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1"/>
        <table:table-column table:style-name="co8" table:default-cell-style-name="ce11"/>
        <table:table-column table:style-name="co18" table:default-cell-style-name="ce11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" office:value-type="string" calcext:value-type="string" table:number-columns-spanned="1" table:number-rows-spanned="3">
            <office:annotation draw:style-name="gr1" draw:text-style-name="P2" svg:width="4.006cm" svg:height="1.47cm" svg:x="65.558cm" svg:y="0.029cm" draw:caption-point-x="-0.698cm" draw:caption-point-y="-0.019cm">
              <dc:date>2020-02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9"/>
          <table:table-cell table:style-name="ce20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77cm" svg:height="1.893cm" svg:x="47.836cm" svg:y="0.149cm" draw:caption-point-x="-0.698cm" draw:caption-point-y="0.31cm">
              <dc:date>2020-02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6cm" svg:height="1.476cm" svg:x="50.748cm" svg:y="0.185cm" draw:caption-point-x="-0.698cm" draw:caption-point-y="0.274cm">
              <dc:date>2020-02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33cm" svg:height="1.105cm" svg:x="53.183cm" svg:y="0.185cm" draw:caption-point-x="-0.698cm" draw:caption-point-y="0.274cm">
              <dc:date>2020-02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6"/>
          <table:table-cell table:style-name="ce1" office:value-type="string" calcext:value-type="string" table:number-columns-spanned="1" table:number-rows-spanned="2">
            <office:annotation draw:style-name="gr5" draw:text-style-name="P2" svg:width="3.544cm" svg:height="1.047cm" svg:x="62.702cm" svg:y="0.148cm" draw:caption-point-x="-0.698cm" draw:caption-point-y="0.311cm">
              <dc:date>2020-02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9"/>
          <table:table-cell table:style-name="ce20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5.795cm" svg:height="1.893cm" svg:x="32.014cm" svg:y="0.704cm" draw:caption-point-x="-0.751cm" draw:caption-point-y="0.279cm">
              <dc:date>2020-02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5.338cm" svg:height="1.893cm" svg:x="35.119cm" svg:y="0.677cm" draw:caption-point-x="-0.804cm" draw:caption-point-y="0.306cm">
              <dc:date>2020-02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463cm" svg:height="2.323cm" svg:x="38.232cm" svg:y="0.687cm" draw:caption-point-x="-0.698cm" draw:caption-point-y="0.296cm">
              <dc:date>2020-02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8" draw:text-style-name="P2" svg:width="5.297cm" svg:height="1.893cm" svg:x="40.192cm" svg:y="0.664cm" draw:caption-point-x="-0.698cm" draw:caption-point-y="0.319cm">
              <dc:date>2020-02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9" draw:text-style-name="P2" svg:width="4.857cm" svg:height="1.893cm" svg:x="42.767cm" svg:y="0.638cm" draw:caption-point-x="-0.698cm" draw:caption-point-y="0.345cm">
              <dc:date>2020-02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10" draw:text-style-name="P2" svg:width="5.841cm" svg:height="3.162cm" svg:x="45.092cm" svg:y="0.678cm" draw:caption-point-x="-0.698cm" draw:caption-point-y="0.305cm">
              <dc:date>2020-02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1" draw:text-style-name="P2" svg:width="6.621cm" svg:height="1.609cm" svg:x="55.843cm" svg:y="0.687cm" draw:caption-point-x="-0.698cm" draw:caption-point-y="0.296cm">
              <dc:date>2020-02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12" draw:text-style-name="P2" svg:width="5.378cm" svg:height="1.926cm" svg:x="57.774cm" svg:y="0.687cm" draw:caption-point-x="-0.698cm" draw:caption-point-y="0.296cm">
              <dc:date>2020-02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3" draw:text-style-name="P2" svg:width="6.902cm" svg:height="1.556cm" svg:x="60.801cm" svg:y="0.687cm" draw:caption-point-x="-1.121cm" draw:caption-point-y="0.296cm">
              <dc:date>2020-02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9"/>
          <table:table-cell table:style-name="ce20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ABIGAIR MONTEIRO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647.06" calcext:value-type="float">
            <text:p><text:s/>2.647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:.L4])" office:value-type="float" office:value="8458.57" calcext:value-type="float">
            <text:p><text:s/>8.458,57 </text:p>
          </table:table-cell>
          <table:table-cell table:style-name="ce10" office:value-type="float" office:value="604.18" calcext:value-type="float">
            <text:p><text:s/>604,18 </text:p>
          </table:table-cell>
          <table:table-cell table:style-name="ce10" office:value-type="float" office:value="768.2" calcext:value-type="float">
            <text:p><text:s/>768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72.38" calcext:value-type="float">
            <text:p><text:s/>1.372,38 </text:p>
          </table:table-cell>
          <table:table-cell table:style-name="ce12" office:value-type="float" office:value="7086.19" calcext:value-type="float">
            <text:p><text:s/>7.086,19 </text:p>
          </table:table-cell>
          <table:table-cell table:style-name="ce18"/>
          <table:table-cell table:number-columns-repeated="1005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2" office:value-type="string" calcext:value-type="string">
            <text:p>ADA MARIA SANTO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4364.99" calcext:value-type="float">
            <text:p><text:s/>4.364,99 </text:p>
          </table:table-cell>
          <table:table-cell table:style-name="ce12" office:value-type="float" office:value="4248.35" calcext:value-type="float">
            <text:p><text:s/>4.248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:.L5])" office:value-type="float" office:value="8613.34" calcext:value-type="float">
            <text:p><text:s/>8.613,34 </text:p>
          </table:table-cell>
          <table:table-cell table:style-name="ce10" office:value-type="float" office:value="538.54" calcext:value-type="float">
            <text:p><text:s/>538,54 </text:p>
          </table:table-cell>
          <table:table-cell table:style-name="ce10" office:value-type="float" office:value="1069.01" calcext:value-type="float">
            <text:p><text:s/>1.069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07.55" calcext:value-type="float">
            <text:p><text:s/>1.607,55 </text:p>
          </table:table-cell>
          <table:table-cell table:style-name="ce12" office:value-type="float" office:value="7005.79" calcext:value-type="float">
            <text:p><text:s/>7.005,79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2" office:value-type="string" calcext:value-type="string">
            <text:p>ADAILTON BARROS DOS SANTO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4257.48" calcext:value-type="float">
            <text:p><text:s/>4.257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:.L6])" office:value-type="float" office:value="10333.42" calcext:value-type="float">
            <text:p><text:s/>10.333,42 </text:p>
          </table:table-cell>
          <table:table-cell table:style-name="ce10" office:value-type="float" office:value="424.5" calcext:value-type="float">
            <text:p><text:s/>424,5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24.5" calcext:value-type="float">
            <text:p><text:s/>424,50 </text:p>
          </table:table-cell>
          <table:table-cell table:style-name="ce12" office:value-type="float" office:value="9908.92" calcext:value-type="float">
            <text:p><text:s/>9.908,92 </text:p>
          </table:table-cell>
          <table:table-cell table:number-columns-repeated="1006"/>
        </table:table-row>
        <table:table-row table:style-name="ro4">
          <table:table-cell table:style-name="ce2" office:value-type="float" office:value="1564" calcext:value-type="float">
            <text:p>1564</text:p>
          </table:table-cell>
          <table:table-cell table:style-name="ce2" office:value-type="string" calcext:value-type="string">
            <text:p>ADAIR FERREIRA <text:s text:c="3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766.21" calcext:value-type="float">
            <text:p><text:s/>1.766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96.93" calcext:value-type="float">
            <text:p><text:s/>2.696,9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:.L7])" office:value-type="float" office:value="8032.84" calcext:value-type="float">
            <text:p><text:s/>8.032,84 </text:p>
          </table:table-cell>
          <table:table-cell table:style-name="ce10" office:value-type="float" office:value="107.87" calcext:value-type="float">
            <text:p><text:s/>107,87 </text:p>
          </table:table-cell>
          <table:table-cell table:style-name="ce10" office:value-type="float" office:value="168.68" calcext:value-type="float">
            <text:p><text:s/>168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6.55" calcext:value-type="float">
            <text:p><text:s/>276,55 </text:p>
          </table:table-cell>
          <table:table-cell table:style-name="ce12" office:value-type="float" office:value="7756.29" calcext:value-type="float">
            <text:p><text:s/>7.756,29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2" office:value-type="string" calcext:value-type="string">
            <text:p>ADELIA DE JESUS XAVIER ARAUJ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4113.23" calcext:value-type="float">
            <text:p><text:s/>4.113,23 </text:p>
          </table:table-cell>
          <table:table-cell table:style-name="ce12" office:value-type="float" office:value="411.32" calcext:value-type="float">
            <text:p><text:s/>411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:.L8])" office:value-type="float" office:value="4524.55" calcext:value-type="float">
            <text:p><text:s/>4.524,55 </text:p>
          </table:table-cell>
          <table:table-cell table:style-name="ce10" office:value-type="float" office:value="90.49" calcext:value-type="float">
            <text:p><text:s/>90,49 </text:p>
          </table:table-cell>
          <table:table-cell table:style-name="ce10" office:value-type="float" office:value="53.74" calcext:value-type="float">
            <text:p><text:s/>53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4.23" calcext:value-type="float">
            <text:p><text:s/>144,23 </text:p>
          </table:table-cell>
          <table:table-cell table:style-name="ce12" office:value-type="float" office:value="4380.32" calcext:value-type="float">
            <text:p><text:s/>4.380,32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2" office:value-type="string" calcext:value-type="string">
            <text:p>ADELIO CAMPOS DE MAGALHAE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NTABILIDADE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5101.28" calcext:value-type="float">
            <text:p><text:s/>5.101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:.L9])" office:value-type="float" office:value="11298.73" calcext:value-type="float">
            <text:p><text:s/>11.298,73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625.36" calcext:value-type="float">
            <text:p><text:s/>1.625,3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59.4" calcext:value-type="float">
            <text:p><text:s/>2.459,40 </text:p>
          </table:table-cell>
          <table:table-cell table:style-name="ce12" office:value-type="float" office:value="8839.33" calcext:value-type="float">
            <text:p><text:s/>8.839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2" office:value-type="string" calcext:value-type="string">
            <text:p>ADENIR DE SOUZA CARREIR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38.21" calcext:value-type="float">
            <text:p><text:s/>4.338,2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:.L10])" office:value-type="float" office:value="13014.64" calcext:value-type="float">
            <text:p><text:s/>13.014,64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5.56" calcext:value-type="float">
            <text:p><text:s/>1.895,56 </text:p>
          </table:table-cell>
          <table:table-cell table:style-name="ce12" office:value-type="float" office:value="11119.08" calcext:value-type="float">
            <text:p><text:s/>11.119,0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2" office:value-type="string" calcext:value-type="string">
            <text:p>ADILZA LUCI MANSO DAMASO DE OLIVEIRA <text:s text:c="1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418.85" calcext:value-type="float">
            <text:p><text:s/>3.418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:.L11])" office:value-type="float" office:value="3418.85" calcext:value-type="float">
            <text:p><text:s/>3.418,85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.37" calcext:value-type="float">
            <text:p><text:s/>68,37 </text:p>
          </table:table-cell>
          <table:table-cell table:style-name="ce12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2" office:value-type="string" calcext:value-type="string">
            <text:p>ADRIANA DE OLIVEIRA BARROS AMBROSIO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6677.16" calcext:value-type="float">
            <text:p><text:s/>6.677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:.L12])" office:value-type="float" office:value="13125" calcext:value-type="float">
            <text:p><text:s/>13.125,00 </text:p>
          </table:table-cell>
          <table:table-cell table:style-name="ce10" office:value-type="float" office:value="1079.53" calcext:value-type="float">
            <text:p><text:s/>1.079,53 </text:p>
          </table:table-cell>
          <table:table-cell table:style-name="ce10" office:value-type="float" office:value="2454.72" calcext:value-type="float">
            <text:p><text:s/>2.454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34.25" calcext:value-type="float">
            <text:p><text:s/>3.534,25 </text:p>
          </table:table-cell>
          <table:table-cell table:style-name="ce12" office:value-type="float" office:value="9590.75" calcext:value-type="float">
            <text:p><text:s/>9.590,75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2" office:value-type="string" calcext:value-type="string">
            <text:p>AECIO FLAVIO DELGADO DO NASCIMENTO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:.L13])" office:value-type="float" office:value="8136.11" calcext:value-type="float">
            <text:p><text:s/>8.136,11 </text:p>
          </table:table-cell>
          <table:table-cell table:style-name="ce10" office:value-type="float" office:value="162.72" calcext:value-type="float">
            <text:p><text:s/>162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2.72" calcext:value-type="float">
            <text:p><text:s/>162,72 </text:p>
          </table:table-cell>
          <table:table-cell table:style-name="ce12" office:value-type="float" office:value="7973.39" calcext:value-type="float">
            <text:p><text:s/>7.973,39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2" office:value-type="string" calcext:value-type="string">
            <text:p>AGACY ALVES PEREIR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6066.12" calcext:value-type="float">
            <text:p><text:s/>6.06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:.L14])" office:value-type="float" office:value="18535.07" calcext:value-type="float">
            <text:p><text:s/>18.535,0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15190.5" calcext:value-type="float">
            <text:p><text:s/>15.190,50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2" office:value-type="string" calcext:value-type="string">
            <text:p>AILTON ANTONIO TAVARES <text:s text:c="27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4907.83" calcext:value-type="float">
            <text:p><text:s/>4.907,83 </text:p>
          </table:table-cell>
          <table:table-cell table:style-name="ce12" office:value-type="float" office:value="2202.33" calcext:value-type="float">
            <text:p><text:s/>2.202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15:.L15])" office:value-type="float" office:value="7822.68" calcext:value-type="float">
            <text:p><text:s/>7.822,68 </text:p>
          </table:table-cell>
          <table:table-cell table:style-name="ce10" office:value-type="float" office:value="384.97" calcext:value-type="float">
            <text:p><text:s/>384,97 </text:p>
          </table:table-cell>
          <table:table-cell table:style-name="ce10" office:value-type="float" office:value="480.51" calcext:value-type="float">
            <text:p><text:s/>480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65.48" calcext:value-type="float">
            <text:p><text:s/>865,48 </text:p>
          </table:table-cell>
          <table:table-cell table:style-name="ce12" office:value-type="float" office:value="6957.2" calcext:value-type="float">
            <text:p><text:s/>6.957,20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2" office:value-type="string" calcext:value-type="string">
            <text:p>ALBERTO HARUYOSHI HITOMI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3217.41" calcext:value-type="float">
            <text:p><text:s/>3.217,41 </text:p>
          </table:table-cell>
          <table:table-cell table:style-name="ce12" office:value-type="float" office:value="1286.96" calcext:value-type="float">
            <text:p><text:s/>1.286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:.L16])" office:value-type="float" office:value="4504.37" calcext:value-type="float">
            <text:p><text:s/>4.504,37 </text:p>
          </table:table-cell>
          <table:table-cell table:style-name="ce10" office:value-type="float" office:value="90.08" calcext:value-type="float">
            <text:p><text:s/>90,08 </text:p>
          </table:table-cell>
          <table:table-cell table:style-name="ce10" office:value-type="float" office:value="377.35" calcext:value-type="float">
            <text:p><text:s/>377,3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7.43" calcext:value-type="float">
            <text:p><text:s/>467,43 </text:p>
          </table:table-cell>
          <table:table-cell table:style-name="ce12" office:value-type="float" office:value="4036.94" calcext:value-type="float">
            <text:p><text:s/>4.036,94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2" office:value-type="string" calcext:value-type="string">
            <text:p>ALCIDES CAETANO <text:s text:c="3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3713.9" calcext:value-type="float">
            <text:p><text:s/>3.713,90 </text:p>
          </table:table-cell>
          <table:table-cell table:style-name="ce12" office:value-type="float" office:value="2960.64" calcext:value-type="float">
            <text:p><text:s/>2.960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table:formula="of:=SUM([.E17:.L17])" office:value-type="float" office:value="7030.78" calcext:value-type="float">
            <text:p><text:s/>7.030,78 </text:p>
          </table:table-cell>
          <table:table-cell table:style-name="ce10" office:value-type="float" office:value="266.96" calcext:value-type="float">
            <text:p><text:s/>266,96 </text:p>
          </table:table-cell>
          <table:table-cell table:style-name="ce10" office:value-type="float" office:value="557.73" calcext:value-type="float">
            <text:p><text:s/>557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24.69" calcext:value-type="float">
            <text:p><text:s/>824,69 </text:p>
          </table:table-cell>
          <table:table-cell table:style-name="ce12" office:value-type="float" office:value="6206.09" calcext:value-type="float">
            <text:p><text:s/>6.206,09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2" office:value-type="string" calcext:value-type="string">
            <text:p>ALCIDES CANUTO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401.67" calcext:value-type="float">
            <text:p><text:s/>4.401,67 </text:p>
          </table:table-cell>
          <table:table-cell table:style-name="ce12" office:value-type="float" office:value="229.3" calcext:value-type="float">
            <text:p><text:s/>22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:.L18])" office:value-type="float" office:value="4630.97" calcext:value-type="float">
            <text:p><text:s/>4.630,97 </text:p>
          </table:table-cell>
          <table:table-cell table:style-name="ce10" office:value-type="float" office:value="96.3" calcext:value-type="float">
            <text:p><text:s/>96,30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8.22" calcext:value-type="float">
            <text:p><text:s/>178,22 </text:p>
          </table:table-cell>
          <table:table-cell table:style-name="ce12" office:value-type="float" office:value="4452.75" calcext:value-type="float">
            <text:p><text:s/>4.452,75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2" office:value-type="string" calcext:value-type="string">
            <text:p>ALCINEA DE MORAIS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:.L19])" office:value-type="float" office:value="8920.03" calcext:value-type="float">
            <text:p><text:s/>8.920,03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11.73" calcext:value-type="float">
            <text:p><text:s/>1.511,73 </text:p>
          </table:table-cell>
          <table:table-cell table:style-name="ce12" office:value-type="float" office:value="7408.3" calcext:value-type="float">
            <text:p><text:s/>7.408,30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2" office:value-type="string" calcext:value-type="string">
            <text:p>ALDA ISIS REGIS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:.L20])" office:value-type="float" office:value="8644.62" calcext:value-type="float">
            <text:p><text:s/>8.644,62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907.37" calcext:value-type="float">
            <text:p><text:s/>907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60.05" calcext:value-type="float">
            <text:p><text:s/>1.360,05 </text:p>
          </table:table-cell>
          <table:table-cell table:style-name="ce12" office:value-type="float" office:value="7284.57" calcext:value-type="float">
            <text:p><text:s/>7.284,57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ALFEU VIEIRA DA ROCH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50.65" calcext:value-type="float">
            <text:p><text:s/>4.550,6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:.L21])" office:value-type="float" office:value="13608.5" calcext:value-type="float">
            <text:p><text:s/>13.608,50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967.01" calcext:value-type="float">
            <text:p><text:s/>967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79.05" calcext:value-type="float">
            <text:p><text:s/>1.479,05 </text:p>
          </table:table-cell>
          <table:table-cell table:style-name="ce12" office:value-type="float" office:value="12129.45" calcext:value-type="float">
            <text:p><text:s/>12.129,45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2" office:value-type="string" calcext:value-type="string">
            <text:p>ALICE DE OLIVEIRA LOURENCO DA SILVA <text:s text:c="1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037.68" calcext:value-type="float">
            <text:p><text:s/>2.037,68 </text:p>
          </table:table-cell>
          <table:table-cell table:style-name="ce12" office:value-type="float" office:value="210.31" calcext:value-type="float">
            <text:p><text:s/>210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:.L22])" office:value-type="float" office:value="2247.99" calcext:value-type="float">
            <text:p><text:s/>2.247,99 </text:p>
          </table:table-cell>
          <table:table-cell table:style-name="ce10" office:value-type="float" office:value="46.27" calcext:value-type="float">
            <text:p><text:s/>46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.27" calcext:value-type="float">
            <text:p><text:s/>46,27 </text:p>
          </table:table-cell>
          <table:table-cell table:style-name="ce12" office:value-type="float" office:value="2201.72" calcext:value-type="float">
            <text:p><text:s/>2.201,72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ALICE FORTE GOES BARRET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96.36" calcext:value-type="float">
            <text:p><text:s/>2.496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:.L23])" office:value-type="float" office:value="8693.81" calcext:value-type="float">
            <text:p><text:s/>8.693,81 </text:p>
          </table:table-cell>
          <table:table-cell table:style-name="ce10" office:value-type="float" office:value="289.98" calcext:value-type="float">
            <text:p><text:s/>289,98 </text:p>
          </table:table-cell>
          <table:table-cell table:style-name="ce10" office:value-type="float" office:value="1453.64" calcext:value-type="float">
            <text:p><text:s/>1.453,6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43.62" calcext:value-type="float">
            <text:p><text:s/>1.743,62 </text:p>
          </table:table-cell>
          <table:table-cell table:style-name="ce12" office:value-type="float" office:value="6950.19" calcext:value-type="float">
            <text:p><text:s/>6.950,19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2" office:value-type="string" calcext:value-type="string">
            <text:p>ALICE JULIANI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802.43" calcext:value-type="float">
            <text:p><text:s/>4.802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:.L24])" office:value-type="float" office:value="4802.43" calcext:value-type="float">
            <text:p><text:s/>4.802,43 </text:p>
          </table:table-cell>
          <table:table-cell table:style-name="ce10" office:value-type="float" office:value="96.04" calcext:value-type="float">
            <text:p><text:s/>96,04 </text:p>
          </table:table-cell>
          <table:table-cell table:style-name="ce10" office:value-type="float" office:value="79.96" calcext:value-type="float">
            <text:p><text:s/>79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" calcext:value-type="float">
            <text:p><text:s/>176,00 </text:p>
          </table:table-cell>
          <table:table-cell table:style-name="ce12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2" office:value-type="string" calcext:value-type="string">
            <text:p>ALICE SATIKO SATO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13273.19" calcext:value-type="float">
            <text:p><text:s/>13.273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:.L25])" office:value-type="float" office:value="19200.94" calcext:value-type="float">
            <text:p><text:s/>19.200,94 </text:p>
          </table:table-cell>
          <table:table-cell table:style-name="ce10" office:value-type="float" office:value="1956.45" calcext:value-type="float">
            <text:p><text:s/>1.956,45 </text:p>
          </table:table-cell>
          <table:table-cell table:style-name="ce10" office:value-type="float" office:value="4262.11" calcext:value-type="float">
            <text:p><text:s/>4.262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18.56" calcext:value-type="float">
            <text:p><text:s/>6.218,56 </text:p>
          </table:table-cell>
          <table:table-cell table:style-name="ce12" office:value-type="float" office:value="12982.38" calcext:value-type="float">
            <text:p><text:s/>12.982,38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2" office:value-type="string" calcext:value-type="string">
            <text:p>ALVANIR DE OLIVEIR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578.34" calcext:value-type="float">
            <text:p><text:s/>578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:.L26])" office:value-type="float" office:value="6275.91" calcext:value-type="float">
            <text:p><text:s/>6.275,91 </text:p>
          </table:table-cell>
          <table:table-cell table:style-name="ce10" office:value-type="float" office:value="254.46" calcext:value-type="float">
            <text:p><text:s/>254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4.46" calcext:value-type="float">
            <text:p><text:s/>254,46 </text:p>
          </table:table-cell>
          <table:table-cell table:style-name="ce12" office:value-type="float" office:value="6021.45" calcext:value-type="float">
            <text:p><text:s/>6.021,45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AMARILDO TADEU MARQUES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2344.1" calcext:value-type="float">
            <text:p><text:s/>2.344,10 </text:p>
          </table:table-cell>
          <table:table-cell table:style-name="ce12" office:value-type="float" office:value="234.41" calcext:value-type="float">
            <text:p><text:s/>234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:.L27])" office:value-type="float" office:value="2578.51" calcext:value-type="float">
            <text:p><text:s/>2.578,51 </text:p>
          </table:table-cell>
          <table:table-cell table:style-name="ce10" office:value-type="float" office:value="51.57" calcext:value-type="float">
            <text:p><text:s/>51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1.57" calcext:value-type="float">
            <text:p><text:s/>51,57 </text:p>
          </table:table-cell>
          <table:table-cell table:style-name="ce12" office:value-type="float" office:value="2526.94" calcext:value-type="float">
            <text:p><text:s/>2.52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2" office:value-type="string" calcext:value-type="string">
            <text:p>AMELIA ARDUINI GAZD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606.82" calcext:value-type="float">
            <text:p><text:s/>4.606,82 </text:p>
          </table:table-cell>
          <table:table-cell table:style-name="ce12" office:value-type="float" office:value="240.38" calcext:value-type="float">
            <text:p><text:s/>240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24.05" calcext:value-type="float">
            <text:p><text:s/>2.524,0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:.L28])" office:value-type="float" office:value="7371.25" calcext:value-type="float">
            <text:p><text:s/>7.371,25 </text:p>
          </table:table-cell>
          <table:table-cell table:style-name="ce10" office:value-type="float" office:value="100.96" calcext:value-type="float">
            <text:p><text:s/>100,96 </text:p>
          </table:table-cell>
          <table:table-cell table:style-name="ce10" office:value-type="float" office:value="116.82" calcext:value-type="float">
            <text:p><text:s/>116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7.78" calcext:value-type="float">
            <text:p><text:s/>217,78 </text:p>
          </table:table-cell>
          <table:table-cell table:style-name="ce12" office:value-type="float" office:value="7153.47" calcext:value-type="float">
            <text:p><text:s/>7.153,47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2" office:value-type="string" calcext:value-type="string">
            <text:p>ANA JULIA DE SOUZA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56.23" calcext:value-type="float">
            <text:p><text:s/>2.756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:.L29])" office:value-type="float" office:value="8683.98" calcext:value-type="float">
            <text:p><text:s/>8.683,98 </text:p>
          </table:table-cell>
          <table:table-cell table:style-name="ce10" office:value-type="float" office:value="468.96" calcext:value-type="float">
            <text:p><text:s/>468,96 </text:p>
          </table:table-cell>
          <table:table-cell table:style-name="ce10" office:value-type="float" office:value="1461.62" calcext:value-type="float">
            <text:p><text:s/>1.461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30.58" calcext:value-type="float">
            <text:p><text:s/>1.930,58 </text:p>
          </table:table-cell>
          <table:table-cell table:style-name="ce12" office:value-type="float" office:value="6753.4" calcext:value-type="float">
            <text:p><text:s/>6.753,40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ANA MARIA APARECIDA BALERA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414.34" calcext:value-type="float">
            <text:p><text:s/>3.414,34 </text:p>
          </table:table-cell>
          <table:table-cell table:style-name="ce12" office:value-type="float" office:value="522.55" calcext:value-type="float">
            <text:p><text:s/>522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:.L30])" office:value-type="float" office:value="3936.89" calcext:value-type="float">
            <text:p><text:s/>3.936,89 </text:p>
          </table:table-cell>
          <table:table-cell table:style-name="ce10" office:value-type="float" office:value="80.12" calcext:value-type="float">
            <text:p><text:s/>80,12 </text:p>
          </table:table-cell>
          <table:table-cell table:style-name="ce10" office:value-type="float" office:value="14.86" calcext:value-type="float">
            <text:p><text:s/>14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4.98" calcext:value-type="float">
            <text:p><text:s/>94,98 </text:p>
          </table:table-cell>
          <table:table-cell table:style-name="ce12" office:value-type="float" office:value="3841.91" calcext:value-type="float">
            <text:p><text:s/>3.841,91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2" office:value-type="string" calcext:value-type="string">
            <text:p>ANA MARIA DE SOUZA BUEN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:.L31])" office:value-type="float" office:value="8920.03" calcext:value-type="float">
            <text:p><text:s/>8.920,03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11.73" calcext:value-type="float">
            <text:p><text:s/>1.511,73 </text:p>
          </table:table-cell>
          <table:table-cell table:style-name="ce12" office:value-type="float" office:value="7408.3" calcext:value-type="float">
            <text:p><text:s/>7.408,30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NA MARIA DE VICO ADORN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TEC. INF. E COMUNICACAO</text:p>
          </table:table-cell>
          <table:table-cell table:style-name="ce9" office:value-type="float" office:value="14866.3" calcext:value-type="float">
            <text:p><text:s/>14.866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313.93" calcext:value-type="float">
            <text:p><text:s/>7.313,9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:.L32])" office:value-type="float" office:value="22180.23" calcext:value-type="float">
            <text:p><text:s/>22.180,23 </text:p>
          </table:table-cell>
          <table:table-cell table:style-name="ce10" office:value-type="float" office:value="1261.49" calcext:value-type="float">
            <text:p><text:s/>1.261,49 </text:p>
          </table:table-cell>
          <table:table-cell table:style-name="ce10" office:value-type="float" office:value="2953.72" calcext:value-type="float">
            <text:p><text:s/>2.953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215.21" calcext:value-type="float">
            <text:p><text:s/>4.215,21 </text:p>
          </table:table-cell>
          <table:table-cell table:style-name="ce12" office:value-type="float" office:value="17965.02" calcext:value-type="float">
            <text:p><text:s/>17.965,02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2" office:value-type="string" calcext:value-type="string">
            <text:p>ANA MARIA MORENO <text:s text:c="33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444.7" calcext:value-type="float">
            <text:p><text:s/>6.444,70 </text:p>
          </table:table-cell>
          <table:table-cell table:style-name="ce12" office:value-type="float" office:value="6434.96" calcext:value-type="float">
            <text:p><text:s/>6.434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:.L33])" office:value-type="float" office:value="12879.66" calcext:value-type="float">
            <text:p><text:s/>12.879,66 </text:p>
          </table:table-cell>
          <table:table-cell table:style-name="ce10" office:value-type="float" office:value="1093.15" calcext:value-type="float">
            <text:p><text:s/>1.093,15 </text:p>
          </table:table-cell>
          <table:table-cell table:style-name="ce10" office:value-type="float" office:value="2061.06" calcext:value-type="float">
            <text:p><text:s/>2.061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54.21" calcext:value-type="float">
            <text:p><text:s/>3.154,21 </text:p>
          </table:table-cell>
          <table:table-cell table:style-name="ce12" office:value-type="float" office:value="9725.45" calcext:value-type="float">
            <text:p><text:s/>9.72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ANA MARIA PONCE TER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4808.48" calcext:value-type="float">
            <text:p><text:s/>4.808,48 </text:p>
          </table:table-cell>
          <table:table-cell table:style-name="ce12" office:value-type="float" office:value="244.28" calcext:value-type="float">
            <text:p><text:s/>244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:.L34])" office:value-type="float" office:value="5052.76" calcext:value-type="float">
            <text:p><text:s/>5.052,7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16.75" calcext:value-type="float">
            <text:p><text:s/>816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16.75" calcext:value-type="float">
            <text:p><text:s/>816,75 </text:p>
          </table:table-cell>
          <table:table-cell table:style-name="ce12" office:value-type="float" office:value="4236.01" calcext:value-type="float">
            <text:p><text:s/>4.236,01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2" office:value-type="string" calcext:value-type="string">
            <text:p>ANA MARIA THEODOR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62.97" calcext:value-type="float">
            <text:p><text:s/>4.862,9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:.L35])" office:value-type="float" office:value="14373.65" calcext:value-type="float">
            <text:p><text:s/>14.373,65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8.86" calcext:value-type="float">
            <text:p><text:s/>2.288,86 </text:p>
          </table:table-cell>
          <table:table-cell table:style-name="ce12" office:value-type="float" office:value="12084.79" calcext:value-type="float">
            <text:p><text:s/>12.084,79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2" office:value-type="string" calcext:value-type="string">
            <text:p>ANA ROSA COSTA DE OLIVEIR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:.L36])" office:value-type="float" office:value="8187.85" calcext:value-type="float">
            <text:p><text:s/>8.187,8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0.94" calcext:value-type="float">
            <text:p><text:s/>1.760,94 </text:p>
          </table:table-cell>
          <table:table-cell table:style-name="ce12" office:value-type="float" office:value="6426.91" calcext:value-type="float">
            <text:p><text:s/>6.426,91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2" office:value-type="string" calcext:value-type="string">
            <text:p>ANALICE MOREIRA ZAGUI MONARI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AULO DE FARIA <text:s text:c="5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:.L37])" office:value-type="float" office:value="13556.9" calcext:value-type="float">
            <text:p><text:s/>13.556,90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1.03" calcext:value-type="float">
            <text:p><text:s/>2.031,03 </text:p>
          </table:table-cell>
          <table:table-cell table:style-name="ce12" office:value-type="float" office:value="11525.87" calcext:value-type="float">
            <text:p><text:s/>11.525,87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ANDREA APARECIDA GARBIM BERNAL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:.L38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92.43" calcext:value-type="float">
            <text:p><text:s/>3.292,43 </text:p>
          </table:table-cell>
          <table:table-cell table:style-name="ce12" office:value-type="float" office:value="8971.14" calcext:value-type="float">
            <text:p><text:s/>8.971,14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2" office:value-type="string" calcext:value-type="string">
            <text:p>ANDREIA MARTINS SAMPAI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351.49" calcext:value-type="float">
            <text:p><text:s/>3.351,49 </text:p>
          </table:table-cell>
          <table:table-cell table:style-name="ce12" office:value-type="float" office:value="167.57" calcext:value-type="float">
            <text:p><text:s/>167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:.L39])" office:value-type="float" office:value="3519.06" calcext:value-type="float">
            <text:p><text:s/>3.519,06 </text:p>
          </table:table-cell>
          <table:table-cell table:style-name="ce10" office:value-type="float" office:value="140.76" calcext:value-type="float">
            <text:p><text:s/>140,76 </text:p>
          </table:table-cell>
          <table:table-cell table:style-name="ce10" office:value-type="float" office:value="146.66" calcext:value-type="float">
            <text:p><text:s/>146,6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7.42" calcext:value-type="float">
            <text:p><text:s/>287,42 </text:p>
          </table:table-cell>
          <table:table-cell table:style-name="ce12" office:value-type="float" office:value="3231.64" calcext:value-type="float">
            <text:p><text:s/>3.231,64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ANGELA MARIA CORREA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JAGUARIUNA <text:s text:c="13"/></text:p>
          </table:table-cell>
          <table:table-cell table:style-name="ce9" office:value-type="float" office:value="3713.9" calcext:value-type="float">
            <text:p><text:s/>3.713,90 </text:p>
          </table:table-cell>
          <table:table-cell table:style-name="ce12" office:value-type="float" office:value="1485.56" calcext:value-type="float">
            <text:p><text:s/>1.485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:.L40])" office:value-type="float" office:value="5199.46" calcext:value-type="float">
            <text:p><text:s/>5.199,46 </text:p>
          </table:table-cell>
          <table:table-cell table:style-name="ce10" office:value-type="float" office:value="207.96" calcext:value-type="float">
            <text:p><text:s/>207,96 </text:p>
          </table:table-cell>
          <table:table-cell table:style-name="ce10" office:value-type="float" office:value="139.52" calcext:value-type="float">
            <text:p><text:s/>139,5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47.48" calcext:value-type="float">
            <text:p><text:s/>347,48 </text:p>
          </table:table-cell>
          <table:table-cell table:style-name="ce12" office:value-type="float" office:value="4851.98" calcext:value-type="float">
            <text:p><text:s/>4.851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2" office:value-type="string" calcext:value-type="string">
            <text:p>ANGELA MARIA PEIXOTO DIA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4547.95" calcext:value-type="float">
            <text:p><text:s/>4.54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:.L41])" office:value-type="float" office:value="10359.46" calcext:value-type="float">
            <text:p><text:s/>10.359,46 </text:p>
          </table:table-cell>
          <table:table-cell table:style-name="ce10" office:value-type="float" office:value="704.13" calcext:value-type="float">
            <text:p><text:s/>704,13 </text:p>
          </table:table-cell>
          <table:table-cell table:style-name="ce10" office:value-type="float" office:value="1380.78" calcext:value-type="float">
            <text:p><text:s/>1.380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84.91" calcext:value-type="float">
            <text:p><text:s/>2.084,91 </text:p>
          </table:table-cell>
          <table:table-cell table:style-name="ce12" office:value-type="float" office:value="8274.55" calcext:value-type="float">
            <text:p><text:s/>8.274,55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ANIZIO LORENZETTI CASTILH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4068.12" calcext:value-type="float">
            <text:p><text:s/>4.068,12 </text:p>
          </table:table-cell>
          <table:table-cell table:style-name="ce12" office:value-type="float" office:value="1627.24" calcext:value-type="float">
            <text:p><text:s/>1.627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:.L42])" office:value-type="float" office:value="5695.36" calcext:value-type="float">
            <text:p><text:s/>5.695,36 </text:p>
          </table:table-cell>
          <table:table-cell table:style-name="ce10" office:value-type="float" office:value="113.9" calcext:value-type="float">
            <text:p><text:s/>113,90 </text:p>
          </table:table-cell>
          <table:table-cell table:style-name="ce10" office:value-type="float" office:value="696.86" calcext:value-type="float">
            <text:p><text:s/>696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10.76" calcext:value-type="float">
            <text:p><text:s/>810,76 </text:p>
          </table:table-cell>
          <table:table-cell table:style-name="ce12" office:value-type="float" office:value="4884.6" calcext:value-type="float">
            <text:p><text:s/>4.884,60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2" office:value-type="string" calcext:value-type="string">
            <text:p>ANTONIA DE LOURDES SALINAS FERREIRA <text:s text:c="14"/></text:p>
          </table:table-cell>
          <table:table-cell table:style-name="ce2" office:value-type="string" calcext:value-type="string">
            <text:p>DIRETOR DE DEPARTAMENTO DO MP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15275.58" calcext:value-type="float">
            <text:p><text:s/>15.275,58 </text:p>
          </table:table-cell>
          <table:table-cell table:style-name="ce12" office:value-type="float" office:value="7464.75" calcext:value-type="float">
            <text:p><text:s/>7.464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:.L43])" office:value-type="float" office:value="22740.33" calcext:value-type="float">
            <text:p><text:s/>22.740,33 </text:p>
          </table:table-cell>
          <table:table-cell table:style-name="ce10" office:value-type="float" office:value="2416.58" calcext:value-type="float">
            <text:p><text:s/>2.416,58 </text:p>
          </table:table-cell>
          <table:table-cell table:style-name="ce10" office:value-type="float" office:value="4604.78" calcext:value-type="float">
            <text:p><text:s/>4.604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21.36" calcext:value-type="float">
            <text:p><text:s/>7.021,36 </text:p>
          </table:table-cell>
          <table:table-cell table:style-name="ce12" office:value-type="float" office:value="15718.97" calcext:value-type="float">
            <text:p><text:s/>15.718,97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2" office:value-type="string" calcext:value-type="string">
            <text:p>ANTONIA FERREIRA NOBRE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468.66" calcext:value-type="float">
            <text:p><text:s/>4.468,66 </text:p>
          </table:table-cell>
          <table:table-cell table:style-name="ce12" office:value-type="float" office:value="1856.34" calcext:value-type="float">
            <text:p><text:s/>1.85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:.L44])" office:value-type="float" office:value="6325" calcext:value-type="float">
            <text:p><text:s/>6.325,00 </text:p>
          </table:table-cell>
          <table:table-cell table:style-name="ce10" office:value-type="float" office:value="173.51" calcext:value-type="float">
            <text:p><text:s/>173,51 </text:p>
          </table:table-cell>
          <table:table-cell table:style-name="ce10" office:value-type="float" office:value="344.88" calcext:value-type="float">
            <text:p><text:s/>344,8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18.39" calcext:value-type="float">
            <text:p><text:s/>518,39 </text:p>
          </table:table-cell>
          <table:table-cell table:style-name="ce12" office:value-type="float" office:value="5806.61" calcext:value-type="float">
            <text:p><text:s/>5.806,61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2" office:value-type="string" calcext:value-type="string">
            <text:p>ANTONIA LEAO DE SANTANA MENDE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5969.64" calcext:value-type="float">
            <text:p><text:s/>5.969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:.L45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11.64" calcext:value-type="float">
            <text:p><text:s/>3.111,64 </text:p>
          </table:table-cell>
          <table:table-cell table:style-name="ce12" office:value-type="float" office:value="8669.51" calcext:value-type="float">
            <text:p><text:s/>8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2" office:value-type="string" calcext:value-type="string">
            <text:p>ANTONIA MARIA DE MATOS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716.26" calcext:value-type="float">
            <text:p><text:s/>1.716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:.L46])" office:value-type="float" office:value="5357.35" calcext:value-type="float">
            <text:p><text:s/>5.357,35 </text:p>
          </table:table-cell>
          <table:table-cell table:style-name="ce10" office:value-type="float" office:value="109.21" calcext:value-type="float">
            <text:p><text:s/>109,21 </text:p>
          </table:table-cell>
          <table:table-cell table:style-name="ce10" office:value-type="float" office:value="178.73" calcext:value-type="float">
            <text:p><text:s/>178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7.94" calcext:value-type="float">
            <text:p><text:s/>287,94 </text:p>
          </table:table-cell>
          <table:table-cell table:style-name="ce12" office:value-type="float" office:value="5069.41" calcext:value-type="float">
            <text:p><text:s/>5.069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2" office:value-type="string" calcext:value-type="string">
            <text:p>ANTONIA MARIA GOMES OLIVEIR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BERNARDO DO CAMPO 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4537.63" calcext:value-type="float">
            <text:p><text:s/>4.53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07.26" calcext:value-type="float">
            <text:p><text:s/>5.507,2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:.L47])" office:value-type="float" office:value="16242.34" calcext:value-type="float">
            <text:p><text:s/>16.242,34 </text:p>
          </table:table-cell>
          <table:table-cell table:style-name="ce10" office:value-type="float" office:value="760.77" calcext:value-type="float">
            <text:p><text:s/>760,77 </text:p>
          </table:table-cell>
          <table:table-cell table:style-name="ce10" office:value-type="float" office:value="2011" calcext:value-type="float">
            <text:p><text:s/>2.011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71.77" calcext:value-type="float">
            <text:p><text:s/>2.771,77 </text:p>
          </table:table-cell>
          <table:table-cell table:style-name="ce12" office:value-type="float" office:value="13470.57" calcext:value-type="float">
            <text:p><text:s/>13.470,57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NTONIA MARIA LINS DOS SANTO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5634.12" calcext:value-type="float">
            <text:p><text:s/>15.634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:.L48])" office:value-type="float" office:value="22081.96" calcext:value-type="float">
            <text:p><text:s/>22.081,96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836.62" calcext:value-type="float">
            <text:p><text:s/>4.836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153.61" calcext:value-type="float">
            <text:p><text:s/>7.153,61 </text:p>
          </table:table-cell>
          <table:table-cell table:style-name="ce12" office:value-type="float" office:value="14928.35" calcext:value-type="float">
            <text:p><text:s/>14.928,35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2" office:value-type="string" calcext:value-type="string">
            <text:p>ANTONIO ANGELO PEREGRIN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5" calcext:value-type="float">
            <text:p><text:s/>5.052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:.L49])" office:value-type="float" office:value="14943.29" calcext:value-type="float">
            <text:p><text:s/>14.943,29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19" calcext:value-type="float">
            <text:p><text:s/>2.431,19 </text:p>
          </table:table-cell>
          <table:table-cell table:style-name="ce12" office:value-type="float" office:value="12512.1" calcext:value-type="float">
            <text:p><text:s/>12.512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2" office:value-type="string" calcext:value-type="string">
            <text:p>ANTONIO BUENO DE MORAES FILHO <text:s text:c="20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4907.83" calcext:value-type="float">
            <text:p><text:s/>4.907,83 </text:p>
          </table:table-cell>
          <table:table-cell table:style-name="ce12" office:value-type="float" office:value="5619.59" calcext:value-type="float">
            <text:p><text:s/>5.619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0:.L50])" office:value-type="float" office:value="11239.94" calcext:value-type="float">
            <text:p><text:s/>11.239,94 </text:p>
          </table:table-cell>
          <table:table-cell table:style-name="ce10" office:value-type="float" office:value="850.88" calcext:value-type="float">
            <text:p><text:s/>850,88 </text:p>
          </table:table-cell>
          <table:table-cell table:style-name="ce10" office:value-type="float" office:value="2128.53" calcext:value-type="float">
            <text:p><text:s/>2.128,5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79.41" calcext:value-type="float">
            <text:p><text:s/>2.979,41 </text:p>
          </table:table-cell>
          <table:table-cell table:style-name="ce12" office:value-type="float" office:value="8260.53" calcext:value-type="float">
            <text:p><text:s/>8.260,53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2" office:value-type="string" calcext:value-type="string">
            <text:p>ANTONIO CARLOS MOREIRA DA SILVA <text:s text:c="18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4907.83" calcext:value-type="float">
            <text:p><text:s/>4.907,83 </text:p>
          </table:table-cell>
          <table:table-cell table:style-name="ce12" office:value-type="float" office:value="781.34" calcext:value-type="float">
            <text:p><text:s/>781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:.L51])" office:value-type="float" office:value="5689.17" calcext:value-type="float">
            <text:p><text:s/>5.689,17 </text:p>
          </table:table-cell>
          <table:table-cell table:style-name="ce10" office:value-type="float" office:value="119.8" calcext:value-type="float">
            <text:p><text:s/>119,80 </text:p>
          </table:table-cell>
          <table:table-cell table:style-name="ce10" office:value-type="float" office:value="379.27" calcext:value-type="float">
            <text:p><text:s/>379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99.07" calcext:value-type="float">
            <text:p><text:s/>499,07 </text:p>
          </table:table-cell>
          <table:table-cell table:style-name="ce12" office:value-type="float" office:value="5190.1" calcext:value-type="float">
            <text:p><text:s/>5.190,10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ANTONIO CARLOS RODRIGUES <text:s text:c="25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080.67" calcext:value-type="float">
            <text:p><text:s/>4.080,67 </text:p>
          </table:table-cell>
          <table:table-cell table:style-name="ce12" office:value-type="float" office:value="435.16" calcext:value-type="float">
            <text:p><text:s/>435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:.L52])" office:value-type="float" office:value="4515.83" calcext:value-type="float">
            <text:p><text:s/>4.515,83 </text:p>
          </table:table-cell>
          <table:table-cell table:style-name="ce10" office:value-type="float" office:value="95.73" calcext:value-type="float">
            <text:p><text:s/>95,73 </text:p>
          </table:table-cell>
          <table:table-cell table:style-name="ce10" office:value-type="float" office:value="59.19" calcext:value-type="float">
            <text:p><text:s/>59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4.92" calcext:value-type="float">
            <text:p><text:s/>154,92 </text:p>
          </table:table-cell>
          <table:table-cell table:style-name="ce12" office:value-type="float" office:value="4360.91" calcext:value-type="float">
            <text:p><text:s/>4.360,91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ANTONIO DE MENEZES PAIVA NETO <text:s text:c="2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11862.51" calcext:value-type="float">
            <text:p><text:s/>11.862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:.L53])" office:value-type="float" office:value="11862.51" calcext:value-type="float">
            <text:p><text:s/>11.862,51 </text:p>
          </table:table-cell>
          <table:table-cell table:style-name="ce10" office:value-type="float" office:value="871" calcext:value-type="float">
            <text:p><text:s/>871,00 </text:p>
          </table:table-cell>
          <table:table-cell table:style-name="ce10" office:value-type="float" office:value="1694.95" calcext:value-type="float">
            <text:p><text:s/>1.694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65.95" calcext:value-type="float">
            <text:p><text:s/>2.565,95 </text:p>
          </table:table-cell>
          <table:table-cell table:style-name="ce12" office:value-type="float" office:value="9296.56" calcext:value-type="float">
            <text:p><text:s/>9.2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2" office:value-type="string" calcext:value-type="string">
            <text:p>ANTONIO EDUARDO CONCEICAO DE MORAIS <text:s text:c="1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SERVICO TECNICO ADMINISTRATIVO DE DIADEMA</text:p>
          </table:table-cell>
          <table:table-cell table:style-name="ce9" office:value-type="float" office:value="5131.15" calcext:value-type="float">
            <text:p><text:s/>5.131,15 </text:p>
          </table:table-cell>
          <table:table-cell table:style-name="ce12" office:value-type="float" office:value="2608.55" calcext:value-type="float">
            <text:p><text:s/>2.60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4:.L54])" office:value-type="float" office:value="8452.22" calcext:value-type="float">
            <text:p><text:s/>8.452,22 </text:p>
          </table:table-cell>
          <table:table-cell table:style-name="ce10" office:value-type="float" office:value="466.81" calcext:value-type="float">
            <text:p><text:s/>466,81 </text:p>
          </table:table-cell>
          <table:table-cell table:style-name="ce10" office:value-type="float" office:value="1457.59" calcext:value-type="float">
            <text:p><text:s/>1.457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24.4" calcext:value-type="float">
            <text:p><text:s/>1.924,40 </text:p>
          </table:table-cell>
          <table:table-cell table:style-name="ce12" office:value-type="float" office:value="6527.82" calcext:value-type="float">
            <text:p><text:s/>6.527,82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2" office:value-type="string" calcext:value-type="string">
            <text:p>ANTONIO IWANO FILHO <text:s text:c="30"/>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9971.81" calcext:value-type="float">
            <text:p><text:s/>9.971,81 </text:p>
          </table:table-cell>
          <table:table-cell table:style-name="ce12" office:value-type="float" office:value="10336.94" calcext:value-type="float">
            <text:p><text:s/>10.336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:.L55])" office:value-type="float" office:value="20308.75" calcext:value-type="float">
            <text:p><text:s/>20.308,75 </text:p>
          </table:table-cell>
          <table:table-cell table:style-name="ce10" office:value-type="float" office:value="1414.32" calcext:value-type="float">
            <text:p><text:s/>1.414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4.32" calcext:value-type="float">
            <text:p><text:s/>1.414,32 </text:p>
          </table:table-cell>
          <table:table-cell table:style-name="ce12" office:value-type="float" office:value="18894.43" calcext:value-type="float">
            <text:p><text:s/>18.894,43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2" office:value-type="string" calcext:value-type="string">
            <text:p>ANTONIO LOPES CEZARI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4815.23" calcext:value-type="float">
            <text:p><text:s/>4.815,23 </text:p>
          </table:table-cell>
          <table:table-cell table:style-name="ce12" office:value-type="float" office:value="1997.42" calcext:value-type="float">
            <text:p><text:s/>1.997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:.L56])" office:value-type="float" office:value="6812.65" calcext:value-type="float">
            <text:p><text:s/>6.812,65 </text:p>
          </table:table-cell>
          <table:table-cell table:style-name="ce10" office:value-type="float" office:value="237.71" calcext:value-type="float">
            <text:p><text:s/>237,71 </text:p>
          </table:table-cell>
          <table:table-cell table:style-name="ce10" office:value-type="float" office:value="921.97" calcext:value-type="float">
            <text:p><text:s/>921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59.68" calcext:value-type="float">
            <text:p><text:s/>1.159,68 </text:p>
          </table:table-cell>
          <table:table-cell table:style-name="ce12" office:value-type="float" office:value="5652.97" calcext:value-type="float">
            <text:p><text:s/>5.652,97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2" office:value-type="string" calcext:value-type="string">
            <text:p>ANTONIO PEREIRA DA SILVA <text:s text:c="25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131.15" calcext:value-type="float">
            <text:p><text:s/>5.131,15 </text:p>
          </table:table-cell>
          <table:table-cell table:style-name="ce12" office:value-type="float" office:value="3220.51" calcext:value-type="float">
            <text:p><text:s/>3.220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581.59" calcext:value-type="float">
            <text:p><text:s/>581,59 </text:p>
          </table:table-cell>
          <table:table-cell table:style-name="ce12" table:formula="of:=SUM([.E57:.L57])" office:value-type="float" office:value="8933.25" calcext:value-type="float">
            <text:p><text:s/>8.933,25 </text:p>
          </table:table-cell>
          <table:table-cell table:style-name="ce10" office:value-type="float" office:value="529.35" calcext:value-type="float">
            <text:p><text:s/>529,35 </text:p>
          </table:table-cell>
          <table:table-cell table:style-name="ce10" office:value-type="float" office:value="947.45" calcext:value-type="float">
            <text:p><text:s/>947,4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76.8" calcext:value-type="float">
            <text:p><text:s/>1.476,80 </text:p>
          </table:table-cell>
          <table:table-cell table:style-name="ce12" office:value-type="float" office:value="7456.45" calcext:value-type="float">
            <text:p><text:s/>7.456,45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2" office:value-type="string" calcext:value-type="string">
            <text:p>ANTONIO SERGIO TUBEL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750.58" calcext:value-type="float">
            <text:p><text:s/>3.750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:.L58])" office:value-type="float" office:value="9826.52" calcext:value-type="float">
            <text:p><text:s/>9.826,52 </text:p>
          </table:table-cell>
          <table:table-cell table:style-name="ce10" office:value-type="float" office:value="642.65" calcext:value-type="float">
            <text:p><text:s/>642,65 </text:p>
          </table:table-cell>
          <table:table-cell table:style-name="ce10" office:value-type="float" office:value="1788.63" calcext:value-type="float">
            <text:p><text:s/>1.788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28" calcext:value-type="float">
            <text:p><text:s/>2.431,28 </text:p>
          </table:table-cell>
          <table:table-cell table:style-name="ce12" office:value-type="float" office:value="7395.24" calcext:value-type="float">
            <text:p><text:s/>7.395,24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ANTONIO SIMOES JUNIOR <text:s text:c="28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562.44" calcext:value-type="float">
            <text:p><text:s/>2.562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3.33" calcext:value-type="float">
            <text:p><text:s/>4.303,3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9:.L59])" office:value-type="float" office:value="12608.83" calcext:value-type="float">
            <text:p><text:s/>12.608,83 </text:p>
          </table:table-cell>
          <table:table-cell table:style-name="ce10" office:value-type="float" office:value="447.74" calcext:value-type="float">
            <text:p><text:s/>447,74 </text:p>
          </table:table-cell>
          <table:table-cell table:style-name="ce10" office:value-type="float" office:value="845.95" calcext:value-type="float">
            <text:p><text:s/>845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93.69" calcext:value-type="float">
            <text:p><text:s/>1.293,69 </text:p>
          </table:table-cell>
          <table:table-cell table:style-name="ce12" office:value-type="float" office:value="11315.14" calcext:value-type="float">
            <text:p><text:s/>11.315,14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2" office:value-type="string" calcext:value-type="string">
            <text:p>APARECIDA REGINA DE M C SOUZ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815.73" calcext:value-type="float">
            <text:p><text:s/>5.815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:.L60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92.43" calcext:value-type="float">
            <text:p><text:s/>3.292,43 </text:p>
          </table:table-cell>
          <table:table-cell table:style-name="ce12" office:value-type="float" office:value="8971.14" calcext:value-type="float">
            <text:p><text:s/>8.971,14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APARECIDO PAIVA GOMES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548.38" calcext:value-type="float">
            <text:p><text:s/>4.548,38 </text:p>
          </table:table-cell>
          <table:table-cell table:style-name="ce12" office:value-type="float" office:value="7161.56" calcext:value-type="float">
            <text:p><text:s/>7.161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:.L61])" office:value-type="float" office:value="11709.94" calcext:value-type="float">
            <text:p><text:s/>11.709,94 </text:p>
          </table:table-cell>
          <table:table-cell table:style-name="ce10" office:value-type="float" office:value="955.2" calcext:value-type="float">
            <text:p><text:s/>955,20 </text:p>
          </table:table-cell>
          <table:table-cell table:style-name="ce10" office:value-type="float" office:value="1853.48" calcext:value-type="float">
            <text:p><text:s/>1.853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08.68" calcext:value-type="float">
            <text:p><text:s/>2.808,68 </text:p>
          </table:table-cell>
          <table:table-cell table:style-name="ce12" office:value-type="float" office:value="8901.26" calcext:value-type="float">
            <text:p><text:s/>8.901,26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2" office:value-type="string" calcext:value-type="string">
            <text:p>APPARECIDA DA SILVA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3414.34" calcext:value-type="float">
            <text:p><text:s/>3.414,34 </text:p>
          </table:table-cell>
          <table:table-cell table:style-name="ce12" office:value-type="float" office:value="1596.67" calcext:value-type="float">
            <text:p><text:s/>1.596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:.L62])" office:value-type="float" office:value="5011.01" calcext:value-type="float">
            <text:p><text:s/>5.011,01 </text:p>
          </table:table-cell>
          <table:table-cell table:style-name="ce10" office:value-type="float" office:value="101.6" calcext:value-type="float">
            <text:p><text:s/>101,60 </text:p>
          </table:table-cell>
          <table:table-cell table:style-name="ce10" office:value-type="float" office:value="121.65" calcext:value-type="float">
            <text:p><text:s/>121,6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3.25" calcext:value-type="float">
            <text:p><text:s/>223,25 </text:p>
          </table:table-cell>
          <table:table-cell table:style-name="ce12" office:value-type="float" office:value="4787.76" calcext:value-type="float">
            <text:p><text:s/>4.787,76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2" office:value-type="string" calcext:value-type="string">
            <text:p>ARI JOSE BALESTRIN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:.L63])" office:value-type="float" office:value="5499.9" calcext:value-type="float">
            <text:p><text:s/>5.499,90 </text:p>
          </table:table-cell>
          <table:table-cell table:style-name="ce10" office:value-type="float" office:value="109.99" calcext:value-type="float">
            <text:p><text:s/>109,99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4.57" calcext:value-type="float">
            <text:p><text:s/>294,57 </text:p>
          </table:table-cell>
          <table:table-cell table:style-name="ce12" office:value-type="float" office:value="5205.33" calcext:value-type="float">
            <text:p><text:s/>5.205,33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2" office:value-type="string" calcext:value-type="string">
            <text:p>ARIOVALDO JOSE DE SOUZ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966.96" calcext:value-type="float">
            <text:p><text:s/>2.966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:.L64])" office:value-type="float" office:value="9042.9" calcext:value-type="float">
            <text:p><text:s/>9.042,90 </text:p>
          </table:table-cell>
          <table:table-cell table:style-name="ce10" office:value-type="float" office:value="556.12" calcext:value-type="float">
            <text:p><text:s/>556,12 </text:p>
          </table:table-cell>
          <table:table-cell table:style-name="ce10" office:value-type="float" office:value="1102.12" calcext:value-type="float">
            <text:p><text:s/>1.102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58.24" calcext:value-type="float">
            <text:p><text:s/>1.658,24 </text:p>
          </table:table-cell>
          <table:table-cell table:style-name="ce12" office:value-type="float" office:value="7384.66" calcext:value-type="float">
            <text:p><text:s/>7.384,66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2" office:value-type="string" calcext:value-type="string">
            <text:p>ARLETE SPARAPAM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4431.51" calcext:value-type="float">
            <text:p><text:s/>14.431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891.44" calcext:value-type="float">
            <text:p><text:s/>10.891,4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:.L65])" office:value-type="float" office:value="31770.79" calcext:value-type="float">
            <text:p><text:s/>31.770,79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07.21" calcext:value-type="float">
            <text:p><text:s/>6.807,21 </text:p>
          </table:table-cell>
          <table:table-cell table:style-name="ce12" office:value-type="float" office:value="24963.58" calcext:value-type="float">
            <text:p><text:s/>24.963,58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2" office:value-type="string" calcext:value-type="string">
            <text:p>ARLINDO ALVES DA SILV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DAMANTINA <text:s text:c="8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:.L66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422.96" calcext:value-type="float">
            <text:p><text:s/>1.422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26.76" calcext:value-type="float">
            <text:p><text:s/>1.926,76 </text:p>
          </table:table-cell>
          <table:table-cell table:style-name="ce12" office:value-type="float" office:value="7111.18" calcext:value-type="float">
            <text:p><text:s/>7.111,18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ARMANDO APPARECIDO MENDE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5992.23" calcext:value-type="float">
            <text:p><text:s/>5.992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:.L67])" office:value-type="float" office:value="5992.23" calcext:value-type="float">
            <text:p><text:s/>5.992,23 </text:p>
          </table:table-cell>
          <table:table-cell table:style-name="ce10" office:value-type="float" office:value="119.84" calcext:value-type="float">
            <text:p><text:s/>119,84 </text:p>
          </table:table-cell>
          <table:table-cell table:style-name="ce10" office:value-type="float" office:value="241.06" calcext:value-type="float">
            <text:p><text:s/>241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0.9" calcext:value-type="float">
            <text:p><text:s/>360,90 </text:p>
          </table:table-cell>
          <table:table-cell table:style-name="ce12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RNAUD FERNANDES MOURA SILV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OCOCA <text:s text:c="20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:.L68])" office:value-type="float" office:value="8523.68" calcext:value-type="float">
            <text:p><text:s/>8.523,68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888.41" calcext:value-type="float">
            <text:p><text:s/>888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31.01" calcext:value-type="float">
            <text:p><text:s/>1.331,01 </text:p>
          </table:table-cell>
          <table:table-cell table:style-name="ce12" office:value-type="float" office:value="7192.67" calcext:value-type="float">
            <text:p><text:s/>7.192,67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2" office:value-type="string" calcext:value-type="string">
            <text:p>AUREA DE LOURDES MORAE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3649.79" calcext:value-type="float">
            <text:p><text:s/>3.649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:.L69])" office:value-type="float" office:value="8992.55" calcext:value-type="float">
            <text:p><text:s/>8.992,55 </text:p>
          </table:table-cell>
          <table:table-cell table:style-name="ce10" office:value-type="float" office:value="534.24" calcext:value-type="float">
            <text:p><text:s/>534,24 </text:p>
          </table:table-cell>
          <table:table-cell table:style-name="ce10" office:value-type="float" office:value="1060.92" calcext:value-type="float">
            <text:p><text:s/>1.060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95.16" calcext:value-type="float">
            <text:p><text:s/>1.595,16 </text:p>
          </table:table-cell>
          <table:table-cell table:style-name="ce12" office:value-type="float" office:value="7397.39" calcext:value-type="float">
            <text:p><text:s/>7.397,39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2" office:value-type="string" calcext:value-type="string">
            <text:p>AUREA SILVA OLIVEIRA RUSSO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482.63" calcext:value-type="float">
            <text:p><text:s/>3.482,63 </text:p>
          </table:table-cell>
          <table:table-cell table:style-name="ce12" office:value-type="float" office:value="2345.44" calcext:value-type="float">
            <text:p><text:s/>2.34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:.L70])" office:value-type="float" office:value="5828.07" calcext:value-type="float">
            <text:p><text:s/>5.828,07 </text:p>
          </table:table-cell>
          <table:table-cell table:style-name="ce10" office:value-type="float" office:value="120.3" calcext:value-type="float">
            <text:p><text:s/>120,30 </text:p>
          </table:table-cell>
          <table:table-cell table:style-name="ce10" office:value-type="float" office:value="288.93" calcext:value-type="float">
            <text:p><text:s/>288,9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9.23" calcext:value-type="float">
            <text:p><text:s/>409,23 </text:p>
          </table:table-cell>
          <table:table-cell table:style-name="ce12" office:value-type="float" office:value="5418.84" calcext:value-type="float">
            <text:p><text:s/>5.418,84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2" office:value-type="string" calcext:value-type="string">
            <text:p>AYRTON GONCALVE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:.L71])" office:value-type="float" office:value="13546.75" calcext:value-type="float">
            <text:p><text:s/>13.546,75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58.69" calcext:value-type="float">
            <text:p><text:s/>1.558,69 </text:p>
          </table:table-cell>
          <table:table-cell table:style-name="ce12" office:value-type="float" office:value="11988.06" calcext:value-type="float">
            <text:p><text:s/>11.988,06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ZENATT DOS SANTOS DE ALMEID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4662.36" calcext:value-type="float">
            <text:p><text:s/>4.66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:.L72])" office:value-type="float" office:value="10738.3" calcext:value-type="float">
            <text:p><text:s/>10.738,30 </text:p>
          </table:table-cell>
          <table:table-cell table:style-name="ce10" office:value-type="float" office:value="217.51" calcext:value-type="float">
            <text:p><text:s/>217,5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7.51" calcext:value-type="float">
            <text:p><text:s/>217,51 </text:p>
          </table:table-cell>
          <table:table-cell table:style-name="ce12" office:value-type="float" office:value="10520.79" calcext:value-type="float">
            <text:p><text:s/>10.520,79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2" office:value-type="string" calcext:value-type="string">
            <text:p>BERENICE ROSA DA FRANC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17.73" calcext:value-type="float">
            <text:p><text:s/>5.317,73 </text:p>
          </table:table-cell>
          <table:table-cell table:style-name="ce12" office:value-type="float" office:value="2207.44" calcext:value-type="float">
            <text:p><text:s/>2.207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:.L73])" office:value-type="float" office:value="7525.17" calcext:value-type="float">
            <text:p><text:s/>7.525,17 </text:p>
          </table:table-cell>
          <table:table-cell table:style-name="ce10" office:value-type="float" office:value="333.27" calcext:value-type="float">
            <text:p><text:s/>333,27 </text:p>
          </table:table-cell>
          <table:table-cell table:style-name="ce10" office:value-type="float" office:value="682.56" calcext:value-type="float">
            <text:p><text:s/>682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15.83" calcext:value-type="float">
            <text:p><text:s/>1.015,83 </text:p>
          </table:table-cell>
          <table:table-cell table:style-name="ce12" office:value-type="float" office:value="6509.34" calcext:value-type="float">
            <text:p><text:s/>6.509,34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2" office:value-type="string" calcext:value-type="string">
            <text:p>BRANDALI CILENE DA SILVA MILITA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4423.12" calcext:value-type="float">
            <text:p><text:s/>4.423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:.L74])" office:value-type="float" office:value="10744.52" calcext:value-type="float">
            <text:p><text:s/>10.744,52 </text:p>
          </table:table-cell>
          <table:table-cell table:style-name="ce10" office:value-type="float" office:value="761.99" calcext:value-type="float">
            <text:p><text:s/>761,99 </text:p>
          </table:table-cell>
          <table:table-cell table:style-name="ce10" office:value-type="float" office:value="2013.31" calcext:value-type="float">
            <text:p><text:s/>2.013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75.3" calcext:value-type="float">
            <text:p><text:s/>2.775,30 </text:p>
          </table:table-cell>
          <table:table-cell table:style-name="ce12" office:value-type="float" office:value="7969.22" calcext:value-type="float">
            <text:p><text:s/>7.969,22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2" office:value-type="string" calcext:value-type="string">
            <text:p>CANDIDO ANTONIO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163.38" calcext:value-type="float">
            <text:p><text:s/>5.163,38 </text:p>
          </table:table-cell>
          <table:table-cell table:style-name="ce12" office:value-type="float" office:value="3882.57" calcext:value-type="float">
            <text:p><text:s/>3.882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54.71" calcext:value-type="float">
            <text:p><text:s/>4.654,7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:.L75])" office:value-type="float" office:value="13700.66" calcext:value-type="float">
            <text:p><text:s/>13.700,66 </text:p>
          </table:table-cell>
          <table:table-cell table:style-name="ce10" office:value-type="float" office:value="539.1" calcext:value-type="float">
            <text:p><text:s/>539,10 </text:p>
          </table:table-cell>
          <table:table-cell table:style-name="ce10" office:value-type="float" office:value="1070.08" calcext:value-type="float">
            <text:p><text:s/>1.070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09.18" calcext:value-type="float">
            <text:p><text:s/>1.609,18 </text:p>
          </table:table-cell>
          <table:table-cell table:style-name="ce12" office:value-type="float" office:value="12091.48" calcext:value-type="float">
            <text:p><text:s/>12.091,48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2" office:value-type="string" calcext:value-type="string">
            <text:p>CARLENE NUNES DA SILV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70.16" calcext:value-type="float">
            <text:p><text:s/>87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:.L76])" office:value-type="float" office:value="6456" calcext:value-type="float">
            <text:p><text:s/>6.456,00 </text:p>
          </table:table-cell>
          <table:table-cell table:style-name="ce10" office:value-type="float" office:value="196.14" calcext:value-type="float">
            <text:p><text:s/>196,14 </text:p>
          </table:table-cell>
          <table:table-cell table:style-name="ce10" office:value-type="float" office:value="424.39" calcext:value-type="float">
            <text:p><text:s/>424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0.53" calcext:value-type="float">
            <text:p><text:s/>620,53 </text:p>
          </table:table-cell>
          <table:table-cell table:style-name="ce12" office:value-type="float" office:value="5835.47" calcext:value-type="float">
            <text:p><text:s/>5.835,47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2" office:value-type="string" calcext:value-type="string">
            <text:p>CARLOS ALBERTO ASSUMPCA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PIRACICAB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83.61" calcext:value-type="float">
            <text:p><text:s/>3.183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72.72" calcext:value-type="float">
            <text:p><text:s/>4.672,7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7:.L77])" office:value-type="float" office:value="13932.27" calcext:value-type="float">
            <text:p><text:s/>13.932,27 </text:p>
          </table:table-cell>
          <table:table-cell table:style-name="ce10" office:value-type="float" office:value="543.78" calcext:value-type="float">
            <text:p><text:s/>543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3.78" calcext:value-type="float">
            <text:p><text:s/>543,78 </text:p>
          </table:table-cell>
          <table:table-cell table:style-name="ce12" office:value-type="float" office:value="13388.49" calcext:value-type="float">
            <text:p><text:s/>13.388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CARLOS ALBERTO BRANDEKER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8:.L78])" office:value-type="float" office:value="8849.96" calcext:value-type="float">
            <text:p><text:s/>8.849,96 </text:p>
          </table:table-cell>
          <table:table-cell table:style-name="ce10" office:value-type="float" office:value="479.36" calcext:value-type="float">
            <text:p><text:s/>479,36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0.58" calcext:value-type="float">
            <text:p><text:s/>1.960,58 </text:p>
          </table:table-cell>
          <table:table-cell table:style-name="ce12" office:value-type="float" office:value="6889.38" calcext:value-type="float">
            <text:p><text:s/>6.889,38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2" office:value-type="string" calcext:value-type="string">
            <text:p>CARLOS ALBERTO PALERM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139.34" calcext:value-type="float">
            <text:p><text:s/>5.139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828.17" calcext:value-type="float">
            <text:p><text:s/>5.828,1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9:.L79])" office:value-type="float" office:value="17288.91" calcext:value-type="float">
            <text:p><text:s/>17.288,91 </text:p>
          </table:table-cell>
          <table:table-cell table:style-name="ce10" office:value-type="float" office:value="611.08" calcext:value-type="float">
            <text:p><text:s/>611,08 </text:p>
          </table:table-cell>
          <table:table-cell table:style-name="ce10" office:value-type="float" office:value="2168.08" calcext:value-type="float">
            <text:p><text:s/>2.168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79.16" calcext:value-type="float">
            <text:p><text:s/>2.779,16 </text:p>
          </table:table-cell>
          <table:table-cell table:style-name="ce12" office:value-type="float" office:value="14509.75" calcext:value-type="float">
            <text:p><text:s/>14.509,75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2" office:value-type="string" calcext:value-type="string">
            <text:p>CARLOS ALBERTO PEREIR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048.27" calcext:value-type="float">
            <text:p><text:s/>3.048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0:.L80])" office:value-type="float" office:value="3048.27" calcext:value-type="float">
            <text:p><text:s/>3.048,27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0.96" calcext:value-type="float">
            <text:p><text:s/>60,96 </text:p>
          </table:table-cell>
          <table:table-cell table:style-name="ce12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2" office:value-type="string" calcext:value-type="string">
            <text:p>CARLOS ANTONIO DA SILV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5853.4" calcext:value-type="float">
            <text:p><text:s/>5.853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1:.L81])" office:value-type="float" office:value="11781.15" calcext:value-type="float">
            <text:p><text:s/>11.781,15 </text:p>
          </table:table-cell>
          <table:table-cell table:style-name="ce10" office:value-type="float" office:value="1137.96" calcext:value-type="float">
            <text:p><text:s/>1.137,96 </text:p>
          </table:table-cell>
          <table:table-cell table:style-name="ce10" office:value-type="float" office:value="1691.29" calcext:value-type="float">
            <text:p><text:s/>1.691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29.25" calcext:value-type="float">
            <text:p><text:s/>2.829,25 </text:p>
          </table:table-cell>
          <table:table-cell table:style-name="ce12" office:value-type="float" office:value="8951.9" calcext:value-type="float">
            <text:p><text:s/>8.951,90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2" office:value-type="string" calcext:value-type="string">
            <text:p>CARLOS LUCIANO FELIX FRANC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7750.97" calcext:value-type="float">
            <text:p><text:s/>7.750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2:.L82])" office:value-type="float" office:value="14327.77" calcext:value-type="float">
            <text:p><text:s/>14.327,77 </text:p>
          </table:table-cell>
          <table:table-cell table:style-name="ce10" office:value-type="float" office:value="1252.97" calcext:value-type="float">
            <text:p><text:s/>1.252,97 </text:p>
          </table:table-cell>
          <table:table-cell table:style-name="ce10" office:value-type="float" office:value="2885.54" calcext:value-type="float">
            <text:p><text:s/>2.885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138.51" calcext:value-type="float">
            <text:p><text:s/>4.138,51 </text:p>
          </table:table-cell>
          <table:table-cell table:style-name="ce12" office:value-type="float" office:value="10189.26" calcext:value-type="float">
            <text:p><text:s/>10.189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2" office:value-type="string" calcext:value-type="string">
            <text:p>CARLOS ROBERTO DA SILV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493.65" calcext:value-type="float">
            <text:p><text:s/>3.493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3:.L83])" office:value-type="float" office:value="9569.59" calcext:value-type="float">
            <text:p><text:s/>9.569,59 </text:p>
          </table:table-cell>
          <table:table-cell table:style-name="ce10" office:value-type="float" office:value="572.92" calcext:value-type="float">
            <text:p><text:s/>572,92 </text:p>
          </table:table-cell>
          <table:table-cell table:style-name="ce10" office:value-type="float" office:value="785.19" calcext:value-type="float">
            <text:p><text:s/>785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58.11" calcext:value-type="float">
            <text:p><text:s/>1.358,11 </text:p>
          </table:table-cell>
          <table:table-cell table:style-name="ce12" office:value-type="float" office:value="8211.48" calcext:value-type="float">
            <text:p><text:s/>8.211,48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CARMEM DALMAU SENSI <text:s text:c="30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1820.8" calcext:value-type="float">
            <text:p><text:s/>1.820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4:.L84])" office:value-type="float" office:value="6157.56" calcext:value-type="float">
            <text:p><text:s/>6.157,56 </text:p>
          </table:table-cell>
          <table:table-cell table:style-name="ce10" office:value-type="float" office:value="157.34" calcext:value-type="float">
            <text:p><text:s/>157,34 </text:p>
          </table:table-cell>
          <table:table-cell table:style-name="ce10" office:value-type="float" office:value="362.63" calcext:value-type="float">
            <text:p><text:s/>362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19.97" calcext:value-type="float">
            <text:p><text:s/>519,97 </text:p>
          </table:table-cell>
          <table:table-cell table:style-name="ce12" office:value-type="float" office:value="5637.59" calcext:value-type="float">
            <text:p><text:s/>5.637,59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2" office:value-type="string" calcext:value-type="string">
            <text:p>CARMEM MARIA MESQUITA LOPE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034.59" calcext:value-type="float">
            <text:p><text:s/>5.034,59 </text:p>
          </table:table-cell>
          <table:table-cell table:style-name="ce12" office:value-type="float" office:value="260.31" calcext:value-type="float">
            <text:p><text:s/>260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5:.L85])" office:value-type="float" office:value="5294.9" calcext:value-type="float">
            <text:p><text:s/>5.294,90 </text:p>
          </table:table-cell>
          <table:table-cell table:style-name="ce10" office:value-type="float" office:value="109.33" calcext:value-type="float">
            <text:p><text:s/>109,33 </text:p>
          </table:table-cell>
          <table:table-cell table:style-name="ce10" office:value-type="float" office:value="179.6" calcext:value-type="float">
            <text:p><text:s/>179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8.93" calcext:value-type="float">
            <text:p><text:s/>288,93 </text:p>
          </table:table-cell>
          <table:table-cell table:style-name="ce12" office:value-type="float" office:value="5005.97" calcext:value-type="float">
            <text:p><text:s/>5.005,97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2" office:value-type="string" calcext:value-type="string">
            <text:p>CARMEN HISAE ISHIKAW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6:.L86])" office:value-type="float" office:value="6443.11" calcext:value-type="float">
            <text:p><text:s/>6.443,11 </text:p>
          </table:table-cell>
          <table:table-cell table:style-name="ce10" office:value-type="float" office:value="183.29" calcext:value-type="float">
            <text:p><text:s/>183,29 </text:p>
          </table:table-cell>
          <table:table-cell table:style-name="ce10" office:value-type="float" office:value="402.61" calcext:value-type="float">
            <text:p><text:s/>402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5.9" calcext:value-type="float">
            <text:p><text:s/>585,90 </text:p>
          </table:table-cell>
          <table:table-cell table:style-name="ce12" office:value-type="float" office:value="5857.21" calcext:value-type="float">
            <text:p><text:s/>5.85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2" office:value-type="string" calcext:value-type="string">
            <text:p>CARMEN INOCENCIO DE AMARIZ YAMAMOTO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266.05" calcext:value-type="float">
            <text:p><text:s/>3.266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7:.L87])" office:value-type="float" office:value="9587.45" calcext:value-type="float">
            <text:p><text:s/>9.587,45 </text:p>
          </table:table-cell>
          <table:table-cell table:style-name="ce10" office:value-type="float" office:value="575.24" calcext:value-type="float">
            <text:p><text:s/>575,24 </text:p>
          </table:table-cell>
          <table:table-cell table:style-name="ce10" office:value-type="float" office:value="1609.58" calcext:value-type="float">
            <text:p><text:s/>1.609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84.82" calcext:value-type="float">
            <text:p><text:s/>2.184,82 </text:p>
          </table:table-cell>
          <table:table-cell table:style-name="ce12" office:value-type="float" office:value="7402.63" calcext:value-type="float">
            <text:p><text:s/>7.402,63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2" office:value-type="string" calcext:value-type="string">
            <text:p>CATIA APARECIDA DO AMARAL VIEIRA DOMINGOS <text:s text:c="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8:.L88])" office:value-type="float" office:value="8920.03" calcext:value-type="float">
            <text:p><text:s/>8.920,03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5.32" calcext:value-type="float">
            <text:p><text:s/>2.035,32 </text:p>
          </table:table-cell>
          <table:table-cell table:style-name="ce12" office:value-type="float" office:value="6884.71" calcext:value-type="float">
            <text:p><text:s/>6.884,71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2" office:value-type="string" calcext:value-type="string">
            <text:p>CECILIA APARECIDA BARBOSA GIMENEZ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AIA GRAN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89:.L89])" office:value-type="float" office:value="12759.44" calcext:value-type="float">
            <text:p><text:s/>12.759,44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10927.64" calcext:value-type="float">
            <text:p><text:s/>10.927,64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CECILIA FRANCISCA DA SILVA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482.63" calcext:value-type="float">
            <text:p><text:s/>3.482,63 </text:p>
          </table:table-cell>
          <table:table-cell table:style-name="ce12" office:value-type="float" office:value="1393.04" calcext:value-type="float">
            <text:p><text:s/>1.393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0:.L90])" office:value-type="float" office:value="4875.67" calcext:value-type="float">
            <text:p><text:s/>4.875,67 </text:p>
          </table:table-cell>
          <table:table-cell table:style-name="ce10" office:value-type="float" office:value="97.51" calcext:value-type="float">
            <text:p><text:s/>97,51 </text:p>
          </table:table-cell>
          <table:table-cell table:style-name="ce10" office:value-type="float" office:value="90.95" calcext:value-type="float">
            <text:p><text:s/>90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.46" calcext:value-type="float">
            <text:p><text:s/>188,46 </text:p>
          </table:table-cell>
          <table:table-cell table:style-name="ce12" office:value-type="float" office:value="4687.21" calcext:value-type="float">
            <text:p><text:s/>4.68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2" office:value-type="string" calcext:value-type="string">
            <text:p>CECILIA SOARES MOLINA RODRIGUE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1:.L91])" office:value-type="float" office:value="12346.45" calcext:value-type="float">
            <text:p><text:s/>12.346,4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37.35" calcext:value-type="float">
            <text:p><text:s/>1.237,35 </text:p>
          </table:table-cell>
          <table:table-cell table:style-name="ce12" office:value-type="float" office:value="11109.1" calcext:value-type="float">
            <text:p><text:s/>11.109,10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2" office:value-type="string" calcext:value-type="string">
            <text:p>CELIA MARIA DE ARAUJ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9992.39" calcext:value-type="float">
            <text:p><text:s/>9.992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2:.L92])" office:value-type="float" office:value="15578.23" calcext:value-type="float">
            <text:p><text:s/>15.578,23 </text:p>
          </table:table-cell>
          <table:table-cell table:style-name="ce10" office:value-type="float" office:value="1485.49" calcext:value-type="float">
            <text:p><text:s/>1.485,49 </text:p>
          </table:table-cell>
          <table:table-cell table:style-name="ce10" office:value-type="float" office:value="2851.86" calcext:value-type="float">
            <text:p><text:s/>2.851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337.35" calcext:value-type="float">
            <text:p><text:s/>4.337,35 </text:p>
          </table:table-cell>
          <table:table-cell table:style-name="ce12" office:value-type="float" office:value="11240.88" calcext:value-type="float">
            <text:p><text:s/>11.240,88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CELIA MARIA DE OLIVEIRA JACINTO ARRUDA <text:s text:c="1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41.94" calcext:value-type="float">
            <text:p><text:s/>1.441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3:.L93])" office:value-type="float" office:value="5011.64" calcext:value-type="float">
            <text:p><text:s/>5.011,64 </text:p>
          </table:table-cell>
          <table:table-cell table:style-name="ce10" office:value-type="float" office:value="100.93" calcext:value-type="float">
            <text:p><text:s/>100,9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7.55" calcext:value-type="float">
            <text:p><text:s/>217,55 </text:p>
          </table:table-cell>
          <table:table-cell table:style-name="ce12" office:value-type="float" office:value="4794.09" calcext:value-type="float">
            <text:p><text:s/>4.794,09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2" office:value-type="string" calcext:value-type="string">
            <text:p>CELIA NATSUMI WATANABE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ULHOS <text:s text:c="11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4:.L94])" office:value-type="float" office:value="12759.44" calcext:value-type="float">
            <text:p><text:s/>12.759,44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10927.64" calcext:value-type="float">
            <text:p><text:s/>10.927,64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CELIA REGINA LAZARO PER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5:.L95])" office:value-type="float" office:value="9218.7" calcext:value-type="float">
            <text:p><text:s/>9.218,70 </text:p>
          </table:table-cell>
          <table:table-cell table:style-name="ce10" office:value-type="float" office:value="368.74" calcext:value-type="float">
            <text:p><text:s/>368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8.74" calcext:value-type="float">
            <text:p><text:s/>368,74 </text:p>
          </table:table-cell>
          <table:table-cell table:style-name="ce12" office:value-type="float" office:value="8849.96" calcext:value-type="float">
            <text:p><text:s/>8.849,9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2" office:value-type="string" calcext:value-type="string">
            <text:p>CELIA TEREZA DOS SANTOS PINT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UNDIAI <text:s text:c="16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99.78" calcext:value-type="float">
            <text:p><text:s/>2.899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6:.L96])" office:value-type="float" office:value="9097.23" calcext:value-type="float">
            <text:p><text:s/>9.097,23 </text:p>
          </table:table-cell>
          <table:table-cell table:style-name="ce10" office:value-type="float" office:value="528.33" calcext:value-type="float">
            <text:p><text:s/>528,33 </text:p>
          </table:table-cell>
          <table:table-cell table:style-name="ce10" office:value-type="float" office:value="1469.13" calcext:value-type="float">
            <text:p><text:s/>1.469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97.46" calcext:value-type="float">
            <text:p><text:s/>1.997,46 </text:p>
          </table:table-cell>
          <table:table-cell table:style-name="ce12" office:value-type="float" office:value="7099.77" calcext:value-type="float">
            <text:p><text:s/>7.099,77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2" office:value-type="string" calcext:value-type="string">
            <text:p>CELSO LUIS SEEMANN FLUTUOS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7:.L97])" office:value-type="float" office:value="9510.68" calcext:value-type="float">
            <text:p><text:s/>9.510,68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8.86" calcext:value-type="float">
            <text:p><text:s/>2.288,86 </text:p>
          </table:table-cell>
          <table:table-cell table:style-name="ce12" office:value-type="float" office:value="7221.82" calcext:value-type="float">
            <text:p><text:s/>7.221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CELSO TADEU CONTI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8:.L98])" office:value-type="float" office:value="9890.44" calcext:value-type="float">
            <text:p><text:s/>9.890,44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79.05" calcext:value-type="float">
            <text:p><text:s/>2.379,05 </text:p>
          </table:table-cell>
          <table:table-cell table:style-name="ce12" office:value-type="float" office:value="7511.39" calcext:value-type="float">
            <text:p><text:s/>7.511,39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2" office:value-type="string" calcext:value-type="string">
            <text:p>CID CARDOSO <text:s text:c="3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209.21" calcext:value-type="float">
            <text:p><text:s/>5.209,21 </text:p>
          </table:table-cell>
          <table:table-cell table:style-name="ce12" office:value-type="float" office:value="2793.1" calcext:value-type="float">
            <text:p><text:s/>2.793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99:.L99])" office:value-type="float" office:value="8002.31" calcext:value-type="float">
            <text:p><text:s/>8.002,31 </text:p>
          </table:table-cell>
          <table:table-cell table:style-name="ce10" office:value-type="float" office:value="394.76" calcext:value-type="float">
            <text:p><text:s/>394,76 </text:p>
          </table:table-cell>
          <table:table-cell table:style-name="ce10" office:value-type="float" office:value="798.34" calcext:value-type="float">
            <text:p><text:s/>798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93.1" calcext:value-type="float">
            <text:p><text:s/>1.193,10 </text:p>
          </table:table-cell>
          <table:table-cell table:style-name="ce12" office:value-type="float" office:value="6809.21" calcext:value-type="float">
            <text:p><text:s/>6.809,21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2" office:value-type="string" calcext:value-type="string">
            <text:p>CINTIA ALBERTINI <text:s text:c="33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8247.23" calcext:value-type="float">
            <text:p><text:s/>8.247,23 </text:p>
          </table:table-cell>
          <table:table-cell table:style-name="ce12" office:value-type="float" office:value="3298.88" calcext:value-type="float">
            <text:p><text:s/>3.298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0:.L100])" office:value-type="float" office:value="11546.11" calcext:value-type="float">
            <text:p><text:s/>11.546,11 </text:p>
          </table:table-cell>
          <table:table-cell table:style-name="ce10" office:value-type="float" office:value="829.87" calcext:value-type="float">
            <text:p><text:s/>829,87 </text:p>
          </table:table-cell>
          <table:table-cell table:style-name="ce10" office:value-type="float" office:value="2141.1" calcext:value-type="float">
            <text:p><text:s/>2.141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70.97" calcext:value-type="float">
            <text:p><text:s/>2.970,97 </text:p>
          </table:table-cell>
          <table:table-cell table:style-name="ce12" office:value-type="float" office:value="8575.14" calcext:value-type="float">
            <text:p><text:s/>8.575,14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CINTIA COUTO ROCCHI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9883.79" calcext:value-type="float">
            <text:p><text:s/>9.883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1:.L101])" office:value-type="float" office:value="15959.73" calcext:value-type="float">
            <text:p><text:s/>15.959,73 </text:p>
          </table:table-cell>
          <table:table-cell table:style-name="ce10" office:value-type="float" office:value="1507.11" calcext:value-type="float">
            <text:p><text:s/>1.507,11 </text:p>
          </table:table-cell>
          <table:table-cell table:style-name="ce10" office:value-type="float" office:value="3416.14" calcext:value-type="float">
            <text:p><text:s/>3.416,1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923.25" calcext:value-type="float">
            <text:p><text:s/>4.923,25 </text:p>
          </table:table-cell>
          <table:table-cell table:style-name="ce12" office:value-type="float" office:value="11036.48" calcext:value-type="float">
            <text:p><text:s/>11.036,48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2" office:value-type="string" calcext:value-type="string">
            <text:p>CLARA KRISTINA ERICSSON <text:s text:c="26"/></text:p>
          </table:table-cell>
          <table:table-cell table:style-name="ce2" office:value-type="string" calcext:value-type="string">
            <text:p>DIRETOR DE DIVISÃO DO MP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15152.01" calcext:value-type="float">
            <text:p><text:s/>15.152,01 </text:p>
          </table:table-cell>
          <table:table-cell table:style-name="ce12" office:value-type="float" office:value="12618.5" calcext:value-type="float">
            <text:p><text:s/>12.61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2:.L102])" office:value-type="float" office:value="27770.51" calcext:value-type="float">
            <text:p><text:s/>27.770,51 </text:p>
          </table:table-cell>
          <table:table-cell table:style-name="ce10" office:value-type="float" office:value="2399.38" calcext:value-type="float">
            <text:p><text:s/>2.399,3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99.38" calcext:value-type="float">
            <text:p><text:s/>2.399,38 </text:p>
          </table:table-cell>
          <table:table-cell table:style-name="ce12" office:value-type="float" office:value="25371.13" calcext:value-type="float">
            <text:p><text:s/>25.371,13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2" office:value-type="string" calcext:value-type="string">
            <text:p>CLARICE AMERICA DUARTE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899.89" calcext:value-type="float">
            <text:p><text:s/>2.899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3:.L103])" office:value-type="float" office:value="2899.89" calcext:value-type="float">
            <text:p><text:s/>2.899,89 </text:p>
          </table:table-cell>
          <table:table-cell table:style-name="ce10" office:value-type="float" office:value="57.99" calcext:value-type="float">
            <text:p><text:s/>57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.99" calcext:value-type="float">
            <text:p><text:s/>57,99 </text:p>
          </table:table-cell>
          <table:table-cell table:style-name="ce12" office:value-type="float" office:value="2841.9" calcext:value-type="float">
            <text:p><text:s/>2.841,9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2" office:value-type="string" calcext:value-type="string">
            <text:p>CLARICE DOS REIS MENEZE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677.26" calcext:value-type="float">
            <text:p><text:s/>3.6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4:.L104])" office:value-type="float" office:value="9998.66" calcext:value-type="float">
            <text:p><text:s/>9.998,66 </text:p>
          </table:table-cell>
          <table:table-cell table:style-name="ce10" office:value-type="float" office:value="732.17" calcext:value-type="float">
            <text:p><text:s/>732,17 </text:p>
          </table:table-cell>
          <table:table-cell table:style-name="ce10" office:value-type="float" office:value="1433.57" calcext:value-type="float">
            <text:p><text:s/>1.433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5.74" calcext:value-type="float">
            <text:p><text:s/>2.165,74 </text:p>
          </table:table-cell>
          <table:table-cell table:style-name="ce12" office:value-type="float" office:value="7832.92" calcext:value-type="float">
            <text:p><text:s/>7.832,92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2" office:value-type="string" calcext:value-type="string">
            <text:p>CLAUCO GILVANEY SANT ANA DE OLIVEIRA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1111.38" calcext:value-type="float">
            <text:p><text:s/>1.111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5:.L105])" office:value-type="float" office:value="1111.38" calcext:value-type="float">
            <text:p><text:s/>1.111,38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.22" calcext:value-type="float">
            <text:p><text:s/>22,22 </text:p>
          </table:table-cell>
          <table:table-cell table:style-name="ce12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CLAUDELICE LIMA DE CRISTO ASSIS <text:s text:c="1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3713.9" calcext:value-type="float">
            <text:p><text:s/>3.713,90 </text:p>
          </table:table-cell>
          <table:table-cell table:style-name="ce12" office:value-type="float" office:value="1830.26" calcext:value-type="float">
            <text:p><text:s/>1.830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6:.L106])" office:value-type="float" office:value="5544.16" calcext:value-type="float">
            <text:p><text:s/>5.544,16 </text:p>
          </table:table-cell>
          <table:table-cell table:style-name="ce10" office:value-type="float" office:value="116.47" calcext:value-type="float">
            <text:p><text:s/>116,47 </text:p>
          </table:table-cell>
          <table:table-cell table:style-name="ce10" office:value-type="float" office:value="627.85" calcext:value-type="float">
            <text:p><text:s/>627,8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44.32" calcext:value-type="float">
            <text:p><text:s/>744,32 </text:p>
          </table:table-cell>
          <table:table-cell table:style-name="ce12" office:value-type="float" office:value="4799.84" calcext:value-type="float">
            <text:p><text:s/>4.799,84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2" office:value-type="string" calcext:value-type="string">
            <text:p>CLAUDEMIR DOS SANTOS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 ANDRE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3905.43" calcext:value-type="float">
            <text:p><text:s/>3.90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7:.L107])" office:value-type="float" office:value="10482.23" calcext:value-type="float">
            <text:p><text:s/>10.482,23 </text:p>
          </table:table-cell>
          <table:table-cell table:style-name="ce10" office:value-type="float" office:value="719.55" calcext:value-type="float">
            <text:p><text:s/>719,55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52.96" calcext:value-type="float">
            <text:p><text:s/>2.652,96 </text:p>
          </table:table-cell>
          <table:table-cell table:style-name="ce12" office:value-type="float" office:value="7829.27" calcext:value-type="float">
            <text:p><text:s/>7.829,27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CLAUDETE ABILESE <text:s text:c="3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788.18" calcext:value-type="float">
            <text:p><text:s/>3.788,18 </text:p>
          </table:table-cell>
          <table:table-cell table:style-name="ce12" office:value-type="float" office:value="1752.36" calcext:value-type="float">
            <text:p><text:s/>1.75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8:.L108])" office:value-type="float" office:value="5540.54" calcext:value-type="float">
            <text:p><text:s/>5.540,54 </text:p>
          </table:table-cell>
          <table:table-cell table:style-name="ce10" office:value-type="float" office:value="111.51" calcext:value-type="float">
            <text:p><text:s/>111,51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75.47" calcext:value-type="float">
            <text:p><text:s/>775,47 </text:p>
          </table:table-cell>
          <table:table-cell table:style-name="ce12" office:value-type="float" office:value="4765.07" calcext:value-type="float">
            <text:p><text:s/>4.765,07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2" office:value-type="string" calcext:value-type="string">
            <text:p>CLAUDETE APARECIDA MURBACH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988.34" calcext:value-type="float">
            <text:p><text:s/>5.988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09:.L109])" office:value-type="float" office:value="12064.28" calcext:value-type="float">
            <text:p><text:s/>12.064,28 </text:p>
          </table:table-cell>
          <table:table-cell table:style-name="ce10" office:value-type="float" office:value="933.56" calcext:value-type="float">
            <text:p><text:s/>933,56 </text:p>
          </table:table-cell>
          <table:table-cell table:style-name="ce10" office:value-type="float" office:value="2336.32" calcext:value-type="float">
            <text:p><text:s/>2.336,3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69.88" calcext:value-type="float">
            <text:p><text:s/>3.269,88 </text:p>
          </table:table-cell>
          <table:table-cell table:style-name="ce12" office:value-type="float" office:value="8794.4" calcext:value-type="float">
            <text:p><text:s/>8.794,40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CLAUDIA CRISTINA GALHARDO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127.8" calcext:value-type="float">
            <text:p><text:s/>5.127,80 </text:p>
          </table:table-cell>
          <table:table-cell table:style-name="ce12" office:value-type="float" office:value="532.15" calcext:value-type="float">
            <text:p><text:s/>532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0:.L110])" office:value-type="float" office:value="5659.95" calcext:value-type="float">
            <text:p><text:s/>5.659,95 </text:p>
          </table:table-cell>
          <table:table-cell table:style-name="ce10" office:value-type="float" office:value="234.14" calcext:value-type="float">
            <text:p><text:s/>234,14 </text:p>
          </table:table-cell>
          <table:table-cell table:style-name="ce10" office:value-type="float" office:value="636.13" calcext:value-type="float">
            <text:p><text:s/>636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70.27" calcext:value-type="float">
            <text:p><text:s/>870,27 </text:p>
          </table:table-cell>
          <table:table-cell table:style-name="ce12" office:value-type="float" office:value="4789.68" calcext:value-type="float">
            <text:p><text:s/>4.789,68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CLAUDIA FERREIRA DA SILVA OLIVEIR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60.75" calcext:value-type="float">
            <text:p><text:s/>3.360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1:.L111])" office:value-type="float" office:value="9682.15" calcext:value-type="float">
            <text:p><text:s/>9.682,15 </text:p>
          </table:table-cell>
          <table:table-cell table:style-name="ce10" office:value-type="float" office:value="719.01" calcext:value-type="float">
            <text:p><text:s/>719,01 </text:p>
          </table:table-cell>
          <table:table-cell table:style-name="ce10" office:value-type="float" office:value="1880.25" calcext:value-type="float">
            <text:p><text:s/>1.880,2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99.26" calcext:value-type="float">
            <text:p><text:s/>2.599,26 </text:p>
          </table:table-cell>
          <table:table-cell table:style-name="ce12" office:value-type="float" office:value="7082.89" calcext:value-type="float">
            <text:p><text:s/>7.082,89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2" office:value-type="string" calcext:value-type="string">
            <text:p>CLAUDIA LUCIANA DA SILVA AUGUSTO <text:s text:c="1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713.9" calcext:value-type="float">
            <text:p><text:s/>3.713,90 </text:p>
          </table:table-cell>
          <table:table-cell table:style-name="ce12" office:value-type="float" office:value="3044.01" calcext:value-type="float">
            <text:p><text:s/>3.044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2:.L112])" office:value-type="float" office:value="6757.91" calcext:value-type="float">
            <text:p><text:s/>6.757,91 </text:p>
          </table:table-cell>
          <table:table-cell table:style-name="ce10" office:value-type="float" office:value="229.74" calcext:value-type="float">
            <text:p><text:s/>229,74 </text:p>
          </table:table-cell>
          <table:table-cell table:style-name="ce10" office:value-type="float" office:value="1011.24" calcext:value-type="float">
            <text:p><text:s/>1.011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40.98" calcext:value-type="float">
            <text:p><text:s/>1.240,98 </text:p>
          </table:table-cell>
          <table:table-cell table:style-name="ce12" office:value-type="float" office:value="5516.93" calcext:value-type="float">
            <text:p><text:s/>5.516,93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CLAUDIA MARIA DOS SANTOS GARCI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250.45" calcext:value-type="float">
            <text:p><text:s/>3.250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3:.L113])" office:value-type="float" office:value="9326.39" calcext:value-type="float">
            <text:p><text:s/>9.326,39 </text:p>
          </table:table-cell>
          <table:table-cell table:style-name="ce10" office:value-type="float" office:value="569.29" calcext:value-type="float">
            <text:p><text:s/>569,29 </text:p>
          </table:table-cell>
          <table:table-cell table:style-name="ce10" office:value-type="float" office:value="1650.52" calcext:value-type="float">
            <text:p><text:s/>1.650,5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19.81" calcext:value-type="float">
            <text:p><text:s/>2.219,81 </text:p>
          </table:table-cell>
          <table:table-cell table:style-name="ce12" office:value-type="float" office:value="7106.58" calcext:value-type="float">
            <text:p><text:s/>7.106,58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CLAUDIA MARIA RODRIGUES VIDIGAL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935.88" calcext:value-type="float">
            <text:p><text:s/>4.935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4:.L114])" office:value-type="float" office:value="4935.88" calcext:value-type="float">
            <text:p><text:s/>4.935,88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0" calcext:value-type="float">
            <text:p><text:s/>-00 </text:p>
          </table:table-cell>
          <table:table-cell table:style-name="ce12" office:value-type="float" office:value="4935.88" calcext:value-type="float">
            <text:p><text:s/>4.935,88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CLAUDIA REGINA DE PAUL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584.71" calcext:value-type="float">
            <text:p>-584,71 </text:p>
          </table:table-cell>
          <table:table-cell table:style-name="ce12" table:formula="of:=SUM([.E115:.L115])" office:value-type="float" office:value="8453.23" calcext:value-type="float">
            <text:p><text:s/>8.453,23 </text:p>
          </table:table-cell>
          <table:table-cell table:style-name="ce10" office:value-type="float" office:value="1112.55" calcext:value-type="float">
            <text:p><text:s/>1.112,55 </text:p>
          </table:table-cell>
          <table:table-cell table:style-name="ce10" office:value-type="float" office:value="1644.93" calcext:value-type="float">
            <text:p><text:s/>1.644,9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57.48" calcext:value-type="float">
            <text:p><text:s/>2.757,48 </text:p>
          </table:table-cell>
          <table:table-cell table:style-name="ce12" office:value-type="float" office:value="5695.75" calcext:value-type="float">
            <text:p><text:s/>5.695,75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2" office:value-type="string" calcext:value-type="string">
            <text:p>CLAUDIA REGINA MACIEL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55.6" calcext:value-type="float">
            <text:p><text:s/>1.455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6:.L116])" office:value-type="float" office:value="5025.3" calcext:value-type="float">
            <text:p><text:s/>5.025,30 </text:p>
          </table:table-cell>
          <table:table-cell table:style-name="ce10" office:value-type="float" office:value="101.89" calcext:value-type="float">
            <text:p><text:s/>101,89 </text:p>
          </table:table-cell>
          <table:table-cell table:style-name="ce10" office:value-type="float" office:value="531.66" calcext:value-type="float">
            <text:p><text:s/>531,6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33.55" calcext:value-type="float">
            <text:p><text:s/>633,55 </text:p>
          </table:table-cell>
          <table:table-cell table:style-name="ce12" office:value-type="float" office:value="4391.75" calcext:value-type="float">
            <text:p><text:s/>4.391,75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CLAUDIA ROSANA VILLAR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PETINING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09.6" calcext:value-type="float">
            <text:p><text:s/>2.709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7:.L117])" office:value-type="float" office:value="8785.54" calcext:value-type="float">
            <text:p><text:s/>8.785,54 </text:p>
          </table:table-cell>
          <table:table-cell table:style-name="ce10" office:value-type="float" office:value="474.62" calcext:value-type="float">
            <text:p><text:s/>474,62 </text:p>
          </table:table-cell>
          <table:table-cell table:style-name="ce10" office:value-type="float" office:value="1472.29" calcext:value-type="float">
            <text:p><text:s/>1.472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46.91" calcext:value-type="float">
            <text:p><text:s/>1.946,91 </text:p>
          </table:table-cell>
          <table:table-cell table:style-name="ce12" office:value-type="float" office:value="6838.63" calcext:value-type="float">
            <text:p><text:s/>6.838,63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CLAUDIO RUFINO DA CUNHA <text:s text:c="2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COMPRA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2797.88" calcext:value-type="float">
            <text:p><text:s/>2.79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8:.L118])" office:value-type="float" office:value="6367.58" calcext:value-type="float">
            <text:p><text:s/>6.367,58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02.85" calcext:value-type="float">
            <text:p><text:s/>1.102,85 </text:p>
          </table:table-cell>
          <table:table-cell table:style-name="ce12" office:value-type="float" office:value="5264.73" calcext:value-type="float">
            <text:p><text:s/>5.264,73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CLAUDIO TAVARES RODRIGUE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4876.61" calcext:value-type="float">
            <text:p><text:s/>4.876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19:.L119])" office:value-type="float" office:value="4876.61" calcext:value-type="float">
            <text:p><text:s/>4.876,61 </text:p>
          </table:table-cell>
          <table:table-cell table:style-name="ce10" office:value-type="float" office:value="97.53" calcext:value-type="float">
            <text:p><text:s/>97,53 </text:p>
          </table:table-cell>
          <table:table-cell table:style-name="ce10" office:value-type="float" office:value="471.7" calcext:value-type="float">
            <text:p><text:s/>471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9.23" calcext:value-type="float">
            <text:p><text:s/>569,23 </text:p>
          </table:table-cell>
          <table:table-cell table:style-name="ce12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2" office:value-type="string" calcext:value-type="string">
            <text:p>CLAUDIONOR CORREA DE MACED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0:.L120])" office:value-type="float" office:value="8298.85" calcext:value-type="float">
            <text:p><text:s/>8.298,85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35.95" calcext:value-type="float">
            <text:p><text:s/>1.535,95 </text:p>
          </table:table-cell>
          <table:table-cell table:style-name="ce12" office:value-type="float" office:value="6762.9" calcext:value-type="float">
            <text:p><text:s/>6.762,90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2" office:value-type="string" calcext:value-type="string">
            <text:p>CLAUDOMIRO BRAZ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58.96" calcext:value-type="float">
            <text:p><text:s/>2.358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1:.L121])" office:value-type="float" office:value="8170.47" calcext:value-type="float">
            <text:p><text:s/>8.170,47 </text:p>
          </table:table-cell>
          <table:table-cell table:style-name="ce10" office:value-type="float" office:value="402.2" calcext:value-type="float">
            <text:p><text:s/>402,20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14.55" calcext:value-type="float">
            <text:p><text:s/>1.214,55 </text:p>
          </table:table-cell>
          <table:table-cell table:style-name="ce12" office:value-type="float" office:value="6955.92" calcext:value-type="float">
            <text:p><text:s/>6.955,92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CLEIDE PEREIRA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2:.L122])" office:value-type="float" office:value="11781.15" calcext:value-type="float">
            <text:p><text:s/>11.781,15 </text:p>
          </table:table-cell>
          <table:table-cell table:style-name="ce10" office:value-type="float" office:value="655.54" calcext:value-type="float">
            <text:p><text:s/>655,54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22.57" calcext:value-type="float">
            <text:p><text:s/>2.922,57 </text:p>
          </table:table-cell>
          <table:table-cell table:style-name="ce12" office:value-type="float" office:value="8858.58" calcext:value-type="float">
            <text:p><text:s/>8.858,58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CLELIA GEORGINA SILVA DE NOVAI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36.78" calcext:value-type="float">
            <text:p><text:s/>2.736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3:.L123])" office:value-type="float" office:value="8664.53" calcext:value-type="float">
            <text:p><text:s/>8.664,53 </text:p>
          </table:table-cell>
          <table:table-cell table:style-name="ce10" office:value-type="float" office:value="635.08" calcext:value-type="float">
            <text:p><text:s/>635,08 </text:p>
          </table:table-cell>
          <table:table-cell table:style-name="ce10" office:value-type="float" office:value="1394.34" calcext:value-type="float">
            <text:p><text:s/>1.394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29.42" calcext:value-type="float">
            <text:p><text:s/>2.029,42 </text:p>
          </table:table-cell>
          <table:table-cell table:style-name="ce12" office:value-type="float" office:value="6635.11" calcext:value-type="float">
            <text:p><text:s/>6.635,11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2" office:value-type="string" calcext:value-type="string">
            <text:p>CLEODETE DE SOUZA ABREU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MANUTENCAO E CONSERVACA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92.11" calcext:value-type="float">
            <text:p><text:s/>3.192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4:.L124])" office:value-type="float" office:value="9268.05" calcext:value-type="float">
            <text:p><text:s/>9.268,05 </text:p>
          </table:table-cell>
          <table:table-cell table:style-name="ce10" office:value-type="float" office:value="570.05" calcext:value-type="float">
            <text:p><text:s/>570,05 </text:p>
          </table:table-cell>
          <table:table-cell table:style-name="ce10" office:value-type="float" office:value="1651.95" calcext:value-type="float">
            <text:p><text:s/>1.651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22" calcext:value-type="float">
            <text:p><text:s/>2.222,00 </text:p>
          </table:table-cell>
          <table:table-cell table:style-name="ce12" office:value-type="float" office:value="7046.05" calcext:value-type="float">
            <text:p><text:s/>7.046,05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2" office:value-type="string" calcext:value-type="string">
            <text:p>CLEONICE VIEIRA DE SANTANA TORTOZA MARTIN <text:s text:c="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5:.L125])" office:value-type="float" office:value="9846.06" calcext:value-type="float">
            <text:p><text:s/>9.846,06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652.4" calcext:value-type="float">
            <text:p><text:s/>1.652,4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78.08" calcext:value-type="float">
            <text:p><text:s/>2.278,08 </text:p>
          </table:table-cell>
          <table:table-cell table:style-name="ce12" office:value-type="float" office:value="7567.98" calcext:value-type="float">
            <text:p><text:s/>7.567,98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2" office:value-type="string" calcext:value-type="string">
            <text:p>CLEUSA APARECIDA DE LIMA PINHEIRO <text:s text:c="1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E FRANCA</text:p>
          </table:table-cell>
          <table:table-cell table:style-name="ce9" office:value-type="float" office:value="2825.04" calcext:value-type="float">
            <text:p><text:s/>2.825,04 </text:p>
          </table:table-cell>
          <table:table-cell table:style-name="ce12" office:value-type="float" office:value="145.9" calcext:value-type="float">
            <text:p><text:s/>145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32.04" calcext:value-type="float">
            <text:p><text:s/>1.532,0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6:.L126])" office:value-type="float" office:value="4502.98" calcext:value-type="float">
            <text:p><text:s/>4.502,98 </text:p>
          </table:table-cell>
          <table:table-cell table:style-name="ce10" office:value-type="float" office:value="61.28" calcext:value-type="float">
            <text:p><text:s/>61,2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1.28" calcext:value-type="float">
            <text:p><text:s/>61,28 </text:p>
          </table:table-cell>
          <table:table-cell table:style-name="ce12" office:value-type="float" office:value="4441.7" calcext:value-type="float">
            <text:p><text:s/>4.44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CLEUSA SILVA DOS SANTOS <text:s text:c="2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2511.14" calcext:value-type="float">
            <text:p><text:s/>2.511,14 </text:p>
          </table:table-cell>
          <table:table-cell table:style-name="ce12" office:value-type="float" office:value="251.11" calcext:value-type="float">
            <text:p><text:s/>251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7:.L127])" office:value-type="float" office:value="2762.25" calcext:value-type="float">
            <text:p><text:s/>2.762,25 </text:p>
          </table:table-cell>
          <table:table-cell table:style-name="ce10" office:value-type="float" office:value="55.24" calcext:value-type="float">
            <text:p><text:s/>55,2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5.24" calcext:value-type="float">
            <text:p><text:s/>55,24 </text:p>
          </table:table-cell>
          <table:table-cell table:style-name="ce12" office:value-type="float" office:value="2707.01" calcext:value-type="float">
            <text:p><text:s/>2.707,01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2" office:value-type="string" calcext:value-type="string">
            <text:p>CONCEICAO APARECIDA DE OLIVEIRA MORAES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676.6" calcext:value-type="float">
            <text:p><text:s/>3.67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8:.L128])" office:value-type="float" office:value="10124.44" calcext:value-type="float">
            <text:p><text:s/>10.124,44 </text:p>
          </table:table-cell>
          <table:table-cell table:style-name="ce10" office:value-type="float" office:value="673.04" calcext:value-type="float">
            <text:p><text:s/>673,04 </text:p>
          </table:table-cell>
          <table:table-cell table:style-name="ce10" office:value-type="float" office:value="1845.84" calcext:value-type="float">
            <text:p><text:s/>1.845,8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18.88" calcext:value-type="float">
            <text:p><text:s/>2.518,88 </text:p>
          </table:table-cell>
          <table:table-cell table:style-name="ce12" office:value-type="float" office:value="7605.56" calcext:value-type="float">
            <text:p><text:s/>7.605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2" office:value-type="string" calcext:value-type="string">
            <text:p>CONCEICAO APARECIDA MONTEIRO VIRTUOSO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5.66" calcext:value-type="float">
            <text:p><text:s/>2.445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79.94" calcext:value-type="float">
            <text:p><text:s/>4.279,9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29:.L129])" office:value-type="float" office:value="12801.54" calcext:value-type="float">
            <text:p><text:s/>12.801,54 </text:p>
          </table:table-cell>
          <table:table-cell table:style-name="ce10" office:value-type="float" office:value="270.47" calcext:value-type="float">
            <text:p><text:s/>270,47 </text:p>
          </table:table-cell>
          <table:table-cell table:style-name="ce10" office:value-type="float" office:value="1358.09" calcext:value-type="float">
            <text:p><text:s/>1.358,0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28.56" calcext:value-type="float">
            <text:p><text:s/>1.628,56 </text:p>
          </table:table-cell>
          <table:table-cell table:style-name="ce12" office:value-type="float" office:value="11172.98" calcext:value-type="float">
            <text:p><text:s/>11.172,98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2" office:value-type="string" calcext:value-type="string">
            <text:p>CONCEICAO SILVA DE JESUS MATTISEN <text:s text:c="1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714.84" calcext:value-type="float">
            <text:p><text:s/>1.714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0:.L130])" office:value-type="float" office:value="5284.54" calcext:value-type="float">
            <text:p><text:s/>5.284,54 </text:p>
          </table:table-cell>
          <table:table-cell table:style-name="ce10" office:value-type="float" office:value="109.12" calcext:value-type="float">
            <text:p><text:s/>109,12 </text:p>
          </table:table-cell>
          <table:table-cell table:style-name="ce10" office:value-type="float" office:value="631.13" calcext:value-type="float">
            <text:p><text:s/>631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40.25" calcext:value-type="float">
            <text:p><text:s/>740,25 </text:p>
          </table:table-cell>
          <table:table-cell table:style-name="ce12" office:value-type="float" office:value="4544.29" calcext:value-type="float">
            <text:p><text:s/>4.544,29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CRENILDA FERREIR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IRIGUI <text:s text:c="13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782.43" calcext:value-type="float">
            <text:p><text:s/>3.782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8.67" calcext:value-type="float">
            <text:p><text:s/>378,6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1:.L131])" office:value-type="float" office:value="10608.94" calcext:value-type="float">
            <text:p><text:s/>10.608,94 </text:p>
          </table:table-cell>
          <table:table-cell table:style-name="ce10" office:value-type="float" office:value="894.49" calcext:value-type="float">
            <text:p><text:s/>894,49 </text:p>
          </table:table-cell>
          <table:table-cell table:style-name="ce10" office:value-type="float" office:value="1830.1" calcext:value-type="float">
            <text:p><text:s/>1.830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24.59" calcext:value-type="float">
            <text:p><text:s/>2.724,59 </text:p>
          </table:table-cell>
          <table:table-cell table:style-name="ce12" office:value-type="float" office:value="7884.35" calcext:value-type="float">
            <text:p><text:s/>7.884,35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2" office:value-type="string" calcext:value-type="string">
            <text:p>CREONICE HIGINO DE SOUZA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414.34" calcext:value-type="float">
            <text:p><text:s/>3.414,34 </text:p>
          </table:table-cell>
          <table:table-cell table:style-name="ce12" office:value-type="float" office:value="1643.64" calcext:value-type="float">
            <text:p><text:s/>1.643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2:.L132])" office:value-type="float" office:value="5057.98" calcext:value-type="float">
            <text:p><text:s/>5.057,98 </text:p>
          </table:table-cell>
          <table:table-cell table:style-name="ce10" office:value-type="float" office:value="104.59" calcext:value-type="float">
            <text:p><text:s/>104,59 </text:p>
          </table:table-cell>
          <table:table-cell table:style-name="ce10" office:value-type="float" office:value="144.07" calcext:value-type="float">
            <text:p><text:s/>144,0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8.66" calcext:value-type="float">
            <text:p><text:s/>248,66 </text:p>
          </table:table-cell>
          <table:table-cell table:style-name="ce12" office:value-type="float" office:value="4809.32" calcext:value-type="float">
            <text:p><text:s/>4.809,32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CREUSA ALVES DE FREITA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VICENT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62.05" calcext:value-type="float">
            <text:p><text:s/>4.462,0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3:.L133])" office:value-type="float" office:value="13342.7" calcext:value-type="float">
            <text:p><text:s/>13.342,70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09.9" calcext:value-type="float">
            <text:p><text:s/>1.809,90 </text:p>
          </table:table-cell>
          <table:table-cell table:style-name="ce12" office:value-type="float" office:value="11532.8" calcext:value-type="float">
            <text:p><text:s/>11.532,80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2" office:value-type="string" calcext:value-type="string">
            <text:p>CREUSA MARIA NOGUEI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E CADASTRO E CONTAGEM DE TEMPO E FREQUE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1392.1" calcext:value-type="float">
            <text:p><text:s/>11.39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4:.L134])" office:value-type="float" office:value="17468.04" calcext:value-type="float">
            <text:p><text:s/>17.468,04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23.55" calcext:value-type="float">
            <text:p><text:s/>5.423,55 </text:p>
          </table:table-cell>
          <table:table-cell table:style-name="ce12" office:value-type="float" office:value="12044.49" calcext:value-type="float">
            <text:p><text:s/>12.044,49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2" office:value-type="string" calcext:value-type="string">
            <text:p>CRISTIANE FERREIRA DA SILVA ANDRADE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5:.L135])" office:value-type="float" office:value="8920.03" calcext:value-type="float">
            <text:p><text:s/>8.920,03 </text:p>
          </table:table-cell>
          <table:table-cell table:style-name="ce10" office:value-type="float" office:value="686.27" calcext:value-type="float">
            <text:p><text:s/>686,27 </text:p>
          </table:table-cell>
          <table:table-cell table:style-name="ce10" office:value-type="float" office:value="1477.9" calcext:value-type="float">
            <text:p><text:s/>1.477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4.17" calcext:value-type="float">
            <text:p><text:s/>2.164,17 </text:p>
          </table:table-cell>
          <table:table-cell table:style-name="ce12" office:value-type="float" office:value="6755.86" calcext:value-type="float">
            <text:p><text:s/>6.755,86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CRISTINA KIYOKO KAMINO NAW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730.07" calcext:value-type="float">
            <text:p><text:s/>3.730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6:.L136])" office:value-type="float" office:value="10051.47" calcext:value-type="float">
            <text:p><text:s/>10.051,47 </text:p>
          </table:table-cell>
          <table:table-cell table:style-name="ce10" office:value-type="float" office:value="664.63" calcext:value-type="float">
            <text:p><text:s/>664,63 </text:p>
          </table:table-cell>
          <table:table-cell table:style-name="ce10" office:value-type="float" office:value="1777.87" calcext:value-type="float">
            <text:p><text:s/>1.777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42.5" calcext:value-type="float">
            <text:p><text:s/>2.442,50 </text:p>
          </table:table-cell>
          <table:table-cell table:style-name="ce12" office:value-type="float" office:value="7608.97" calcext:value-type="float">
            <text:p><text:s/>7.608,97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CRISTINA LOPES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7:.L137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11.64" calcext:value-type="float">
            <text:p><text:s/>3.111,64 </text:p>
          </table:table-cell>
          <table:table-cell table:style-name="ce12" office:value-type="float" office:value="8669.51" calcext:value-type="float">
            <text:p><text:s/>8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2" office:value-type="string" calcext:value-type="string">
            <text:p>CRISTINA RIKA KINOSHITA NUNE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13737.09" calcext:value-type="float">
            <text:p><text:s/>13.737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38:.L138])" office:value-type="float" office:value="19934.54" calcext:value-type="float">
            <text:p><text:s/>19.934,54 </text:p>
          </table:table-cell>
          <table:table-cell table:style-name="ce10" office:value-type="float" office:value="2448.99" calcext:value-type="float">
            <text:p><text:s/>2.448,99 </text:p>
          </table:table-cell>
          <table:table-cell table:style-name="ce10" office:value-type="float" office:value="4406.2" calcext:value-type="float">
            <text:p><text:s/>4.406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55.19" calcext:value-type="float">
            <text:p><text:s/>6.855,19 </text:p>
          </table:table-cell>
          <table:table-cell table:style-name="ce12" office:value-type="float" office:value="13079.35" calcext:value-type="float">
            <text:p><text:s/>13.079,35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CRISTINA TEIXEIRA DE FREITAS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334.12" calcext:value-type="float">
            <text:p>-334,12 </text:p>
          </table:table-cell>
          <table:table-cell table:style-name="ce12" table:formula="of:=SUM([.E139:.L139])" office:value-type="float" office:value="12425.32" calcext:value-type="float">
            <text:p><text:s/>12.425,32 </text:p>
          </table:table-cell>
          <table:table-cell table:style-name="ce10" office:value-type="float" office:value="628.55" calcext:value-type="float">
            <text:p><text:s/>628,55 </text:p>
          </table:table-cell>
          <table:table-cell table:style-name="ce10" office:value-type="float" office:value="1430.93" calcext:value-type="float">
            <text:p><text:s/>1.430,9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59.48" calcext:value-type="float">
            <text:p><text:s/>2.059,48 </text:p>
          </table:table-cell>
          <table:table-cell table:style-name="ce12" office:value-type="float" office:value="10365.84" calcext:value-type="float">
            <text:p><text:s/>10.365,84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2" office:value-type="string" calcext:value-type="string">
            <text:p>CYRO REZENDE JUNIOR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815.23" calcext:value-type="float">
            <text:p><text:s/>4.815,23 </text:p>
          </table:table-cell>
          <table:table-cell table:style-name="ce12" office:value-type="float" office:value="2524.26" calcext:value-type="float">
            <text:p><text:s/>2.524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85.51" calcext:value-type="float">
            <text:p><text:s/>3.785,5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0:.L140])" office:value-type="float" office:value="11125" calcext:value-type="float">
            <text:p><text:s/>11.125,00 </text:p>
          </table:table-cell>
          <table:table-cell table:style-name="ce10" office:value-type="float" office:value="313.11" calcext:value-type="float">
            <text:p><text:s/>313,11 </text:p>
          </table:table-cell>
          <table:table-cell table:style-name="ce10" office:value-type="float" office:value="457.6" calcext:value-type="float">
            <text:p><text:s/>457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70.71" calcext:value-type="float">
            <text:p><text:s/>770,71 </text:p>
          </table:table-cell>
          <table:table-cell table:style-name="ce12" office:value-type="float" office:value="10354.29" calcext:value-type="float">
            <text:p><text:s/>10.354,29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DACIA SATURNINO DO NASCIMENT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1:.L141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2" office:value-type="string" calcext:value-type="string">
            <text:p>DAGOBERTO DOMINGOS TEODORO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3000.52" calcext:value-type="float">
            <text:p><text:s/>3.000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2:.L142])" office:value-type="float" office:value="3000.52" calcext:value-type="float">
            <text:p><text:s/>3.000,52 </text:p>
          </table:table-cell>
          <table:table-cell table:style-name="ce10" office:value-type="float" office:value="60.01" calcext:value-type="float">
            <text:p><text:s/>60,01 </text:p>
          </table:table-cell>
          <table:table-cell table:style-name="ce10" office:value-type="float" office:value="95.27" calcext:value-type="float">
            <text:p><text:s/>95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5.28" calcext:value-type="float">
            <text:p><text:s/>155,28 </text:p>
          </table:table-cell>
          <table:table-cell table:style-name="ce12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2" office:value-type="string" calcext:value-type="string">
            <text:p>DAGUIMAR DE GODOY MACHADO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230.34" calcext:value-type="float">
            <text:p><text:s/>5.230,34 </text:p>
          </table:table-cell>
          <table:table-cell table:style-name="ce12" office:value-type="float" office:value="2524.02" calcext:value-type="float">
            <text:p><text:s/>2.524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3:.L143])" office:value-type="float" office:value="7754.36" calcext:value-type="float">
            <text:p><text:s/>7.754,36 </text:p>
          </table:table-cell>
          <table:table-cell table:style-name="ce10" office:value-type="float" office:value="372.91" calcext:value-type="float">
            <text:p><text:s/>372,91 </text:p>
          </table:table-cell>
          <table:table-cell table:style-name="ce10" office:value-type="float" office:value="757.19" calcext:value-type="float">
            <text:p><text:s/>757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30.1" calcext:value-type="float">
            <text:p><text:s/>1.130,10 </text:p>
          </table:table-cell>
          <table:table-cell table:style-name="ce12" office:value-type="float" office:value="6624.26" calcext:value-type="float">
            <text:p><text:s/>6.624,26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2" office:value-type="string" calcext:value-type="string">
            <text:p>DAMARIS RAQUEL DE ALMEIDA DUTRA BERBERT <text:s text:c="1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LIMEIRA <text:s text:c="13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4:.L144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2" office:value-type="string" calcext:value-type="string">
            <text:p>DANIEL DE OLIVEIRA <text:s text:c="31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2640.57" calcext:value-type="float">
            <text:p><text:s/>2.640,57 </text:p>
          </table:table-cell>
          <table:table-cell table:style-name="ce12" office:value-type="float" office:value="421.91" calcext:value-type="float">
            <text:p><text:s/>421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5:.L145])" office:value-type="float" office:value="3062.48" calcext:value-type="float">
            <text:p><text:s/>3.062,48 </text:p>
          </table:table-cell>
          <table:table-cell table:style-name="ce10" office:value-type="float" office:value="64.69" calcext:value-type="float">
            <text:p><text:s/>64,69 </text:p>
          </table:table-cell>
          <table:table-cell table:style-name="ce10" office:value-type="float" office:value="29.13" calcext:value-type="float">
            <text:p><text:s/>29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3.82" calcext:value-type="float">
            <text:p><text:s/>93,82 </text:p>
          </table:table-cell>
          <table:table-cell table:style-name="ce12" office:value-type="float" office:value="2968.66" calcext:value-type="float">
            <text:p><text:s/>2.968,66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DANIELLA PAULA PEREIRA TOSI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6:.L146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11.64" calcext:value-type="float">
            <text:p><text:s/>3.111,64 </text:p>
          </table:table-cell>
          <table:table-cell table:style-name="ce12" office:value-type="float" office:value="8669.51" calcext:value-type="float">
            <text:p><text:s/>8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2" office:value-type="string" calcext:value-type="string">
            <text:p>DARGI FIRMO LOPES <text:s text:c="3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416.56" calcext:value-type="float">
            <text:p><text:s/>2.416,56 </text:p>
          </table:table-cell>
          <table:table-cell table:style-name="ce12" office:value-type="float" office:value="258.03" calcext:value-type="float">
            <text:p><text:s/>258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7:.L147])" office:value-type="float" office:value="2674.59" calcext:value-type="float">
            <text:p><text:s/>2.674,59 </text:p>
          </table:table-cell>
          <table:table-cell table:style-name="ce10" office:value-type="float" office:value="56.76" calcext:value-type="float">
            <text:p><text:s/>56,7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.76" calcext:value-type="float">
            <text:p><text:s/>56,76 </text:p>
          </table:table-cell>
          <table:table-cell table:style-name="ce12" office:value-type="float" office:value="2617.83" calcext:value-type="float">
            <text:p><text:s/>2.617,83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DAVID HIPOLITO DE LIM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957.9" calcext:value-type="float">
            <text:p><text:s/>2.957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8:.L148])" office:value-type="float" office:value="2957.9" calcext:value-type="float">
            <text:p><text:s/>2.957,90 </text:p>
          </table:table-cell>
          <table:table-cell table:style-name="ce10" office:value-type="float" office:value="59.86" calcext:value-type="float">
            <text:p><text:s/>59,86 </text:p>
          </table:table-cell>
          <table:table-cell table:style-name="ce10" office:value-type="float" office:value="94.16" calcext:value-type="float">
            <text:p><text:s/>94,1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4.02" calcext:value-type="float">
            <text:p><text:s/>154,02 </text:p>
          </table:table-cell>
          <table:table-cell table:style-name="ce12" office:value-type="float" office:value="2803.88" calcext:value-type="float">
            <text:p><text:s/>2.803,88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DEBORA FERREIRA COMONIAN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CHOEIRA PAULIST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49:.L149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7.88" calcext:value-type="float">
            <text:p><text:s/>2.167,88 </text:p>
          </table:table-cell>
          <table:table-cell table:style-name="ce12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2" office:value-type="string" calcext:value-type="string">
            <text:p>DEISE BATANERO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792.92" calcext:value-type="float">
            <text:p><text:s/>2.792,92 </text:p>
          </table:table-cell>
          <table:table-cell table:style-name="ce12" office:value-type="float" office:value="283.58" calcext:value-type="float">
            <text:p><text:s/>283,58 </text:p>
          </table:table-cell>
          <table:table-cell table:style-name="ce14" office:value-type="float" office:value="248.95" calcext:value-type="float">
            <text:p>248,95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0:.L150])" office:value-type="float" office:value="3325.45" calcext:value-type="float">
            <text:p><text:s/>3.325,45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.36" calcext:value-type="float">
            <text:p><text:s/>67,36 </text:p>
          </table:table-cell>
          <table:table-cell table:style-name="ce12" office:value-type="float" office:value="3258.09" calcext:value-type="float">
            <text:p><text:s/>3.258,09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2" office:value-type="string" calcext:value-type="string">
            <text:p>DELANE FRANCISCO DE LIM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687.29" calcext:value-type="float">
            <text:p><text:s/>3.687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1:.L151])" office:value-type="float" office:value="9884.74" calcext:value-type="float">
            <text:p><text:s/>9.884,74 </text:p>
          </table:table-cell>
          <table:table-cell table:style-name="ce10" office:value-type="float" office:value="641.88" calcext:value-type="float">
            <text:p><text:s/>641,88 </text:p>
          </table:table-cell>
          <table:table-cell table:style-name="ce10" office:value-type="float" office:value="1263.58" calcext:value-type="float">
            <text:p><text:s/>1.263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05.46" calcext:value-type="float">
            <text:p><text:s/>1.905,46 </text:p>
          </table:table-cell>
          <table:table-cell table:style-name="ce12" office:value-type="float" office:value="7979.28" calcext:value-type="float">
            <text:p><text:s/>7.979,28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DELCI MACHADO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UPA <text:s text:c="11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2:.L152])" office:value-type="float" office:value="9057.85" calcext:value-type="float">
            <text:p><text:s/>9.057,85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54.78" calcext:value-type="float">
            <text:p><text:s/>2.054,78 </text:p>
          </table:table-cell>
          <table:table-cell table:style-name="ce12" office:value-type="float" office:value="7003.07" calcext:value-type="float">
            <text:p><text:s/>7.003,07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2" office:value-type="string" calcext:value-type="string">
            <text:p>DENISE APARECIDA RUFINO DA CUNH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3:.L153])" office:value-type="float" office:value="9890.44" calcext:value-type="float">
            <text:p><text:s/>9.890,44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79.05" calcext:value-type="float">
            <text:p><text:s/>2.379,05 </text:p>
          </table:table-cell>
          <table:table-cell table:style-name="ce12" office:value-type="float" office:value="7511.39" calcext:value-type="float">
            <text:p><text:s/>7.511,39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DENISE DIAS RODRIGUES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4:.L154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DENISE MARIA JENIDARCHICHE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 ANDR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222.79" calcext:value-type="float">
            <text:p><text:s/>5.222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9.08" calcext:value-type="float">
            <text:p><text:s/>5.789,0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5:.L155])" office:value-type="float" office:value="17087.81" calcext:value-type="float">
            <text:p><text:s/>17.087,81 </text:p>
          </table:table-cell>
          <table:table-cell table:style-name="ce10" office:value-type="float" office:value="1297.16" calcext:value-type="float">
            <text:p><text:s/>1.297,16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446.11" calcext:value-type="float">
            <text:p><text:s/>3.446,11 </text:p>
          </table:table-cell>
          <table:table-cell table:style-name="ce12" office:value-type="float" office:value="13641.7" calcext:value-type="float">
            <text:p><text:s/>13.641,7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2" office:value-type="string" calcext:value-type="string">
            <text:p>DEVANY PEREIRA DE SOUZA COELHO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6:.L156])" office:value-type="float" office:value="9277.99" calcext:value-type="float">
            <text:p><text:s/>9.277,99 </text:p>
          </table:table-cell>
          <table:table-cell table:style-name="ce10" office:value-type="float" office:value="739.97" calcext:value-type="float">
            <text:p><text:s/>739,97 </text:p>
          </table:table-cell>
          <table:table-cell table:style-name="ce10" office:value-type="float" office:value="1617.64" calcext:value-type="float">
            <text:p><text:s/>1.617,6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57.61" calcext:value-type="float">
            <text:p><text:s/>2.357,61 </text:p>
          </table:table-cell>
          <table:table-cell table:style-name="ce12" office:value-type="float" office:value="6920.38" calcext:value-type="float">
            <text:p><text:s/>6.920,38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2" office:value-type="string" calcext:value-type="string">
            <text:p>DIMAS ALBERTO DE OLIVEIR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7:.L157])" office:value-type="float" office:value="9654.29" calcext:value-type="float">
            <text:p><text:s/>9.654,29 </text:p>
          </table:table-cell>
          <table:table-cell table:style-name="ce10" office:value-type="float" office:value="600.75" calcext:value-type="float">
            <text:p><text:s/>600,75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10.49" calcext:value-type="float">
            <text:p><text:s/>2.310,49 </text:p>
          </table:table-cell>
          <table:table-cell table:style-name="ce12" office:value-type="float" office:value="7343.8" calcext:value-type="float">
            <text:p><text:s/>7.343,80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2" office:value-type="string" calcext:value-type="string">
            <text:p>DINAH DE OLIVEIRA MATIAS <text:s text:c="25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14313.23" calcext:value-type="float">
            <text:p><text:s/>14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8:.L158])" office:value-type="float" office:value="18649.99" calcext:value-type="float">
            <text:p><text:s/>18.649,99 </text:p>
          </table:table-cell>
          <table:table-cell table:style-name="ce10" office:value-type="float" office:value="1884.83" calcext:value-type="float">
            <text:p><text:s/>1.884,83 </text:p>
          </table:table-cell>
          <table:table-cell table:style-name="ce10" office:value-type="float" office:value="3603.67" calcext:value-type="float">
            <text:p><text:s/>3.603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88.5" calcext:value-type="float">
            <text:p><text:s/>5.488,50 </text:p>
          </table:table-cell>
          <table:table-cell table:style-name="ce12" office:value-type="float" office:value="13161.49" calcext:value-type="float">
            <text:p><text:s/>13.161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DINALVA DO ROSARIO SOUSA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997.92" calcext:value-type="float">
            <text:p><text:s/>2.997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59:.L159])" office:value-type="float" office:value="2997.92" calcext:value-type="float">
            <text:p><text:s/>2.997,92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9.95" calcext:value-type="float">
            <text:p><text:s/>59,95 </text:p>
          </table:table-cell>
          <table:table-cell table:style-name="ce12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2" office:value-type="string" calcext:value-type="string">
            <text:p>DINORA DE DONA MACHAD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76.16" calcext:value-type="float">
            <text:p><text:s/>2.776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0:.L160])" office:value-type="float" office:value="8703.91" calcext:value-type="float">
            <text:p><text:s/>8.703,91 </text:p>
          </table:table-cell>
          <table:table-cell table:style-name="ce10" office:value-type="float" office:value="477.2" calcext:value-type="float">
            <text:p><text:s/>477,20 </text:p>
          </table:table-cell>
          <table:table-cell table:style-name="ce10" office:value-type="float" office:value="1477.14" calcext:value-type="float">
            <text:p><text:s/>1.477,1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54.34" calcext:value-type="float">
            <text:p><text:s/>1.954,34 </text:p>
          </table:table-cell>
          <table:table-cell table:style-name="ce12" office:value-type="float" office:value="6749.57" calcext:value-type="float">
            <text:p><text:s/>6.749,57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2" office:value-type="string" calcext:value-type="string">
            <text:p>DIRCE APPARECIDA MARTUZZO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364.99" calcext:value-type="float">
            <text:p><text:s/>4.364,99 </text:p>
          </table:table-cell>
          <table:table-cell table:style-name="ce12" office:value-type="float" office:value="454.43" calcext:value-type="float">
            <text:p><text:s/>454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1:.L161])" office:value-type="float" office:value="4819.42" calcext:value-type="float">
            <text:p><text:s/>4.819,42 </text:p>
          </table:table-cell>
          <table:table-cell table:style-name="ce10" office:value-type="float" office:value="99.97" calcext:value-type="float">
            <text:p><text:s/>99,97 </text:p>
          </table:table-cell>
          <table:table-cell table:style-name="ce10" office:value-type="float" office:value="109.42" calcext:value-type="float">
            <text:p><text:s/>109,4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9.39" calcext:value-type="float">
            <text:p><text:s/>209,39 </text:p>
          </table:table-cell>
          <table:table-cell table:style-name="ce12" office:value-type="float" office:value="4610.03" calcext:value-type="float">
            <text:p><text:s/>4.610,03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DIVANIR ASSIS CASTILH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4274.21" calcext:value-type="float">
            <text:p><text:s/>4.274,21 </text:p>
          </table:table-cell>
          <table:table-cell table:style-name="ce12" office:value-type="float" office:value="1959.01" calcext:value-type="float">
            <text:p><text:s/>1.959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2:.L162])" office:value-type="float" office:value="6233.22" calcext:value-type="float">
            <text:p><text:s/>6.233,22 </text:p>
          </table:table-cell>
          <table:table-cell table:style-name="ce10" office:value-type="float" office:value="139.19" calcext:value-type="float">
            <text:p><text:s/>139,19 </text:p>
          </table:table-cell>
          <table:table-cell table:style-name="ce10" office:value-type="float" office:value="334.67" calcext:value-type="float">
            <text:p><text:s/>334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73.86" calcext:value-type="float">
            <text:p><text:s/>473,86 </text:p>
          </table:table-cell>
          <table:table-cell table:style-name="ce12" office:value-type="float" office:value="5759.36" calcext:value-type="float">
            <text:p><text:s/>5.759,36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2" office:value-type="string" calcext:value-type="string">
            <text:p>DIVINO CARLOS RAMOS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3041.98" calcext:value-type="float">
            <text:p><text:s/>13.041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3:.L163])" office:value-type="float" office:value="19117.92" calcext:value-type="float">
            <text:p><text:s/>19.117,92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20.62" calcext:value-type="float">
            <text:p><text:s/>5.720,62 </text:p>
          </table:table-cell>
          <table:table-cell table:style-name="ce12" office:value-type="float" office:value="13397.3" calcext:value-type="float">
            <text:p><text:s/>13.39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DORACI APARECIDA FARIA DE GODOI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MPARO <text:s text:c="14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9.35" calcext:value-type="float">
            <text:p><text:s/>4.609,3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4:.L164])" office:value-type="float" office:value="13828.05" calcext:value-type="float">
            <text:p><text:s/>13.828,05 </text:p>
          </table:table-cell>
          <table:table-cell table:style-name="ce10" office:value-type="float" office:value="527.31" calcext:value-type="float">
            <text:p><text:s/>527,31 </text:p>
          </table:table-cell>
          <table:table-cell table:style-name="ce10" office:value-type="float" office:value="1047.87" calcext:value-type="float">
            <text:p><text:s/>1.047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75.18" calcext:value-type="float">
            <text:p><text:s/>1.575,18 </text:p>
          </table:table-cell>
          <table:table-cell table:style-name="ce12" office:value-type="float" office:value="12252.87" calcext:value-type="float">
            <text:p><text:s/>12.252,87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2" office:value-type="string" calcext:value-type="string">
            <text:p>DOUGLAS AHLBERG DE FARI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12717.76" calcext:value-type="float">
            <text:p><text:s/>12.717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82.03" calcext:value-type="float">
            <text:p><text:s/>9.482,0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5:.L165])" office:value-type="float" office:value="27542.55" calcext:value-type="float">
            <text:p><text:s/>27.542,55 </text:p>
          </table:table-cell>
          <table:table-cell table:style-name="ce10" office:value-type="float" office:value="1794.21" calcext:value-type="float">
            <text:p><text:s/>1.794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94.21" calcext:value-type="float">
            <text:p><text:s/>1.794,21 </text:p>
          </table:table-cell>
          <table:table-cell table:style-name="ce12" office:value-type="float" office:value="25748.34" calcext:value-type="float">
            <text:p><text:s/>25.748,34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DULCE LINA DE JESUS DO NASCIMENTO <text:s text:c="1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636.1" calcext:value-type="float">
            <text:p><text:s/>1.63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6:.L166])" office:value-type="float" office:value="5205.8" calcext:value-type="float">
            <text:p><text:s/>5.205,80 </text:p>
          </table:table-cell>
          <table:table-cell table:style-name="ce10" office:value-type="float" office:value="104.11" calcext:value-type="float">
            <text:p><text:s/>104,11 </text:p>
          </table:table-cell>
          <table:table-cell table:style-name="ce10" office:value-type="float" office:value="140.47" calcext:value-type="float">
            <text:p><text:s/>140,4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4.58" calcext:value-type="float">
            <text:p><text:s/>244,58 </text:p>
          </table:table-cell>
          <table:table-cell table:style-name="ce12" office:value-type="float" office:value="4961.22" calcext:value-type="float">
            <text:p><text:s/>4.961,22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DULCILIA MEDEIROS SOARE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5213.44" calcext:value-type="float">
            <text:p><text:s/>5.213,44 </text:p>
          </table:table-cell>
          <table:table-cell table:style-name="ce12" office:value-type="float" office:value="260.67" calcext:value-type="float">
            <text:p><text:s/>260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37.05" calcext:value-type="float">
            <text:p><text:s/>2.737,0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7:.L167])" office:value-type="float" office:value="8211.16" calcext:value-type="float">
            <text:p><text:s/>8.211,16 </text:p>
          </table:table-cell>
          <table:table-cell table:style-name="ce10" office:value-type="float" office:value="218.96" calcext:value-type="float">
            <text:p><text:s/>218,96 </text:p>
          </table:table-cell>
          <table:table-cell table:style-name="ce10" office:value-type="float" office:value="636.02" calcext:value-type="float">
            <text:p><text:s/>636,0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54.98" calcext:value-type="float">
            <text:p><text:s/>854,98 </text:p>
          </table:table-cell>
          <table:table-cell table:style-name="ce12" office:value-type="float" office:value="7356.18" calcext:value-type="float">
            <text:p><text:s/>7.356,18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2" office:value-type="string" calcext:value-type="string">
            <text:p>DURCINEA CARDOSO RODRIGUES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892.78" calcext:value-type="float">
            <text:p><text:s/>1.892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68:.L168])" office:value-type="float" office:value="5533.87" calcext:value-type="float">
            <text:p><text:s/>5.533,87 </text:p>
          </table:table-cell>
          <table:table-cell table:style-name="ce10" office:value-type="float" office:value="114.19" calcext:value-type="float">
            <text:p><text:s/>114,19 </text:p>
          </table:table-cell>
          <table:table-cell table:style-name="ce10" office:value-type="float" office:value="700.84" calcext:value-type="float">
            <text:p><text:s/>700,8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15.03" calcext:value-type="float">
            <text:p><text:s/>815,03 </text:p>
          </table:table-cell>
          <table:table-cell table:style-name="ce12" office:value-type="float" office:value="4718.84" calcext:value-type="float">
            <text:p><text:s/>4.71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2" office:value-type="string" calcext:value-type="string">
            <text:p>DURVAL SARAIVA <text:s text:c="3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1943.75" calcext:value-type="float">
            <text:p><text:s/>1.943,75 </text:p>
          </table:table-cell>
          <table:table-cell table:style-name="ce12" office:value-type="float" office:value="291.56" calcext:value-type="float">
            <text:p><text:s/>291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1.34" calcext:value-type="float">
            <text:p><text:s/>31,34 </text:p>
          </table:table-cell>
          <table:table-cell table:style-name="ce12" table:formula="of:=SUM([.E169:.L169])" office:value-type="float" office:value="2266.65" calcext:value-type="float">
            <text:p><text:s/>2.266,65 </text:p>
          </table:table-cell>
          <table:table-cell table:style-name="ce10" office:value-type="float" office:value="45.33" calcext:value-type="float">
            <text:p><text:s/>45,3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5.33" calcext:value-type="float">
            <text:p><text:s/>45,33 </text:p>
          </table:table-cell>
          <table:table-cell table:style-name="ce12" office:value-type="float" office:value="2221.32" calcext:value-type="float">
            <text:p><text:s/>2.221,32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EDE MARIA CARVALH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61.68" calcext:value-type="float">
            <text:p><text:s/>3.16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0:.L170])" office:value-type="float" office:value="9237.62" calcext:value-type="float">
            <text:p><text:s/>9.237,62 </text:p>
          </table:table-cell>
          <table:table-cell table:style-name="ce10" office:value-type="float" office:value="535.42" calcext:value-type="float">
            <text:p><text:s/>535,42 </text:p>
          </table:table-cell>
          <table:table-cell table:style-name="ce10" office:value-type="float" office:value="1586.74" calcext:value-type="float">
            <text:p><text:s/>1.586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22.16" calcext:value-type="float">
            <text:p><text:s/>2.122,16 </text:p>
          </table:table-cell>
          <table:table-cell table:style-name="ce12" office:value-type="float" office:value="7115.46" calcext:value-type="float">
            <text:p><text:s/>7.115,46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2" office:value-type="string" calcext:value-type="string">
            <text:p>EDISON UBIRAJARA MOREIR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5723.81" calcext:value-type="float">
            <text:p><text:s/>5.723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1:.L171])" office:value-type="float" office:value="12300.61" calcext:value-type="float">
            <text:p><text:s/>12.300,61 </text:p>
          </table:table-cell>
          <table:table-cell table:style-name="ce10" office:value-type="float" office:value="964.29" calcext:value-type="float">
            <text:p><text:s/>964,29 </text:p>
          </table:table-cell>
          <table:table-cell table:style-name="ce10" office:value-type="float" office:value="2342.02" calcext:value-type="float">
            <text:p><text:s/>2.342,0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06.31" calcext:value-type="float">
            <text:p><text:s/>3.306,31 </text:p>
          </table:table-cell>
          <table:table-cell table:style-name="ce12" office:value-type="float" office:value="8994.3" calcext:value-type="float">
            <text:p><text:s/>8.994,30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EDITH TENORE ROCHA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364.99" calcext:value-type="float">
            <text:p><text:s/>4.364,99 </text:p>
          </table:table-cell>
          <table:table-cell table:style-name="ce12" office:value-type="float" office:value="660.17" calcext:value-type="float">
            <text:p><text:s/>660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2:.L172])" office:value-type="float" office:value="5025.16" calcext:value-type="float">
            <text:p><text:s/>5.025,16 </text:p>
          </table:table-cell>
          <table:table-cell table:style-name="ce10" office:value-type="float" office:value="101.22" calcext:value-type="float">
            <text:p><text:s/>101,22 </text:p>
          </table:table-cell>
          <table:table-cell table:style-name="ce10" office:value-type="float" office:value="522.51" calcext:value-type="float">
            <text:p><text:s/>522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3.73" calcext:value-type="float">
            <text:p><text:s/>623,73 </text:p>
          </table:table-cell>
          <table:table-cell table:style-name="ce12" office:value-type="float" office:value="4401.43" calcext:value-type="float">
            <text:p><text:s/>4.401,43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EDMARCIA SANCHES FATORI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ENAPOLIS <text:s text:c="5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9.35" calcext:value-type="float">
            <text:p><text:s/>4.609,3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3:.L173])" office:value-type="float" office:value="13828.05" calcext:value-type="float">
            <text:p><text:s/>13.828,05 </text:p>
          </table:table-cell>
          <table:table-cell table:style-name="ce10" office:value-type="float" office:value="527.31" calcext:value-type="float">
            <text:p><text:s/>527,31 </text:p>
          </table:table-cell>
          <table:table-cell table:style-name="ce10" office:value-type="float" office:value="1467.19" calcext:value-type="float">
            <text:p><text:s/>1.467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94.5" calcext:value-type="float">
            <text:p><text:s/>1.994,50 </text:p>
          </table:table-cell>
          <table:table-cell table:style-name="ce12" office:value-type="float" office:value="11833.55" calcext:value-type="float">
            <text:p><text:s/>11.833,55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2" office:value-type="string" calcext:value-type="string">
            <text:p>EDNA LUCIA CASTRO QUINTO IGNACI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4:.L174])" office:value-type="float" office:value="9846.06" calcext:value-type="float">
            <text:p><text:s/>9.846,06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82.36" calcext:value-type="float">
            <text:p><text:s/>2.382,36 </text:p>
          </table:table-cell>
          <table:table-cell table:style-name="ce12" office:value-type="float" office:value="7463.7" calcext:value-type="float">
            <text:p><text:s/>7.463,70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EDSON ALBERTO DAS TREVA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5072.65" calcext:value-type="float">
            <text:p><text:s/>5.072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5:.L175])" office:value-type="float" office:value="11000.4" calcext:value-type="float">
            <text:p><text:s/>11.000,40 </text:p>
          </table:table-cell>
          <table:table-cell table:style-name="ce10" office:value-type="float" office:value="792.16" calcext:value-type="float">
            <text:p><text:s/>792,16 </text:p>
          </table:table-cell>
          <table:table-cell table:style-name="ce10" office:value-type="float" office:value="1494.38" calcext:value-type="float">
            <text:p><text:s/>1.494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6.54" calcext:value-type="float">
            <text:p><text:s/>2.286,54 </text:p>
          </table:table-cell>
          <table:table-cell table:style-name="ce12" office:value-type="float" office:value="8713.86" calcext:value-type="float">
            <text:p><text:s/>8.713,86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EDSON LUIZ FIGUEIRAS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6:.L176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31.72" calcext:value-type="float">
            <text:p><text:s/>1.431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12.49" calcext:value-type="float">
            <text:p><text:s/>1.912,49 </text:p>
          </table:table-cell>
          <table:table-cell table:style-name="ce12" office:value-type="float" office:value="6948.25" calcext:value-type="float">
            <text:p><text:s/>6.948,25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EDUARDO BREUIL REBU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5034.34" calcext:value-type="float">
            <text:p><text:s/>5.034,34 </text:p>
          </table:table-cell>
          <table:table-cell table:style-name="ce12" office:value-type="float" office:value="2307.4" calcext:value-type="float">
            <text:p><text:s/>2.307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70.86" calcext:value-type="float">
            <text:p><text:s/>3.670,8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7:.L177])" office:value-type="float" office:value="11012.6" calcext:value-type="float">
            <text:p><text:s/>11.012,60 </text:p>
          </table:table-cell>
          <table:table-cell table:style-name="ce10" office:value-type="float" office:value="283.3" calcext:value-type="float">
            <text:p><text:s/>283,30 </text:p>
          </table:table-cell>
          <table:table-cell table:style-name="ce10" office:value-type="float" office:value="1112.08" calcext:value-type="float">
            <text:p><text:s/>1.112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95.38" calcext:value-type="float">
            <text:p><text:s/>1.395,38 </text:p>
          </table:table-cell>
          <table:table-cell table:style-name="ce12" office:value-type="float" office:value="9617.22" calcext:value-type="float">
            <text:p><text:s/>9.6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ELADIR APARECIDA DOS SANTO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943.74" calcext:value-type="float">
            <text:p><text:s/>2.943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8:.L178])" office:value-type="float" office:value="8641.31" calcext:value-type="float">
            <text:p><text:s/>8.641,31 </text:p>
          </table:table-cell>
          <table:table-cell table:style-name="ce10" office:value-type="float" office:value="452.24" calcext:value-type="float">
            <text:p><text:s/>452,24 </text:p>
          </table:table-cell>
          <table:table-cell table:style-name="ce10" office:value-type="float" office:value="1430.15" calcext:value-type="float">
            <text:p><text:s/>1.430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2.39" calcext:value-type="float">
            <text:p><text:s/>1.882,39 </text:p>
          </table:table-cell>
          <table:table-cell table:style-name="ce12" office:value-type="float" office:value="6758.92" calcext:value-type="float">
            <text:p><text:s/>6.758,92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2" office:value-type="string" calcext:value-type="string">
            <text:p>ELAINE CARDOSO HIDALGO SOUS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5250.2" calcext:value-type="float">
            <text:p><text:s/>5.250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79:.L179])" office:value-type="float" office:value="11447.65" calcext:value-type="float">
            <text:p><text:s/>11.447,65 </text:p>
          </table:table-cell>
          <table:table-cell table:style-name="ce10" office:value-type="float" office:value="853.4" calcext:value-type="float">
            <text:p><text:s/>853,40 </text:p>
          </table:table-cell>
          <table:table-cell table:style-name="ce10" office:value-type="float" office:value="2081.13" calcext:value-type="float">
            <text:p><text:s/>2.081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34.53" calcext:value-type="float">
            <text:p><text:s/>2.934,53 </text:p>
          </table:table-cell>
          <table:table-cell table:style-name="ce12" office:value-type="float" office:value="8513.12" calcext:value-type="float">
            <text:p><text:s/>8.513,12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ELAINE CRISTINA GUERRER DAMACEN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0:.L180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564.46" calcext:value-type="float">
            <text:p><text:s/>1.564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15.74" calcext:value-type="float">
            <text:p><text:s/>2.115,74 </text:p>
          </table:table-cell>
          <table:table-cell table:style-name="ce12" office:value-type="float" office:value="7287.36" calcext:value-type="float">
            <text:p><text:s/>7.287,36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ELAINE PEREIRA JUNDURIAN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410.42" calcext:value-type="float">
            <text:p><text:s/>3.410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1:.L181])" office:value-type="float" office:value="9731.82" calcext:value-type="float">
            <text:p><text:s/>9.731,82 </text:p>
          </table:table-cell>
          <table:table-cell table:style-name="ce10" office:value-type="float" office:value="630.34" calcext:value-type="float">
            <text:p><text:s/>630,34 </text:p>
          </table:table-cell>
          <table:table-cell table:style-name="ce10" office:value-type="float" office:value="1765.45" calcext:value-type="float">
            <text:p><text:s/>1.765,4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95.79" calcext:value-type="float">
            <text:p><text:s/>2.395,79 </text:p>
          </table:table-cell>
          <table:table-cell table:style-name="ce12" office:value-type="float" office:value="7336.03" calcext:value-type="float">
            <text:p><text:s/>7.336,03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ELAINE ROSA DE PAULA VI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UVERAVA <text:s text:c="12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2:.L182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7.88" calcext:value-type="float">
            <text:p><text:s/>2.167,88 </text:p>
          </table:table-cell>
          <table:table-cell table:style-name="ce12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2" office:value-type="string" calcext:value-type="string">
            <text:p>ELENICE BAOS NOGUEI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OSASC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671.05" calcext:value-type="float">
            <text:p><text:s/>2.671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3:.L183])" office:value-type="float" office:value="8598.8" calcext:value-type="float">
            <text:p><text:s/>8.598,80 </text:p>
          </table:table-cell>
          <table:table-cell table:style-name="ce10" office:value-type="float" office:value="450.35" calcext:value-type="float">
            <text:p><text:s/>450,35 </text:p>
          </table:table-cell>
          <table:table-cell table:style-name="ce10" office:value-type="float" office:value="1426.59" calcext:value-type="float">
            <text:p><text:s/>1.426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76.94" calcext:value-type="float">
            <text:p><text:s/>1.876,94 </text:p>
          </table:table-cell>
          <table:table-cell table:style-name="ce12" office:value-type="float" office:value="6721.86" calcext:value-type="float">
            <text:p><text:s/>6.721,86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2" office:value-type="string" calcext:value-type="string">
            <text:p>ELENICE BARBARA MEDEIRO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AQUIM DA BARRA 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002.61" calcext:value-type="float">
            <text:p><text:s/>3.00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4:.L184])" office:value-type="float" office:value="8814.12" calcext:value-type="float">
            <text:p><text:s/>8.814,12 </text:p>
          </table:table-cell>
          <table:table-cell table:style-name="ce10" office:value-type="float" office:value="298.43" calcext:value-type="float">
            <text:p><text:s/>298,43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18.74" calcext:value-type="float">
            <text:p><text:s/>1.718,74 </text:p>
          </table:table-cell>
          <table:table-cell table:style-name="ce12" office:value-type="float" office:value="7095.38" calcext:value-type="float">
            <text:p><text:s/>7.095,38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2" office:value-type="string" calcext:value-type="string">
            <text:p>ELENICE CASARINI <text:s text:c="3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UB-AREA DE APOIO ADMINISTRATIVO (EXPEDIENTE DIRETORIA DO CRH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5:.L185])" office:value-type="float" office:value="5066.3" calcext:value-type="float">
            <text:p><text:s/>5.066,30 </text:p>
          </table:table-cell>
          <table:table-cell table:style-name="ce10" office:value-type="float" office:value="209.52" calcext:value-type="float">
            <text:p><text:s/>209,52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80.64" calcext:value-type="float">
            <text:p><text:s/>780,64 </text:p>
          </table:table-cell>
          <table:table-cell table:style-name="ce12" office:value-type="float" office:value="4285.66" calcext:value-type="float">
            <text:p><text:s/>4.285,66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2" office:value-type="string" calcext:value-type="string">
            <text:p>ELENICE MARQUES DE MENEZE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70.16" calcext:value-type="float">
            <text:p><text:s/>87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6:.L186])" office:value-type="float" office:value="6456" calcext:value-type="float">
            <text:p><text:s/>6.456,00 </text:p>
          </table:table-cell>
          <table:table-cell table:style-name="ce10" office:value-type="float" office:value="196.14" calcext:value-type="float">
            <text:p><text:s/>196,14 </text:p>
          </table:table-cell>
          <table:table-cell table:style-name="ce10" office:value-type="float" office:value="947.99" calcext:value-type="float">
            <text:p><text:s/>947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44.13" calcext:value-type="float">
            <text:p><text:s/>1.144,13 </text:p>
          </table:table-cell>
          <table:table-cell table:style-name="ce12" office:value-type="float" office:value="5311.87" calcext:value-type="float">
            <text:p><text:s/>5.311,87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ELENY FERRO DE LIM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814.62" calcext:value-type="float">
            <text:p><text:s/>3.814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7:.L187])" office:value-type="float" office:value="3814.62" calcext:value-type="float">
            <text:p><text:s/>3.814,62 </text:p>
          </table:table-cell>
          <table:table-cell table:style-name="ce10" office:value-type="float" office:value="76.29" calcext:value-type="float">
            <text:p><text:s/>76,29 </text:p>
          </table:table-cell>
          <table:table-cell table:style-name="ce10" office:value-type="float" office:value="0.49" calcext:value-type="float">
            <text:p><text:s/>0,4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6.78" calcext:value-type="float">
            <text:p><text:s/>76,78 </text:p>
          </table:table-cell>
          <table:table-cell table:style-name="ce12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ELIANA DA SILV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ESIDENTE PRUD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634.8" calcext:value-type="float">
            <text:p><text:s/>3.63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78.09" calcext:value-type="float">
            <text:p><text:s/>4.978,0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8:.L188])" office:value-type="float" office:value="14934.29" calcext:value-type="float">
            <text:p><text:s/>14.934,29 </text:p>
          </table:table-cell>
          <table:table-cell table:style-name="ce10" office:value-type="float" office:value="424.06" calcext:value-type="float">
            <text:p><text:s/>424,06 </text:p>
          </table:table-cell>
          <table:table-cell table:style-name="ce10" office:value-type="float" office:value="1751.97" calcext:value-type="float">
            <text:p><text:s/>1.751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76.03" calcext:value-type="float">
            <text:p><text:s/>2.176,03 </text:p>
          </table:table-cell>
          <table:table-cell table:style-name="ce12" office:value-type="float" office:value="12758.26" calcext:value-type="float">
            <text:p><text:s/>12.758,26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ELIANA ROZENDO DOS SANTOS <text:s text:c="2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89:.L189])" office:value-type="float" office:value="4997.58" calcext:value-type="float">
            <text:p><text:s/>4.997,58 </text:p>
          </table:table-cell>
          <table:table-cell table:style-name="ce10" office:value-type="float" office:value="99.95" calcext:value-type="float">
            <text:p><text:s/>99,95 </text:p>
          </table:table-cell>
          <table:table-cell table:style-name="ce10" office:value-type="float" office:value="452.83" calcext:value-type="float">
            <text:p><text:s/>452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52.78" calcext:value-type="float">
            <text:p><text:s/>552,78 </text:p>
          </table:table-cell>
          <table:table-cell table:style-name="ce12" office:value-type="float" office:value="4444.8" calcext:value-type="float">
            <text:p><text:s/>4.444,80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2" office:value-type="string" calcext:value-type="string">
            <text:p>ELIANA SILVA <text:s text:c="3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50.44" calcext:value-type="float">
            <text:p><text:s/>2.850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0:.L190])" office:value-type="float" office:value="9047.89" calcext:value-type="float">
            <text:p><text:s/>9.047,89 </text:p>
          </table:table-cell>
          <table:table-cell table:style-name="ce10" office:value-type="float" office:value="507.93" calcext:value-type="float">
            <text:p><text:s/>507,93 </text:p>
          </table:table-cell>
          <table:table-cell table:style-name="ce10" office:value-type="float" office:value="1534.98" calcext:value-type="float">
            <text:p><text:s/>1.534,9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42.91" calcext:value-type="float">
            <text:p><text:s/>2.042,91 </text:p>
          </table:table-cell>
          <table:table-cell table:style-name="ce12" office:value-type="float" office:value="7004.98" calcext:value-type="float">
            <text:p><text:s/>7.004,98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ELIANE MARGARET VON KUTZLEBEN SCHERB <text:s text:c="13"/></text:p>
          </table:table-cell>
          <table:table-cell table:style-name="ce2" office:value-type="string" calcext:value-type="string">
            <text:p>ANALISTA DE PROMOTORIA I (SAUDE)</text:p>
          </table:table-cell>
          <table:table-cell table:style-name="ce2" office:value-type="string" calcext:value-type="string">
            <text:p>AREA DE SAUDE MINISTERIO PUBLICO</text:p>
          </table:table-cell>
          <table:table-cell table:style-name="ce9" office:value-type="float" office:value="8530.19" calcext:value-type="float">
            <text:p><text:s/>8.530,19 </text:p>
          </table:table-cell>
          <table:table-cell table:style-name="ce12" office:value-type="float" office:value="3583.22" calcext:value-type="float">
            <text:p><text:s/>3.583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table:formula="of:=SUM([.E191:.L191])" office:value-type="float" office:value="12469.65" calcext:value-type="float">
            <text:p><text:s/>12.469,65 </text:p>
          </table:table-cell>
          <table:table-cell table:style-name="ce10" office:value-type="float" office:value="986.26" calcext:value-type="float">
            <text:p><text:s/>986,26 </text:p>
          </table:table-cell>
          <table:table-cell table:style-name="ce10" office:value-type="float" office:value="2435.54" calcext:value-type="float">
            <text:p><text:s/>2.435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421.8" calcext:value-type="float">
            <text:p><text:s/>3.421,80 </text:p>
          </table:table-cell>
          <table:table-cell table:style-name="ce12" office:value-type="float" office:value="9047.85" calcext:value-type="float">
            <text:p><text:s/>9.047,85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ELIANE MARTINS COST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6066.12" calcext:value-type="float">
            <text:p><text:s/>6.06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2:.L192])" office:value-type="float" office:value="12263.57" calcext:value-type="float">
            <text:p><text:s/>12.263,57 </text:p>
          </table:table-cell>
          <table:table-cell table:style-name="ce10" office:value-type="float" office:value="539.21" calcext:value-type="float">
            <text:p><text:s/>539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39.21" calcext:value-type="float">
            <text:p><text:s/>539,21 </text:p>
          </table:table-cell>
          <table:table-cell table:style-name="ce12" office:value-type="float" office:value="11724.36" calcext:value-type="float">
            <text:p><text:s/>11.724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ELISA LEA CORREA LEITE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OSE BONIFACIO <text:s text:c="6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3:.L193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2" office:value-type="string" calcext:value-type="string">
            <text:p>ELISA MASSUMI KOMATSU FERREIR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4:.L194])" office:value-type="float" office:value="9258.06" calcext:value-type="float">
            <text:p><text:s/>9.258,0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45.71" calcext:value-type="float">
            <text:p><text:s/>2.145,71 </text:p>
          </table:table-cell>
          <table:table-cell table:style-name="ce12" office:value-type="float" office:value="7112.35" calcext:value-type="float">
            <text:p><text:s/>7.112,35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2" office:value-type="string" calcext:value-type="string">
            <text:p>ELISA MITIKO HAMAD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ESIDENTE PRUD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5:.L195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11.64" calcext:value-type="float">
            <text:p><text:s/>3.111,64 </text:p>
          </table:table-cell>
          <table:table-cell table:style-name="ce12" office:value-type="float" office:value="8669.51" calcext:value-type="float">
            <text:p><text:s/>8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2" office:value-type="string" calcext:value-type="string">
            <text:p>ELISABETE GARCEZ DOS SANTO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E CADASTRO E CONTAGEM DE TEMPO E FREQUENCIA</text:p>
          </table:table-cell>
          <table:table-cell table:style-name="ce9" office:value-type="float" office:value="4558.05" calcext:value-type="float">
            <text:p><text:s/>4.558,05 </text:p>
          </table:table-cell>
          <table:table-cell table:style-name="ce12" office:value-type="float" office:value="699.22" calcext:value-type="float">
            <text:p><text:s/>699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6:.L196])" office:value-type="float" office:value="5257.27" calcext:value-type="float">
            <text:p><text:s/>5.257,27 </text:p>
          </table:table-cell>
          <table:table-cell table:style-name="ce10" office:value-type="float" office:value="107.21" calcext:value-type="float">
            <text:p><text:s/>107,21 </text:p>
          </table:table-cell>
          <table:table-cell table:style-name="ce10" office:value-type="float" office:value="604.84" calcext:value-type="float">
            <text:p><text:s/>604,8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12.05" calcext:value-type="float">
            <text:p><text:s/>712,05 </text:p>
          </table:table-cell>
          <table:table-cell table:style-name="ce12" office:value-type="float" office:value="4545.22" calcext:value-type="float">
            <text:p><text:s/>4.545,22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ELISABETE LOPES PONTES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610.96" calcext:value-type="float">
            <text:p><text:s/>3.610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7:.L197])" office:value-type="float" office:value="3610.96" calcext:value-type="float">
            <text:p><text:s/>3.610,96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2.21" calcext:value-type="float">
            <text:p><text:s/>72,21 </text:p>
          </table:table-cell>
          <table:table-cell table:style-name="ce12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LISABETE MOLITERNO MOTT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REMEMBE <text:s text:c="13"/>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002.61" calcext:value-type="float">
            <text:p><text:s/>3.00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8:.L198])" office:value-type="float" office:value="8814.12" calcext:value-type="float">
            <text:p><text:s/>8.814,12 </text:p>
          </table:table-cell>
          <table:table-cell table:style-name="ce10" office:value-type="float" office:value="474.71" calcext:value-type="float">
            <text:p><text:s/>474,71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5.02" calcext:value-type="float">
            <text:p><text:s/>1.895,02 </text:p>
          </table:table-cell>
          <table:table-cell table:style-name="ce12" office:value-type="float" office:value="6919.1" calcext:value-type="float">
            <text:p><text:s/>6.919,10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2" office:value-type="string" calcext:value-type="string">
            <text:p>ELISABETH GARCIA <text:s text:c="3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495.06" calcext:value-type="float">
            <text:p><text:s/>4.495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199:.L199])" office:value-type="float" office:value="4495.06" calcext:value-type="float">
            <text:p><text:s/>4.495,06 </text:p>
          </table:table-cell>
          <table:table-cell table:style-name="ce10" office:value-type="float" office:value="89.9" calcext:value-type="float">
            <text:p><text:s/>89,90 </text:p>
          </table:table-cell>
          <table:table-cell table:style-name="ce10" office:value-type="float" office:value="51.53" calcext:value-type="float">
            <text:p><text:s/>51,5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.43" calcext:value-type="float">
            <text:p><text:s/>141,43 </text:p>
          </table:table-cell>
          <table:table-cell table:style-name="ce12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ELISABETH SABINO DE OLIVEIR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4630.38" calcext:value-type="float">
            <text:p><text:s/>4.630,38 </text:p>
          </table:table-cell>
          <table:table-cell table:style-name="ce12" office:value-type="float" office:value="719.24" calcext:value-type="float">
            <text:p><text:s/>719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0:.L200])" office:value-type="float" office:value="5349.62" calcext:value-type="float">
            <text:p><text:s/>5.349,62 </text:p>
          </table:table-cell>
          <table:table-cell table:style-name="ce10" office:value-type="float" office:value="107.74" calcext:value-type="float">
            <text:p><text:s/>107,74 </text:p>
          </table:table-cell>
          <table:table-cell table:style-name="ce10" office:value-type="float" office:value="560" calcext:value-type="float">
            <text:p><text:s/>560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67.74" calcext:value-type="float">
            <text:p><text:s/>667,74 </text:p>
          </table:table-cell>
          <table:table-cell table:style-name="ce12" office:value-type="float" office:value="4681.88" calcext:value-type="float">
            <text:p><text:s/>4.681,88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ELISEU APARECIDO DE SALES <text:s text:c="2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131.15" calcext:value-type="float">
            <text:p><text:s/>5.131,15 </text:p>
          </table:table-cell>
          <table:table-cell table:style-name="ce12" office:value-type="float" office:value="3123.57" calcext:value-type="float">
            <text:p><text:s/>3.123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1:.L201])" office:value-type="float" office:value="8254.72" calcext:value-type="float">
            <text:p><text:s/>8.254,72 </text:p>
          </table:table-cell>
          <table:table-cell table:style-name="ce10" office:value-type="float" office:value="441.14" calcext:value-type="float">
            <text:p><text:s/>441,14 </text:p>
          </table:table-cell>
          <table:table-cell table:style-name="ce10" office:value-type="float" office:value="1409.25" calcext:value-type="float">
            <text:p><text:s/>1.409,2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50.39" calcext:value-type="float">
            <text:p><text:s/>1.850,39 </text:p>
          </table:table-cell>
          <table:table-cell table:style-name="ce12" office:value-type="float" office:value="6404.33" calcext:value-type="float">
            <text:p><text:s/>6.404,33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2" office:value-type="string" calcext:value-type="string">
            <text:p>ELIZABETH MARIA CANINEO <text:s text:c="26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8412.18" calcext:value-type="float">
            <text:p><text:s/>8.412,18 </text:p>
          </table:table-cell>
          <table:table-cell table:style-name="ce12" office:value-type="float" office:value="3364.86" calcext:value-type="float">
            <text:p><text:s/>3.364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524.24" calcext:value-type="float">
            <text:p>-524,24 </text:p>
          </table:table-cell>
          <table:table-cell table:style-name="ce12" table:formula="of:=SUM([.E202:.L202])" office:value-type="float" office:value="11252.8" calcext:value-type="float">
            <text:p><text:s/>11.252,80 </text:p>
          </table:table-cell>
          <table:table-cell table:style-name="ce10" office:value-type="float" office:value="1673.5" calcext:value-type="float">
            <text:p><text:s/>1.673,50 </text:p>
          </table:table-cell>
          <table:table-cell table:style-name="ce10" office:value-type="float" office:value="2421.37" calcext:value-type="float">
            <text:p><text:s/>2.421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94.87" calcext:value-type="float">
            <text:p><text:s/>4.094,87 </text:p>
          </table:table-cell>
          <table:table-cell table:style-name="ce12" office:value-type="float" office:value="7157.93" calcext:value-type="float">
            <text:p><text:s/>7.157,93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2" office:value-type="string" calcext:value-type="string">
            <text:p>ELIZENE LIMA DOS SANTO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730.18" calcext:value-type="float">
            <text:p><text:s/>3.730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3:.L203])" office:value-type="float" office:value="9806.12" calcext:value-type="float">
            <text:p><text:s/>9.806,12 </text:p>
          </table:table-cell>
          <table:table-cell table:style-name="ce10" office:value-type="float" office:value="634.22" calcext:value-type="float">
            <text:p><text:s/>634,22 </text:p>
          </table:table-cell>
          <table:table-cell table:style-name="ce10" office:value-type="float" office:value="1772.74" calcext:value-type="float">
            <text:p><text:s/>1.772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06.96" calcext:value-type="float">
            <text:p><text:s/>2.406,96 </text:p>
          </table:table-cell>
          <table:table-cell table:style-name="ce12" office:value-type="float" office:value="7399.16" calcext:value-type="float">
            <text:p><text:s/>7.39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ELVIRA BORGES PEREIRA PAPP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813.76" calcext:value-type="float">
            <text:p><text:s/>5.813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4:.L204])" office:value-type="float" office:value="11889.7" calcext:value-type="float">
            <text:p><text:s/>11.889,70 </text:p>
          </table:table-cell>
          <table:table-cell table:style-name="ce10" office:value-type="float" office:value="1298.63" calcext:value-type="float">
            <text:p><text:s/>1.298,63 </text:p>
          </table:table-cell>
          <table:table-cell table:style-name="ce10" office:value-type="float" office:value="2529.18" calcext:value-type="float">
            <text:p><text:s/>2.529,1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827.81" calcext:value-type="float">
            <text:p><text:s/>3.827,81 </text:p>
          </table:table-cell>
          <table:table-cell table:style-name="ce12" office:value-type="float" office:value="8061.89" calcext:value-type="float">
            <text:p><text:s/>8.061,89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2" office:value-type="string" calcext:value-type="string">
            <text:p>ELVIRA DE LACERD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410.7" calcext:value-type="float">
            <text:p><text:s/>2.410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5:.L205])" office:value-type="float" office:value="8222.21" calcext:value-type="float">
            <text:p><text:s/>8.222,21 </text:p>
          </table:table-cell>
          <table:table-cell table:style-name="ce10" office:value-type="float" office:value="168.74" calcext:value-type="float">
            <text:p><text:s/>168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8.74" calcext:value-type="float">
            <text:p><text:s/>168,74 </text:p>
          </table:table-cell>
          <table:table-cell table:style-name="ce12" office:value-type="float" office:value="8053.47" calcext:value-type="float">
            <text:p><text:s/>8.053,47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2" office:value-type="string" calcext:value-type="string">
            <text:p>ELZA DA CONCEICAO REI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4330.46" calcext:value-type="float">
            <text:p><text:s/>4.330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01.34" calcext:value-type="float">
            <text:p><text:s/>5.301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6:.L206])" office:value-type="float" office:value="15108.13" calcext:value-type="float">
            <text:p><text:s/>15.108,13 </text:p>
          </table:table-cell>
          <table:table-cell table:style-name="ce10" office:value-type="float" office:value="707.23" calcext:value-type="float">
            <text:p><text:s/>707,23 </text:p>
          </table:table-cell>
          <table:table-cell table:style-name="ce10" office:value-type="float" office:value="1386.61" calcext:value-type="float">
            <text:p><text:s/>1.386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93.84" calcext:value-type="float">
            <text:p><text:s/>2.093,84 </text:p>
          </table:table-cell>
          <table:table-cell table:style-name="ce12" office:value-type="float" office:value="13014.29" calcext:value-type="float">
            <text:p><text:s/>13.014,29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2" office:value-type="string" calcext:value-type="string">
            <text:p>EMMA DA SILVA MARTINELLI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871.63" calcext:value-type="float">
            <text:p><text:s/>2.871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7:.L207])" office:value-type="float" office:value="8214.39" calcext:value-type="float">
            <text:p><text:s/>8.214,39 </text:p>
          </table:table-cell>
          <table:table-cell table:style-name="ce10" office:value-type="float" office:value="424.73" calcext:value-type="float">
            <text:p><text:s/>424,73 </text:p>
          </table:table-cell>
          <table:table-cell table:style-name="ce10" office:value-type="float" office:value="854.76" calcext:value-type="float">
            <text:p><text:s/>854,7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79.49" calcext:value-type="float">
            <text:p><text:s/>1.279,49 </text:p>
          </table:table-cell>
          <table:table-cell table:style-name="ce12" office:value-type="float" office:value="6934.9" calcext:value-type="float">
            <text:p><text:s/>6.934,90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ERLAINE RAMOS AMERICO PEREIR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4486.4" calcext:value-type="float">
            <text:p><text:s/>4.486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8:.L208])" office:value-type="float" office:value="10683.85" calcext:value-type="float">
            <text:p><text:s/>10.683,85 </text:p>
          </table:table-cell>
          <table:table-cell table:style-name="ce10" office:value-type="float" office:value="522.55" calcext:value-type="float">
            <text:p><text:s/>522,55 </text:p>
          </table:table-cell>
          <table:table-cell table:style-name="ce10" office:value-type="float" office:value="1866.83" calcext:value-type="float">
            <text:p><text:s/>1.866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89.38" calcext:value-type="float">
            <text:p><text:s/>2.389,38 </text:p>
          </table:table-cell>
          <table:table-cell table:style-name="ce12" office:value-type="float" office:value="8294.47" calcext:value-type="float">
            <text:p><text:s/>8.294,47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2" office:value-type="string" calcext:value-type="string">
            <text:p>ERMELINDA DA CONCEICAO CARVALHO CHAVES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09:.L209])" office:value-type="float" office:value="8573.78" calcext:value-type="float">
            <text:p><text:s/>8.573,78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4.18" calcext:value-type="float">
            <text:p><text:s/>1.414,18 </text:p>
          </table:table-cell>
          <table:table-cell table:style-name="ce12" office:value-type="float" office:value="7159.6" calcext:value-type="float">
            <text:p><text:s/>7.159,60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2" office:value-type="string" calcext:value-type="string">
            <text:p>ERODINEIA BETANIA DE SOUZ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VIC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593.53" calcext:value-type="float">
            <text:p><text:s/>3.593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0:.L210])" office:value-type="float" office:value="9914.93" calcext:value-type="float">
            <text:p><text:s/>9.914,93 </text:p>
          </table:table-cell>
          <table:table-cell table:style-name="ce10" office:value-type="float" office:value="636.52" calcext:value-type="float">
            <text:p><text:s/>636,52 </text:p>
          </table:table-cell>
          <table:table-cell table:style-name="ce10" office:value-type="float" office:value="1777.08" calcext:value-type="float">
            <text:p><text:s/>1.777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13.6" calcext:value-type="float">
            <text:p><text:s/>2.413,60 </text:p>
          </table:table-cell>
          <table:table-cell table:style-name="ce12" office:value-type="float" office:value="7501.33" calcext:value-type="float">
            <text:p><text:s/>7.501,33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ESMENIA DE JESUS BORGES MANE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296.4" calcext:value-type="float">
            <text:p><text:s/>2.296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1:.L211])" office:value-type="float" office:value="7993.97" calcext:value-type="float">
            <text:p><text:s/>7.993,97 </text:p>
          </table:table-cell>
          <table:table-cell table:style-name="ce10" office:value-type="float" office:value="373.74" calcext:value-type="float">
            <text:p><text:s/>373,74 </text:p>
          </table:table-cell>
          <table:table-cell table:style-name="ce10" office:value-type="float" office:value="758.76" calcext:value-type="float">
            <text:p><text:s/>758,7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32.5" calcext:value-type="float">
            <text:p><text:s/>1.132,50 </text:p>
          </table:table-cell>
          <table:table-cell table:style-name="ce12" office:value-type="float" office:value="6861.47" calcext:value-type="float">
            <text:p><text:s/>6.861,47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2" office:value-type="string" calcext:value-type="string">
            <text:p>EULINA LIMA PAUL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890.31" calcext:value-type="float">
            <text:p><text:s/>3.890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83.6" calcext:value-type="float">
            <text:p><text:s/>5.183,6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2:.L212])" office:value-type="float" office:value="15271.36" calcext:value-type="float">
            <text:p><text:s/>15.271,36 </text:p>
          </table:table-cell>
          <table:table-cell table:style-name="ce10" office:value-type="float" office:value="676.61" calcext:value-type="float">
            <text:p><text:s/>676,61 </text:p>
          </table:table-cell>
          <table:table-cell table:style-name="ce10" office:value-type="float" office:value="1328.97" calcext:value-type="float">
            <text:p><text:s/>1.328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05.58" calcext:value-type="float">
            <text:p><text:s/>2.005,58 </text:p>
          </table:table-cell>
          <table:table-cell table:style-name="ce12" office:value-type="float" office:value="13265.78" calcext:value-type="float">
            <text:p><text:s/>13.26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2" office:value-type="string" calcext:value-type="string">
            <text:p>EUNICE APARECIDA BOMFIM <text:s text:c="2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MONTE APRAZIVEL <text:s text:c="4"/>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525.14" calcext:value-type="float">
            <text:p><text:s/>1.525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69.01" calcext:value-type="float">
            <text:p><text:s/>2.669,0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3:.L213])" office:value-type="float" office:value="7835.24" calcext:value-type="float">
            <text:p><text:s/>7.835,24 </text:p>
          </table:table-cell>
          <table:table-cell table:style-name="ce10" office:value-type="float" office:value="106.76" calcext:value-type="float">
            <text:p><text:s/>106,76 </text:p>
          </table:table-cell>
          <table:table-cell table:style-name="ce10" office:value-type="float" office:value="598.6" calcext:value-type="float">
            <text:p><text:s/>598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5.36" calcext:value-type="float">
            <text:p><text:s/>705,36 </text:p>
          </table:table-cell>
          <table:table-cell table:style-name="ce12" office:value-type="float" office:value="7129.88" calcext:value-type="float">
            <text:p><text:s/>7.129,88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FABIANA VAROLI CREVATIN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581.15" calcext:value-type="float">
            <text:p><text:s/>581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4:.L214])" office:value-type="float" office:value="6392.66" calcext:value-type="float">
            <text:p><text:s/>6.392,66 </text:p>
          </table:table-cell>
          <table:table-cell table:style-name="ce10" office:value-type="float" office:value="159.92" calcext:value-type="float">
            <text:p><text:s/>159,92 </text:p>
          </table:table-cell>
          <table:table-cell table:style-name="ce10" office:value-type="float" office:value="879.8" calcext:value-type="float">
            <text:p><text:s/>879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39.72" calcext:value-type="float">
            <text:p><text:s/>1.039,72 </text:p>
          </table:table-cell>
          <table:table-cell table:style-name="ce12" office:value-type="float" office:value="5352.94" calcext:value-type="float">
            <text:p><text:s/>5.352,94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FABIO CUSTODIO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330.03" calcext:value-type="float">
            <text:p><text:s/>3.33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5:.L215])" office:value-type="float" office:value="9257.78" calcext:value-type="float">
            <text:p><text:s/>9.257,78 </text:p>
          </table:table-cell>
          <table:table-cell table:style-name="ce10" office:value-type="float" office:value="599.66" calcext:value-type="float">
            <text:p><text:s/>599,66 </text:p>
          </table:table-cell>
          <table:table-cell table:style-name="ce10" office:value-type="float" office:value="1184.1" calcext:value-type="float">
            <text:p><text:s/>1.184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83.76" calcext:value-type="float">
            <text:p><text:s/>1.783,76 </text:p>
          </table:table-cell>
          <table:table-cell table:style-name="ce12" office:value-type="float" office:value="7474.02" calcext:value-type="float">
            <text:p><text:s/>7.474,02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ABIO PIVA TOGNAT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EPARTAMENTO DE ADMINISTRACA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0662.9" calcext:value-type="float">
            <text:p><text:s/>10.66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6:.L216])" office:value-type="float" office:value="16738.84" calcext:value-type="float">
            <text:p><text:s/>16.738,84 </text:p>
          </table:table-cell>
          <table:table-cell table:style-name="ce10" office:value-type="float" office:value="1603.95" calcext:value-type="float">
            <text:p><text:s/>1.603,95 </text:p>
          </table:table-cell>
          <table:table-cell table:style-name="ce10" office:value-type="float" office:value="3074.87" calcext:value-type="float">
            <text:p><text:s/>3.074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78.82" calcext:value-type="float">
            <text:p><text:s/>4.678,82 </text:p>
          </table:table-cell>
          <table:table-cell table:style-name="ce12" office:value-type="float" office:value="12060.02" calcext:value-type="float">
            <text:p><text:s/>12.060,02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2" office:value-type="string" calcext:value-type="string">
            <text:p>FANNY APARECIDA MARTIN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7:.L217])" office:value-type="float" office:value="13444.72" calcext:value-type="float">
            <text:p><text:s/>13.444,72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5.32" calcext:value-type="float">
            <text:p><text:s/>2.035,32 </text:p>
          </table:table-cell>
          <table:table-cell table:style-name="ce12" office:value-type="float" office:value="11409.4" calcext:value-type="float">
            <text:p><text:s/>11.409,40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2" office:value-type="string" calcext:value-type="string">
            <text:p>FATIMA APARECIDA BENT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3742.69" calcext:value-type="float">
            <text:p><text:s/>3.742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8:.L218])" office:value-type="float" office:value="9440.26" calcext:value-type="float">
            <text:p><text:s/>9.440,26 </text:p>
          </table:table-cell>
          <table:table-cell table:style-name="ce10" office:value-type="float" office:value="592.44" calcext:value-type="float">
            <text:p><text:s/>592,44 </text:p>
          </table:table-cell>
          <table:table-cell table:style-name="ce10" office:value-type="float" office:value="1170.5" calcext:value-type="float">
            <text:p><text:s/>1.170,5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2.94" calcext:value-type="float">
            <text:p><text:s/>1.762,94 </text:p>
          </table:table-cell>
          <table:table-cell table:style-name="ce12" office:value-type="float" office:value="7677.32" calcext:value-type="float">
            <text:p><text:s/>7.677,32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FERNANDO ANTONIO MAZZON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333.31" calcext:value-type="float">
            <text:p><text:s/>5.333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19:.L219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40.18" calcext:value-type="float">
            <text:p><text:s/>2.640,18 </text:p>
          </table:table-cell>
          <table:table-cell table:style-name="ce12" office:value-type="float" office:value="9140.97" calcext:value-type="float">
            <text:p><text:s/>9.140,97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2" office:value-type="string" calcext:value-type="string">
            <text:p>FLAVIO ROBERTO PEREIRA GOULART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0:.L220])" office:value-type="float" office:value="9846.06" calcext:value-type="float">
            <text:p><text:s/>9.846,06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82.36" calcext:value-type="float">
            <text:p><text:s/>2.382,36 </text:p>
          </table:table-cell>
          <table:table-cell table:style-name="ce12" office:value-type="float" office:value="7463.7" calcext:value-type="float">
            <text:p><text:s/>7.463,70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2" office:value-type="string" calcext:value-type="string">
            <text:p>FLORISVAL MACHADO ROCH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894.01" calcext:value-type="float">
            <text:p><text:s/>3.894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1:.L221])" office:value-type="float" office:value="9969.95" calcext:value-type="float">
            <text:p><text:s/>9.969,95 </text:p>
          </table:table-cell>
          <table:table-cell table:style-name="ce10" office:value-type="float" office:value="647.3" calcext:value-type="float">
            <text:p><text:s/>647,30 </text:p>
          </table:table-cell>
          <table:table-cell table:style-name="ce10" office:value-type="float" office:value="1105.29" calcext:value-type="float">
            <text:p><text:s/>1.105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52.59" calcext:value-type="float">
            <text:p><text:s/>1.752,59 </text:p>
          </table:table-cell>
          <table:table-cell table:style-name="ce12" office:value-type="float" office:value="8217.36" calcext:value-type="float">
            <text:p><text:s/>8.217,36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2" office:value-type="string" calcext:value-type="string">
            <text:p>FRANCISCO BEZERRA NASCIMENTO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266.64" calcext:value-type="float">
            <text:p><text:s/>5.266,64 </text:p>
          </table:table-cell>
          <table:table-cell table:style-name="ce12" office:value-type="float" office:value="2825.95" calcext:value-type="float">
            <text:p><text:s/>2.825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2:.L222])" office:value-type="float" office:value="8092.59" calcext:value-type="float">
            <text:p><text:s/>8.092,59 </text:p>
          </table:table-cell>
          <table:table-cell table:style-name="ce10" office:value-type="float" office:value="407.3" calcext:value-type="float">
            <text:p><text:s/>407,30 </text:p>
          </table:table-cell>
          <table:table-cell table:style-name="ce10" office:value-type="float" office:value="821.94" calcext:value-type="float">
            <text:p><text:s/>821,9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29.24" calcext:value-type="float">
            <text:p><text:s/>1.229,24 </text:p>
          </table:table-cell>
          <table:table-cell table:style-name="ce12" office:value-type="float" office:value="6863.35" calcext:value-type="float">
            <text:p><text:s/>6.863,35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2" office:value-type="string" calcext:value-type="string">
            <text:p>FRANCISCO FERREIRA DA COSTA NET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3:.L223])" office:value-type="float" office:value="9077.3" calcext:value-type="float">
            <text:p><text:s/>9.077,3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77.98" calcext:value-type="float">
            <text:p><text:s/>2.077,98 </text:p>
          </table:table-cell>
          <table:table-cell table:style-name="ce12" office:value-type="float" office:value="6999.32" calcext:value-type="float">
            <text:p><text:s/>6.999,32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FRANCISCO JOSE FRACETTO CAVALCANTE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RIBEIRAO PRETO</text:p>
          </table:table-cell>
          <table:table-cell table:style-name="ce9" office:value-type="float" office:value="1974.35" calcext:value-type="float">
            <text:p><text:s/>1.974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4:.L224])" office:value-type="float" office:value="1974.35" calcext:value-type="float">
            <text:p><text:s/>1.974,35 </text:p>
          </table:table-cell>
          <table:table-cell table:style-name="ce10" office:value-type="float" office:value="39.48" calcext:value-type="float">
            <text:p><text:s/>39,48 </text:p>
          </table:table-cell>
          <table:table-cell table:style-name="ce10" office:value-type="float" office:value="5.27" calcext:value-type="float">
            <text:p><text:s/>5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4.75" calcext:value-type="float">
            <text:p><text:s/>44,75 </text:p>
          </table:table-cell>
          <table:table-cell table:style-name="ce12" office:value-type="float" office:value="1929.6" calcext:value-type="float">
            <text:p><text:s/>1.9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2" office:value-type="string" calcext:value-type="string">
            <text:p>FRANCISCO JOSE PAULINO FILHO <text:s text:c="2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461.29" calcext:value-type="float">
            <text:p><text:s/>2.461,29 </text:p>
          </table:table-cell>
          <table:table-cell table:style-name="ce12" office:value-type="float" office:value="1510.69" calcext:value-type="float">
            <text:p><text:s/>1.510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68.98" calcext:value-type="float">
            <text:p><text:s/>2.068,9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5:.L225])" office:value-type="float" office:value="6040.96" calcext:value-type="float">
            <text:p><text:s/>6.040,96 </text:p>
          </table:table-cell>
          <table:table-cell table:style-name="ce10" office:value-type="float" office:value="82.75" calcext:value-type="float">
            <text:p><text:s/>82,75 </text:p>
          </table:table-cell>
          <table:table-cell table:style-name="ce10" office:value-type="float" office:value="24.75" calcext:value-type="float">
            <text:p><text:s/>24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7.5" calcext:value-type="float">
            <text:p><text:s/>107,50 </text:p>
          </table:table-cell>
          <table:table-cell table:style-name="ce12" office:value-type="float" office:value="5933.46" calcext:value-type="float">
            <text:p><text:s/>5.933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2" office:value-type="string" calcext:value-type="string">
            <text:p>FUMIAKI KUBO <text:s text:c="3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RACATUBA <text:s text:c="11"/>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6:.L226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01.92" calcext:value-type="float">
            <text:p><text:s/>1.701,92 </text:p>
          </table:table-cell>
          <table:table-cell table:style-name="ce12" office:value-type="float" office:value="6596.93" calcext:value-type="float">
            <text:p><text:s/>6.5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FUMIKO KIMURA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516.46" calcext:value-type="float">
            <text:p><text:s/>2.516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7:.L227])" office:value-type="float" office:value="8592.4" calcext:value-type="float">
            <text:p><text:s/>8.592,40 </text:p>
          </table:table-cell>
          <table:table-cell table:style-name="ce10" office:value-type="float" office:value="473.87" calcext:value-type="float">
            <text:p><text:s/>473,87 </text:p>
          </table:table-cell>
          <table:table-cell table:style-name="ce10" office:value-type="float" office:value="947.28" calcext:value-type="float">
            <text:p><text:s/>947,2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21.15" calcext:value-type="float">
            <text:p><text:s/>1.421,15 </text:p>
          </table:table-cell>
          <table:table-cell table:style-name="ce12" office:value-type="float" office:value="7171.25" calcext:value-type="float">
            <text:p><text:s/>7.171,25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GASPAR ELI SEVERINO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512.79" calcext:value-type="float">
            <text:p><text:s/>4.512,79 </text:p>
          </table:table-cell>
          <table:table-cell table:style-name="ce12" office:value-type="float" office:value="225.63" calcext:value-type="float">
            <text:p><text:s/>225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8:.L228])" office:value-type="float" office:value="4738.42" calcext:value-type="float">
            <text:p><text:s/>4.738,42 </text:p>
          </table:table-cell>
          <table:table-cell table:style-name="ce10" office:value-type="float" office:value="94.76" calcext:value-type="float">
            <text:p><text:s/>94,76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5.12" calcext:value-type="float">
            <text:p><text:s/>165,12 </text:p>
          </table:table-cell>
          <table:table-cell table:style-name="ce12" office:value-type="float" office:value="4573.3" calcext:value-type="float">
            <text:p><text:s/>4.573,30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2" office:value-type="string" calcext:value-type="string">
            <text:p>GERALDA ANASTACIA DE JESUS GONCALVES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206.07" calcext:value-type="float">
            <text:p><text:s/>3.206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29:.L229])" office:value-type="float" office:value="9282.01" calcext:value-type="float">
            <text:p><text:s/>9.282,01 </text:p>
          </table:table-cell>
          <table:table-cell table:style-name="ce10" office:value-type="float" office:value="552.35" calcext:value-type="float">
            <text:p><text:s/>552,35 </text:p>
          </table:table-cell>
          <table:table-cell table:style-name="ce10" office:value-type="float" office:value="1095.03" calcext:value-type="float">
            <text:p><text:s/>1.095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47.38" calcext:value-type="float">
            <text:p><text:s/>1.647,38 </text:p>
          </table:table-cell>
          <table:table-cell table:style-name="ce12" office:value-type="float" office:value="7634.63" calcext:value-type="float">
            <text:p><text:s/>7.634,63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2" office:value-type="string" calcext:value-type="string">
            <text:p>GISELE CRISTINA DE FARIA SOARES FERREIRA <text:s text:c="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0:.L230])" office:value-type="float" office:value="8849.96" calcext:value-type="float">
            <text:p><text:s/>8.849,96 </text:p>
          </table:table-cell>
          <table:table-cell table:style-name="ce10" office:value-type="float" office:value="479.36" calcext:value-type="float">
            <text:p><text:s/>479,36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0.58" calcext:value-type="float">
            <text:p><text:s/>1.960,58 </text:p>
          </table:table-cell>
          <table:table-cell table:style-name="ce12" office:value-type="float" office:value="6889.38" calcext:value-type="float">
            <text:p><text:s/>6.889,38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2" office:value-type="string" calcext:value-type="string">
            <text:p>GLADYS SUELI RUSS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54" calcext:value-type="float">
            <text:p><text:s/>2.784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37.87" calcext:value-type="float">
            <text:p><text:s/>4.537,8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1:.L231])" office:value-type="float" office:value="13398.35" calcext:value-type="float">
            <text:p><text:s/>13.398,35 </text:p>
          </table:table-cell>
          <table:table-cell table:style-name="ce10" office:value-type="float" office:value="508.72" calcext:value-type="float">
            <text:p><text:s/>508,72 </text:p>
          </table:table-cell>
          <table:table-cell table:style-name="ce10" office:value-type="float" office:value="1536.49" calcext:value-type="float">
            <text:p><text:s/>1.536,4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45.21" calcext:value-type="float">
            <text:p><text:s/>2.045,21 </text:p>
          </table:table-cell>
          <table:table-cell table:style-name="ce12" office:value-type="float" office:value="11353.14" calcext:value-type="float">
            <text:p><text:s/>11.353,14 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2" office:value-type="string" calcext:value-type="string">
            <text:p>HAROLDO FRANCISCO DE SOUZ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84.57" calcext:value-type="float">
            <text:p><text:s/>284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2:.L232])" office:value-type="float" office:value="5760.9" calcext:value-type="float">
            <text:p><text:s/>5.760,90 </text:p>
          </table:table-cell>
          <table:table-cell table:style-name="ce10" office:value-type="float" office:value="119.52" calcext:value-type="float">
            <text:p><text:s/>119,52 </text:p>
          </table:table-cell>
          <table:table-cell table:style-name="ce10" office:value-type="float" office:value="774.08" calcext:value-type="float">
            <text:p><text:s/>774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3.6" calcext:value-type="float">
            <text:p><text:s/>893,60 </text:p>
          </table:table-cell>
          <table:table-cell table:style-name="ce12" office:value-type="float" office:value="4867.3" calcext:value-type="float">
            <text:p><text:s/>4.867,30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HEDI TEREZINHA MARTINUSSO <text:s text:c="2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COMPRA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3:.L233])" office:value-type="float" office:value="5066.3" calcext:value-type="float">
            <text:p><text:s/>5.066,30 </text:p>
          </table:table-cell>
          <table:table-cell table:style-name="ce10" office:value-type="float" office:value="209.52" calcext:value-type="float">
            <text:p><text:s/>209,52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80.64" calcext:value-type="float">
            <text:p><text:s/>780,64 </text:p>
          </table:table-cell>
          <table:table-cell table:style-name="ce12" office:value-type="float" office:value="4285.66" calcext:value-type="float">
            <text:p><text:s/>4.285,66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2" office:value-type="string" calcext:value-type="string">
            <text:p>HELENA APARECIDA DE SOUZA PRETEL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A FE DO SUL <text:s text:c="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4:.L234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1.68" calcext:value-type="float">
            <text:p><text:s/>1.661,68 </text:p>
          </table:table-cell>
          <table:table-cell table:style-name="ce12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HELENA CRISTINA LANA NEMI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5:.L235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1.03" calcext:value-type="float">
            <text:p><text:s/>2.031,03 </text:p>
          </table:table-cell>
          <table:table-cell table:style-name="ce12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HELENA MARIA DIAS PINT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A RITA DO PASSA QUATRO 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83.57" calcext:value-type="float">
            <text:p><text:s/>4.283,5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6:.L236])" office:value-type="float" office:value="12807.25" calcext:value-type="float">
            <text:p><text:s/>12.807,25 </text:p>
          </table:table-cell>
          <table:table-cell table:style-name="ce10" office:value-type="float" office:value="171.34" calcext:value-type="float">
            <text:p><text:s/>171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1.34" calcext:value-type="float">
            <text:p><text:s/>171,34 </text:p>
          </table:table-cell>
          <table:table-cell table:style-name="ce12" office:value-type="float" office:value="12635.91" calcext:value-type="float">
            <text:p><text:s/>12.635,91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HELENA MARIA PINT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216.32" calcext:value-type="float">
            <text:p><text:s/>5.216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7:.L237])" office:value-type="float" office:value="11537.72" calcext:value-type="float">
            <text:p><text:s/>11.537,72 </text:p>
          </table:table-cell>
          <table:table-cell table:style-name="ce10" office:value-type="float" office:value="865.11" calcext:value-type="float">
            <text:p><text:s/>865,11 </text:p>
          </table:table-cell>
          <table:table-cell table:style-name="ce10" office:value-type="float" office:value="2207.45" calcext:value-type="float">
            <text:p><text:s/>2.207,4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72.56" calcext:value-type="float">
            <text:p><text:s/>3.072,56 </text:p>
          </table:table-cell>
          <table:table-cell table:style-name="ce12" office:value-type="float" office:value="8465.16" calcext:value-type="float">
            <text:p><text:s/>8.465,16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2" office:value-type="string" calcext:value-type="string">
            <text:p>HELENA PASQUOTTO GIROLD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965.75" calcext:value-type="float">
            <text:p><text:s/>2.965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8:.L238])" office:value-type="float" office:value="8308.51" calcext:value-type="float">
            <text:p><text:s/>8.308,51 </text:p>
          </table:table-cell>
          <table:table-cell table:style-name="ce10" office:value-type="float" office:value="460.64" calcext:value-type="float">
            <text:p><text:s/>460,64 </text:p>
          </table:table-cell>
          <table:table-cell table:style-name="ce10" office:value-type="float" office:value="922.38" calcext:value-type="float">
            <text:p><text:s/>922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83.02" calcext:value-type="float">
            <text:p><text:s/>1.383,02 </text:p>
          </table:table-cell>
          <table:table-cell table:style-name="ce12" office:value-type="float" office:value="6925.49" calcext:value-type="float">
            <text:p><text:s/>6.925,49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2" office:value-type="string" calcext:value-type="string">
            <text:p>HELENO AUGUSTO DA SILV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4.52" calcext:value-type="float">
            <text:p><text:s/>4.394,5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39:.L239])" office:value-type="float" office:value="12968.3" calcext:value-type="float">
            <text:p><text:s/>12.968,30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4.18" calcext:value-type="float">
            <text:p><text:s/>1.414,18 </text:p>
          </table:table-cell>
          <table:table-cell table:style-name="ce12" office:value-type="float" office:value="11554.12" calcext:value-type="float">
            <text:p><text:s/>11.554,12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2" office:value-type="string" calcext:value-type="string">
            <text:p>HELOISA DE OLIVEIRA MENDE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0:.L240])" office:value-type="float" office:value="5499.9" calcext:value-type="float">
            <text:p><text:s/>5.499,90 </text:p>
          </table:table-cell>
          <table:table-cell table:style-name="ce10" office:value-type="float" office:value="109.99" calcext:value-type="float">
            <text:p><text:s/>109,99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4.57" calcext:value-type="float">
            <text:p><text:s/>294,57 </text:p>
          </table:table-cell>
          <table:table-cell table:style-name="ce12" office:value-type="float" office:value="5205.33" calcext:value-type="float">
            <text:p><text:s/>5.205,33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2" office:value-type="string" calcext:value-type="string">
            <text:p>HELOISA DE PAULA VITOR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939.16" calcext:value-type="float">
            <text:p><text:s/>2.93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1:.L241])" office:value-type="float" office:value="9136.61" calcext:value-type="float">
            <text:p><text:s/>9.136,61 </text:p>
          </table:table-cell>
          <table:table-cell table:style-name="ce10" office:value-type="float" office:value="731.65" calcext:value-type="float">
            <text:p><text:s/>731,65 </text:p>
          </table:table-cell>
          <table:table-cell table:style-name="ce10" office:value-type="float" office:value="1499.79" calcext:value-type="float">
            <text:p><text:s/>1.499,7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31.44" calcext:value-type="float">
            <text:p><text:s/>2.231,44 </text:p>
          </table:table-cell>
          <table:table-cell table:style-name="ce12" office:value-type="float" office:value="6905.17" calcext:value-type="float">
            <text:p><text:s/>6.905,17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2" office:value-type="string" calcext:value-type="string">
            <text:p>HELOISA DIAS PINTO LOPES DA SILVA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16389.23" calcext:value-type="float">
            <text:p><text:s/>16.38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2:.L242])" office:value-type="float" office:value="22966.03" calcext:value-type="float">
            <text:p><text:s/>22.966,03 </text:p>
          </table:table-cell>
          <table:table-cell table:style-name="ce10" office:value-type="float" office:value="1760.81" calcext:value-type="float">
            <text:p><text:s/>1.760,8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0.81" calcext:value-type="float">
            <text:p><text:s/>1.760,81 </text:p>
          </table:table-cell>
          <table:table-cell table:style-name="ce12" office:value-type="float" office:value="21205.22" calcext:value-type="float">
            <text:p><text:s/>21.205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2" office:value-type="string" calcext:value-type="string">
            <text:p>HELVIO MARCELINO LOPES PEREIR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PAUCU <text:s text:c="10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3:.L243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79.66" calcext:value-type="float">
            <text:p><text:s/>1.779,66 </text:p>
          </table:table-cell>
          <table:table-cell table:style-name="ce12" office:value-type="float" office:value="6726.64" calcext:value-type="float">
            <text:p><text:s/>6.726,64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HERALDO LOPES DE FARI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ESIDENTE PRUDENTE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4:.L244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951.5" calcext:value-type="float">
            <text:p><text:s/>951,5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55.3" calcext:value-type="float">
            <text:p><text:s/>1.455,30 </text:p>
          </table:table-cell>
          <table:table-cell table:style-name="ce12" office:value-type="float" office:value="7582.64" calcext:value-type="float">
            <text:p><text:s/>7.58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HERMINIA APARECIDA FEITOSA DOS SANTOS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CAMPINAS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560.17" calcext:value-type="float">
            <text:p><text:s/>2.560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5:.L245])" office:value-type="float" office:value="8146.01" calcext:value-type="float">
            <text:p><text:s/>8.146,01 </text:p>
          </table:table-cell>
          <table:table-cell table:style-name="ce10" office:value-type="float" office:value="387.86" calcext:value-type="float">
            <text:p><text:s/>387,86 </text:p>
          </table:table-cell>
          <table:table-cell table:style-name="ce10" office:value-type="float" office:value="1256.79" calcext:value-type="float">
            <text:p><text:s/>1.256,7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44.65" calcext:value-type="float">
            <text:p><text:s/>1.644,65 </text:p>
          </table:table-cell>
          <table:table-cell table:style-name="ce12" office:value-type="float" office:value="6501.36" calcext:value-type="float">
            <text:p><text:s/>6.501,36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HIARA BATISTA <text:s text:c="3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899.89" calcext:value-type="float">
            <text:p><text:s/>2.899,89 </text:p>
          </table:table-cell>
          <table:table-cell table:style-name="ce12" office:value-type="float" office:value="144.99" calcext:value-type="float">
            <text:p><text:s/>144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6:.L246])" office:value-type="float" office:value="3044.88" calcext:value-type="float">
            <text:p><text:s/>3.044,88 </text:p>
          </table:table-cell>
          <table:table-cell table:style-name="ce10" office:value-type="float" office:value="60.89" calcext:value-type="float">
            <text:p><text:s/>60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0.89" calcext:value-type="float">
            <text:p><text:s/>60,89 </text:p>
          </table:table-cell>
          <table:table-cell table:style-name="ce12" office:value-type="float" office:value="2983.99" calcext:value-type="float">
            <text:p><text:s/>2.983,99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HILDA SOUZA LOURENCO <text:s text:c="29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2240.65" calcext:value-type="float">
            <text:p><text:s/>2.24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7:.L247])" office:value-type="float" office:value="6577.41" calcext:value-type="float">
            <text:p><text:s/>6.577,41 </text:p>
          </table:table-cell>
          <table:table-cell table:style-name="ce10" office:value-type="float" office:value="183.93" calcext:value-type="float">
            <text:p><text:s/>183,93 </text:p>
          </table:table-cell>
          <table:table-cell table:style-name="ce10" office:value-type="float" office:value="403.6" calcext:value-type="float">
            <text:p><text:s/>403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7.53" calcext:value-type="float">
            <text:p><text:s/>587,53 </text:p>
          </table:table-cell>
          <table:table-cell table:style-name="ce12" office:value-type="float" office:value="5989.88" calcext:value-type="float">
            <text:p><text:s/>5.989,88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HILMAR PONZIO DA SILV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516.46" calcext:value-type="float">
            <text:p><text:s/>2.516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8:.L248])" office:value-type="float" office:value="8592.4" calcext:value-type="float">
            <text:p><text:s/>8.592,40 </text:p>
          </table:table-cell>
          <table:table-cell table:style-name="ce10" office:value-type="float" office:value="473.87" calcext:value-type="float">
            <text:p><text:s/>473,87 </text:p>
          </table:table-cell>
          <table:table-cell table:style-name="ce10" office:value-type="float" office:value="1470.87" calcext:value-type="float">
            <text:p><text:s/>1.470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44.74" calcext:value-type="float">
            <text:p><text:s/>1.944,74 </text:p>
          </table:table-cell>
          <table:table-cell table:style-name="ce12" office:value-type="float" office:value="6647.66" calcext:value-type="float">
            <text:p><text:s/>6.647,66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IARA CRISTINA YAMASHITA SILV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ESIDENTE PRUDENTE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4861.51" calcext:value-type="float">
            <text:p><text:s/>4.861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59.11" calcext:value-type="float">
            <text:p><text:s/>6.059,1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49:.L249])" office:value-type="float" office:value="17368.46" calcext:value-type="float">
            <text:p><text:s/>17.368,46 </text:p>
          </table:table-cell>
          <table:table-cell table:style-name="ce10" office:value-type="float" office:value="1064.75" calcext:value-type="float">
            <text:p><text:s/>1.064,75 </text:p>
          </table:table-cell>
          <table:table-cell table:style-name="ce10" office:value-type="float" office:value="2146.48" calcext:value-type="float">
            <text:p><text:s/>2.146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11.23" calcext:value-type="float">
            <text:p><text:s/>3.211,23 </text:p>
          </table:table-cell>
          <table:table-cell table:style-name="ce12" office:value-type="float" office:value="14157.23" calcext:value-type="float">
            <text:p><text:s/>14.157,23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2" office:value-type="string" calcext:value-type="string">
            <text:p>IARA LUCIA DOMINGOS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0:.L250])" office:value-type="float" office:value="9890.44" calcext:value-type="float">
            <text:p><text:s/>9.890,44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684.29" calcext:value-type="float">
            <text:p><text:s/>1.684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26.91" calcext:value-type="float">
            <text:p><text:s/>2.326,91 </text:p>
          </table:table-cell>
          <table:table-cell table:style-name="ce12" office:value-type="float" office:value="7563.53" calcext:value-type="float">
            <text:p><text:s/>7.563,53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2" office:value-type="string" calcext:value-type="string">
            <text:p>IDA MARIA GENARI MARTIN DE MELO <text:s text:c="1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1:.L251])" office:value-type="float" office:value="4997.58" calcext:value-type="float">
            <text:p><text:s/>4.997,58 </text:p>
          </table:table-cell>
          <table:table-cell table:style-name="ce10" office:value-type="float" office:value="299.85" calcext:value-type="float">
            <text:p><text:s/>299,85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04.82" calcext:value-type="float">
            <text:p><text:s/>804,82 </text:p>
          </table:table-cell>
          <table:table-cell table:style-name="ce12" office:value-type="float" office:value="4192.76" calcext:value-type="float">
            <text:p><text:s/>4.192,76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IGNEZ APARECIDA BAN KAWAMUR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2:.L252])" office:value-type="float" office:value="9218.7" calcext:value-type="float">
            <text:p><text:s/>9.218,70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19.33" calcext:value-type="float">
            <text:p><text:s/>1.519,3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62.27" calcext:value-type="float">
            <text:p><text:s/>1.862,27 </text:p>
          </table:table-cell>
          <table:table-cell table:style-name="ce12" office:value-type="float" office:value="7356.43" calcext:value-type="float">
            <text:p><text:s/>7.356,43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2" office:value-type="string" calcext:value-type="string">
            <text:p>ILDA DE LIMA PEREIR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255.79" calcext:value-type="float">
            <text:p><text:s/>4.255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38.21" calcext:value-type="float">
            <text:p><text:s/>2.038,2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3:.L253])" office:value-type="float" office:value="6294" calcext:value-type="float">
            <text:p><text:s/>6.294,00 </text:p>
          </table:table-cell>
          <table:table-cell table:style-name="ce10" office:value-type="float" office:value="85.11" calcext:value-type="float">
            <text:p><text:s/>85,11 </text:p>
          </table:table-cell>
          <table:table-cell table:style-name="ce10" office:value-type="float" office:value="33.58" calcext:value-type="float">
            <text:p><text:s/>33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8.69" calcext:value-type="float">
            <text:p><text:s/>118,69 </text:p>
          </table:table-cell>
          <table:table-cell table:style-name="ce12" office:value-type="float" office:value="6175.31" calcext:value-type="float">
            <text:p><text:s/>6.175,31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2" office:value-type="string" calcext:value-type="string">
            <text:p>ILIDIA MARIA ROSELI BENEDITA DE MORAIS CAPPELLETTI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37.69" calcext:value-type="float">
            <text:p><text:s/>3.537,69 </text:p>
          </table:table-cell>
          <table:table-cell table:style-name="ce12" office:value-type="float" office:value="2308.71" calcext:value-type="float">
            <text:p><text:s/>2.308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4:.L254])" office:value-type="float" office:value="5846.4" calcext:value-type="float">
            <text:p><text:s/>5.846,40 </text:p>
          </table:table-cell>
          <table:table-cell table:style-name="ce10" office:value-type="float" office:value="120.46" calcext:value-type="float">
            <text:p><text:s/>120,46 </text:p>
          </table:table-cell>
          <table:table-cell table:style-name="ce10" office:value-type="float" office:value="787.06" calcext:value-type="float">
            <text:p><text:s/>787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07.52" calcext:value-type="float">
            <text:p><text:s/>907,52 </text:p>
          </table:table-cell>
          <table:table-cell table:style-name="ce12" office:value-type="float" office:value="4938.88" calcext:value-type="float">
            <text:p><text:s/>4.938,88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2" office:value-type="string" calcext:value-type="string">
            <text:p>ILZA VIEIRA ROCH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422.84" calcext:value-type="float">
            <text:p><text:s/>2.422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5:.L255])" office:value-type="float" office:value="8350.59" calcext:value-type="float">
            <text:p><text:s/>8.350,59 </text:p>
          </table:table-cell>
          <table:table-cell table:style-name="ce10" office:value-type="float" office:value="431.26" calcext:value-type="float">
            <text:p><text:s/>431,26 </text:p>
          </table:table-cell>
          <table:table-cell table:style-name="ce10" office:value-type="float" office:value="867.07" calcext:value-type="float">
            <text:p><text:s/>867,0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98.33" calcext:value-type="float">
            <text:p><text:s/>1.298,33 </text:p>
          </table:table-cell>
          <table:table-cell table:style-name="ce12" office:value-type="float" office:value="7052.26" calcext:value-type="float">
            <text:p><text:s/>7.052,26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2" office:value-type="string" calcext:value-type="string">
            <text:p>INES PEREIRA MACHADO TOBIA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UNDIAI <text:s text:c="16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6:.L256])" office:value-type="float" office:value="8959.41" calcext:value-type="float">
            <text:p><text:s/>8.959,41 </text:p>
          </table:table-cell>
          <table:table-cell table:style-name="ce10" office:value-type="float" office:value="338.09" calcext:value-type="float">
            <text:p><text:s/>338,09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8.79" calcext:value-type="float">
            <text:p><text:s/>1.898,79 </text:p>
          </table:table-cell>
          <table:table-cell table:style-name="ce12" office:value-type="float" office:value="7060.62" calcext:value-type="float">
            <text:p><text:s/>7.060,62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2" office:value-type="string" calcext:value-type="string">
            <text:p>INEZ MARCON MARCIERI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83.61" calcext:value-type="float">
            <text:p><text:s/>3.183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72.72" calcext:value-type="float">
            <text:p><text:s/>4.672,7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7:.L257])" office:value-type="float" office:value="13932.27" calcext:value-type="float">
            <text:p><text:s/>13.932,27 </text:p>
          </table:table-cell>
          <table:table-cell table:style-name="ce10" office:value-type="float" office:value="543.78" calcext:value-type="float">
            <text:p><text:s/>543,78 </text:p>
          </table:table-cell>
          <table:table-cell table:style-name="ce10" office:value-type="float" office:value="1078.9" calcext:value-type="float">
            <text:p><text:s/>1.078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22.68" calcext:value-type="float">
            <text:p><text:s/>1.622,68 </text:p>
          </table:table-cell>
          <table:table-cell table:style-name="ce12" office:value-type="float" office:value="12309.59" calcext:value-type="float">
            <text:p><text:s/>12.309,59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IOMAR FRANCISCA DE ALENCAR ARIM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4691.01" calcext:value-type="float">
            <text:p><text:s/>4.691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8:.L258])" office:value-type="float" office:value="11012.41" calcext:value-type="float">
            <text:p><text:s/>11.012,41 </text:p>
          </table:table-cell>
          <table:table-cell table:style-name="ce10" office:value-type="float" office:value="785.92" calcext:value-type="float">
            <text:p><text:s/>785,92 </text:p>
          </table:table-cell>
          <table:table-cell table:style-name="ce10" office:value-type="float" office:value="1534.76" calcext:value-type="float">
            <text:p><text:s/>1.534,7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20.68" calcext:value-type="float">
            <text:p><text:s/>2.320,68 </text:p>
          </table:table-cell>
          <table:table-cell table:style-name="ce12" office:value-type="float" office:value="8691.73" calcext:value-type="float">
            <text:p><text:s/>8.691,73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2" office:value-type="string" calcext:value-type="string">
            <text:p>IRACI FERREIRA DA COSTA <text:s text:c="2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98.79" calcext:value-type="float">
            <text:p><text:s/>2.498,7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59:.L259])" office:value-type="float" office:value="7496.37" calcext:value-type="float">
            <text:p><text:s/>7.496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9.24" calcext:value-type="float">
            <text:p><text:s/>109,24 </text:p>
          </table:table-cell>
          <table:table-cell table:style-name="ce12" office:value-type="float" office:value="7387.13" calcext:value-type="float">
            <text:p><text:s/>7.387,13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2" office:value-type="string" calcext:value-type="string">
            <text:p>IRENE ALVES FEITOZ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0:.L260])" office:value-type="float" office:value="8187.85" calcext:value-type="float">
            <text:p><text:s/>8.187,8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37.35" calcext:value-type="float">
            <text:p><text:s/>1.237,35 </text:p>
          </table:table-cell>
          <table:table-cell table:style-name="ce12" office:value-type="float" office:value="6950.5" calcext:value-type="float">
            <text:p><text:s/>6.950,50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IRENE CALDAS PAIVA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1:.L261])" office:value-type="float" office:value="9423.01" calcext:value-type="float">
            <text:p><text:s/>9.423,01 </text:p>
          </table:table-cell>
          <table:table-cell table:style-name="ce10" office:value-type="float" office:value="559.51" calcext:value-type="float">
            <text:p><text:s/>559,51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91.62" calcext:value-type="float">
            <text:p><text:s/>2.191,62 </text:p>
          </table:table-cell>
          <table:table-cell table:style-name="ce12" office:value-type="float" office:value="7231.39" calcext:value-type="float">
            <text:p><text:s/>7.231,39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2" office:value-type="string" calcext:value-type="string">
            <text:p>ISA MARIA DA CUNHA LOUZEIR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014.55" calcext:value-type="float">
            <text:p><text:s/>3.01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2:.L262])" office:value-type="float" office:value="9462.39" calcext:value-type="float">
            <text:p><text:s/>9.462,39 </text:p>
          </table:table-cell>
          <table:table-cell table:style-name="ce10" office:value-type="float" office:value="383.97" calcext:value-type="float">
            <text:p><text:s/>383,97 </text:p>
          </table:table-cell>
          <table:table-cell table:style-name="ce10" office:value-type="float" office:value="1662.78" calcext:value-type="float">
            <text:p><text:s/>1.662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46.75" calcext:value-type="float">
            <text:p><text:s/>2.046,75 </text:p>
          </table:table-cell>
          <table:table-cell table:style-name="ce12" office:value-type="float" office:value="7415.64" calcext:value-type="float">
            <text:p><text:s/>7.415,64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2" office:value-type="string" calcext:value-type="string">
            <text:p>ISABEL CRISTINA SANT ANA FERREIRA <text:s text:c="1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881.22" calcext:value-type="float">
            <text:p><text:s/>1.881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3:.L263])" office:value-type="float" office:value="5522.31" calcext:value-type="float">
            <text:p><text:s/>5.522,31 </text:p>
          </table:table-cell>
          <table:table-cell table:style-name="ce10" office:value-type="float" office:value="110.44" calcext:value-type="float">
            <text:p><text:s/>110,44 </text:p>
          </table:table-cell>
          <table:table-cell table:style-name="ce10" office:value-type="float" office:value="649.27" calcext:value-type="float">
            <text:p><text:s/>649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59.71" calcext:value-type="float">
            <text:p><text:s/>759,71 </text:p>
          </table:table-cell>
          <table:table-cell table:style-name="ce12" office:value-type="float" office:value="4762.6" calcext:value-type="float">
            <text:p><text:s/>4.762,60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ISAIAS MARIANO DA SILV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025.06" calcext:value-type="float">
            <text:p><text:s/>3.025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4:.L264])" office:value-type="float" office:value="8836.57" calcext:value-type="float">
            <text:p><text:s/>8.836,57 </text:p>
          </table:table-cell>
          <table:table-cell table:style-name="ce10" office:value-type="float" office:value="483.28" calcext:value-type="float">
            <text:p><text:s/>483,28 </text:p>
          </table:table-cell>
          <table:table-cell table:style-name="ce10" office:value-type="float" office:value="964.99" calcext:value-type="float">
            <text:p><text:s/>964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48.27" calcext:value-type="float">
            <text:p><text:s/>1.448,27 </text:p>
          </table:table-cell>
          <table:table-cell table:style-name="ce12" office:value-type="float" office:value="7388.3" calcext:value-type="float">
            <text:p><text:s/>7.388,30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ISAURA STRUCHEL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9031.17" calcext:value-type="float">
            <text:p><text:s/>9.031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5:.L265])" office:value-type="float" office:value="9031.17" calcext:value-type="float">
            <text:p><text:s/>9.031,17 </text:p>
          </table:table-cell>
          <table:table-cell table:style-name="ce10" office:value-type="float" office:value="683.55" calcext:value-type="float">
            <text:p><text:s/>683,55 </text:p>
          </table:table-cell>
          <table:table-cell table:style-name="ce10" office:value-type="float" office:value="1001.98" calcext:value-type="float">
            <text:p><text:s/>1.001,9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85.53" calcext:value-type="float">
            <text:p><text:s/>1.685,53 </text:p>
          </table:table-cell>
          <table:table-cell table:style-name="ce12" office:value-type="float" office:value="7345.64" calcext:value-type="float">
            <text:p><text:s/>7.3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2" office:value-type="string" calcext:value-type="string">
            <text:p>ISMENIA CRISTINA PEPICELLI GIANESI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473.41" calcext:value-type="float">
            <text:p><text:s/>5.473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6:.L266])" office:value-type="float" office:value="5473.41" calcext:value-type="float">
            <text:p><text:s/>5.473,41 </text:p>
          </table:table-cell>
          <table:table-cell table:style-name="ce10" office:value-type="float" office:value="109.46" calcext:value-type="float">
            <text:p><text:s/>109,46 </text:p>
          </table:table-cell>
          <table:table-cell table:style-name="ce10" office:value-type="float" office:value="635.82" calcext:value-type="float">
            <text:p><text:s/>635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45.28" calcext:value-type="float">
            <text:p><text:s/>745,28 </text:p>
          </table:table-cell>
          <table:table-cell table:style-name="ce12" office:value-type="float" office:value="4728.13" calcext:value-type="float">
            <text:p><text:s/>4.728,13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2" office:value-type="string" calcext:value-type="string">
            <text:p>ITACY BALDINI DO VALE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045.21" calcext:value-type="float">
            <text:p><text:s/>2.045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7:.L267])" office:value-type="float" office:value="2045.21" calcext:value-type="float">
            <text:p><text:s/>2.045,21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.9" calcext:value-type="float">
            <text:p><text:s/>40,90 </text:p>
          </table:table-cell>
          <table:table-cell table:style-name="ce12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IVANETE AUGUSTA GOMES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886.92" calcext:value-type="float">
            <text:p><text:s/>886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99.88" calcext:value-type="float">
            <text:p><text:s/>3.399,8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8:.L268])" office:value-type="float" office:value="9984.37" calcext:value-type="float">
            <text:p><text:s/>9.984,37 </text:p>
          </table:table-cell>
          <table:table-cell table:style-name="ce10" office:value-type="float" office:value="212.84" calcext:value-type="float">
            <text:p><text:s/>212,84 </text:p>
          </table:table-cell>
          <table:table-cell table:style-name="ce10" office:value-type="float" office:value="979.44" calcext:value-type="float">
            <text:p><text:s/>979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92.28" calcext:value-type="float">
            <text:p><text:s/>1.192,28 </text:p>
          </table:table-cell>
          <table:table-cell table:style-name="ce12" office:value-type="float" office:value="8792.09" calcext:value-type="float">
            <text:p><text:s/>8.792,09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IVANI FERREIRA SILVA DE BRIT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996.13" calcext:value-type="float">
            <text:p><text:s/>5.996,1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69:.L269])" office:value-type="float" office:value="5996.13" calcext:value-type="float">
            <text:p><text:s/>5.996,13 </text:p>
          </table:table-cell>
          <table:table-cell table:style-name="ce10" office:value-type="float" office:value="119.92" calcext:value-type="float">
            <text:p><text:s/>119,92 </text:p>
          </table:table-cell>
          <table:table-cell table:style-name="ce10" office:value-type="float" office:value="779.57" calcext:value-type="float">
            <text:p><text:s/>779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9.49" calcext:value-type="float">
            <text:p><text:s/>899,49 </text:p>
          </table:table-cell>
          <table:table-cell table:style-name="ce12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2" office:value-type="string" calcext:value-type="string">
            <text:p>IVANI VITURIANO <text:s text:c="3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924.82" calcext:value-type="float">
            <text:p><text:s/>2.924,8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0:.L270])" office:value-type="float" office:value="2924.82" calcext:value-type="float">
            <text:p><text:s/>2.924,82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.49" calcext:value-type="float">
            <text:p><text:s/>58,49 </text:p>
          </table:table-cell>
          <table:table-cell table:style-name="ce12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IVANILDE DIAS DOS SANTO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1:.L271])" office:value-type="float" office:value="9057.85" calcext:value-type="float">
            <text:p><text:s/>9.057,85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54.78" calcext:value-type="float">
            <text:p><text:s/>2.054,78 </text:p>
          </table:table-cell>
          <table:table-cell table:style-name="ce12" office:value-type="float" office:value="7003.07" calcext:value-type="float">
            <text:p><text:s/>7.003,07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2" office:value-type="string" calcext:value-type="string">
            <text:p>IVETE DE ALMEIDA MARTIN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2:.L272])" office:value-type="float" office:value="9077.3" calcext:value-type="float">
            <text:p><text:s/>9.077,3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453.61" calcext:value-type="float">
            <text:p><text:s/>1.453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73.7" calcext:value-type="float">
            <text:p><text:s/>1.973,70 </text:p>
          </table:table-cell>
          <table:table-cell table:style-name="ce12" office:value-type="float" office:value="7103.6" calcext:value-type="float">
            <text:p><text:s/>7.103,60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2" office:value-type="string" calcext:value-type="string">
            <text:p>IVETTE MARIA BOTTO DE OLIVEIRA <text:s text:c="1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1674.09" calcext:value-type="float">
            <text:p><text:s/>1.674,09 </text:p>
          </table:table-cell>
          <table:table-cell table:style-name="ce12" office:value-type="float" office:value="83.7" calcext:value-type="float">
            <text:p><text:s/>83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3:.L273])" office:value-type="float" office:value="1757.79" calcext:value-type="float">
            <text:p><text:s/>1.757,79 </text:p>
          </table:table-cell>
          <table:table-cell table:style-name="ce10" office:value-type="float" office:value="35.15" calcext:value-type="float">
            <text:p><text:s/>35,1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.15" calcext:value-type="float">
            <text:p><text:s/>35,15 </text:p>
          </table:table-cell>
          <table:table-cell table:style-name="ce12" office:value-type="float" office:value="1722.64" calcext:value-type="float">
            <text:p><text:s/>1.722,64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2" office:value-type="string" calcext:value-type="string">
            <text:p>IVONE CELISA MONARI MARTINS DE ALMEIDA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BERNARDO DO CAMPO 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4:.L274])" office:value-type="float" office:value="9510.68" calcext:value-type="float">
            <text:p><text:s/>9.510,68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8.86" calcext:value-type="float">
            <text:p><text:s/>2.288,86 </text:p>
          </table:table-cell>
          <table:table-cell table:style-name="ce12" office:value-type="float" office:value="7221.82" calcext:value-type="float">
            <text:p><text:s/>7.221,82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2" office:value-type="string" calcext:value-type="string">
            <text:p>IZILDA HALLULI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4.52" calcext:value-type="float">
            <text:p><text:s/>4.394,5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5:.L275])" office:value-type="float" office:value="12968.3" calcext:value-type="float">
            <text:p><text:s/>12.968,30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1466.31" calcext:value-type="float">
            <text:p><text:s/>1.466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37.77" calcext:value-type="float">
            <text:p><text:s/>1.937,77 </text:p>
          </table:table-cell>
          <table:table-cell table:style-name="ce12" office:value-type="float" office:value="11030.53" calcext:value-type="float">
            <text:p><text:s/>11.030,53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JAINE LYRA DE VASCONCELOS <text:s text:c="2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JANDIRA <text:s/>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456.42" calcext:value-type="float">
            <text:p><text:s/>1.456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6:.L276])" office:value-type="float" office:value="5097.51" calcext:value-type="float">
            <text:p><text:s/>5.097,51 </text:p>
          </table:table-cell>
          <table:table-cell table:style-name="ce10" office:value-type="float" office:value="101.95" calcext:value-type="float">
            <text:p><text:s/>101,95 </text:p>
          </table:table-cell>
          <table:table-cell table:style-name="ce10" office:value-type="float" office:value="532.45" calcext:value-type="float">
            <text:p><text:s/>532,4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34.4" calcext:value-type="float">
            <text:p><text:s/>634,40 </text:p>
          </table:table-cell>
          <table:table-cell table:style-name="ce12" office:value-type="float" office:value="4463.11" calcext:value-type="float">
            <text:p><text:s/>4.463,11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JANE BERNADETE AVELIN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518.64" calcext:value-type="float">
            <text:p><text:s/>3.518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7:.L277])" office:value-type="float" office:value="9594.58" calcext:value-type="float">
            <text:p><text:s/>9.594,58 </text:p>
          </table:table-cell>
          <table:table-cell table:style-name="ce10" office:value-type="float" office:value="581.82" calcext:value-type="float">
            <text:p><text:s/>581,82 </text:p>
          </table:table-cell>
          <table:table-cell table:style-name="ce10" office:value-type="float" office:value="1674.11" calcext:value-type="float">
            <text:p><text:s/>1.674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55.93" calcext:value-type="float">
            <text:p><text:s/>2.255,93 </text:p>
          </table:table-cell>
          <table:table-cell table:style-name="ce12" office:value-type="float" office:value="7338.65" calcext:value-type="float">
            <text:p><text:s/>7.338,65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JANIA SANCHEZ BEZER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844.94" calcext:value-type="float">
            <text:p><text:s/>2.844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8:.L278])" office:value-type="float" office:value="8772.69" calcext:value-type="float">
            <text:p><text:s/>8.772,69 </text:p>
          </table:table-cell>
          <table:table-cell table:style-name="ce10" office:value-type="float" office:value="505.65" calcext:value-type="float">
            <text:p><text:s/>505,65 </text:p>
          </table:table-cell>
          <table:table-cell table:style-name="ce10" office:value-type="float" office:value="1530.71" calcext:value-type="float">
            <text:p><text:s/>1.530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6.36" calcext:value-type="float">
            <text:p><text:s/>2.036,36 </text:p>
          </table:table-cell>
          <table:table-cell table:style-name="ce12" office:value-type="float" office:value="6736.33" calcext:value-type="float">
            <text:p><text:s/>6.73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JOANA D ARC BENATI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79:.L279])" office:value-type="float" office:value="8676.43" calcext:value-type="float">
            <text:p><text:s/>8.676,43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5.56" calcext:value-type="float">
            <text:p><text:s/>1.895,56 </text:p>
          </table:table-cell>
          <table:table-cell table:style-name="ce12" office:value-type="float" office:value="6780.87" calcext:value-type="float">
            <text:p><text:s/>6.780,87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JOANNINHA GUERRIERO FRATIN <text:s text:c="23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6699.75" calcext:value-type="float">
            <text:p><text:s/>6.699,75 </text:p>
          </table:table-cell>
          <table:table-cell table:style-name="ce12" office:value-type="float" office:value="3572.75" calcext:value-type="float">
            <text:p><text:s/>3.572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0:.L280])" office:value-type="float" office:value="10272.5" calcext:value-type="float">
            <text:p><text:s/>10.272,50 </text:p>
          </table:table-cell>
          <table:table-cell table:style-name="ce10" office:value-type="float" office:value="692.28" calcext:value-type="float">
            <text:p><text:s/>692,28 </text:p>
          </table:table-cell>
          <table:table-cell table:style-name="ce10" office:value-type="float" office:value="1358.48" calcext:value-type="float">
            <text:p><text:s/>1.358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50.76" calcext:value-type="float">
            <text:p><text:s/>2.050,76 </text:p>
          </table:table-cell>
          <table:table-cell table:style-name="ce12" office:value-type="float" office:value="8221.74" calcext:value-type="float">
            <text:p><text:s/>8.221,74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JOAO BATISTA NAVARRO <text:s text:c="2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347.39" calcext:value-type="float">
            <text:p><text:s/>3.347,39 </text:p>
          </table:table-cell>
          <table:table-cell table:style-name="ce12" office:value-type="float" office:value="334.73" calcext:value-type="float">
            <text:p><text:s/>334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1:.L281])" office:value-type="float" office:value="3682.12" calcext:value-type="float">
            <text:p><text:s/>3.682,12 </text:p>
          </table:table-cell>
          <table:table-cell table:style-name="ce10" office:value-type="float" office:value="73.64" calcext:value-type="float">
            <text:p><text:s/>73,64 </text:p>
          </table:table-cell>
          <table:table-cell table:style-name="ce10" office:value-type="float" office:value="197.51" calcext:value-type="float">
            <text:p><text:s/>197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1.15" calcext:value-type="float">
            <text:p><text:s/>271,15 </text:p>
          </table:table-cell>
          <table:table-cell table:style-name="ce12" office:value-type="float" office:value="3410.97" calcext:value-type="float">
            <text:p><text:s/>3.410,97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JOAO CARLOS BRASIL DIEGUES <text:s text:c="23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3572.8" calcext:value-type="float">
            <text:p><text:s/>3.572,80 </text:p>
          </table:table-cell>
          <table:table-cell table:style-name="ce12" office:value-type="float" office:value="18144.36" calcext:value-type="float">
            <text:p><text:s/>18.144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2:.L282])" office:value-type="float" office:value="21717.16" calcext:value-type="float">
            <text:p><text:s/>21.717,16 </text:p>
          </table:table-cell>
          <table:table-cell table:style-name="ce10" office:value-type="float" office:value="1817.16" calcext:value-type="float">
            <text:p><text:s/>1.817,16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616.63" calcext:value-type="float">
            <text:p><text:s/>6.616,63 </text:p>
          </table:table-cell>
          <table:table-cell table:style-name="ce12" office:value-type="float" office:value="15100.53" calcext:value-type="float">
            <text:p><text:s/>15.100,53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JOAO EVANGELISTA DE MEL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815.54" calcext:value-type="float">
            <text:p><text:s/>2.81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3:.L283])" office:value-type="float" office:value="8743.29" calcext:value-type="float">
            <text:p><text:s/>8.743,29 </text:p>
          </table:table-cell>
          <table:table-cell table:style-name="ce10" office:value-type="float" office:value="179.17" calcext:value-type="float">
            <text:p><text:s/>179,1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9.17" calcext:value-type="float">
            <text:p><text:s/>179,17 </text:p>
          </table:table-cell>
          <table:table-cell table:style-name="ce12" office:value-type="float" office:value="8564.12" calcext:value-type="float">
            <text:p><text:s/>8.564,12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2" office:value-type="string" calcext:value-type="string">
            <text:p>JOAO JORGE DA SILV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70.16" calcext:value-type="float">
            <text:p><text:s/>87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4:.L284])" office:value-type="float" office:value="6456" calcext:value-type="float">
            <text:p><text:s/>6.456,00 </text:p>
          </table:table-cell>
          <table:table-cell table:style-name="ce10" office:value-type="float" office:value="196.14" calcext:value-type="float">
            <text:p><text:s/>196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.14" calcext:value-type="float">
            <text:p><text:s/>196,14 </text:p>
          </table:table-cell>
          <table:table-cell table:style-name="ce12" office:value-type="float" office:value="6259.86" calcext:value-type="float">
            <text:p><text:s/>6.259,86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2" office:value-type="string" calcext:value-type="string">
            <text:p>JOAO MANUEL FERNANDES PINT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EXPEDIENTE DE PESSOAL)</text:p>
          </table:table-cell>
          <table:table-cell table:style-name="ce9" office:value-type="float" office:value="3868.07" calcext:value-type="float">
            <text:p><text:s/>3.868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5:.L285])" office:value-type="float" office:value="3868.07" calcext:value-type="float">
            <text:p><text:s/>3.868,07 </text:p>
          </table:table-cell>
          <table:table-cell table:style-name="ce10" office:value-type="float" office:value="77.36" calcext:value-type="float">
            <text:p><text:s/>77,36 </text:p>
          </table:table-cell>
          <table:table-cell table:style-name="ce10" office:value-type="float" office:value="4.5" calcext:value-type="float">
            <text:p><text:s/>4,5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1.86" calcext:value-type="float">
            <text:p><text:s/>81,86 </text:p>
          </table:table-cell>
          <table:table-cell table:style-name="ce12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2" office:value-type="string" calcext:value-type="string">
            <text:p>JOAO ROBERTO GOUVEIA <text:s text:c="29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3184.47" calcext:value-type="float">
            <text:p><text:s/>3.184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286:.L286])" office:value-type="float" office:value="8927.53" calcext:value-type="float">
            <text:p><text:s/>8.927,53 </text:p>
          </table:table-cell>
          <table:table-cell table:style-name="ce10" office:value-type="float" office:value="528.61" calcext:value-type="float">
            <text:p><text:s/>528,61 </text:p>
          </table:table-cell>
          <table:table-cell table:style-name="ce10" office:value-type="float" office:value="1573.92" calcext:value-type="float">
            <text:p><text:s/>1.573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02.53" calcext:value-type="float">
            <text:p><text:s/>2.102,53 </text:p>
          </table:table-cell>
          <table:table-cell table:style-name="ce12" office:value-type="float" office:value="6825" calcext:value-type="float">
            <text:p><text:s/>6.825,00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2" office:value-type="string" calcext:value-type="string">
            <text:p>JOAQUIM JESUS DE MORAE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0662.9" calcext:value-type="float">
            <text:p><text:s/>10.66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7:.L287])" office:value-type="float" office:value="16738.84" calcext:value-type="float">
            <text:p><text:s/>16.738,84 </text:p>
          </table:table-cell>
          <table:table-cell table:style-name="ce10" office:value-type="float" office:value="1603.95" calcext:value-type="float">
            <text:p><text:s/>1.603,95 </text:p>
          </table:table-cell>
          <table:table-cell table:style-name="ce10" office:value-type="float" office:value="2970.6" calcext:value-type="float">
            <text:p><text:s/>2.970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574.55" calcext:value-type="float">
            <text:p><text:s/>4.574,55 </text:p>
          </table:table-cell>
          <table:table-cell table:style-name="ce12" office:value-type="float" office:value="12164.29" calcext:value-type="float">
            <text:p><text:s/>12.164,29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JOAQUIM LUIS BUENO DO LIVRAMENT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LIMEIRA <text:s text:c="13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17.21" calcext:value-type="float">
            <text:p><text:s/>2.9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41.03" calcext:value-type="float">
            <text:p><text:s/>4.641,0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8:.L288])" office:value-type="float" office:value="13879.64" calcext:value-type="float">
            <text:p><text:s/>13.879,64 </text:p>
          </table:table-cell>
          <table:table-cell table:style-name="ce10" office:value-type="float" office:value="185.64" calcext:value-type="float">
            <text:p><text:s/>185,6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5.64" calcext:value-type="float">
            <text:p><text:s/>185,64 </text:p>
          </table:table-cell>
          <table:table-cell table:style-name="ce12" office:value-type="float" office:value="13694" calcext:value-type="float">
            <text:p><text:s/>13.694,00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2" office:value-type="string" calcext:value-type="string">
            <text:p>JONAS NARDES <text:s text:c="3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75.76" calcext:value-type="float">
            <text:p><text:s/>3.375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89:.L289])" office:value-type="float" office:value="9823.6" calcext:value-type="float">
            <text:p><text:s/>9.823,60 </text:p>
          </table:table-cell>
          <table:table-cell table:style-name="ce10" office:value-type="float" office:value="617.11" calcext:value-type="float">
            <text:p><text:s/>617,11 </text:p>
          </table:table-cell>
          <table:table-cell table:style-name="ce10" office:value-type="float" office:value="1688.41" calcext:value-type="float">
            <text:p><text:s/>1.688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05.52" calcext:value-type="float">
            <text:p><text:s/>2.305,52 </text:p>
          </table:table-cell>
          <table:table-cell table:style-name="ce12" office:value-type="float" office:value="7518.08" calcext:value-type="float">
            <text:p><text:s/>7.518,08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JORGE DONIZETTI PAR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4625.59" calcext:value-type="float">
            <text:p><text:s/>4.625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40.72" calcext:value-type="float">
            <text:p><text:s/>5.640,7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0:.L290])" office:value-type="float" office:value="16714.15" calcext:value-type="float">
            <text:p><text:s/>16.714,15 </text:p>
          </table:table-cell>
          <table:table-cell table:style-name="ce10" office:value-type="float" office:value="795.46" calcext:value-type="float">
            <text:p><text:s/>795,46 </text:p>
          </table:table-cell>
          <table:table-cell table:style-name="ce10" office:value-type="float" office:value="2076.33" calcext:value-type="float">
            <text:p><text:s/>2.076,3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71.79" calcext:value-type="float">
            <text:p><text:s/>2.871,79 </text:p>
          </table:table-cell>
          <table:table-cell table:style-name="ce12" office:value-type="float" office:value="13842.36" calcext:value-type="float">
            <text:p><text:s/>13.842,36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2" office:value-type="string" calcext:value-type="string">
            <text:p>JORGE JOSE FERREIR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3905.43" calcext:value-type="float">
            <text:p><text:s/>3.90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1:.L291])" office:value-type="float" office:value="10482.23" calcext:value-type="float">
            <text:p><text:s/>10.482,23 </text:p>
          </table:table-cell>
          <table:table-cell table:style-name="ce10" office:value-type="float" office:value="933.5" calcext:value-type="float">
            <text:p><text:s/>933,50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66.91" calcext:value-type="float">
            <text:p><text:s/>2.866,91 </text:p>
          </table:table-cell>
          <table:table-cell table:style-name="ce12" office:value-type="float" office:value="7615.32" calcext:value-type="float">
            <text:p><text:s/>7.615,32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2" office:value-type="string" calcext:value-type="string">
            <text:p>JORGE LUIZ PEREIRA DE ARAUJO <text:s text:c="2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2293.16" calcext:value-type="float">
            <text:p><text:s/>2.293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2:.L292])" office:value-type="float" office:value="5862.86" calcext:value-type="float">
            <text:p><text:s/>5.862,86 </text:p>
          </table:table-cell>
          <table:table-cell table:style-name="ce10" office:value-type="float" office:value="121.12" calcext:value-type="float">
            <text:p><text:s/>121,12 </text:p>
          </table:table-cell>
          <table:table-cell table:style-name="ce10" office:value-type="float" office:value="796.15" calcext:value-type="float">
            <text:p><text:s/>796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17.27" calcext:value-type="float">
            <text:p><text:s/>917,27 </text:p>
          </table:table-cell>
          <table:table-cell table:style-name="ce12" office:value-type="float" office:value="4945.59" calcext:value-type="float">
            <text:p><text:s/>4.945,59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JORGE RIBEIRO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PECERICA DA SERRA 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3:.L293])" office:value-type="float" office:value="13291.11" calcext:value-type="float">
            <text:p><text:s/>13.291,11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11326.48" calcext:value-type="float">
            <text:p><text:s/>11.326,48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2" office:value-type="string" calcext:value-type="string">
            <text:p>JOSE ALOISIO DA CRUZ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022.65" calcext:value-type="float">
            <text:p><text:s/>3.022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08.76" calcext:value-type="float">
            <text:p><text:s/>4.808,7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4:.L294])" office:value-type="float" office:value="14028.86" calcext:value-type="float">
            <text:p><text:s/>14.028,86 </text:p>
          </table:table-cell>
          <table:table-cell table:style-name="ce10" office:value-type="float" office:value="579.16" calcext:value-type="float">
            <text:p><text:s/>579,16 </text:p>
          </table:table-cell>
          <table:table-cell table:style-name="ce10" office:value-type="float" office:value="1564.81" calcext:value-type="float">
            <text:p><text:s/>1.564,8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43.97" calcext:value-type="float">
            <text:p><text:s/>2.143,97 </text:p>
          </table:table-cell>
          <table:table-cell table:style-name="ce12" office:value-type="float" office:value="11884.89" calcext:value-type="float">
            <text:p><text:s/>11.88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2" office:value-type="string" calcext:value-type="string">
            <text:p>JOSE ANTONIO DO PRAD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190.52" calcext:value-type="float">
            <text:p><text:s/>2.190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5:.L295])" office:value-type="float" office:value="7666.85" calcext:value-type="float">
            <text:p><text:s/>7.666,85 </text:p>
          </table:table-cell>
          <table:table-cell table:style-name="ce10" office:value-type="float" office:value="325.56" calcext:value-type="float">
            <text:p><text:s/>325,56 </text:p>
          </table:table-cell>
          <table:table-cell table:style-name="ce10" office:value-type="float" office:value="668.06" calcext:value-type="float">
            <text:p><text:s/>668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93.62" calcext:value-type="float">
            <text:p><text:s/>993,62 </text:p>
          </table:table-cell>
          <table:table-cell table:style-name="ce12" office:value-type="float" office:value="6673.23" calcext:value-type="float">
            <text:p><text:s/>6.673,23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2" office:value-type="string" calcext:value-type="string">
            <text:p>JOSE ANTONIO GONCALVES MENDE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4573.48" calcext:value-type="float">
            <text:p><text:s/>4.573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6:.L296])" office:value-type="float" office:value="11150.28" calcext:value-type="float">
            <text:p><text:s/>11.150,28 </text:p>
          </table:table-cell>
          <table:table-cell table:style-name="ce10" office:value-type="float" office:value="806.4" calcext:value-type="float">
            <text:p><text:s/>806,40 </text:p>
          </table:table-cell>
          <table:table-cell table:style-name="ce10" office:value-type="float" office:value="2096.91" calcext:value-type="float">
            <text:p><text:s/>2.096,9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03.31" calcext:value-type="float">
            <text:p><text:s/>2.903,31 </text:p>
          </table:table-cell>
          <table:table-cell table:style-name="ce12" office:value-type="float" office:value="8246.97" calcext:value-type="float">
            <text:p><text:s/>8.246,97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2" office:value-type="string" calcext:value-type="string">
            <text:p>JOSE AUGUSTO DA CRUZ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672.09" calcext:value-type="float">
            <text:p><text:s/>5.672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7:.L297])" office:value-type="float" office:value="5672.09" calcext:value-type="float">
            <text:p><text:s/>5.672,09 </text:p>
          </table:table-cell>
          <table:table-cell table:style-name="ce10" office:value-type="float" office:value="113.44" calcext:value-type="float">
            <text:p><text:s/>113,44 </text:p>
          </table:table-cell>
          <table:table-cell table:style-name="ce10" office:value-type="float" office:value="181.97" calcext:value-type="float">
            <text:p><text:s/>181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5.41" calcext:value-type="float">
            <text:p><text:s/>295,41 </text:p>
          </table:table-cell>
          <table:table-cell table:style-name="ce12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JOSE DONIZETE BORGES <text:s text:c="29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131.15" calcext:value-type="float">
            <text:p><text:s/>5.131,15 </text:p>
          </table:table-cell>
          <table:table-cell table:style-name="ce12" office:value-type="float" office:value="2291.67" calcext:value-type="float">
            <text:p><text:s/>2.291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298:.L298])" office:value-type="float" office:value="8135.34" calcext:value-type="float">
            <text:p><text:s/>8.135,34 </text:p>
          </table:table-cell>
          <table:table-cell table:style-name="ce10" office:value-type="float" office:value="425.63" calcext:value-type="float">
            <text:p><text:s/>425,63 </text:p>
          </table:table-cell>
          <table:table-cell table:style-name="ce10" office:value-type="float" office:value="501.91" calcext:value-type="float">
            <text:p><text:s/>501,9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27.54" calcext:value-type="float">
            <text:p><text:s/>927,54 </text:p>
          </table:table-cell>
          <table:table-cell table:style-name="ce12" office:value-type="float" office:value="7207.8" calcext:value-type="float">
            <text:p><text:s/>7.207,80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JOSE GOMES DE ANDRADE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299:.L299])" office:value-type="float" office:value="5066.3" calcext:value-type="float">
            <text:p><text:s/>5.066,30 </text:p>
          </table:table-cell>
          <table:table-cell table:style-name="ce10" office:value-type="float" office:value="104.76" calcext:value-type="float">
            <text:p><text:s/>104,76 </text:p>
          </table:table-cell>
          <table:table-cell table:style-name="ce10" office:value-type="float" office:value="145.31" calcext:value-type="float">
            <text:p><text:s/>145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0.07" calcext:value-type="float">
            <text:p><text:s/>250,07 </text:p>
          </table:table-cell>
          <table:table-cell table:style-name="ce12" office:value-type="float" office:value="4816.23" calcext:value-type="float">
            <text:p><text:s/>4.816,23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2" office:value-type="string" calcext:value-type="string">
            <text:p>JOSE LIMA FILHO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EPARTAMENTO DE ADMINISTRACA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4816.98" calcext:value-type="float">
            <text:p><text:s/>4.816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0:.L300])" office:value-type="float" office:value="11138.38" calcext:value-type="float">
            <text:p><text:s/>11.138,38 </text:p>
          </table:table-cell>
          <table:table-cell table:style-name="ce10" office:value-type="float" office:value="873.2" calcext:value-type="float">
            <text:p><text:s/>873,20 </text:p>
          </table:table-cell>
          <table:table-cell table:style-name="ce10" office:value-type="float" office:value="2170.55" calcext:value-type="float">
            <text:p><text:s/>2.170,5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43.75" calcext:value-type="float">
            <text:p><text:s/>3.043,75 </text:p>
          </table:table-cell>
          <table:table-cell table:style-name="ce12" office:value-type="float" office:value="8094.63" calcext:value-type="float">
            <text:p><text:s/>8.094,63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2" office:value-type="string" calcext:value-type="string">
            <text:p>JOSE MARES DA SILV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AIA GRANDE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687.29" calcext:value-type="float">
            <text:p><text:s/>3.687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1:.L301])" office:value-type="float" office:value="9884.74" calcext:value-type="float">
            <text:p><text:s/>9.884,74 </text:p>
          </table:table-cell>
          <table:table-cell table:style-name="ce10" office:value-type="float" office:value="641.88" calcext:value-type="float">
            <text:p><text:s/>641,88 </text:p>
          </table:table-cell>
          <table:table-cell table:style-name="ce10" office:value-type="float" office:value="1735.04" calcext:value-type="float">
            <text:p><text:s/>1.735,0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76.92" calcext:value-type="float">
            <text:p><text:s/>2.376,92 </text:p>
          </table:table-cell>
          <table:table-cell table:style-name="ce12" office:value-type="float" office:value="7507.82" calcext:value-type="float">
            <text:p><text:s/>7.507,82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JOSE MARTINS DE OLIVEIRA FILHO <text:s text:c="1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3347.39" calcext:value-type="float">
            <text:p><text:s/>3.347,39 </text:p>
          </table:table-cell>
          <table:table-cell table:style-name="ce12" office:value-type="float" office:value="1209.71" calcext:value-type="float">
            <text:p><text:s/>1.209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2:.L302])" office:value-type="float" office:value="4557.1" calcext:value-type="float">
            <text:p><text:s/>4.557,10 </text:p>
          </table:table-cell>
          <table:table-cell table:style-name="ce10" office:value-type="float" office:value="93.41" calcext:value-type="float">
            <text:p><text:s/>93,41 </text:p>
          </table:table-cell>
          <table:table-cell table:style-name="ce10" office:value-type="float" office:value="205.77" calcext:value-type="float">
            <text:p><text:s/>205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9.18" calcext:value-type="float">
            <text:p><text:s/>299,18 </text:p>
          </table:table-cell>
          <table:table-cell table:style-name="ce12" office:value-type="float" office:value="4257.92" calcext:value-type="float">
            <text:p><text:s/>4.257,92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JOSE MILTON FERREIRA GONCALVE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831.27" calcext:value-type="float">
            <text:p><text:s/>3.831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47.19" calcext:value-type="float">
            <text:p><text:s/>5.247,1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3:.L303])" office:value-type="float" office:value="15526.3" calcext:value-type="float">
            <text:p><text:s/>15.526,30 </text:p>
          </table:table-cell>
          <table:table-cell table:style-name="ce10" office:value-type="float" office:value="693.14" calcext:value-type="float">
            <text:p><text:s/>693,14 </text:p>
          </table:table-cell>
          <table:table-cell table:style-name="ce10" office:value-type="float" office:value="1831.56" calcext:value-type="float">
            <text:p><text:s/>1.831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24.7" calcext:value-type="float">
            <text:p><text:s/>2.524,70 </text:p>
          </table:table-cell>
          <table:table-cell table:style-name="ce12" office:value-type="float" office:value="13001.6" calcext:value-type="float">
            <text:p><text:s/>13.001,60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2" office:value-type="string" calcext:value-type="string">
            <text:p>JOSE RAMOS DOS SANTOS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482.63" calcext:value-type="float">
            <text:p><text:s/>3.482,63 </text:p>
          </table:table-cell>
          <table:table-cell table:style-name="ce12" office:value-type="float" office:value="1393.04" calcext:value-type="float">
            <text:p><text:s/>1.393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4:.L304])" office:value-type="float" office:value="4875.67" calcext:value-type="float">
            <text:p><text:s/>4.875,67 </text:p>
          </table:table-cell>
          <table:table-cell table:style-name="ce10" office:value-type="float" office:value="97.51" calcext:value-type="float">
            <text:p><text:s/>97,51 </text:p>
          </table:table-cell>
          <table:table-cell table:style-name="ce10" office:value-type="float" office:value="471.44" calcext:value-type="float">
            <text:p><text:s/>471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8.95" calcext:value-type="float">
            <text:p><text:s/>568,95 </text:p>
          </table:table-cell>
          <table:table-cell table:style-name="ce12" office:value-type="float" office:value="4306.72" calcext:value-type="float">
            <text:p><text:s/>4.306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2" office:value-type="string" calcext:value-type="string">
            <text:p>JOSE ROBERTO ZANCHETT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10549.67" calcext:value-type="float">
            <text:p><text:s/>10.549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764.78" calcext:value-type="float">
            <text:p><text:s/>8.764,7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5:.L305])" office:value-type="float" office:value="25511.9" calcext:value-type="float">
            <text:p><text:s/>25.511,90 </text:p>
          </table:table-cell>
          <table:table-cell table:style-name="ce10" office:value-type="float" office:value="1607.72" calcext:value-type="float">
            <text:p><text:s/>1.607,72 </text:p>
          </table:table-cell>
          <table:table-cell table:style-name="ce10" office:value-type="float" office:value="3605.56" calcext:value-type="float">
            <text:p><text:s/>3.605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213.28" calcext:value-type="float">
            <text:p><text:s/>5.213,28 </text:p>
          </table:table-cell>
          <table:table-cell table:style-name="ce12" office:value-type="float" office:value="20298.62" calcext:value-type="float">
            <text:p><text:s/>20.298,62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2" office:value-type="string" calcext:value-type="string">
            <text:p>JOSE TADEU DA SILV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080.92" calcext:value-type="float">
            <text:p><text:s/>5.080,92 </text:p>
          </table:table-cell>
          <table:table-cell table:style-name="ce12" office:value-type="float" office:value="2061.8" calcext:value-type="float">
            <text:p><text:s/>2.061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6:.L306])" office:value-type="float" office:value="7142.72" calcext:value-type="float">
            <text:p><text:s/>7.142,72 </text:p>
          </table:table-cell>
          <table:table-cell table:style-name="ce10" office:value-type="float" office:value="267" calcext:value-type="float">
            <text:p><text:s/>267,00 </text:p>
          </table:table-cell>
          <table:table-cell table:style-name="ce10" office:value-type="float" office:value="1081.39" calcext:value-type="float">
            <text:p><text:s/>1.081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48.39" calcext:value-type="float">
            <text:p><text:s/>1.348,39 </text:p>
          </table:table-cell>
          <table:table-cell table:style-name="ce12" office:value-type="float" office:value="5794.33" calcext:value-type="float">
            <text:p><text:s/>5.794,33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2" office:value-type="string" calcext:value-type="string">
            <text:p>JOSE WILSON DIA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OGI CRUZES</text:p>
          </table:table-cell>
          <table:table-cell table:style-name="ce9" office:value-type="float" office:value="5404.02" calcext:value-type="float">
            <text:p><text:s/>5.404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7:.L307])" office:value-type="float" office:value="5404.02" calcext:value-type="float">
            <text:p><text:s/>5.404,02 </text:p>
          </table:table-cell>
          <table:table-cell table:style-name="ce10" office:value-type="float" office:value="108.08" calcext:value-type="float">
            <text:p><text:s/>108,08 </text:p>
          </table:table-cell>
          <table:table-cell table:style-name="ce10" office:value-type="float" office:value="170.2" calcext:value-type="float">
            <text:p><text:s/>170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8.28" calcext:value-type="float">
            <text:p><text:s/>278,28 </text:p>
          </table:table-cell>
          <table:table-cell table:style-name="ce12" office:value-type="float" office:value="5125.74" calcext:value-type="float">
            <text:p><text:s/>5.125,74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JOSE ZOZIMO PEREIRA JUNIOR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ACUPIRANG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56.44" calcext:value-type="float">
            <text:p><text:s/>2.456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8:.L308])" office:value-type="float" office:value="8532.38" calcext:value-type="float">
            <text:p><text:s/>8.532,38 </text:p>
          </table:table-cell>
          <table:table-cell table:style-name="ce10" office:value-type="float" office:value="446.56" calcext:value-type="float">
            <text:p><text:s/>446,56 </text:p>
          </table:table-cell>
          <table:table-cell table:style-name="ce10" office:value-type="float" office:value="895.86" calcext:value-type="float">
            <text:p><text:s/>895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42.42" calcext:value-type="float">
            <text:p><text:s/>1.342,42 </text:p>
          </table:table-cell>
          <table:table-cell table:style-name="ce12" office:value-type="float" office:value="7189.96" calcext:value-type="float">
            <text:p><text:s/>7.189,96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2" office:value-type="string" calcext:value-type="string">
            <text:p>JOSEFA RODRIGUE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PRESIDENTE PRUDENT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09:.L309])" office:value-type="float" office:value="8475.11" calcext:value-type="float">
            <text:p><text:s/>8.475,11 </text:p>
          </table:table-cell>
          <table:table-cell table:style-name="ce10" office:value-type="float" office:value="430.64" calcext:value-type="float">
            <text:p><text:s/>430,6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20.12" calcext:value-type="float">
            <text:p><text:s/>1.820,12 </text:p>
          </table:table-cell>
          <table:table-cell table:style-name="ce12" office:value-type="float" office:value="6654.99" calcext:value-type="float">
            <text:p><text:s/>6.654,99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2" office:value-type="string" calcext:value-type="string">
            <text:p>JOSEFRANCE CUSTODIO DE MEL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5853.4" calcext:value-type="float">
            <text:p><text:s/>5.853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0:.L310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63.78" calcext:value-type="float">
            <text:p><text:s/>3.163,78 </text:p>
          </table:table-cell>
          <table:table-cell table:style-name="ce12" office:value-type="float" office:value="8617.37" calcext:value-type="float">
            <text:p><text:s/>8.617,37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JOSENEIDE CERQUEIRA SANTOS CAVALCANTI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ULHOS <text:s text:c="11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5364.65" calcext:value-type="float">
            <text:p><text:s/>5.364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873.67" calcext:value-type="float">
            <text:p><text:s/>5.873,6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1:.L311])" office:value-type="float" office:value="17435.77" calcext:value-type="float">
            <text:p><text:s/>17.435,77 </text:p>
          </table:table-cell>
          <table:table-cell table:style-name="ce10" office:value-type="float" office:value="856.03" calcext:value-type="float">
            <text:p><text:s/>856,03 </text:p>
          </table:table-cell>
          <table:table-cell table:style-name="ce10" office:value-type="float" office:value="2190.36" calcext:value-type="float">
            <text:p><text:s/>2.190,3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46.39" calcext:value-type="float">
            <text:p><text:s/>3.046,39 </text:p>
          </table:table-cell>
          <table:table-cell table:style-name="ce12" office:value-type="float" office:value="14389.38" calcext:value-type="float">
            <text:p><text:s/>14.389,38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2" office:value-type="string" calcext:value-type="string">
            <text:p>JOZELIA PAIVA SANTOS ROMAO BARBOSA <text:s text:c="1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3788.18" calcext:value-type="float">
            <text:p><text:s/>3.788,18 </text:p>
          </table:table-cell>
          <table:table-cell table:style-name="ce12" office:value-type="float" office:value="2327.05" calcext:value-type="float">
            <text:p><text:s/>2.327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2:.L312])" office:value-type="float" office:value="6115.23" calcext:value-type="float">
            <text:p><text:s/>6.115,23 </text:p>
          </table:table-cell>
          <table:table-cell table:style-name="ce10" office:value-type="float" office:value="149.01" calcext:value-type="float">
            <text:p><text:s/>149,01 </text:p>
          </table:table-cell>
          <table:table-cell table:style-name="ce10" office:value-type="float" office:value="754.99" calcext:value-type="float">
            <text:p><text:s/>754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04" calcext:value-type="float">
            <text:p><text:s/>904,00 </text:p>
          </table:table-cell>
          <table:table-cell table:style-name="ce12" office:value-type="float" office:value="5211.23" calcext:value-type="float">
            <text:p><text:s/>5.211,23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JUDITE NUNES CAVALARI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579.81" calcext:value-type="float">
            <text:p><text:s/>3.579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3:.L313])" office:value-type="float" office:value="10027.65" calcext:value-type="float">
            <text:p><text:s/>10.027,65 </text:p>
          </table:table-cell>
          <table:table-cell table:style-name="ce10" office:value-type="float" office:value="636.1" calcext:value-type="float">
            <text:p><text:s/>636,10 </text:p>
          </table:table-cell>
          <table:table-cell table:style-name="ce10" office:value-type="float" office:value="1252.71" calcext:value-type="float">
            <text:p><text:s/>1.252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8.81" calcext:value-type="float">
            <text:p><text:s/>1.888,81 </text:p>
          </table:table-cell>
          <table:table-cell table:style-name="ce12" office:value-type="float" office:value="8138.84" calcext:value-type="float">
            <text:p><text:s/>8.138,84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JULITA PALMEIRA CORRE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67.13" calcext:value-type="float">
            <text:p><text:s/>2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4:.L314])" office:value-type="float" office:value="5609.89" calcext:value-type="float">
            <text:p><text:s/>5.609,89 </text:p>
          </table:table-cell>
          <table:table-cell table:style-name="ce10" office:value-type="float" office:value="112.19" calcext:value-type="float">
            <text:p><text:s/>112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2.19" calcext:value-type="float">
            <text:p><text:s/>112,19 </text:p>
          </table:table-cell>
          <table:table-cell table:style-name="ce12" office:value-type="float" office:value="5497.7" calcext:value-type="float">
            <text:p><text:s/>5.497,70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2" office:value-type="string" calcext:value-type="string">
            <text:p>JURANDIR PEREIRA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014.55" calcext:value-type="float">
            <text:p><text:s/>3.01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5:.L315])" office:value-type="float" office:value="9462.39" calcext:value-type="float">
            <text:p><text:s/>9.462,39 </text:p>
          </table:table-cell>
          <table:table-cell table:style-name="ce10" office:value-type="float" office:value="575.8" calcext:value-type="float">
            <text:p><text:s/>575,80 </text:p>
          </table:table-cell>
          <table:table-cell table:style-name="ce10" office:value-type="float" office:value="1610.64" calcext:value-type="float">
            <text:p><text:s/>1.610,6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86.44" calcext:value-type="float">
            <text:p><text:s/>2.186,44 </text:p>
          </table:table-cell>
          <table:table-cell table:style-name="ce12" office:value-type="float" office:value="7275.95" calcext:value-type="float">
            <text:p><text:s/>7.275,95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JURINEIA CONCEICAO SAO MARCOS DA SILVA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AIA GRAN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6:.L316])" office:value-type="float" office:value="8523.68" calcext:value-type="float">
            <text:p><text:s/>8.523,68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54.6" calcext:value-type="float">
            <text:p><text:s/>1.854,60 </text:p>
          </table:table-cell>
          <table:table-cell table:style-name="ce12" office:value-type="float" office:value="6669.08" calcext:value-type="float">
            <text:p><text:s/>6.669,08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2" office:value-type="string" calcext:value-type="string">
            <text:p>JUSCELINA DE ANDRADE PIRE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824.69" calcext:value-type="float">
            <text:p><text:s/>824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7:.L317])" office:value-type="float" office:value="6301.02" calcext:value-type="float">
            <text:p><text:s/>6.301,02 </text:p>
          </table:table-cell>
          <table:table-cell table:style-name="ce10" office:value-type="float" office:value="150.83" calcext:value-type="float">
            <text:p><text:s/>150,8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0.83" calcext:value-type="float">
            <text:p><text:s/>150,83 </text:p>
          </table:table-cell>
          <table:table-cell table:style-name="ce12" office:value-type="float" office:value="6150.19" calcext:value-type="float">
            <text:p><text:s/>6.150,19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2" office:value-type="string" calcext:value-type="string">
            <text:p>JUVELINA CAMARA DE MENDONCA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8:.L318])" office:value-type="float" office:value="5066.3" calcext:value-type="float">
            <text:p><text:s/>5.066,30 </text:p>
          </table:table-cell>
          <table:table-cell table:style-name="ce10" office:value-type="float" office:value="104.76" calcext:value-type="float">
            <text:p><text:s/>104,76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5.88" calcext:value-type="float">
            <text:p><text:s/>675,88 </text:p>
          </table:table-cell>
          <table:table-cell table:style-name="ce12" office:value-type="float" office:value="4390.42" calcext:value-type="float">
            <text:p><text:s/>4.39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2" office:value-type="string" calcext:value-type="string">
            <text:p>KIKUKO TAN <text:s text:c="3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8503.58" calcext:value-type="float">
            <text:p><text:s/>8.503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19:.L319])" office:value-type="float" office:value="8503.58" calcext:value-type="float">
            <text:p><text:s/>8.503,58 </text:p>
          </table:table-cell>
          <table:table-cell table:style-name="ce10" office:value-type="float" office:value="264.27" calcext:value-type="float">
            <text:p><text:s/>264,27 </text:p>
          </table:table-cell>
          <table:table-cell table:style-name="ce10" office:value-type="float" office:value="872.85" calcext:value-type="float">
            <text:p><text:s/>872,8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37.12" calcext:value-type="float">
            <text:p><text:s/>1.137,12 </text:p>
          </table:table-cell>
          <table:table-cell table:style-name="ce12" office:value-type="float" office:value="7366.46" calcext:value-type="float">
            <text:p><text:s/>7.36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2" office:value-type="string" calcext:value-type="string">
            <text:p>LAERCIO DE ALMEIDA <text:s text:c="31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233.77" calcext:value-type="float">
            <text:p><text:s/>5.233,77 </text:p>
          </table:table-cell>
          <table:table-cell table:style-name="ce12" office:value-type="float" office:value="2655.59" calcext:value-type="float">
            <text:p><text:s/>2.655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320:.L320])" office:value-type="float" office:value="8601.88" calcext:value-type="float">
            <text:p><text:s/>8.601,88 </text:p>
          </table:table-cell>
          <table:table-cell table:style-name="ce10" office:value-type="float" office:value="486.28" calcext:value-type="float">
            <text:p><text:s/>486,28 </text:p>
          </table:table-cell>
          <table:table-cell table:style-name="ce10" office:value-type="float" office:value="1494.22" calcext:value-type="float">
            <text:p><text:s/>1.494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80.5" calcext:value-type="float">
            <text:p><text:s/>1.980,50 </text:p>
          </table:table-cell>
          <table:table-cell table:style-name="ce12" office:value-type="float" office:value="6621.38" calcext:value-type="float">
            <text:p><text:s/>6.621,38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2" office:value-type="string" calcext:value-type="string">
            <text:p>LAERCIO LEO JORGE DA SILVA <text:s text:c="23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233.77" calcext:value-type="float">
            <text:p><text:s/>5.233,77 </text:p>
          </table:table-cell>
          <table:table-cell table:style-name="ce12" office:value-type="float" office:value="2859.71" calcext:value-type="float">
            <text:p><text:s/>2.859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1:.L321])" office:value-type="float" office:value="8093.48" calcext:value-type="float">
            <text:p><text:s/>8.093,48 </text:p>
          </table:table-cell>
          <table:table-cell table:style-name="ce10" office:value-type="float" office:value="420.18" calcext:value-type="float">
            <text:p><text:s/>420,18 </text:p>
          </table:table-cell>
          <table:table-cell table:style-name="ce10" office:value-type="float" office:value="1213.38" calcext:value-type="float">
            <text:p><text:s/>1.213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33.56" calcext:value-type="float">
            <text:p><text:s/>1.633,56 </text:p>
          </table:table-cell>
          <table:table-cell table:style-name="ce12" office:value-type="float" office:value="6459.92" calcext:value-type="float">
            <text:p><text:s/>6.459,92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2" office:value-type="string" calcext:value-type="string">
            <text:p>LAUDELINA RITA TOMAZ <text:s text:c="29"/></text:p>
          </table:table-cell>
          <table:table-cell table:style-name="ce2" office:value-type="string" calcext:value-type="string">
            <text:p>ANALISTA DE PROMOTORIA I (SAUDE)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8362.93" calcext:value-type="float">
            <text:p><text:s/>8.362,93 </text:p>
          </table:table-cell>
          <table:table-cell table:style-name="ce12" office:value-type="float" office:value="10754.99" calcext:value-type="float">
            <text:p><text:s/>10.754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2:.L322])" office:value-type="float" office:value="19117.92" calcext:value-type="float">
            <text:p><text:s/>19.117,92 </text:p>
          </table:table-cell>
          <table:table-cell table:style-name="ce10" office:value-type="float" office:value="1922.11" calcext:value-type="float">
            <text:p><text:s/>1.922,11 </text:p>
          </table:table-cell>
          <table:table-cell table:style-name="ce10" office:value-type="float" office:value="3569.59" calcext:value-type="float">
            <text:p><text:s/>3.569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91.7" calcext:value-type="float">
            <text:p><text:s/>5.491,70 </text:p>
          </table:table-cell>
          <table:table-cell table:style-name="ce12" office:value-type="float" office:value="13626.22" calcext:value-type="float">
            <text:p><text:s/>13.626,22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LAURA APARECIDA PEDROS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12796.52" calcext:value-type="float">
            <text:p><text:s/>12.796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3:.L323])" office:value-type="float" office:value="19117.92" calcext:value-type="float">
            <text:p><text:s/>19.117,92 </text:p>
          </table:table-cell>
          <table:table-cell table:style-name="ce10" office:value-type="float" office:value="1649.94" calcext:value-type="float">
            <text:p><text:s/>1.649,9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49.94" calcext:value-type="float">
            <text:p><text:s/>1.649,94 </text:p>
          </table:table-cell>
          <table:table-cell table:style-name="ce12" office:value-type="float" office:value="17467.98" calcext:value-type="float">
            <text:p><text:s/>17.467,98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2" office:value-type="string" calcext:value-type="string">
            <text:p>LAURA CALCADA ESTEVA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4563.59" calcext:value-type="float">
            <text:p><text:s/>4.563,59 </text:p>
          </table:table-cell>
          <table:table-cell table:style-name="ce12" office:value-type="float" office:value="467.13" calcext:value-type="float">
            <text:p><text:s/>4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69.26" calcext:value-type="float">
            <text:p><text:s/>2.569,2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4:.L324])" office:value-type="float" office:value="7599.98" calcext:value-type="float">
            <text:p><text:s/>7.599,98 </text:p>
          </table:table-cell>
          <table:table-cell table:style-name="ce10" office:value-type="float" office:value="102.77" calcext:value-type="float">
            <text:p><text:s/>102,77 </text:p>
          </table:table-cell>
          <table:table-cell table:style-name="ce10" office:value-type="float" office:value="101.94" calcext:value-type="float">
            <text:p><text:s/>101,9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4.71" calcext:value-type="float">
            <text:p><text:s/>204,71 </text:p>
          </table:table-cell>
          <table:table-cell table:style-name="ce12" office:value-type="float" office:value="7395.27" calcext:value-type="float">
            <text:p><text:s/>7.395,27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LAURITA REPAS INFORZAT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IRAJUI <text:s text:c="15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5:.L325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1.03" calcext:value-type="float">
            <text:p><text:s/>2.031,03 </text:p>
          </table:table-cell>
          <table:table-cell table:style-name="ce12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2" office:value-type="string" calcext:value-type="string">
            <text:p>LAZARO ROBERTO GOMES DIA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VOTUPORANGA <text:s text:c="6"/></text:p>
          </table:table-cell>
          <table:table-cell table:style-name="ce9" office:value-type="float" office:value="4272.37" calcext:value-type="float">
            <text:p><text:s/>4.27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6:.L326])" office:value-type="float" office:value="4272.37" calcext:value-type="float">
            <text:p><text:s/>4.272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5.15" calcext:value-type="float">
            <text:p><text:s/>325,15 </text:p>
          </table:table-cell>
          <table:table-cell table:style-name="ce12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LEILA MARIA FERNANDES SANTOS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ARAIBUNA <text:s text:c="5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7:.L327])" office:value-type="float" office:value="9215.17" calcext:value-type="float">
            <text:p><text:s/>9.215,17 </text:p>
          </table:table-cell>
          <table:table-cell table:style-name="ce10" office:value-type="float" office:value="184.3" calcext:value-type="float">
            <text:p><text:s/>184,3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4.3" calcext:value-type="float">
            <text:p><text:s/>184,30 </text:p>
          </table:table-cell>
          <table:table-cell table:style-name="ce12" office:value-type="float" office:value="9030.87" calcext:value-type="float">
            <text:p><text:s/>9.030,87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LEILA REGIANE DE DONA RODRIGUE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24.46" calcext:value-type="float">
            <text:p><text:s/>3.224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8:.L328])" office:value-type="float" office:value="9421.91" calcext:value-type="float">
            <text:p><text:s/>9.421,91 </text:p>
          </table:table-cell>
          <table:table-cell table:style-name="ce10" office:value-type="float" office:value="559.37" calcext:value-type="float">
            <text:p><text:s/>559,37 </text:p>
          </table:table-cell>
          <table:table-cell table:style-name="ce10" office:value-type="float" office:value="1579.71" calcext:value-type="float">
            <text:p><text:s/>1.579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39.08" calcext:value-type="float">
            <text:p><text:s/>2.139,08 </text:p>
          </table:table-cell>
          <table:table-cell table:style-name="ce12" office:value-type="float" office:value="7282.83" calcext:value-type="float">
            <text:p><text:s/>7.282,83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2" office:value-type="string" calcext:value-type="string">
            <text:p>LEONAIR FRANCA DE PAUL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O CLARO <text:s text:c="11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1.6" calcext:value-type="float">
            <text:p><text:s/>4.581,6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29:.L329])" office:value-type="float" office:value="13658.9" calcext:value-type="float">
            <text:p><text:s/>13.658,90 </text:p>
          </table:table-cell>
          <table:table-cell table:style-name="ce10" office:value-type="float" office:value="336.83" calcext:value-type="float">
            <text:p><text:s/>336,83 </text:p>
          </table:table-cell>
          <table:table-cell table:style-name="ce10" office:value-type="float" office:value="1034.29" calcext:value-type="float">
            <text:p><text:s/>1.034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71.12" calcext:value-type="float">
            <text:p><text:s/>1.371,12 </text:p>
          </table:table-cell>
          <table:table-cell table:style-name="ce12" office:value-type="float" office:value="12287.78" calcext:value-type="float">
            <text:p><text:s/>12.287,78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2" office:value-type="string" calcext:value-type="string">
            <text:p>LIDIA MARIA DE CAMARGO OLIVEIR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EXPEDIENTE DE PESSOAL)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0:.L330])" office:value-type="float" office:value="9077.3" calcext:value-type="float">
            <text:p><text:s/>9.077,3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77.98" calcext:value-type="float">
            <text:p><text:s/>2.077,98 </text:p>
          </table:table-cell>
          <table:table-cell table:style-name="ce12" office:value-type="float" office:value="6999.32" calcext:value-type="float">
            <text:p><text:s/>6.999,32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2" office:value-type="string" calcext:value-type="string">
            <text:p>LIGIA MARIA TABORDA DE MOURA AMORIM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268.09" calcext:value-type="float">
            <text:p><text:s/>3.268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1:.L331])" office:value-type="float" office:value="9344.03" calcext:value-type="float">
            <text:p><text:s/>9.344,03 </text:p>
          </table:table-cell>
          <table:table-cell table:style-name="ce10" office:value-type="float" office:value="365.94" calcext:value-type="float">
            <text:p><text:s/>365,94 </text:p>
          </table:table-cell>
          <table:table-cell table:style-name="ce10" office:value-type="float" office:value="1622.66" calcext:value-type="float">
            <text:p><text:s/>1.622,6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88.6" calcext:value-type="float">
            <text:p><text:s/>1.988,60 </text:p>
          </table:table-cell>
          <table:table-cell table:style-name="ce12" office:value-type="float" office:value="7355.43" calcext:value-type="float">
            <text:p><text:s/>7.355,43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2" office:value-type="string" calcext:value-type="string">
            <text:p>LIGIA MARIA TEIXEIRA DE SOUZ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4698.45" calcext:value-type="float">
            <text:p><text:s/>4.698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2:.L332])" office:value-type="float" office:value="10509.96" calcext:value-type="float">
            <text:p><text:s/>10.509,96 </text:p>
          </table:table-cell>
          <table:table-cell table:style-name="ce10" office:value-type="float" office:value="731.49" calcext:value-type="float">
            <text:p><text:s/>731,49 </text:p>
          </table:table-cell>
          <table:table-cell table:style-name="ce10" office:value-type="float" office:value="1955.9" calcext:value-type="float">
            <text:p><text:s/>1.955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87.39" calcext:value-type="float">
            <text:p><text:s/>2.687,39 </text:p>
          </table:table-cell>
          <table:table-cell table:style-name="ce12" office:value-type="float" office:value="7822.57" calcext:value-type="float">
            <text:p><text:s/>7.822,57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LILIA YURIE KODAMA DO CARMO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4866.38" calcext:value-type="float">
            <text:p><text:s/>4.866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3:.L333])" office:value-type="float" office:value="11314.22" calcext:value-type="float">
            <text:p><text:s/>11.314,22 </text:p>
          </table:table-cell>
          <table:table-cell table:style-name="ce10" office:value-type="float" office:value="832.69" calcext:value-type="float">
            <text:p><text:s/>832,69 </text:p>
          </table:table-cell>
          <table:table-cell table:style-name="ce10" office:value-type="float" office:value="2146.41" calcext:value-type="float">
            <text:p><text:s/>2.146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79.1" calcext:value-type="float">
            <text:p><text:s/>2.979,10 </text:p>
          </table:table-cell>
          <table:table-cell table:style-name="ce12" office:value-type="float" office:value="8335.12" calcext:value-type="float">
            <text:p><text:s/>8.335,12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2" office:value-type="string" calcext:value-type="string">
            <text:p>LILIAN WOLF SCHWERDTFEGER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O CLARO <text:s text:c="11"/>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4:.L334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822.74" calcext:value-type="float">
            <text:p><text:s/>822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30.46" calcext:value-type="float">
            <text:p><text:s/>1.230,46 </text:p>
          </table:table-cell>
          <table:table-cell table:style-name="ce12" office:value-type="float" office:value="7068.39" calcext:value-type="float">
            <text:p><text:s/>7.068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LILIANA DE CASTRO IWAMOTO OLIVEIR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SSIS <text:s text:c="13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5:.L335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7.88" calcext:value-type="float">
            <text:p><text:s/>2.167,88 </text:p>
          </table:table-cell>
          <table:table-cell table:style-name="ce12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LILIANA MUTSUMI LOPES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ARILIA <text:s text:c="15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6:.L336])" office:value-type="float" office:value="9215.17" calcext:value-type="float">
            <text:p><text:s/>9.215,1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89.56" calcext:value-type="float">
            <text:p><text:s/>1.389,56 </text:p>
          </table:table-cell>
          <table:table-cell table:style-name="ce12" office:value-type="float" office:value="7825.61" calcext:value-type="float">
            <text:p><text:s/>7.82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LINO VALDIMIRO P LOIOL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210.72" calcext:value-type="float">
            <text:p><text:s/>4.210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7:.L337])" office:value-type="float" office:value="4210.72" calcext:value-type="float">
            <text:p><text:s/>4.210,72 </text:p>
          </table:table-cell>
          <table:table-cell table:style-name="ce10" office:value-type="float" office:value="84.21" calcext:value-type="float">
            <text:p><text:s/>84,21 </text:p>
          </table:table-cell>
          <table:table-cell table:style-name="ce10" office:value-type="float" office:value="30.2" calcext:value-type="float">
            <text:p><text:s/>30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4.41" calcext:value-type="float">
            <text:p><text:s/>114,41 </text:p>
          </table:table-cell>
          <table:table-cell table:style-name="ce12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2" office:value-type="string" calcext:value-type="string">
            <text:p>LISIANE DAVOLI FRARE RIBEIRO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16407.58" calcext:value-type="float">
            <text:p><text:s/>16.407,58 </text:p>
          </table:table-cell>
          <table:table-cell table:style-name="ce12" office:value-type="float" office:value="881.8" calcext:value-type="float">
            <text:p><text:s/>881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15.98" calcext:value-type="float">
            <text:p><text:s/>4.015,9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187.84" calcext:value-type="float">
            <text:p>-187,84 </text:p>
          </table:table-cell>
          <table:table-cell table:style-name="ce12" table:formula="of:=SUM([.E338:.L338])" office:value-type="float" office:value="21117.52" calcext:value-type="float">
            <text:p><text:s/>21.117,52 </text:p>
          </table:table-cell>
          <table:table-cell table:style-name="ce10" office:value-type="float" office:value="254.3" calcext:value-type="float">
            <text:p><text:s/>254,30 </text:p>
          </table:table-cell>
          <table:table-cell table:style-name="ce10" office:value-type="float" office:value="1374.25" calcext:value-type="float">
            <text:p><text:s/>1.374,2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28.55" calcext:value-type="float">
            <text:p><text:s/>1.628,55 </text:p>
          </table:table-cell>
          <table:table-cell table:style-name="ce12" office:value-type="float" office:value="19488.97" calcext:value-type="float">
            <text:p><text:s/>19.488,97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LOURDES BARROS GRECO <text:s text:c="29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275.84" calcext:value-type="float">
            <text:p><text:s/>2.275,84 </text:p>
          </table:table-cell>
          <table:table-cell table:style-name="ce12" office:value-type="float" office:value="1043.09" calcext:value-type="float">
            <text:p><text:s/>1.043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39:.L339])" office:value-type="float" office:value="3318.93" calcext:value-type="float">
            <text:p><text:s/>3.318,93 </text:p>
          </table:table-cell>
          <table:table-cell table:style-name="ce10" office:value-type="float" office:value="66.37" calcext:value-type="float">
            <text:p><text:s/>66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6.37" calcext:value-type="float">
            <text:p><text:s/>66,37 </text:p>
          </table:table-cell>
          <table:table-cell table:style-name="ce12" office:value-type="float" office:value="3252.56" calcext:value-type="float">
            <text:p><text:s/>3.252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2" office:value-type="string" calcext:value-type="string">
            <text:p>LOURDES CLARA DINIZ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11334.42" calcext:value-type="float">
            <text:p><text:s/>11.334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0:.L340])" office:value-type="float" office:value="16677.18" calcext:value-type="float">
            <text:p><text:s/>16.677,18 </text:p>
          </table:table-cell>
          <table:table-cell table:style-name="ce10" office:value-type="float" office:value="1614.37" calcext:value-type="float">
            <text:p><text:s/>1.614,37 </text:p>
          </table:table-cell>
          <table:table-cell table:style-name="ce10" office:value-type="float" office:value="3094.48" calcext:value-type="float">
            <text:p><text:s/>3.094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708.85" calcext:value-type="float">
            <text:p><text:s/>4.708,85 </text:p>
          </table:table-cell>
          <table:table-cell table:style-name="ce12" office:value-type="float" office:value="11968.33" calcext:value-type="float">
            <text:p><text:s/>11.968,33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2" office:value-type="string" calcext:value-type="string">
            <text:p>LUCIA APARECIDA ROS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82.1" calcext:value-type="float">
            <text:p><text:s/>2.48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1:.L341])" office:value-type="float" office:value="8558.04" calcext:value-type="float">
            <text:p><text:s/>8.558,04 </text:p>
          </table:table-cell>
          <table:table-cell table:style-name="ce10" office:value-type="float" office:value="458.23" calcext:value-type="float">
            <text:p><text:s/>458,23 </text:p>
          </table:table-cell>
          <table:table-cell table:style-name="ce10" office:value-type="float" office:value="865.71" calcext:value-type="float">
            <text:p><text:s/>865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23.94" calcext:value-type="float">
            <text:p><text:s/>1.323,94 </text:p>
          </table:table-cell>
          <table:table-cell table:style-name="ce12" office:value-type="float" office:value="7234.1" calcext:value-type="float">
            <text:p><text:s/>7.234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2" office:value-type="string" calcext:value-type="string">
            <text:p>LUCIA CUNHA DA SILVA DE ANDRADE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422.84" calcext:value-type="float">
            <text:p><text:s/>2.422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2:.L342])" office:value-type="float" office:value="8350.59" calcext:value-type="float">
            <text:p><text:s/>8.350,59 </text:p>
          </table:table-cell>
          <table:table-cell table:style-name="ce10" office:value-type="float" office:value="431.26" calcext:value-type="float">
            <text:p><text:s/>431,26 </text:p>
          </table:table-cell>
          <table:table-cell table:style-name="ce10" office:value-type="float" office:value="1286.39" calcext:value-type="float">
            <text:p><text:s/>1.286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17.65" calcext:value-type="float">
            <text:p><text:s/>1.717,65 </text:p>
          </table:table-cell>
          <table:table-cell table:style-name="ce12" office:value-type="float" office:value="6632.94" calcext:value-type="float">
            <text:p><text:s/>6.632,94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LUCIA HELENA SILVA RICCIULLI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3:.L343])" office:value-type="float" office:value="8644.62" calcext:value-type="float">
            <text:p><text:s/>8.644,62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3.64" calcext:value-type="float">
            <text:p><text:s/>1.883,64 </text:p>
          </table:table-cell>
          <table:table-cell table:style-name="ce12" office:value-type="float" office:value="6760.98" calcext:value-type="float">
            <text:p><text:s/>6.760,98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2" office:value-type="string" calcext:value-type="string">
            <text:p>LUCIA MARIA DE ALENCAR SILV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4:.L344])" office:value-type="float" office:value="8959.41" calcext:value-type="float">
            <text:p><text:s/>8.959,41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58.69" calcext:value-type="float">
            <text:p><text:s/>1.558,69 </text:p>
          </table:table-cell>
          <table:table-cell table:style-name="ce12" office:value-type="float" office:value="7400.72" calcext:value-type="float">
            <text:p><text:s/>7.400,72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LUCIA ZELITA AGUIAR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5:.L345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1.68" calcext:value-type="float">
            <text:p><text:s/>1.661,68 </text:p>
          </table:table-cell>
          <table:table-cell table:style-name="ce12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LUCIANE DEPIERI DESTR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RESIDENTE PRUD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6971.28" calcext:value-type="float">
            <text:p><text:s/>6.971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21.62" calcext:value-type="float">
            <text:p><text:s/>321,62 </text:p>
          </table:table-cell>
          <table:table-cell table:style-name="ce12" table:formula="of:=SUM([.E346:.L346])" office:value-type="float" office:value="13614.3" calcext:value-type="float">
            <text:p><text:s/>13.614,30 </text:p>
          </table:table-cell>
          <table:table-cell table:style-name="ce10" office:value-type="float" office:value="1236.97" calcext:value-type="float">
            <text:p><text:s/>1.236,97 </text:p>
          </table:table-cell>
          <table:table-cell table:style-name="ce10" office:value-type="float" office:value="2403.61" calcext:value-type="float">
            <text:p><text:s/>2.403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40.58" calcext:value-type="float">
            <text:p><text:s/>3.640,58 </text:p>
          </table:table-cell>
          <table:table-cell table:style-name="ce12" office:value-type="float" office:value="9973.72" calcext:value-type="float">
            <text:p><text:s/>9.973,72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2" office:value-type="string" calcext:value-type="string">
            <text:p>LUCILIA PEINADO SMITH <text:s text:c="28"/></text:p>
          </table:table-cell>
          <table:table-cell table:style-name="ce2" office:value-type="string" calcext:value-type="string">
            <text:p>DIRETOR DE SUBDIVISÃO DO MP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13566.68" calcext:value-type="float">
            <text:p><text:s/>13.566,68 </text:p>
          </table:table-cell>
          <table:table-cell table:style-name="ce12" office:value-type="float" office:value="9544.13" calcext:value-type="float">
            <text:p><text:s/>9.544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7:.L347])" office:value-type="float" office:value="23110.81" calcext:value-type="float">
            <text:p><text:s/>23.110,81 </text:p>
          </table:table-cell>
          <table:table-cell table:style-name="ce10" office:value-type="float" office:value="2464.74" calcext:value-type="float">
            <text:p><text:s/>2.464,74 </text:p>
          </table:table-cell>
          <table:table-cell table:style-name="ce10" office:value-type="float" office:value="4643.32" calcext:value-type="float">
            <text:p><text:s/>4.643,3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108.06" calcext:value-type="float">
            <text:p><text:s/>7.108,06 </text:p>
          </table:table-cell>
          <table:table-cell table:style-name="ce12" office:value-type="float" office:value="16002.75" calcext:value-type="float">
            <text:p><text:s/>16.002,75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2" office:value-type="string" calcext:value-type="string">
            <text:p>LUCY GONCALVES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CARLOS</text:p>
          </table:table-cell>
          <table:table-cell table:style-name="ce9" office:value-type="float" office:value="5245.32" calcext:value-type="float">
            <text:p><text:s/>5.245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48:.L348])" office:value-type="float" office:value="5245.32" calcext:value-type="float">
            <text:p><text:s/>5.24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3.1" calcext:value-type="float">
            <text:p><text:s/>573,10 </text:p>
          </table:table-cell>
          <table:table-cell table:style-name="ce12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2" office:value-type="string" calcext:value-type="string">
            <text:p>LUIS LEITE CARDOSO <text:s text:c="31"/></text:p>
          </table:table-cell>
          <table:table-cell table:style-name="ce2" office:value-type="string" calcext:value-type="string">
            <text:p>ANALISTA DE PROMOTORIA I (SAUDE)</text:p>
          </table:table-cell>
          <table:table-cell table:style-name="ce2" office:value-type="string" calcext:value-type="string">
            <text:p>AREA DE SAUDE MINISTERIO PUBLICO</text:p>
          </table:table-cell>
          <table:table-cell table:style-name="ce9" office:value-type="float" office:value="7998.97" calcext:value-type="float">
            <text:p><text:s/>7.998,97 </text:p>
          </table:table-cell>
          <table:table-cell table:style-name="ce12" office:value-type="float" office:value="4278.79" calcext:value-type="float">
            <text:p><text:s/>4.278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400.83" calcext:value-type="float">
            <text:p><text:s/>6.400,8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table:formula="of:=SUM([.E349:.L349])" office:value-type="float" office:value="19034.83" calcext:value-type="float">
            <text:p><text:s/>19.034,83 </text:p>
          </table:table-cell>
          <table:table-cell table:style-name="ce10" office:value-type="float" office:value="993.09" calcext:value-type="float">
            <text:p><text:s/>993,09 </text:p>
          </table:table-cell>
          <table:table-cell table:style-name="ce10" office:value-type="float" office:value="1924.81" calcext:value-type="float">
            <text:p><text:s/>1.924,8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17.9" calcext:value-type="float">
            <text:p><text:s/>2.917,90 </text:p>
          </table:table-cell>
          <table:table-cell table:style-name="ce12" office:value-type="float" office:value="16116.93" calcext:value-type="float">
            <text:p><text:s/>16.116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2" office:value-type="string" calcext:value-type="string">
            <text:p>LUIZ ANTONIO PEREIRA DA SILVA <text:s text:c="20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SERVICO TECNICO ADMINISTRATIVO DE CARAGUATATUBA <text:s/>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47.83" calcext:value-type="float">
            <text:p><text:s/>4.147,8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350:.L350])" office:value-type="float" office:value="12142.31" calcext:value-type="float">
            <text:p><text:s/>12.142,31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1293.42" calcext:value-type="float">
            <text:p><text:s/>1.293,4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00.73" calcext:value-type="float">
            <text:p><text:s/>1.700,73 </text:p>
          </table:table-cell>
          <table:table-cell table:style-name="ce12" office:value-type="float" office:value="10441.58" calcext:value-type="float">
            <text:p><text:s/>10.441,58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LUIZ CARLOS DO CARMO <text:s text:c="29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534.08" calcext:value-type="float">
            <text:p><text:s/>4.534,08 </text:p>
          </table:table-cell>
          <table:table-cell table:style-name="ce12" office:value-type="float" office:value="483.51" calcext:value-type="float">
            <text:p><text:s/>483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1:.L351])" office:value-type="float" office:value="5017.59" calcext:value-type="float">
            <text:p><text:s/>5.017,59 </text:p>
          </table:table-cell>
          <table:table-cell table:style-name="ce10" office:value-type="float" office:value="106.37" calcext:value-type="float">
            <text:p><text:s/>106,37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6.91" calcext:value-type="float">
            <text:p><text:s/>206,91 </text:p>
          </table:table-cell>
          <table:table-cell table:style-name="ce12" office:value-type="float" office:value="4810.68" calcext:value-type="float">
            <text:p><text:s/>4.810,68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LUIZ CARLOS DOS ANJOS PEREIR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AU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973.52" calcext:value-type="float">
            <text:p><text:s/>3.97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59.24" calcext:value-type="float">
            <text:p><text:s/>5.259,2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2:.L352])" office:value-type="float" office:value="15554.16" calcext:value-type="float">
            <text:p><text:s/>15.554,16 </text:p>
          </table:table-cell>
          <table:table-cell table:style-name="ce10" office:value-type="float" office:value="696.27" calcext:value-type="float">
            <text:p><text:s/>696,27 </text:p>
          </table:table-cell>
          <table:table-cell table:style-name="ce10" office:value-type="float" office:value="1889.59" calcext:value-type="float">
            <text:p><text:s/>1.889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85.86" calcext:value-type="float">
            <text:p><text:s/>2.585,86 </text:p>
          </table:table-cell>
          <table:table-cell table:style-name="ce12" office:value-type="float" office:value="12968.3" calcext:value-type="float">
            <text:p><text:s/>12.968,30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2" office:value-type="string" calcext:value-type="string">
            <text:p>LUIZ EUGENIO DE MELLO DALL OLIO <text:s text:c="18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1955.01" calcext:value-type="float">
            <text:p><text:s/>1.955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3:.L353])" office:value-type="float" office:value="6291.77" calcext:value-type="float">
            <text:p><text:s/>6.291,77 </text:p>
          </table:table-cell>
          <table:table-cell table:style-name="ce10" office:value-type="float" office:value="180.71" calcext:value-type="float">
            <text:p><text:s/>180,71 </text:p>
          </table:table-cell>
          <table:table-cell table:style-name="ce10" office:value-type="float" office:value="398.63" calcext:value-type="float">
            <text:p><text:s/>398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9.34" calcext:value-type="float">
            <text:p><text:s/>579,34 </text:p>
          </table:table-cell>
          <table:table-cell table:style-name="ce12" office:value-type="float" office:value="5712.43" calcext:value-type="float">
            <text:p><text:s/>5.712,43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2" office:value-type="string" calcext:value-type="string">
            <text:p>LUIZ FRANCISCO CARVALHO CRUZ <text:s text:c="21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338.45" calcext:value-type="float">
            <text:p><text:s/>5.338,45 </text:p>
          </table:table-cell>
          <table:table-cell table:style-name="ce12" office:value-type="float" office:value="3032.54" calcext:value-type="float">
            <text:p><text:s/>3.032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34" calcext:value-type="float">
            <text:p><text:s/>4.692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354:.L354])" office:value-type="float" office:value="13775.85" calcext:value-type="float">
            <text:p><text:s/>13.775,85 </text:p>
          </table:table-cell>
          <table:table-cell table:style-name="ce10" office:value-type="float" office:value="548.88" calcext:value-type="float">
            <text:p><text:s/>548,88 </text:p>
          </table:table-cell>
          <table:table-cell table:style-name="ce10" office:value-type="float" office:value="1507.82" calcext:value-type="float">
            <text:p><text:s/>1.507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56.7" calcext:value-type="float">
            <text:p><text:s/>2.056,70 </text:p>
          </table:table-cell>
          <table:table-cell table:style-name="ce12" office:value-type="float" office:value="11719.15" calcext:value-type="float">
            <text:p><text:s/>11.719,15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2" office:value-type="string" calcext:value-type="string">
            <text:p>LUIZ PEREIRA DA SILV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5" calcext:value-type="float">
            <text:p><text:s/>5.052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5:.L355])" office:value-type="float" office:value="14943.29" calcext:value-type="float">
            <text:p><text:s/>14.943,29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19" calcext:value-type="float">
            <text:p><text:s/>2.431,19 </text:p>
          </table:table-cell>
          <table:table-cell table:style-name="ce12" office:value-type="float" office:value="12512.1" calcext:value-type="float">
            <text:p><text:s/>12.512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2" office:value-type="string" calcext:value-type="string">
            <text:p>LUSINETE SOARES DE OLIV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ACAREI <text:s text:c="7"/>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330.76" calcext:value-type="float">
            <text:p><text:s/>2.330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6:.L356])" office:value-type="float" office:value="8028.33" calcext:value-type="float">
            <text:p><text:s/>8.028,33 </text:p>
          </table:table-cell>
          <table:table-cell table:style-name="ce10" office:value-type="float" office:value="389.38" calcext:value-type="float">
            <text:p><text:s/>389,38 </text:p>
          </table:table-cell>
          <table:table-cell table:style-name="ce10" office:value-type="float" office:value="1311.79" calcext:value-type="float">
            <text:p><text:s/>1.311,7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01.17" calcext:value-type="float">
            <text:p><text:s/>1.701,17 </text:p>
          </table:table-cell>
          <table:table-cell table:style-name="ce12" office:value-type="float" office:value="6327.16" calcext:value-type="float">
            <text:p><text:s/>6.327,16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2" office:value-type="string" calcext:value-type="string">
            <text:p>LUZIA DA SILVA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441.56" calcext:value-type="float">
            <text:p><text:s/>3.441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7:.L357])" office:value-type="float" office:value="9762.96" calcext:value-type="float">
            <text:p><text:s/>9.762,96 </text:p>
          </table:table-cell>
          <table:table-cell table:style-name="ce10" office:value-type="float" office:value="614.34" calcext:value-type="float">
            <text:p><text:s/>614,34 </text:p>
          </table:table-cell>
          <table:table-cell table:style-name="ce10" office:value-type="float" office:value="1735.33" calcext:value-type="float">
            <text:p><text:s/>1.735,3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49.67" calcext:value-type="float">
            <text:p><text:s/>2.349,67 </text:p>
          </table:table-cell>
          <table:table-cell table:style-name="ce12" office:value-type="float" office:value="7413.29" calcext:value-type="float">
            <text:p><text:s/>7.413,29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MAFALDA DETIERI <text:s text:c="3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1893.66" calcext:value-type="float">
            <text:p><text:s/>1.893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8:.L358])" office:value-type="float" office:value="6230.42" calcext:value-type="float">
            <text:p><text:s/>6.230,42 </text:p>
          </table:table-cell>
          <table:table-cell table:style-name="ce10" office:value-type="float" office:value="190.49" calcext:value-type="float">
            <text:p><text:s/>190,49 </text:p>
          </table:table-cell>
          <table:table-cell table:style-name="ce10" office:value-type="float" office:value="413.77" calcext:value-type="float">
            <text:p><text:s/>413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04.26" calcext:value-type="float">
            <text:p><text:s/>604,26 </text:p>
          </table:table-cell>
          <table:table-cell table:style-name="ce12" office:value-type="float" office:value="5626.16" calcext:value-type="float">
            <text:p><text:s/>5.626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MAGALI VENTURA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243" calcext:value-type="float">
            <text:p><text:s/>2.24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59:.L359])" office:value-type="float" office:value="7828.84" calcext:value-type="float">
            <text:p><text:s/>7.828,84 </text:p>
          </table:table-cell>
          <table:table-cell table:style-name="ce10" office:value-type="float" office:value="349.45" calcext:value-type="float">
            <text:p><text:s/>349,45 </text:p>
          </table:table-cell>
          <table:table-cell table:style-name="ce10" office:value-type="float" office:value="713.03" calcext:value-type="float">
            <text:p><text:s/>713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62.48" calcext:value-type="float">
            <text:p><text:s/>1.062,48 </text:p>
          </table:table-cell>
          <table:table-cell table:style-name="ce12" office:value-type="float" office:value="6766.36" calcext:value-type="float">
            <text:p><text:s/>6.766,36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MAGNO MOREIRA DE FARI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FRANCA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0:.L360])" office:value-type="float" office:value="8136.11" calcext:value-type="float">
            <text:p><text:s/>8.136,11 </text:p>
          </table:table-cell>
          <table:table-cell table:style-name="ce10" office:value-type="float" office:value="162.72" calcext:value-type="float">
            <text:p><text:s/>162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2.72" calcext:value-type="float">
            <text:p><text:s/>162,72 </text:p>
          </table:table-cell>
          <table:table-cell table:style-name="ce12" office:value-type="float" office:value="7973.39" calcext:value-type="float">
            <text:p><text:s/>7.973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MARA AUGUSTO DIAS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1:.L361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1.03" calcext:value-type="float">
            <text:p><text:s/>2.031,03 </text:p>
          </table:table-cell>
          <table:table-cell table:style-name="ce12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2" office:value-type="string" calcext:value-type="string">
            <text:p>MARA SELMA ALBACETE TREVIZAN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581.74" calcext:value-type="float">
            <text:p><text:s/>5.581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154.51" calcext:value-type="float">
            <text:p><text:s/>6.154,5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2:.L362])" office:value-type="float" office:value="18184.09" calcext:value-type="float">
            <text:p><text:s/>18.184,09 </text:p>
          </table:table-cell>
          <table:table-cell table:style-name="ce10" office:value-type="float" office:value="929.05" calcext:value-type="float">
            <text:p><text:s/>929,05 </text:p>
          </table:table-cell>
          <table:table-cell table:style-name="ce10" office:value-type="float" office:value="2327.83" calcext:value-type="float">
            <text:p><text:s/>2.327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56.88" calcext:value-type="float">
            <text:p><text:s/>3.256,88 </text:p>
          </table:table-cell>
          <table:table-cell table:style-name="ce12" office:value-type="float" office:value="14927.21" calcext:value-type="float">
            <text:p><text:s/>14.92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MARCELO TERRAZAS <text:s text:c="33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8465.28" calcext:value-type="float">
            <text:p><text:s/>8.46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3:.L363])" office:value-type="float" office:value="8465.28" calcext:value-type="float">
            <text:p><text:s/>8.465,28 </text:p>
          </table:table-cell>
          <table:table-cell table:style-name="ce10" office:value-type="float" office:value="429.36" calcext:value-type="float">
            <text:p><text:s/>429,36 </text:p>
          </table:table-cell>
          <table:table-cell table:style-name="ce10" office:value-type="float" office:value="863.48" calcext:value-type="float">
            <text:p><text:s/>863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92.84" calcext:value-type="float">
            <text:p><text:s/>1.292,84 </text:p>
          </table:table-cell>
          <table:table-cell table:style-name="ce12" office:value-type="float" office:value="7172.44" calcext:value-type="float">
            <text:p><text:s/>7.172,4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ARCIA APARECIDA DA SILVA OLIVEIR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160.65" calcext:value-type="float">
            <text:p><text:s/>3.16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4:.L364])" office:value-type="float" office:value="9482.05" calcext:value-type="float">
            <text:p><text:s/>9.482,05 </text:p>
          </table:table-cell>
          <table:table-cell table:style-name="ce10" office:value-type="float" office:value="567.2" calcext:value-type="float">
            <text:p><text:s/>567,20 </text:p>
          </table:table-cell>
          <table:table-cell table:style-name="ce10" office:value-type="float" office:value="1542.29" calcext:value-type="float">
            <text:p><text:s/>1.542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09.49" calcext:value-type="float">
            <text:p><text:s/>2.109,49 </text:p>
          </table:table-cell>
          <table:table-cell table:style-name="ce12" office:value-type="float" office:value="7372.56" calcext:value-type="float">
            <text:p><text:s/>7.372,56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RCIA CAROLINA MANZZONI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9090.76" calcext:value-type="float">
            <text:p><text:s/>9.090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149.69" calcext:value-type="float">
            <text:p><text:s/>8.149,6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5:.L365])" office:value-type="float" office:value="23437.9" calcext:value-type="float">
            <text:p><text:s/>23.437,90 </text:p>
          </table:table-cell>
          <table:table-cell table:style-name="ce10" office:value-type="float" office:value="1121.81" calcext:value-type="float">
            <text:p><text:s/>1.121,81 </text:p>
          </table:table-cell>
          <table:table-cell table:style-name="ce10" office:value-type="float" office:value="3304.47" calcext:value-type="float">
            <text:p><text:s/>3.304,4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426.28" calcext:value-type="float">
            <text:p><text:s/>4.426,28 </text:p>
          </table:table-cell>
          <table:table-cell table:style-name="ce12" office:value-type="float" office:value="19011.62" calcext:value-type="float">
            <text:p><text:s/>19.011,62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2" office:value-type="string" calcext:value-type="string">
            <text:p>MARCIA DE ANDRADE DAMASCENO BRASIL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6:.L366])" office:value-type="float" office:value="13444.72" calcext:value-type="float">
            <text:p><text:s/>13.444,72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5.32" calcext:value-type="float">
            <text:p><text:s/>2.035,32 </text:p>
          </table:table-cell>
          <table:table-cell table:style-name="ce12" office:value-type="float" office:value="11409.4" calcext:value-type="float">
            <text:p><text:s/>11.409,40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2" office:value-type="string" calcext:value-type="string">
            <text:p>MARCIA FARIAS DOS SANTO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5522.63" calcext:value-type="float">
            <text:p><text:s/>5.522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7:.L367])" office:value-type="float" office:value="11220.2" calcext:value-type="float">
            <text:p><text:s/>11.220,20 </text:p>
          </table:table-cell>
          <table:table-cell table:style-name="ce10" office:value-type="float" office:value="823.83" calcext:value-type="float">
            <text:p><text:s/>823,83 </text:p>
          </table:table-cell>
          <table:table-cell table:style-name="ce10" office:value-type="float" office:value="2129.73" calcext:value-type="float">
            <text:p><text:s/>2.129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53.56" calcext:value-type="float">
            <text:p><text:s/>2.953,56 </text:p>
          </table:table-cell>
          <table:table-cell table:style-name="ce12" office:value-type="float" office:value="8266.64" calcext:value-type="float">
            <text:p><text:s/>8.266,64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MARCIA REGINA ALVES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053.93" calcext:value-type="float">
            <text:p><text:s/>3.053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8:.L368])" office:value-type="float" office:value="9501.77" calcext:value-type="float">
            <text:p><text:s/>9.501,77 </text:p>
          </table:table-cell>
          <table:table-cell table:style-name="ce10" office:value-type="float" office:value="592.09" calcext:value-type="float">
            <text:p><text:s/>592,09 </text:p>
          </table:table-cell>
          <table:table-cell table:style-name="ce10" office:value-type="float" office:value="1693.44" calcext:value-type="float">
            <text:p><text:s/>1.693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5.53" calcext:value-type="float">
            <text:p><text:s/>2.285,53 </text:p>
          </table:table-cell>
          <table:table-cell table:style-name="ce12" office:value-type="float" office:value="7216.24" calcext:value-type="float">
            <text:p><text:s/>7.216,24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2" office:value-type="string" calcext:value-type="string">
            <text:p>MARCIA REGINA AVICO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6082.57" calcext:value-type="float">
            <text:p><text:s/>6.082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69:.L369])" office:value-type="float" office:value="12530.41" calcext:value-type="float">
            <text:p><text:s/>12.530,41 </text:p>
          </table:table-cell>
          <table:table-cell table:style-name="ce10" office:value-type="float" office:value="1061.29" calcext:value-type="float">
            <text:p><text:s/>1.061,29 </text:p>
          </table:table-cell>
          <table:table-cell table:style-name="ce10" office:value-type="float" office:value="2524.67" calcext:value-type="float">
            <text:p><text:s/>2.524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85.96" calcext:value-type="float">
            <text:p><text:s/>3.585,96 </text:p>
          </table:table-cell>
          <table:table-cell table:style-name="ce12" office:value-type="float" office:value="8944.45" calcext:value-type="float">
            <text:p><text:s/>8.944,45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MARCIA SIMONI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0:.L370])" office:value-type="float" office:value="8523.68" calcext:value-type="float">
            <text:p><text:s/>8.523,68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784.14" calcext:value-type="float">
            <text:p><text:s/>784,1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26.74" calcext:value-type="float">
            <text:p><text:s/>1.226,74 </text:p>
          </table:table-cell>
          <table:table-cell table:style-name="ce12" office:value-type="float" office:value="7296.94" calcext:value-type="float">
            <text:p><text:s/>7.2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RCO ROGERIO TAVARES DA COSTA <text:s text:c="1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281.76" calcext:value-type="float">
            <text:p><text:s/>3.281,76 </text:p>
          </table:table-cell>
          <table:table-cell table:style-name="ce12" office:value-type="float" office:value="165.78" calcext:value-type="float">
            <text:p><text:s/>165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1:.L371])" office:value-type="float" office:value="3447.54" calcext:value-type="float">
            <text:p><text:s/>3.447,54 </text:p>
          </table:table-cell>
          <table:table-cell table:style-name="ce10" office:value-type="float" office:value="69.63" calcext:value-type="float">
            <text:p><text:s/>69,63 </text:p>
          </table:table-cell>
          <table:table-cell table:style-name="ce10" office:value-type="float" office:value="167.45" calcext:value-type="float">
            <text:p><text:s/>167,4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7.08" calcext:value-type="float">
            <text:p><text:s/>237,08 </text:p>
          </table:table-cell>
          <table:table-cell table:style-name="ce12" office:value-type="float" office:value="3210.46" calcext:value-type="float">
            <text:p><text:s/>3.210,46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2" office:value-type="string" calcext:value-type="string">
            <text:p>MARCOS ANTONIO MORAES SCHELEGER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407.35" calcext:value-type="float">
            <text:p><text:s/>3.407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2:.L372])" office:value-type="float" office:value="9604.8" calcext:value-type="float">
            <text:p><text:s/>9.604,80 </text:p>
          </table:table-cell>
          <table:table-cell table:style-name="ce10" office:value-type="float" office:value="629.16" calcext:value-type="float">
            <text:p><text:s/>629,16 </text:p>
          </table:table-cell>
          <table:table-cell table:style-name="ce10" office:value-type="float" office:value="1763.24" calcext:value-type="float">
            <text:p><text:s/>1.763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92.4" calcext:value-type="float">
            <text:p><text:s/>2.392,40 </text:p>
          </table:table-cell>
          <table:table-cell table:style-name="ce12" office:value-type="float" office:value="7212.4" calcext:value-type="float">
            <text:p><text:s/>7.212,40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2" office:value-type="string" calcext:value-type="string">
            <text:p>MARGARETE MOREIRA FEOL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3:.L373])" office:value-type="float" office:value="8959.41" calcext:value-type="float">
            <text:p><text:s/>8.959,41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0.14" calcext:value-type="float">
            <text:p><text:s/>2.030,14 </text:p>
          </table:table-cell>
          <table:table-cell table:style-name="ce12" office:value-type="float" office:value="6929.27" calcext:value-type="float">
            <text:p><text:s/>6.929,27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MARGARIDA LUCI RODRIGUE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801.41" calcext:value-type="float">
            <text:p><text:s/>801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4:.L374])" office:value-type="float" office:value="6144.17" calcext:value-type="float">
            <text:p><text:s/>6.144,17 </text:p>
          </table:table-cell>
          <table:table-cell table:style-name="ce10" office:value-type="float" office:value="127.62" calcext:value-type="float">
            <text:p><text:s/>127,62 </text:p>
          </table:table-cell>
          <table:table-cell table:style-name="ce10" office:value-type="float" office:value="766.84" calcext:value-type="float">
            <text:p><text:s/>766,8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4.46" calcext:value-type="float">
            <text:p><text:s/>894,46 </text:p>
          </table:table-cell>
          <table:table-cell table:style-name="ce12" office:value-type="float" office:value="5249.71" calcext:value-type="float">
            <text:p><text:s/>5.249,71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2" office:value-type="string" calcext:value-type="string">
            <text:p>MARGOT FICKLSCHERER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EXPEDIENTE DE PESSOAL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4077.85" calcext:value-type="float">
            <text:p><text:s/>4.077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5:.L375])" office:value-type="float" office:value="10525.69" calcext:value-type="float">
            <text:p><text:s/>10.525,69 </text:p>
          </table:table-cell>
          <table:table-cell table:style-name="ce10" office:value-type="float" office:value="940.95" calcext:value-type="float">
            <text:p><text:s/>940,95 </text:p>
          </table:table-cell>
          <table:table-cell table:style-name="ce10" office:value-type="float" office:value="1893.43" calcext:value-type="float">
            <text:p><text:s/>1.893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34.38" calcext:value-type="float">
            <text:p><text:s/>2.834,38 </text:p>
          </table:table-cell>
          <table:table-cell table:style-name="ce12" office:value-type="float" office:value="7691.31" calcext:value-type="float">
            <text:p><text:s/>7.691,31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2" office:value-type="string" calcext:value-type="string">
            <text:p>MARIA ALICE GARCIA LEONI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4179.94" calcext:value-type="float">
            <text:p><text:s/>4.179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6:.L376])" office:value-type="float" office:value="4179.94" calcext:value-type="float">
            <text:p><text:s/>4.179,94 </text:p>
          </table:table-cell>
          <table:table-cell table:style-name="ce10" office:value-type="float" office:value="83.59" calcext:value-type="float">
            <text:p><text:s/>83,59 </text:p>
          </table:table-cell>
          <table:table-cell table:style-name="ce10" office:value-type="float" office:value="27.89" calcext:value-type="float">
            <text:p><text:s/>27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1.48" calcext:value-type="float">
            <text:p><text:s/>111,48 </text:p>
          </table:table-cell>
          <table:table-cell table:style-name="ce12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ARIA AMELIA CARNEIRO SOARES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279.4" calcext:value-type="float">
            <text:p><text:s/>4.279,40 </text:p>
          </table:table-cell>
          <table:table-cell table:style-name="ce12" office:value-type="float" office:value="647.34" calcext:value-type="float">
            <text:p><text:s/>647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7:.L377])" office:value-type="float" office:value="4926.74" calcext:value-type="float">
            <text:p><text:s/>4.926,74 </text:p>
          </table:table-cell>
          <table:table-cell table:style-name="ce10" office:value-type="float" office:value="99.25" calcext:value-type="float">
            <text:p><text:s/>99,25 </text:p>
          </table:table-cell>
          <table:table-cell table:style-name="ce10" office:value-type="float" office:value="104.04" calcext:value-type="float">
            <text:p><text:s/>104,0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.29" calcext:value-type="float">
            <text:p><text:s/>203,29 </text:p>
          </table:table-cell>
          <table:table-cell table:style-name="ce12" office:value-type="float" office:value="4723.45" calcext:value-type="float">
            <text:p><text:s/>4.723,45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2" office:value-type="string" calcext:value-type="string">
            <text:p>MARIA ANAILDE ILKIW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939.16" calcext:value-type="float">
            <text:p><text:s/>2.93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8:.L378])" office:value-type="float" office:value="9136.61" calcext:value-type="float">
            <text:p><text:s/>9.136,61 </text:p>
          </table:table-cell>
          <table:table-cell table:style-name="ce10" office:value-type="float" office:value="544.62" calcext:value-type="float">
            <text:p><text:s/>544,62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48.69" calcext:value-type="float">
            <text:p><text:s/>2.148,69 </text:p>
          </table:table-cell>
          <table:table-cell table:style-name="ce12" office:value-type="float" office:value="6987.92" calcext:value-type="float">
            <text:p><text:s/>6.987,92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ARIA ANGELA ALVES C DE PAUL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61.68" calcext:value-type="float">
            <text:p><text:s/>3.16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79:.L379])" office:value-type="float" office:value="9237.62" calcext:value-type="float">
            <text:p><text:s/>9.237,62 </text:p>
          </table:table-cell>
          <table:table-cell table:style-name="ce10" office:value-type="float" office:value="535.42" calcext:value-type="float">
            <text:p><text:s/>535,42 </text:p>
          </table:table-cell>
          <table:table-cell table:style-name="ce10" office:value-type="float" office:value="1063.15" calcext:value-type="float">
            <text:p><text:s/>1.063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98.57" calcext:value-type="float">
            <text:p><text:s/>1.598,57 </text:p>
          </table:table-cell>
          <table:table-cell table:style-name="ce12" office:value-type="float" office:value="7639.05" calcext:value-type="float">
            <text:p><text:s/>7.639,05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2" office:value-type="string" calcext:value-type="string">
            <text:p>MARIA ANGELA BERTAO FERNANDES <text:s text:c="20"/></text:p>
          </table:table-cell>
          <table:table-cell table:style-name="ce2" office:value-type="string" calcext:value-type="string">
            <text:p>ANALISTA DE PROMOTORIA I (SAUDE)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8874.79" calcext:value-type="float">
            <text:p><text:s/>8.874,79 </text:p>
          </table:table-cell>
          <table:table-cell table:style-name="ce12" office:value-type="float" office:value="10243.13" calcext:value-type="float">
            <text:p><text:s/>10.24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0:.L380])" office:value-type="float" office:value="19117.92" calcext:value-type="float">
            <text:p><text:s/>19.117,92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20.62" calcext:value-type="float">
            <text:p><text:s/>5.720,62 </text:p>
          </table:table-cell>
          <table:table-cell table:style-name="ce12" office:value-type="float" office:value="13397.3" calcext:value-type="float">
            <text:p><text:s/>13.397,30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2" office:value-type="string" calcext:value-type="string">
            <text:p>MARIA ANGELA DUARTE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87.71" calcext:value-type="float">
            <text:p><text:s/>4.987,7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1:.L381])" office:value-type="float" office:value="14833.77" calcext:value-type="float">
            <text:p><text:s/>14.833,77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82.36" calcext:value-type="float">
            <text:p><text:s/>2.382,36 </text:p>
          </table:table-cell>
          <table:table-cell table:style-name="ce12" office:value-type="float" office:value="12451.41" calcext:value-type="float">
            <text:p><text:s/>12.451,41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2" office:value-type="string" calcext:value-type="string">
            <text:p>MARIA ANGELA LORENZONI FRIGERI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5851.68" calcext:value-type="float">
            <text:p><text:s/>5.851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2:.L382])" office:value-type="float" office:value="5851.68" calcext:value-type="float">
            <text:p><text:s/>5.851,6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2.1" calcext:value-type="float">
            <text:p><text:s/>252,10 </text:p>
          </table:table-cell>
          <table:table-cell table:style-name="ce12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2" office:value-type="string" calcext:value-type="string">
            <text:p>MARIA ANGELA RODRIGUES RIBEIRO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792.93" calcext:value-type="float">
            <text:p><text:s/>4.792,93 </text:p>
          </table:table-cell>
          <table:table-cell table:style-name="ce12" office:value-type="float" office:value="499.38" calcext:value-type="float">
            <text:p><text:s/>499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3:.L383])" office:value-type="float" office:value="5292.31" calcext:value-type="float">
            <text:p><text:s/>5.292,31 </text:p>
          </table:table-cell>
          <table:table-cell table:style-name="ce10" office:value-type="float" office:value="109.86" calcext:value-type="float">
            <text:p><text:s/>109,86 </text:p>
          </table:table-cell>
          <table:table-cell table:style-name="ce10" office:value-type="float" office:value="183.58" calcext:value-type="float">
            <text:p><text:s/>183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3.44" calcext:value-type="float">
            <text:p><text:s/>293,44 </text:p>
          </table:table-cell>
          <table:table-cell table:style-name="ce12" office:value-type="float" office:value="4998.87" calcext:value-type="float">
            <text:p><text:s/>4.998,87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ARIA ANTONIA CETRONE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2478.57" calcext:value-type="float">
            <text:p><text:s/>12.478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844.08" calcext:value-type="float">
            <text:p><text:s/>9.844,0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4:.L384])" office:value-type="float" office:value="28770.49" calcext:value-type="float">
            <text:p><text:s/>28.770,49 </text:p>
          </table:table-cell>
          <table:table-cell table:style-name="ce10" office:value-type="float" office:value="1888.34" calcext:value-type="float">
            <text:p><text:s/>1.888,34 </text:p>
          </table:table-cell>
          <table:table-cell table:style-name="ce10" office:value-type="float" office:value="4133.87" calcext:value-type="float">
            <text:p><text:s/>4.133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022.21" calcext:value-type="float">
            <text:p><text:s/>6.022,21 </text:p>
          </table:table-cell>
          <table:table-cell table:style-name="ce12" office:value-type="float" office:value="22748.28" calcext:value-type="float">
            <text:p><text:s/>22.748,28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MARIA ANTONIETA NOVAES FALANGA IWANO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512.25" calcext:value-type="float">
            <text:p><text:s/>3.512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6.54" calcext:value-type="float">
            <text:p><text:s/>5.056,5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5:.L385])" office:value-type="float" office:value="14890.19" calcext:value-type="float">
            <text:p><text:s/>14.890,19 </text:p>
          </table:table-cell>
          <table:table-cell table:style-name="ce10" office:value-type="float" office:value="643.58" calcext:value-type="float">
            <text:p><text:s/>643,58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3.95" calcext:value-type="float">
            <text:p><text:s/>2.433,95 </text:p>
          </table:table-cell>
          <table:table-cell table:style-name="ce12" office:value-type="float" office:value="12456.24" calcext:value-type="float">
            <text:p><text:s/>12.456,24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MARIA ANTONIETA QUILICI CORTEZ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67.13" calcext:value-type="float">
            <text:p><text:s/>2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6:.L386])" office:value-type="float" office:value="5609.89" calcext:value-type="float">
            <text:p><text:s/>5.609,89 </text:p>
          </table:table-cell>
          <table:table-cell table:style-name="ce10" office:value-type="float" office:value="112.19" calcext:value-type="float">
            <text:p><text:s/>112,19 </text:p>
          </table:table-cell>
          <table:table-cell table:style-name="ce10" office:value-type="float" office:value="201.08" calcext:value-type="float">
            <text:p><text:s/>201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3.27" calcext:value-type="float">
            <text:p><text:s/>313,27 </text:p>
          </table:table-cell>
          <table:table-cell table:style-name="ce12" office:value-type="float" office:value="5296.62" calcext:value-type="float">
            <text:p><text:s/>5.296,62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2" office:value-type="string" calcext:value-type="string">
            <text:p>MARIA APARECIDA BARBOSA OLIMPIO DUARTE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14386.12" calcext:value-type="float">
            <text:p><text:s/>14.38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7:.L387])" office:value-type="float" office:value="20313.87" calcext:value-type="float">
            <text:p><text:s/>20.313,87 </text:p>
          </table:table-cell>
          <table:table-cell table:style-name="ce10" office:value-type="float" office:value="1416.02" calcext:value-type="float">
            <text:p><text:s/>1.416,0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6.02" calcext:value-type="float">
            <text:p><text:s/>1.416,02 </text:p>
          </table:table-cell>
          <table:table-cell table:style-name="ce12" office:value-type="float" office:value="18897.85" calcext:value-type="float">
            <text:p><text:s/>18.897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2" office:value-type="string" calcext:value-type="string">
            <text:p>MARIA APARECIDA CAPORALINI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760.41" calcext:value-type="float">
            <text:p><text:s/>2.760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8:.L388])" office:value-type="float" office:value="8103.17" calcext:value-type="float">
            <text:p><text:s/>8.103,17 </text:p>
          </table:table-cell>
          <table:table-cell table:style-name="ce10" office:value-type="float" office:value="382.29" calcext:value-type="float">
            <text:p><text:s/>382,29 </text:p>
          </table:table-cell>
          <table:table-cell table:style-name="ce10" office:value-type="float" office:value="774.85" calcext:value-type="float">
            <text:p><text:s/>774,8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57.14" calcext:value-type="float">
            <text:p><text:s/>1.157,14 </text:p>
          </table:table-cell>
          <table:table-cell table:style-name="ce12" office:value-type="float" office:value="6946.03" calcext:value-type="float">
            <text:p><text:s/>6.946,03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2" office:value-type="string" calcext:value-type="string">
            <text:p>MARIA APARECIDA CONTI BATIST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563.59" calcext:value-type="float">
            <text:p><text:s/>4.563,59 </text:p>
          </table:table-cell>
          <table:table-cell table:style-name="ce12" office:value-type="float" office:value="2211.91" calcext:value-type="float">
            <text:p><text:s/>2.211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89:.L389])" office:value-type="float" office:value="6775.5" calcext:value-type="float">
            <text:p><text:s/>6.775,50 </text:p>
          </table:table-cell>
          <table:table-cell table:style-name="ce10" office:value-type="float" office:value="239.96" calcext:value-type="float">
            <text:p><text:s/>239,96 </text:p>
          </table:table-cell>
          <table:table-cell table:style-name="ce10" office:value-type="float" office:value="506.9" calcext:value-type="float">
            <text:p><text:s/>506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46.86" calcext:value-type="float">
            <text:p><text:s/>746,86 </text:p>
          </table:table-cell>
          <table:table-cell table:style-name="ce12" office:value-type="float" office:value="6028.64" calcext:value-type="float">
            <text:p><text:s/>6.028,64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MARIA APARECIDA CORREA LEITE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LORENA <text:s text:c="8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0:.L390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2" office:value-type="string" calcext:value-type="string">
            <text:p>MARIA APARECIDA DA SILVA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957.9" calcext:value-type="float">
            <text:p><text:s/>2.957,90 </text:p>
          </table:table-cell>
          <table:table-cell table:style-name="ce12" office:value-type="float" office:value="156.48" calcext:value-type="float">
            <text:p><text:s/>156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1:.L391])" office:value-type="float" office:value="3114.38" calcext:value-type="float">
            <text:p><text:s/>3.114,38 </text:p>
          </table:table-cell>
          <table:table-cell table:style-name="ce10" office:value-type="float" office:value="65.72" calcext:value-type="float">
            <text:p><text:s/>65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5.72" calcext:value-type="float">
            <text:p><text:s/>65,72 </text:p>
          </table:table-cell>
          <table:table-cell table:style-name="ce12" office:value-type="float" office:value="3048.66" calcext:value-type="float">
            <text:p><text:s/>3.048,66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2" office:value-type="string" calcext:value-type="string">
            <text:p>MARIA APARECIDA DE FATIMA SILVA RODRIGUES <text:s text:c="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2:.L392])" office:value-type="float" office:value="8920.03" calcext:value-type="float">
            <text:p><text:s/>8.920,03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5.32" calcext:value-type="float">
            <text:p><text:s/>2.035,32 </text:p>
          </table:table-cell>
          <table:table-cell table:style-name="ce12" office:value-type="float" office:value="6884.71" calcext:value-type="float">
            <text:p><text:s/>6.884,71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ARIA APARECIDA DE OLIVEIRA MAGALHAES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3839.89" calcext:value-type="float">
            <text:p><text:s/>13.83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3:.L393])" office:value-type="float" office:value="19915.83" calcext:value-type="float">
            <text:p><text:s/>19.915,83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18.59" calcext:value-type="float">
            <text:p><text:s/>6.418,59 </text:p>
          </table:table-cell>
          <table:table-cell table:style-name="ce12" office:value-type="float" office:value="13497.24" calcext:value-type="float">
            <text:p><text:s/>13.4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2" office:value-type="string" calcext:value-type="string">
            <text:p>MARIA APARECIDA DE OLIVEIRA PAVANELI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076.84" calcext:value-type="float">
            <text:p><text:s/>3.076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4:.L394])" office:value-type="float" office:value="9152.78" calcext:value-type="float">
            <text:p><text:s/>9.152,78 </text:p>
          </table:table-cell>
          <table:table-cell table:style-name="ce10" office:value-type="float" office:value="338.76" calcext:value-type="float">
            <text:p><text:s/>338,76 </text:p>
          </table:table-cell>
          <table:table-cell table:style-name="ce10" office:value-type="float" office:value="1510.04" calcext:value-type="float">
            <text:p><text:s/>1.510,0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48.8" calcext:value-type="float">
            <text:p><text:s/>1.848,80 </text:p>
          </table:table-cell>
          <table:table-cell table:style-name="ce12" office:value-type="float" office:value="7303.98" calcext:value-type="float">
            <text:p><text:s/>7.303,98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MARIA APARECIDA DORN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9.35" calcext:value-type="float">
            <text:p><text:s/>4.609,3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5:.L395])" office:value-type="float" office:value="13828.05" calcext:value-type="float">
            <text:p><text:s/>13.828,05 </text:p>
          </table:table-cell>
          <table:table-cell table:style-name="ce10" office:value-type="float" office:value="184.37" calcext:value-type="float">
            <text:p><text:s/>184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4.37" calcext:value-type="float">
            <text:p><text:s/>184,37 </text:p>
          </table:table-cell>
          <table:table-cell table:style-name="ce12" office:value-type="float" office:value="13643.68" calcext:value-type="float">
            <text:p><text:s/>13.643,68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MARIA APARECIDA DOS REIS ALVE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FRANCA <text:s text:c="15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6:.L396])" office:value-type="float" office:value="9423.01" calcext:value-type="float">
            <text:p><text:s/>9.423,01 </text:p>
          </table:table-cell>
          <table:table-cell table:style-name="ce10" office:value-type="float" office:value="748.83" calcext:value-type="float">
            <text:p><text:s/>748,83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80.94" calcext:value-type="float">
            <text:p><text:s/>2.380,94 </text:p>
          </table:table-cell>
          <table:table-cell table:style-name="ce12" office:value-type="float" office:value="7042.07" calcext:value-type="float">
            <text:p><text:s/>7.042,07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2" office:value-type="string" calcext:value-type="string">
            <text:p>MARIA APARECIDA DOS SANTOS BRIT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3299.8" calcext:value-type="float">
            <text:p><text:s/>13.299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7:.L397])" office:value-type="float" office:value="19375.74" calcext:value-type="float">
            <text:p><text:s/>19.375,74 </text:p>
          </table:table-cell>
          <table:table-cell table:style-name="ce10" office:value-type="float" office:value="1962.36" calcext:value-type="float">
            <text:p><text:s/>1.962,36 </text:p>
          </table:table-cell>
          <table:table-cell table:style-name="ce10" office:value-type="float" office:value="4273.23" calcext:value-type="float">
            <text:p><text:s/>4.273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35.59" calcext:value-type="float">
            <text:p><text:s/>6.235,59 </text:p>
          </table:table-cell>
          <table:table-cell table:style-name="ce12" office:value-type="float" office:value="13140.15" calcext:value-type="float">
            <text:p><text:s/>13.140,15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2" office:value-type="string" calcext:value-type="string">
            <text:p>MARIA APARECIDA GEMINIANO RODRIGUES <text:s text:c="1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1846.43" calcext:value-type="float">
            <text:p><text:s/>1.846,43 </text:p>
          </table:table-cell>
          <table:table-cell table:style-name="ce12" office:value-type="float" office:value="276.96" calcext:value-type="float">
            <text:p><text:s/>276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8:.L398])" office:value-type="float" office:value="2123.39" calcext:value-type="float">
            <text:p><text:s/>2.123,39 </text:p>
          </table:table-cell>
          <table:table-cell table:style-name="ce10" office:value-type="float" office:value="42.46" calcext:value-type="float">
            <text:p><text:s/>42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2.46" calcext:value-type="float">
            <text:p><text:s/>42,46 </text:p>
          </table:table-cell>
          <table:table-cell table:style-name="ce12" office:value-type="float" office:value="2080.93" calcext:value-type="float">
            <text:p><text:s/>2.080,93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2" office:value-type="string" calcext:value-type="string">
            <text:p>MARIA APARECIDA LIM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146.75" calcext:value-type="float">
            <text:p><text:s/>5.146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399:.L399])" office:value-type="float" office:value="11222.69" calcext:value-type="float">
            <text:p><text:s/>11.222,69 </text:p>
          </table:table-cell>
          <table:table-cell table:style-name="ce10" office:value-type="float" office:value="824.15" calcext:value-type="float">
            <text:p><text:s/>824,15 </text:p>
          </table:table-cell>
          <table:table-cell table:style-name="ce10" office:value-type="float" office:value="2130.34" calcext:value-type="float">
            <text:p><text:s/>2.130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54.49" calcext:value-type="float">
            <text:p><text:s/>2.954,49 </text:p>
          </table:table-cell>
          <table:table-cell table:style-name="ce12" office:value-type="float" office:value="8268.2" calcext:value-type="float">
            <text:p><text:s/>8.268,20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2" office:value-type="string" calcext:value-type="string">
            <text:p>MARIA APARECIDA MIGUEL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863.96" calcext:value-type="float">
            <text:p><text:s/>3.863,96 </text:p>
          </table:table-cell>
          <table:table-cell table:style-name="ce12" office:value-type="float" office:value="2049.84" calcext:value-type="float">
            <text:p><text:s/>2.049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0:.L400])" office:value-type="float" office:value="5913.8" calcext:value-type="float">
            <text:p><text:s/>5.913,80 </text:p>
          </table:table-cell>
          <table:table-cell table:style-name="ce10" office:value-type="float" office:value="120.34" calcext:value-type="float">
            <text:p><text:s/>120,34 </text:p>
          </table:table-cell>
          <table:table-cell table:style-name="ce10" office:value-type="float" office:value="289.36" calcext:value-type="float">
            <text:p><text:s/>289,3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9.7" calcext:value-type="float">
            <text:p><text:s/>409,70 </text:p>
          </table:table-cell>
          <table:table-cell table:style-name="ce12" office:value-type="float" office:value="5504.1" calcext:value-type="float">
            <text:p><text:s/>5.504,10 </text:p>
          </table:table-cell>
          <table:table-cell table:number-columns-repeated="1006"/>
        </table:table-row>
        <table:table-row table:style-name="ro4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MARIA APARECIDA NASCIMENT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908.46" calcext:value-type="float">
            <text:p><text:s/>2.908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1:.L401])" office:value-type="float" office:value="8494.3" calcext:value-type="float">
            <text:p><text:s/>8.494,30 </text:p>
          </table:table-cell>
          <table:table-cell table:style-name="ce10" office:value-type="float" office:value="438.78" calcext:value-type="float">
            <text:p><text:s/>438,78 </text:p>
          </table:table-cell>
          <table:table-cell table:style-name="ce10" office:value-type="float" office:value="881.22" calcext:value-type="float">
            <text:p><text:s/>881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20" calcext:value-type="float">
            <text:p><text:s/>1.320,00 </text:p>
          </table:table-cell>
          <table:table-cell table:style-name="ce12" office:value-type="float" office:value="7174.3" calcext:value-type="float">
            <text:p><text:s/>7.174,30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MARIA APARECIDA PINHEL MARTIN SANTAELLA <text:s text:c="1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ARACATUBA </text:p>
          </table:table-cell>
          <table:table-cell table:style-name="ce9" office:value-type="float" office:value="4928.69" calcext:value-type="float">
            <text:p><text:s/>4.928,69 </text:p>
          </table:table-cell>
          <table:table-cell table:style-name="ce12" office:value-type="float" office:value="496.77" calcext:value-type="float">
            <text:p><text:s/>496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2:.L402])" office:value-type="float" office:value="5425.46" calcext:value-type="float">
            <text:p><text:s/>5.425,46 </text:p>
          </table:table-cell>
          <table:table-cell table:style-name="ce10" office:value-type="float" office:value="109.29" calcext:value-type="float">
            <text:p><text:s/>109,29 </text:p>
          </table:table-cell>
          <table:table-cell table:style-name="ce10" office:value-type="float" office:value="179.29" calcext:value-type="float">
            <text:p><text:s/>179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8.58" calcext:value-type="float">
            <text:p><text:s/>288,58 </text:p>
          </table:table-cell>
          <table:table-cell table:style-name="ce12" office:value-type="float" office:value="5136.88" calcext:value-type="float">
            <text:p><text:s/>5.136,88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MARIA APARECIDA SAMPAI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UJ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3:.L403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2" office:value-type="string" calcext:value-type="string">
            <text:p>MARIA APARECIDA SILVEIRA CUBILL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13677.58" calcext:value-type="float">
            <text:p><text:s/>13.677,58 </text:p>
          </table:table-cell>
          <table:table-cell table:style-name="ce12" office:value-type="float" office:value="53.4" calcext:value-type="float">
            <text:p><text:s/>53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501.6" calcext:value-type="float">
            <text:p>-501,60 </text:p>
          </table:table-cell>
          <table:table-cell table:style-name="ce12" table:formula="of:=SUM([.E404:.L404])" office:value-type="float" office:value="13229.38" calcext:value-type="float">
            <text:p><text:s/>13.229,38 </text:p>
          </table:table-cell>
          <table:table-cell table:style-name="ce10" office:value-type="float" office:value="617.23" calcext:value-type="float">
            <text:p><text:s/>617,23 </text:p>
          </table:table-cell>
          <table:table-cell table:style-name="ce10" office:value-type="float" office:value="693.24" calcext:value-type="float">
            <text:p><text:s/>693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10.47" calcext:value-type="float">
            <text:p><text:s/>1.310,47 </text:p>
          </table:table-cell>
          <table:table-cell table:style-name="ce12" office:value-type="float" office:value="11918.91" calcext:value-type="float">
            <text:p><text:s/>11.918,91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MARIA APARECIDA TASS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FRANCA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5192.92" calcext:value-type="float">
            <text:p><text:s/>5.192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61.41" calcext:value-type="float">
            <text:p><text:s/>5.461,4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5:.L405])" office:value-type="float" office:value="16130.66" calcext:value-type="float">
            <text:p><text:s/>16.130,66 </text:p>
          </table:table-cell>
          <table:table-cell table:style-name="ce10" office:value-type="float" office:value="748.84" calcext:value-type="float">
            <text:p><text:s/>748,84 </text:p>
          </table:table-cell>
          <table:table-cell table:style-name="ce10" office:value-type="float" office:value="1412.82" calcext:value-type="float">
            <text:p><text:s/>1.412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1.66" calcext:value-type="float">
            <text:p><text:s/>2.161,66 </text:p>
          </table:table-cell>
          <table:table-cell table:style-name="ce12" office:value-type="float" office:value="13969" calcext:value-type="float">
            <text:p><text:s/>13.969,00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MARIA AUXILIADORA DE OLIVEIRA CASTRO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BENTO DO SAPUCAI <text:s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6:.L406])" office:value-type="float" office:value="8506.3" calcext:value-type="float">
            <text:p><text:s/>8.506,30 </text:p>
          </table:table-cell>
          <table:table-cell table:style-name="ce10" office:value-type="float" office:value="170.12" calcext:value-type="float">
            <text:p><text:s/>170,1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0.12" calcext:value-type="float">
            <text:p><text:s/>170,12 </text:p>
          </table:table-cell>
          <table:table-cell table:style-name="ce12" office:value-type="float" office:value="8336.18" calcext:value-type="float">
            <text:p><text:s/>8.336,18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MARIA AUXILIADORA DE OLIVEIRA PERRENOUD RODRIGO <text:s text:c="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11540.29" calcext:value-type="float">
            <text:p><text:s/>11.540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7:.L407])" office:value-type="float" office:value="17468.04" calcext:value-type="float">
            <text:p><text:s/>17.468,04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23.55" calcext:value-type="float">
            <text:p><text:s/>5.423,55 </text:p>
          </table:table-cell>
          <table:table-cell table:style-name="ce12" office:value-type="float" office:value="12044.49" calcext:value-type="float">
            <text:p><text:s/>12.044,49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MARIA BENETE CLEMENTE DELCI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8:.L408])" office:value-type="float" office:value="8475.11" calcext:value-type="float">
            <text:p><text:s/>8.475,11 </text:p>
          </table:table-cell>
          <table:table-cell table:style-name="ce10" office:value-type="float" office:value="261.14" calcext:value-type="float">
            <text:p><text:s/>261,1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50.62" calcext:value-type="float">
            <text:p><text:s/>1.650,62 </text:p>
          </table:table-cell>
          <table:table-cell table:style-name="ce12" office:value-type="float" office:value="6824.49" calcext:value-type="float">
            <text:p><text:s/>6.82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2" office:value-type="string" calcext:value-type="string">
            <text:p>MARIA BERNADETE BARROS NETO BRANDAO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4113.23" calcext:value-type="float">
            <text:p><text:s/>4.113,23 </text:p>
          </table:table-cell>
          <table:table-cell table:style-name="ce12" office:value-type="float" office:value="1645.28" calcext:value-type="float">
            <text:p><text:s/>1.645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09:.L409])" office:value-type="float" office:value="5758.51" calcext:value-type="float">
            <text:p><text:s/>5.758,51 </text:p>
          </table:table-cell>
          <table:table-cell table:style-name="ce10" office:value-type="float" office:value="115.17" calcext:value-type="float">
            <text:p><text:s/>115,17 </text:p>
          </table:table-cell>
          <table:table-cell table:style-name="ce10" office:value-type="float" office:value="231.13" calcext:value-type="float">
            <text:p><text:s/>231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46.3" calcext:value-type="float">
            <text:p><text:s/>346,30 </text:p>
          </table:table-cell>
          <table:table-cell table:style-name="ce12" office:value-type="float" office:value="5412.21" calcext:value-type="float">
            <text:p><text:s/>5.412,21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MARIA CATHARINA DE CARVALHO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GUARULHOS <text:s text:c="11"/></text:p>
          </table:table-cell>
          <table:table-cell table:style-name="ce9" office:value-type="float" office:value="3421.94" calcext:value-type="float">
            <text:p><text:s/>3.42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38.85" calcext:value-type="float">
            <text:p><text:s/>1.638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0:.L410])" office:value-type="float" office:value="5060.79" calcext:value-type="float">
            <text:p><text:s/>5.060,79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.43" calcext:value-type="float">
            <text:p><text:s/>68,43 </text:p>
          </table:table-cell>
          <table:table-cell table:style-name="ce12" office:value-type="float" office:value="4992.36" calcext:value-type="float">
            <text:p><text:s/>4.992,36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2" office:value-type="string" calcext:value-type="string">
            <text:p>MARIA CELIA VIRGINIO OLIVEIR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410.7" calcext:value-type="float">
            <text:p><text:s/>2.410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1:.L411])" office:value-type="float" office:value="8222.21" calcext:value-type="float">
            <text:p><text:s/>8.222,21 </text:p>
          </table:table-cell>
          <table:table-cell table:style-name="ce10" office:value-type="float" office:value="425.74" calcext:value-type="float">
            <text:p><text:s/>425,74 </text:p>
          </table:table-cell>
          <table:table-cell table:style-name="ce10" office:value-type="float" office:value="804.54" calcext:value-type="float">
            <text:p><text:s/>804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30.28" calcext:value-type="float">
            <text:p><text:s/>1.230,28 </text:p>
          </table:table-cell>
          <table:table-cell table:style-name="ce12" office:value-type="float" office:value="6991.93" calcext:value-type="float">
            <text:p><text:s/>6.991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2" office:value-type="string" calcext:value-type="string">
            <text:p>MARIA CLARINDA DE ASSIS LEME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845.76" calcext:value-type="float">
            <text:p><text:s/>2.845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2:.L412])" office:value-type="float" office:value="8657.27" calcext:value-type="float">
            <text:p><text:s/>8.657,27 </text:p>
          </table:table-cell>
          <table:table-cell table:style-name="ce10" office:value-type="float" office:value="505.99" calcext:value-type="float">
            <text:p><text:s/>505,99 </text:p>
          </table:table-cell>
          <table:table-cell table:style-name="ce10" office:value-type="float" office:value="1427.06" calcext:value-type="float">
            <text:p><text:s/>1.427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33.05" calcext:value-type="float">
            <text:p><text:s/>1.933,05 </text:p>
          </table:table-cell>
          <table:table-cell table:style-name="ce12" office:value-type="float" office:value="6724.22" calcext:value-type="float">
            <text:p><text:s/>6.724,22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2" office:value-type="string" calcext:value-type="string">
            <text:p>MARIA CONCEICAO JOSE RIBEIRO E SOUZA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FRANCA <text:s text:c="15"/></text:p>
          </table:table-cell>
          <table:table-cell table:style-name="ce9" office:value-type="float" office:value="4531.94" calcext:value-type="float">
            <text:p><text:s/>4.531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3:.L413])" office:value-type="float" office:value="4531.94" calcext:value-type="float">
            <text:p><text:s/>4.531,9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.29" calcext:value-type="float">
            <text:p><text:s/>54,29 </text:p>
          </table:table-cell>
          <table:table-cell table:style-name="ce12" office:value-type="float" office:value="4477.65" calcext:value-type="float">
            <text:p><text:s/>4.477,65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2" office:value-type="string" calcext:value-type="string">
            <text:p>MARIA CONCEICAO SCHMIDT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4096.17" calcext:value-type="float">
            <text:p><text:s/>4.096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4:.L414])" office:value-type="float" office:value="4096.17" calcext:value-type="float">
            <text:p><text:s/>4.096,17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0" office:value-type="float" office:value="21.61" calcext:value-type="float">
            <text:p><text:s/>21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3.53" calcext:value-type="float">
            <text:p><text:s/>103,53 </text:p>
          </table:table-cell>
          <table:table-cell table:style-name="ce12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MARIA CRISTINA GUIOMAR FONTES DE BARROS <text:s text:c="1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5:.L415])" office:value-type="float" office:value="8860.74" calcext:value-type="float">
            <text:p><text:s/>8.860,74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0" calcext:value-type="float">
            <text:p><text:s/>-00 </text:p>
          </table:table-cell>
          <table:table-cell table:style-name="ce12" office:value-type="float" office:value="8860.74" calcext:value-type="float">
            <text:p><text:s/>8.860,74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2" office:value-type="string" calcext:value-type="string">
            <text:p>MARIA CRISTINA JOSE DA SILV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4301.64" calcext:value-type="float">
            <text:p><text:s/>4.301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46.85" calcext:value-type="float">
            <text:p><text:s/>5.546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6:.L416])" office:value-type="float" office:value="16425.29" calcext:value-type="float">
            <text:p><text:s/>16.425,29 </text:p>
          </table:table-cell>
          <table:table-cell table:style-name="ce10" office:value-type="float" office:value="771.06" calcext:value-type="float">
            <text:p><text:s/>771,06 </text:p>
          </table:table-cell>
          <table:table-cell table:style-name="ce10" office:value-type="float" office:value="2030.38" calcext:value-type="float">
            <text:p><text:s/>2.030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01.44" calcext:value-type="float">
            <text:p><text:s/>2.801,44 </text:p>
          </table:table-cell>
          <table:table-cell table:style-name="ce12" office:value-type="float" office:value="13623.85" calcext:value-type="float">
            <text:p><text:s/>13.623,85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2" office:value-type="string" calcext:value-type="string">
            <text:p>MARIA CRISTINA MAXIMINO DE LIMA PASTORE <text:s text:c="1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15959.31" calcext:value-type="float">
            <text:p><text:s/>15.959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7:.L417])" office:value-type="float" office:value="21887.06" calcext:value-type="float">
            <text:p><text:s/>21.887,06 </text:p>
          </table:table-cell>
          <table:table-cell table:style-name="ce10" office:value-type="float" office:value="2291.66" calcext:value-type="float">
            <text:p><text:s/>2.291,66 </text:p>
          </table:table-cell>
          <table:table-cell table:style-name="ce10" office:value-type="float" office:value="4893.19" calcext:value-type="float">
            <text:p><text:s/>4.893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184.85" calcext:value-type="float">
            <text:p><text:s/>7.184,85 </text:p>
          </table:table-cell>
          <table:table-cell table:style-name="ce12" office:value-type="float" office:value="14702.21" calcext:value-type="float">
            <text:p><text:s/>14.702,21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ARIA CRISTINA SANTOS DE OLIVEIRA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861.15" calcext:value-type="float">
            <text:p><text:s/>861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8:.L418])" office:value-type="float" office:value="6558.72" calcext:value-type="float">
            <text:p><text:s/>6.558,72 </text:p>
          </table:table-cell>
          <table:table-cell table:style-name="ce10" office:value-type="float" office:value="187.16" calcext:value-type="float">
            <text:p><text:s/>187,1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7.16" calcext:value-type="float">
            <text:p><text:s/>187,16 </text:p>
          </table:table-cell>
          <table:table-cell table:style-name="ce12" office:value-type="float" office:value="6371.56" calcext:value-type="float">
            <text:p><text:s/>6.371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MARIA CRISTINA VELTRI MANGINI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XPEDIENTE CONSELHO SUPERIOR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9025.99" calcext:value-type="float">
            <text:p><text:s/>9.025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867.67" calcext:value-type="float">
            <text:p><text:s/>7.867,6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19:.L419])" office:value-type="float" office:value="22969.6" calcext:value-type="float">
            <text:p><text:s/>22.969,60 </text:p>
          </table:table-cell>
          <table:table-cell table:style-name="ce10" office:value-type="float" office:value="1374.47" calcext:value-type="float">
            <text:p><text:s/>1.374,47 </text:p>
          </table:table-cell>
          <table:table-cell table:style-name="ce10" office:value-type="float" office:value="2642.83" calcext:value-type="float">
            <text:p><text:s/>2.642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17.3" calcext:value-type="float">
            <text:p><text:s/>4.017,30 </text:p>
          </table:table-cell>
          <table:table-cell table:style-name="ce12" office:value-type="float" office:value="18952.3" calcext:value-type="float">
            <text:p><text:s/>18.952,30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2" office:value-type="string" calcext:value-type="string">
            <text:p>MARIA DA CONCEICAO APARECIDA SOARES FRANQUILINO <text:s text:c="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12508.49" calcext:value-type="float">
            <text:p><text:s/>12.508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575.03" calcext:value-type="float">
            <text:p><text:s/>9.575,0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0:.L420])" office:value-type="float" office:value="27895.03" calcext:value-type="float">
            <text:p><text:s/>27.895,03 </text:p>
          </table:table-cell>
          <table:table-cell table:style-name="ce10" office:value-type="float" office:value="1818.39" calcext:value-type="float">
            <text:p><text:s/>1.818,39 </text:p>
          </table:table-cell>
          <table:table-cell table:style-name="ce10" office:value-type="float" office:value="3426.44" calcext:value-type="float">
            <text:p><text:s/>3.426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244.83" calcext:value-type="float">
            <text:p><text:s/>5.244,83 </text:p>
          </table:table-cell>
          <table:table-cell table:style-name="ce12" office:value-type="float" office:value="22650.2" calcext:value-type="float">
            <text:p><text:s/>22.650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MARIA DA CONCEICAO COSTA GOMES <text:s text:c="1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018.27" calcext:value-type="float">
            <text:p><text:s/>3.018,27 </text:p>
          </table:table-cell>
          <table:table-cell table:style-name="ce12" office:value-type="float" office:value="304.86" calcext:value-type="float">
            <text:p><text:s/>304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1:.L421])" office:value-type="float" office:value="3323.13" calcext:value-type="float">
            <text:p><text:s/>3.323,13 </text:p>
          </table:table-cell>
          <table:table-cell table:style-name="ce10" office:value-type="float" office:value="67.07" calcext:value-type="float">
            <text:p><text:s/>67,07 </text:p>
          </table:table-cell>
          <table:table-cell table:style-name="ce10" office:value-type="float" office:value="148.24" calcext:value-type="float">
            <text:p><text:s/>148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5.31" calcext:value-type="float">
            <text:p><text:s/>215,31 </text:p>
          </table:table-cell>
          <table:table-cell table:style-name="ce12" office:value-type="float" office:value="3107.82" calcext:value-type="float">
            <text:p><text:s/>3.107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MARIA DA CONCEICAO MASSARDI PIROCCO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2:.L422])" office:value-type="float" office:value="8959.41" calcext:value-type="float">
            <text:p><text:s/>8.959,41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58.69" calcext:value-type="float">
            <text:p><text:s/>1.558,69 </text:p>
          </table:table-cell>
          <table:table-cell table:style-name="ce12" office:value-type="float" office:value="7400.72" calcext:value-type="float">
            <text:p><text:s/>7.400,72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ARIA DA LUZ BARBOSA PURAS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2854.02" calcext:value-type="float">
            <text:p><text:s/>2.854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3:.L423])" office:value-type="float" office:value="2854.02" calcext:value-type="float">
            <text:p><text:s/>2.854,02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.08" calcext:value-type="float">
            <text:p><text:s/>57,08 </text:p>
          </table:table-cell>
          <table:table-cell table:style-name="ce12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2" office:value-type="string" calcext:value-type="string">
            <text:p>MARIA DA PENHA E SILV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3863.96" calcext:value-type="float">
            <text:p><text:s/>3.863,96 </text:p>
          </table:table-cell>
          <table:table-cell table:style-name="ce12" office:value-type="float" office:value="2503.62" calcext:value-type="float">
            <text:p><text:s/>2.503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4:.L424])" office:value-type="float" office:value="6367.58" calcext:value-type="float">
            <text:p><text:s/>6.367,58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400.34" calcext:value-type="float">
            <text:p><text:s/>400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2.16" calcext:value-type="float">
            <text:p><text:s/>582,16 </text:p>
          </table:table-cell>
          <table:table-cell table:style-name="ce12" office:value-type="float" office:value="5785.42" calcext:value-type="float">
            <text:p><text:s/>5.785,42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2" office:value-type="string" calcext:value-type="string">
            <text:p>MARIA DA PURIFICACAO DOS SANTOS MIRA <text:s text:c="1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878.02" calcext:value-type="float">
            <text:p><text:s/>1.878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5:.L425])" office:value-type="float" office:value="5447.72" calcext:value-type="float">
            <text:p><text:s/>5.447,72 </text:p>
          </table:table-cell>
          <table:table-cell table:style-name="ce10" office:value-type="float" office:value="110.25" calcext:value-type="float">
            <text:p><text:s/>110,25 </text:p>
          </table:table-cell>
          <table:table-cell table:style-name="ce10" office:value-type="float" office:value="594.55" calcext:value-type="float">
            <text:p><text:s/>594,5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4.8" calcext:value-type="float">
            <text:p><text:s/>704,80 </text:p>
          </table:table-cell>
          <table:table-cell table:style-name="ce12" office:value-type="float" office:value="4742.92" calcext:value-type="float">
            <text:p><text:s/>4.742,92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MARIA DAS GRACAS CORRE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3216.41" calcext:value-type="float">
            <text:p><text:s/>3.216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6:.L426])" office:value-type="float" office:value="8454.41" calcext:value-type="float">
            <text:p><text:s/>8.454,41 </text:p>
          </table:table-cell>
          <table:table-cell table:style-name="ce10" office:value-type="float" office:value="431.58" calcext:value-type="float">
            <text:p><text:s/>431,58 </text:p>
          </table:table-cell>
          <table:table-cell table:style-name="ce10" office:value-type="float" office:value="867.65" calcext:value-type="float">
            <text:p><text:s/>867,6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99.23" calcext:value-type="float">
            <text:p><text:s/>1.299,23 </text:p>
          </table:table-cell>
          <table:table-cell table:style-name="ce12" office:value-type="float" office:value="7155.18" calcext:value-type="float">
            <text:p><text:s/>7.155,18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2" office:value-type="string" calcext:value-type="string">
            <text:p>MARIA DAS GRACAS PAES RIBEIR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5101.4" calcext:value-type="float">
            <text:p><text:s/>5.101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27.67" calcext:value-type="float">
            <text:p><text:s/>5.727,6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7:.L427])" office:value-type="float" office:value="16171.83" calcext:value-type="float">
            <text:p><text:s/>16.171,83 </text:p>
          </table:table-cell>
          <table:table-cell table:style-name="ce10" office:value-type="float" office:value="818.07" calcext:value-type="float">
            <text:p><text:s/>818,07 </text:p>
          </table:table-cell>
          <table:table-cell table:style-name="ce10" office:value-type="float" office:value="1595.3" calcext:value-type="float">
            <text:p><text:s/>1.595,3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13.37" calcext:value-type="float">
            <text:p><text:s/>2.413,37 </text:p>
          </table:table-cell>
          <table:table-cell table:style-name="ce12" office:value-type="float" office:value="13758.46" calcext:value-type="float">
            <text:p><text:s/>13.75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MARIA DE FATIMA AMARO ROCH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8:.L428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8919" calcext:value-type="float">
            <text:p><text:s/>8.919,00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2" office:value-type="string" calcext:value-type="string">
            <text:p>MARIA DE FATIMA FERNANDES ALCANTARA E SILVA <text:s text:c="6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8927.08" calcext:value-type="float">
            <text:p><text:s/>8.927,08 </text:p>
          </table:table-cell>
          <table:table-cell table:style-name="ce12" office:value-type="float" office:value="13210.5" calcext:value-type="float">
            <text:p><text:s/>13.210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29:.L429])" office:value-type="float" office:value="22137.58" calcext:value-type="float">
            <text:p><text:s/>22.137,58 </text:p>
          </table:table-cell>
          <table:table-cell table:style-name="ce10" office:value-type="float" office:value="2338.21" calcext:value-type="float">
            <text:p><text:s/>2.338,21 </text:p>
          </table:table-cell>
          <table:table-cell table:style-name="ce10" office:value-type="float" office:value="4457.26" calcext:value-type="float">
            <text:p><text:s/>4.457,2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95.47" calcext:value-type="float">
            <text:p><text:s/>6.795,47 </text:p>
          </table:table-cell>
          <table:table-cell table:style-name="ce12" office:value-type="float" office:value="15342.11" calcext:value-type="float">
            <text:p><text:s/>15.342,11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2" office:value-type="string" calcext:value-type="string">
            <text:p>MARIA DE FATIMA FESCIN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829.42" calcext:value-type="float">
            <text:p><text:s/>2.829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0:.L430])" office:value-type="float" office:value="8305.75" calcext:value-type="float">
            <text:p><text:s/>8.305,75 </text:p>
          </table:table-cell>
          <table:table-cell table:style-name="ce10" office:value-type="float" office:value="166.11" calcext:value-type="float">
            <text:p><text:s/>16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.11" calcext:value-type="float">
            <text:p><text:s/>166,11 </text:p>
          </table:table-cell>
          <table:table-cell table:style-name="ce12" office:value-type="float" office:value="8139.64" calcext:value-type="float">
            <text:p><text:s/>8.139,64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2" office:value-type="string" calcext:value-type="string">
            <text:p>MARIA DE FATIMA VALENTIM TRIGO PEREIRA <text:s text:c="1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1:.L431])" office:value-type="float" office:value="9654.29" calcext:value-type="float">
            <text:p><text:s/>9.654,29 </text:p>
          </table:table-cell>
          <table:table-cell table:style-name="ce10" office:value-type="float" office:value="600.75" calcext:value-type="float">
            <text:p><text:s/>600,75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10.49" calcext:value-type="float">
            <text:p><text:s/>2.310,49 </text:p>
          </table:table-cell>
          <table:table-cell table:style-name="ce12" office:value-type="float" office:value="7343.8" calcext:value-type="float">
            <text:p><text:s/>7.343,80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MARIA DE FATIMA VICTORI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311.04" calcext:value-type="float">
            <text:p><text:s/>5.311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2:.L432])" office:value-type="float" office:value="5311.04" calcext:value-type="float">
            <text:p><text:s/>5.311,04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6.22" calcext:value-type="float">
            <text:p><text:s/>106,22 </text:p>
          </table:table-cell>
          <table:table-cell table:style-name="ce12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2" office:value-type="string" calcext:value-type="string">
            <text:p>MARIA DE FATIMA VIEIRA DOS SANTOS DA SILVA <text:s text:c="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13594.43" calcext:value-type="float">
            <text:p><text:s/>13.594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3:.L433])" office:value-type="float" office:value="19915.83" calcext:value-type="float">
            <text:p><text:s/>19.915,83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18.59" calcext:value-type="float">
            <text:p><text:s/>6.418,59 </text:p>
          </table:table-cell>
          <table:table-cell table:style-name="ce12" office:value-type="float" office:value="13497.24" calcext:value-type="float">
            <text:p><text:s/>13.4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2" office:value-type="string" calcext:value-type="string">
            <text:p>MARIA DE JESUS MACCHI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ERQUILHO <text:s text:c="6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4:.L434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2" office:value-type="string" calcext:value-type="string">
            <text:p>MARIA DE LOURDES BRASIL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16270.45" calcext:value-type="float">
            <text:p><text:s/>16.270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492.75" calcext:value-type="float">
            <text:p><text:s/>11.492,7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5:.L435])" office:value-type="float" office:value="33574.71" calcext:value-type="float">
            <text:p><text:s/>33.574,71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940.9" calcext:value-type="float">
            <text:p><text:s/>4.940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257.89" calcext:value-type="float">
            <text:p><text:s/>7.257,89 </text:p>
          </table:table-cell>
          <table:table-cell table:style-name="ce12" office:value-type="float" office:value="26316.82" calcext:value-type="float">
            <text:p><text:s/>26.316,82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2" office:value-type="string" calcext:value-type="string">
            <text:p>MARIA DE LOURDES FERREIRA BISPO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6:.L436])" office:value-type="float" office:value="9258.06" calcext:value-type="float">
            <text:p><text:s/>9.258,0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549.99" calcext:value-type="float">
            <text:p><text:s/>1.549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93.57" calcext:value-type="float">
            <text:p><text:s/>2.093,57 </text:p>
          </table:table-cell>
          <table:table-cell table:style-name="ce12" office:value-type="float" office:value="7164.49" calcext:value-type="float">
            <text:p><text:s/>7.16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MARIA DE LOURDES LEITE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127.8" calcext:value-type="float">
            <text:p><text:s/>5.127,80 </text:p>
          </table:table-cell>
          <table:table-cell table:style-name="ce12" office:value-type="float" office:value="2291.44" calcext:value-type="float">
            <text:p><text:s/>2.291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7:.L437])" office:value-type="float" office:value="7419.24" calcext:value-type="float">
            <text:p><text:s/>7.419,24 </text:p>
          </table:table-cell>
          <table:table-cell table:style-name="ce10" office:value-type="float" office:value="371.48" calcext:value-type="float">
            <text:p><text:s/>371,48 </text:p>
          </table:table-cell>
          <table:table-cell table:style-name="ce10" office:value-type="float" office:value="754.51" calcext:value-type="float">
            <text:p><text:s/>754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25.99" calcext:value-type="float">
            <text:p><text:s/>1.125,99 </text:p>
          </table:table-cell>
          <table:table-cell table:style-name="ce12" office:value-type="float" office:value="6293.25" calcext:value-type="float">
            <text:p><text:s/>6.293,25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2" office:value-type="string" calcext:value-type="string">
            <text:p>MARIA DO CARMO RAYMUNDO DA SILV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815.54" calcext:value-type="float">
            <text:p><text:s/>2.81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8:.L438])" office:value-type="float" office:value="8743.29" calcext:value-type="float">
            <text:p><text:s/>8.743,29 </text:p>
          </table:table-cell>
          <table:table-cell table:style-name="ce10" office:value-type="float" office:value="493.49" calcext:value-type="float">
            <text:p><text:s/>493,49 </text:p>
          </table:table-cell>
          <table:table-cell table:style-name="ce10" office:value-type="float" office:value="984.21" calcext:value-type="float">
            <text:p><text:s/>984,2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77.7" calcext:value-type="float">
            <text:p><text:s/>1.477,70 </text:p>
          </table:table-cell>
          <table:table-cell table:style-name="ce12" office:value-type="float" office:value="7265.59" calcext:value-type="float">
            <text:p><text:s/>7.265,59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MARIA DO CARMO SOARES DA SILV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UZAN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39:.L439])" office:value-type="float" office:value="8523.68" calcext:value-type="float">
            <text:p><text:s/>8.523,68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54.6" calcext:value-type="float">
            <text:p><text:s/>1.854,60 </text:p>
          </table:table-cell>
          <table:table-cell table:style-name="ce12" office:value-type="float" office:value="6669.08" calcext:value-type="float">
            <text:p><text:s/>6.669,08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MARIA DO SOCORRO SILV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217.41" calcext:value-type="float">
            <text:p><text:s/>3.217,41 </text:p>
          </table:table-cell>
          <table:table-cell table:style-name="ce12" office:value-type="float" office:value="1523.97" calcext:value-type="float">
            <text:p><text:s/>1.523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0:.L440])" office:value-type="float" office:value="4741.38" calcext:value-type="float">
            <text:p><text:s/>4.741,38 </text:p>
          </table:table-cell>
          <table:table-cell table:style-name="ce10" office:value-type="float" office:value="96.98" calcext:value-type="float">
            <text:p><text:s/>96,98 </text:p>
          </table:table-cell>
          <table:table-cell table:style-name="ce10" office:value-type="float" office:value="86.95" calcext:value-type="float">
            <text:p><text:s/>86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.93" calcext:value-type="float">
            <text:p><text:s/>183,93 </text:p>
          </table:table-cell>
          <table:table-cell table:style-name="ce12" office:value-type="float" office:value="4557.45" calcext:value-type="float">
            <text:p><text:s/>4.557,45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MARIA DO SOCORRO SOUZA PINHEIRO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738.15" calcext:value-type="float">
            <text:p><text:s/>2.738,15 </text:p>
          </table:table-cell>
          <table:table-cell table:style-name="ce12" office:value-type="float" office:value="432.29" calcext:value-type="float">
            <text:p><text:s/>432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57.14" calcext:value-type="float">
            <text:p><text:s/>1.657,1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1:.L441])" office:value-type="float" office:value="4827.58" calcext:value-type="float">
            <text:p><text:s/>4.827,58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0" calcext:value-type="float">
            <text:p><text:s/>-00 </text:p>
          </table:table-cell>
          <table:table-cell table:style-name="ce12" office:value-type="float" office:value="4827.58" calcext:value-type="float">
            <text:p><text:s/>4.827,58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2" office:value-type="string" calcext:value-type="string">
            <text:p>MARIA DOS REMEDIOS MOURA LEAL <text:s text:c="2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1830.27" calcext:value-type="float">
            <text:p><text:s/>1.830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2:.L442])" office:value-type="float" office:value="1830.27" calcext:value-type="float">
            <text:p><text:s/>1.830,27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.6" calcext:value-type="float">
            <text:p><text:s/>36,60 </text:p>
          </table:table-cell>
          <table:table-cell table:style-name="ce12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2" office:value-type="string" calcext:value-type="string">
            <text:p>MARIA DOS SANTOS ALTE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706.55" calcext:value-type="float">
            <text:p><text:s/>2.706,55 </text:p>
          </table:table-cell>
          <table:table-cell table:style-name="ce12" office:value-type="float" office:value="270.65" calcext:value-type="float">
            <text:p><text:s/>27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3:.L443])" office:value-type="float" office:value="2977.2" calcext:value-type="float">
            <text:p><text:s/>2.977,20 </text:p>
          </table:table-cell>
          <table:table-cell table:style-name="ce10" office:value-type="float" office:value="59.54" calcext:value-type="float">
            <text:p><text:s/>59,5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9.54" calcext:value-type="float">
            <text:p><text:s/>59,54 </text:p>
          </table:table-cell>
          <table:table-cell table:style-name="ce12" office:value-type="float" office:value="2917.66" calcext:value-type="float">
            <text:p><text:s/>2.917,66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MARIA DULCE CORREA OLIV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5" calcext:value-type="float">
            <text:p><text:s/>5.052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4:.L444])" office:value-type="float" office:value="14943.29" calcext:value-type="float">
            <text:p><text:s/>14.943,29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79.05" calcext:value-type="float">
            <text:p><text:s/>2.379,05 </text:p>
          </table:table-cell>
          <table:table-cell table:style-name="ce12" office:value-type="float" office:value="12564.24" calcext:value-type="float">
            <text:p><text:s/>12.564,24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2" office:value-type="string" calcext:value-type="string">
            <text:p>MARIA EDITE DE SOUZA <text:s text:c="2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077.4" calcext:value-type="float">
            <text:p><text:s/>3.077,40 </text:p>
          </table:table-cell>
          <table:table-cell table:style-name="ce12" office:value-type="float" office:value="1336.72" calcext:value-type="float">
            <text:p><text:s/>1.336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5:.L445])" office:value-type="float" office:value="4414.12" calcext:value-type="float">
            <text:p><text:s/>4.414,12 </text:p>
          </table:table-cell>
          <table:table-cell table:style-name="ce10" office:value-type="float" office:value="91.71" calcext:value-type="float">
            <text:p><text:s/>91,71 </text:p>
          </table:table-cell>
          <table:table-cell table:style-name="ce10" office:value-type="float" office:value="58.34" calcext:value-type="float">
            <text:p><text:s/>58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0.05" calcext:value-type="float">
            <text:p><text:s/>150,05 </text:p>
          </table:table-cell>
          <table:table-cell table:style-name="ce12" office:value-type="float" office:value="4264.07" calcext:value-type="float">
            <text:p><text:s/>4.264,07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2" office:value-type="string" calcext:value-type="string">
            <text:p>MARIA ELISA FIGURA RAGAZZON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4954.74" calcext:value-type="float">
            <text:p><text:s/>4.954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6:.L446])" office:value-type="float" office:value="11030.68" calcext:value-type="float">
            <text:p><text:s/>11.030,68 </text:p>
          </table:table-cell>
          <table:table-cell table:style-name="ce10" office:value-type="float" office:value="799.19" calcext:value-type="float">
            <text:p><text:s/>799,19 </text:p>
          </table:table-cell>
          <table:table-cell table:style-name="ce10" office:value-type="float" office:value="1559.75" calcext:value-type="float">
            <text:p><text:s/>1.559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58.94" calcext:value-type="float">
            <text:p><text:s/>2.358,94 </text:p>
          </table:table-cell>
          <table:table-cell table:style-name="ce12" office:value-type="float" office:value="8671.74" calcext:value-type="float">
            <text:p><text:s/>8.671,74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MARIA ELISA GIUSTI OLBERG DOS SANTOS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7:.L447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110.61" calcext:value-type="float">
            <text:p><text:s/>2.110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07.36" calcext:value-type="float">
            <text:p><text:s/>3.007,36 </text:p>
          </table:table-cell>
          <table:table-cell table:style-name="ce12" office:value-type="float" office:value="8773.79" calcext:value-type="float">
            <text:p><text:s/>8.773,79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2" office:value-type="string" calcext:value-type="string">
            <text:p>MARIA EUNICE PESSUTTI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2547.43" calcext:value-type="float">
            <text:p><text:s/>2.547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8:.L448])" office:value-type="float" office:value="7890.19" calcext:value-type="float">
            <text:p><text:s/>7.890,19 </text:p>
          </table:table-cell>
          <table:table-cell table:style-name="ce10" office:value-type="float" office:value="544.68" calcext:value-type="float">
            <text:p><text:s/>544,68 </text:p>
          </table:table-cell>
          <table:table-cell table:style-name="ce10" office:value-type="float" office:value="723.28" calcext:value-type="float">
            <text:p><text:s/>723,2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67.96" calcext:value-type="float">
            <text:p><text:s/>1.267,96 </text:p>
          </table:table-cell>
          <table:table-cell table:style-name="ce12" office:value-type="float" office:value="6622.23" calcext:value-type="float">
            <text:p><text:s/>6.622,23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2" office:value-type="string" calcext:value-type="string">
            <text:p>MARIA FATIMA NUNES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993.83" calcext:value-type="float">
            <text:p><text:s/>3.993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49:.L449])" office:value-type="float" office:value="10191.28" calcext:value-type="float">
            <text:p><text:s/>10.191,28 </text:p>
          </table:table-cell>
          <table:table-cell table:style-name="ce10" office:value-type="float" office:value="888.45" calcext:value-type="float">
            <text:p><text:s/>888,45 </text:p>
          </table:table-cell>
          <table:table-cell table:style-name="ce10" office:value-type="float" office:value="1859.92" calcext:value-type="float">
            <text:p><text:s/>1.859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48.37" calcext:value-type="float">
            <text:p><text:s/>2.748,37 </text:p>
          </table:table-cell>
          <table:table-cell table:style-name="ce12" office:value-type="float" office:value="7442.91" calcext:value-type="float">
            <text:p><text:s/>7.442,91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MARIA GORETTI SOARES BENEDITO BARBOSA <text:s text:c="1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674.82" calcext:value-type="float">
            <text:p><text:s/>674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55.38" calcext:value-type="float">
            <text:p><text:s/>2.155,3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0:.L450])" office:value-type="float" office:value="6399.9" calcext:value-type="float">
            <text:p><text:s/>6.399,90 </text:p>
          </table:table-cell>
          <table:table-cell table:style-name="ce10" office:value-type="float" office:value="86.21" calcext:value-type="float">
            <text:p><text:s/>86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6.21" calcext:value-type="float">
            <text:p><text:s/>86,21 </text:p>
          </table:table-cell>
          <table:table-cell table:style-name="ce12" office:value-type="float" office:value="6313.69" calcext:value-type="float">
            <text:p><text:s/>6.313,69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2" office:value-type="string" calcext:value-type="string">
            <text:p>MARIA HELENA BATIST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02.96" calcext:value-type="float">
            <text:p><text:s/>2.702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1:.L451])" office:value-type="float" office:value="8514.47" calcext:value-type="float">
            <text:p><text:s/>8.514,47 </text:p>
          </table:table-cell>
          <table:table-cell table:style-name="ce10" office:value-type="float" office:value="446.92" calcext:value-type="float">
            <text:p><text:s/>446,92 </text:p>
          </table:table-cell>
          <table:table-cell table:style-name="ce10" office:value-type="float" office:value="896.54" calcext:value-type="float">
            <text:p><text:s/>896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43.46" calcext:value-type="float">
            <text:p><text:s/>1.343,46 </text:p>
          </table:table-cell>
          <table:table-cell table:style-name="ce12" office:value-type="float" office:value="7171.01" calcext:value-type="float">
            <text:p><text:s/>7.171,01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MARIA HELENA DA CRUZ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99.78" calcext:value-type="float">
            <text:p><text:s/>2.899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2:.L452])" office:value-type="float" office:value="9097.23" calcext:value-type="float">
            <text:p><text:s/>9.097,23 </text:p>
          </table:table-cell>
          <table:table-cell table:style-name="ce10" office:value-type="float" office:value="528.33" calcext:value-type="float">
            <text:p><text:s/>528,33 </text:p>
          </table:table-cell>
          <table:table-cell table:style-name="ce10" office:value-type="float" office:value="1521.27" calcext:value-type="float">
            <text:p><text:s/>1.521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49.6" calcext:value-type="float">
            <text:p><text:s/>2.049,60 </text:p>
          </table:table-cell>
          <table:table-cell table:style-name="ce12" office:value-type="float" office:value="7047.63" calcext:value-type="float">
            <text:p><text:s/>7.047,63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MARIA HELENA GALVAO DE MATTO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400.75" calcext:value-type="float">
            <text:p><text:s/>2.400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3:.L453])" office:value-type="float" office:value="7638.75" calcext:value-type="float">
            <text:p><text:s/>7.638,75 </text:p>
          </table:table-cell>
          <table:table-cell table:style-name="ce10" office:value-type="float" office:value="474.68" calcext:value-type="float">
            <text:p><text:s/>474,68 </text:p>
          </table:table-cell>
          <table:table-cell table:style-name="ce10" office:value-type="float" office:value="1184.78" calcext:value-type="float">
            <text:p><text:s/>1.184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59.46" calcext:value-type="float">
            <text:p><text:s/>1.659,46 </text:p>
          </table:table-cell>
          <table:table-cell table:style-name="ce12" office:value-type="float" office:value="5979.29" calcext:value-type="float">
            <text:p><text:s/>5.979,29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MARIA HITOMI NAKAY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17154.52" calcext:value-type="float">
            <text:p><text:s/>17.154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4:.L454])" office:value-type="float" office:value="22966.03" calcext:value-type="float">
            <text:p><text:s/>22.966,03 </text:p>
          </table:table-cell>
          <table:table-cell table:style-name="ce10" office:value-type="float" office:value="2431.92" calcext:value-type="float">
            <text:p><text:s/>2.431,92 </text:p>
          </table:table-cell>
          <table:table-cell table:style-name="ce10" office:value-type="float" office:value="5157.27" calcext:value-type="float">
            <text:p><text:s/>5.157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589.19" calcext:value-type="float">
            <text:p><text:s/>7.589,19 </text:p>
          </table:table-cell>
          <table:table-cell table:style-name="ce12" office:value-type="float" office:value="15376.84" calcext:value-type="float">
            <text:p><text:s/>15.376,84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2" office:value-type="string" calcext:value-type="string">
            <text:p>MARIA IGNES DE CAMARG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3723.88" calcext:value-type="float">
            <text:p><text:s/>3.723,88 </text:p>
          </table:table-cell>
          <table:table-cell table:style-name="ce12" office:value-type="float" office:value="1546.94" calcext:value-type="float">
            <text:p><text:s/>1.546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5:.L455])" office:value-type="float" office:value="5270.82" calcext:value-type="float">
            <text:p><text:s/>5.270,82 </text:p>
          </table:table-cell>
          <table:table-cell table:style-name="ce10" office:value-type="float" office:value="108.28" calcext:value-type="float">
            <text:p><text:s/>108,28 </text:p>
          </table:table-cell>
          <table:table-cell table:style-name="ce10" office:value-type="float" office:value="171.75" calcext:value-type="float">
            <text:p><text:s/>171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0.03" calcext:value-type="float">
            <text:p><text:s/>280,03 </text:p>
          </table:table-cell>
          <table:table-cell table:style-name="ce12" office:value-type="float" office:value="4990.79" calcext:value-type="float">
            <text:p><text:s/>4.990,79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2" office:value-type="string" calcext:value-type="string">
            <text:p>MARIA IGNEZ PIRES <text:s text:c="3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482.63" calcext:value-type="float">
            <text:p><text:s/>3.482,63 </text:p>
          </table:table-cell>
          <table:table-cell table:style-name="ce12" office:value-type="float" office:value="2912.19" calcext:value-type="float">
            <text:p><text:s/>2.912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456:.L456])" office:value-type="float" office:value="7107.34" calcext:value-type="float">
            <text:p><text:s/>7.107,34 </text:p>
          </table:table-cell>
          <table:table-cell table:style-name="ce10" office:value-type="float" office:value="268.43" calcext:value-type="float">
            <text:p><text:s/>268,43 </text:p>
          </table:table-cell>
          <table:table-cell table:style-name="ce10" office:value-type="float" office:value="560.51" calcext:value-type="float">
            <text:p><text:s/>560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28.94" calcext:value-type="float">
            <text:p><text:s/>828,94 </text:p>
          </table:table-cell>
          <table:table-cell table:style-name="ce12" office:value-type="float" office:value="6278.4" calcext:value-type="float">
            <text:p><text:s/>6.278,40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MARIA INES GUITTI MUCHON DE ALMEIDA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5310.94" calcext:value-type="float">
            <text:p><text:s/>5.310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7:.L457])" office:value-type="float" office:value="5310.94" calcext:value-type="float">
            <text:p><text:s/>5.310,94 </text:p>
          </table:table-cell>
          <table:table-cell table:style-name="ce10" office:value-type="float" office:value="106.21" calcext:value-type="float">
            <text:p><text:s/>106,21 </text:p>
          </table:table-cell>
          <table:table-cell table:style-name="ce10" office:value-type="float" office:value="539.01" calcext:value-type="float">
            <text:p><text:s/>539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5.22" calcext:value-type="float">
            <text:p><text:s/>645,22 </text:p>
          </table:table-cell>
          <table:table-cell table:style-name="ce12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2" office:value-type="string" calcext:value-type="string">
            <text:p>MARIA INES MACHADO RODRIGUES <text:s text:c="2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546.63" calcext:value-type="float">
            <text:p><text:s/>1.546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458:.L458])" office:value-type="float" office:value="5828.85" calcext:value-type="float">
            <text:p><text:s/>5.828,85 </text:p>
          </table:table-cell>
          <table:table-cell table:style-name="ce10" office:value-type="float" office:value="116.57" calcext:value-type="float">
            <text:p><text:s/>116,57 </text:p>
          </table:table-cell>
          <table:table-cell table:style-name="ce10" office:value-type="float" office:value="246.96" calcext:value-type="float">
            <text:p><text:s/>246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3.53" calcext:value-type="float">
            <text:p><text:s/>363,53 </text:p>
          </table:table-cell>
          <table:table-cell table:style-name="ce12" office:value-type="float" office:value="5465.32" calcext:value-type="float">
            <text:p><text:s/>5.465,32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MARIA INEZ MORGON <text:s text:c="3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2237.93" calcext:value-type="float">
            <text:p><text:s/>2.237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59:.L459])" office:value-type="float" office:value="5879.02" calcext:value-type="float">
            <text:p><text:s/>5.879,02 </text:p>
          </table:table-cell>
          <table:table-cell table:style-name="ce10" office:value-type="float" office:value="119.94" calcext:value-type="float">
            <text:p><text:s/>119,94 </text:p>
          </table:table-cell>
          <table:table-cell table:style-name="ce10" office:value-type="float" office:value="284.8" calcext:value-type="float">
            <text:p><text:s/>284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04.74" calcext:value-type="float">
            <text:p><text:s/>404,74 </text:p>
          </table:table-cell>
          <table:table-cell table:style-name="ce12" office:value-type="float" office:value="5474.28" calcext:value-type="float">
            <text:p><text:s/>5.474,28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MARIA IRANI DOS SANTOS VITTI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PIRACICABA</text:p>
          </table:table-cell>
          <table:table-cell table:style-name="ce9" office:value-type="float" office:value="4714.2" calcext:value-type="float">
            <text:p><text:s/>4.714,20 </text:p>
          </table:table-cell>
          <table:table-cell table:style-name="ce12" office:value-type="float" office:value="235.71" calcext:value-type="float">
            <text:p><text:s/>235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0:.L460])" office:value-type="float" office:value="4949.91" calcext:value-type="float">
            <text:p><text:s/>4.949,91 </text:p>
          </table:table-cell>
          <table:table-cell table:style-name="ce10" office:value-type="float" office:value="98.99" calcext:value-type="float">
            <text:p><text:s/>98,99 </text:p>
          </table:table-cell>
          <table:table-cell table:style-name="ce10" office:value-type="float" office:value="102.08" calcext:value-type="float">
            <text:p><text:s/>102,0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1.07" calcext:value-type="float">
            <text:p><text:s/>201,07 </text:p>
          </table:table-cell>
          <table:table-cell table:style-name="ce12" office:value-type="float" office:value="4748.84" calcext:value-type="float">
            <text:p><text:s/>4.74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2" office:value-type="string" calcext:value-type="string">
            <text:p>MARIA ISMENIA MAGRO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2577.5" calcext:value-type="float">
            <text:p><text:s/>2.577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1:.L461])" office:value-type="float" office:value="2577.5" calcext:value-type="float">
            <text:p><text:s/>2.577,50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1.55" calcext:value-type="float">
            <text:p><text:s/>51,55 </text:p>
          </table:table-cell>
          <table:table-cell table:style-name="ce12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MARIA IZABEL BRANDAO CAMA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02.01" calcext:value-type="float">
            <text:p><text:s/>3.202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2:.L462])" office:value-type="float" office:value="9399.46" calcext:value-type="float">
            <text:p><text:s/>9.399,46 </text:p>
          </table:table-cell>
          <table:table-cell table:style-name="ce10" office:value-type="float" office:value="550.8" calcext:value-type="float">
            <text:p><text:s/>550,80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6.51" calcext:value-type="float">
            <text:p><text:s/>2.166,51 </text:p>
          </table:table-cell>
          <table:table-cell table:style-name="ce12" office:value-type="float" office:value="7232.95" calcext:value-type="float">
            <text:p><text:s/>7.232,95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2" office:value-type="string" calcext:value-type="string">
            <text:p>MARIA JOSE CAETANO DE LIMA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700.6" calcext:value-type="float">
            <text:p><text:s/>1.700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3:.L463])" office:value-type="float" office:value="5341.69" calcext:value-type="float">
            <text:p><text:s/>5.341,69 </text:p>
          </table:table-cell>
          <table:table-cell table:style-name="ce10" office:value-type="float" office:value="108.22" calcext:value-type="float">
            <text:p><text:s/>108,22 </text:p>
          </table:table-cell>
          <table:table-cell table:style-name="ce10" office:value-type="float" office:value="618.67" calcext:value-type="float">
            <text:p><text:s/>618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26.89" calcext:value-type="float">
            <text:p><text:s/>726,89 </text:p>
          </table:table-cell>
          <table:table-cell table:style-name="ce12" office:value-type="float" office:value="4614.8" calcext:value-type="float">
            <text:p><text:s/>4.614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2" office:value-type="string" calcext:value-type="string">
            <text:p>MARIA JOSE DA CONCEICA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313.38" calcext:value-type="float">
            <text:p><text:s/>2.313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4:.L464])" office:value-type="float" office:value="8010.95" calcext:value-type="float">
            <text:p><text:s/>8.010,95 </text:p>
          </table:table-cell>
          <table:table-cell table:style-name="ce10" office:value-type="float" office:value="381.46" calcext:value-type="float">
            <text:p><text:s/>381,46 </text:p>
          </table:table-cell>
          <table:table-cell table:style-name="ce10" office:value-type="float" office:value="773.3" calcext:value-type="float">
            <text:p><text:s/>773,3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54.76" calcext:value-type="float">
            <text:p><text:s/>1.154,76 </text:p>
          </table:table-cell>
          <table:table-cell table:style-name="ce12" office:value-type="float" office:value="6856.19" calcext:value-type="float">
            <text:p><text:s/>6.856,19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2" office:value-type="string" calcext:value-type="string">
            <text:p>MARIA JOSE DA SILV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276.62" calcext:value-type="float">
            <text:p><text:s/>2.276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84.11" calcext:value-type="float">
            <text:p><text:s/>3.984,1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5:.L465])" office:value-type="float" office:value="11737.06" calcext:value-type="float">
            <text:p><text:s/>11.737,06 </text:p>
          </table:table-cell>
          <table:table-cell table:style-name="ce10" office:value-type="float" office:value="364.74" calcext:value-type="float">
            <text:p><text:s/>364,74 </text:p>
          </table:table-cell>
          <table:table-cell table:style-name="ce10" office:value-type="float" office:value="741.82" calcext:value-type="float">
            <text:p><text:s/>741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06.56" calcext:value-type="float">
            <text:p><text:s/>1.106,56 </text:p>
          </table:table-cell>
          <table:table-cell table:style-name="ce12" office:value-type="float" office:value="10630.5" calcext:value-type="float">
            <text:p><text:s/>10.630,50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MARIA JOSE FRANCIA DUCHINI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6:.L466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31.8" calcext:value-type="float">
            <text:p><text:s/>1.831,80 </text:p>
          </table:table-cell>
          <table:table-cell table:style-name="ce12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MARIA JOSE GONCALVES RONDIN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7:.L467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8919" calcext:value-type="float">
            <text:p><text:s/>8.919,00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MARIA JOSE SILVA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062.66" calcext:value-type="float">
            <text:p><text:s/>3.062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8:.L468])" office:value-type="float" office:value="8990.41" calcext:value-type="float">
            <text:p><text:s/>8.990,41 </text:p>
          </table:table-cell>
          <table:table-cell table:style-name="ce10" office:value-type="float" office:value="497.62" calcext:value-type="float">
            <text:p><text:s/>497,62 </text:p>
          </table:table-cell>
          <table:table-cell table:style-name="ce10" office:value-type="float" office:value="1463.46" calcext:value-type="float">
            <text:p><text:s/>1.463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1.08" calcext:value-type="float">
            <text:p><text:s/>1.961,08 </text:p>
          </table:table-cell>
          <table:table-cell table:style-name="ce12" office:value-type="float" office:value="7029.33" calcext:value-type="float">
            <text:p><text:s/>7.029,33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MARIA LEONCIO DA SILV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41.94" calcext:value-type="float">
            <text:p><text:s/>1.441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69:.L469])" office:value-type="float" office:value="5011.64" calcext:value-type="float">
            <text:p><text:s/>5.011,64 </text:p>
          </table:table-cell>
          <table:table-cell table:style-name="ce10" office:value-type="float" office:value="100.93" calcext:value-type="float">
            <text:p><text:s/>100,9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7.55" calcext:value-type="float">
            <text:p><text:s/>217,55 </text:p>
          </table:table-cell>
          <table:table-cell table:style-name="ce12" office:value-type="float" office:value="4794.09" calcext:value-type="float">
            <text:p><text:s/>4.794,09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2" office:value-type="string" calcext:value-type="string">
            <text:p>MARIA LUCIA DE LIMA SOUZ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5370.98" calcext:value-type="float">
            <text:p><text:s/>5.370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0:.L470])" office:value-type="float" office:value="11298.73" calcext:value-type="float">
            <text:p><text:s/>11.298,73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573.22" calcext:value-type="float">
            <text:p><text:s/>1.573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07.26" calcext:value-type="float">
            <text:p><text:s/>2.407,26 </text:p>
          </table:table-cell>
          <table:table-cell table:style-name="ce12" office:value-type="float" office:value="8891.47" calcext:value-type="float">
            <text:p><text:s/>8.891,47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2" office:value-type="string" calcext:value-type="string">
            <text:p>MARIA LUCIA DO NASCIMENTO RAMO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1:.L471])" office:value-type="float" office:value="8187.85" calcext:value-type="float">
            <text:p><text:s/>8.187,8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37.35" calcext:value-type="float">
            <text:p><text:s/>1.237,35 </text:p>
          </table:table-cell>
          <table:table-cell table:style-name="ce12" office:value-type="float" office:value="6950.5" calcext:value-type="float">
            <text:p><text:s/>6.950,50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2" office:value-type="string" calcext:value-type="string">
            <text:p>MARIA LUCIA LIBERATO DE SOUZ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22.89" calcext:value-type="float">
            <text:p><text:s/>2.72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2:.L472])" office:value-type="float" office:value="8534.4" calcext:value-type="float">
            <text:p><text:s/>8.534,40 </text:p>
          </table:table-cell>
          <table:table-cell table:style-name="ce10" office:value-type="float" office:value="455.16" calcext:value-type="float">
            <text:p><text:s/>455,16 </text:p>
          </table:table-cell>
          <table:table-cell table:style-name="ce10" office:value-type="float" office:value="859.92" calcext:value-type="float">
            <text:p><text:s/>859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15.08" calcext:value-type="float">
            <text:p><text:s/>1.315,08 </text:p>
          </table:table-cell>
          <table:table-cell table:style-name="ce12" office:value-type="float" office:value="7219.32" calcext:value-type="float">
            <text:p><text:s/>7.219,32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MARIA LUCIA MAMEDE DOS SANTO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222.82" calcext:value-type="float">
            <text:p><text:s/>5.222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3:.L473])" office:value-type="float" office:value="11298.76" calcext:value-type="float">
            <text:p><text:s/>11.298,76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625.37" calcext:value-type="float">
            <text:p><text:s/>1.625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59.41" calcext:value-type="float">
            <text:p><text:s/>2.459,41 </text:p>
          </table:table-cell>
          <table:table-cell table:style-name="ce12" office:value-type="float" office:value="8839.35" calcext:value-type="float">
            <text:p><text:s/>8.839,35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2" office:value-type="string" calcext:value-type="string">
            <text:p>MARIA LUCIA MASUDA <text:s text:c="3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347.39" calcext:value-type="float">
            <text:p><text:s/>3.347,39 </text:p>
          </table:table-cell>
          <table:table-cell table:style-name="ce12" office:value-type="float" office:value="1534.21" calcext:value-type="float">
            <text:p><text:s/>1.534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4:.L474])" office:value-type="float" office:value="4881.6" calcext:value-type="float">
            <text:p><text:s/>4.881,60 </text:p>
          </table:table-cell>
          <table:table-cell table:style-name="ce10" office:value-type="float" office:value="97.63" calcext:value-type="float">
            <text:p><text:s/>97,63 </text:p>
          </table:table-cell>
          <table:table-cell table:style-name="ce10" office:value-type="float" office:value="91.84" calcext:value-type="float">
            <text:p><text:s/>91,8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.47" calcext:value-type="float">
            <text:p><text:s/>189,47 </text:p>
          </table:table-cell>
          <table:table-cell table:style-name="ce12" office:value-type="float" office:value="4692.13" calcext:value-type="float">
            <text:p><text:s/>4.692,13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2" office:value-type="string" calcext:value-type="string">
            <text:p>MARIA LUIZA ALVES DE REZENDE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3827.99" calcext:value-type="float">
            <text:p><text:s/>23.82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5:.L475])" office:value-type="float" office:value="29903.93" calcext:value-type="float">
            <text:p><text:s/>29.903,93 </text:p>
          </table:table-cell>
          <table:table-cell table:style-name="ce10" office:value-type="float" office:value="2729.54" calcext:value-type="float">
            <text:p><text:s/>2.729,54 </text:p>
          </table:table-cell>
          <table:table-cell table:style-name="ce10" office:value-type="float" office:value="6881.67" calcext:value-type="float">
            <text:p><text:s/>6.881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611.21" calcext:value-type="float">
            <text:p><text:s/>9.611,21 </text:p>
          </table:table-cell>
          <table:table-cell table:style-name="ce12" office:value-type="float" office:value="20292.72" calcext:value-type="float">
            <text:p><text:s/>20.292,72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MARIA LUIZA DOS SANTO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6:.L476])" office:value-type="float" office:value="8880.65" calcext:value-type="float">
            <text:p><text:s/>8.880,65 </text:p>
          </table:table-cell>
          <table:table-cell table:style-name="ce10" office:value-type="float" office:value="667.49" calcext:value-type="float">
            <text:p><text:s/>667,49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6.86" calcext:value-type="float">
            <text:p><text:s/>2.166,86 </text:p>
          </table:table-cell>
          <table:table-cell table:style-name="ce12" office:value-type="float" office:value="6713.79" calcext:value-type="float">
            <text:p><text:s/>6.713,79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2" office:value-type="string" calcext:value-type="string">
            <text:p>MARIA LUIZA DOS SANTO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90.05" calcext:value-type="float">
            <text:p><text:s/>290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7:.L477])" office:value-type="float" office:value="5875.89" calcext:value-type="float">
            <text:p><text:s/>5.875,89 </text:p>
          </table:table-cell>
          <table:table-cell table:style-name="ce10" office:value-type="float" office:value="121.82" calcext:value-type="float">
            <text:p><text:s/>121,82 </text:p>
          </table:table-cell>
          <table:table-cell table:style-name="ce10" office:value-type="float" office:value="805.71" calcext:value-type="float">
            <text:p><text:s/>805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27.53" calcext:value-type="float">
            <text:p><text:s/>927,53 </text:p>
          </table:table-cell>
          <table:table-cell table:style-name="ce12" office:value-type="float" office:value="4948.36" calcext:value-type="float">
            <text:p><text:s/>4.948,36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ARIA LUIZA GASPAR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00.67" calcext:value-type="float">
            <text:p><text:s/>3.200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06.69" calcext:value-type="float">
            <text:p><text:s/>4.806,6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8:.L478])" office:value-type="float" office:value="14204.81" calcext:value-type="float">
            <text:p><text:s/>14.204,81 </text:p>
          </table:table-cell>
          <table:table-cell table:style-name="ce10" office:value-type="float" office:value="770.87" calcext:value-type="float">
            <text:p><text:s/>770,87 </text:p>
          </table:table-cell>
          <table:table-cell table:style-name="ce10" office:value-type="float" office:value="1668.07" calcext:value-type="float">
            <text:p><text:s/>1.668,0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8.94" calcext:value-type="float">
            <text:p><text:s/>2.438,94 </text:p>
          </table:table-cell>
          <table:table-cell table:style-name="ce12" office:value-type="float" office:value="11765.87" calcext:value-type="float">
            <text:p><text:s/>11.765,87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2" office:value-type="string" calcext:value-type="string">
            <text:p>MARIA MADALENA CAVALCANTE DE SOUZ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79:.L479])" office:value-type="float" office:value="9890.44" calcext:value-type="float">
            <text:p><text:s/>9.890,44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19" calcext:value-type="float">
            <text:p><text:s/>2.431,19 </text:p>
          </table:table-cell>
          <table:table-cell table:style-name="ce12" office:value-type="float" office:value="7459.25" calcext:value-type="float">
            <text:p><text:s/>7.459,25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2" office:value-type="string" calcext:value-type="string">
            <text:p>MARIA NAZARETH ALVES FLORIAN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270.6" calcext:value-type="float">
            <text:p><text:s/>5.270,6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0:.L480])" office:value-type="float" office:value="5270.6" calcext:value-type="float">
            <text:p><text:s/>5.270,60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19" calcext:value-type="float">
            <text:p><text:s/>150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5.6" calcext:value-type="float">
            <text:p><text:s/>255,60 </text:p>
          </table:table-cell>
          <table:table-cell table:style-name="ce12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2" office:value-type="string" calcext:value-type="string">
            <text:p>MARIA NILDA VIEIRA DIA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714.2" calcext:value-type="float">
            <text:p><text:s/>4.714,20 </text:p>
          </table:table-cell>
          <table:table-cell table:style-name="ce12" office:value-type="float" office:value="479.15" calcext:value-type="float">
            <text:p><text:s/>479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1:.L481])" office:value-type="float" office:value="5193.35" calcext:value-type="float">
            <text:p><text:s/>5.193,35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2" calcext:value-type="float">
            <text:p><text:s/>150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5.61" calcext:value-type="float">
            <text:p><text:s/>255,61 </text:p>
          </table:table-cell>
          <table:table-cell table:style-name="ce12" office:value-type="float" office:value="4937.74" calcext:value-type="float">
            <text:p><text:s/>4.937,74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2" office:value-type="string" calcext:value-type="string">
            <text:p>MARIA OTILIA CARVALHO GOULART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4442.29" calcext:value-type="float">
            <text:p><text:s/>4.442,29 </text:p>
          </table:table-cell>
          <table:table-cell table:style-name="ce12" office:value-type="float" office:value="1776.9" calcext:value-type="float">
            <text:p><text:s/>1.776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2:.L482])" office:value-type="float" office:value="6219.19" calcext:value-type="float">
            <text:p><text:s/>6.219,19 </text:p>
          </table:table-cell>
          <table:table-cell table:style-name="ce10" office:value-type="float" office:value="137.37" calcext:value-type="float">
            <text:p><text:s/>137,37 </text:p>
          </table:table-cell>
          <table:table-cell table:style-name="ce10" office:value-type="float" office:value="331.86" calcext:value-type="float">
            <text:p><text:s/>331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9.23" calcext:value-type="float">
            <text:p><text:s/>469,23 </text:p>
          </table:table-cell>
          <table:table-cell table:style-name="ce12" office:value-type="float" office:value="5749.96" calcext:value-type="float">
            <text:p><text:s/>5.749,96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MARIA PIEDADE DE OLIVEIRA BOMFIM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631.29" calcext:value-type="float">
            <text:p><text:s/>2.631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86.16" calcext:value-type="float">
            <text:p><text:s/>4.186,1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3:.L483])" office:value-type="float" office:value="12515.02" calcext:value-type="float">
            <text:p><text:s/>12.515,02 </text:p>
          </table:table-cell>
          <table:table-cell table:style-name="ce10" office:value-type="float" office:value="249.83" calcext:value-type="float">
            <text:p><text:s/>249,83 </text:p>
          </table:table-cell>
          <table:table-cell table:style-name="ce10" office:value-type="float" office:value="840.73" calcext:value-type="float">
            <text:p><text:s/>840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90.56" calcext:value-type="float">
            <text:p><text:s/>1.090,56 </text:p>
          </table:table-cell>
          <table:table-cell table:style-name="ce12" office:value-type="float" office:value="11424.46" calcext:value-type="float">
            <text:p><text:s/>11.424,46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MARIA REGINA DA SILVA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456.42" calcext:value-type="float">
            <text:p><text:s/>1.456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4:.L484])" office:value-type="float" office:value="5097.51" calcext:value-type="float">
            <text:p><text:s/>5.097,5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4.22" calcext:value-type="float">
            <text:p><text:s/>124,22 </text:p>
          </table:table-cell>
          <table:table-cell table:style-name="ce12" office:value-type="float" office:value="4973.29" calcext:value-type="float">
            <text:p><text:s/>4.973,29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MARIA ROSELY DA SILVA IARASHI TAJIMA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CAMPINAS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886.01" calcext:value-type="float">
            <text:p><text:s/>2.886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35.92" calcext:value-type="float">
            <text:p><text:s/>4.235,9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5:.L485])" office:value-type="float" office:value="12707.77" calcext:value-type="float">
            <text:p><text:s/>12.707,77 </text:p>
          </table:table-cell>
          <table:table-cell table:style-name="ce10" office:value-type="float" office:value="430.21" calcext:value-type="float">
            <text:p><text:s/>430,21 </text:p>
          </table:table-cell>
          <table:table-cell table:style-name="ce10" office:value-type="float" office:value="1388.68" calcext:value-type="float">
            <text:p><text:s/>1.388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18.89" calcext:value-type="float">
            <text:p><text:s/>1.818,89 </text:p>
          </table:table-cell>
          <table:table-cell table:style-name="ce12" office:value-type="float" office:value="10888.88" calcext:value-type="float">
            <text:p><text:s/>10.888,88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2" office:value-type="string" calcext:value-type="string">
            <text:p>MARIA SALETE PEREIRA DE OLIVEIR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1023.51" calcext:value-type="float">
            <text:p><text:s/>11.023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6:.L486])" office:value-type="float" office:value="17471.35" calcext:value-type="float">
            <text:p><text:s/>17.471,35 </text:p>
          </table:table-cell>
          <table:table-cell table:style-name="ce10" office:value-type="float" office:value="1700.12" calcext:value-type="float">
            <text:p><text:s/>1.700,12 </text:p>
          </table:table-cell>
          <table:table-cell table:style-name="ce10" office:value-type="float" office:value="3779.52" calcext:value-type="float">
            <text:p><text:s/>3.779,5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79.64" calcext:value-type="float">
            <text:p><text:s/>5.479,64 </text:p>
          </table:table-cell>
          <table:table-cell table:style-name="ce12" office:value-type="float" office:value="11991.71" calcext:value-type="float">
            <text:p><text:s/>11.991,71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MARIA VILANI BARROS PER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5977.37" calcext:value-type="float">
            <text:p><text:s/>5.977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7:.L487])" office:value-type="float" office:value="5977.37" calcext:value-type="float">
            <text:p><text:s/>5.977,37 </text:p>
          </table:table-cell>
          <table:table-cell table:style-name="ce10" office:value-type="float" office:value="119.54" calcext:value-type="float">
            <text:p><text:s/>119,54 </text:p>
          </table:table-cell>
          <table:table-cell table:style-name="ce10" office:value-type="float" office:value="774.41" calcext:value-type="float">
            <text:p><text:s/>774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3.95" calcext:value-type="float">
            <text:p><text:s/>893,95 </text:p>
          </table:table-cell>
          <table:table-cell table:style-name="ce12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MARIA ZENI DO NASCIMENT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425.44" calcext:value-type="float">
            <text:p><text:s/>3.42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8.44" calcext:value-type="float">
            <text:p><text:s/>4.918,4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8:.L488])" office:value-type="float" office:value="14665.28" calcext:value-type="float">
            <text:p><text:s/>14.665,28 </text:p>
          </table:table-cell>
          <table:table-cell table:style-name="ce10" office:value-type="float" office:value="607.67" calcext:value-type="float">
            <text:p><text:s/>607,67 </text:p>
          </table:table-cell>
          <table:table-cell table:style-name="ce10" office:value-type="float" office:value="1722.77" calcext:value-type="float">
            <text:p><text:s/>1.722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30.44" calcext:value-type="float">
            <text:p><text:s/>2.330,44 </text:p>
          </table:table-cell>
          <table:table-cell table:style-name="ce12" office:value-type="float" office:value="12334.84" calcext:value-type="float">
            <text:p><text:s/>12.334,8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56" calcext:value-type="float">
            <text:p>496556</text:p>
          </table:table-cell>
          <table:table-cell table:style-name="ce2" office:value-type="string" calcext:value-type="string">
            <text:p>MARIA ZIOLTI OLIVEIRA <text:s text:c="28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113.86" calcext:value-type="float">
            <text:p><text:s/>3.113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89:.L489])" office:value-type="float" office:value="3113.86" calcext:value-type="float">
            <text:p><text:s/>3.113,86 </text:p>
          </table:table-cell>
          <table:table-cell table:style-name="ce10" office:value-type="float" office:value="62.27" calcext:value-type="float">
            <text:p><text:s/>62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.27" calcext:value-type="float">
            <text:p><text:s/>62,27 </text:p>
          </table:table-cell>
          <table:table-cell table:style-name="ce12" office:value-type="float" office:value="3051.59" calcext:value-type="float">
            <text:p><text:s/>3.051,59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2" office:value-type="string" calcext:value-type="string">
            <text:p>MARIALVA PENHA CEZAR DE BARROS SASAKI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0:.L490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2" office:value-type="string" calcext:value-type="string">
            <text:p>MARIANGELA APARECIDA GRANADO COST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288.5" calcext:value-type="float">
            <text:p><text:s/>3.28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1:.L491])" office:value-type="float" office:value="9609.9" calcext:value-type="float">
            <text:p><text:s/>9.609,90 </text:p>
          </table:table-cell>
          <table:table-cell table:style-name="ce10" office:value-type="float" office:value="583.81" calcext:value-type="float">
            <text:p><text:s/>583,81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61.67" calcext:value-type="float">
            <text:p><text:s/>2.261,67 </text:p>
          </table:table-cell>
          <table:table-cell table:style-name="ce12" office:value-type="float" office:value="7348.23" calcext:value-type="float">
            <text:p><text:s/>7.348,23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2" office:value-type="string" calcext:value-type="string">
            <text:p>MARIANO JOSE DA SILV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704.72" calcext:value-type="float">
            <text:p><text:s/>3.704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2:.L492])" office:value-type="float" office:value="9902.17" calcext:value-type="float">
            <text:p><text:s/>9.902,17 </text:p>
          </table:table-cell>
          <table:table-cell table:style-name="ce10" office:value-type="float" office:value="638.76" calcext:value-type="float">
            <text:p><text:s/>638,76 </text:p>
          </table:table-cell>
          <table:table-cell table:style-name="ce10" office:value-type="float" office:value="1781.31" calcext:value-type="float">
            <text:p><text:s/>1.781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20.07" calcext:value-type="float">
            <text:p><text:s/>2.420,07 </text:p>
          </table:table-cell>
          <table:table-cell table:style-name="ce12" office:value-type="float" office:value="7482.1" calcext:value-type="float">
            <text:p><text:s/>7.482,10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MARILDA OLIVEIRA LOPE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120.4" calcext:value-type="float">
            <text:p><text:s/>3.12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79.96" calcext:value-type="float">
            <text:p><text:s/>4.579,9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3:.L493])" office:value-type="float" office:value="13628.11" calcext:value-type="float">
            <text:p><text:s/>13.628,11 </text:p>
          </table:table-cell>
          <table:table-cell table:style-name="ce10" office:value-type="float" office:value="519.66" calcext:value-type="float">
            <text:p><text:s/>519,66 </text:p>
          </table:table-cell>
          <table:table-cell table:style-name="ce10" office:value-type="float" office:value="1504.95" calcext:value-type="float">
            <text:p><text:s/>1.504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24.61" calcext:value-type="float">
            <text:p><text:s/>2.024,61 </text:p>
          </table:table-cell>
          <table:table-cell table:style-name="ce12" office:value-type="float" office:value="11603.5" calcext:value-type="float">
            <text:p><text:s/>11.603,50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MARILDA PEREIR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420.66" calcext:value-type="float">
            <text:p><text:s/>2.420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4:.L494])" office:value-type="float" office:value="7658.66" calcext:value-type="float">
            <text:p><text:s/>7.658,66 </text:p>
          </table:table-cell>
          <table:table-cell table:style-name="ce10" office:value-type="float" office:value="330.15" calcext:value-type="float">
            <text:p><text:s/>330,15 </text:p>
          </table:table-cell>
          <table:table-cell table:style-name="ce10" office:value-type="float" office:value="676.7" calcext:value-type="float">
            <text:p><text:s/>676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06.85" calcext:value-type="float">
            <text:p><text:s/>1.006,85 </text:p>
          </table:table-cell>
          <table:table-cell table:style-name="ce12" office:value-type="float" office:value="6651.81" calcext:value-type="float">
            <text:p><text:s/>6.651,81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2" office:value-type="string" calcext:value-type="string">
            <text:p>MARILENA RODRIGUES VALENTIM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RARAS <text:s text:c="9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24.69" calcext:value-type="float">
            <text:p><text:s/>4.524,6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5:.L495])" office:value-type="float" office:value="13444.72" calcext:value-type="float">
            <text:p><text:s/>13.444,72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5.32" calcext:value-type="float">
            <text:p><text:s/>2.035,32 </text:p>
          </table:table-cell>
          <table:table-cell table:style-name="ce12" office:value-type="float" office:value="11409.4" calcext:value-type="float">
            <text:p><text:s/>11.409,40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MARILENE BATISTA LINS DE SOUZ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6:.L496])" office:value-type="float" office:value="8136.11" calcext:value-type="float">
            <text:p><text:s/>8.136,11 </text:p>
          </table:table-cell>
          <table:table-cell table:style-name="ce10" office:value-type="float" office:value="386.57" calcext:value-type="float">
            <text:p><text:s/>386,57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93.08" calcext:value-type="float">
            <text:p><text:s/>1.693,08 </text:p>
          </table:table-cell>
          <table:table-cell table:style-name="ce12" office:value-type="float" office:value="6443.03" calcext:value-type="float">
            <text:p><text:s/>6.443,03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MARILENE JORGE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INDAMONHANGABA <text:s text:c="6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458.5" calcext:value-type="float">
            <text:p><text:s/>3.45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95.16" calcext:value-type="float">
            <text:p><text:s/>4.795,1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7:.L497])" office:value-type="float" office:value="14329.6" calcext:value-type="float">
            <text:p><text:s/>14.329,60 </text:p>
          </table:table-cell>
          <table:table-cell table:style-name="ce10" office:value-type="float" office:value="575.61" calcext:value-type="float">
            <text:p><text:s/>575,61 </text:p>
          </table:table-cell>
          <table:table-cell table:style-name="ce10" office:value-type="float" office:value="1662.43" calcext:value-type="float">
            <text:p><text:s/>1.662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38.04" calcext:value-type="float">
            <text:p><text:s/>2.238,04 </text:p>
          </table:table-cell>
          <table:table-cell table:style-name="ce12" office:value-type="float" office:value="12091.56" calcext:value-type="float">
            <text:p><text:s/>12.091,56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2" office:value-type="string" calcext:value-type="string">
            <text:p>MARINA APARECIDA DE OLIVEIR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EPARTAMENTO DE ADMINISTRACA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331.48" calcext:value-type="float">
            <text:p><text:s/>3.331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8:.L498])" office:value-type="float" office:value="9259.23" calcext:value-type="float">
            <text:p><text:s/>9.259,23 </text:p>
          </table:table-cell>
          <table:table-cell table:style-name="ce10" office:value-type="float" office:value="753" calcext:value-type="float">
            <text:p><text:s/>753,00 </text:p>
          </table:table-cell>
          <table:table-cell table:style-name="ce10" office:value-type="float" office:value="1638.89" calcext:value-type="float">
            <text:p><text:s/>1.638,8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91.89" calcext:value-type="float">
            <text:p><text:s/>2.391,89 </text:p>
          </table:table-cell>
          <table:table-cell table:style-name="ce12" office:value-type="float" office:value="6867.34" calcext:value-type="float">
            <text:p><text:s/>6.867,34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2" office:value-type="string" calcext:value-type="string">
            <text:p>MARINA CIACCIO VENDOL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8248.96" calcext:value-type="float">
            <text:p><text:s/>8.248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499:.L499])" office:value-type="float" office:value="8248.96" calcext:value-type="float">
            <text:p><text:s/>8.248,96 </text:p>
          </table:table-cell>
          <table:table-cell table:style-name="ce10" office:value-type="float" office:value="401.23" calcext:value-type="float">
            <text:p><text:s/>401,23 </text:p>
          </table:table-cell>
          <table:table-cell table:style-name="ce10" office:value-type="float" office:value="810.53" calcext:value-type="float">
            <text:p><text:s/>810,5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11.76" calcext:value-type="float">
            <text:p><text:s/>1.211,76 </text:p>
          </table:table-cell>
          <table:table-cell table:style-name="ce12" office:value-type="float" office:value="7037.2" calcext:value-type="float">
            <text:p><text:s/>7.03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MARISA APARECIDA COTRIM MONTEIRO QUINTANILHA <text:s text:c="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025.06" calcext:value-type="float">
            <text:p><text:s/>3.025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0:.L500])" office:value-type="float" office:value="8836.57" calcext:value-type="float">
            <text:p><text:s/>8.836,57 </text:p>
          </table:table-cell>
          <table:table-cell table:style-name="ce10" office:value-type="float" office:value="483.28" calcext:value-type="float">
            <text:p><text:s/>483,28 </text:p>
          </table:table-cell>
          <table:table-cell table:style-name="ce10" office:value-type="float" office:value="1488.58" calcext:value-type="float">
            <text:p><text:s/>1.488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71.86" calcext:value-type="float">
            <text:p><text:s/>1.971,86 </text:p>
          </table:table-cell>
          <table:table-cell table:style-name="ce12" office:value-type="float" office:value="6864.71" calcext:value-type="float">
            <text:p><text:s/>6.864,71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MARISA BICUDO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4090.4" calcext:value-type="float">
            <text:p><text:s/>4.0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1:.L501])" office:value-type="float" office:value="10018.15" calcext:value-type="float">
            <text:p><text:s/>10.018,15 </text:p>
          </table:table-cell>
          <table:table-cell table:style-name="ce10" office:value-type="float" office:value="437.02" calcext:value-type="float">
            <text:p><text:s/>437,02 </text:p>
          </table:table-cell>
          <table:table-cell table:style-name="ce10" office:value-type="float" office:value="1780.82" calcext:value-type="float">
            <text:p><text:s/>1.780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17.84" calcext:value-type="float">
            <text:p><text:s/>2.217,84 </text:p>
          </table:table-cell>
          <table:table-cell table:style-name="ce12" office:value-type="float" office:value="7800.31" calcext:value-type="float">
            <text:p><text:s/>7.800,31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2" office:value-type="string" calcext:value-type="string">
            <text:p>MARISA FELICIANA ALVES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PRAIA GRANDE</text:p>
          </table:table-cell>
          <table:table-cell table:style-name="ce9" office:value-type="float" office:value="3788.18" calcext:value-type="float">
            <text:p><text:s/>3.788,18 </text:p>
          </table:table-cell>
          <table:table-cell table:style-name="ce12" office:value-type="float" office:value="3159.7" calcext:value-type="float">
            <text:p><text:s/>3.159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2:.L502])" office:value-type="float" office:value="6947.88" calcext:value-type="float">
            <text:p><text:s/>6.947,88 </text:p>
          </table:table-cell>
          <table:table-cell table:style-name="ce10" office:value-type="float" office:value="406.44" calcext:value-type="float">
            <text:p><text:s/>406,44 </text:p>
          </table:table-cell>
          <table:table-cell table:style-name="ce10" office:value-type="float" office:value="1021.31" calcext:value-type="float">
            <text:p><text:s/>1.021,3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27.75" calcext:value-type="float">
            <text:p><text:s/>1.427,75 </text:p>
          </table:table-cell>
          <table:table-cell table:style-name="ce12" office:value-type="float" office:value="5520.13" calcext:value-type="float">
            <text:p><text:s/>5.520,13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2" office:value-type="string" calcext:value-type="string">
            <text:p>MARISTELA APARECIDA PER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349.3" calcext:value-type="float">
            <text:p><text:s/>3.34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3:.L503])" office:value-type="float" office:value="9277.05" calcext:value-type="float">
            <text:p><text:s/>9.277,05 </text:p>
          </table:table-cell>
          <table:table-cell table:style-name="ce10" office:value-type="float" office:value="571.22" calcext:value-type="float">
            <text:p><text:s/>571,22 </text:p>
          </table:table-cell>
          <table:table-cell table:style-name="ce10" office:value-type="float" office:value="1654.15" calcext:value-type="float">
            <text:p><text:s/>1.654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25.37" calcext:value-type="float">
            <text:p><text:s/>2.225,37 </text:p>
          </table:table-cell>
          <table:table-cell table:style-name="ce12" office:value-type="float" office:value="7051.68" calcext:value-type="float">
            <text:p><text:s/>7.051,68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2" office:value-type="string" calcext:value-type="string">
            <text:p>MARIZA ALVES <text:s text:c="3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815.54" calcext:value-type="float">
            <text:p><text:s/>2.81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4:.L504])" office:value-type="float" office:value="8743.29" calcext:value-type="float">
            <text:p><text:s/>8.743,29 </text:p>
          </table:table-cell>
          <table:table-cell table:style-name="ce10" office:value-type="float" office:value="493.49" calcext:value-type="float">
            <text:p><text:s/>493,49 </text:p>
          </table:table-cell>
          <table:table-cell table:style-name="ce10" office:value-type="float" office:value="1455.67" calcext:value-type="float">
            <text:p><text:s/>1.455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49.16" calcext:value-type="float">
            <text:p><text:s/>1.949,16 </text:p>
          </table:table-cell>
          <table:table-cell table:style-name="ce12" office:value-type="float" office:value="6794.13" calcext:value-type="float">
            <text:p><text:s/>6.794,13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MARIZA RODRIGUES DE SOUZA MOREIRA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288.5" calcext:value-type="float">
            <text:p><text:s/>3.28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5:.L505])" office:value-type="float" office:value="9609.9" calcext:value-type="float">
            <text:p><text:s/>9.609,90 </text:p>
          </table:table-cell>
          <table:table-cell table:style-name="ce10" office:value-type="float" office:value="583.81" calcext:value-type="float">
            <text:p><text:s/>583,81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61.67" calcext:value-type="float">
            <text:p><text:s/>2.261,67 </text:p>
          </table:table-cell>
          <table:table-cell table:style-name="ce12" office:value-type="float" office:value="7348.23" calcext:value-type="float">
            <text:p><text:s/>7.348,23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MARIZILDA GAY DOS SANTOS FARI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344.18" calcext:value-type="float">
            <text:p><text:s/>3.344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6:.L506])" office:value-type="float" office:value="9271.93" calcext:value-type="float">
            <text:p><text:s/>9.271,93 </text:p>
          </table:table-cell>
          <table:table-cell table:style-name="ce10" office:value-type="float" office:value="541.49" calcext:value-type="float">
            <text:p><text:s/>541,49 </text:p>
          </table:table-cell>
          <table:table-cell table:style-name="ce10" office:value-type="float" office:value="1598.18" calcext:value-type="float">
            <text:p><text:s/>1.598,1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39.67" calcext:value-type="float">
            <text:p><text:s/>2.139,67 </text:p>
          </table:table-cell>
          <table:table-cell table:style-name="ce12" office:value-type="float" office:value="7132.26" calcext:value-type="float">
            <text:p><text:s/>7.132,26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MARLENE ANDRADE DE ALMEID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5110.57" calcext:value-type="float">
            <text:p><text:s/>5.110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47.58" calcext:value-type="float">
            <text:p><text:s/>2.447,5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7:.L507])" office:value-type="float" office:value="7558.15" calcext:value-type="float">
            <text:p><text:s/>7.558,15 </text:p>
          </table:table-cell>
          <table:table-cell table:style-name="ce10" office:value-type="float" office:value="102.21" calcext:value-type="float">
            <text:p><text:s/>102,21 </text:p>
          </table:table-cell>
          <table:table-cell table:style-name="ce10" office:value-type="float" office:value="126.18" calcext:value-type="float">
            <text:p><text:s/>126,1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.39" calcext:value-type="float">
            <text:p><text:s/>228,39 </text:p>
          </table:table-cell>
          <table:table-cell table:style-name="ce12" office:value-type="float" office:value="7329.76" calcext:value-type="float">
            <text:p><text:s/>7.329,76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2" office:value-type="string" calcext:value-type="string">
            <text:p>MARLENE APARECIDA MAGATON DA SILV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845.31" calcext:value-type="float">
            <text:p><text:s/>845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8:.L508])" office:value-type="float" office:value="6083.31" calcext:value-type="float">
            <text:p><text:s/>6.083,31 </text:p>
          </table:table-cell>
          <table:table-cell table:style-name="ce10" office:value-type="float" office:value="171.37" calcext:value-type="float">
            <text:p><text:s/>171,37 </text:p>
          </table:table-cell>
          <table:table-cell table:style-name="ce10" office:value-type="float" office:value="384.24" calcext:value-type="float">
            <text:p><text:s/>384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55.61" calcext:value-type="float">
            <text:p><text:s/>555,61 </text:p>
          </table:table-cell>
          <table:table-cell table:style-name="ce12" office:value-type="float" office:value="5527.7" calcext:value-type="float">
            <text:p><text:s/>5.527,70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2" office:value-type="string" calcext:value-type="string">
            <text:p>MARLENE DE OLIVEIRA BASTOS XAVIER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4107.84" calcext:value-type="float">
            <text:p><text:s/>4.107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09:.L509])" office:value-type="float" office:value="4107.84" calcext:value-type="float">
            <text:p><text:s/>4.107,84 </text:p>
          </table:table-cell>
          <table:table-cell table:style-name="ce10" office:value-type="float" office:value="82.15" calcext:value-type="float">
            <text:p><text:s/>82,15 </text:p>
          </table:table-cell>
          <table:table-cell table:style-name="ce10" office:value-type="float" office:value="22.48" calcext:value-type="float">
            <text:p><text:s/>22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4.63" calcext:value-type="float">
            <text:p><text:s/>104,63 </text:p>
          </table:table-cell>
          <table:table-cell table:style-name="ce12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MARLENE GARCIA MOREIR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TATAIS <text:s text:c="13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02.01" calcext:value-type="float">
            <text:p><text:s/>3.202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0:.L510])" office:value-type="float" office:value="9399.46" calcext:value-type="float">
            <text:p><text:s/>9.399,46 </text:p>
          </table:table-cell>
          <table:table-cell table:style-name="ce10" office:value-type="float" office:value="362.82" calcext:value-type="float">
            <text:p><text:s/>362,82 </text:p>
          </table:table-cell>
          <table:table-cell table:style-name="ce10" office:value-type="float" office:value="1563.57" calcext:value-type="float">
            <text:p><text:s/>1.563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26.39" calcext:value-type="float">
            <text:p><text:s/>1.926,39 </text:p>
          </table:table-cell>
          <table:table-cell table:style-name="ce12" office:value-type="float" office:value="7473.07" calcext:value-type="float">
            <text:p><text:s/>7.473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2" office:value-type="string" calcext:value-type="string">
            <text:p>MARLI ALVES FREIRES <text:s text:c="30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SERVICO TECNICO ADMINISTRATIVO DE SOROCABA</text:p>
          </table:table-cell>
          <table:table-cell table:style-name="ce9" office:value-type="float" office:value="8927.08" calcext:value-type="float">
            <text:p><text:s/>8.927,08 </text:p>
          </table:table-cell>
          <table:table-cell table:style-name="ce12" office:value-type="float" office:value="9763.17" calcext:value-type="float">
            <text:p><text:s/>9.763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1:.L511])" office:value-type="float" office:value="18690.25" calcext:value-type="float">
            <text:p><text:s/>18.690,25 </text:p>
          </table:table-cell>
          <table:table-cell table:style-name="ce10" office:value-type="float" office:value="1496.04" calcext:value-type="float">
            <text:p><text:s/>1.496,04 </text:p>
          </table:table-cell>
          <table:table-cell table:style-name="ce10" office:value-type="float" office:value="4137.12" calcext:value-type="float">
            <text:p><text:s/>4.137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33.16" calcext:value-type="float">
            <text:p><text:s/>5.633,16 </text:p>
          </table:table-cell>
          <table:table-cell table:style-name="ce12" office:value-type="float" office:value="13057.09" calcext:value-type="float">
            <text:p><text:s/>13.057,09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MARLI APARECIDA AVILA CAVALCANTE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7592.98" calcext:value-type="float">
            <text:p><text:s/>7.59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2:.L512])" office:value-type="float" office:value="13404.49" calcext:value-type="float">
            <text:p><text:s/>13.404,49 </text:p>
          </table:table-cell>
          <table:table-cell table:style-name="ce10" office:value-type="float" office:value="1115.86" calcext:value-type="float">
            <text:p><text:s/>1.115,86 </text:p>
          </table:table-cell>
          <table:table-cell table:style-name="ce10" office:value-type="float" office:value="2679.54" calcext:value-type="float">
            <text:p><text:s/>2.679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795.4" calcext:value-type="float">
            <text:p><text:s/>3.795,40 </text:p>
          </table:table-cell>
          <table:table-cell table:style-name="ce12" office:value-type="float" office:value="9609.09" calcext:value-type="float">
            <text:p><text:s/>9.609,09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2" office:value-type="string" calcext:value-type="string">
            <text:p>MARLI DE ANDRADE DAMASCEN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3:.L513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8919" calcext:value-type="float">
            <text:p><text:s/>8.919,00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MARLI DONIZETTE ANGEL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ACAREI <text:s text:c="7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4:.L514])" office:value-type="float" office:value="13291.11" calcext:value-type="float">
            <text:p><text:s/>13.291,11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11326.48" calcext:value-type="float">
            <text:p><text:s/>11.326,48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2" office:value-type="string" calcext:value-type="string">
            <text:p>MARLI FERREIRA DE GUZZI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CARLOS</text:p>
          </table:table-cell>
          <table:table-cell table:style-name="ce9" office:value-type="float" office:value="2955.32" calcext:value-type="float">
            <text:p><text:s/>2.955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5:.L515])" office:value-type="float" office:value="2955.32" calcext:value-type="float">
            <text:p><text:s/>2.95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8.49" calcext:value-type="float">
            <text:p><text:s/>88,49 </text:p>
          </table:table-cell>
          <table:table-cell table:style-name="ce12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2" office:value-type="string" calcext:value-type="string">
            <text:p>MARLI FRANCISCO ROSSI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6:.L516])" office:value-type="float" office:value="8573.78" calcext:value-type="float">
            <text:p><text:s/>8.573,78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14.18" calcext:value-type="float">
            <text:p><text:s/>1.414,18 </text:p>
          </table:table-cell>
          <table:table-cell table:style-name="ce12" office:value-type="float" office:value="7159.6" calcext:value-type="float">
            <text:p><text:s/>7.159,60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MARLI GUEDES DA SILV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4.52" calcext:value-type="float">
            <text:p><text:s/>4.394,5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7:.L517])" office:value-type="float" office:value="12968.3" calcext:value-type="float">
            <text:p><text:s/>12.968,30 </text:p>
          </table:table-cell>
          <table:table-cell table:style-name="ce10" office:value-type="float" office:value="175.78" calcext:value-type="float">
            <text:p><text:s/>175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5.78" calcext:value-type="float">
            <text:p><text:s/>175,78 </text:p>
          </table:table-cell>
          <table:table-cell table:style-name="ce12" office:value-type="float" office:value="12792.52" calcext:value-type="float">
            <text:p><text:s/>12.792,52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2" office:value-type="string" calcext:value-type="string">
            <text:p>MARLY APPARECIDA SILVA ROCHA <text:s text:c="2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120" calcext:value-type="float">
            <text:p><text:s/>2.120,00 </text:p>
          </table:table-cell>
          <table:table-cell table:style-name="ce12" office:value-type="float" office:value="212" calcext:value-type="float">
            <text:p><text:s/>212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8:.L518])" office:value-type="float" office:value="2332" calcext:value-type="float">
            <text:p><text:s/>2.332,00 </text:p>
          </table:table-cell>
          <table:table-cell table:style-name="ce10" office:value-type="float" office:value="46.64" calcext:value-type="float">
            <text:p><text:s/>46,6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.64" calcext:value-type="float">
            <text:p><text:s/>46,64 </text:p>
          </table:table-cell>
          <table:table-cell table:style-name="ce12" office:value-type="float" office:value="2285.36" calcext:value-type="float">
            <text:p><text:s/>2.285,36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2" office:value-type="string" calcext:value-type="string">
            <text:p>MARLY FERNANDES BARBOS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128.34" calcext:value-type="float">
            <text:p><text:s/>5.128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19:.L519])" office:value-type="float" office:value="5128.34" calcext:value-type="float">
            <text:p><text:s/>5.128,34 </text:p>
          </table:table-cell>
          <table:table-cell table:style-name="ce10" office:value-type="float" office:value="102.56" calcext:value-type="float">
            <text:p><text:s/>102,56 </text:p>
          </table:table-cell>
          <table:table-cell table:style-name="ce10" office:value-type="float" office:value="540.93" calcext:value-type="float">
            <text:p><text:s/>540,9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3.49" calcext:value-type="float">
            <text:p><text:s/>643,49 </text:p>
          </table:table-cell>
          <table:table-cell table:style-name="ce12" office:value-type="float" office:value="4484.85" calcext:value-type="float">
            <text:p><text:s/>4.484,85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2" office:value-type="string" calcext:value-type="string">
            <text:p>MAROLI DA SILVA PEREIRA <text:s text:c="26"/>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10557.38" calcext:value-type="float">
            <text:p><text:s/>10.557,38 </text:p>
          </table:table-cell>
          <table:table-cell table:style-name="ce12" office:value-type="float" office:value="9533.51" calcext:value-type="float">
            <text:p><text:s/>9.533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551.03" calcext:value-type="float">
            <text:p><text:s/>10.551,0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0:.L520])" office:value-type="float" office:value="30641.92" calcext:value-type="float">
            <text:p><text:s/>30.641,92 </text:p>
          </table:table-cell>
          <table:table-cell table:style-name="ce10" office:value-type="float" office:value="1401.03" calcext:value-type="float">
            <text:p><text:s/>1.401,0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01.03" calcext:value-type="float">
            <text:p><text:s/>1.401,03 </text:p>
          </table:table-cell>
          <table:table-cell table:style-name="ce12" office:value-type="float" office:value="29240.89" calcext:value-type="float">
            <text:p><text:s/>29.240,89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ARTA APARECIDA TEIXEIRA DA SILVA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498.38" calcext:value-type="float">
            <text:p><text:s/>5.498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1:.L521])" office:value-type="float" office:value="5498.38" calcext:value-type="float">
            <text:p><text:s/>5.498,38 </text:p>
          </table:table-cell>
          <table:table-cell table:style-name="ce10" office:value-type="float" office:value="109.96" calcext:value-type="float">
            <text:p><text:s/>109,96 </text:p>
          </table:table-cell>
          <table:table-cell table:style-name="ce10" office:value-type="float" office:value="642.69" calcext:value-type="float">
            <text:p><text:s/>642,6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52.65" calcext:value-type="float">
            <text:p><text:s/>752,65 </text:p>
          </table:table-cell>
          <table:table-cell table:style-name="ce12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RTHA MARIA SILVA RUSS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88.48" calcext:value-type="float">
            <text:p><text:s/>2.388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2:.L522])" office:value-type="float" office:value="8316.23" calcext:value-type="float">
            <text:p><text:s/>8.316,23 </text:p>
          </table:table-cell>
          <table:table-cell table:style-name="ce10" office:value-type="float" office:value="415.64" calcext:value-type="float">
            <text:p><text:s/>415,64 </text:p>
          </table:table-cell>
          <table:table-cell table:style-name="ce10" office:value-type="float" office:value="1361.23" calcext:value-type="float">
            <text:p><text:s/>1.361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76.87" calcext:value-type="float">
            <text:p><text:s/>1.776,87 </text:p>
          </table:table-cell>
          <table:table-cell table:style-name="ce12" office:value-type="float" office:value="6539.36" calcext:value-type="float">
            <text:p><text:s/>6.539,36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2" office:value-type="string" calcext:value-type="string">
            <text:p>MARY FERNANDA MARIAN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35.81" calcext:value-type="float">
            <text:p><text:s/>5.43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3:.L523])" office:value-type="float" office:value="11757.21" calcext:value-type="float">
            <text:p><text:s/>11.757,21 </text:p>
          </table:table-cell>
          <table:table-cell table:style-name="ce10" office:value-type="float" office:value="893.64" calcext:value-type="float">
            <text:p><text:s/>893,64 </text:p>
          </table:table-cell>
          <table:table-cell table:style-name="ce10" office:value-type="float" office:value="2261.17" calcext:value-type="float">
            <text:p><text:s/>2.261,1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54.81" calcext:value-type="float">
            <text:p><text:s/>3.154,81 </text:p>
          </table:table-cell>
          <table:table-cell table:style-name="ce12" office:value-type="float" office:value="8602.4" calcext:value-type="float">
            <text:p><text:s/>8.602,40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2" office:value-type="string" calcext:value-type="string">
            <text:p>MAURA ISIDORO BUENO DE OLIVEIR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6761.63" calcext:value-type="float">
            <text:p><text:s/>6.761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4:.L524])" office:value-type="float" office:value="6761.63" calcext:value-type="float">
            <text:p><text:s/>6.761,63 </text:p>
          </table:table-cell>
          <table:table-cell table:style-name="ce10" office:value-type="float" office:value="207.89" calcext:value-type="float">
            <text:p><text:s/>207,89 </text:p>
          </table:table-cell>
          <table:table-cell table:style-name="ce10" office:value-type="float" office:value="446.51" calcext:value-type="float">
            <text:p><text:s/>446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54.4" calcext:value-type="float">
            <text:p><text:s/>654,40 </text:p>
          </table:table-cell>
          <table:table-cell table:style-name="ce12" office:value-type="float" office:value="6107.23" calcext:value-type="float">
            <text:p><text:s/>6.107,23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2" office:value-type="string" calcext:value-type="string">
            <text:p>MAURICIO DA SILV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NHAEM</text:p>
          </table:table-cell>
          <table:table-cell table:style-name="ce9" office:value-type="float" office:value="4827.83" calcext:value-type="float">
            <text:p><text:s/>4.827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5:.L525])" office:value-type="float" office:value="4827.83" calcext:value-type="float">
            <text:p><text:s/>4.827,83 </text:p>
          </table:table-cell>
          <table:table-cell table:style-name="ce10" office:value-type="float" office:value="96.55" calcext:value-type="float">
            <text:p><text:s/>96,55 </text:p>
          </table:table-cell>
          <table:table-cell table:style-name="ce10" office:value-type="float" office:value="83.77" calcext:value-type="float">
            <text:p><text:s/>83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0.32" calcext:value-type="float">
            <text:p><text:s/>180,32 </text:p>
          </table:table-cell>
          <table:table-cell table:style-name="ce12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2" office:value-type="string" calcext:value-type="string">
            <text:p>MAURO JOSE DE SALLES <text:s text:c="2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3347.39" calcext:value-type="float">
            <text:p><text:s/>3.347,39 </text:p>
          </table:table-cell>
          <table:table-cell table:style-name="ce12" office:value-type="float" office:value="2023.52" calcext:value-type="float">
            <text:p><text:s/>2.02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6:.L526])" office:value-type="float" office:value="5370.91" calcext:value-type="float">
            <text:p><text:s/>5.370,91 </text:p>
          </table:table-cell>
          <table:table-cell table:style-name="ce10" office:value-type="float" office:value="221.7" calcext:value-type="float">
            <text:p><text:s/>221,70 </text:p>
          </table:table-cell>
          <table:table-cell table:style-name="ce10" office:value-type="float" office:value="654.88" calcext:value-type="float">
            <text:p><text:s/>654,8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76.58" calcext:value-type="float">
            <text:p><text:s/>876,58 </text:p>
          </table:table-cell>
          <table:table-cell table:style-name="ce12" office:value-type="float" office:value="4494.33" calcext:value-type="float">
            <text:p><text:s/>4.494,33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2" office:value-type="string" calcext:value-type="string">
            <text:p>MEIRE EMIKO TADA GONZALEZ PERAL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7:.L527])" office:value-type="float" office:value="6443.11" calcext:value-type="float">
            <text:p><text:s/>6.443,11 </text:p>
          </table:table-cell>
          <table:table-cell table:style-name="ce10" office:value-type="float" office:value="183.29" calcext:value-type="float">
            <text:p><text:s/>183,29 </text:p>
          </table:table-cell>
          <table:table-cell table:style-name="ce10" office:value-type="float" office:value="871.67" calcext:value-type="float">
            <text:p><text:s/>871,6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54.96" calcext:value-type="float">
            <text:p><text:s/>1.054,96 </text:p>
          </table:table-cell>
          <table:table-cell table:style-name="ce12" office:value-type="float" office:value="5388.15" calcext:value-type="float">
            <text:p><text:s/>5.388,15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2" office:value-type="string" calcext:value-type="string">
            <text:p>MEIRE VEIGA RUIZ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705.21" calcext:value-type="float">
            <text:p><text:s/>5.70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8:.L528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40.18" calcext:value-type="float">
            <text:p><text:s/>2.640,18 </text:p>
          </table:table-cell>
          <table:table-cell table:style-name="ce12" office:value-type="float" office:value="9140.97" calcext:value-type="float">
            <text:p><text:s/>9.140,97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IECO GANIKO ALVES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6006.02" calcext:value-type="float">
            <text:p><text:s/>16.006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29:.L529])" office:value-type="float" office:value="22081.96" calcext:value-type="float">
            <text:p><text:s/>22.081,96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417.3" calcext:value-type="float">
            <text:p><text:s/>4.417,3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34.29" calcext:value-type="float">
            <text:p><text:s/>6.734,29 </text:p>
          </table:table-cell>
          <table:table-cell table:style-name="ce12" office:value-type="float" office:value="15347.67" calcext:value-type="float">
            <text:p><text:s/>15.347,67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2" office:value-type="string" calcext:value-type="string">
            <text:p>MILTON RANGEL DE QUADRO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RACATUBA <text:s text:c="11"/></text:p>
          </table:table-cell>
          <table:table-cell table:style-name="ce9" office:value-type="float" office:value="5386.11" calcext:value-type="float">
            <text:p><text:s/>5.386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0:.L530])" office:value-type="float" office:value="5386.11" calcext:value-type="float">
            <text:p><text:s/>5.386,11 </text:p>
          </table:table-cell>
          <table:table-cell table:style-name="ce10" office:value-type="float" office:value="107.72" calcext:value-type="float">
            <text:p><text:s/>107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7.72" calcext:value-type="float">
            <text:p><text:s/>107,72 </text:p>
          </table:table-cell>
          <table:table-cell table:style-name="ce12" office:value-type="float" office:value="5278.39" calcext:value-type="float">
            <text:p><text:s/>5.278,39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MINA SILA PODGAETI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1:.L531])" office:value-type="float" office:value="5499.9" calcext:value-type="float">
            <text:p><text:s/>5.499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4.58" calcext:value-type="float">
            <text:p><text:s/>184,58 </text:p>
          </table:table-cell>
          <table:table-cell table:style-name="ce12" office:value-type="float" office:value="5315.32" calcext:value-type="float">
            <text:p><text:s/>5.315,32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MIRIAM DA SILVA FERREIRA SALGADO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BIUN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5" calcext:value-type="float">
            <text:p><text:s/>5.052,8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2:.L532])" office:value-type="float" office:value="14943.29" calcext:value-type="float">
            <text:p><text:s/>14.943,29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19" calcext:value-type="float">
            <text:p><text:s/>2.431,19 </text:p>
          </table:table-cell>
          <table:table-cell table:style-name="ce12" office:value-type="float" office:value="12512.1" calcext:value-type="float">
            <text:p><text:s/>12.512,10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2" office:value-type="string" calcext:value-type="string">
            <text:p>MIRIAM JESUS DE CASTR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5137.37" calcext:value-type="float">
            <text:p><text:s/>5.137,37 </text:p>
          </table:table-cell>
          <table:table-cell table:style-name="ce12" office:value-type="float" office:value="781.76" calcext:value-type="float">
            <text:p><text:s/>781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96.78" calcext:value-type="float">
            <text:p><text:s/>2.996,7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3:.L533])" office:value-type="float" office:value="8915.91" calcext:value-type="float">
            <text:p><text:s/>8.915,91 </text:p>
          </table:table-cell>
          <table:table-cell table:style-name="ce10" office:value-type="float" office:value="119.87" calcext:value-type="float">
            <text:p><text:s/>119,87 </text:p>
          </table:table-cell>
          <table:table-cell table:style-name="ce10" office:value-type="float" office:value="778.87" calcext:value-type="float">
            <text:p><text:s/>778,8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8.74" calcext:value-type="float">
            <text:p><text:s/>898,74 </text:p>
          </table:table-cell>
          <table:table-cell table:style-name="ce12" office:value-type="float" office:value="8017.17" calcext:value-type="float">
            <text:p><text:s/>8.017,17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2" office:value-type="string" calcext:value-type="string">
            <text:p>MIRIAM KIBAR GAMA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654.85" calcext:value-type="float">
            <text:p><text:s/>4.654,85 </text:p>
          </table:table-cell>
          <table:table-cell table:style-name="ce12" office:value-type="float" office:value="5837.15" calcext:value-type="float">
            <text:p><text:s/>5.837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4:.L534])" office:value-type="float" office:value="10492" calcext:value-type="float">
            <text:p><text:s/>10.492,00 </text:p>
          </table:table-cell>
          <table:table-cell table:style-name="ce10" office:value-type="float" office:value="790.71" calcext:value-type="float">
            <text:p><text:s/>790,71 </text:p>
          </table:table-cell>
          <table:table-cell table:style-name="ce10" office:value-type="float" office:value="2067.4" calcext:value-type="float">
            <text:p><text:s/>2.067,4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58.11" calcext:value-type="float">
            <text:p><text:s/>2.858,11 </text:p>
          </table:table-cell>
          <table:table-cell table:style-name="ce12" office:value-type="float" office:value="7633.89" calcext:value-type="float">
            <text:p><text:s/>7.633,89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2" office:value-type="string" calcext:value-type="string">
            <text:p>MIRIAM PUZZOVIO MOTT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4860.28" calcext:value-type="float">
            <text:p><text:s/>4.860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5:.L535])" office:value-type="float" office:value="10671.79" calcext:value-type="float">
            <text:p><text:s/>10.671,79 </text:p>
          </table:table-cell>
          <table:table-cell table:style-name="ce10" office:value-type="float" office:value="752.53" calcext:value-type="float">
            <text:p><text:s/>752,53 </text:p>
          </table:table-cell>
          <table:table-cell table:style-name="ce10" office:value-type="float" office:value="1471.92" calcext:value-type="float">
            <text:p><text:s/>1.471,9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24.45" calcext:value-type="float">
            <text:p><text:s/>2.224,45 </text:p>
          </table:table-cell>
          <table:table-cell table:style-name="ce12" office:value-type="float" office:value="8447.34" calcext:value-type="float">
            <text:p><text:s/>8.447,34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MIRIAM ZENDA FIGUEIRAS RUTZ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481.35" calcext:value-type="float">
            <text:p><text:s/>3.481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6:.L536])" office:value-type="float" office:value="9557.29" calcext:value-type="float">
            <text:p><text:s/>9.557,29 </text:p>
          </table:table-cell>
          <table:table-cell table:style-name="ce10" office:value-type="float" office:value="576.97" calcext:value-type="float">
            <text:p><text:s/>576,97 </text:p>
          </table:table-cell>
          <table:table-cell table:style-name="ce10" office:value-type="float" office:value="1141.39" calcext:value-type="float">
            <text:p><text:s/>1.141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18.36" calcext:value-type="float">
            <text:p><text:s/>1.718,36 </text:p>
          </table:table-cell>
          <table:table-cell table:style-name="ce12" office:value-type="float" office:value="7838.93" calcext:value-type="float">
            <text:p><text:s/>7.838,93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MIRIAN CELIA FERR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7:.L537])" office:value-type="float" office:value="8298.85" calcext:value-type="float">
            <text:p><text:s/>8.298,85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88.09" calcext:value-type="float">
            <text:p><text:s/>1.588,09 </text:p>
          </table:table-cell>
          <table:table-cell table:style-name="ce12" office:value-type="float" office:value="6710.76" calcext:value-type="float">
            <text:p><text:s/>6.710,76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2" office:value-type="string" calcext:value-type="string">
            <text:p>MIRTES ARAUJO DA SILVA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788.18" calcext:value-type="float">
            <text:p><text:s/>3.788,18 </text:p>
          </table:table-cell>
          <table:table-cell table:style-name="ce12" office:value-type="float" office:value="2579.4" calcext:value-type="float">
            <text:p><text:s/>2.579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8:.L538])" office:value-type="float" office:value="6367.58" calcext:value-type="float">
            <text:p><text:s/>6.367,58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02.85" calcext:value-type="float">
            <text:p><text:s/>1.102,85 </text:p>
          </table:table-cell>
          <table:table-cell table:style-name="ce12" office:value-type="float" office:value="5264.73" calcext:value-type="float">
            <text:p><text:s/>5.264,73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2" office:value-type="string" calcext:value-type="string">
            <text:p>MIZIA CAMARGO RIBEIR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276" calcext:value-type="float">
            <text:p><text:s/>6.276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382.44" calcext:value-type="float">
            <text:p><text:s/>6.382,4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39:.L539])" office:value-type="float" office:value="18734.38" calcext:value-type="float">
            <text:p><text:s/>18.734,38 </text:p>
          </table:table-cell>
          <table:table-cell table:style-name="ce10" office:value-type="float" office:value="988.31" calcext:value-type="float">
            <text:p><text:s/>988,31 </text:p>
          </table:table-cell>
          <table:table-cell table:style-name="ce10" office:value-type="float" office:value="2335.13" calcext:value-type="float">
            <text:p><text:s/>2.335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23.44" calcext:value-type="float">
            <text:p><text:s/>3.323,44 </text:p>
          </table:table-cell>
          <table:table-cell table:style-name="ce12" office:value-type="float" office:value="15410.94" calcext:value-type="float">
            <text:p><text:s/>15.410,94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2" office:value-type="string" calcext:value-type="string">
            <text:p>MONICA ALVES FERREI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14998.69" calcext:value-type="float">
            <text:p><text:s/>14.998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0:.L540])" office:value-type="float" office:value="21196.14" calcext:value-type="float">
            <text:p><text:s/>21.196,14 </text:p>
          </table:table-cell>
          <table:table-cell table:style-name="ce10" office:value-type="float" office:value="2199" calcext:value-type="float">
            <text:p><text:s/>2.199,00 </text:p>
          </table:table-cell>
          <table:table-cell table:style-name="ce10" office:value-type="float" office:value="4666.64" calcext:value-type="float">
            <text:p><text:s/>4.666,6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65.64" calcext:value-type="float">
            <text:p><text:s/>6.865,64 </text:p>
          </table:table-cell>
          <table:table-cell table:style-name="ce12" office:value-type="float" office:value="14330.5" calcext:value-type="float">
            <text:p><text:s/>14.330,50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MONICA FERREIRA GONCALVES DAMBIT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RDOSO <text:s text:c="13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1:.L541])" office:value-type="float" office:value="9215.17" calcext:value-type="float">
            <text:p><text:s/>9.215,17 </text:p>
          </table:table-cell>
          <table:table-cell table:style-name="ce10" office:value-type="float" office:value="895.45" calcext:value-type="float">
            <text:p><text:s/>895,45 </text:p>
          </table:table-cell>
          <table:table-cell table:style-name="ce10" office:value-type="float" office:value="1570.61" calcext:value-type="float">
            <text:p><text:s/>1.570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66.06" calcext:value-type="float">
            <text:p><text:s/>2.466,06 </text:p>
          </table:table-cell>
          <table:table-cell table:style-name="ce12" office:value-type="float" office:value="6749.11" calcext:value-type="float">
            <text:p><text:s/>6.7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2" office:value-type="string" calcext:value-type="string">
            <text:p>MONICA SPINOLA DE CASTR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874.03" calcext:value-type="float">
            <text:p><text:s/>874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2:.L542])" office:value-type="float" office:value="6571.6" calcext:value-type="float">
            <text:p><text:s/>6.571,60 </text:p>
          </table:table-cell>
          <table:table-cell table:style-name="ce10" office:value-type="float" office:value="200" calcext:value-type="float">
            <text:p><text:s/>200,00 </text:p>
          </table:table-cell>
          <table:table-cell table:style-name="ce10" office:value-type="float" office:value="955.25" calcext:value-type="float">
            <text:p><text:s/>955,2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55.25" calcext:value-type="float">
            <text:p><text:s/>1.155,25 </text:p>
          </table:table-cell>
          <table:table-cell table:style-name="ce12" office:value-type="float" office:value="5416.35" calcext:value-type="float">
            <text:p><text:s/>5.416,35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2" office:value-type="string" calcext:value-type="string">
            <text:p>MONICA SZEGEDI SEMERARO <text:s text:c="26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10850.15" calcext:value-type="float">
            <text:p><text:s/>10.850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3:.L543])" office:value-type="float" office:value="10850.15" calcext:value-type="float">
            <text:p><text:s/>10.850,15 </text:p>
          </table:table-cell>
          <table:table-cell table:style-name="ce10" office:value-type="float" office:value="739.39" calcext:value-type="float">
            <text:p><text:s/>739,39 </text:p>
          </table:table-cell>
          <table:table-cell table:style-name="ce10" office:value-type="float" office:value="1970.77" calcext:value-type="float">
            <text:p><text:s/>1.970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10.16" calcext:value-type="float">
            <text:p><text:s/>2.710,16 </text:p>
          </table:table-cell>
          <table:table-cell table:style-name="ce12" office:value-type="float" office:value="8139.99" calcext:value-type="float">
            <text:p><text:s/>8.139,99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NAIR DANIEL DOS SANTO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529.89" calcext:value-type="float">
            <text:p><text:s/>2.52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4:.L544])" office:value-type="float" office:value="8006.22" calcext:value-type="float">
            <text:p><text:s/>8.006,22 </text:p>
          </table:table-cell>
          <table:table-cell table:style-name="ce10" office:value-type="float" office:value="375.33" calcext:value-type="float">
            <text:p><text:s/>375,33 </text:p>
          </table:table-cell>
          <table:table-cell table:style-name="ce10" office:value-type="float" office:value="761.76" calcext:value-type="float">
            <text:p><text:s/>761,7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37.09" calcext:value-type="float">
            <text:p><text:s/>1.137,09 </text:p>
          </table:table-cell>
          <table:table-cell table:style-name="ce12" office:value-type="float" office:value="6869.13" calcext:value-type="float">
            <text:p><text:s/>6.869,13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2" office:value-type="string" calcext:value-type="string">
            <text:p>NAIR MARIANO COLUCCI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AU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5:.L545])" office:value-type="float" office:value="13546.75" calcext:value-type="float">
            <text:p><text:s/>13.546,75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82.28" calcext:value-type="float">
            <text:p><text:s/>2.082,28 </text:p>
          </table:table-cell>
          <table:table-cell table:style-name="ce12" office:value-type="float" office:value="11464.47" calcext:value-type="float">
            <text:p><text:s/>11.464,47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NANCI AMORIM <text:s text:c="3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ADASTRO E LISTA DE ANTIGUIDADE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471.39" calcext:value-type="float">
            <text:p><text:s/>3.471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6:.L546])" office:value-type="float" office:value="9792.79" calcext:value-type="float">
            <text:p><text:s/>9.792,79 </text:p>
          </table:table-cell>
          <table:table-cell table:style-name="ce10" office:value-type="float" office:value="653.6" calcext:value-type="float">
            <text:p><text:s/>653,60 </text:p>
          </table:table-cell>
          <table:table-cell table:style-name="ce10" office:value-type="float" office:value="1285.66" calcext:value-type="float">
            <text:p><text:s/>1.285,6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39.26" calcext:value-type="float">
            <text:p><text:s/>1.939,26 </text:p>
          </table:table-cell>
          <table:table-cell table:style-name="ce12" office:value-type="float" office:value="7853.53" calcext:value-type="float">
            <text:p><text:s/>7.853,53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NANCI DE ANDRADE DE PONTES PEREIRA DE CAMARGO <text:s text:c="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VOTORANTIM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7:.L547])" office:value-type="float" office:value="9215.17" calcext:value-type="float">
            <text:p><text:s/>9.215,17 </text:p>
          </table:table-cell>
          <table:table-cell table:style-name="ce10" office:value-type="float" office:value="526.85" calcext:value-type="float">
            <text:p><text:s/>526,8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73.86" calcext:value-type="float">
            <text:p><text:s/>1.573,86 </text:p>
          </table:table-cell>
          <table:table-cell table:style-name="ce12" office:value-type="float" office:value="7641.31" calcext:value-type="float">
            <text:p><text:s/>7.641,31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2" office:value-type="string" calcext:value-type="string">
            <text:p>NAPOLEAO TAVARES DE LIRA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281.76" calcext:value-type="float">
            <text:p><text:s/>3.281,76 </text:p>
          </table:table-cell>
          <table:table-cell table:style-name="ce12" office:value-type="float" office:value="328.17" calcext:value-type="float">
            <text:p><text:s/>328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48:.L548])" office:value-type="float" office:value="4322.45" calcext:value-type="float">
            <text:p><text:s/>4.322,45 </text:p>
          </table:table-cell>
          <table:table-cell table:style-name="ce10" office:value-type="float" office:value="86.44" calcext:value-type="float">
            <text:p><text:s/>86,44 </text:p>
          </table:table-cell>
          <table:table-cell table:style-name="ce10" office:value-type="float" office:value="38.58" calcext:value-type="float">
            <text:p><text:s/>38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5.02" calcext:value-type="float">
            <text:p><text:s/>125,02 </text:p>
          </table:table-cell>
          <table:table-cell table:style-name="ce12" office:value-type="float" office:value="4197.43" calcext:value-type="float">
            <text:p><text:s/>4.197,43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NASRA EUGENIA MIGUEL BERTOLINI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RIBEIRAO PRET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271.04" calcext:value-type="float">
            <text:p><text:s/>3.271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49:.L549])" office:value-type="float" office:value="9198.79" calcext:value-type="float">
            <text:p><text:s/>9.198,79 </text:p>
          </table:table-cell>
          <table:table-cell table:style-name="ce10" office:value-type="float" office:value="535.62" calcext:value-type="float">
            <text:p><text:s/>535,62 </text:p>
          </table:table-cell>
          <table:table-cell table:style-name="ce10" office:value-type="float" office:value="1011.38" calcext:value-type="float">
            <text:p><text:s/>1.011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47" calcext:value-type="float">
            <text:p><text:s/>1.547,00 </text:p>
          </table:table-cell>
          <table:table-cell table:style-name="ce12" office:value-type="float" office:value="7651.79" calcext:value-type="float">
            <text:p><text:s/>7.651,79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2" office:value-type="string" calcext:value-type="string">
            <text:p>NEI CARLOS ALVE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11956.57" calcext:value-type="float">
            <text:p><text:s/>11.956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0:.L550])" office:value-type="float" office:value="18533.37" calcext:value-type="float">
            <text:p><text:s/>18.533,37 </text:p>
          </table:table-cell>
          <table:table-cell table:style-name="ce10" office:value-type="float" office:value="1864.25" calcext:value-type="float">
            <text:p><text:s/>1.864,25 </text:p>
          </table:table-cell>
          <table:table-cell table:style-name="ce10" office:value-type="float" office:value="3984.27" calcext:value-type="float">
            <text:p><text:s/>3.984,2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48.52" calcext:value-type="float">
            <text:p><text:s/>5.848,52 </text:p>
          </table:table-cell>
          <table:table-cell table:style-name="ce12" office:value-type="float" office:value="12684.85" calcext:value-type="float">
            <text:p><text:s/>12.684,85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NEIDE DA COSTA ALEXANDRE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083.33" calcext:value-type="float">
            <text:p><text:s/>3.083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1:.L551])" office:value-type="float" office:value="9531.17" calcext:value-type="float">
            <text:p><text:s/>9.531,17 </text:p>
          </table:table-cell>
          <table:table-cell table:style-name="ce10" office:value-type="float" office:value="604.26" calcext:value-type="float">
            <text:p><text:s/>604,26 </text:p>
          </table:table-cell>
          <table:table-cell table:style-name="ce10" office:value-type="float" office:value="1664.2" calcext:value-type="float">
            <text:p><text:s/>1.664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68.46" calcext:value-type="float">
            <text:p><text:s/>2.268,46 </text:p>
          </table:table-cell>
          <table:table-cell table:style-name="ce12" office:value-type="float" office:value="7262.71" calcext:value-type="float">
            <text:p><text:s/>7.262,71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2" office:value-type="string" calcext:value-type="string">
            <text:p>NEIDE DIAS FERREIR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567.17" calcext:value-type="float">
            <text:p><text:s/>56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2:.L552])" office:value-type="float" office:value="6153.01" calcext:value-type="float">
            <text:p><text:s/>6.153,01 </text:p>
          </table:table-cell>
          <table:table-cell table:style-name="ce10" office:value-type="float" office:value="139.93" calcext:value-type="float">
            <text:p><text:s/>139,93 </text:p>
          </table:table-cell>
          <table:table-cell table:style-name="ce10" office:value-type="float" office:value="335.81" calcext:value-type="float">
            <text:p><text:s/>335,8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75.74" calcext:value-type="float">
            <text:p><text:s/>475,74 </text:p>
          </table:table-cell>
          <table:table-cell table:style-name="ce12" office:value-type="float" office:value="5677.27" calcext:value-type="float">
            <text:p><text:s/>5.677,27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NEIDE FELICIANO DA LUZ PEREIR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3127.82" calcext:value-type="float">
            <text:p><text:s/>13.127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3:.L553])" office:value-type="float" office:value="19203.76" calcext:value-type="float">
            <text:p><text:s/>19.203,76 </text:p>
          </table:table-cell>
          <table:table-cell table:style-name="ce10" office:value-type="float" office:value="1942.82" calcext:value-type="float">
            <text:p><text:s/>1.942,82 </text:p>
          </table:table-cell>
          <table:table-cell table:style-name="ce10" office:value-type="float" office:value="4236.46" calcext:value-type="float">
            <text:p><text:s/>4.236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179.28" calcext:value-type="float">
            <text:p><text:s/>6.179,28 </text:p>
          </table:table-cell>
          <table:table-cell table:style-name="ce12" office:value-type="float" office:value="13024.48" calcext:value-type="float">
            <text:p><text:s/>13.024,48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2" office:value-type="string" calcext:value-type="string">
            <text:p>NEIDE JOCY DE ANDRADE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815.73" calcext:value-type="float">
            <text:p><text:s/>5.815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4:.L554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1861.5" calcext:value-type="float">
            <text:p><text:s/>1.861,5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820.97" calcext:value-type="float">
            <text:p><text:s/>2.820,97 </text:p>
          </table:table-cell>
          <table:table-cell table:style-name="ce12" office:value-type="float" office:value="9442.6" calcext:value-type="float">
            <text:p><text:s/>9.442,60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2" office:value-type="string" calcext:value-type="string">
            <text:p>NELSON TAMALIUNAS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833.41" calcext:value-type="float">
            <text:p><text:s/>3.833,41 </text:p>
          </table:table-cell>
          <table:table-cell table:style-name="ce12" office:value-type="float" office:value="597.61" calcext:value-type="float">
            <text:p><text:s/>597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5:.L555])" office:value-type="float" office:value="4431.02" calcext:value-type="float">
            <text:p><text:s/>4.431,02 </text:p>
          </table:table-cell>
          <table:table-cell table:style-name="ce10" office:value-type="float" office:value="91.63" calcext:value-type="float">
            <text:p><text:s/>91,63 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9.65" calcext:value-type="float">
            <text:p><text:s/>149,65 </text:p>
          </table:table-cell>
          <table:table-cell table:style-name="ce12" office:value-type="float" office:value="4281.37" calcext:value-type="float">
            <text:p><text:s/>4.2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NERI SIRLEI STEFANI DE CAMPOS <text:s text:c="20"/></text:p>
          </table:table-cell>
          <table:table-cell table:style-name="ce2" office:value-type="string" calcext:value-type="string">
            <text:p>ASSESSOR ESPECIAL DO MP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16552.82" calcext:value-type="float">
            <text:p><text:s/>16.552,82 </text:p>
          </table:table-cell>
          <table:table-cell table:style-name="ce12" office:value-type="float" office:value="7216.25" calcext:value-type="float">
            <text:p><text:s/>7.216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6:.L556])" office:value-type="float" office:value="23769.07" calcext:value-type="float">
            <text:p><text:s/>23.769,07 </text:p>
          </table:table-cell>
          <table:table-cell table:style-name="ce10" office:value-type="float" office:value="2039.88" calcext:value-type="float">
            <text:p><text:s/>2.039,88 </text:p>
          </table:table-cell>
          <table:table-cell table:style-name="ce10" office:value-type="float" office:value="4823.57" calcext:value-type="float">
            <text:p><text:s/>4.823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63.45" calcext:value-type="float">
            <text:p><text:s/>6.863,45 </text:p>
          </table:table-cell>
          <table:table-cell table:style-name="ce12" office:value-type="float" office:value="16905.62" calcext:value-type="float">
            <text:p><text:s/>16.905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2" office:value-type="string" calcext:value-type="string">
            <text:p>NESTOR LUIZ DOS REIS FILHO <text:s text:c="23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7334.09" calcext:value-type="float">
            <text:p><text:s/>7.334,0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7:.L557])" office:value-type="float" office:value="7334.09" calcext:value-type="float">
            <text:p><text:s/>7.334,09 </text:p>
          </table:table-cell>
          <table:table-cell table:style-name="ce10" office:value-type="float" office:value="282.31" calcext:value-type="float">
            <text:p><text:s/>282,31 </text:p>
          </table:table-cell>
          <table:table-cell table:style-name="ce10" office:value-type="float" office:value="482.34" calcext:value-type="float">
            <text:p><text:s/>482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64.65" calcext:value-type="float">
            <text:p><text:s/>764,65 </text:p>
          </table:table-cell>
          <table:table-cell table:style-name="ce12" office:value-type="float" office:value="6569.44" calcext:value-type="float">
            <text:p><text:s/>6.569,4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NEUSA MARIA DA SILV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5487.22" calcext:value-type="float">
            <text:p><text:s/>5.487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8:.L558])" office:value-type="float" office:value="11298.73" calcext:value-type="float">
            <text:p><text:s/>11.298,73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82.99" calcext:value-type="float">
            <text:p><text:s/>2.982,99 </text:p>
          </table:table-cell>
          <table:table-cell table:style-name="ce12" office:value-type="float" office:value="8315.74" calcext:value-type="float">
            <text:p><text:s/>8.315,74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2" office:value-type="string" calcext:value-type="string">
            <text:p>NEUSA MARTINEZ GUINAT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795.08" calcext:value-type="float">
            <text:p><text:s/>5.795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59:.L559])" office:value-type="float" office:value="5795.08" calcext:value-type="float">
            <text:p><text:s/>5.795,08 </text:p>
          </table:table-cell>
          <table:table-cell table:style-name="ce10" office:value-type="float" office:value="115.9" calcext:value-type="float">
            <text:p><text:s/>115,90 </text:p>
          </table:table-cell>
          <table:table-cell table:style-name="ce10" office:value-type="float" office:value="239.36" calcext:value-type="float">
            <text:p><text:s/>239,3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5.26" calcext:value-type="float">
            <text:p><text:s/>355,26 </text:p>
          </table:table-cell>
          <table:table-cell table:style-name="ce12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2" office:value-type="string" calcext:value-type="string">
            <text:p>NEUSA SORIANO BARONE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E CADASTRO E CONTAGEM DE TEMPO E FREQUENC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0:.L560])" office:value-type="float" office:value="9277.99" calcext:value-type="float">
            <text:p><text:s/>9.277,99 </text:p>
          </table:table-cell>
          <table:table-cell table:style-name="ce10" office:value-type="float" office:value="551.83" calcext:value-type="float">
            <text:p><text:s/>551,83 </text:p>
          </table:table-cell>
          <table:table-cell table:style-name="ce10" office:value-type="float" office:value="1094.05" calcext:value-type="float">
            <text:p><text:s/>1.094,0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45.88" calcext:value-type="float">
            <text:p><text:s/>1.645,88 </text:p>
          </table:table-cell>
          <table:table-cell table:style-name="ce12" office:value-type="float" office:value="7632.11" calcext:value-type="float">
            <text:p><text:s/>7.632,11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NEUZA ELIAS MAJOR <text:s text:c="3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SSIS <text:s text:c="13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1:.L561])" office:value-type="float" office:value="8676.43" calcext:value-type="float">
            <text:p><text:s/>8.676,43 </text:p>
          </table:table-cell>
          <table:table-cell table:style-name="ce10" office:value-type="float" office:value="630.33" calcext:value-type="float">
            <text:p><text:s/>630,33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69.08" calcext:value-type="float">
            <text:p><text:s/>2.069,08 </text:p>
          </table:table-cell>
          <table:table-cell table:style-name="ce12" office:value-type="float" office:value="6607.35" calcext:value-type="float">
            <text:p><text:s/>6.607,35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NEUZA GONCALVES DE SOUZ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0481.31" calcext:value-type="float">
            <text:p><text:s/>20.481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2:.L562])" office:value-type="float" office:value="26292.82" calcext:value-type="float">
            <text:p><text:s/>26.292,82 </text:p>
          </table:table-cell>
          <table:table-cell table:style-name="ce10" office:value-type="float" office:value="2332.32" calcext:value-type="float">
            <text:p><text:s/>2.332,32 </text:p>
          </table:table-cell>
          <table:table-cell table:style-name="ce10" office:value-type="float" office:value="6286.15" calcext:value-type="float">
            <text:p><text:s/>6.286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618.47" calcext:value-type="float">
            <text:p><text:s/>8.618,47 </text:p>
          </table:table-cell>
          <table:table-cell table:style-name="ce12" office:value-type="float" office:value="17674.35" calcext:value-type="float">
            <text:p><text:s/>17.674,35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NILDE DE JESUS LOPES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551.97" calcext:value-type="float">
            <text:p><text:s/>551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3:.L563])" office:value-type="float" office:value="6028.3" calcext:value-type="float">
            <text:p><text:s/>6.028,3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1.62" calcext:value-type="float">
            <text:p><text:s/>301,62 </text:p>
          </table:table-cell>
          <table:table-cell table:style-name="ce12" office:value-type="float" office:value="5726.68" calcext:value-type="float">
            <text:p><text:s/>5.726,68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2" office:value-type="string" calcext:value-type="string">
            <text:p>NILTON DE TOLEDO <text:s text:c="3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217.41" calcext:value-type="float">
            <text:p><text:s/>3.217,41 </text:p>
          </table:table-cell>
          <table:table-cell table:style-name="ce12" office:value-type="float" office:value="1553.38" calcext:value-type="float">
            <text:p><text:s/>1.553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4:.L564])" office:value-type="float" office:value="4770.79" calcext:value-type="float">
            <text:p><text:s/>4.770,79 </text:p>
          </table:table-cell>
          <table:table-cell table:style-name="ce10" office:value-type="float" office:value="98.85" calcext:value-type="float">
            <text:p><text:s/>98,85 </text:p>
          </table:table-cell>
          <table:table-cell table:style-name="ce10" office:value-type="float" office:value="100.99" calcext:value-type="float">
            <text:p><text:s/>100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9.84" calcext:value-type="float">
            <text:p><text:s/>199,84 </text:p>
          </table:table-cell>
          <table:table-cell table:style-name="ce12" office:value-type="float" office:value="4570.95" calcext:value-type="float">
            <text:p><text:s/>4.570,95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NIVALDO APARECIDO DOS SANTOS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RARAQUARA <text:s text:c="13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5:.L565])" office:value-type="float" office:value="9037.94" calcext:value-type="float">
            <text:p><text:s/>9.037,94 </text:p>
          </table:table-cell>
          <table:table-cell table:style-name="ce10" office:value-type="float" office:value="323.05" calcext:value-type="float">
            <text:p><text:s/>323,0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50.28" calcext:value-type="float">
            <text:p><text:s/>1.850,28 </text:p>
          </table:table-cell>
          <table:table-cell table:style-name="ce12" office:value-type="float" office:value="7187.66" calcext:value-type="float">
            <text:p><text:s/>7.187,66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2" office:value-type="string" calcext:value-type="string">
            <text:p>NOEMI COUTINHO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49.58" calcext:value-type="float">
            <text:p><text:s/>3.149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6:.L566])" office:value-type="float" office:value="9225.52" calcext:value-type="float">
            <text:p><text:s/>9.225,52 </text:p>
          </table:table-cell>
          <table:table-cell table:style-name="ce10" office:value-type="float" office:value="832.08" calcext:value-type="float">
            <text:p><text:s/>832,08 </text:p>
          </table:table-cell>
          <table:table-cell table:style-name="ce10" office:value-type="float" office:value="1715.8" calcext:value-type="float">
            <text:p><text:s/>1.715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47.88" calcext:value-type="float">
            <text:p><text:s/>2.547,88 </text:p>
          </table:table-cell>
          <table:table-cell table:style-name="ce12" office:value-type="float" office:value="6677.64" calcext:value-type="float">
            <text:p><text:s/>6.677,64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2" office:value-type="string" calcext:value-type="string">
            <text:p>NORIVAL VALENTE <text:s text:c="3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4523.22" calcext:value-type="float">
            <text:p><text:s/>4.523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7:.L567])" office:value-type="float" office:value="4523.22" calcext:value-type="float">
            <text:p><text:s/>4.523,22 </text:p>
          </table:table-cell>
          <table:table-cell table:style-name="ce10" office:value-type="float" office:value="90.46" calcext:value-type="float">
            <text:p><text:s/>90,46 </text:p>
          </table:table-cell>
          <table:table-cell table:style-name="ce10" office:value-type="float" office:value="53.64" calcext:value-type="float">
            <text:p><text:s/>53,6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4.1" calcext:value-type="float">
            <text:p><text:s/>144,10 </text:p>
          </table:table-cell>
          <table:table-cell table:style-name="ce12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2" office:value-type="string" calcext:value-type="string">
            <text:p>OLGA FERREIRA DE MELLO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2805.62" calcext:value-type="float">
            <text:p><text:s/>2.805,6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8:.L568])" office:value-type="float" office:value="2805.62" calcext:value-type="float">
            <text:p><text:s/>2.805,62 </text:p>
          </table:table-cell>
          <table:table-cell table:style-name="ce10" office:value-type="float" office:value="56.11" calcext:value-type="float">
            <text:p><text:s/>5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.11" calcext:value-type="float">
            <text:p><text:s/>56,11 </text:p>
          </table:table-cell>
          <table:table-cell table:style-name="ce12" office:value-type="float" office:value="2749.51" calcext:value-type="float">
            <text:p><text:s/>2.7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OLINDA APARECIDA JOVIN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69:.L569])" office:value-type="float" office:value="8506.3" calcext:value-type="float">
            <text:p><text:s/>8.506,30 </text:p>
          </table:table-cell>
          <table:table-cell table:style-name="ce10" office:value-type="float" office:value="604.81" calcext:value-type="float">
            <text:p><text:s/>604,81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01.92" calcext:value-type="float">
            <text:p><text:s/>2.001,92 </text:p>
          </table:table-cell>
          <table:table-cell table:style-name="ce12" office:value-type="float" office:value="6504.38" calcext:value-type="float">
            <text:p><text:s/>6.504,38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OLINDA DE FATIMA VANSIM PRAD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7409.77" calcext:value-type="float">
            <text:p><text:s/>7.409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0:.L570])" office:value-type="float" office:value="13607.22" calcext:value-type="float">
            <text:p><text:s/>13.607,22 </text:p>
          </table:table-cell>
          <table:table-cell table:style-name="ce10" office:value-type="float" office:value="856.41" calcext:value-type="float">
            <text:p><text:s/>856,41 </text:p>
          </table:table-cell>
          <table:table-cell table:style-name="ce10" office:value-type="float" office:value="2713.96" calcext:value-type="float">
            <text:p><text:s/>2.713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70.37" calcext:value-type="float">
            <text:p><text:s/>3.570,37 </text:p>
          </table:table-cell>
          <table:table-cell table:style-name="ce12" office:value-type="float" office:value="10036.85" calcext:value-type="float">
            <text:p><text:s/>10.036,85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OLIVIA PEREIRA DE AMORIM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3197.95" calcext:value-type="float">
            <text:p><text:s/>3.19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1:.L571])" office:value-type="float" office:value="8783.79" calcext:value-type="float">
            <text:p><text:s/>8.783,79 </text:p>
          </table:table-cell>
          <table:table-cell table:style-name="ce10" office:value-type="float" office:value="494.58" calcext:value-type="float">
            <text:p><text:s/>494,58 </text:p>
          </table:table-cell>
          <table:table-cell table:style-name="ce10" office:value-type="float" office:value="934.13" calcext:value-type="float">
            <text:p><text:s/>934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28.71" calcext:value-type="float">
            <text:p><text:s/>1.428,71 </text:p>
          </table:table-cell>
          <table:table-cell table:style-name="ce12" office:value-type="float" office:value="7355.08" calcext:value-type="float">
            <text:p><text:s/>7.355,08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ORLIANE MACIEL GUIMARAES VOLTOLINI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LTINOPOLIS <text:s text:c="10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2:.L572])" office:value-type="float" office:value="9403.1" calcext:value-type="float">
            <text:p><text:s/>9.403,10 </text:p>
          </table:table-cell>
          <table:table-cell table:style-name="ce10" office:value-type="float" office:value="363.22" calcext:value-type="float">
            <text:p><text:s/>363,22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79.82" calcext:value-type="float">
            <text:p><text:s/>1.979,82 </text:p>
          </table:table-cell>
          <table:table-cell table:style-name="ce12" office:value-type="float" office:value="7423.28" calcext:value-type="float">
            <text:p><text:s/>7.423,28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2" office:value-type="string" calcext:value-type="string">
            <text:p>OSCAR LUIS DOS SANTOS <text:s text:c="28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3157.08" calcext:value-type="float">
            <text:p><text:s/>3.157,08 </text:p>
          </table:table-cell>
          <table:table-cell table:style-name="ce12" office:value-type="float" office:value="160.02" calcext:value-type="float">
            <text:p><text:s/>160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80.28" calcext:value-type="float">
            <text:p><text:s/>1.680,2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3:.L573])" office:value-type="float" office:value="4997.38" calcext:value-type="float">
            <text:p><text:s/>4.997,38 </text:p>
          </table:table-cell>
          <table:table-cell table:style-name="ce10" office:value-type="float" office:value="67.21" calcext:value-type="float">
            <text:p><text:s/>67,21 </text:p>
          </table:table-cell>
          <table:table-cell table:style-name="ce10" office:value-type="float" office:value="149.28" calcext:value-type="float">
            <text:p><text:s/>149,2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.49" calcext:value-type="float">
            <text:p><text:s/>216,49 </text:p>
          </table:table-cell>
          <table:table-cell table:style-name="ce12" office:value-type="float" office:value="4780.89" calcext:value-type="float">
            <text:p><text:s/>4.780,89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OSMAR DE LUCCA <text:s text:c="35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REGIONAL DE SANTOS</text:p>
          </table:table-cell>
          <table:table-cell table:style-name="ce9" office:value-type="float" office:value="4811.61" calcext:value-type="float">
            <text:p><text:s/>4.811,61 </text:p>
          </table:table-cell>
          <table:table-cell table:style-name="ce12" office:value-type="float" office:value="766.91" calcext:value-type="float">
            <text:p><text:s/>766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94.19" calcext:value-type="float">
            <text:p><text:s/>3.094,1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308.69" calcext:value-type="float">
            <text:p><text:s/>308,69 </text:p>
          </table:table-cell>
          <table:table-cell table:style-name="ce12" table:formula="of:=SUM([.E574:.L574])" office:value-type="float" office:value="8981.4" calcext:value-type="float">
            <text:p><text:s/>8.981,40 </text:p>
          </table:table-cell>
          <table:table-cell table:style-name="ce10" office:value-type="float" office:value="133.36" calcext:value-type="float">
            <text:p><text:s/>133,36 </text:p>
          </table:table-cell>
          <table:table-cell table:style-name="ce10" office:value-type="float" office:value="283.04" calcext:value-type="float">
            <text:p><text:s/>283,0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16.4" calcext:value-type="float">
            <text:p><text:s/>416,40 </text:p>
          </table:table-cell>
          <table:table-cell table:style-name="ce12" office:value-type="float" office:value="8565" calcext:value-type="float">
            <text:p><text:s/>8.565,00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SVALDO BATISTA DE OLIVEIRA <text:s text:c="22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4907.83" calcext:value-type="float">
            <text:p><text:s/>4.907,83 </text:p>
          </table:table-cell>
          <table:table-cell table:style-name="ce12" office:value-type="float" office:value="2202.33" calcext:value-type="float">
            <text:p><text:s/>2.202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61.92" calcext:value-type="float">
            <text:p><text:s/>4.061,9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75:.L575])" office:value-type="float" office:value="11884.6" calcext:value-type="float">
            <text:p><text:s/>11.884,60 </text:p>
          </table:table-cell>
          <table:table-cell table:style-name="ce10" office:value-type="float" office:value="384.97" calcext:value-type="float">
            <text:p><text:s/>384,97 </text:p>
          </table:table-cell>
          <table:table-cell table:style-name="ce10" office:value-type="float" office:value="727.78" calcext:value-type="float">
            <text:p><text:s/>727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12.75" calcext:value-type="float">
            <text:p><text:s/>1.112,75 </text:p>
          </table:table-cell>
          <table:table-cell table:style-name="ce12" office:value-type="float" office:value="10771.85" calcext:value-type="float">
            <text:p><text:s/>10.771,85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2" office:value-type="string" calcext:value-type="string">
            <text:p>OSVALDO LARA BEZERR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PEVA</text:p>
          </table:table-cell>
          <table:table-cell table:style-name="ce9" office:value-type="float" office:value="5503.63" calcext:value-type="float">
            <text:p><text:s/>5.503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6:.L576])" office:value-type="float" office:value="5503.63" calcext:value-type="float">
            <text:p><text:s/>5.503,63 </text:p>
          </table:table-cell>
          <table:table-cell table:style-name="ce10" office:value-type="float" office:value="110.07" calcext:value-type="float">
            <text:p><text:s/>110,07 </text:p>
          </table:table-cell>
          <table:table-cell table:style-name="ce10" office:value-type="float" office:value="592" calcext:value-type="float">
            <text:p><text:s/>592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2.07" calcext:value-type="float">
            <text:p><text:s/>702,07 </text:p>
          </table:table-cell>
          <table:table-cell table:style-name="ce12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ASCOAL ALVARES IBANHEZ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17.21" calcext:value-type="float">
            <text:p><text:s/>2.9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7:.L577])" office:value-type="float" office:value="9238.61" calcext:value-type="float">
            <text:p><text:s/>9.238,61 </text:p>
          </table:table-cell>
          <table:table-cell table:style-name="ce10" office:value-type="float" office:value="535.55" calcext:value-type="float">
            <text:p><text:s/>535,55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22.53" calcext:value-type="float">
            <text:p><text:s/>2.122,53 </text:p>
          </table:table-cell>
          <table:table-cell table:style-name="ce12" office:value-type="float" office:value="7116.08" calcext:value-type="float">
            <text:p><text:s/>7.116,08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2" office:value-type="string" calcext:value-type="string">
            <text:p>PAULA CRISTINA FRESQUE DE SOUZ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AMERICANA <text:s text:c="6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24.16" calcext:value-type="float">
            <text:p><text:s/>2.824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92.99" calcext:value-type="float">
            <text:p><text:s/>4.492,9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8:.L578])" office:value-type="float" office:value="13393.09" calcext:value-type="float">
            <text:p><text:s/>13.393,09 </text:p>
          </table:table-cell>
          <table:table-cell table:style-name="ce10" office:value-type="float" office:value="497.06" calcext:value-type="float">
            <text:p><text:s/>497,06 </text:p>
          </table:table-cell>
          <table:table-cell table:style-name="ce10" office:value-type="float" office:value="1514.52" calcext:value-type="float">
            <text:p><text:s/>1.514,5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11.58" calcext:value-type="float">
            <text:p><text:s/>2.011,58 </text:p>
          </table:table-cell>
          <table:table-cell table:style-name="ce12" office:value-type="float" office:value="11381.51" calcext:value-type="float">
            <text:p><text:s/>11.381,51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PAULA CRISTINA VILARTA FERREIRA XAVIER MANTELLI <text:s text:c="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5399.64" calcext:value-type="float">
            <text:p><text:s/>5.399,64 </text:p>
          </table:table-cell>
          <table:table-cell table:style-name="ce12" office:value-type="float" office:value="809.94" calcext:value-type="float">
            <text:p><text:s/>809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79:.L579])" office:value-type="float" office:value="6209.58" calcext:value-type="float">
            <text:p><text:s/>6.209,58 </text:p>
          </table:table-cell>
          <table:table-cell table:style-name="ce10" office:value-type="float" office:value="136.12" calcext:value-type="float">
            <text:p><text:s/>136,12 </text:p>
          </table:table-cell>
          <table:table-cell table:style-name="ce10" office:value-type="float" office:value="834.99" calcext:value-type="float">
            <text:p><text:s/>834,9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71.11" calcext:value-type="float">
            <text:p><text:s/>971,11 </text:p>
          </table:table-cell>
          <table:table-cell table:style-name="ce12" office:value-type="float" office:value="5238.47" calcext:value-type="float">
            <text:p><text:s/>5.238,47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PAULO BARBOSA LIMA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681.59" calcext:value-type="float">
            <text:p><text:s/>5.681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0:.L580])" office:value-type="float" office:value="12129.43" calcext:value-type="float">
            <text:p><text:s/>12.129,43 </text:p>
          </table:table-cell>
          <table:table-cell table:style-name="ce10" office:value-type="float" office:value="1009.17" calcext:value-type="float">
            <text:p><text:s/>1.009,17 </text:p>
          </table:table-cell>
          <table:table-cell table:style-name="ce10" office:value-type="float" office:value="2374.39" calcext:value-type="float">
            <text:p><text:s/>2.374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83.56" calcext:value-type="float">
            <text:p><text:s/>3.383,56 </text:p>
          </table:table-cell>
          <table:table-cell table:style-name="ce12" office:value-type="float" office:value="8745.87" calcext:value-type="float">
            <text:p><text:s/>8.745,87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2" office:value-type="string" calcext:value-type="string">
            <text:p>PAULO CLEMENTINO SILVERIO DE FREITAS <text:s text:c="13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47.83" calcext:value-type="float">
            <text:p><text:s/>4.147,8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81:.L581])" office:value-type="float" office:value="12142.31" calcext:value-type="float">
            <text:p><text:s/>12.142,31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29.27" calcext:value-type="float">
            <text:p><text:s/>1.229,27 </text:p>
          </table:table-cell>
          <table:table-cell table:style-name="ce12" office:value-type="float" office:value="10913.04" calcext:value-type="float">
            <text:p><text:s/>10.913,04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2" office:value-type="string" calcext:value-type="string">
            <text:p>PAULO EDUARDO DOS SANTOS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OS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915.43" calcext:value-type="float">
            <text:p><text:s/>2.91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2:.L582])" office:value-type="float" office:value="9112.88" calcext:value-type="float">
            <text:p><text:s/>9.112,88 </text:p>
          </table:table-cell>
          <table:table-cell table:style-name="ce10" office:value-type="float" office:value="534.8" calcext:value-type="float">
            <text:p><text:s/>534,80 </text:p>
          </table:table-cell>
          <table:table-cell table:style-name="ce10" office:value-type="float" office:value="1124.78" calcext:value-type="float">
            <text:p><text:s/>1.124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59.58" calcext:value-type="float">
            <text:p><text:s/>1.659,58 </text:p>
          </table:table-cell>
          <table:table-cell table:style-name="ce12" office:value-type="float" office:value="7453.3" calcext:value-type="float">
            <text:p><text:s/>7.453,30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2" office:value-type="string" calcext:value-type="string">
            <text:p>PAULO EDUARDO MAFRA CARDOSO <text:s text:c="22"/>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11037.73" calcext:value-type="float">
            <text:p><text:s/>11.037,73 </text:p>
          </table:table-cell>
          <table:table-cell table:style-name="ce12" office:value-type="float" office:value="11049.82" calcext:value-type="float">
            <text:p><text:s/>11.049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3:.L583])" office:value-type="float" office:value="22087.55" calcext:value-type="float">
            <text:p><text:s/>22.087,55 </text:p>
          </table:table-cell>
          <table:table-cell table:style-name="ce10" office:value-type="float" office:value="1869.74" calcext:value-type="float">
            <text:p><text:s/>1.869,74 </text:p>
          </table:table-cell>
          <table:table-cell table:style-name="ce10" office:value-type="float" office:value="2539.37" calcext:value-type="float">
            <text:p><text:s/>2.539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409.11" calcext:value-type="float">
            <text:p><text:s/>4.409,11 </text:p>
          </table:table-cell>
          <table:table-cell table:style-name="ce12" office:value-type="float" office:value="17678.44" calcext:value-type="float">
            <text:p><text:s/>17.678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2" office:value-type="string" calcext:value-type="string">
            <text:p>PAULO PINTO MESQUIT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107.23" calcext:value-type="float">
            <text:p><text:s/>4.107,23 </text:p>
          </table:table-cell>
          <table:table-cell table:style-name="ce12" office:value-type="float" office:value="420.42" calcext:value-type="float">
            <text:p><text:s/>420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4:.L584])" office:value-type="float" office:value="4527.65" calcext:value-type="float">
            <text:p><text:s/>4.527,65 </text:p>
          </table:table-cell>
          <table:table-cell table:style-name="ce10" office:value-type="float" office:value="92.49" calcext:value-type="float">
            <text:p><text:s/>92,49 </text:p>
          </table:table-cell>
          <table:table-cell table:style-name="ce10" office:value-type="float" office:value="61.25" calcext:value-type="float">
            <text:p><text:s/>61,2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3.74" calcext:value-type="float">
            <text:p><text:s/>153,74 </text:p>
          </table:table-cell>
          <table:table-cell table:style-name="ce12" office:value-type="float" office:value="4373.91" calcext:value-type="float">
            <text:p><text:s/>4.373,91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2" office:value-type="string" calcext:value-type="string">
            <text:p>PAULO POLISEL <text:s text:c="36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85:.L585])" office:value-type="float" office:value="7994.48" calcext:value-type="float">
            <text:p><text:s/>7.994,48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29.27" calcext:value-type="float">
            <text:p><text:s/>1.229,27 </text:p>
          </table:table-cell>
          <table:table-cell table:style-name="ce12" office:value-type="float" office:value="6765.21" calcext:value-type="float">
            <text:p><text:s/>6.765,21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PAULO SERGIO TEIXEIR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QUARITINGA <text:s text:c="11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6:.L586])" office:value-type="float" office:value="9403.1" calcext:value-type="float">
            <text:p><text:s/>9.403,10 </text:p>
          </table:table-cell>
          <table:table-cell table:style-name="ce10" office:value-type="float" office:value="188.06" calcext:value-type="float">
            <text:p><text:s/>188,0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.06" calcext:value-type="float">
            <text:p><text:s/>188,06 </text:p>
          </table:table-cell>
          <table:table-cell table:style-name="ce12" office:value-type="float" office:value="9215.04" calcext:value-type="float">
            <text:p><text:s/>9.215,04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2" office:value-type="string" calcext:value-type="string">
            <text:p>PEDRO PAULO CESAR DE SIQUEIRA <text:s text:c="20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587:.L587])" office:value-type="float" office:value="7994.48" calcext:value-type="float">
            <text:p><text:s/>7.994,48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29.27" calcext:value-type="float">
            <text:p><text:s/>1.229,27 </text:p>
          </table:table-cell>
          <table:table-cell table:style-name="ce12" office:value-type="float" office:value="6765.21" calcext:value-type="float">
            <text:p><text:s/>6.765,21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PETRINA MAGALHAES MUTINHO <text:s text:c="24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8:.L588])" office:value-type="float" office:value="4997.58" calcext:value-type="float">
            <text:p><text:s/>4.997,58 </text:p>
          </table:table-cell>
          <table:table-cell table:style-name="ce10" office:value-type="float" office:value="99.95" calcext:value-type="float">
            <text:p><text:s/>99,95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9.19" calcext:value-type="float">
            <text:p><text:s/>209,19 </text:p>
          </table:table-cell>
          <table:table-cell table:style-name="ce12" office:value-type="float" office:value="4788.39" calcext:value-type="float">
            <text:p><text:s/>4.788,39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2" office:value-type="string" calcext:value-type="string">
            <text:p>RAIMUNDA TEIXEIRA LIM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4940.68" calcext:value-type="float">
            <text:p><text:s/>4.940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70.33" calcext:value-type="float">
            <text:p><text:s/>2.470,3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89:.L589])" office:value-type="float" office:value="7411.01" calcext:value-type="float">
            <text:p><text:s/>7.411,01 </text:p>
          </table:table-cell>
          <table:table-cell table:style-name="ce10" office:value-type="float" office:value="98.81" calcext:value-type="float">
            <text:p><text:s/>98,81 </text:p>
          </table:table-cell>
          <table:table-cell table:style-name="ce10" office:value-type="float" office:value="100.7" calcext:value-type="float">
            <text:p><text:s/>100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9.51" calcext:value-type="float">
            <text:p><text:s/>199,51 </text:p>
          </table:table-cell>
          <table:table-cell table:style-name="ce12" office:value-type="float" office:value="7211.5" calcext:value-type="float">
            <text:p><text:s/>7.211,50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RAIMUNDO ANTONIO CABRERA <text:s text:c="25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653" calcext:value-type="float">
            <text:p><text:s/>2.653,00 </text:p>
          </table:table-cell>
          <table:table-cell table:style-name="ce12" office:value-type="float" office:value="1300.52" calcext:value-type="float">
            <text:p><text:s/>1.300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0:.L590])" office:value-type="float" office:value="3953.52" calcext:value-type="float">
            <text:p><text:s/>3.953,52 </text:p>
          </table:table-cell>
          <table:table-cell table:style-name="ce10" office:value-type="float" office:value="82.76" calcext:value-type="float">
            <text:p><text:s/>82,76 </text:p>
          </table:table-cell>
          <table:table-cell table:style-name="ce10" office:value-type="float" office:value="10.53" calcext:value-type="float">
            <text:p><text:s/>10,5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3.29" calcext:value-type="float">
            <text:p><text:s/>93,29 </text:p>
          </table:table-cell>
          <table:table-cell table:style-name="ce12" office:value-type="float" office:value="3860.23" calcext:value-type="float">
            <text:p><text:s/>3.860,23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2" office:value-type="string" calcext:value-type="string">
            <text:p>RAIMUNDO OLIVEIRA SOUS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238" calcext:value-type="float">
            <text:p><text:s/>5.238,00 </text:p>
          </table:table-cell>
          <table:table-cell table:style-name="ce12" office:value-type="float" office:value="2362.09" calcext:value-type="float">
            <text:p><text:s/>2.362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1:.L591])" office:value-type="float" office:value="7600.09" calcext:value-type="float">
            <text:p><text:s/>7.600,09 </text:p>
          </table:table-cell>
          <table:table-cell table:style-name="ce10" office:value-type="float" office:value="344.87" calcext:value-type="float">
            <text:p><text:s/>344,87 </text:p>
          </table:table-cell>
          <table:table-cell table:style-name="ce10" office:value-type="float" office:value="1228.01" calcext:value-type="float">
            <text:p><text:s/>1.228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72.88" calcext:value-type="float">
            <text:p><text:s/>1.572,88 </text:p>
          </table:table-cell>
          <table:table-cell table:style-name="ce12" office:value-type="float" office:value="6027.21" calcext:value-type="float">
            <text:p><text:s/>6.027,21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RAQUEL MARIA BRAGHIM RODRIGUE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2:.L592])" office:value-type="float" office:value="13291.11" calcext:value-type="float">
            <text:p><text:s/>13.291,11 </text:p>
          </table:table-cell>
          <table:table-cell table:style-name="ce10" office:value-type="float" office:value="303.56" calcext:value-type="float">
            <text:p><text:s/>303,56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87.42" calcext:value-type="float">
            <text:p><text:s/>1.787,42 </text:p>
          </table:table-cell>
          <table:table-cell table:style-name="ce12" office:value-type="float" office:value="11503.69" calcext:value-type="float">
            <text:p><text:s/>11.503,69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REGINA AUXILIADORA DA SILVA OLIVEIRA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107.04" calcext:value-type="float">
            <text:p><text:s/>3.107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3:.L593])" office:value-type="float" office:value="9034.79" calcext:value-type="float">
            <text:p><text:s/>9.034,79 </text:p>
          </table:table-cell>
          <table:table-cell table:style-name="ce10" office:value-type="float" office:value="514.56" calcext:value-type="float">
            <text:p><text:s/>514,56 </text:p>
          </table:table-cell>
          <table:table-cell table:style-name="ce10" office:value-type="float" office:value="1547.48" calcext:value-type="float">
            <text:p><text:s/>1.547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62.04" calcext:value-type="float">
            <text:p><text:s/>2.062,04 </text:p>
          </table:table-cell>
          <table:table-cell table:style-name="ce12" office:value-type="float" office:value="6972.75" calcext:value-type="float">
            <text:p><text:s/>6.972,75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REGINA CELIA FRANCA MOR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OS DO JORDAO <text:s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4:.L594])" office:value-type="float" office:value="9510.68" calcext:value-type="float">
            <text:p><text:s/>9.510,68 </text:p>
          </table:table-cell>
          <table:table-cell table:style-name="ce10" office:value-type="float" office:value="787.75" calcext:value-type="float">
            <text:p><text:s/>787,75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83.37" calcext:value-type="float">
            <text:p><text:s/>2.483,37 </text:p>
          </table:table-cell>
          <table:table-cell table:style-name="ce12" office:value-type="float" office:value="7027.31" calcext:value-type="float">
            <text:p><text:s/>7.02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2" office:value-type="string" calcext:value-type="string">
            <text:p>REGINA HELENA ATTAB MARQUE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9149.12" calcext:value-type="float">
            <text:p><text:s/>9.149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5:.L595])" office:value-type="float" office:value="15225.06" calcext:value-type="float">
            <text:p><text:s/>15.225,06 </text:p>
          </table:table-cell>
          <table:table-cell table:style-name="ce10" office:value-type="float" office:value="1411.6" calcext:value-type="float">
            <text:p><text:s/>1.411,60 </text:p>
          </table:table-cell>
          <table:table-cell table:style-name="ce10" office:value-type="float" office:value="3236.32" calcext:value-type="float">
            <text:p><text:s/>3.236,3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47.92" calcext:value-type="float">
            <text:p><text:s/>4.647,92 </text:p>
          </table:table-cell>
          <table:table-cell table:style-name="ce12" office:value-type="float" office:value="10577.14" calcext:value-type="float">
            <text:p><text:s/>10.577,14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REGINA MARIA DE MORAES TORRE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6:.L596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1.68" calcext:value-type="float">
            <text:p><text:s/>1.661,68 </text:p>
          </table:table-cell>
          <table:table-cell table:style-name="ce12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REGINA RUMI IMAI IWAN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537.16" calcext:value-type="float">
            <text:p><text:s/>2.537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597:.L597])" office:value-type="float" office:value="8613.1" calcext:value-type="float">
            <text:p><text:s/>8.613,10 </text:p>
          </table:table-cell>
          <table:table-cell table:style-name="ce10" office:value-type="float" office:value="838.49" calcext:value-type="float">
            <text:p><text:s/>838,49 </text:p>
          </table:table-cell>
          <table:table-cell table:style-name="ce10" office:value-type="float" office:value="965.01" calcext:value-type="float">
            <text:p><text:s/>965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03.5" calcext:value-type="float">
            <text:p><text:s/>1.803,50 </text:p>
          </table:table-cell>
          <table:table-cell table:style-name="ce12" office:value-type="float" office:value="6809.6" calcext:value-type="float">
            <text:p><text:s/>6.809,60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REGINA STTRAZZI LINARE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IRAJU <text:s text:c="16"/>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17.21" calcext:value-type="float">
            <text:p><text:s/>2.9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-422.64" calcext:value-type="float">
            <text:p>-422,64 </text:p>
          </table:table-cell>
          <table:table-cell table:style-name="ce12" table:formula="of:=SUM([.E598:.L598])" office:value-type="float" office:value="8815.97" calcext:value-type="float">
            <text:p><text:s/>8.815,97 </text:p>
          </table:table-cell>
          <table:table-cell table:style-name="ce10" office:value-type="float" office:value="1067.71" calcext:value-type="float">
            <text:p><text:s/>1.067,71 </text:p>
          </table:table-cell>
          <table:table-cell table:style-name="ce10" office:value-type="float" office:value="1847.11" calcext:value-type="float">
            <text:p><text:s/>1.84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14.82" calcext:value-type="float">
            <text:p><text:s/>2.914,82 </text:p>
          </table:table-cell>
          <table:table-cell table:style-name="ce12" office:value-type="float" office:value="5901.15" calcext:value-type="float">
            <text:p><text:s/>5.901,15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GINA TAVARES DE TOLEDO CARNIETO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INFORMATICA (CTIC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1557.8" calcext:value-type="float">
            <text:p><text:s/>21.557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077.41" calcext:value-type="float">
            <text:p><text:s/>14.077,4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table:formula="of:=SUM([.E599:.L599])" office:value-type="float" office:value="41221.05" calcext:value-type="float">
            <text:p><text:s/>41.221,05 </text:p>
          </table:table-cell>
          <table:table-cell table:style-name="ce9" office:value-type="float" office:value="2425.91" calcext:value-type="float">
            <text:p><text:s/>2.425,91 </text:p>
          </table:table-cell>
          <table:table-cell table:style-name="ce9" office:value-type="float" office:value="6206.09" calcext:value-type="float">
            <text:p><text:s/>6.206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office:value-type="float" office:value="8632" calcext:value-type="float">
            <text:p><text:s/>8.632,00 </text:p>
          </table:table-cell>
          <table:table-cell table:style-name="ce12" office:value-type="float" office:value="32589.05" calcext:value-type="float">
            <text:p><text:s/>32.589,05 </text:p>
          </table:table-cell>
          <table:table-cell table:number-columns-repeated="1006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REGINALDO MARCIO ALLETI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910.08" calcext:value-type="float">
            <text:p><text:s/>3.910,08 </text:p>
          </table:table-cell>
          <table:table-cell table:style-name="ce12" office:value-type="float" office:value="394.04" calcext:value-type="float">
            <text:p><text:s/>394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0:.L600])" office:value-type="float" office:value="4304.12" calcext:value-type="float">
            <text:p><text:s/>4.304,12 </text:p>
          </table:table-cell>
          <table:table-cell table:style-name="ce10" office:value-type="float" office:value="86.69" calcext:value-type="float">
            <text:p><text:s/>86,69 </text:p>
          </table:table-cell>
          <table:table-cell table:style-name="ce10" office:value-type="float" office:value="39.49" calcext:value-type="float">
            <text:p><text:s/>39,4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6.18" calcext:value-type="float">
            <text:p><text:s/>126,18 </text:p>
          </table:table-cell>
          <table:table-cell table:style-name="ce12" office:value-type="float" office:value="4177.94" calcext:value-type="float">
            <text:p><text:s/>4.177,94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2" office:value-type="string" calcext:value-type="string">
            <text:p>REINALDO CORTIZO DUARTE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088.33" calcext:value-type="float">
            <text:p><text:s/>5.088,33 </text:p>
          </table:table-cell>
          <table:table-cell table:style-name="ce12" office:value-type="float" office:value="508.83" calcext:value-type="float">
            <text:p><text:s/>508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1:.L601])" office:value-type="float" office:value="5597.16" calcext:value-type="float">
            <text:p><text:s/>5.597,16 </text:p>
          </table:table-cell>
          <table:table-cell table:style-name="ce10" office:value-type="float" office:value="111.94" calcext:value-type="float">
            <text:p><text:s/>111,94 </text:p>
          </table:table-cell>
          <table:table-cell table:style-name="ce10" office:value-type="float" office:value="199.17" calcext:value-type="float">
            <text:p><text:s/>199,1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1.11" calcext:value-type="float">
            <text:p><text:s/>311,11 </text:p>
          </table:table-cell>
          <table:table-cell table:style-name="ce12" office:value-type="float" office:value="5286.05" calcext:value-type="float">
            <text:p><text:s/>5.286,05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REINALDO MARQUES DE OLIVEIR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O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2:.L602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64.63" calcext:value-type="float">
            <text:p><text:s/>1.964,63 </text:p>
          </table:table-cell>
          <table:table-cell table:style-name="ce12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REINALDO PINIL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SOROCABA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3:.L603])" office:value-type="float" office:value="8475.11" calcext:value-type="float">
            <text:p><text:s/>8.475,11 </text:p>
          </table:table-cell>
          <table:table-cell table:style-name="ce10" office:value-type="float" office:value="430.64" calcext:value-type="float">
            <text:p><text:s/>430,64 </text:p>
          </table:table-cell>
          <table:table-cell table:style-name="ce10" office:value-type="float" office:value="813.75" calcext:value-type="float">
            <text:p><text:s/>813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44.39" calcext:value-type="float">
            <text:p><text:s/>1.244,39 </text:p>
          </table:table-cell>
          <table:table-cell table:style-name="ce12" office:value-type="float" office:value="7230.72" calcext:value-type="float">
            <text:p><text:s/>7.230,72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2" office:value-type="string" calcext:value-type="string">
            <text:p>RENE DA SILVA CUNH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205.65" calcext:value-type="float">
            <text:p><text:s/>3.205,65 </text:p>
          </table:table-cell>
          <table:table-cell table:style-name="ce12" office:value-type="float" office:value="328.32" calcext:value-type="float">
            <text:p><text:s/>328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4:.L604])" office:value-type="float" office:value="3533.97" calcext:value-type="float">
            <text:p><text:s/>3.533,97 </text:p>
          </table:table-cell>
          <table:table-cell table:style-name="ce10" office:value-type="float" office:value="72.23" calcext:value-type="float">
            <text:p><text:s/>72,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2.23" calcext:value-type="float">
            <text:p><text:s/>72,23 </text:p>
          </table:table-cell>
          <table:table-cell table:style-name="ce12" office:value-type="float" office:value="3461.74" calcext:value-type="float">
            <text:p><text:s/>3.461,74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RENITA ROSA DE SOUZ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3054.96" calcext:value-type="float">
            <text:p><text:s/>3.054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5:.L605])" office:value-type="float" office:value="8752.53" calcext:value-type="float">
            <text:p><text:s/>8.752,53 </text:p>
          </table:table-cell>
          <table:table-cell table:style-name="ce10" office:value-type="float" office:value="315.34" calcext:value-type="float">
            <text:p><text:s/>315,34 </text:p>
          </table:table-cell>
          <table:table-cell table:style-name="ce10" office:value-type="float" office:value="1510.06" calcext:value-type="float">
            <text:p><text:s/>1.510,0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25.4" calcext:value-type="float">
            <text:p><text:s/>1.825,40 </text:p>
          </table:table-cell>
          <table:table-cell table:style-name="ce12" office:value-type="float" office:value="6927.13" calcext:value-type="float">
            <text:p><text:s/>6.927,13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2" office:value-type="string" calcext:value-type="string">
            <text:p>REYNALDO HONORATO ASSIS JUNIOR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758.57" calcext:value-type="float">
            <text:p><text:s/>3.758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6:.L606])" office:value-type="float" office:value="10079.97" calcext:value-type="float">
            <text:p><text:s/>10.079,97 </text:p>
          </table:table-cell>
          <table:table-cell table:style-name="ce10" office:value-type="float" office:value="667.26" calcext:value-type="float">
            <text:p><text:s/>667,26 </text:p>
          </table:table-cell>
          <table:table-cell table:style-name="ce10" office:value-type="float" office:value="1730.68" calcext:value-type="float">
            <text:p><text:s/>1.730,6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97.94" calcext:value-type="float">
            <text:p><text:s/>2.397,94 </text:p>
          </table:table-cell>
          <table:table-cell table:style-name="ce12" office:value-type="float" office:value="7682.03" calcext:value-type="float">
            <text:p><text:s/>7.682,03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RICARDO DOMINGUES POSSAS <text:s text:c="25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3420.01" calcext:value-type="float">
            <text:p><text:s/>3.420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7:.L607])" office:value-type="float" office:value="3420.01" calcext:value-type="float">
            <text:p><text:s/>3.420,01 </text:p>
          </table:table-cell>
          <table:table-cell table:style-name="ce10" office:value-type="float" office:value="68.4" calcext:value-type="float">
            <text:p><text:s/>68,40 </text:p>
          </table:table-cell>
          <table:table-cell table:style-name="ce10" office:value-type="float" office:value="158.2" calcext:value-type="float">
            <text:p><text:s/>158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6.6" calcext:value-type="float">
            <text:p><text:s/>226,60 </text:p>
          </table:table-cell>
          <table:table-cell table:style-name="ce12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2" office:value-type="string" calcext:value-type="string">
            <text:p>ROBERTA VALERIA PIGNATARI FANTI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4871.18" calcext:value-type="float">
            <text:p><text:s/>4.871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8:.L608])" office:value-type="float" office:value="11319.02" calcext:value-type="float">
            <text:p><text:s/>11.319,02 </text:p>
          </table:table-cell>
          <table:table-cell table:style-name="ce10" office:value-type="float" office:value="834.52" calcext:value-type="float">
            <text:p><text:s/>834,52 </text:p>
          </table:table-cell>
          <table:table-cell table:style-name="ce10" office:value-type="float" office:value="2097.73" calcext:value-type="float">
            <text:p><text:s/>2.097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32.25" calcext:value-type="float">
            <text:p><text:s/>2.932,25 </text:p>
          </table:table-cell>
          <table:table-cell table:style-name="ce12" office:value-type="float" office:value="8386.77" calcext:value-type="float">
            <text:p><text:s/>8.386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2" office:value-type="string" calcext:value-type="string">
            <text:p>ROBERTO NOBUO IWANO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RRETOS <text:s text:c="1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09:.L609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79.66" calcext:value-type="float">
            <text:p><text:s/>1.779,66 </text:p>
          </table:table-cell>
          <table:table-cell table:style-name="ce12" office:value-type="float" office:value="6726.64" calcext:value-type="float">
            <text:p><text:s/>6.726,64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RODERLEY BELLOTTO DA COSTA <text:s text:c="2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E SAO JOSE DO RIO PRETO</text:p>
          </table:table-cell>
          <table:table-cell table:style-name="ce9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5" office:value-type="float" office:value="889.92" calcext:value-type="float">
            <text:p>889,92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0:.L610])" office:value-type="float" office:value="2048.18" calcext:value-type="float">
            <text:p><text:s/>2.048,18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1.77" calcext:value-type="float">
            <text:p><text:s/>51,77 </text:p>
          </table:table-cell>
          <table:table-cell table:style-name="ce12" office:value-type="float" office:value="1996.41" calcext:value-type="float">
            <text:p><text:s/>1.996,41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2" office:value-type="string" calcext:value-type="string">
            <text:p>ROGERIO BARDAUIL MUSSUMECI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032.31" calcext:value-type="float">
            <text:p><text:s/>3.032,31 </text:p>
          </table:table-cell>
          <table:table-cell table:style-name="ce12" office:value-type="float" office:value="151.61" calcext:value-type="float">
            <text:p><text:s/>151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1:.L611])" office:value-type="float" office:value="3183.92" calcext:value-type="float">
            <text:p><text:s/>3.183,92 </text:p>
          </table:table-cell>
          <table:table-cell table:style-name="ce10" office:value-type="float" office:value="63.67" calcext:value-type="float">
            <text:p><text:s/>63,67 </text:p>
          </table:table-cell>
          <table:table-cell table:style-name="ce10" office:value-type="float" office:value="122.78" calcext:value-type="float">
            <text:p><text:s/>122,7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6.45" calcext:value-type="float">
            <text:p><text:s/>186,45 </text:p>
          </table:table-cell>
          <table:table-cell table:style-name="ce12" office:value-type="float" office:value="2997.47" calcext:value-type="float">
            <text:p><text:s/>2.997,47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RONALDO SILVA REGINO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EPARTAMENTO DE ADMINISTRACAO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16362.69" calcext:value-type="float">
            <text:p><text:s/>16.362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2:.L612])" office:value-type="float" office:value="22560.14" calcext:value-type="float">
            <text:p><text:s/>22.560,14 </text:p>
          </table:table-cell>
          <table:table-cell table:style-name="ce10" office:value-type="float" office:value="2393.14" calcext:value-type="float">
            <text:p><text:s/>2.393,14 </text:p>
          </table:table-cell>
          <table:table-cell table:style-name="ce10" office:value-type="float" office:value="4980" calcext:value-type="float">
            <text:p><text:s/>4.980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373.14" calcext:value-type="float">
            <text:p><text:s/>7.373,14 </text:p>
          </table:table-cell>
          <table:table-cell table:style-name="ce12" office:value-type="float" office:value="15187" calcext:value-type="float">
            <text:p><text:s/>15.187,00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2" office:value-type="string" calcext:value-type="string">
            <text:p>ROSA ALVA ALVES VILEL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58.96" calcext:value-type="float">
            <text:p><text:s/>2.358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3:.L613])" office:value-type="float" office:value="8170.47" calcext:value-type="float">
            <text:p><text:s/>8.170,47 </text:p>
          </table:table-cell>
          <table:table-cell table:style-name="ce10" office:value-type="float" office:value="402.2" calcext:value-type="float">
            <text:p><text:s/>402,20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14.55" calcext:value-type="float">
            <text:p><text:s/>1.214,55 </text:p>
          </table:table-cell>
          <table:table-cell table:style-name="ce12" office:value-type="float" office:value="6955.92" calcext:value-type="float">
            <text:p><text:s/>6.955,92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2" office:value-type="string" calcext:value-type="string">
            <text:p>ROSA HELENA DE CARVALHO CASTRO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677.26" calcext:value-type="float">
            <text:p><text:s/>3.6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4:.L614])" office:value-type="float" office:value="9998.66" calcext:value-type="float">
            <text:p><text:s/>9.998,66 </text:p>
          </table:table-cell>
          <table:table-cell table:style-name="ce10" office:value-type="float" office:value="732.17" calcext:value-type="float">
            <text:p><text:s/>732,17 </text:p>
          </table:table-cell>
          <table:table-cell table:style-name="ce10" office:value-type="float" office:value="1957.16" calcext:value-type="float">
            <text:p><text:s/>1.957,1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89.33" calcext:value-type="float">
            <text:p><text:s/>2.689,33 </text:p>
          </table:table-cell>
          <table:table-cell table:style-name="ce12" office:value-type="float" office:value="7309.33" calcext:value-type="float">
            <text:p><text:s/>7.309,33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ROSA MARIA MATTOSO ABOLIN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091.62" calcext:value-type="float">
            <text:p><text:s/>3.091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8.5" calcext:value-type="float">
            <text:p><text:s/>4.918,5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5:.L615])" office:value-type="float" office:value="13937.87" calcext:value-type="float">
            <text:p><text:s/>13.937,87 </text:p>
          </table:table-cell>
          <table:table-cell table:style-name="ce10" office:value-type="float" office:value="607.69" calcext:value-type="float">
            <text:p><text:s/>607,69 </text:p>
          </table:table-cell>
          <table:table-cell table:style-name="ce10" office:value-type="float" office:value="1722.8" calcext:value-type="float">
            <text:p><text:s/>1.722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30.49" calcext:value-type="float">
            <text:p><text:s/>2.330,49 </text:p>
          </table:table-cell>
          <table:table-cell table:style-name="ce12" office:value-type="float" office:value="11607.38" calcext:value-type="float">
            <text:p><text:s/>11.6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ROSA MARIA SEVERINO SOARES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URUPES <text:s text:c="11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6:.L616])" office:value-type="float" office:value="8523.68" calcext:value-type="float">
            <text:p><text:s/>8.523,68 </text:p>
          </table:table-cell>
          <table:table-cell table:style-name="ce10" office:value-type="float" office:value="271.26" calcext:value-type="float">
            <text:p><text:s/>271,26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83.26" calcext:value-type="float">
            <text:p><text:s/>1.683,26 </text:p>
          </table:table-cell>
          <table:table-cell table:style-name="ce12" office:value-type="float" office:value="6840.42" calcext:value-type="float">
            <text:p><text:s/>6.84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ROSALINO PANSICA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5366.95" calcext:value-type="float">
            <text:p><text:s/>5.366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7:.L617])" office:value-type="float" office:value="11814.79" calcext:value-type="float">
            <text:p><text:s/>11.814,79 </text:p>
          </table:table-cell>
          <table:table-cell table:style-name="ce10" office:value-type="float" office:value="1143" calcext:value-type="float">
            <text:p><text:s/>1.143,00 </text:p>
          </table:table-cell>
          <table:table-cell table:style-name="ce10" office:value-type="float" office:value="2223.12" calcext:value-type="float">
            <text:p><text:s/>2.223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66.12" calcext:value-type="float">
            <text:p><text:s/>3.366,12 </text:p>
          </table:table-cell>
          <table:table-cell table:style-name="ce12" office:value-type="float" office:value="8448.67" calcext:value-type="float">
            <text:p><text:s/>8.448,67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2" office:value-type="string" calcext:value-type="string">
            <text:p>ROSANA DE OLIVEIRA LEITE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4845.59" calcext:value-type="float">
            <text:p><text:s/>4.845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8:.L618])" office:value-type="float" office:value="4845.59" calcext:value-type="float">
            <text:p><text:s/>4.845,59 </text:p>
          </table:table-cell>
          <table:table-cell table:style-name="ce10" office:value-type="float" office:value="96.91" calcext:value-type="float">
            <text:p><text:s/>96,91 </text:p>
          </table:table-cell>
          <table:table-cell table:style-name="ce10" office:value-type="float" office:value="463.17" calcext:value-type="float">
            <text:p><text:s/>463,1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60.08" calcext:value-type="float">
            <text:p><text:s/>560,08 </text:p>
          </table:table-cell>
          <table:table-cell table:style-name="ce12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ROSANA DIAS MATOS <text:s text:c="3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788.18" calcext:value-type="float">
            <text:p><text:s/>3.788,18 </text:p>
          </table:table-cell>
          <table:table-cell table:style-name="ce12" office:value-type="float" office:value="1752.36" calcext:value-type="float">
            <text:p><text:s/>1.75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19:.L619])" office:value-type="float" office:value="5540.54" calcext:value-type="float">
            <text:p><text:s/>5.540,54 </text:p>
          </table:table-cell>
          <table:table-cell table:style-name="ce10" office:value-type="float" office:value="111.51" calcext:value-type="float">
            <text:p><text:s/>111,51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75.47" calcext:value-type="float">
            <text:p><text:s/>775,47 </text:p>
          </table:table-cell>
          <table:table-cell table:style-name="ce12" office:value-type="float" office:value="4765.07" calcext:value-type="float">
            <text:p><text:s/>4.765,07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2" office:value-type="string" calcext:value-type="string">
            <text:p>ROSANA FELIX MARQUES DUARTE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OGI CRUZES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062.66" calcext:value-type="float">
            <text:p><text:s/>3.062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0:.L620])" office:value-type="float" office:value="8990.41" calcext:value-type="float">
            <text:p><text:s/>8.990,41 </text:p>
          </table:table-cell>
          <table:table-cell table:style-name="ce10" office:value-type="float" office:value="497.62" calcext:value-type="float">
            <text:p><text:s/>497,62 </text:p>
          </table:table-cell>
          <table:table-cell table:style-name="ce10" office:value-type="float" office:value="1515.6" calcext:value-type="float">
            <text:p><text:s/>1.515,6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13.22" calcext:value-type="float">
            <text:p><text:s/>2.013,22 </text:p>
          </table:table-cell>
          <table:table-cell table:style-name="ce12" office:value-type="float" office:value="6977.19" calcext:value-type="float">
            <text:p><text:s/>6.977,19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2" office:value-type="string" calcext:value-type="string">
            <text:p>ROSANA GOMES DE PAIVA MOTA GARCIA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3467.99" calcext:value-type="float">
            <text:p><text:s/>13.46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1:.L621])" office:value-type="float" office:value="19915.83" calcext:value-type="float">
            <text:p><text:s/>19.915,83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18.59" calcext:value-type="float">
            <text:p><text:s/>6.418,59 </text:p>
          </table:table-cell>
          <table:table-cell table:style-name="ce12" office:value-type="float" office:value="13497.24" calcext:value-type="float">
            <text:p><text:s/>13.4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2" office:value-type="string" calcext:value-type="string">
            <text:p>ROSANA NOGUEIR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MOGI CRUZES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6066.12" calcext:value-type="float">
            <text:p><text:s/>6.06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2:.L622])" office:value-type="float" office:value="12263.57" calcext:value-type="float">
            <text:p><text:s/>12.263,57 </text:p>
          </table:table-cell>
          <table:table-cell table:style-name="ce10" office:value-type="float" office:value="1210.33" calcext:value-type="float">
            <text:p><text:s/>1.210,33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95.43" calcext:value-type="float">
            <text:p><text:s/>3.595,43 </text:p>
          </table:table-cell>
          <table:table-cell table:style-name="ce12" office:value-type="float" office:value="8668.14" calcext:value-type="float">
            <text:p><text:s/>8.668,14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2" office:value-type="string" calcext:value-type="string">
            <text:p>ROSANE SILVIA ATTAB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67.64" calcext:value-type="float">
            <text:p><text:s/>2.367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43.39" calcext:value-type="float">
            <text:p><text:s/>4.143,39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3:.L623])" office:value-type="float" office:value="12322.54" calcext:value-type="float">
            <text:p><text:s/>12.322,54 </text:p>
          </table:table-cell>
          <table:table-cell table:style-name="ce10" office:value-type="float" office:value="406.16" calcext:value-type="float">
            <text:p><text:s/>406,16 </text:p>
          </table:table-cell>
          <table:table-cell table:style-name="ce10" office:value-type="float" office:value="1343.38" calcext:value-type="float">
            <text:p><text:s/>1.343,3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49.54" calcext:value-type="float">
            <text:p><text:s/>1.749,54 </text:p>
          </table:table-cell>
          <table:table-cell table:style-name="ce12" office:value-type="float" office:value="10573" calcext:value-type="float">
            <text:p><text:s/>10.573,00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ROSANGELA ANDRADE GIMENES DE PAULA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11146.64" calcext:value-type="float">
            <text:p><text:s/>11.146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4:.L624])" office:value-type="float" office:value="17468.04" calcext:value-type="float">
            <text:p><text:s/>17.468,04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76.94" calcext:value-type="float">
            <text:p><text:s/>3.776,9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75.69" calcext:value-type="float">
            <text:p><text:s/>5.475,69 </text:p>
          </table:table-cell>
          <table:table-cell table:style-name="ce12" office:value-type="float" office:value="11992.35" calcext:value-type="float">
            <text:p><text:s/>11.992,35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OSANGELA GERALDO ARAUJO PEREIR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22.9" calcext:value-type="float">
            <text:p><text:s/>3.32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5:.L625])" office:value-type="float" office:value="9644.3" calcext:value-type="float">
            <text:p><text:s/>9.644,30 </text:p>
          </table:table-cell>
          <table:table-cell table:style-name="ce10" office:value-type="float" office:value="634.3" calcext:value-type="float">
            <text:p><text:s/>634,30 </text:p>
          </table:table-cell>
          <table:table-cell table:style-name="ce10" office:value-type="float" office:value="1720.77" calcext:value-type="float">
            <text:p><text:s/>1.720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55.07" calcext:value-type="float">
            <text:p><text:s/>2.355,07 </text:p>
          </table:table-cell>
          <table:table-cell table:style-name="ce12" office:value-type="float" office:value="7289.23" calcext:value-type="float">
            <text:p><text:s/>7.289,23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2" office:value-type="string" calcext:value-type="string">
            <text:p>ROSANGELA SILV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234.32" calcext:value-type="float">
            <text:p><text:s/>2.234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6:.L626])" office:value-type="float" office:value="7820.16" calcext:value-type="float">
            <text:p><text:s/>7.820,16 </text:p>
          </table:table-cell>
          <table:table-cell table:style-name="ce10" office:value-type="float" office:value="345.5" calcext:value-type="float">
            <text:p><text:s/>345,50 </text:p>
          </table:table-cell>
          <table:table-cell table:style-name="ce10" office:value-type="float" office:value="653.44" calcext:value-type="float">
            <text:p><text:s/>653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998.94" calcext:value-type="float">
            <text:p><text:s/>998,94 </text:p>
          </table:table-cell>
          <table:table-cell table:style-name="ce12" office:value-type="float" office:value="6821.22" calcext:value-type="float">
            <text:p><text:s/>6.821,22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2" office:value-type="string" calcext:value-type="string">
            <text:p>ROSANIA EGIDIO ALVES DOS SANTO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MANUTENCAO E CONSERVACA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420.07" calcext:value-type="float">
            <text:p><text:s/>3.420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7:.L627])" office:value-type="float" office:value="9347.82" calcext:value-type="float">
            <text:p><text:s/>9.347,82 </text:p>
          </table:table-cell>
          <table:table-cell table:style-name="ce10" office:value-type="float" office:value="572.88" calcext:value-type="float">
            <text:p><text:s/>572,88 </text:p>
          </table:table-cell>
          <table:table-cell table:style-name="ce10" office:value-type="float" office:value="1657.28" calcext:value-type="float">
            <text:p><text:s/>1.657,2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30.16" calcext:value-type="float">
            <text:p><text:s/>2.230,16 </text:p>
          </table:table-cell>
          <table:table-cell table:style-name="ce12" office:value-type="float" office:value="7117.66" calcext:value-type="float">
            <text:p><text:s/>7.117,66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2" office:value-type="string" calcext:value-type="string">
            <text:p>ROSE MARY FERNANDES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22.31" calcext:value-type="float">
            <text:p><text:s/>4.322,3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8:.L628])" office:value-type="float" office:value="12966.93" calcext:value-type="float">
            <text:p><text:s/>12.966,93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3.64" calcext:value-type="float">
            <text:p><text:s/>1.883,64 </text:p>
          </table:table-cell>
          <table:table-cell table:style-name="ce12" office:value-type="float" office:value="11083.29" calcext:value-type="float">
            <text:p><text:s/>11.083,29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2" office:value-type="string" calcext:value-type="string">
            <text:p>ROSE MARY PEREIRA DE SOUZ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027.25" calcext:value-type="float">
            <text:p><text:s/>5.027,25 </text:p>
          </table:table-cell>
          <table:table-cell table:style-name="ce12" office:value-type="float" office:value="783.14" calcext:value-type="float">
            <text:p><text:s/>783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29:.L629])" office:value-type="float" office:value="5810.39" calcext:value-type="float">
            <text:p><text:s/>5.810,39 </text:p>
          </table:table-cell>
          <table:table-cell table:style-name="ce10" office:value-type="float" office:value="120.08" calcext:value-type="float">
            <text:p><text:s/>120,08 </text:p>
          </table:table-cell>
          <table:table-cell table:style-name="ce10" office:value-type="float" office:value="243.74" calcext:value-type="float">
            <text:p><text:s/>243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3.82" calcext:value-type="float">
            <text:p><text:s/>363,82 </text:p>
          </table:table-cell>
          <table:table-cell table:style-name="ce12" office:value-type="float" office:value="5446.57" calcext:value-type="float">
            <text:p><text:s/>5.446,57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ROSELI CAMPOS DA SILV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342.76" calcext:value-type="float">
            <text:p><text:s/>5.342,76 </text:p>
          </table:table-cell>
          <table:table-cell table:style-name="ce12" office:value-type="float" office:value="534.27" calcext:value-type="float">
            <text:p><text:s/>534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0:.L630])" office:value-type="float" office:value="5877.03" calcext:value-type="float">
            <text:p><text:s/>5.877,03 </text:p>
          </table:table-cell>
          <table:table-cell table:style-name="ce10" office:value-type="float" office:value="117.54" calcext:value-type="float">
            <text:p><text:s/>117,54 </text:p>
          </table:table-cell>
          <table:table-cell table:style-name="ce10" office:value-type="float" office:value="746.82" calcext:value-type="float">
            <text:p><text:s/>746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64.36" calcext:value-type="float">
            <text:p><text:s/>864,36 </text:p>
          </table:table-cell>
          <table:table-cell table:style-name="ce12" office:value-type="float" office:value="5012.67" calcext:value-type="float">
            <text:p><text:s/>5.012,67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2" office:value-type="string" calcext:value-type="string">
            <text:p>ROSELI CRISTINA ROCHA RIBEIRO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1:.L631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54.06" calcext:value-type="float">
            <text:p><text:s/>1.754,06 </text:p>
          </table:table-cell>
          <table:table-cell table:style-name="ce12" office:value-type="float" office:value="6544.79" calcext:value-type="float">
            <text:p><text:s/>6.544,79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2" office:value-type="string" calcext:value-type="string">
            <text:p>ROSELI DOS SANTOS ALMEIDA CAMPANI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2:.L632])" office:value-type="float" office:value="9846.06" calcext:value-type="float">
            <text:p><text:s/>9.846,06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04.54" calcext:value-type="float">
            <text:p><text:s/>1.704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30.22" calcext:value-type="float">
            <text:p><text:s/>2.330,22 </text:p>
          </table:table-cell>
          <table:table-cell table:style-name="ce12" office:value-type="float" office:value="7515.84" calcext:value-type="float">
            <text:p><text:s/>7.515,84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ROSELIS DE MELO ANDRADE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3:.L633])" office:value-type="float" office:value="9215.17" calcext:value-type="float">
            <text:p><text:s/>9.215,1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89.56" calcext:value-type="float">
            <text:p><text:s/>1.389,56 </text:p>
          </table:table-cell>
          <table:table-cell table:style-name="ce12" office:value-type="float" office:value="7825.61" calcext:value-type="float">
            <text:p><text:s/>7.82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ROSELY NOGUEIR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AREMA <text:s text:c="11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4:.L634])" office:value-type="float" office:value="8880.65" calcext:value-type="float">
            <text:p><text:s/>8.880,65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09.9" calcext:value-type="float">
            <text:p><text:s/>1.809,90 </text:p>
          </table:table-cell>
          <table:table-cell table:style-name="ce12" office:value-type="float" office:value="7070.75" calcext:value-type="float">
            <text:p><text:s/>7.070,75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OSEMARI APARECIDA MANGEGALI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364.99" calcext:value-type="float">
            <text:p><text:s/>4.364,99 </text:p>
          </table:table-cell>
          <table:table-cell table:style-name="ce12" office:value-type="float" office:value="443.64" calcext:value-type="float">
            <text:p><text:s/>443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40.1" calcext:value-type="float">
            <text:p><text:s/>2.440,1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5:.L635])" office:value-type="float" office:value="7248.73" calcext:value-type="float">
            <text:p><text:s/>7.248,73 </text:p>
          </table:table-cell>
          <table:table-cell table:style-name="ce10" office:value-type="float" office:value="97.6" calcext:value-type="float">
            <text:p><text:s/>97,60 </text:p>
          </table:table-cell>
          <table:table-cell table:style-name="ce10" office:value-type="float" office:value="472.69" calcext:value-type="float">
            <text:p><text:s/>472,6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70.29" calcext:value-type="float">
            <text:p><text:s/>570,29 </text:p>
          </table:table-cell>
          <table:table-cell table:style-name="ce12" office:value-type="float" office:value="6678.44" calcext:value-type="float">
            <text:p><text:s/>6.678,44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OSEMARY EDAES LISBOA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BIUN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6:.L636])" office:value-type="float" office:value="9423.01" calcext:value-type="float">
            <text:p><text:s/>9.423,01 </text:p>
          </table:table-cell>
          <table:table-cell table:style-name="ce10" office:value-type="float" office:value="559.51" calcext:value-type="float">
            <text:p><text:s/>559,51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91.62" calcext:value-type="float">
            <text:p><text:s/>2.191,62 </text:p>
          </table:table-cell>
          <table:table-cell table:style-name="ce12" office:value-type="float" office:value="7231.39" calcext:value-type="float">
            <text:p><text:s/>7.231,39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2" office:value-type="string" calcext:value-type="string">
            <text:p>ROSEMEIRE MONARI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BERNARDO DO CAMPO 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77.27" calcext:value-type="float">
            <text:p><text:s/>3.37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7:.L637])" office:value-type="float" office:value="9698.67" calcext:value-type="float">
            <text:p><text:s/>9.698,67 </text:p>
          </table:table-cell>
          <table:table-cell table:style-name="ce10" office:value-type="float" office:value="815.95" calcext:value-type="float">
            <text:p><text:s/>815,95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57.58" calcext:value-type="float">
            <text:p><text:s/>2.557,58 </text:p>
          </table:table-cell>
          <table:table-cell table:style-name="ce12" office:value-type="float" office:value="7141.09" calcext:value-type="float">
            <text:p><text:s/>7.141,09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ROSENELI MARTINS FERREIR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980.2" calcext:value-type="float">
            <text:p><text:s/>5.980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8:.L638])" office:value-type="float" office:value="5980.2" calcext:value-type="float">
            <text:p><text:s/>5.980,20 </text:p>
          </table:table-cell>
          <table:table-cell table:style-name="ce10" office:value-type="float" office:value="119.6" calcext:value-type="float">
            <text:p><text:s/>119,60 </text:p>
          </table:table-cell>
          <table:table-cell table:style-name="ce10" office:value-type="float" office:value="775.19" calcext:value-type="float">
            <text:p><text:s/>775,1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4.79" calcext:value-type="float">
            <text:p><text:s/>894,79 </text:p>
          </table:table-cell>
          <table:table-cell table:style-name="ce12" office:value-type="float" office:value="5085.41" calcext:value-type="float">
            <text:p><text:s/>5.085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2" office:value-type="string" calcext:value-type="string">
            <text:p>ROSINEIDE CARDOSO DOS SANTOS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TEC. INF. E COMUNICACA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77.27" calcext:value-type="float">
            <text:p><text:s/>3.37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56.97" calcext:value-type="float">
            <text:p><text:s/>4.956,9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39:.L639])" office:value-type="float" office:value="14655.64" calcext:value-type="float">
            <text:p><text:s/>14.655,64 </text:p>
          </table:table-cell>
          <table:table-cell table:style-name="ce10" office:value-type="float" office:value="617.68" calcext:value-type="float">
            <text:p><text:s/>617,68 </text:p>
          </table:table-cell>
          <table:table-cell table:style-name="ce10" office:value-type="float" office:value="1689.5" calcext:value-type="float">
            <text:p><text:s/>1.689,5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07.18" calcext:value-type="float">
            <text:p><text:s/>2.307,18 </text:p>
          </table:table-cell>
          <table:table-cell table:style-name="ce12" office:value-type="float" office:value="12348.46" calcext:value-type="float">
            <text:p><text:s/>12.348,46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2" office:value-type="string" calcext:value-type="string">
            <text:p>ROSMARY ANITA DO SANTO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2382.92" calcext:value-type="float">
            <text:p><text:s/>2.382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0:.L640])" office:value-type="float" office:value="8080.49" calcext:value-type="float">
            <text:p><text:s/>8.080,49 </text:p>
          </table:table-cell>
          <table:table-cell table:style-name="ce10" office:value-type="float" office:value="413.11" calcext:value-type="float">
            <text:p><text:s/>413,11 </text:p>
          </table:table-cell>
          <table:table-cell table:style-name="ce10" office:value-type="float" office:value="832.88" calcext:value-type="float">
            <text:p><text:s/>832,8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45.99" calcext:value-type="float">
            <text:p><text:s/>1.245,99 </text:p>
          </table:table-cell>
          <table:table-cell table:style-name="ce12" office:value-type="float" office:value="6834.5" calcext:value-type="float">
            <text:p><text:s/>6.834,50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2" office:value-type="string" calcext:value-type="string">
            <text:p>RUDI RANGEL <text:s text:c="38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641:.L641])" office:value-type="float" office:value="7994.48" calcext:value-type="float">
            <text:p><text:s/>7.994,48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769.82" calcext:value-type="float">
            <text:p><text:s/>769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77.13" calcext:value-type="float">
            <text:p><text:s/>1.177,13 </text:p>
          </table:table-cell>
          <table:table-cell table:style-name="ce12" office:value-type="float" office:value="6817.35" calcext:value-type="float">
            <text:p><text:s/>6.817,35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RUTE DA SILVA NOGUEIRA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18.3" calcext:value-type="float">
            <text:p><text:s/>2.718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2:.L642])" office:value-type="float" office:value="8794.24" calcext:value-type="float">
            <text:p><text:s/>8.794,24 </text:p>
          </table:table-cell>
          <table:table-cell table:style-name="ce10" office:value-type="float" office:value="478.58" calcext:value-type="float">
            <text:p><text:s/>478,58 </text:p>
          </table:table-cell>
          <table:table-cell table:style-name="ce10" office:value-type="float" office:value="1479.74" calcext:value-type="float">
            <text:p><text:s/>1.479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58.32" calcext:value-type="float">
            <text:p><text:s/>1.958,32 </text:p>
          </table:table-cell>
          <table:table-cell table:style-name="ce12" office:value-type="float" office:value="6835.92" calcext:value-type="float">
            <text:p><text:s/>6.835,92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2" office:value-type="string" calcext:value-type="string">
            <text:p>RUTH BRAZ <text:s text:c="4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741.46" calcext:value-type="float">
            <text:p><text:s/>2.741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3:.L643])" office:value-type="float" office:value="8552.97" calcext:value-type="float">
            <text:p><text:s/>8.552,97 </text:p>
          </table:table-cell>
          <table:table-cell table:style-name="ce10" office:value-type="float" office:value="477.08" calcext:value-type="float">
            <text:p><text:s/>477,08 </text:p>
          </table:table-cell>
          <table:table-cell table:style-name="ce10" office:value-type="float" office:value="953.34" calcext:value-type="float">
            <text:p><text:s/>953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30.42" calcext:value-type="float">
            <text:p><text:s/>1.430,42 </text:p>
          </table:table-cell>
          <table:table-cell table:style-name="ce12" office:value-type="float" office:value="7122.55" calcext:value-type="float">
            <text:p><text:s/>7.122,55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SALMACIS SONJA CALAD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4:.L644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1.68" calcext:value-type="float">
            <text:p><text:s/>1.661,68 </text:p>
          </table:table-cell>
          <table:table-cell table:style-name="ce12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SANDRA APARECIDA DE JESU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13844.1" calcext:value-type="float">
            <text:p><text:s/>13.844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5:.L645])" office:value-type="float" office:value="20041.55" calcext:value-type="float">
            <text:p><text:s/>20.041,55 </text:p>
          </table:table-cell>
          <table:table-cell table:style-name="ce10" office:value-type="float" office:value="2051.74" calcext:value-type="float">
            <text:p><text:s/>2.051,74 </text:p>
          </table:table-cell>
          <table:table-cell table:style-name="ce10" office:value-type="float" office:value="4389.37" calcext:value-type="float">
            <text:p><text:s/>4.389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41.11" calcext:value-type="float">
            <text:p><text:s/>6.441,11 </text:p>
          </table:table-cell>
          <table:table-cell table:style-name="ce12" office:value-type="float" office:value="13600.44" calcext:value-type="float">
            <text:p><text:s/>13.600,44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ANDRA BARBOSA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1392.1" calcext:value-type="float">
            <text:p><text:s/>11.39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114.9" calcext:value-type="float">
            <text:p><text:s/>9.114,9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6:.L646])" office:value-type="float" office:value="26582.94" calcext:value-type="float">
            <text:p><text:s/>26.582,94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423.55" calcext:value-type="float">
            <text:p><text:s/>5.423,55 </text:p>
          </table:table-cell>
          <table:table-cell table:style-name="ce12" office:value-type="float" office:value="21159.39" calcext:value-type="float">
            <text:p><text:s/>21.159,39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SANDRA DE CARVALH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4803.41" calcext:value-type="float">
            <text:p><text:s/>14.803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7:.L647])" office:value-type="float" office:value="20879.35" calcext:value-type="float">
            <text:p><text:s/>20.879,35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594.42" calcext:value-type="float">
            <text:p><text:s/>4.594,4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55.07" calcext:value-type="float">
            <text:p><text:s/>6.755,07 </text:p>
          </table:table-cell>
          <table:table-cell table:style-name="ce12" office:value-type="float" office:value="14124.28" calcext:value-type="float">
            <text:p><text:s/>14.124,28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2" office:value-type="string" calcext:value-type="string">
            <text:p>SANDRA GONZAGA DE TOLEDO DIAS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VICENTE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90.77" calcext:value-type="float">
            <text:p><text:s/>3.290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30.01" calcext:value-type="float">
            <text:p><text:s/>4.830,0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8:.L648])" office:value-type="float" office:value="14318.23" calcext:value-type="float">
            <text:p><text:s/>14.318,23 </text:p>
          </table:table-cell>
          <table:table-cell table:style-name="ce10" office:value-type="float" office:value="391.48" calcext:value-type="float">
            <text:p><text:s/>391,48 </text:p>
          </table:table-cell>
          <table:table-cell table:style-name="ce10" office:value-type="float" office:value="1627.35" calcext:value-type="float">
            <text:p><text:s/>1.627,3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18.83" calcext:value-type="float">
            <text:p><text:s/>2.018,83 </text:p>
          </table:table-cell>
          <table:table-cell table:style-name="ce12" office:value-type="float" office:value="12299.4" calcext:value-type="float">
            <text:p><text:s/>12.299,40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2" office:value-type="string" calcext:value-type="string">
            <text:p>SANDRA LUCIA PARRA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4977.36" calcext:value-type="float">
            <text:p><text:s/>4.977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49:.L649])" office:value-type="float" office:value="4977.36" calcext:value-type="float">
            <text:p><text:s/>4.977,36 </text:p>
          </table:table-cell>
          <table:table-cell table:style-name="ce10" office:value-type="float" office:value="99.54" calcext:value-type="float">
            <text:p><text:s/>99,54 </text:p>
          </table:table-cell>
          <table:table-cell table:style-name="ce10" office:value-type="float" office:value="499.41" calcext:value-type="float">
            <text:p><text:s/>499,4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98.95" calcext:value-type="float">
            <text:p><text:s/>598,95 </text:p>
          </table:table-cell>
          <table:table-cell table:style-name="ce12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2" office:value-type="string" calcext:value-type="string">
            <text:p>SANDRA LUPERI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0:.L650])" office:value-type="float" office:value="8187.85" calcext:value-type="float">
            <text:p><text:s/>8.187,8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0.94" calcext:value-type="float">
            <text:p><text:s/>1.760,94 </text:p>
          </table:table-cell>
          <table:table-cell table:style-name="ce12" office:value-type="float" office:value="6426.91" calcext:value-type="float">
            <text:p><text:s/>6.426,91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2" office:value-type="string" calcext:value-type="string">
            <text:p>SANDRA MARA MALASKEVICIUS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14557.95" calcext:value-type="float">
            <text:p><text:s/>14.55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1:.L651])" office:value-type="float" office:value="20879.35" calcext:value-type="float">
            <text:p><text:s/>20.879,35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07.21" calcext:value-type="float">
            <text:p><text:s/>6.807,21 </text:p>
          </table:table-cell>
          <table:table-cell table:style-name="ce12" office:value-type="float" office:value="14072.14" calcext:value-type="float">
            <text:p><text:s/>14.072,14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SANDRA MARIA DA COSTA NORONH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2:.L652])" office:value-type="float" office:value="8676.43" calcext:value-type="float">
            <text:p><text:s/>8.676,43 </text:p>
          </table:table-cell>
          <table:table-cell table:style-name="ce10" office:value-type="float" office:value="173.52" calcext:value-type="float">
            <text:p><text:s/>173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3.52" calcext:value-type="float">
            <text:p><text:s/>173,52 </text:p>
          </table:table-cell>
          <table:table-cell table:style-name="ce12" office:value-type="float" office:value="8502.91" calcext:value-type="float">
            <text:p><text:s/>8.502,91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SANDRA MARIA FURLAN DE FREITA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611.99" calcext:value-type="float">
            <text:p><text:s/>3.611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95.58" calcext:value-type="float">
            <text:p><text:s/>4.795,5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3:.L653])" office:value-type="float" office:value="14219.08" calcext:value-type="float">
            <text:p><text:s/>14.219,08 </text:p>
          </table:table-cell>
          <table:table-cell table:style-name="ce10" office:value-type="float" office:value="575.73" calcext:value-type="float">
            <text:p><text:s/>575,73 </text:p>
          </table:table-cell>
          <table:table-cell table:style-name="ce10" office:value-type="float" office:value="1662.63" calcext:value-type="float">
            <text:p><text:s/>1.662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38.36" calcext:value-type="float">
            <text:p><text:s/>2.238,36 </text:p>
          </table:table-cell>
          <table:table-cell table:style-name="ce12" office:value-type="float" office:value="11980.72" calcext:value-type="float">
            <text:p><text:s/>11.980,72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SANDRA MOISES CASTRO GONCALVE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CAMPINAS <text:s text:c="12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4:.L654])" office:value-type="float" office:value="9423.01" calcext:value-type="float">
            <text:p><text:s/>9.423,01 </text:p>
          </table:table-cell>
          <table:table-cell table:style-name="ce10" office:value-type="float" office:value="370.19" calcext:value-type="float">
            <text:p><text:s/>370,19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02.3" calcext:value-type="float">
            <text:p><text:s/>2.002,30 </text:p>
          </table:table-cell>
          <table:table-cell table:style-name="ce12" office:value-type="float" office:value="7420.71" calcext:value-type="float">
            <text:p><text:s/>7.420,71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ANDRA REGINA ALVES MOR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BERNARDO DO CAMPO 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96.36" calcext:value-type="float">
            <text:p><text:s/>2.496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5:.L655])" office:value-type="float" office:value="8693.81" calcext:value-type="float">
            <text:p><text:s/>8.693,81 </text:p>
          </table:table-cell>
          <table:table-cell table:style-name="ce10" office:value-type="float" office:value="174.74" calcext:value-type="float">
            <text:p><text:s/>174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4.74" calcext:value-type="float">
            <text:p><text:s/>174,74 </text:p>
          </table:table-cell>
          <table:table-cell table:style-name="ce12" office:value-type="float" office:value="8519.07" calcext:value-type="float">
            <text:p><text:s/>8.519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2" office:value-type="string" calcext:value-type="string">
            <text:p>SANDRA SANCHES LOPES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4874.18" calcext:value-type="float">
            <text:p><text:s/>4.874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6:.L656])" office:value-type="float" office:value="4874.18" calcext:value-type="float">
            <text:p><text:s/>4.874,18 </text:p>
          </table:table-cell>
          <table:table-cell table:style-name="ce10" office:value-type="float" office:value="97.48" calcext:value-type="float">
            <text:p><text:s/>97,48 </text:p>
          </table:table-cell>
          <table:table-cell table:style-name="ce10" office:value-type="float" office:value="90.73" calcext:value-type="float">
            <text:p><text:s/>90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8.21" calcext:value-type="float">
            <text:p><text:s/>188,21 </text:p>
          </table:table-cell>
          <table:table-cell table:style-name="ce12" office:value-type="float" office:value="4685.97" calcext:value-type="float">
            <text:p><text:s/>4.685,97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2" office:value-type="string" calcext:value-type="string">
            <text:p>SARA RODRIGUES DE CARVALH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3284.55" calcext:value-type="float">
            <text:p><text:s/>3.28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7:.L657])" office:value-type="float" office:value="9096.06" calcext:value-type="float">
            <text:p><text:s/>9.096,06 </text:p>
          </table:table-cell>
          <table:table-cell table:style-name="ce10" office:value-type="float" office:value="525.89" calcext:value-type="float">
            <text:p><text:s/>525,89 </text:p>
          </table:table-cell>
          <table:table-cell table:style-name="ce10" office:value-type="float" office:value="1568.81" calcext:value-type="float">
            <text:p><text:s/>1.568,8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94.7" calcext:value-type="float">
            <text:p><text:s/>2.094,70 </text:p>
          </table:table-cell>
          <table:table-cell table:style-name="ce12" office:value-type="float" office:value="7001.36" calcext:value-type="float">
            <text:p><text:s/>7.001,36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2" office:value-type="string" calcext:value-type="string">
            <text:p>SARA XAVIER NASCIMENT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5583.7" calcext:value-type="float">
            <text:p><text:s/>5.583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8:.L658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40.18" calcext:value-type="float">
            <text:p><text:s/>2.640,18 </text:p>
          </table:table-cell>
          <table:table-cell table:style-name="ce12" office:value-type="float" office:value="9140.97" calcext:value-type="float">
            <text:p><text:s/>9.140,97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2" office:value-type="string" calcext:value-type="string">
            <text:p>SARAY APARECIDA CALADO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CAMPINAS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234.32" calcext:value-type="float">
            <text:p><text:s/>2.234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59:.L659])" office:value-type="float" office:value="7820.16" calcext:value-type="float">
            <text:p><text:s/>7.820,16 </text:p>
          </table:table-cell>
          <table:table-cell table:style-name="ce10" office:value-type="float" office:value="189.1" calcext:value-type="float">
            <text:p><text:s/>189,10 </text:p>
          </table:table-cell>
          <table:table-cell table:style-name="ce10" office:value-type="float" office:value="705.58" calcext:value-type="float">
            <text:p><text:s/>705,5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894.68" calcext:value-type="float">
            <text:p><text:s/>894,68 </text:p>
          </table:table-cell>
          <table:table-cell table:style-name="ce12" office:value-type="float" office:value="6925.48" calcext:value-type="float">
            <text:p><text:s/>6.925,48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EBASTIAO ANANIAS DA SILV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489.71" calcext:value-type="float">
            <text:p><text:s/>4.489,71 </text:p>
          </table:table-cell>
          <table:table-cell table:style-name="ce12" office:value-type="float" office:value="226.34" calcext:value-type="float">
            <text:p><text:s/>22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0:.L660])" office:value-type="float" office:value="4716.05" calcext:value-type="float">
            <text:p><text:s/>4.716,05 </text:p>
          </table:table-cell>
          <table:table-cell table:style-name="ce10" office:value-type="float" office:value="95.06" calcext:value-type="float">
            <text:p><text:s/>95,06 </text:p>
          </table:table-cell>
          <table:table-cell table:style-name="ce10" office:value-type="float" office:value="72.59" calcext:value-type="float">
            <text:p><text:s/>72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7.65" calcext:value-type="float">
            <text:p><text:s/>167,65 </text:p>
          </table:table-cell>
          <table:table-cell table:style-name="ce12" office:value-type="float" office:value="4548.4" calcext:value-type="float">
            <text:p><text:s/>4.548,40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2" office:value-type="string" calcext:value-type="string">
            <text:p>SEBASTIAO LANZA <text:s text:c="3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PRESIDENTE PRUDENTE</text:p>
          </table:table-cell>
          <table:table-cell table:style-name="ce9" office:value-type="float" office:value="4808.48" calcext:value-type="float">
            <text:p><text:s/>4.808,48 </text:p>
          </table:table-cell>
          <table:table-cell table:style-name="ce12" office:value-type="float" office:value="2484.37" calcext:value-type="float">
            <text:p><text:s/>2.484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1:.L661])" office:value-type="float" office:value="7292.85" calcext:value-type="float">
            <text:p><text:s/>7.292,85 </text:p>
          </table:table-cell>
          <table:table-cell table:style-name="ce10" office:value-type="float" office:value="145.85" calcext:value-type="float">
            <text:p><text:s/>145,8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5.85" calcext:value-type="float">
            <text:p><text:s/>145,85 </text:p>
          </table:table-cell>
          <table:table-cell table:style-name="ce12" office:value-type="float" office:value="7147" calcext:value-type="float">
            <text:p><text:s/>7.1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2" office:value-type="string" calcext:value-type="string">
            <text:p>SELMA MARIA AUGUSTO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3482.63" calcext:value-type="float">
            <text:p><text:s/>3.482,63 </text:p>
          </table:table-cell>
          <table:table-cell table:style-name="ce12" office:value-type="float" office:value="1520.12" calcext:value-type="float">
            <text:p><text:s/>1.520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2:.L662])" office:value-type="float" office:value="5002.75" calcext:value-type="float">
            <text:p><text:s/>5.002,75 </text:p>
          </table:table-cell>
          <table:table-cell table:style-name="ce10" office:value-type="float" office:value="106.4" calcext:value-type="float">
            <text:p><text:s/>106,40 </text:p>
          </table:table-cell>
          <table:table-cell table:style-name="ce10" office:value-type="float" office:value="593.77" calcext:value-type="float">
            <text:p><text:s/>593,7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0.17" calcext:value-type="float">
            <text:p><text:s/>700,17 </text:p>
          </table:table-cell>
          <table:table-cell table:style-name="ce12" office:value-type="float" office:value="4302.58" calcext:value-type="float">
            <text:p><text:s/>4.302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2" office:value-type="string" calcext:value-type="string">
            <text:p>SERGIO LISA <text:s text:c="38"/>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2974.98" calcext:value-type="float">
            <text:p><text:s/>2.974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3:.L663])" office:value-type="float" office:value="2974.98" calcext:value-type="float">
            <text:p><text:s/>2.974,98 </text:p>
          </table:table-cell>
          <table:table-cell table:style-name="ce10" office:value-type="float" office:value="118.98" calcext:value-type="float">
            <text:p><text:s/>118,98 </text:p>
          </table:table-cell>
          <table:table-cell table:style-name="ce10" office:value-type="float" office:value="91.44" calcext:value-type="float">
            <text:p><text:s/>91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0.42" calcext:value-type="float">
            <text:p><text:s/>210,42 </text:p>
          </table:table-cell>
          <table:table-cell table:style-name="ce12" office:value-type="float" office:value="2764.56" calcext:value-type="float">
            <text:p><text:s/>2.764,56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2" office:value-type="string" calcext:value-type="string">
            <text:p>SERGIO ROBERTO TORQUAT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241.21" calcext:value-type="float">
            <text:p><text:s/>5.241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4:.L664])" office:value-type="float" office:value="5241.21" calcext:value-type="float">
            <text:p><text:s/>5.241,21 </text:p>
          </table:table-cell>
          <table:table-cell table:style-name="ce10" office:value-type="float" office:value="104.82" calcext:value-type="float">
            <text:p><text:s/>104,82 </text:p>
          </table:table-cell>
          <table:table-cell table:style-name="ce10" office:value-type="float" office:value="571.97" calcext:value-type="float">
            <text:p><text:s/>571,9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6.79" calcext:value-type="float">
            <text:p><text:s/>676,79 </text:p>
          </table:table-cell>
          <table:table-cell table:style-name="ce12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SERGIO VIEIRA GALVAO <text:s text:c="29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017.05" calcext:value-type="float">
            <text:p><text:s/>3.017,05 </text:p>
          </table:table-cell>
          <table:table-cell table:style-name="ce12" office:value-type="float" office:value="1382.81" calcext:value-type="float">
            <text:p><text:s/>1.382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5:.L665])" office:value-type="float" office:value="4399.86" calcext:value-type="float">
            <text:p><text:s/>4.399,86 </text:p>
          </table:table-cell>
          <table:table-cell table:style-name="ce10" office:value-type="float" office:value="87.99" calcext:value-type="float">
            <text:p><text:s/>87,99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2.38" calcext:value-type="float">
            <text:p><text:s/>132,38 </text:p>
          </table:table-cell>
          <table:table-cell table:style-name="ce12" office:value-type="float" office:value="4267.48" calcext:value-type="float">
            <text:p><text:s/>4.267,48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ERINO SEBASTIAO DA SILVA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154.95" calcext:value-type="float">
            <text:p><text:s/>3.154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6:.L666])" office:value-type="float" office:value="3154.95" calcext:value-type="float">
            <text:p><text:s/>3.154,95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3.09" calcext:value-type="float">
            <text:p><text:s/>63,09 </text:p>
          </table:table-cell>
          <table:table-cell table:style-name="ce12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2" office:value-type="string" calcext:value-type="string">
            <text:p>SHEILA AKIKO HORIKOSHI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ARACATUBA 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874.03" calcext:value-type="float">
            <text:p><text:s/>874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7:.L667])" office:value-type="float" office:value="6571.6" calcext:value-type="float">
            <text:p><text:s/>6.571,60 </text:p>
          </table:table-cell>
          <table:table-cell table:style-name="ce10" office:value-type="float" office:value="334.01" calcext:value-type="float">
            <text:p><text:s/>334,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.01" calcext:value-type="float">
            <text:p><text:s/>334,01 </text:p>
          </table:table-cell>
          <table:table-cell table:style-name="ce12" office:value-type="float" office:value="6237.59" calcext:value-type="float">
            <text:p><text:s/>6.237,59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SIDNEI TADEU PEREIR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8:.L668])" office:value-type="float" office:value="8676.43" calcext:value-type="float">
            <text:p><text:s/>8.676,43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95.56" calcext:value-type="float">
            <text:p><text:s/>1.895,56 </text:p>
          </table:table-cell>
          <table:table-cell table:style-name="ce12" office:value-type="float" office:value="6780.87" calcext:value-type="float">
            <text:p><text:s/>6.780,87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2" office:value-type="string" calcext:value-type="string">
            <text:p>SIDNEYA EUNICE RICOSTI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69:.L669])" office:value-type="float" office:value="8959.41" calcext:value-type="float">
            <text:p><text:s/>8.959,41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82.28" calcext:value-type="float">
            <text:p><text:s/>2.082,28 </text:p>
          </table:table-cell>
          <table:table-cell table:style-name="ce12" office:value-type="float" office:value="6877.13" calcext:value-type="float">
            <text:p><text:s/>6.877,13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SILVANA MARIA SIMOES SIMA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DUARTINA <text:s text:c="8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0:.L670])" office:value-type="float" office:value="13556.9" calcext:value-type="float">
            <text:p><text:s/>13.556,90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1.03" calcext:value-type="float">
            <text:p><text:s/>2.031,03 </text:p>
          </table:table-cell>
          <table:table-cell table:style-name="ce12" office:value-type="float" office:value="11525.87" calcext:value-type="float">
            <text:p><text:s/>11.525,87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2" office:value-type="string" calcext:value-type="string">
            <text:p>SILVANA RITA DE LIMA PORT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1:.L671])" office:value-type="float" office:value="6443.11" calcext:value-type="float">
            <text:p><text:s/>6.443,11 </text:p>
          </table:table-cell>
          <table:table-cell table:style-name="ce10" office:value-type="float" office:value="183.29" calcext:value-type="float">
            <text:p><text:s/>183,29 </text:p>
          </table:table-cell>
          <table:table-cell table:style-name="ce10" office:value-type="float" office:value="833.44" calcext:value-type="float">
            <text:p><text:s/>833,4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16.73" calcext:value-type="float">
            <text:p><text:s/>1.016,73 </text:p>
          </table:table-cell>
          <table:table-cell table:style-name="ce12" office:value-type="float" office:value="5426.38" calcext:value-type="float">
            <text:p><text:s/>5.426,38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SILVIA APARECIDA THIBES MOREIR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PETINING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637.56" calcext:value-type="float">
            <text:p><text:s/>3.637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2:.L672])" office:value-type="float" office:value="10085.4" calcext:value-type="float">
            <text:p><text:s/>10.085,40 </text:p>
          </table:table-cell>
          <table:table-cell table:style-name="ce10" office:value-type="float" office:value="658.14" calcext:value-type="float">
            <text:p><text:s/>658,14 </text:p>
          </table:table-cell>
          <table:table-cell table:style-name="ce10" office:value-type="float" office:value="1817.79" calcext:value-type="float">
            <text:p><text:s/>1.817,7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75.93" calcext:value-type="float">
            <text:p><text:s/>2.475,93 </text:p>
          </table:table-cell>
          <table:table-cell table:style-name="ce12" office:value-type="float" office:value="7609.47" calcext:value-type="float">
            <text:p><text:s/>7.609,47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2" office:value-type="string" calcext:value-type="string">
            <text:p>SILVIA DE CASTRO E SILV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4916.11" calcext:value-type="float">
            <text:p><text:s/>4.916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45.54" calcext:value-type="float">
            <text:p><text:s/>5.745,5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3:.L673])" office:value-type="float" office:value="16983.05" calcext:value-type="float">
            <text:p><text:s/>16.983,05 </text:p>
          </table:table-cell>
          <table:table-cell table:style-name="ce10" office:value-type="float" office:value="822.72" calcext:value-type="float">
            <text:p><text:s/>822,72 </text:p>
          </table:table-cell>
          <table:table-cell table:style-name="ce10" office:value-type="float" office:value="2127.63" calcext:value-type="float">
            <text:p><text:s/>2.127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50.35" calcext:value-type="float">
            <text:p><text:s/>2.950,35 </text:p>
          </table:table-cell>
          <table:table-cell table:style-name="ce12" office:value-type="float" office:value="14032.7" calcext:value-type="float">
            <text:p><text:s/>14.032,70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SILVIA DE FATIMA REPISO DAMASCENO <text:s text:c="1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4:.L674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61.68" calcext:value-type="float">
            <text:p><text:s/>1.661,68 </text:p>
          </table:table-cell>
          <table:table-cell table:style-name="ce12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2" office:value-type="string" calcext:value-type="string">
            <text:p>SILVIA REGINA TINOS DOS SANTO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ULHOS <text:s text:c="11"/>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899.78" calcext:value-type="float">
            <text:p><text:s/>2.899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5:.L675])" office:value-type="float" office:value="9097.23" calcext:value-type="float">
            <text:p><text:s/>9.097,23 </text:p>
          </table:table-cell>
          <table:table-cell table:style-name="ce10" office:value-type="float" office:value="184.53" calcext:value-type="float">
            <text:p><text:s/>184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4.53" calcext:value-type="float">
            <text:p><text:s/>184,53 </text:p>
          </table:table-cell>
          <table:table-cell table:style-name="ce12" office:value-type="float" office:value="8912.7" calcext:value-type="float">
            <text:p><text:s/>8.912,70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SILVIO APARECIDO DA SILV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BATE <text:s text:c="13"/>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444.42" calcext:value-type="float">
            <text:p><text:s/>2.444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6:.L676])" office:value-type="float" office:value="8520.36" calcext:value-type="float">
            <text:p><text:s/>8.520,36 </text:p>
          </table:table-cell>
          <table:table-cell table:style-name="ce10" office:value-type="float" office:value="171.11" calcext:value-type="float">
            <text:p><text:s/>171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1.11" calcext:value-type="float">
            <text:p><text:s/>171,11 </text:p>
          </table:table-cell>
          <table:table-cell table:style-name="ce12" office:value-type="float" office:value="8349.25" calcext:value-type="float">
            <text:p><text:s/>8.349,25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2" office:value-type="string" calcext:value-type="string">
            <text:p>SIMONE FERREIRA LIM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ITATIBA <text:s text:c="16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2994.62" calcext:value-type="float">
            <text:p><text:s/>2.994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7:.L677])" office:value-type="float" office:value="9442.46" calcext:value-type="float">
            <text:p><text:s/>9.442,46 </text:p>
          </table:table-cell>
          <table:table-cell table:style-name="ce10" office:value-type="float" office:value="567.56" calcext:value-type="float">
            <text:p><text:s/>567,56 </text:p>
          </table:table-cell>
          <table:table-cell table:style-name="ce10" office:value-type="float" office:value="1595.12" calcext:value-type="float">
            <text:p><text:s/>1.595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2.68" calcext:value-type="float">
            <text:p><text:s/>2.162,68 </text:p>
          </table:table-cell>
          <table:table-cell table:style-name="ce12" office:value-type="float" office:value="7279.78" calcext:value-type="float">
            <text:p><text:s/>7.279,78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2" office:value-type="string" calcext:value-type="string">
            <text:p>SOLANGE APARECIDA DO NASCIMENTO COSTA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8:.L678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006.34" calcext:value-type="float">
            <text:p><text:s/>2.006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903.09" calcext:value-type="float">
            <text:p><text:s/>2.903,09 </text:p>
          </table:table-cell>
          <table:table-cell table:style-name="ce12" office:value-type="float" office:value="8878.06" calcext:value-type="float">
            <text:p><text:s/>8.878,06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SOLANGE APARECIDA GARCIA CHAVES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4654.87" calcext:value-type="float">
            <text:p><text:s/>4.654,87 </text:p>
          </table:table-cell>
          <table:table-cell table:style-name="ce12" office:value-type="float" office:value="465.48" calcext:value-type="float">
            <text:p><text:s/>465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79:.L679])" office:value-type="float" office:value="5120.35" calcext:value-type="float">
            <text:p><text:s/>5.120,35 </text:p>
          </table:table-cell>
          <table:table-cell table:style-name="ce10" office:value-type="float" office:value="102.4" calcext:value-type="float">
            <text:p><text:s/>102,40 </text:p>
          </table:table-cell>
          <table:table-cell table:style-name="ce10" office:value-type="float" office:value="538.73" calcext:value-type="float">
            <text:p><text:s/>538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1.13" calcext:value-type="float">
            <text:p><text:s/>641,13 </text:p>
          </table:table-cell>
          <table:table-cell table:style-name="ce12" office:value-type="float" office:value="4479.22" calcext:value-type="float">
            <text:p><text:s/>4.479,22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2" office:value-type="string" calcext:value-type="string">
            <text:p>SOLANGE BELEI SOARES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JOSE DO RIO PRETO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24.97" calcext:value-type="float">
            <text:p><text:s/>4.424,9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0:.L680])" office:value-type="float" office:value="13274.93" calcext:value-type="float">
            <text:p><text:s/>13.274,93 </text:p>
          </table:table-cell>
          <table:table-cell table:style-name="ce10" office:value-type="float" office:value="302.37" calcext:value-type="float">
            <text:p><text:s/>302,37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83.59" calcext:value-type="float">
            <text:p><text:s/>1.783,59 </text:p>
          </table:table-cell>
          <table:table-cell table:style-name="ce12" office:value-type="float" office:value="11491.34" calcext:value-type="float">
            <text:p><text:s/>11.491,34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SONIA BEATRIZ LOPES DE GOUVE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7299.77" calcext:value-type="float">
            <text:p><text:s/>7.299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888.12" calcext:value-type="float">
            <text:p><text:s/>6.888,1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1:.L681])" office:value-type="float" office:value="20263.83" calcext:value-type="float">
            <text:p><text:s/>20.263,83 </text:p>
          </table:table-cell>
          <table:table-cell table:style-name="ce10" office:value-type="float" office:value="844.27" calcext:value-type="float">
            <text:p><text:s/>844,27 </text:p>
          </table:table-cell>
          <table:table-cell table:style-name="ce10" office:value-type="float" office:value="2163.34" calcext:value-type="float">
            <text:p><text:s/>2.163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007.61" calcext:value-type="float">
            <text:p><text:s/>3.007,61 </text:p>
          </table:table-cell>
          <table:table-cell table:style-name="ce12" office:value-type="float" office:value="17256.22" calcext:value-type="float">
            <text:p><text:s/>17.256,22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2" office:value-type="string" calcext:value-type="string">
            <text:p>SONIA DE FATIMA DE OLIVEIR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INFORMATICA (CTIC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9117.53" calcext:value-type="float">
            <text:p><text:s/>9.117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2:.L682])" office:value-type="float" office:value="15193.47" calcext:value-type="float">
            <text:p><text:s/>15.193,47 </text:p>
          </table:table-cell>
          <table:table-cell table:style-name="ce10" office:value-type="float" office:value="1378.03" calcext:value-type="float">
            <text:p><text:s/>1.378,03 </text:p>
          </table:table-cell>
          <table:table-cell table:style-name="ce10" office:value-type="float" office:value="3173.12" calcext:value-type="float">
            <text:p><text:s/>3.173,1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551.15" calcext:value-type="float">
            <text:p><text:s/>4.551,15 </text:p>
          </table:table-cell>
          <table:table-cell table:style-name="ce12" office:value-type="float" office:value="10642.32" calcext:value-type="float">
            <text:p><text:s/>10.642,32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2" office:value-type="string" calcext:value-type="string">
            <text:p>SONIA MARA PRACA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FINANCAS E CONTABILIDADE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222.79" calcext:value-type="float">
            <text:p><text:s/>5.222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9.08" calcext:value-type="float">
            <text:p><text:s/>5.789,08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3:.L683])" office:value-type="float" office:value="17087.81" calcext:value-type="float">
            <text:p><text:s/>17.087,81 </text:p>
          </table:table-cell>
          <table:table-cell table:style-name="ce10" office:value-type="float" office:value="463.12" calcext:value-type="float">
            <text:p><text:s/>463,1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63.12" calcext:value-type="float">
            <text:p><text:s/>463,12 </text:p>
          </table:table-cell>
          <table:table-cell table:style-name="ce12" office:value-type="float" office:value="16624.69" calcext:value-type="float">
            <text:p><text:s/>16.624,69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ONIA MARIA AMORIM <text:s text:c="3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2911.17" calcext:value-type="float">
            <text:p><text:s/>2.911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4:.L684])" office:value-type="float" office:value="2911.17" calcext:value-type="float">
            <text:p><text:s/>2.911,17 </text:p>
          </table:table-cell>
          <table:table-cell table:style-name="ce10" office:value-type="float" office:value="58.22" calcext:value-type="float">
            <text:p><text:s/>58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8.22" calcext:value-type="float">
            <text:p><text:s/>58,22 </text:p>
          </table:table-cell>
          <table:table-cell table:style-name="ce12" office:value-type="float" office:value="2852.95" calcext:value-type="float">
            <text:p><text:s/>2.852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SONIA MARIA CASCAVAL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5:.L685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40.18" calcext:value-type="float">
            <text:p><text:s/>2.640,18 </text:p>
          </table:table-cell>
          <table:table-cell table:style-name="ce12" office:value-type="float" office:value="9140.97" calcext:value-type="float">
            <text:p><text:s/>9.140,97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2" office:value-type="string" calcext:value-type="string">
            <text:p>SONIA MARIA CONCEICA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742.18" calcext:value-type="float">
            <text:p><text:s/>4.742,18 </text:p>
          </table:table-cell>
          <table:table-cell table:style-name="ce12" office:value-type="float" office:value="3668.71" calcext:value-type="float">
            <text:p><text:s/>3.668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6:.L686])" office:value-type="float" office:value="8410.89" calcext:value-type="float">
            <text:p><text:s/>8.410,89 </text:p>
          </table:table-cell>
          <table:table-cell table:style-name="ce10" office:value-type="float" office:value="505.07" calcext:value-type="float">
            <text:p><text:s/>505,07 </text:p>
          </table:table-cell>
          <table:table-cell table:style-name="ce10" office:value-type="float" office:value="1006" calcext:value-type="float">
            <text:p><text:s/>1.006,0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11.07" calcext:value-type="float">
            <text:p><text:s/>1.511,07 </text:p>
          </table:table-cell>
          <table:table-cell table:style-name="ce12" office:value-type="float" office:value="6899.82" calcext:value-type="float">
            <text:p><text:s/>6.89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2" office:value-type="string" calcext:value-type="string">
            <text:p>SONIA MARIA DE OLIVEIRA ORUE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DIADEM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425.98" calcext:value-type="float">
            <text:p><text:s/>5.425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7:.L687])" office:value-type="float" office:value="11501.92" calcext:value-type="float">
            <text:p><text:s/>11.501,92 </text:p>
          </table:table-cell>
          <table:table-cell table:style-name="ce10" office:value-type="float" office:value="471.24" calcext:value-type="float">
            <text:p><text:s/>471,2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71.24" calcext:value-type="float">
            <text:p><text:s/>471,24 </text:p>
          </table:table-cell>
          <table:table-cell table:style-name="ce12" office:value-type="float" office:value="11030.68" calcext:value-type="float">
            <text:p><text:s/>11.030,68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SONIA MARIA JORRAS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BAURU</text:p>
          </table:table-cell>
          <table:table-cell table:style-name="ce9" office:value-type="float" office:value="4563.59" calcext:value-type="float">
            <text:p><text:s/>4.563,59 </text:p>
          </table:table-cell>
          <table:table-cell table:style-name="ce12" office:value-type="float" office:value="456.35" calcext:value-type="float">
            <text:p><text:s/>45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8:.L688])" office:value-type="float" office:value="5019.94" calcext:value-type="float">
            <text:p><text:s/>5.019,94 </text:p>
          </table:table-cell>
          <table:table-cell table:style-name="ce10" office:value-type="float" office:value="100.39" calcext:value-type="float">
            <text:p><text:s/>100,39 </text:p>
          </table:table-cell>
          <table:table-cell table:style-name="ce10" office:value-type="float" office:value="112.59" calcext:value-type="float">
            <text:p><text:s/>112,5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2.98" calcext:value-type="float">
            <text:p><text:s/>212,98 </text:p>
          </table:table-cell>
          <table:table-cell table:style-name="ce12" office:value-type="float" office:value="4806.96" calcext:value-type="float">
            <text:p><text:s/>4.806,96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2" office:value-type="string" calcext:value-type="string">
            <text:p>SONIA MARIA MACHADO COZZO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6435.24" calcext:value-type="float">
            <text:p><text:s/>6.435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17.62" calcext:value-type="float">
            <text:p><text:s/>3.217,6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89:.L689])" office:value-type="float" office:value="9652.86" calcext:value-type="float">
            <text:p><text:s/>9.652,86 </text:p>
          </table:table-cell>
          <table:table-cell table:style-name="ce10" office:value-type="float" office:value="165.45" calcext:value-type="float">
            <text:p><text:s/>165,45 </text:p>
          </table:table-cell>
          <table:table-cell table:style-name="ce10" office:value-type="float" office:value="332.47" calcext:value-type="float">
            <text:p><text:s/>332,4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97.92" calcext:value-type="float">
            <text:p><text:s/>497,92 </text:p>
          </table:table-cell>
          <table:table-cell table:style-name="ce12" office:value-type="float" office:value="9154.94" calcext:value-type="float">
            <text:p><text:s/>9.154,94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SONIA MARIA RAMIRO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4237.93" calcext:value-type="float">
            <text:p><text:s/>14.237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0:.L690])" office:value-type="float" office:value="20313.87" calcext:value-type="float">
            <text:p><text:s/>20.313,87 </text:p>
          </table:table-cell>
          <table:table-cell table:style-name="ce10" office:value-type="float" office:value="2087.13" calcext:value-type="float">
            <text:p><text:s/>2.087,13 </text:p>
          </table:table-cell>
          <table:table-cell table:style-name="ce10" office:value-type="float" office:value="3932.43" calcext:value-type="float">
            <text:p><text:s/>3.932,4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019.56" calcext:value-type="float">
            <text:p><text:s/>6.019,56 </text:p>
          </table:table-cell>
          <table:table-cell table:style-name="ce12" office:value-type="float" office:value="14294.31" calcext:value-type="float">
            <text:p><text:s/>14.294,31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2" office:value-type="string" calcext:value-type="string">
            <text:p>SONIA MARIA RODRIGUES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1:.L691])" office:value-type="float" office:value="12346.45" calcext:value-type="float">
            <text:p><text:s/>12.346,4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0.94" calcext:value-type="float">
            <text:p><text:s/>1.760,94 </text:p>
          </table:table-cell>
          <table:table-cell table:style-name="ce12" office:value-type="float" office:value="10585.51" calcext:value-type="float">
            <text:p><text:s/>10.5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2" office:value-type="string" calcext:value-type="string">
            <text:p>SONIA REGINA DURAND DE ANDRADA COELHO <text:s text:c="1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APOIO A EXECUCAO (CAEX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882.89" calcext:value-type="float">
            <text:p><text:s/>2.88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2:.L692])" office:value-type="float" office:value="8810.64" calcext:value-type="float">
            <text:p><text:s/>8.810,64 </text:p>
          </table:table-cell>
          <table:table-cell table:style-name="ce10" office:value-type="float" office:value="521.35" calcext:value-type="float">
            <text:p><text:s/>521,35 </text:p>
          </table:table-cell>
          <table:table-cell table:style-name="ce10" office:value-type="float" office:value="1560.26" calcext:value-type="float">
            <text:p><text:s/>1.560,2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81.61" calcext:value-type="float">
            <text:p><text:s/>2.081,61 </text:p>
          </table:table-cell>
          <table:table-cell table:style-name="ce12" office:value-type="float" office:value="6729.03" calcext:value-type="float">
            <text:p><text:s/>6.729,03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SONIA REGINA ORSINI GUIZZ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O CLARO <text:s text:c="11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944.9" calcext:value-type="float">
            <text:p><text:s/>3.944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3:.L693])" office:value-type="float" office:value="10392.74" calcext:value-type="float">
            <text:p><text:s/>10.392,74 </text:p>
          </table:table-cell>
          <table:table-cell table:style-name="ce10" office:value-type="float" office:value="493.6" calcext:value-type="float">
            <text:p><text:s/>493,60 </text:p>
          </table:table-cell>
          <table:table-cell table:style-name="ce10" office:value-type="float" office:value="1383.1" calcext:value-type="float">
            <text:p><text:s/>1.383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876.7" calcext:value-type="float">
            <text:p><text:s/>1.876,70 </text:p>
          </table:table-cell>
          <table:table-cell table:style-name="ce12" office:value-type="float" office:value="8516.04" calcext:value-type="float">
            <text:p><text:s/>8.516,04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2" office:value-type="string" calcext:value-type="string">
            <text:p>SUELENE MORAIS DO NORTE BONETTE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3467.99" calcext:value-type="float">
            <text:p><text:s/>13.46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4:.L694])" office:value-type="float" office:value="19915.83" calcext:value-type="float">
            <text:p><text:s/>19.915,83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184.2" calcext:value-type="float">
            <text:p><text:s/>4.184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10.04" calcext:value-type="float">
            <text:p><text:s/>6.210,04 </text:p>
          </table:table-cell>
          <table:table-cell table:style-name="ce12" office:value-type="float" office:value="13705.79" calcext:value-type="float">
            <text:p><text:s/>13.705,79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2" office:value-type="string" calcext:value-type="string">
            <text:p>SUELI CASCAVAL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592.73" calcext:value-type="float">
            <text:p><text:s/>6.592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5:.L695])" office:value-type="float" office:value="12668.67" calcext:value-type="float">
            <text:p><text:s/>12.668,67 </text:p>
          </table:table-cell>
          <table:table-cell table:style-name="ce10" office:value-type="float" office:value="1107.25" calcext:value-type="float">
            <text:p><text:s/>1.107,25 </text:p>
          </table:table-cell>
          <table:table-cell table:style-name="ce10" office:value-type="float" office:value="2663.34" calcext:value-type="float">
            <text:p><text:s/>2.663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770.59" calcext:value-type="float">
            <text:p><text:s/>3.770,59 </text:p>
          </table:table-cell>
          <table:table-cell table:style-name="ce12" office:value-type="float" office:value="8898.08" calcext:value-type="float">
            <text:p><text:s/>8.898,08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2" office:value-type="string" calcext:value-type="string">
            <text:p>SUELI DE CASSIA JANUARI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688.91" calcext:value-type="float">
            <text:p><text:s/>3.688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6:.L696])" office:value-type="float" office:value="9764.85" calcext:value-type="float">
            <text:p><text:s/>9.764,85 </text:p>
          </table:table-cell>
          <table:table-cell table:style-name="ce10" office:value-type="float" office:value="617.14" calcext:value-type="float">
            <text:p><text:s/>617,14 </text:p>
          </table:table-cell>
          <table:table-cell table:style-name="ce10" office:value-type="float" office:value="1740.61" calcext:value-type="float">
            <text:p><text:s/>1.740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57.75" calcext:value-type="float">
            <text:p><text:s/>2.357,75 </text:p>
          </table:table-cell>
          <table:table-cell table:style-name="ce12" office:value-type="float" office:value="7407.1" calcext:value-type="float">
            <text:p><text:s/>7.407,10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2" office:value-type="string" calcext:value-type="string">
            <text:p>SUELI SANTOS DE OLIVEIRA E OLIVEIRA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PENAPOLIS <text:s text:c="5"/>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7:.L697])" office:value-type="float" office:value="8136.11" calcext:value-type="float">
            <text:p><text:s/>8.136,11 </text:p>
          </table:table-cell>
          <table:table-cell table:style-name="ce10" office:value-type="float" office:value="386.57" calcext:value-type="float">
            <text:p><text:s/>386,57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93.08" calcext:value-type="float">
            <text:p><text:s/>1.693,08 </text:p>
          </table:table-cell>
          <table:table-cell table:style-name="ce12" office:value-type="float" office:value="6443.03" calcext:value-type="float">
            <text:p><text:s/>6.443,03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2" office:value-type="string" calcext:value-type="string">
            <text:p>SUELY DOS SANTOS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O CENTRO DE RECURSOS HUMANO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16061.64" calcext:value-type="float">
            <text:p><text:s/>16.061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8:.L698])" office:value-type="float" office:value="22137.58" calcext:value-type="float">
            <text:p><text:s/>22.137,58 </text:p>
          </table:table-cell>
          <table:table-cell table:style-name="ce10" office:value-type="float" office:value="2338.21" calcext:value-type="float">
            <text:p><text:s/>2.338,21 </text:p>
          </table:table-cell>
          <table:table-cell table:style-name="ce10" office:value-type="float" office:value="4980.86" calcext:value-type="float">
            <text:p><text:s/>4.980,8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319.07" calcext:value-type="float">
            <text:p><text:s/>7.319,07 </text:p>
          </table:table-cell>
          <table:table-cell table:style-name="ce12" office:value-type="float" office:value="14818.51" calcext:value-type="float">
            <text:p><text:s/>14.818,51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2" office:value-type="string" calcext:value-type="string">
            <text:p>SUELY MARIA DOS SANTOS <text:s text:c="2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699:.L699])" office:value-type="float" office:value="12346.45" calcext:value-type="float">
            <text:p><text:s/>12.346,45 </text:p>
          </table:table-cell>
          <table:table-cell table:style-name="ce10" office:value-type="float" office:value="576.45" calcext:value-type="float">
            <text:p><text:s/>576,45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403.69" calcext:value-type="float">
            <text:p><text:s/>1.403,69 </text:p>
          </table:table-cell>
          <table:table-cell table:style-name="ce12" office:value-type="float" office:value="10942.76" calcext:value-type="float">
            <text:p><text:s/>10.942,76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2" office:value-type="string" calcext:value-type="string">
            <text:p>SYLVIA MARIA NETTO CHAMADOIRA <text:s text:c="20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ESTUDOS (ADMINISTRACAO)</text:p>
          </table:table-cell>
          <table:table-cell table:style-name="ce9" office:value-type="float" office:value="7888.33" calcext:value-type="float">
            <text:p><text:s/>7.888,33 </text:p>
          </table:table-cell>
          <table:table-cell table:style-name="ce12" office:value-type="float" office:value="3155.32" calcext:value-type="float">
            <text:p><text:s/>3.155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0:.L700])" office:value-type="float" office:value="11043.65" calcext:value-type="float">
            <text:p><text:s/>11.043,65 </text:p>
          </table:table-cell>
          <table:table-cell table:style-name="ce10" office:value-type="float" office:value="764.55" calcext:value-type="float">
            <text:p><text:s/>764,55 </text:p>
          </table:table-cell>
          <table:table-cell table:style-name="ce10" office:value-type="float" office:value="2018.13" calcext:value-type="float">
            <text:p><text:s/>2.018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82.68" calcext:value-type="float">
            <text:p><text:s/>2.782,68 </text:p>
          </table:table-cell>
          <table:table-cell table:style-name="ce12" office:value-type="float" office:value="8260.97" calcext:value-type="float">
            <text:p><text:s/>8.260,97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TANIA AUGUSTINHO ROMANO BARROS DA SILVA <text:s text:c="1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E TAUBATE</text:p>
          </table:table-cell>
          <table:table-cell table:style-name="ce9" office:value-type="float" office:value="3165.29" calcext:value-type="float">
            <text:p><text:s/>3.165,29 </text:p>
          </table:table-cell>
          <table:table-cell table:style-name="ce12" office:value-type="float" office:value="158.26" calcext:value-type="float">
            <text:p><text:s/>158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61.77" calcext:value-type="float">
            <text:p><text:s/>1.661,77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1:.L701])" office:value-type="float" office:value="4985.32" calcext:value-type="float">
            <text:p><text:s/>4.985,32 </text:p>
          </table:table-cell>
          <table:table-cell table:style-name="ce10" office:value-type="float" office:value="66.47" calcext:value-type="float">
            <text:p><text:s/>66,47 </text:p>
          </table:table-cell>
          <table:table-cell table:style-name="ce10" office:value-type="float" office:value="143.73" calcext:value-type="float">
            <text:p><text:s/>143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0.2" calcext:value-type="float">
            <text:p><text:s/>210,20 </text:p>
          </table:table-cell>
          <table:table-cell table:style-name="ce12" office:value-type="float" office:value="4775.12" calcext:value-type="float">
            <text:p><text:s/>4.775,12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2" office:value-type="string" calcext:value-type="string">
            <text:p>TANIA LAVIERI <text:s text:c="3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ESPIRITO SANTO DO PINHAL</text:p>
          </table:table-cell>
          <table:table-cell table:style-name="ce9" office:value-type="float" office:value="5616.78" calcext:value-type="float">
            <text:p><text:s/>5.616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2:.L702])" office:value-type="float" office:value="5616.78" calcext:value-type="float">
            <text:p><text:s/>5.616,78 </text:p>
          </table:table-cell>
          <table:table-cell table:style-name="ce10" office:value-type="float" office:value="112.33" calcext:value-type="float">
            <text:p><text:s/>112,33 </text:p>
          </table:table-cell>
          <table:table-cell table:style-name="ce10" office:value-type="float" office:value="570.98" calcext:value-type="float">
            <text:p><text:s/>570,9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83.31" calcext:value-type="float">
            <text:p><text:s/>683,31 </text:p>
          </table:table-cell>
          <table:table-cell table:style-name="ce12" office:value-type="float" office:value="4933.47" calcext:value-type="float">
            <text:p><text:s/>4.933,47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2" office:value-type="string" calcext:value-type="string">
            <text:p>TANIA MARA BARBOSA TORRICELLI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JUNDIAI <text:s text:c="16"/></text:p>
          </table:table-cell>
          <table:table-cell table:style-name="ce9" office:value-type="float" office:value="2806.99" calcext:value-type="float">
            <text:p><text:s/>2.806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3:.L703])" office:value-type="float" office:value="2806.99" calcext:value-type="float">
            <text:p><text:s/>2.806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7.72" calcext:value-type="float">
            <text:p><text:s/>67,72 </text:p>
          </table:table-cell>
          <table:table-cell table:style-name="ce12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2" office:value-type="string" calcext:value-type="string">
            <text:p>TANIA SANTANA AZEVEDO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4:.L704])" office:value-type="float" office:value="9654.29" calcext:value-type="float">
            <text:p><text:s/>9.654,29 </text:p>
          </table:table-cell>
          <table:table-cell table:style-name="ce10" office:value-type="float" office:value="600.75" calcext:value-type="float">
            <text:p><text:s/>600,75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10.49" calcext:value-type="float">
            <text:p><text:s/>2.310,49 </text:p>
          </table:table-cell>
          <table:table-cell table:style-name="ce12" office:value-type="float" office:value="7343.8" calcext:value-type="float">
            <text:p><text:s/>7.343,80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2" office:value-type="string" calcext:value-type="string">
            <text:p>TARCISO CANDIDO DA SILV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15140.36" calcext:value-type="float">
            <text:p><text:s/>15.14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5:.L705])" office:value-type="float" office:value="21717.16" calcext:value-type="float">
            <text:p><text:s/>21.717,16 </text:p>
          </table:table-cell>
          <table:table-cell table:style-name="ce10" office:value-type="float" office:value="2269.57" calcext:value-type="float">
            <text:p><text:s/>2.269,57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069.04" calcext:value-type="float">
            <text:p><text:s/>7.069,04 </text:p>
          </table:table-cell>
          <table:table-cell table:style-name="ce12" office:value-type="float" office:value="14648.12" calcext:value-type="float">
            <text:p><text:s/>14.648,12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TERESINHA FERREIRA DA VEIGA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XPEDIENTE CONSELHO SUPERIOR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525.14" calcext:value-type="float">
            <text:p><text:s/>1.525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6:.L706])" office:value-type="float" office:value="5166.23" calcext:value-type="float">
            <text:p><text:s/>5.166,23 </text:p>
          </table:table-cell>
          <table:table-cell table:style-name="ce10" office:value-type="float" office:value="106.76" calcext:value-type="float">
            <text:p><text:s/>106,76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67.06" calcext:value-type="float">
            <text:p><text:s/>267,06 </text:p>
          </table:table-cell>
          <table:table-cell table:style-name="ce12" office:value-type="float" office:value="4899.17" calcext:value-type="float">
            <text:p><text:s/>4.899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2" office:value-type="string" calcext:value-type="string">
            <text:p>TEREZA DO CARMO DA SILVA KURAHASHI <text:s text:c="1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BAURU <text:s text:c="18"/>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7:.L707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54.06" calcext:value-type="float">
            <text:p><text:s/>1.754,06 </text:p>
          </table:table-cell>
          <table:table-cell table:style-name="ce12" office:value-type="float" office:value="6544.79" calcext:value-type="float">
            <text:p><text:s/>6.544,79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TEREZA PEREIRA DE SOUZA SANTOS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EXPEDIENTE E SECRETARIA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75.75" calcext:value-type="float">
            <text:p><text:s/>3.475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8:.L708])" office:value-type="float" office:value="9923.59" calcext:value-type="float">
            <text:p><text:s/>9.923,59 </text:p>
          </table:table-cell>
          <table:table-cell table:style-name="ce10" office:value-type="float" office:value="655.27" calcext:value-type="float">
            <text:p><text:s/>655,27 </text:p>
          </table:table-cell>
          <table:table-cell table:style-name="ce10" office:value-type="float" office:value="1812.39" calcext:value-type="float">
            <text:p><text:s/>1.812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67.66" calcext:value-type="float">
            <text:p><text:s/>2.467,66 </text:p>
          </table:table-cell>
          <table:table-cell table:style-name="ce12" office:value-type="float" office:value="7455.93" calcext:value-type="float">
            <text:p><text:s/>7.455,93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TEREZINHA DE CARVALHO RAMIL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E CAMPINAS</text:p>
          </table:table-cell>
          <table:table-cell table:style-name="ce9" office:value-type="float" office:value="3017.05" calcext:value-type="float">
            <text:p><text:s/>3.017,05 </text:p>
          </table:table-cell>
          <table:table-cell table:style-name="ce12" office:value-type="float" office:value="1382.81" calcext:value-type="float">
            <text:p><text:s/>1.382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09:.L709])" office:value-type="float" office:value="4399.86" calcext:value-type="float">
            <text:p><text:s/>4.399,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4.39" calcext:value-type="float">
            <text:p><text:s/>44,39 </text:p>
          </table:table-cell>
          <table:table-cell table:style-name="ce12" office:value-type="float" office:value="4355.47" calcext:value-type="float">
            <text:p><text:s/>4.355,47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2" office:value-type="string" calcext:value-type="string">
            <text:p>TEREZINHA DE OLIVEIRA CABREIRA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CAETANO DO SU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624.45" calcext:value-type="float">
            <text:p><text:s/>3.624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0:.L710])" office:value-type="float" office:value="9821.9" calcext:value-type="float">
            <text:p><text:s/>9.821,90 </text:p>
          </table:table-cell>
          <table:table-cell table:style-name="ce10" office:value-type="float" office:value="712.02" calcext:value-type="float">
            <text:p><text:s/>712,02 </text:p>
          </table:table-cell>
          <table:table-cell table:style-name="ce10" office:value-type="float" office:value="1814.95" calcext:value-type="float">
            <text:p><text:s/>1.814,9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526.97" calcext:value-type="float">
            <text:p><text:s/>2.526,97 </text:p>
          </table:table-cell>
          <table:table-cell table:style-name="ce12" office:value-type="float" office:value="7294.93" calcext:value-type="float">
            <text:p><text:s/>7.294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2" office:value-type="string" calcext:value-type="string">
            <text:p>TEREZINHA MARGARIDA NET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3344.57" calcext:value-type="float">
            <text:p><text:s/>3.344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1:.L711])" office:value-type="float" office:value="9420.51" calcext:value-type="float">
            <text:p><text:s/>9.420,51 </text:p>
          </table:table-cell>
          <table:table-cell table:style-name="ce10" office:value-type="float" office:value="605.2" calcext:value-type="float">
            <text:p><text:s/>605,20 </text:p>
          </table:table-cell>
          <table:table-cell table:style-name="ce10" office:value-type="float" office:value="1718.14" calcext:value-type="float">
            <text:p><text:s/>1.718,1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23.34" calcext:value-type="float">
            <text:p><text:s/>2.323,34 </text:p>
          </table:table-cell>
          <table:table-cell table:style-name="ce12" office:value-type="float" office:value="7097.17" calcext:value-type="float">
            <text:p><text:s/>7.097,17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2" office:value-type="string" calcext:value-type="string">
            <text:p>TERUO ODA <text:s text:c="4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PRAS</text:p>
          </table:table-cell>
          <table:table-cell table:style-name="ce9" office:value-type="float" office:value="2281.65" calcext:value-type="float">
            <text:p><text:s/>2.281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2:.L712])" office:value-type="float" office:value="2281.65" calcext:value-type="float">
            <text:p><text:s/>2.281,65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5.63" calcext:value-type="float">
            <text:p><text:s/>45,63 </text:p>
          </table:table-cell>
          <table:table-cell table:style-name="ce12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2" office:value-type="string" calcext:value-type="string">
            <text:p>THEREZINHA BASILIO COST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935.88" calcext:value-type="float">
            <text:p><text:s/>4.935,88 </text:p>
          </table:table-cell>
          <table:table-cell table:style-name="ce12" office:value-type="float" office:value="257.55" calcext:value-type="float">
            <text:p><text:s/>257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04.35" calcext:value-type="float">
            <text:p><text:s/>2.704,3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3:.L713])" office:value-type="float" office:value="7897.78" calcext:value-type="float">
            <text:p><text:s/>7.897,78 </text:p>
          </table:table-cell>
          <table:table-cell table:style-name="ce10" office:value-type="float" office:value="108.17" calcext:value-type="float">
            <text:p><text:s/>108,17 </text:p>
          </table:table-cell>
          <table:table-cell table:style-name="ce10" office:value-type="float" office:value="170.9" calcext:value-type="float">
            <text:p><text:s/>170,9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9.07" calcext:value-type="float">
            <text:p><text:s/>279,07 </text:p>
          </table:table-cell>
          <table:table-cell table:style-name="ce12" office:value-type="float" office:value="7618.71" calcext:value-type="float">
            <text:p><text:s/>7.618,71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2" office:value-type="string" calcext:value-type="string">
            <text:p>VAGNER DE SOUZA MELO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ORLANDIA <text:s text:c="12"/></text:p>
          </table:table-cell>
          <table:table-cell table:style-name="ce9" office:value-type="float" office:value="6576.8" calcext:value-type="float">
            <text:p><text:s/>6.576,80 </text:p>
          </table:table-cell>
          <table:table-cell table:style-name="ce12" office:value-type="float" office:value="4165.01" calcext:value-type="float">
            <text:p><text:s/>4.165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4:.L714])" office:value-type="float" office:value="10741.81" calcext:value-type="float">
            <text:p><text:s/>10.741,81 </text:p>
          </table:table-cell>
          <table:table-cell table:style-name="ce10" office:value-type="float" office:value="761.64" calcext:value-type="float">
            <text:p><text:s/>761,64 </text:p>
          </table:table-cell>
          <table:table-cell table:style-name="ce10" office:value-type="float" office:value="2012.65" calcext:value-type="float">
            <text:p><text:s/>2.012,6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74.29" calcext:value-type="float">
            <text:p><text:s/>2.774,29 </text:p>
          </table:table-cell>
          <table:table-cell table:style-name="ce12" office:value-type="float" office:value="7967.52" calcext:value-type="float">
            <text:p><text:s/>7.967,52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2" office:value-type="string" calcext:value-type="string">
            <text:p>VALDEJAIME BATISTA DE ALMEIDA <text:s text:c="20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5131.15" calcext:value-type="float">
            <text:p><text:s/>5.131,15 </text:p>
          </table:table-cell>
          <table:table-cell table:style-name="ce12" office:value-type="float" office:value="2806.68" calcext:value-type="float">
            <text:p><text:s/>2.806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19.5" calcext:value-type="float">
            <text:p><text:s/>4.119,5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5:.L715])" office:value-type="float" office:value="12057.33" calcext:value-type="float">
            <text:p><text:s/>12.057,33 </text:p>
          </table:table-cell>
          <table:table-cell table:style-name="ce10" office:value-type="float" office:value="399.95" calcext:value-type="float">
            <text:p><text:s/>399,95 </text:p>
          </table:table-cell>
          <table:table-cell table:style-name="ce10" office:value-type="float" office:value="1123.14" calcext:value-type="float">
            <text:p><text:s/>1.123,1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523.09" calcext:value-type="float">
            <text:p><text:s/>1.523,09 </text:p>
          </table:table-cell>
          <table:table-cell table:style-name="ce12" office:value-type="float" office:value="10534.24" calcext:value-type="float">
            <text:p><text:s/>10.534,24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2" office:value-type="string" calcext:value-type="string">
            <text:p>VALDENICE ANGELO RAMOS DOS SANTOS <text:s text:c="1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641.09" calcext:value-type="float">
            <text:p><text:s/>3.641,09 </text:p>
          </table:table-cell>
          <table:table-cell table:style-name="ce12" office:value-type="float" office:value="1916.51" calcext:value-type="float">
            <text:p><text:s/>1.916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12.95" calcext:value-type="float">
            <text:p><text:s/>2.812,9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6:.L716])" office:value-type="float" office:value="8370.55" calcext:value-type="float">
            <text:p><text:s/>8.370,55 </text:p>
          </table:table-cell>
          <table:table-cell table:style-name="ce10" office:value-type="float" office:value="112.51" calcext:value-type="float">
            <text:p><text:s/>112,51 </text:p>
          </table:table-cell>
          <table:table-cell table:style-name="ce10" office:value-type="float" office:value="677.76" calcext:value-type="float">
            <text:p><text:s/>677,7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790.27" calcext:value-type="float">
            <text:p><text:s/>790,27 </text:p>
          </table:table-cell>
          <table:table-cell table:style-name="ce12" office:value-type="float" office:value="7580.28" calcext:value-type="float">
            <text:p><text:s/>7.580,28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2" office:value-type="string" calcext:value-type="string">
            <text:p>VALDERCY CORNELIA DE OLIVEIRA <text:s text:c="2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3173.88" calcext:value-type="float">
            <text:p><text:s/>3.173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7:.L717])" office:value-type="float" office:value="9101.63" calcext:value-type="float">
            <text:p><text:s/>9.101,63 </text:p>
          </table:table-cell>
          <table:table-cell table:style-name="ce10" office:value-type="float" office:value="540.07" calcext:value-type="float">
            <text:p><text:s/>540,07 </text:p>
          </table:table-cell>
          <table:table-cell table:style-name="ce10" office:value-type="float" office:value="1071.91" calcext:value-type="float">
            <text:p><text:s/>1.071,9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11.98" calcext:value-type="float">
            <text:p><text:s/>1.611,98 </text:p>
          </table:table-cell>
          <table:table-cell table:style-name="ce12" office:value-type="float" office:value="7489.65" calcext:value-type="float">
            <text:p><text:s/>7.489,65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VALDEREZ AMANCIO DA SILVA NASCIMENTO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8:.L718])" office:value-type="float" office:value="13546.75" calcext:value-type="float">
            <text:p><text:s/>13.546,75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30.14" calcext:value-type="float">
            <text:p><text:s/>2.030,14 </text:p>
          </table:table-cell>
          <table:table-cell table:style-name="ce12" office:value-type="float" office:value="11516.61" calcext:value-type="float">
            <text:p><text:s/>11.516,61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VALDETE ANA MURILHA RUIZ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NTA FE DO SUL <text:s text:c="2"/></text:p>
          </table:table-cell>
          <table:table-cell table:style-name="ce9" office:value-type="float" office:value="5450.27" calcext:value-type="float">
            <text:p><text:s/>5.450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19:.L719])" office:value-type="float" office:value="5450.27" calcext:value-type="float">
            <text:p><text:s/>5.450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9.46" calcext:value-type="float">
            <text:p><text:s/>629,46 </text:p>
          </table:table-cell>
          <table:table-cell table:style-name="ce12" office:value-type="float" office:value="4820.81" calcext:value-type="float">
            <text:p><text:s/>4.820,81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2" office:value-type="string" calcext:value-type="string">
            <text:p>VALDETE APARECIDA PEREIR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COMUNICACAO ADMINISTRATIV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202.01" calcext:value-type="float">
            <text:p><text:s/>3.202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0:.L720])" office:value-type="float" office:value="9399.46" calcext:value-type="float">
            <text:p><text:s/>9.399,46 </text:p>
          </table:table-cell>
          <table:table-cell table:style-name="ce10" office:value-type="float" office:value="550.8" calcext:value-type="float">
            <text:p><text:s/>550,80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66.51" calcext:value-type="float">
            <text:p><text:s/>2.166,51 </text:p>
          </table:table-cell>
          <table:table-cell table:style-name="ce12" office:value-type="float" office:value="7232.95" calcext:value-type="float">
            <text:p><text:s/>7.232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2" office:value-type="string" calcext:value-type="string">
            <text:p>VALDETE DOS REIS BAREL <text:s text:c="27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3314.92" calcext:value-type="float">
            <text:p><text:s/>3.314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1:.L721])" office:value-type="float" office:value="3314.92" calcext:value-type="float">
            <text:p><text:s/>3.314,92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6.29" calcext:value-type="float">
            <text:p><text:s/>66,29 </text:p>
          </table:table-cell>
          <table:table-cell table:style-name="ce12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2" office:value-type="string" calcext:value-type="string">
            <text:p>VALDETE TOSATO <text:s text:c="3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9184.95" calcext:value-type="float">
            <text:p><text:s/>9.184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2:.L722])" office:value-type="float" office:value="15260.89" calcext:value-type="float">
            <text:p><text:s/>15.260,89 </text:p>
          </table:table-cell>
          <table:table-cell table:style-name="ce10" office:value-type="float" office:value="1388.13" calcext:value-type="float">
            <text:p><text:s/>1.388,13 </text:p>
          </table:table-cell>
          <table:table-cell table:style-name="ce10" office:value-type="float" office:value="3192.15" calcext:value-type="float">
            <text:p><text:s/>3.192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580.28" calcext:value-type="float">
            <text:p><text:s/>4.580,28 </text:p>
          </table:table-cell>
          <table:table-cell table:style-name="ce12" office:value-type="float" office:value="10680.61" calcext:value-type="float">
            <text:p><text:s/>10.680,61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2" office:value-type="string" calcext:value-type="string">
            <text:p>VALERIA ROSANA DO NASCIMENTO MANOEL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TAUBATE <text:s text:c="10"/></text:p>
          </table:table-cell>
          <table:table-cell table:style-name="ce9" office:value-type="float" office:value="4595.05" calcext:value-type="float">
            <text:p><text:s/>4.595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3:.L723])" office:value-type="float" office:value="4595.05" calcext:value-type="float">
            <text:p><text:s/>4.595,05 </text:p>
          </table:table-cell>
          <table:table-cell table:style-name="ce10" office:value-type="float" office:value="91.9" calcext:value-type="float">
            <text:p><text:s/>91,90 </text:p>
          </table:table-cell>
          <table:table-cell table:style-name="ce10" office:value-type="float" office:value="397.75" calcext:value-type="float">
            <text:p><text:s/>397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89.65" calcext:value-type="float">
            <text:p><text:s/>489,65 </text:p>
          </table:table-cell>
          <table:table-cell table:style-name="ce12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2" office:value-type="string" calcext:value-type="string">
            <text:p>VALMIR APARECIDO DOS SANTOS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4:.L724])" office:value-type="float" office:value="9258.06" calcext:value-type="float">
            <text:p><text:s/>9.258,0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45.71" calcext:value-type="float">
            <text:p><text:s/>2.145,71 </text:p>
          </table:table-cell>
          <table:table-cell table:style-name="ce12" office:value-type="float" office:value="7112.35" calcext:value-type="float">
            <text:p><text:s/>7.112,35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2" office:value-type="string" calcext:value-type="string">
            <text:p>VALQUIRIA TOSATO <text:s text:c="3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5:.L725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8919" calcext:value-type="float">
            <text:p><text:s/>8.919,00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VANDA LUCIA DELLA LIBERA VIEIRA <text:s text:c="1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XPEDIENTE CONSELHO SUPERIOR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13467.99" calcext:value-type="float">
            <text:p><text:s/>13.46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6:.L726])" office:value-type="float" office:value="19915.83" calcext:value-type="float">
            <text:p><text:s/>19.915,83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418.59" calcext:value-type="float">
            <text:p><text:s/>6.418,59 </text:p>
          </table:table-cell>
          <table:table-cell table:style-name="ce12" office:value-type="float" office:value="13497.24" calcext:value-type="float">
            <text:p><text:s/>13.497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VANDA REGINA PAVANELI <text:s text:c="2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ONTAGEM DE TEMPO E FREQUÊNCIA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6331.57" calcext:value-type="float">
            <text:p><text:s/>6.331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7:.L727])" office:value-type="float" office:value="12652.97" calcext:value-type="float">
            <text:p><text:s/>12.652,97 </text:p>
          </table:table-cell>
          <table:table-cell table:style-name="ce10" office:value-type="float" office:value="1261.59" calcext:value-type="float">
            <text:p><text:s/>1.261,59 </text:p>
          </table:table-cell>
          <table:table-cell table:style-name="ce10" office:value-type="float" office:value="2416.61" calcext:value-type="float">
            <text:p><text:s/>2.416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678.2" calcext:value-type="float">
            <text:p><text:s/>3.678,20 </text:p>
          </table:table-cell>
          <table:table-cell table:style-name="ce12" office:value-type="float" office:value="8974.77" calcext:value-type="float">
            <text:p><text:s/>8.974,77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VANDERLEI TEODORO BRITO <text:s text:c="26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138.93" calcext:value-type="float">
            <text:p><text:s/>3.138,93 </text:p>
          </table:table-cell>
          <table:table-cell table:style-name="ce12" office:value-type="float" office:value="156.94" calcext:value-type="float">
            <text:p><text:s/>156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47.93" calcext:value-type="float">
            <text:p><text:s/>1.647,93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8:.L728])" office:value-type="float" office:value="4943.8" calcext:value-type="float">
            <text:p><text:s/>4.943,80 </text:p>
          </table:table-cell>
          <table:table-cell table:style-name="ce10" office:value-type="float" office:value="65.91" calcext:value-type="float">
            <text:p><text:s/>65,9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5.91" calcext:value-type="float">
            <text:p><text:s/>65,91 </text:p>
          </table:table-cell>
          <table:table-cell table:style-name="ce12" office:value-type="float" office:value="4877.89" calcext:value-type="float">
            <text:p><text:s/>4.877,89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2" office:value-type="string" calcext:value-type="string">
            <text:p>VANIA LUCIA SANTOS GARCI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5697.57" calcext:value-type="float">
            <text:p><text:s/>5.697,57 </text:p>
          </table:table-cell>
          <table:table-cell table:style-name="ce12" office:value-type="float" office:value="5643.8" calcext:value-type="float">
            <text:p><text:s/>5.643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29:.L729])" office:value-type="float" office:value="11341.37" calcext:value-type="float">
            <text:p><text:s/>11.341,37 </text:p>
          </table:table-cell>
          <table:table-cell table:style-name="ce10" office:value-type="float" office:value="853.43" calcext:value-type="float">
            <text:p><text:s/>853,43 </text:p>
          </table:table-cell>
          <table:table-cell table:style-name="ce10" office:value-type="float" office:value="1609.75" calcext:value-type="float">
            <text:p><text:s/>1.609,7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63.18" calcext:value-type="float">
            <text:p><text:s/>2.463,18 </text:p>
          </table:table-cell>
          <table:table-cell table:style-name="ce12" office:value-type="float" office:value="8878.19" calcext:value-type="float">
            <text:p><text:s/>8.878,19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2" office:value-type="string" calcext:value-type="string">
            <text:p>VANIA MARIA RIBEIRO SORIANO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1788.85" calcext:value-type="float">
            <text:p><text:s/>1.788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0:.L730])" office:value-type="float" office:value="1788.85" calcext:value-type="float">
            <text:p><text:s/>1.788,85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5.77" calcext:value-type="float">
            <text:p><text:s/>35,77 </text:p>
          </table:table-cell>
          <table:table-cell table:style-name="ce12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VANILDA APARECIDA PEREIRA <text:s text:c="2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O DE INFORMATICA (CTIC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1:.L731])" office:value-type="float" office:value="18535.07" calcext:value-type="float">
            <text:p><text:s/>18.535,0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280.82" calcext:value-type="float">
            <text:p><text:s/>2.280,8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240.29" calcext:value-type="float">
            <text:p><text:s/>3.240,29 </text:p>
          </table:table-cell>
          <table:table-cell table:style-name="ce12" office:value-type="float" office:value="15294.78" calcext:value-type="float">
            <text:p><text:s/>15.294,78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2" office:value-type="string" calcext:value-type="string">
            <text:p>VENERANDA MARIA DE ANDRADE DOS REIS <text:s text:c="14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404" calcext:value-type="float">
            <text:p><text:s/>3.404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2:.L732])" office:value-type="float" office:value="9725.4" calcext:value-type="float">
            <text:p><text:s/>9.725,40 </text:p>
          </table:table-cell>
          <table:table-cell table:style-name="ce10" office:value-type="float" office:value="627.89" calcext:value-type="float">
            <text:p><text:s/>627,89 </text:p>
          </table:table-cell>
          <table:table-cell table:style-name="ce10" office:value-type="float" office:value="1708.7" calcext:value-type="float">
            <text:p><text:s/>1.708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336.59" calcext:value-type="float">
            <text:p><text:s/>2.336,59 </text:p>
          </table:table-cell>
          <table:table-cell table:style-name="ce12" office:value-type="float" office:value="7388.81" calcext:value-type="float">
            <text:p><text:s/>7.388,81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VENINA PEREIRA DA SILVA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388.48" calcext:value-type="float">
            <text:p><text:s/>2.388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3:.L733])" office:value-type="float" office:value="8316.23" calcext:value-type="float">
            <text:p><text:s/>8.316,23 </text:p>
          </table:table-cell>
          <table:table-cell table:style-name="ce10" office:value-type="float" office:value="415.64" calcext:value-type="float">
            <text:p><text:s/>415,64 </text:p>
          </table:table-cell>
          <table:table-cell table:style-name="ce10" office:value-type="float" office:value="837.63" calcext:value-type="float">
            <text:p><text:s/>837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253.27" calcext:value-type="float">
            <text:p><text:s/>1.253,27 </text:p>
          </table:table-cell>
          <table:table-cell table:style-name="ce12" office:value-type="float" office:value="7062.96" calcext:value-type="float">
            <text:p><text:s/>7.062,96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VERA EUNICE ROCHA DE MORAES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560.69" calcext:value-type="float">
            <text:p><text:s/>1.560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table:formula="of:=SUM([.E734:.L734])" office:value-type="float" office:value="5842.91" calcext:value-type="float">
            <text:p><text:s/>5.842,91 </text:p>
          </table:table-cell>
          <table:table-cell table:style-name="ce10" office:value-type="float" office:value="117.56" calcext:value-type="float">
            <text:p><text:s/>117,56 </text:p>
          </table:table-cell>
          <table:table-cell table:style-name="ce10" office:value-type="float" office:value="258.04" calcext:value-type="float">
            <text:p><text:s/>258,0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75.6" calcext:value-type="float">
            <text:p><text:s/>375,60 </text:p>
          </table:table-cell>
          <table:table-cell table:style-name="ce12" office:value-type="float" office:value="5467.31" calcext:value-type="float">
            <text:p><text:s/>5.467,31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VERA HELENA A CAMPOS MAIA <text:s text:c="2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2086.35" calcext:value-type="float">
            <text:p><text:s/>2.08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5:.L735])" office:value-type="float" office:value="6423.11" calcext:value-type="float">
            <text:p><text:s/>6.423,11 </text:p>
          </table:table-cell>
          <table:table-cell table:style-name="ce10" office:value-type="float" office:value="191.86" calcext:value-type="float">
            <text:p><text:s/>191,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1.86" calcext:value-type="float">
            <text:p><text:s/>191,86 </text:p>
          </table:table-cell>
          <table:table-cell table:style-name="ce12" office:value-type="float" office:value="6231.25" calcext:value-type="float">
            <text:p><text:s/>6.231,25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2" office:value-type="string" calcext:value-type="string">
            <text:p>VERA HELENA FARINAS TREMEL <text:s text:c="23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6253.1" calcext:value-type="float">
            <text:p><text:s/>6.253,10 </text:p>
          </table:table-cell>
          <table:table-cell table:style-name="ce12" office:value-type="float" office:value="625.31" calcext:value-type="float">
            <text:p><text:s/>625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6:.L736])" office:value-type="float" office:value="6878.41" calcext:value-type="float">
            <text:p><text:s/>6.878,41 </text:p>
          </table:table-cell>
          <table:table-cell table:style-name="ce10" office:value-type="float" office:value="223.06" calcext:value-type="float">
            <text:p><text:s/>223,06 </text:p>
          </table:table-cell>
          <table:table-cell table:style-name="ce10" office:value-type="float" office:value="475.09" calcext:value-type="float">
            <text:p><text:s/>475,0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98.15" calcext:value-type="float">
            <text:p><text:s/>698,15 </text:p>
          </table:table-cell>
          <table:table-cell table:style-name="ce12" office:value-type="float" office:value="6180.26" calcext:value-type="float">
            <text:p><text:s/>6.180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2" office:value-type="string" calcext:value-type="string">
            <text:p>VERA LUCIA DE MOURA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281.76" calcext:value-type="float">
            <text:p><text:s/>3.281,76 </text:p>
          </table:table-cell>
          <table:table-cell table:style-name="ce12" office:value-type="float" office:value="1504.14" calcext:value-type="float">
            <text:p><text:s/>1.504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92.95" calcext:value-type="float">
            <text:p><text:s/>2.392,95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7:.L737])" office:value-type="float" office:value="7178.85" calcext:value-type="float">
            <text:p><text:s/>7.178,85 </text:p>
          </table:table-cell>
          <table:table-cell table:style-name="ce10" office:value-type="float" office:value="95.71" calcext:value-type="float">
            <text:p><text:s/>95,71 </text:p>
          </table:table-cell>
          <table:table-cell table:style-name="ce10" office:value-type="float" office:value="77.48" calcext:value-type="float">
            <text:p><text:s/>77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3.19" calcext:value-type="float">
            <text:p><text:s/>173,19 </text:p>
          </table:table-cell>
          <table:table-cell table:style-name="ce12" office:value-type="float" office:value="7005.66" calcext:value-type="float">
            <text:p><text:s/>7.005,66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2" office:value-type="string" calcext:value-type="string">
            <text:p>VERA LUCIA DE MOURA FALCAO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GUARUJA</text:p>
          </table:table-cell>
          <table:table-cell table:style-name="ce9" office:value-type="float" office:value="5927.75" calcext:value-type="float">
            <text:p><text:s/>5.927,75 </text:p>
          </table:table-cell>
          <table:table-cell table:style-name="ce12" office:value-type="float" office:value="2404.62" calcext:value-type="float">
            <text:p><text:s/>2.404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8:.L738])" office:value-type="float" office:value="8332.37" calcext:value-type="float">
            <text:p><text:s/>8.332,37 </text:p>
          </table:table-cell>
          <table:table-cell table:style-name="ce10" office:value-type="float" office:value="254.66" calcext:value-type="float">
            <text:p><text:s/>254,66 </text:p>
          </table:table-cell>
          <table:table-cell table:style-name="ce10" office:value-type="float" office:value="851.46" calcext:value-type="float">
            <text:p><text:s/>851,4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106.12" calcext:value-type="float">
            <text:p><text:s/>1.106,12 </text:p>
          </table:table-cell>
          <table:table-cell table:style-name="ce12" office:value-type="float" office:value="7226.25" calcext:value-type="float">
            <text:p><text:s/>7.226,25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VERA LUCIA DE QUEIROZ DUMANS <text:s text:c="21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ATIVIDADES COMPLEMENTARES</text:p>
          </table:table-cell>
          <table:table-cell table:style-name="ce9" office:value-type="float" office:value="2607.46" calcext:value-type="float">
            <text:p><text:s/>2.607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39:.L739])" office:value-type="float" office:value="2607.46" calcext:value-type="float">
            <text:p><text:s/>2.607,46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2.14" calcext:value-type="float">
            <text:p><text:s/>52,14 </text:p>
          </table:table-cell>
          <table:table-cell table:style-name="ce12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2" office:value-type="string" calcext:value-type="string">
            <text:p>VERA LUCIA DOS SANTOS DE ABREU <text:s text:c="1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0:.L740])" office:value-type="float" office:value="9510.68" calcext:value-type="float">
            <text:p><text:s/>9.510,68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88.86" calcext:value-type="float">
            <text:p><text:s/>2.288,86 </text:p>
          </table:table-cell>
          <table:table-cell table:style-name="ce12" office:value-type="float" office:value="7221.82" calcext:value-type="float">
            <text:p><text:s/>7.221,82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VERA LUCIA NADER CHRYSOSTOMO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7516.84" calcext:value-type="float">
            <text:p><text:s/>7.516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1:.L741])" office:value-type="float" office:value="7516.84" calcext:value-type="float">
            <text:p><text:s/>7.516,84 </text:p>
          </table:table-cell>
          <table:table-cell table:style-name="ce10" office:value-type="float" office:value="155.73" calcext:value-type="float">
            <text:p><text:s/>155,73 </text:p>
          </table:table-cell>
          <table:table-cell table:style-name="ce10" office:value-type="float" office:value="1154.94" calcext:value-type="float">
            <text:p><text:s/>1.154,9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10.67" calcext:value-type="float">
            <text:p><text:s/>1.310,67 </text:p>
          </table:table-cell>
          <table:table-cell table:style-name="ce12" office:value-type="float" office:value="6206.17" calcext:value-type="float">
            <text:p><text:s/>6.206,17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2" office:value-type="string" calcext:value-type="string">
            <text:p>VERA RAIMUNDA BORBA DA SILVA <text:s text:c="2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8729.47" calcext:value-type="float">
            <text:p><text:s/>8.729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2:.L742])" office:value-type="float" office:value="14540.98" calcext:value-type="float">
            <text:p><text:s/>14.540,98 </text:p>
          </table:table-cell>
          <table:table-cell table:style-name="ce10" office:value-type="float" office:value="1301.95" calcext:value-type="float">
            <text:p><text:s/>1.301,95 </text:p>
          </table:table-cell>
          <table:table-cell table:style-name="ce10" office:value-type="float" office:value="2925.61" calcext:value-type="float">
            <text:p><text:s/>2.925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4227.56" calcext:value-type="float">
            <text:p><text:s/>4.227,56 </text:p>
          </table:table-cell>
          <table:table-cell table:style-name="ce12" office:value-type="float" office:value="10313.42" calcext:value-type="float">
            <text:p><text:s/>10.313,42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2" office:value-type="string" calcext:value-type="string">
            <text:p>VERA REGINA BARBOSA DA SILVA ANDRADE <text:s text:c="1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ORREGEDORIA GERAL (MINISTERIO PUBLCO)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3:.L743])" office:value-type="float" office:value="12263.57" calcext:value-type="float">
            <text:p><text:s/>12.263,57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344.57" calcext:value-type="float">
            <text:p><text:s/>3.344,57 </text:p>
          </table:table-cell>
          <table:table-cell table:style-name="ce12" office:value-type="float" office:value="8919" calcext:value-type="float">
            <text:p><text:s/>8.919,00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2" office:value-type="string" calcext:value-type="string">
            <text:p>VERONICA IARA DOHS <text:s text:c="31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SAO SEBASTIAO <text:s text:c="8"/></text:p>
          </table:table-cell>
          <table:table-cell table:style-name="ce9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4:.L744])" office:value-type="float" office:value="9890.44" calcext:value-type="float">
            <text:p><text:s/>9.890,44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1.19" calcext:value-type="float">
            <text:p><text:s/>2.431,19 </text:p>
          </table:table-cell>
          <table:table-cell table:style-name="ce12" office:value-type="float" office:value="7459.25" calcext:value-type="float">
            <text:p><text:s/>7.459,25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2" office:value-type="string" calcext:value-type="string">
            <text:p>VICENTE CARLOS CAVALLARI <text:s text:c="25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DE MANUTENCAO E CONSERVACAO</text:p>
          </table:table-cell>
          <table:table-cell table:style-name="ce9" office:value-type="float" office:value="7872.86" calcext:value-type="float">
            <text:p><text:s/>7.872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36.42" calcext:value-type="float">
            <text:p><text:s/>3.936,42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5:.L745])" office:value-type="float" office:value="11809.28" calcext:value-type="float">
            <text:p><text:s/>11.809,28 </text:p>
          </table:table-cell>
          <table:table-cell table:style-name="ce10" office:value-type="float" office:value="352.34" calcext:value-type="float">
            <text:p><text:s/>352,34 </text:p>
          </table:table-cell>
          <table:table-cell table:style-name="ce10" office:value-type="float" office:value="718.48" calcext:value-type="float">
            <text:p><text:s/>718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070.82" calcext:value-type="float">
            <text:p><text:s/>1.070,82 </text:p>
          </table:table-cell>
          <table:table-cell table:style-name="ce12" office:value-type="float" office:value="10738.46" calcext:value-type="float">
            <text:p><text:s/>10.738,46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2" office:value-type="string" calcext:value-type="string">
            <text:p>VICENTINA APPARECIDA ALVES FERREIRA <text:s text:c="14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336.76" calcext:value-type="float">
            <text:p><text:s/>4.336,76 </text:p>
          </table:table-cell>
          <table:table-cell table:style-name="ce12" office:value-type="float" office:value="16542.59" calcext:value-type="float">
            <text:p><text:s/>16.542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6:.L746])" office:value-type="float" office:value="20879.35" calcext:value-type="float">
            <text:p><text:s/>20.879,35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122.96" calcext:value-type="float">
            <text:p><text:s/>4.122,9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83.61" calcext:value-type="float">
            <text:p><text:s/>6.283,61 </text:p>
          </table:table-cell>
          <table:table-cell table:style-name="ce12" office:value-type="float" office:value="14595.74" calcext:value-type="float">
            <text:p><text:s/>14.595,74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2" office:value-type="string" calcext:value-type="string">
            <text:p>VILMA ALVES BAPTISTA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7:.L747])" office:value-type="float" office:value="8187.85" calcext:value-type="float">
            <text:p><text:s/>8.187,85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760.94" calcext:value-type="float">
            <text:p><text:s/>1.760,94 </text:p>
          </table:table-cell>
          <table:table-cell table:style-name="ce12" office:value-type="float" office:value="6426.91" calcext:value-type="float">
            <text:p><text:s/>6.426,91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2" office:value-type="string" calcext:value-type="string">
            <text:p>VILMA APARECIDA CUSTODIO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UB-AREA APOIO TECNICO (CADASTRO E LISTA DE ANTIGUIDADE)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025.37" calcext:value-type="float">
            <text:p><text:s/>3.025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13.11" calcext:value-type="float">
            <text:p><text:s/>4.813,11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8:.L748])" office:value-type="float" office:value="14159.88" calcext:value-type="float">
            <text:p><text:s/>14.159,88 </text:p>
          </table:table-cell>
          <table:table-cell table:style-name="ce10" office:value-type="float" office:value="580.28" calcext:value-type="float">
            <text:p><text:s/>580,28 </text:p>
          </table:table-cell>
          <table:table-cell table:style-name="ce10" office:value-type="float" office:value="1671.21" calcext:value-type="float">
            <text:p><text:s/>1.671,2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51.49" calcext:value-type="float">
            <text:p><text:s/>2.251,49 </text:p>
          </table:table-cell>
          <table:table-cell table:style-name="ce12" office:value-type="float" office:value="11908.39" calcext:value-type="float">
            <text:p><text:s/>11.908,39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2" office:value-type="string" calcext:value-type="string">
            <text:p>VILMA CONCEICAO DE SOUZA <text:s text:c="25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TRANSPORTES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794.75" calcext:value-type="float">
            <text:p><text:s/>2.794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49:.L749])" office:value-type="float" office:value="8870.69" calcext:value-type="float">
            <text:p><text:s/>8.870,69 </text:p>
          </table:table-cell>
          <table:table-cell table:style-name="ce10" office:value-type="float" office:value="484.88" calcext:value-type="float">
            <text:p><text:s/>484,88 </text:p>
          </table:table-cell>
          <table:table-cell table:style-name="ce10" office:value-type="float" office:value="1491.61" calcext:value-type="float">
            <text:p><text:s/>1.491,6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976.49" calcext:value-type="float">
            <text:p><text:s/>1.976,49 </text:p>
          </table:table-cell>
          <table:table-cell table:style-name="ce12" office:value-type="float" office:value="6894.2" calcext:value-type="float">
            <text:p><text:s/>6.894,20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2" office:value-type="string" calcext:value-type="string">
            <text:p>VILMA CRISTINA SOARES DE OLIVEIRA DA SILVA <text:s text:c="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2939.16" calcext:value-type="float">
            <text:p><text:s/>2.93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0:.L750])" office:value-type="float" office:value="9136.61" calcext:value-type="float">
            <text:p><text:s/>9.136,61 </text:p>
          </table:table-cell>
          <table:table-cell table:style-name="ce10" office:value-type="float" office:value="801.56" calcext:value-type="float">
            <text:p><text:s/>801,56 </text:p>
          </table:table-cell>
          <table:table-cell table:style-name="ce10" office:value-type="float" office:value="1674.73" calcext:value-type="float">
            <text:p><text:s/>1.674,7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76.29" calcext:value-type="float">
            <text:p><text:s/>2.476,29 </text:p>
          </table:table-cell>
          <table:table-cell table:style-name="ce12" office:value-type="float" office:value="6660.32" calcext:value-type="float">
            <text:p><text:s/>6.660,32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VILMA INES MARQUES DOS REIS <text:s text:c="22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VICO TECNICO ADMINISTRATIVO DE RIBEIRAO PRETO <text:s text:c="4"/></text:p>
          </table:table-cell>
          <table:table-cell table:style-name="ce9" office:value-type="float" office:value="3423.08" calcext:value-type="float">
            <text:p><text:s/>3.423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1:.L751])" office:value-type="float" office:value="3423.08" calcext:value-type="float">
            <text:p><text:s/>3.423,08 </text:p>
          </table:table-cell>
          <table:table-cell table:style-name="ce10" office:value-type="float" office:value="68.46" calcext:value-type="float">
            <text:p><text:s/>68,46 </text:p>
          </table:table-cell>
          <table:table-cell table:style-name="ce10" office:value-type="float" office:value="158.66" calcext:value-type="float">
            <text:p><text:s/>158,66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27.12" calcext:value-type="float">
            <text:p><text:s/>227,12 </text:p>
          </table:table-cell>
          <table:table-cell table:style-name="ce12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2" office:value-type="string" calcext:value-type="string">
            <text:p>VILMA PEREIRA YNOUE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GERAL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3512.25" calcext:value-type="float">
            <text:p><text:s/>3.512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2:.L752])" office:value-type="float" office:value="9833.65" calcext:value-type="float">
            <text:p><text:s/>9.833,65 </text:p>
          </table:table-cell>
          <table:table-cell table:style-name="ce10" office:value-type="float" office:value="643.58" calcext:value-type="float">
            <text:p><text:s/>643,58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433.95" calcext:value-type="float">
            <text:p><text:s/>2.433,95 </text:p>
          </table:table-cell>
          <table:table-cell table:style-name="ce12" office:value-type="float" office:value="7399.7" calcext:value-type="float">
            <text:p><text:s/>7.399,70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VILMA STUBBER PEINADO ROCHA <text:s text:c="22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IRETORIA DA FOLHA DE PAGAMENTO</text:p>
          </table:table-cell>
          <table:table-cell table:style-name="ce9" office:value-type="float" office:value="6197.45" calcext:value-type="float">
            <text:p><text:s/>6.197,45 </text:p>
          </table:table-cell>
          <table:table-cell table:style-name="ce12" office:value-type="float" office:value="4576.81" calcext:value-type="float">
            <text:p><text:s/>4.576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3:.L753])" office:value-type="float" office:value="10774.26" calcext:value-type="float">
            <text:p><text:s/>10.774,26 </text:p>
          </table:table-cell>
          <table:table-cell table:style-name="ce10" office:value-type="float" office:value="758.59" calcext:value-type="float">
            <text:p><text:s/>758,59 </text:p>
          </table:table-cell>
          <table:table-cell table:style-name="ce10" office:value-type="float" office:value="2006.91" calcext:value-type="float">
            <text:p><text:s/>2.006,9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765.5" calcext:value-type="float">
            <text:p><text:s/>2.765,50 </text:p>
          </table:table-cell>
          <table:table-cell table:style-name="ce12" office:value-type="float" office:value="8008.76" calcext:value-type="float">
            <text:p><text:s/>8.008,76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2" office:value-type="string" calcext:value-type="string">
            <text:p>VIRGINIA LUCIA BRUNO GRISI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NTRAL DE INQUERITOS POLICIAIS E PROCESSOS (CIPP)</text:p>
          </table:table-cell>
          <table:table-cell table:style-name="ce9" office:value-type="float" office:value="5585.84" calcext:value-type="float">
            <text:p><text:s/>5.585,84 </text:p>
          </table:table-cell>
          <table:table-cell table:style-name="ce12" office:value-type="float" office:value="2930.03" calcext:value-type="float">
            <text:p><text:s/>2.93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4:.L754])" office:value-type="float" office:value="8515.87" calcext:value-type="float">
            <text:p><text:s/>8.515,87 </text:p>
          </table:table-cell>
          <table:table-cell table:style-name="ce10" office:value-type="float" office:value="443.2" calcext:value-type="float">
            <text:p><text:s/>443,20 </text:p>
          </table:table-cell>
          <table:table-cell table:style-name="ce10" office:value-type="float" office:value="889.54" calcext:value-type="float">
            <text:p><text:s/>889,5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32.74" calcext:value-type="float">
            <text:p><text:s/>1.332,74 </text:p>
          </table:table-cell>
          <table:table-cell table:style-name="ce12" office:value-type="float" office:value="7183.13" calcext:value-type="float">
            <text:p><text:s/>7.183,13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2" office:value-type="string" calcext:value-type="string">
            <text:p>VIVIANE PINTO VITORIANO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558.05" calcext:value-type="float">
            <text:p><text:s/>4.558,05 </text:p>
          </table:table-cell>
          <table:table-cell table:style-name="ce12" office:value-type="float" office:value="3196.79" calcext:value-type="float">
            <text:p><text:s/>3.196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5:.L755])" office:value-type="float" office:value="7754.84" calcext:value-type="float">
            <text:p><text:s/>7.754,84 </text:p>
          </table:table-cell>
          <table:table-cell table:style-name="ce10" office:value-type="float" office:value="366.06" calcext:value-type="float">
            <text:p><text:s/>366,06 </text:p>
          </table:table-cell>
          <table:table-cell table:style-name="ce10" office:value-type="float" office:value="1267.91" calcext:value-type="float">
            <text:p><text:s/>1.267,9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633.97" calcext:value-type="float">
            <text:p><text:s/>1.633,97 </text:p>
          </table:table-cell>
          <table:table-cell table:style-name="ce12" office:value-type="float" office:value="6120.87" calcext:value-type="float">
            <text:p><text:s/>6.120,87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WALDELIS VICENTE <text:s text:c="33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3077.4" calcext:value-type="float">
            <text:p><text:s/>3.077,40 </text:p>
          </table:table-cell>
          <table:table-cell table:style-name="ce12" office:value-type="float" office:value="3047.8" calcext:value-type="float">
            <text:p><text:s/>3.047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6:.L756])" office:value-type="float" office:value="6125.2" calcext:value-type="float">
            <text:p><text:s/>6.125,20 </text:p>
          </table:table-cell>
          <table:table-cell table:style-name="ce10" office:value-type="float" office:value="153.13" calcext:value-type="float">
            <text:p><text:s/>153,13 </text:p>
          </table:table-cell>
          <table:table-cell table:style-name="ce10" office:value-type="float" office:value="356.15" calcext:value-type="float">
            <text:p><text:s/>356,15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09.28" calcext:value-type="float">
            <text:p><text:s/>509,28 </text:p>
          </table:table-cell>
          <table:table-cell table:style-name="ce12" office:value-type="float" office:value="5615.92" calcext:value-type="float">
            <text:p><text:s/>5.615,92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WALKIRIA AVILA PRADO <text:s text:c="29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5705.21" calcext:value-type="float">
            <text:p><text:s/>5.70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7:.L757])" office:value-type="float" office:value="11781.15" calcext:value-type="float">
            <text:p><text:s/>11.781,15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163.78" calcext:value-type="float">
            <text:p><text:s/>3.163,78 </text:p>
          </table:table-cell>
          <table:table-cell table:style-name="ce12" office:value-type="float" office:value="8617.37" calcext:value-type="float">
            <text:p><text:s/>8.617,37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2" office:value-type="string" calcext:value-type="string">
            <text:p>WALTER ALVES DOS SANTOS <text:s text:c="26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DOCUMENTACAO E DIVULGACAO</text:p>
          </table:table-cell>
          <table:table-cell table:style-name="ce9" office:value-type="float" office:value="5476.33" calcext:value-type="float">
            <text:p><text:s/>5.476,33 </text:p>
          </table:table-cell>
          <table:table-cell table:style-name="ce12" office:value-type="float" office:value="2940.64" calcext:value-type="float">
            <text:p><text:s/>2.940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8:.L758])" office:value-type="float" office:value="8416.97" calcext:value-type="float">
            <text:p><text:s/>8.416,97 </text:p>
          </table:table-cell>
          <table:table-cell table:style-name="ce10" office:value-type="float" office:value="451.07" calcext:value-type="float">
            <text:p><text:s/>451,07 </text:p>
          </table:table-cell>
          <table:table-cell table:style-name="ce10" office:value-type="float" office:value="852.2" calcext:value-type="float">
            <text:p><text:s/>852,2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03.27" calcext:value-type="float">
            <text:p><text:s/>1.303,27 </text:p>
          </table:table-cell>
          <table:table-cell table:style-name="ce12" office:value-type="float" office:value="7113.7" calcext:value-type="float">
            <text:p><text:s/>7.113,70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2" office:value-type="string" calcext:value-type="string">
            <text:p>WALTER APARECIDO P ALMEIDA <text:s text:c="23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883.63" calcext:value-type="float">
            <text:p><text:s/>4.883,63 </text:p>
          </table:table-cell>
          <table:table-cell table:style-name="ce12" office:value-type="float" office:value="2699.18" calcext:value-type="float">
            <text:p><text:s/>2.699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59:.L759])" office:value-type="float" office:value="7582.81" calcext:value-type="float">
            <text:p><text:s/>7.582,81 </text:p>
          </table:table-cell>
          <table:table-cell table:style-name="ce10" office:value-type="float" office:value="358.92" calcext:value-type="float">
            <text:p><text:s/>358,92 </text:p>
          </table:table-cell>
          <table:table-cell table:style-name="ce10" office:value-type="float" office:value="262.4" calcext:value-type="float">
            <text:p><text:s/>262,4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621.32" calcext:value-type="float">
            <text:p><text:s/>621,32 </text:p>
          </table:table-cell>
          <table:table-cell table:style-name="ce12" office:value-type="float" office:value="6961.49" calcext:value-type="float">
            <text:p><text:s/>6.961,49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WALTER FERRO JUNIOR <text:s text:c="30"/>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REA REGIONAL DA CAPITAL</text:p>
          </table:table-cell>
          <table:table-cell table:style-name="ce9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0:.L760])" office:value-type="float" office:value="4997.58" calcext:value-type="float">
            <text:p><text:s/>4.997,58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0" calcext:value-type="float">
            <text:p><text:s/>-00 </text:p>
          </table:table-cell>
          <table:table-cell table:style-name="ce12" office:value-type="float" office:value="4997.58" calcext:value-type="float">
            <text:p><text:s/>4.997,58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WALTER GERALDO BUENO <text:s text:c="29"/>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765.15" calcext:value-type="float">
            <text:p><text:s/>5.76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1:.L761])" office:value-type="float" office:value="5765.15" calcext:value-type="float">
            <text:p><text:s/>5.765,15 </text:p>
          </table:table-cell>
          <table:table-cell table:style-name="ce10" office:value-type="float" office:value="115.3" calcext:value-type="float">
            <text:p><text:s/>115,30 </text:p>
          </table:table-cell>
          <table:table-cell table:style-name="ce10" office:value-type="float" office:value="232.63" calcext:value-type="float">
            <text:p><text:s/>232,63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47.93" calcext:value-type="float">
            <text:p><text:s/>347,93 </text:p>
          </table:table-cell>
          <table:table-cell table:style-name="ce12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WANDA DINORAH M GOMES <text:s text:c="28"/>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CENTRO DE RECURSOS HUMANOS (CRH)</text:p>
          </table:table-cell>
          <table:table-cell table:style-name="ce9" office:value-type="float" office:value="10557.38" calcext:value-type="float">
            <text:p><text:s/>10.557,38 </text:p>
          </table:table-cell>
          <table:table-cell table:style-name="ce12" office:value-type="float" office:value="10163.12" calcext:value-type="float">
            <text:p><text:s/>10.163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2:.L762])" office:value-type="float" office:value="20720.5" calcext:value-type="float">
            <text:p><text:s/>20.720,50 </text:p>
          </table:table-cell>
          <table:table-cell table:style-name="ce10" office:value-type="float" office:value="2058.86" calcext:value-type="float">
            <text:p><text:s/>2.058,86 </text:p>
          </table:table-cell>
          <table:table-cell table:style-name="ce10" office:value-type="float" office:value="3931.34" calcext:value-type="float">
            <text:p><text:s/>3.931,34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5990.2" calcext:value-type="float">
            <text:p><text:s/>5.990,20 </text:p>
          </table:table-cell>
          <table:table-cell table:style-name="ce12" office:value-type="float" office:value="14730.3" calcext:value-type="float">
            <text:p><text:s/>14.730,30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2" office:value-type="string" calcext:value-type="string">
            <text:p>WANDERLEI SOUSA SANTANA <text:s text:c="26"/>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4086.63" calcext:value-type="float">
            <text:p><text:s/>4.086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3:.L763])" office:value-type="float" office:value="4086.63" calcext:value-type="float">
            <text:p><text:s/>4.086,63 </text:p>
          </table:table-cell>
          <table:table-cell table:style-name="ce10" office:value-type="float" office:value="87.75" calcext:value-type="float">
            <text:p><text:s/>87,75 </text:p>
          </table:table-cell>
          <table:table-cell table:style-name="ce10" office:value-type="float" office:value="43.48" calcext:value-type="float">
            <text:p><text:s/>43,48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131.23" calcext:value-type="float">
            <text:p><text:s/>131,23 </text:p>
          </table:table-cell>
          <table:table-cell table:style-name="ce12" office:value-type="float" office:value="3955.4" calcext:value-type="float">
            <text:p><text:s/>3.955,40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2" office:value-type="string" calcext:value-type="string">
            <text:p>WILMA ROCCO <text:s text:c="38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PREPARACAO E CONTROLE DE PAGAMENTO DE PESSOAL</text:p>
          </table:table-cell>
          <table:table-cell table:style-name="ce9" office:value-type="float" office:value="5027.25" calcext:value-type="float">
            <text:p><text:s/>5.027,25 </text:p>
          </table:table-cell>
          <table:table-cell table:style-name="ce12" office:value-type="float" office:value="771.54" calcext:value-type="float">
            <text:p><text:s/>771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4:.L764])" office:value-type="float" office:value="5798.79" calcext:value-type="float">
            <text:p><text:s/>5.798,79 </text:p>
          </table:table-cell>
          <table:table-cell table:style-name="ce10" office:value-type="float" office:value="118.3" calcext:value-type="float">
            <text:p><text:s/>118,30 </text:p>
          </table:table-cell>
          <table:table-cell table:style-name="ce10" office:value-type="float" office:value="266.39" calcext:value-type="float">
            <text:p><text:s/>266,39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384.69" calcext:value-type="float">
            <text:p><text:s/>384,69 </text:p>
          </table:table-cell>
          <table:table-cell table:style-name="ce12" office:value-type="float" office:value="5414.1" calcext:value-type="float">
            <text:p><text:s/>5.414,1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2" office:value-type="string" calcext:value-type="string">
            <text:p>WILSON CARLOS MENDES DE OLIVEIRA <text:s text:c="17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EA DE APOIO A 2a. INSTANCIA</text:p>
          </table:table-cell>
          <table:table-cell table:style-name="ce9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7.34" calcext:value-type="float">
            <text:p><text:s/>4.587,34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5:.L765])" office:value-type="float" office:value="13546.75" calcext:value-type="float">
            <text:p><text:s/>13.546,75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082.28" calcext:value-type="float">
            <text:p><text:s/>2.082,28 </text:p>
          </table:table-cell>
          <table:table-cell table:style-name="ce12" office:value-type="float" office:value="11464.47" calcext:value-type="float">
            <text:p><text:s/>11.464,47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2" office:value-type="string" calcext:value-type="string">
            <text:p>ZULEIDE COSTA SUPPA <text:s text:c="30"/>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VICO TECNICO ADMINISTRATIVO DE FERRAZ DE VASCONCELOS</text:p>
          </table:table-cell>
          <table:table-cell table:style-name="ce9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table:formula="of:=SUM([.E766:.L766])" office:value-type="float" office:value="9277.99" calcext:value-type="float">
            <text:p><text:s/>9.277,99 </text:p>
          </table:table-cell>
          <table:table-cell table:style-name="ce10" office:value-type="float" office:value="551.83" calcext:value-type="float">
            <text:p><text:s/>551,83 </text:p>
          </table:table-cell>
          <table:table-cell table:style-name="ce10" office:value-type="float" office:value="1565.51" calcext:value-type="float">
            <text:p><text:s/>1.565,51 </text:p>
          </table:table-cell>
          <table:table-cell table:style-name="ce17" office:value-type="string" calcext:value-type="string">
            <text:p>-</text:p>
          </table:table-cell>
          <table:table-cell table:style-name="ce9" office:value-type="float" office:value="2117.34" calcext:value-type="float">
            <text:p><text:s/>2.117,34 </text:p>
          </table:table-cell>
          <table:table-cell table:style-name="ce12" office:value-type="float" office:value="7160.65" calcext:value-type="float">
            <text:p><text:s/>7.160,65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5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2-13T19:09:24</dc:date>
    <meta:editing-duration>PT10M</meta:editing-duration>
    <meta:generator>LibreOffice/6.3.4.2$Windows_X86_64 LibreOffice_project/60da17e045e08f1793c57c00ba83cdfce946d0aa</meta:generator>
    <meta:document-statistic meta:table-count="1" meta:cell-count="137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