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9.267cm"/>
    </style:style>
    <style:style style:name="co3" style:family="table-column">
      <style:table-column-properties fo:break-before="auto" style:column-width="5.907cm"/>
    </style:style>
    <style:style style:name="co4" style:family="table-column">
      <style:table-column-properties fo:break-before="auto" style:column-width="11.312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575cm"/>
    </style:style>
    <style:style style:name="co10" style:family="table-column">
      <style:table-column-properties fo:break-before="auto" style:column-width="2.325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auto" style:column-width="2.912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2.604cm"/>
    </style:style>
    <style:style style:name="co17" style:family="table-column">
      <style:table-column-properties fo:break-before="auto" style:column-width="2.856cm"/>
    </style:style>
    <style:style style:name="co18" style:family="table-column">
      <style:table-column-properties fo:break-before="auto" style:column-width="1.596cm"/>
    </style:style>
    <style:style style:name="co19" style:family="table-column">
      <style:table-column-properties fo:break-before="auto" style:column-width="1.51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Tabela_20_I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2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2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9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7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1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64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40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7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35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ce12"/>
        <table:table-column table:style-name="co8" table:default-cell-style-name="ce12"/>
        <table:table-column table:style-name="co18" table:default-cell-style-name="ce12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1"/>
          <table:table-cell table:style-name="ce17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7"/>
          <table:table-cell table:style-name="ce1" office:value-type="string" calcext:value-type="string" table:number-columns-spanned="1" table:number-rows-spanned="3">
            <office:annotation draw:style-name="gr1" draw:text-style-name="P2" svg:width="4.006cm" svg:height="1.47cm" svg:x="65.558cm" svg:y="0.029cm" draw:caption-point-x="-0.698cm" draw:caption-point-y="-0.019cm">
              <dc:date>2020-03-11T00:00:00</dc:date>
              <text:p text:style-name="P1">Rendimento líquido após os descontos referidos nos itens anteriores.</text:p>
            </office:annotation>
            <text:p>RENDIMENTO LÍQUIDO TOTAL<text:span text:style-name="T1">14</text:span></text:p>
          </table:table-cell>
          <table:table-cell/>
          <table:table-cell table:style-name="ce20"/>
          <table:table-cell table:style-name="ce21" table:number-columns-repeated="1004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office:annotation draw:style-name="gr2" draw:text-style-name="P2" svg:width="4.977cm" svg:height="1.893cm" svg:x="47.836cm" svg:y="0.149cm" draw:caption-point-x="-0.698cm" draw:caption-point-y="0.31cm">
              <dc:date>2020-03-11T00:00:00</dc:date>
              <text:p text:style-name="P1">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1" office:value-type="string" calcext:value-type="string" table:number-columns-spanned="1" table:number-rows-spanned="2">
            <office:annotation draw:style-name="gr3" draw:text-style-name="P2" svg:width="5.36cm" svg:height="1.476cm" svg:x="50.748cm" svg:y="0.185cm" draw:caption-point-x="-0.698cm" draw:caption-point-y="0.274cm">
              <dc:date>2020-03-11T00:00:00</dc:date>
              <text:p text:style-name="P1">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1" office:value-type="string" calcext:value-type="string" table:number-columns-spanned="1" table:number-rows-spanned="2">
            <office:annotation draw:style-name="gr4" draw:text-style-name="P2" svg:width="3.533cm" svg:height="1.105cm" svg:x="53.183cm" svg:y="0.185cm" draw:caption-point-x="-0.698cm" draw:caption-point-y="0.274cm">
              <dc:date>2020-03-11T00:00:00</dc:date>
              <text:p text:style-name="P1">Total dos rendimentos brutos pagos no mês.</text:p>
            </office:annotation>
            <text:p>TOTAL DE RENDIMENTOS BRUTOS<text:span text:style-name="T1">9</text:span></text:p>
          </table:table-cell>
          <table:table-cell table:style-name="ce17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7"/>
          <table:table-cell table:style-name="ce1" office:value-type="string" calcext:value-type="string" table:number-columns-spanned="1" table:number-rows-spanned="2">
            <office:annotation draw:style-name="gr5" draw:text-style-name="P2" svg:width="3.544cm" svg:height="1.047cm" svg:x="62.702cm" svg:y="0.148cm" draw:caption-point-x="-0.698cm" draw:caption-point-y="0.311cm">
              <dc:date>2020-03-11T00:00:00</dc:date>
              <text:p text:style-name="P1">Total dos descontos efetuados no mês.</text:p>
            </office:annotation>
            <text:p>TOTAL DE DESCONTOS<text:span text:style-name="T1">13</text:span></text:p>
          </table:table-cell>
          <table:covered-table-cell table:style-name="ce1"/>
          <table:table-cell/>
          <table:table-cell table:style-name="ce20"/>
          <table:table-cell table:style-name="ce21" table:number-columns-repeated="1004"/>
        </table:table-row>
        <table:table-row table:style-name="ro3">
          <table:covered-table-cell table:number-columns-repeated="4" table:style-name="ce1"/>
          <table:table-cell table:style-name="ce9" office:value-type="string" calcext:value-type="string">
            <office:annotation draw:style-name="gr6" draw:text-style-name="P2" svg:width="5.795cm" svg:height="1.893cm" svg:x="32.014cm" svg:y="0.704cm" draw:caption-point-x="-0.751cm" draw:caption-point-y="0.279cm">
              <dc:date>2020-03-11T00:00:00</dc:date>
              <text:p text:style-name="P1">Remuneração do cargo efetivo - Vencimento, GAMPU, V.P.I, Adicionais de Qualificação, G.A.E e G.A.S, além de outras desta natureza.</text:p>
            </office:annotation>
            <text:p>Remuneração do Cargo Efetivo<text:span text:style-name="T1">1</text:span></text:p>
          </table:table-cell>
          <table:table-cell table:style-name="ce9" office:value-type="string" calcext:value-type="string">
            <office:annotation draw:style-name="gr6" draw:text-style-name="P2" svg:width="5.338cm" svg:height="1.893cm" svg:x="35.119cm" svg:y="0.677cm" draw:caption-point-x="-0.804cm" draw:caption-point-y="0.306cm">
              <dc:date>2020-03-11T00:00:00</dc:date>
              <text:p text:style-name="P1">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9" office:value-type="string" calcext:value-type="string">
            <office:annotation draw:style-name="gr7" draw:text-style-name="P2" svg:width="6.463cm" svg:height="2.323cm" svg:x="38.232cm" svg:y="0.687cm" draw:caption-point-x="-0.698cm" draw:caption-point-y="0.296cm">
              <dc:date>2020-03-11T00:00:00</dc:date>
              <text:p text:style-name="P1">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3">³</text:span></text:p>
          </table:table-cell>
          <table:table-cell table:style-name="ce9" office:value-type="string" calcext:value-type="string">
            <office:annotation draw:style-name="gr8" draw:text-style-name="P2" svg:width="5.297cm" svg:height="1.893cm" svg:x="40.192cm" svg:y="0.664cm" draw:caption-point-x="-0.698cm" draw:caption-point-y="0.319cm">
              <dc:date>2020-03-11T00:00:00</dc:date>
              <text:p text:style-name="P1">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9" office:value-type="string" calcext:value-type="string">
            <office:annotation draw:style-name="gr9" draw:text-style-name="P2" svg:width="4.857cm" svg:height="1.893cm" svg:x="42.767cm" svg:y="0.638cm" draw:caption-point-x="-0.698cm" draw:caption-point-y="0.345cm">
              <dc:date>2020-03-11T00:00:00</dc:date>
              <text:p text:style-name="P1">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9" office:value-type="string" calcext:value-type="string">
            <office:annotation draw:style-name="gr10" draw:text-style-name="P2" svg:width="5.841cm" svg:height="3.162cm" svg:x="45.092cm" svg:y="0.678cm" draw:caption-point-x="-0.698cm" draw:caption-point-y="0.305cm">
              <dc:date>2020-03-11T00:00:00</dc:date>
              <text:p text:style-name="P1">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1"/>
          <table:table-cell table:style-name="ce9" office:value-type="string" calcext:value-type="string">
            <office:annotation draw:style-name="gr11" draw:text-style-name="P2" svg:width="6.621cm" svg:height="1.609cm" svg:x="55.843cm" svg:y="0.687cm" draw:caption-point-x="-0.698cm" draw:caption-point-y="0.296cm">
              <dc:date>2020-03-11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9" office:value-type="string" calcext:value-type="string">
            <office:annotation draw:style-name="gr12" draw:text-style-name="P2" svg:width="5.378cm" svg:height="1.926cm" svg:x="57.774cm" svg:y="0.687cm" draw:caption-point-x="-0.698cm" draw:caption-point-y="0.296cm">
              <dc:date>2020-03-11T00:00:00</dc:date>
              <text:p text:style-name="P1">Contribuição Previdenciária Oficial (Plano de Seguridade Social do Servidor Público e Regime Geral de Previdência Social).</text:p>
            </office:annotation>
            <text:p>Imposto de Renda<text:span text:style-name="T1">11</text:span></text:p>
          </table:table-cell>
          <table:table-cell table:style-name="ce9" office:value-type="string" calcext:value-type="string">
            <office:annotation draw:style-name="gr13" draw:text-style-name="P2" svg:width="6.902cm" svg:height="1.556cm" svg:x="60.801cm" svg:y="0.687cm" draw:caption-point-x="-1.121cm" draw:caption-point-y="0.296cm">
              <dc:date>2020-03-11T00:00:00</dc:date>
              <text:p text:style-name="P1">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1"/>
          <table:table-cell/>
          <table:table-cell table:style-name="ce20"/>
          <table:table-cell table:style-name="ce21" table:number-columns-repeated="1004"/>
        </table:table-row>
        <table:table-row table:style-name="ro4">
          <table:table-cell table:style-name="ce2" office:value-type="float" office:value="1174" calcext:value-type="float">
            <text:p>1174</text:p>
          </table:table-cell>
          <table:table-cell table:style-name="ce5" office:value-type="string" calcext:value-type="string">
            <text:p>ABIGAIR MONTEIRO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690.53" calcext:value-type="float">
            <text:p><text:s/>2.690,5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:.L4])" office:value-type="float" office:value="8502.04" calcext:value-type="float">
            <text:p><text:s/>8.502,04 </text:p>
          </table:table-cell>
          <table:table-cell table:style-name="ce10" office:value-type="float" office:value="604.18" calcext:value-type="float">
            <text:p><text:s/>604,18 </text:p>
          </table:table-cell>
          <table:table-cell table:style-name="ce10" office:value-type="float" office:value="768.2" calcext:value-type="float">
            <text:p><text:s/>768,2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372.38" calcext:value-type="float">
            <text:p><text:s/>1.372,38 </text:p>
          </table:table-cell>
          <table:table-cell table:style-name="ce13" table:formula="of:=[.M4]-[.Q4]" office:value-type="float" office:value="7129.66" calcext:value-type="float">
            <text:p><text:s/>7.129,66 </text:p>
          </table:table-cell>
          <table:table-cell table:number-columns-repeated="1006"/>
        </table:table-row>
        <table:table-row table:style-name="ro4">
          <table:table-cell table:style-name="ce2" office:value-type="float" office:value="765117" calcext:value-type="float">
            <text:p>765117</text:p>
          </table:table-cell>
          <table:table-cell table:style-name="ce5" office:value-type="string" calcext:value-type="string">
            <text:p>ADA MARIA SANTO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4364.99" calcext:value-type="float">
            <text:p><text:s/>4.364,99 </text:p>
          </table:table-cell>
          <table:table-cell table:style-name="ce13" office:value-type="float" office:value="4940.07" calcext:value-type="float">
            <text:p><text:s/>4.940,0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:.L5])" office:value-type="float" office:value="9305.06" calcext:value-type="float">
            <text:p><text:s/>9.305,06 </text:p>
          </table:table-cell>
          <table:table-cell table:style-name="ce10" office:value-type="float" office:value="538.54" calcext:value-type="float">
            <text:p><text:s/>538,54 </text:p>
          </table:table-cell>
          <table:table-cell table:style-name="ce10" office:value-type="float" office:value="1069.01" calcext:value-type="float">
            <text:p><text:s/>1.069,0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07.55" calcext:value-type="float">
            <text:p><text:s/>1.607,55 </text:p>
          </table:table-cell>
          <table:table-cell table:style-name="ce13" table:formula="of:=[.M5]-[.Q5]" office:value-type="float" office:value="7697.51" calcext:value-type="float">
            <text:p><text:s/>7.697,51 </text:p>
          </table:table-cell>
          <table:table-cell table:number-columns-repeated="1006"/>
        </table:table-row>
        <table:table-row table:style-name="ro4">
          <table:table-cell table:style-name="ce2" office:value-type="float" office:value="579839" calcext:value-type="float">
            <text:p>579839</text:p>
          </table:table-cell>
          <table:table-cell table:style-name="ce5" office:value-type="string" calcext:value-type="string">
            <text:p>ADAILTON BARROS DOS SANTO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4536.93" calcext:value-type="float">
            <text:p><text:s/>4.536,9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:.L6])" office:value-type="float" office:value="10612.87" calcext:value-type="float">
            <text:p><text:s/>10.612,87 </text:p>
          </table:table-cell>
          <table:table-cell table:style-name="ce10" office:value-type="float" office:value="549.06" calcext:value-type="float">
            <text:p><text:s/>549,0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49.06" calcext:value-type="float">
            <text:p><text:s/>549,06 </text:p>
          </table:table-cell>
          <table:table-cell table:style-name="ce13" table:formula="of:=[.M6]-[.Q6]" office:value-type="float" office:value="10063.81" calcext:value-type="float">
            <text:p><text:s/>10.063,81 </text:p>
          </table:table-cell>
          <table:table-cell table:number-columns-repeated="1006"/>
        </table:table-row>
        <table:table-row table:style-name="ro4">
          <table:table-cell table:style-name="ce2" office:value-type="float" office:value="2512" calcext:value-type="float">
            <text:p>2512</text:p>
          </table:table-cell>
          <table:table-cell table:style-name="ce5" office:value-type="string" calcext:value-type="string">
            <text:p>ADELIA DE JESUS XAVIER ARAUJ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4113.23" calcext:value-type="float">
            <text:p><text:s/>4.113,23 </text:p>
          </table:table-cell>
          <table:table-cell table:style-name="ce13" office:value-type="float" office:value="411.32" calcext:value-type="float">
            <text:p><text:s/>411,3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:.L7])" office:value-type="float" office:value="4524.55" calcext:value-type="float">
            <text:p><text:s/>4.524,55 </text:p>
          </table:table-cell>
          <table:table-cell table:style-name="ce10" office:value-type="float" office:value="90.49" calcext:value-type="float">
            <text:p><text:s/>90,49 </text:p>
          </table:table-cell>
          <table:table-cell table:style-name="ce10" office:value-type="float" office:value="53.74" calcext:value-type="float">
            <text:p><text:s/>53,7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4.23" calcext:value-type="float">
            <text:p><text:s/>144,23 </text:p>
          </table:table-cell>
          <table:table-cell table:style-name="ce13" table:formula="of:=[.M7]-[.Q7]" office:value-type="float" office:value="4380.32" calcext:value-type="float">
            <text:p><text:s/>4.380,32 </text:p>
          </table:table-cell>
          <table:table-cell table:number-columns-repeated="1006"/>
        </table:table-row>
        <table:table-row table:style-name="ro4">
          <table:table-cell table:style-name="ce2" office:value-type="float" office:value="2169" calcext:value-type="float">
            <text:p>2169</text:p>
          </table:table-cell>
          <table:table-cell table:style-name="ce5" office:value-type="string" calcext:value-type="string">
            <text:p>ADELIO CAMPOS DE MAGALHA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NTABILIDADE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5380.73" calcext:value-type="float">
            <text:p><text:s/>5.380,7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8:.L8])" office:value-type="float" office:value="11578.18" calcext:value-type="float">
            <text:p><text:s/>11.578,18 </text:p>
          </table:table-cell>
          <table:table-cell table:style-name="ce10" office:value-type="float" office:value="834.04" calcext:value-type="float">
            <text:p><text:s/>834,04 </text:p>
          </table:table-cell>
          <table:table-cell table:style-name="ce10" office:value-type="float" office:value="1625.36" calcext:value-type="float">
            <text:p><text:s/>1.625,3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59.4" calcext:value-type="float">
            <text:p><text:s/>2.459,40 </text:p>
          </table:table-cell>
          <table:table-cell table:style-name="ce13" table:formula="of:=[.M8]-[.Q8]" office:value-type="float" office:value="9118.78" calcext:value-type="float">
            <text:p><text:s/>9.118,78 </text:p>
          </table:table-cell>
          <table:table-cell table:number-columns-repeated="1006"/>
        </table:table-row>
        <table:table-row table:style-name="ro4">
          <table:table-cell table:style-name="ce2" office:value-type="float" office:value="1816" calcext:value-type="float">
            <text:p>1816</text:p>
          </table:table-cell>
          <table:table-cell table:style-name="ce5" office:value-type="string" calcext:value-type="string">
            <text:p>ADENIR DE SOUZA CARREIR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478.98" calcext:value-type="float">
            <text:p><text:s/>2.478,9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9:.L9])" office:value-type="float" office:value="8676.43" calcext:value-type="float">
            <text:p><text:s/>8.676,43 </text:p>
          </table:table-cell>
          <table:table-cell table:style-name="ce10" office:value-type="float" office:value="456.81" calcext:value-type="float">
            <text:p><text:s/>456,81 </text:p>
          </table:table-cell>
          <table:table-cell table:style-name="ce10" office:value-type="float" office:value="1438.75" calcext:value-type="float">
            <text:p><text:s/>1.438,7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95.56" calcext:value-type="float">
            <text:p><text:s/>1.895,56 </text:p>
          </table:table-cell>
          <table:table-cell table:style-name="ce13" table:formula="of:=[.M9]-[.Q9]" office:value-type="float" office:value="6780.87" calcext:value-type="float">
            <text:p><text:s/>6.780,87 </text:p>
          </table:table-cell>
          <table:table-cell table:number-columns-repeated="1006"/>
        </table:table-row>
        <table:table-row table:style-name="ro4">
          <table:table-cell table:style-name="ce2" office:value-type="float" office:value="745933" calcext:value-type="float">
            <text:p>745933</text:p>
          </table:table-cell>
          <table:table-cell table:style-name="ce5" office:value-type="string" calcext:value-type="string">
            <text:p>ADILZA LUCI MANSO DAMASO DE OLIVEIRA <text:s text:c="1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418.85" calcext:value-type="float">
            <text:p><text:s/>3.418,8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0:.L10])" office:value-type="float" office:value="3418.85" calcext:value-type="float">
            <text:p><text:s/>3.418,85 </text:p>
          </table:table-cell>
          <table:table-cell table:style-name="ce10" office:value-type="float" office:value="68.37" calcext:value-type="float">
            <text:p><text:s/>68,3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8.37" calcext:value-type="float">
            <text:p><text:s/>68,37 </text:p>
          </table:table-cell>
          <table:table-cell table:style-name="ce13" table:formula="of:=[.M10]-[.Q10]" office:value-type="float" office:value="3350.48" calcext:value-type="float">
            <text:p><text:s/>3.350,48 </text:p>
          </table:table-cell>
          <table:table-cell table:number-columns-repeated="1006"/>
        </table:table-row>
        <table:table-row table:style-name="ro4">
          <table:table-cell table:style-name="ce2" office:value-type="float" office:value="41061" calcext:value-type="float">
            <text:p>41061</text:p>
          </table:table-cell>
          <table:table-cell table:style-name="ce5" office:value-type="string" calcext:value-type="string">
            <text:p>ADRIANA DE OLIVEIRA BARROS AMBROSI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7018.71" calcext:value-type="float">
            <text:p><text:s/>7.018,7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6733.27" calcext:value-type="float">
            <text:p><text:s/>6.733,27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1:.L11])" office:value-type="float" office:value="20199.82" calcext:value-type="float">
            <text:p><text:s/>20.199,82 </text:p>
          </table:table-cell>
          <table:table-cell table:style-name="ce10" office:value-type="float" office:value="1149.07" calcext:value-type="float">
            <text:p><text:s/>1.149,07 </text:p>
          </table:table-cell>
          <table:table-cell table:style-name="ce10" office:value-type="float" office:value="2454.72" calcext:value-type="float">
            <text:p><text:s/>2.454,7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603.79" calcext:value-type="float">
            <text:p><text:s/>3.603,79 </text:p>
          </table:table-cell>
          <table:table-cell table:style-name="ce13" table:formula="of:=[.M11]-[.Q11]" office:value-type="float" office:value="16596.03" calcext:value-type="float">
            <text:p><text:s/>16.596,03 </text:p>
          </table:table-cell>
          <table:table-cell table:number-columns-repeated="1006"/>
        </table:table-row>
        <table:table-row table:style-name="ro4">
          <table:table-cell table:style-name="ce2" office:value-type="float" office:value="1576" calcext:value-type="float">
            <text:p>1576</text:p>
          </table:table-cell>
          <table:table-cell table:style-name="ce5" office:value-type="string" calcext:value-type="string">
            <text:p>AECIO FLAVIO DELGADO DO NASCIMENTO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324.6" calcext:value-type="float">
            <text:p><text:s/>2.324,6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2:.L12])" office:value-type="float" office:value="8136.11" calcext:value-type="float">
            <text:p><text:s/>8.136,11 </text:p>
          </table:table-cell>
          <table:table-cell table:style-name="ce10" office:value-type="float" office:value="162.72" calcext:value-type="float">
            <text:p><text:s/>162,7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2.72" calcext:value-type="float">
            <text:p><text:s/>162,72 </text:p>
          </table:table-cell>
          <table:table-cell table:style-name="ce13" table:formula="of:=[.M12]-[.Q12]" office:value-type="float" office:value="7973.39" calcext:value-type="float">
            <text:p><text:s/>7.973,39 </text:p>
          </table:table-cell>
          <table:table-cell table:number-columns-repeated="1006"/>
        </table:table-row>
        <table:table-row table:style-name="ro4">
          <table:table-cell table:style-name="ce2" office:value-type="float" office:value="590383" calcext:value-type="float">
            <text:p>590383</text:p>
          </table:table-cell>
          <table:table-cell table:style-name="ce5" office:value-type="string" calcext:value-type="string">
            <text:p>AGACY ALVES PER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6345.57" calcext:value-type="float">
            <text:p><text:s/>6.345,5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3:.L13])" office:value-type="float" office:value="12543.02" calcext:value-type="float">
            <text:p><text:s/>12.543,02 </text:p>
          </table:table-cell>
          <table:table-cell table:style-name="ce10" office:value-type="float" office:value="959.47" calcext:value-type="float">
            <text:p><text:s/>959,47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344.57" calcext:value-type="float">
            <text:p><text:s/>3.344,57 </text:p>
          </table:table-cell>
          <table:table-cell table:style-name="ce13" table:formula="of:=[.M13]-[.Q13]" office:value-type="float" office:value="9198.45" calcext:value-type="float">
            <text:p><text:s/>9.198,45 </text:p>
          </table:table-cell>
          <table:table-cell table:number-columns-repeated="1006"/>
        </table:table-row>
        <table:table-row table:style-name="ro4">
          <table:table-cell table:style-name="ce2" office:value-type="float" office:value="2435" calcext:value-type="float">
            <text:p>2435</text:p>
          </table:table-cell>
          <table:table-cell table:style-name="ce5" office:value-type="string" calcext:value-type="string">
            <text:p>AILTON ANTONIO TAVARES <text:s text:c="27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4907.83" calcext:value-type="float">
            <text:p><text:s/>4.907,83 </text:p>
          </table:table-cell>
          <table:table-cell table:style-name="ce13" office:value-type="float" office:value="2503.51" calcext:value-type="float">
            <text:p><text:s/>2.503,5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4:.L14])" office:value-type="float" office:value="7411.34" calcext:value-type="float">
            <text:p><text:s/>7.411,34 </text:p>
          </table:table-cell>
          <table:table-cell table:style-name="ce10" office:value-type="float" office:value="384.97" calcext:value-type="float">
            <text:p><text:s/>384,97 </text:p>
          </table:table-cell>
          <table:table-cell table:style-name="ce10" office:value-type="float" office:value="480.51" calcext:value-type="float">
            <text:p><text:s/>480,5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65.48" calcext:value-type="float">
            <text:p><text:s/>865,48 </text:p>
          </table:table-cell>
          <table:table-cell table:style-name="ce13" table:formula="of:=[.M14]-[.Q14]" office:value-type="float" office:value="6545.86" calcext:value-type="float">
            <text:p><text:s/>6.545,86 </text:p>
          </table:table-cell>
          <table:table-cell table:number-columns-repeated="1006"/>
        </table:table-row>
        <table:table-row table:style-name="ro4">
          <table:table-cell table:style-name="ce2" office:value-type="float" office:value="5079" calcext:value-type="float">
            <text:p>5079</text:p>
          </table:table-cell>
          <table:table-cell table:style-name="ce5" office:value-type="string" calcext:value-type="string">
            <text:p>ALBERTO HARUYOSHI HITOMI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217.41" calcext:value-type="float">
            <text:p><text:s/>3.217,41 </text:p>
          </table:table-cell>
          <table:table-cell table:style-name="ce13" office:value-type="float" office:value="1286.96" calcext:value-type="float">
            <text:p><text:s/>1.286,9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5:.L15])" office:value-type="float" office:value="4504.37" calcext:value-type="float">
            <text:p><text:s/>4.504,37 </text:p>
          </table:table-cell>
          <table:table-cell table:style-name="ce10" office:value-type="float" office:value="90.08" calcext:value-type="float">
            <text:p><text:s/>90,08 </text:p>
          </table:table-cell>
          <table:table-cell table:style-name="ce10" office:value-type="float" office:value="377.35" calcext:value-type="float">
            <text:p><text:s/>377,3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67.43" calcext:value-type="float">
            <text:p><text:s/>467,43 </text:p>
          </table:table-cell>
          <table:table-cell table:style-name="ce13" table:formula="of:=[.M15]-[.Q15]" office:value-type="float" office:value="4036.94" calcext:value-type="float">
            <text:p><text:s/>4.036,94 </text:p>
          </table:table-cell>
          <table:table-cell table:number-columns-repeated="1006"/>
        </table:table-row>
        <table:table-row table:style-name="ro4">
          <table:table-cell table:style-name="ce2" office:value-type="float" office:value="953273" calcext:value-type="float">
            <text:p>953273</text:p>
          </table:table-cell>
          <table:table-cell table:style-name="ce5" office:value-type="string" calcext:value-type="string">
            <text:p>ALCIDES CAETANO <text:s text:c="3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3713.9" calcext:value-type="float">
            <text:p><text:s/>3.713,90 </text:p>
          </table:table-cell>
          <table:table-cell table:style-name="ce13" office:value-type="float" office:value="3145.9" calcext:value-type="float">
            <text:p><text:s/>3.145,9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6:.L16])" office:value-type="float" office:value="6859.8" calcext:value-type="float">
            <text:p><text:s/>6.859,80 </text:p>
          </table:table-cell>
          <table:table-cell table:style-name="ce10" office:value-type="float" office:value="266.96" calcext:value-type="float">
            <text:p><text:s/>266,96 </text:p>
          </table:table-cell>
          <table:table-cell table:style-name="ce10" office:value-type="float" office:value="557.73" calcext:value-type="float">
            <text:p><text:s/>557,7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24.69" calcext:value-type="float">
            <text:p><text:s/>824,69 </text:p>
          </table:table-cell>
          <table:table-cell table:style-name="ce13" table:formula="of:=[.M16]-[.Q16]" office:value-type="float" office:value="6035.11" calcext:value-type="float">
            <text:p><text:s/>6.035,11 </text:p>
          </table:table-cell>
          <table:table-cell table:number-columns-repeated="1006"/>
        </table:table-row>
        <table:table-row table:style-name="ro4">
          <table:table-cell table:style-name="ce2" office:value-type="float" office:value="360956" calcext:value-type="float">
            <text:p>360956</text:p>
          </table:table-cell>
          <table:table-cell table:style-name="ce5" office:value-type="string" calcext:value-type="string">
            <text:p>ALCIDES CANUT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401.67" calcext:value-type="float">
            <text:p><text:s/>4.401,67 </text:p>
          </table:table-cell>
          <table:table-cell table:style-name="ce13" office:value-type="float" office:value="413.82" calcext:value-type="float">
            <text:p><text:s/>413,8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7:.L17])" office:value-type="float" office:value="4815.49" calcext:value-type="float">
            <text:p><text:s/>4.815,49 </text:p>
          </table:table-cell>
          <table:table-cell table:style-name="ce10" office:value-type="float" office:value="96.3" calcext:value-type="float">
            <text:p><text:s/>96,30 </text:p>
          </table:table-cell>
          <table:table-cell table:style-name="ce10" office:value-type="float" office:value="81.92" calcext:value-type="float">
            <text:p><text:s/>81,9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8.22" calcext:value-type="float">
            <text:p><text:s/>178,22 </text:p>
          </table:table-cell>
          <table:table-cell table:style-name="ce13" table:formula="of:=[.M17]-[.Q17]" office:value-type="float" office:value="4637.27" calcext:value-type="float">
            <text:p><text:s/>4.637,27 </text:p>
          </table:table-cell>
          <table:table-cell table:number-columns-repeated="1006"/>
        </table:table-row>
        <table:table-row table:style-name="ro4">
          <table:table-cell table:style-name="ce2" office:value-type="float" office:value="456686" calcext:value-type="float">
            <text:p>456686</text:p>
          </table:table-cell>
          <table:table-cell table:style-name="ce5" office:value-type="string" calcext:value-type="string">
            <text:p>ALCINEA DE MORAIS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973.46" calcext:value-type="float">
            <text:p><text:s/>2.973,4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8:.L18])" office:value-type="float" office:value="9049.4" calcext:value-type="float">
            <text:p><text:s/>9.049,40 </text:p>
          </table:table-cell>
          <table:table-cell table:style-name="ce10" office:value-type="float" office:value="505.29" calcext:value-type="float">
            <text:p><text:s/>505,29 </text:p>
          </table:table-cell>
          <table:table-cell table:style-name="ce10" office:value-type="float" office:value="1006.44" calcext:value-type="float">
            <text:p><text:s/>1.006,4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11.73" calcext:value-type="float">
            <text:p><text:s/>1.511,73 </text:p>
          </table:table-cell>
          <table:table-cell table:style-name="ce13" table:formula="of:=[.M18]-[.Q18]" office:value-type="float" office:value="7537.67" calcext:value-type="float">
            <text:p><text:s/>7.537,67 </text:p>
          </table:table-cell>
          <table:table-cell table:number-columns-repeated="1006"/>
        </table:table-row>
        <table:table-row table:style-name="ro4">
          <table:table-cell table:style-name="ce2" office:value-type="float" office:value="2188" calcext:value-type="float">
            <text:p>2188</text:p>
          </table:table-cell>
          <table:table-cell table:style-name="ce5" office:value-type="string" calcext:value-type="string">
            <text:p>ALDA ISIS REGIS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2716.87" calcext:value-type="float">
            <text:p><text:s/>2.716,8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9:.L19])" office:value-type="float" office:value="8644.62" calcext:value-type="float">
            <text:p><text:s/>8.644,62 </text:p>
          </table:table-cell>
          <table:table-cell table:style-name="ce10" office:value-type="float" office:value="452.68" calcext:value-type="float">
            <text:p><text:s/>452,68 </text:p>
          </table:table-cell>
          <table:table-cell table:style-name="ce10" office:value-type="float" office:value="907.37" calcext:value-type="float">
            <text:p><text:s/>907,3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360.05" calcext:value-type="float">
            <text:p><text:s/>1.360,05 </text:p>
          </table:table-cell>
          <table:table-cell table:style-name="ce13" table:formula="of:=[.M19]-[.Q19]" office:value-type="float" office:value="7284.57" calcext:value-type="float">
            <text:p><text:s/>7.284,57 </text:p>
          </table:table-cell>
          <table:table-cell table:number-columns-repeated="1006"/>
        </table:table-row>
        <table:table-row table:style-name="ro4">
          <table:table-cell table:style-name="ce2" office:value-type="float" office:value="291" calcext:value-type="float">
            <text:p>291</text:p>
          </table:table-cell>
          <table:table-cell table:style-name="ce5" office:value-type="string" calcext:value-type="string">
            <text:p>ALFEU VIEIRA DA ROCH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903.87" calcext:value-type="float">
            <text:p><text:s/>2.903,8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0:.L20])" office:value-type="float" office:value="9101.32" calcext:value-type="float">
            <text:p><text:s/>9.101,32 </text:p>
          </table:table-cell>
          <table:table-cell table:style-name="ce10" office:value-type="float" office:value="512.04" calcext:value-type="float">
            <text:p><text:s/>512,04 </text:p>
          </table:table-cell>
          <table:table-cell table:style-name="ce10" office:value-type="float" office:value="967.01" calcext:value-type="float">
            <text:p><text:s/>967,0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79.05" calcext:value-type="float">
            <text:p><text:s/>1.479,05 </text:p>
          </table:table-cell>
          <table:table-cell table:style-name="ce13" table:formula="of:=[.M20]-[.Q20]" office:value-type="float" office:value="7622.27" calcext:value-type="float">
            <text:p><text:s/>7.622,27 </text:p>
          </table:table-cell>
          <table:table-cell table:number-columns-repeated="1006"/>
        </table:table-row>
        <table:table-row table:style-name="ro4">
          <table:table-cell table:style-name="ce2" office:value-type="float" office:value="325488" calcext:value-type="float">
            <text:p>325488</text:p>
          </table:table-cell>
          <table:table-cell table:style-name="ce5" office:value-type="string" calcext:value-type="string">
            <text:p>ALICE DE OLIVEIRA LOURENCO DA SILVA <text:s text:c="1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037.68" calcext:value-type="float">
            <text:p><text:s/>2.037,68 </text:p>
          </table:table-cell>
          <table:table-cell table:style-name="ce13" office:value-type="float" office:value="275.86" calcext:value-type="float">
            <text:p><text:s/>275,8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1:.L21])" office:value-type="float" office:value="2313.54" calcext:value-type="float">
            <text:p><text:s/>2.313,54 </text:p>
          </table:table-cell>
          <table:table-cell table:style-name="ce10" office:value-type="float" office:value="46.27" calcext:value-type="float">
            <text:p><text:s/>46,2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6.27" calcext:value-type="float">
            <text:p><text:s/>46,27 </text:p>
          </table:table-cell>
          <table:table-cell table:style-name="ce13" table:formula="of:=[.M21]-[.Q21]" office:value-type="float" office:value="2267.27" calcext:value-type="float">
            <text:p><text:s/>2.267,27 </text:p>
          </table:table-cell>
          <table:table-cell table:number-columns-repeated="1006"/>
        </table:table-row>
        <table:table-row table:style-name="ro4">
          <table:table-cell table:style-name="ce2" office:value-type="float" office:value="1289" calcext:value-type="float">
            <text:p>1289</text:p>
          </table:table-cell>
          <table:table-cell table:style-name="ce5" office:value-type="string" calcext:value-type="string">
            <text:p>ALICE FORTE GOES BARRE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539.83" calcext:value-type="float">
            <text:p><text:s/>2.539,8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2:.L22])" office:value-type="float" office:value="8737.28" calcext:value-type="float">
            <text:p><text:s/>8.737,28 </text:p>
          </table:table-cell>
          <table:table-cell table:style-name="ce10" office:value-type="float" office:value="289.98" calcext:value-type="float">
            <text:p><text:s/>289,98 </text:p>
          </table:table-cell>
          <table:table-cell table:style-name="ce10" office:value-type="float" office:value="1453.64" calcext:value-type="float">
            <text:p><text:s/>1.453,6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43.62" calcext:value-type="float">
            <text:p><text:s/>1.743,62 </text:p>
          </table:table-cell>
          <table:table-cell table:style-name="ce13" table:formula="of:=[.M22]-[.Q22]" office:value-type="float" office:value="6993.66" calcext:value-type="float">
            <text:p><text:s/>6.993,66 </text:p>
          </table:table-cell>
          <table:table-cell table:number-columns-repeated="1006"/>
        </table:table-row>
        <table:table-row table:style-name="ro4">
          <table:table-cell table:style-name="ce2" office:value-type="float" office:value="884068" calcext:value-type="float">
            <text:p>884068</text:p>
          </table:table-cell>
          <table:table-cell table:style-name="ce5" office:value-type="string" calcext:value-type="string">
            <text:p>ALICE JULIAN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802.43" calcext:value-type="float">
            <text:p><text:s/>4.802,43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3:.L23])" office:value-type="float" office:value="4802.43" calcext:value-type="float">
            <text:p><text:s/>4.802,43 </text:p>
          </table:table-cell>
          <table:table-cell table:style-name="ce10" office:value-type="float" office:value="96.04" calcext:value-type="float">
            <text:p><text:s/>96,04 </text:p>
          </table:table-cell>
          <table:table-cell table:style-name="ce10" office:value-type="float" office:value="79.96" calcext:value-type="float">
            <text:p><text:s/>79,9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6" calcext:value-type="float">
            <text:p><text:s/>176,00 </text:p>
          </table:table-cell>
          <table:table-cell table:style-name="ce13" table:formula="of:=[.M23]-[.Q23]" office:value-type="float" office:value="4626.43" calcext:value-type="float">
            <text:p><text:s/>4.626,43 </text:p>
          </table:table-cell>
          <table:table-cell table:number-columns-repeated="1006"/>
        </table:table-row>
        <table:table-row table:style-name="ro4">
          <table:table-cell table:style-name="ce2" office:value-type="float" office:value="765040" calcext:value-type="float">
            <text:p>765040</text:p>
          </table:table-cell>
          <table:table-cell table:style-name="ce5" office:value-type="string" calcext:value-type="string">
            <text:p>ALICE SATIKO SATO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14284.38" calcext:value-type="float">
            <text:p><text:s/>14.284,3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4:.L24])" office:value-type="float" office:value="20212.13" calcext:value-type="float">
            <text:p><text:s/>20.212,13 </text:p>
          </table:table-cell>
          <table:table-cell table:style-name="ce10" office:value-type="float" office:value="1956.45" calcext:value-type="float">
            <text:p><text:s/>1.956,45 </text:p>
          </table:table-cell>
          <table:table-cell table:style-name="ce10" office:value-type="float" office:value="4262.11" calcext:value-type="float">
            <text:p><text:s/>4.262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218.56" calcext:value-type="float">
            <text:p><text:s/>6.218,56 </text:p>
          </table:table-cell>
          <table:table-cell table:style-name="ce13" table:formula="of:=[.M24]-[.Q24]" office:value-type="float" office:value="13993.57" calcext:value-type="float">
            <text:p><text:s/>13.993,57 </text:p>
          </table:table-cell>
          <table:table-cell table:number-columns-repeated="1006"/>
        </table:table-row>
        <table:table-row table:style-name="ro4">
          <table:table-cell table:style-name="ce2" office:value-type="float" office:value="744254" calcext:value-type="float">
            <text:p>744254</text:p>
          </table:table-cell>
          <table:table-cell table:style-name="ce5" office:value-type="string" calcext:value-type="string">
            <text:p>ALVANIR DE OLIV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3" office:value-type="float" office:value="664.24" calcext:value-type="float">
            <text:p><text:s/>664,2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5:.L25])" office:value-type="float" office:value="6361.81" calcext:value-type="float">
            <text:p><text:s/>6.361,81 </text:p>
          </table:table-cell>
          <table:table-cell table:style-name="ce10" office:value-type="float" office:value="254.46" calcext:value-type="float">
            <text:p><text:s/>254,4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54.46" calcext:value-type="float">
            <text:p><text:s/>254,46 </text:p>
          </table:table-cell>
          <table:table-cell table:style-name="ce13" table:formula="of:=[.M25]-[.Q25]" office:value-type="float" office:value="6107.35" calcext:value-type="float">
            <text:p><text:s/>6.107,35 </text:p>
          </table:table-cell>
          <table:table-cell table:number-columns-repeated="1006"/>
        </table:table-row>
        <table:table-row table:style-name="ro4">
          <table:table-cell table:style-name="ce2" office:value-type="float" office:value="1573" calcext:value-type="float">
            <text:p>1573</text:p>
          </table:table-cell>
          <table:table-cell table:style-name="ce5" office:value-type="string" calcext:value-type="string">
            <text:p>AMARILDO TADEU MARQUE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2344.1" calcext:value-type="float">
            <text:p><text:s/>2.344,10 </text:p>
          </table:table-cell>
          <table:table-cell table:style-name="ce13" office:value-type="float" office:value="234.41" calcext:value-type="float">
            <text:p><text:s/>234,4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6:.L26])" office:value-type="float" office:value="2578.51" calcext:value-type="float">
            <text:p><text:s/>2.578,51 </text:p>
          </table:table-cell>
          <table:table-cell table:style-name="ce10" office:value-type="float" office:value="51.57" calcext:value-type="float">
            <text:p><text:s/>51,5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1.57" calcext:value-type="float">
            <text:p><text:s/>51,57 </text:p>
          </table:table-cell>
          <table:table-cell table:style-name="ce13" table:formula="of:=[.M26]-[.Q26]" office:value-type="float" office:value="2526.94" calcext:value-type="float">
            <text:p><text:s/>2.526,94 </text:p>
          </table:table-cell>
          <table:table-cell table:number-columns-repeated="1006"/>
        </table:table-row>
        <table:table-row table:style-name="ro4">
          <table:table-cell table:style-name="ce2" office:value-type="float" office:value="41140" calcext:value-type="float">
            <text:p>41140</text:p>
          </table:table-cell>
          <table:table-cell table:style-name="ce5" office:value-type="string" calcext:value-type="string">
            <text:p>AMELIA ARDUINI GAZD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606.82" calcext:value-type="float">
            <text:p><text:s/>4.606,82 </text:p>
          </table:table-cell>
          <table:table-cell table:style-name="ce13" office:value-type="float" office:value="441.3" calcext:value-type="float">
            <text:p><text:s/>441,3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7:.L27])" office:value-type="float" office:value="5048.12" calcext:value-type="float">
            <text:p><text:s/>5.048,12 </text:p>
          </table:table-cell>
          <table:table-cell table:style-name="ce10" office:value-type="float" office:value="100.96" calcext:value-type="float">
            <text:p><text:s/>100,96 </text:p>
          </table:table-cell>
          <table:table-cell table:style-name="ce10" office:value-type="float" office:value="116.82" calcext:value-type="float">
            <text:p><text:s/>116,8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7.78" calcext:value-type="float">
            <text:p><text:s/>217,78 </text:p>
          </table:table-cell>
          <table:table-cell table:style-name="ce13" table:formula="of:=[.M27]-[.Q27]" office:value-type="float" office:value="4830.34" calcext:value-type="float">
            <text:p><text:s/>4.830,34 </text:p>
          </table:table-cell>
          <table:table-cell table:number-columns-repeated="1006"/>
        </table:table-row>
        <table:table-row table:style-name="ro4">
          <table:table-cell table:style-name="ce2" office:value-type="float" office:value="520006" calcext:value-type="float">
            <text:p>520006</text:p>
          </table:table-cell>
          <table:table-cell table:style-name="ce5" office:value-type="string" calcext:value-type="string">
            <text:p>ANA JULIA DE SOUZ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2842.13" calcext:value-type="float">
            <text:p><text:s/>2.842,1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8:.L28])" office:value-type="float" office:value="8769.88" calcext:value-type="float">
            <text:p><text:s/>8.769,88 </text:p>
          </table:table-cell>
          <table:table-cell table:style-name="ce10" office:value-type="float" office:value="468.96" calcext:value-type="float">
            <text:p><text:s/>468,96 </text:p>
          </table:table-cell>
          <table:table-cell table:style-name="ce10" office:value-type="float" office:value="1461.62" calcext:value-type="float">
            <text:p><text:s/>1.461,6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30.58" calcext:value-type="float">
            <text:p><text:s/>1.930,58 </text:p>
          </table:table-cell>
          <table:table-cell table:style-name="ce13" table:formula="of:=[.M28]-[.Q28]" office:value-type="float" office:value="6839.3" calcext:value-type="float">
            <text:p><text:s/>6.839,30 </text:p>
          </table:table-cell>
          <table:table-cell table:number-columns-repeated="1006"/>
        </table:table-row>
        <table:table-row table:style-name="ro4">
          <table:table-cell table:style-name="ce2" office:value-type="float" office:value="1832" calcext:value-type="float">
            <text:p>1832</text:p>
          </table:table-cell>
          <table:table-cell table:style-name="ce5" office:value-type="string" calcext:value-type="string">
            <text:p>ANA MARIA APARECIDA BALER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414.34" calcext:value-type="float">
            <text:p><text:s/>3.414,34 </text:p>
          </table:table-cell>
          <table:table-cell table:style-name="ce13" office:value-type="float" office:value="591.89" calcext:value-type="float">
            <text:p><text:s/>591,8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9:.L29])" office:value-type="float" office:value="4006.23" calcext:value-type="float">
            <text:p><text:s/>4.006,23 </text:p>
          </table:table-cell>
          <table:table-cell table:style-name="ce10" office:value-type="float" office:value="80.12" calcext:value-type="float">
            <text:p><text:s/>80,12 </text:p>
          </table:table-cell>
          <table:table-cell table:style-name="ce10" office:value-type="float" office:value="14.86" calcext:value-type="float">
            <text:p><text:s/>14,8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94.98" calcext:value-type="float">
            <text:p><text:s/>94,98 </text:p>
          </table:table-cell>
          <table:table-cell table:style-name="ce13" table:formula="of:=[.M29]-[.Q29]" office:value-type="float" office:value="3911.25" calcext:value-type="float">
            <text:p><text:s/>3.911,25 </text:p>
          </table:table-cell>
          <table:table-cell table:number-columns-repeated="1006"/>
        </table:table-row>
        <table:table-row table:style-name="ro4">
          <table:table-cell table:style-name="ce2" office:value-type="float" office:value="325397" calcext:value-type="float">
            <text:p>325397</text:p>
          </table:table-cell>
          <table:table-cell table:style-name="ce5" office:value-type="string" calcext:value-type="string">
            <text:p>ANA MARIA DE SOUZA BUEN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973.46" calcext:value-type="float">
            <text:p><text:s/>2.973,4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0:.L30])" office:value-type="float" office:value="9049.4" calcext:value-type="float">
            <text:p><text:s/>9.049,40 </text:p>
          </table:table-cell>
          <table:table-cell table:style-name="ce10" office:value-type="float" office:value="505.29" calcext:value-type="float">
            <text:p><text:s/>505,29 </text:p>
          </table:table-cell>
          <table:table-cell table:style-name="ce10" office:value-type="float" office:value="1006.44" calcext:value-type="float">
            <text:p><text:s/>1.006,4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11.73" calcext:value-type="float">
            <text:p><text:s/>1.511,73 </text:p>
          </table:table-cell>
          <table:table-cell table:style-name="ce13" table:formula="of:=[.M30]-[.Q30]" office:value-type="float" office:value="7537.67" calcext:value-type="float">
            <text:p><text:s/>7.537,67 </text:p>
          </table:table-cell>
          <table:table-cell table:number-columns-repeated="1006"/>
        </table:table-row>
        <table:table-row table:style-name="ro4">
          <table:table-cell table:style-name="ce2" office:value-type="float" office:value="2002" calcext:value-type="float">
            <text:p>2002</text:p>
          </table:table-cell>
          <table:table-cell table:style-name="ce5" office:value-type="string" calcext:value-type="string">
            <text:p>ANA MARIA DE VICO ADORN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TEC. INF. E COMUNICACAO</text:p>
          </table:table-cell>
          <table:table-cell table:style-name="ce10" office:value-type="float" office:value="32705.85" calcext:value-type="float">
            <text:p><text:s/>32.705,8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1:.L31])" office:value-type="float" office:value="32705.85" calcext:value-type="float">
            <text:p><text:s/>32.705,85 </text:p>
          </table:table-cell>
          <table:table-cell table:style-name="ce10" office:value-type="float" office:value="3580.63" calcext:value-type="float">
            <text:p><text:s/>3.580,63 </text:p>
          </table:table-cell>
          <table:table-cell table:style-name="ce10" office:value-type="float" office:value="7319.95" calcext:value-type="float">
            <text:p><text:s/>7.319,9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0900.58" calcext:value-type="float">
            <text:p><text:s/>10.900,58 </text:p>
          </table:table-cell>
          <table:table-cell table:style-name="ce13" table:formula="of:=[.M31]-[.Q31]" office:value-type="float" office:value="21805.27" calcext:value-type="float">
            <text:p><text:s/>21.805,27 </text:p>
          </table:table-cell>
          <table:table-cell table:number-columns-repeated="1006"/>
        </table:table-row>
        <table:table-row table:style-name="ro4">
          <table:table-cell table:style-name="ce2" office:value-type="float" office:value="595564" calcext:value-type="float">
            <text:p>595564</text:p>
          </table:table-cell>
          <table:table-cell table:style-name="ce5" office:value-type="string" calcext:value-type="string">
            <text:p>ANA MARIA MORENO <text:s text:c="3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444.7" calcext:value-type="float">
            <text:p><text:s/>6.444,70 </text:p>
          </table:table-cell>
          <table:table-cell table:style-name="ce13" office:value-type="float" office:value="7126.68" calcext:value-type="float">
            <text:p><text:s/>7.126,6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6785.68" calcext:value-type="float">
            <text:p><text:s/>6.785,68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2:.L32])" office:value-type="float" office:value="20357.06" calcext:value-type="float">
            <text:p><text:s/>20.357,06 </text:p>
          </table:table-cell>
          <table:table-cell table:style-name="ce10" office:value-type="float" office:value="1168.45" calcext:value-type="float">
            <text:p><text:s/>1.168,45 </text:p>
          </table:table-cell>
          <table:table-cell table:style-name="ce10" office:value-type="float" office:value="2061.06" calcext:value-type="float">
            <text:p><text:s/>2.061,0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229.51" calcext:value-type="float">
            <text:p><text:s/>3.229,51 </text:p>
          </table:table-cell>
          <table:table-cell table:style-name="ce13" table:formula="of:=[.M32]-[.Q32]" office:value-type="float" office:value="17127.55" calcext:value-type="float">
            <text:p><text:s/>17.127,55 </text:p>
          </table:table-cell>
          <table:table-cell table:number-columns-repeated="1006"/>
        </table:table-row>
        <table:table-row table:style-name="ro4">
          <table:table-cell table:style-name="ce2" office:value-type="float" office:value="1884" calcext:value-type="float">
            <text:p>1884</text:p>
          </table:table-cell>
          <table:table-cell table:style-name="ce5" office:value-type="string" calcext:value-type="string">
            <text:p>ANA MARIA PONCE TER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4808.48" calcext:value-type="float">
            <text:p><text:s/>4.808,48 </text:p>
          </table:table-cell>
          <table:table-cell table:style-name="ce13" office:value-type="float" office:value="321.59" calcext:value-type="float">
            <text:p><text:s/>321,5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3:.L33])" office:value-type="float" office:value="5130.07" calcext:value-type="float">
            <text:p><text:s/>5.130,0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816.75" calcext:value-type="float">
            <text:p><text:s/>816,7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16.75" calcext:value-type="float">
            <text:p><text:s/>816,75 </text:p>
          </table:table-cell>
          <table:table-cell table:style-name="ce13" table:formula="of:=[.M33]-[.Q33]" office:value-type="float" office:value="4313.32" calcext:value-type="float">
            <text:p><text:s/>4.313,32 </text:p>
          </table:table-cell>
          <table:table-cell table:number-columns-repeated="1006"/>
        </table:table-row>
        <table:table-row table:style-name="ro4">
          <table:table-cell table:style-name="ce2" office:value-type="float" office:value="311600" calcext:value-type="float">
            <text:p>311600</text:p>
          </table:table-cell>
          <table:table-cell table:style-name="ce5" office:value-type="string" calcext:value-type="string">
            <text:p>ANA MARIA THEODOR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528.51" calcext:value-type="float">
            <text:p><text:s/>3.528,5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4:.L34])" office:value-type="float" office:value="9725.96" calcext:value-type="float">
            <text:p><text:s/>9.725,96 </text:p>
          </table:table-cell>
          <table:table-cell table:style-name="ce10" office:value-type="float" office:value="593.24" calcext:value-type="float">
            <text:p><text:s/>593,24 </text:p>
          </table:table-cell>
          <table:table-cell table:style-name="ce10" office:value-type="float" office:value="1695.62" calcext:value-type="float">
            <text:p><text:s/>1.695,6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88.86" calcext:value-type="float">
            <text:p><text:s/>2.288,86 </text:p>
          </table:table-cell>
          <table:table-cell table:style-name="ce13" table:formula="of:=[.M34]-[.Q34]" office:value-type="float" office:value="7437.1" calcext:value-type="float">
            <text:p><text:s/>7.437,10 </text:p>
          </table:table-cell>
          <table:table-cell table:number-columns-repeated="1006"/>
        </table:table-row>
        <table:table-row table:style-name="ro4">
          <table:table-cell table:style-name="ce2" office:value-type="float" office:value="325385" calcext:value-type="float">
            <text:p>325385</text:p>
          </table:table-cell>
          <table:table-cell table:style-name="ce5" office:value-type="string" calcext:value-type="string">
            <text:p>ANA ROSA COSTA DE OLIVEIR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505.71" calcext:value-type="float">
            <text:p><text:s/>2.505,7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5:.L35])" office:value-type="float" office:value="8317.22" calcext:value-type="float">
            <text:p><text:s/>8.317,22 </text:p>
          </table:table-cell>
          <table:table-cell table:style-name="ce10" office:value-type="float" office:value="410.11" calcext:value-type="float">
            <text:p><text:s/>410,11 </text:p>
          </table:table-cell>
          <table:table-cell table:style-name="ce10" office:value-type="float" office:value="1350.83" calcext:value-type="float">
            <text:p><text:s/>1.350,8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60.94" calcext:value-type="float">
            <text:p><text:s/>1.760,94 </text:p>
          </table:table-cell>
          <table:table-cell table:style-name="ce13" table:formula="of:=[.M35]-[.Q35]" office:value-type="float" office:value="6556.28" calcext:value-type="float">
            <text:p><text:s/>6.556,28 </text:p>
          </table:table-cell>
          <table:table-cell table:number-columns-repeated="1006"/>
        </table:table-row>
        <table:table-row table:style-name="ro4">
          <table:table-cell table:style-name="ce2" office:value-type="float" office:value="2138" calcext:value-type="float">
            <text:p>2138</text:p>
          </table:table-cell>
          <table:table-cell table:style-name="ce5" office:value-type="string" calcext:value-type="string">
            <text:p>ANALICE MOREIRA ZAGUI MONAR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AULO DE FARIA <text:s text:c="5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840.49" calcext:value-type="float">
            <text:p><text:s/>2.840,4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6:.L36])" office:value-type="float" office:value="9037.94" calcext:value-type="float">
            <text:p><text:s/>9.037,94 </text:p>
          </table:table-cell>
          <table:table-cell table:style-name="ce10" office:value-type="float" office:value="503.8" calcext:value-type="float">
            <text:p><text:s/>503,80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31.03" calcext:value-type="float">
            <text:p><text:s/>2.031,03 </text:p>
          </table:table-cell>
          <table:table-cell table:style-name="ce13" table:formula="of:=[.M36]-[.Q36]" office:value-type="float" office:value="7006.91" calcext:value-type="float">
            <text:p><text:s/>7.006,91 </text:p>
          </table:table-cell>
          <table:table-cell table:number-columns-repeated="1006"/>
        </table:table-row>
        <table:table-row table:style-name="ro4">
          <table:table-cell table:style-name="ce2" office:value-type="float" office:value="1171" calcext:value-type="float">
            <text:p>1171</text:p>
          </table:table-cell>
          <table:table-cell table:style-name="ce5" office:value-type="string" calcext:value-type="string">
            <text:p>ANDREA APARECIDA GARBIM BERNAL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6221.62" calcext:value-type="float">
            <text:p><text:s/>6.221,6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7:.L37])" office:value-type="float" office:value="12543.02" calcext:value-type="float">
            <text:p><text:s/>12.543,02 </text:p>
          </table:table-cell>
          <table:table-cell table:style-name="ce10" office:value-type="float" office:value="959.47" calcext:value-type="float">
            <text:p><text:s/>959,47 </text:p>
          </table:table-cell>
          <table:table-cell table:style-name="ce10" office:value-type="float" office:value="2332.96" calcext:value-type="float">
            <text:p><text:s/>2.332,9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292.43" calcext:value-type="float">
            <text:p><text:s/>3.292,43 </text:p>
          </table:table-cell>
          <table:table-cell table:style-name="ce13" table:formula="of:=[.M37]-[.Q37]" office:value-type="float" office:value="9250.59" calcext:value-type="float">
            <text:p><text:s/>9.250,59 </text:p>
          </table:table-cell>
          <table:table-cell table:number-columns-repeated="1006"/>
        </table:table-row>
        <table:table-row table:style-name="ro4">
          <table:table-cell table:style-name="ce2" office:value-type="float" office:value="2440" calcext:value-type="float">
            <text:p>2440</text:p>
          </table:table-cell>
          <table:table-cell table:style-name="ce5" office:value-type="string" calcext:value-type="string">
            <text:p>ANDREIA MARTINS SAMPAI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351.49" calcext:value-type="float">
            <text:p><text:s/>3.351,49 </text:p>
          </table:table-cell>
          <table:table-cell table:style-name="ce13" office:value-type="float" office:value="167.57" calcext:value-type="float">
            <text:p><text:s/>167,5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8:.L38])" office:value-type="float" office:value="3519.06" calcext:value-type="float">
            <text:p><text:s/>3.519,06 </text:p>
          </table:table-cell>
          <table:table-cell table:style-name="ce10" office:value-type="float" office:value="140.76" calcext:value-type="float">
            <text:p><text:s/>140,76 </text:p>
          </table:table-cell>
          <table:table-cell table:style-name="ce10" office:value-type="float" office:value="146.66" calcext:value-type="float">
            <text:p><text:s/>146,6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87.42" calcext:value-type="float">
            <text:p><text:s/>287,42 </text:p>
          </table:table-cell>
          <table:table-cell table:style-name="ce13" table:formula="of:=[.M38]-[.Q38]" office:value-type="float" office:value="3231.64" calcext:value-type="float">
            <text:p><text:s/>3.231,64 </text:p>
          </table:table-cell>
          <table:table-cell table:number-columns-repeated="1006"/>
        </table:table-row>
        <table:table-row table:style-name="ro4">
          <table:table-cell table:style-name="ce2" office:value-type="float" office:value="1089" calcext:value-type="float">
            <text:p>1089</text:p>
          </table:table-cell>
          <table:table-cell table:style-name="ce5" office:value-type="string" calcext:value-type="string">
            <text:p>ANGELA MARIA CORREA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JAGUARIUNA <text:s text:c="13"/></text:p>
          </table:table-cell>
          <table:table-cell table:style-name="ce10" office:value-type="float" office:value="3713.9" calcext:value-type="float">
            <text:p><text:s/>3.713,90 </text:p>
          </table:table-cell>
          <table:table-cell table:style-name="ce13" office:value-type="float" office:value="1485.56" calcext:value-type="float">
            <text:p><text:s/>1.485,5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9:.L39])" office:value-type="float" office:value="5199.46" calcext:value-type="float">
            <text:p><text:s/>5.199,46 </text:p>
          </table:table-cell>
          <table:table-cell table:style-name="ce10" office:value-type="float" office:value="207.96" calcext:value-type="float">
            <text:p><text:s/>207,96 </text:p>
          </table:table-cell>
          <table:table-cell table:style-name="ce10" office:value-type="float" office:value="139.52" calcext:value-type="float">
            <text:p><text:s/>139,5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47.48" calcext:value-type="float">
            <text:p><text:s/>347,48 </text:p>
          </table:table-cell>
          <table:table-cell table:style-name="ce13" table:formula="of:=[.M39]-[.Q39]" office:value-type="float" office:value="4851.98" calcext:value-type="float">
            <text:p><text:s/>4.851,98 </text:p>
          </table:table-cell>
          <table:table-cell table:number-columns-repeated="1006"/>
        </table:table-row>
        <table:table-row table:style-name="ro4">
          <table:table-cell table:style-name="ce2" office:value-type="float" office:value="249796" calcext:value-type="float">
            <text:p>249796</text:p>
          </table:table-cell>
          <table:table-cell table:style-name="ce5" office:value-type="string" calcext:value-type="string">
            <text:p>ANGELA MARIA PEIXOTO DIA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4767.37" calcext:value-type="float">
            <text:p><text:s/>4.767,3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0:.L40])" office:value-type="float" office:value="10578.88" calcext:value-type="float">
            <text:p><text:s/>10.578,88 </text:p>
          </table:table-cell>
          <table:table-cell table:style-name="ce10" office:value-type="float" office:value="704.13" calcext:value-type="float">
            <text:p><text:s/>704,13 </text:p>
          </table:table-cell>
          <table:table-cell table:style-name="ce10" office:value-type="float" office:value="1380.78" calcext:value-type="float">
            <text:p><text:s/>1.380,7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84.91" calcext:value-type="float">
            <text:p><text:s/>2.084,91 </text:p>
          </table:table-cell>
          <table:table-cell table:style-name="ce13" table:formula="of:=[.M40]-[.Q40]" office:value-type="float" office:value="8493.97" calcext:value-type="float">
            <text:p><text:s/>8.493,97 </text:p>
          </table:table-cell>
          <table:table-cell table:number-columns-repeated="1006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ANGELA NAOMI UEMU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11567.06" calcext:value-type="float">
            <text:p><text:s/>11.567,0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float" office:value="27082.55" calcext:value-type="float">
            <text:p><text:s/>27.082,55 </text:p>
          </table:table-cell>
          <table:table-cell table:style-name="ce14" table:formula="of:=SUM([.E41:.L41])" office:value-type="float" office:value="44725.55" calcext:value-type="float">
            <text:p><text:s/>44.725,55 </text:p>
          </table:table-cell>
          <table:table-cell table:style-name="ce10" office:value-type="float" office:value="1868.55" calcext:value-type="float">
            <text:p><text:s/>1.868,55 </text:p>
          </table:table-cell>
          <table:table-cell table:style-name="ce10" office:value-type="float" office:value="3699.07" calcext:value-type="float">
            <text:p><text:s/>3.699,0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567.62" calcext:value-type="float">
            <text:p><text:s/>5.567,62 </text:p>
          </table:table-cell>
          <table:table-cell table:style-name="ce13" table:formula="of:=[.M41]-[.Q41]" office:value-type="float" office:value="39157.93" calcext:value-type="float">
            <text:p><text:s/>39.157,93 </text:p>
          </table:table-cell>
          <table:table-cell table:number-columns-repeated="1006"/>
        </table:table-row>
        <table:table-row table:style-name="ro4">
          <table:table-cell table:style-name="ce2" office:value-type="float" office:value="1459" calcext:value-type="float">
            <text:p>1459</text:p>
          </table:table-cell>
          <table:table-cell table:style-name="ce5" office:value-type="string" calcext:value-type="string">
            <text:p>ANIZIO LORENZETTI CASTILH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4068.12" calcext:value-type="float">
            <text:p><text:s/>4.068,12 </text:p>
          </table:table-cell>
          <table:table-cell table:style-name="ce13" office:value-type="float" office:value="1627.24" calcext:value-type="float">
            <text:p><text:s/>1.627,2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2:.L42])" office:value-type="float" office:value="5695.36" calcext:value-type="float">
            <text:p><text:s/>5.695,36 </text:p>
          </table:table-cell>
          <table:table-cell table:style-name="ce10" office:value-type="float" office:value="113.9" calcext:value-type="float">
            <text:p><text:s/>113,90 </text:p>
          </table:table-cell>
          <table:table-cell table:style-name="ce10" office:value-type="float" office:value="696.86" calcext:value-type="float">
            <text:p><text:s/>696,8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10.76" calcext:value-type="float">
            <text:p><text:s/>810,76 </text:p>
          </table:table-cell>
          <table:table-cell table:style-name="ce13" table:formula="of:=[.M42]-[.Q42]" office:value-type="float" office:value="4884.6" calcext:value-type="float">
            <text:p><text:s/>4.884,60 </text:p>
          </table:table-cell>
          <table:table-cell table:number-columns-repeated="1006"/>
        </table:table-row>
        <table:table-row table:style-name="ro4">
          <table:table-cell table:style-name="ce2" office:value-type="float" office:value="57748" calcext:value-type="float">
            <text:p>57748</text:p>
          </table:table-cell>
          <table:table-cell table:style-name="ce5" office:value-type="string" calcext:value-type="string">
            <text:p>ANTONIA DE LOURDES SALINAS FERREIRA <text:s text:c="14"/></text:p>
          </table:table-cell>
          <table:table-cell table:style-name="ce5" office:value-type="string" calcext:value-type="string">
            <text:p>DIRETOR DE DEPARTAMENTO DO MP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15275.58" calcext:value-type="float">
            <text:p><text:s/>15.275,58 </text:p>
          </table:table-cell>
          <table:table-cell table:style-name="ce13" office:value-type="float" office:value="8475.94" calcext:value-type="float">
            <text:p><text:s/>8.475,9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3:.L43])" office:value-type="float" office:value="23751.52" calcext:value-type="float">
            <text:p><text:s/>23.751,52 </text:p>
          </table:table-cell>
          <table:table-cell table:style-name="ce10" office:value-type="float" office:value="2416.58" calcext:value-type="float">
            <text:p><text:s/>2.416,58 </text:p>
          </table:table-cell>
          <table:table-cell table:style-name="ce10" office:value-type="float" office:value="4604.78" calcext:value-type="float">
            <text:p><text:s/>4.604,7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021.36" calcext:value-type="float">
            <text:p><text:s/>7.021,36 </text:p>
          </table:table-cell>
          <table:table-cell table:style-name="ce13" table:formula="of:=[.M43]-[.Q43]" office:value-type="float" office:value="16730.16" calcext:value-type="float">
            <text:p><text:s/>16.730,16 </text:p>
          </table:table-cell>
          <table:table-cell table:number-columns-repeated="1006"/>
        </table:table-row>
        <table:table-row table:style-name="ro4">
          <table:table-cell table:style-name="ce2" office:value-type="float" office:value="346658" calcext:value-type="float">
            <text:p>346658</text:p>
          </table:table-cell>
          <table:table-cell table:style-name="ce5" office:value-type="string" calcext:value-type="string">
            <text:p>ANTONIA FERREIRA NOBR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468.66" calcext:value-type="float">
            <text:p><text:s/>4.468,66 </text:p>
          </table:table-cell>
          <table:table-cell table:style-name="ce13" office:value-type="float" office:value="2028.56" calcext:value-type="float">
            <text:p><text:s/>2.028,5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4:.L44])" office:value-type="float" office:value="6497.22" calcext:value-type="float">
            <text:p><text:s/>6.497,22 </text:p>
          </table:table-cell>
          <table:table-cell table:style-name="ce10" office:value-type="float" office:value="235.79" calcext:value-type="float">
            <text:p><text:s/>235,79 </text:p>
          </table:table-cell>
          <table:table-cell table:style-name="ce10" office:value-type="float" office:value="344.88" calcext:value-type="float">
            <text:p><text:s/>344,8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80.67" calcext:value-type="float">
            <text:p><text:s/>580,67 </text:p>
          </table:table-cell>
          <table:table-cell table:style-name="ce13" table:formula="of:=[.M44]-[.Q44]" office:value-type="float" office:value="5916.55" calcext:value-type="float">
            <text:p><text:s/>5.916,55 </text:p>
          </table:table-cell>
          <table:table-cell table:number-columns-repeated="1006"/>
        </table:table-row>
        <table:table-row table:style-name="ro4">
          <table:table-cell table:style-name="ce2" office:value-type="float" office:value="812578" calcext:value-type="float">
            <text:p>812578</text:p>
          </table:table-cell>
          <table:table-cell table:style-name="ce5" office:value-type="string" calcext:value-type="string">
            <text:p>ANTONIA LEAO DE SANTANA MEND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6249.09" calcext:value-type="float">
            <text:p><text:s/>6.249,0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5:.L45])" office:value-type="float" office:value="12060.6" calcext:value-type="float">
            <text:p><text:s/>12.060,60 </text:p>
          </table:table-cell>
          <table:table-cell table:style-name="ce10" office:value-type="float" office:value="980.66" calcext:value-type="float">
            <text:p><text:s/>980,66 </text:p>
          </table:table-cell>
          <table:table-cell table:style-name="ce10" office:value-type="float" office:value="2214.89" calcext:value-type="float">
            <text:p><text:s/>2.214,8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195.55" calcext:value-type="float">
            <text:p><text:s/>3.195,55 </text:p>
          </table:table-cell>
          <table:table-cell table:style-name="ce13" table:formula="of:=[.M45]-[.Q45]" office:value-type="float" office:value="8865.05" calcext:value-type="float">
            <text:p><text:s/>8.865,05 </text:p>
          </table:table-cell>
          <table:table-cell table:number-columns-repeated="1006"/>
        </table:table-row>
        <table:table-row table:style-name="ro4">
          <table:table-cell table:style-name="ce2" office:value-type="float" office:value="386921" calcext:value-type="float">
            <text:p>386921</text:p>
          </table:table-cell>
          <table:table-cell table:style-name="ce5" office:value-type="string" calcext:value-type="string">
            <text:p>ANTONIA MARIA DE MATO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641.09" calcext:value-type="float">
            <text:p><text:s/>3.641,09 </text:p>
          </table:table-cell>
          <table:table-cell table:style-name="ce13" office:value-type="float" office:value="1819.76" calcext:value-type="float">
            <text:p><text:s/>1.819,7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6:.L46])" office:value-type="float" office:value="5460.85" calcext:value-type="float">
            <text:p><text:s/>5.460,85 </text:p>
          </table:table-cell>
          <table:table-cell table:style-name="ce10" office:value-type="float" office:value="137.18" calcext:value-type="float">
            <text:p><text:s/>137,18 </text:p>
          </table:table-cell>
          <table:table-cell table:style-name="ce10" office:value-type="float" office:value="178.73" calcext:value-type="float">
            <text:p><text:s/>178,7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15.91" calcext:value-type="float">
            <text:p><text:s/>315,91 </text:p>
          </table:table-cell>
          <table:table-cell table:style-name="ce13" table:formula="of:=[.M46]-[.Q46]" office:value-type="float" office:value="5144.94" calcext:value-type="float">
            <text:p><text:s/>5.144,94 </text:p>
          </table:table-cell>
          <table:table-cell table:number-columns-repeated="1006"/>
        </table:table-row>
        <table:table-row table:style-name="ro4">
          <table:table-cell table:style-name="ce2" office:value-type="float" office:value="249747" calcext:value-type="float">
            <text:p>249747</text:p>
          </table:table-cell>
          <table:table-cell table:style-name="ce5" office:value-type="string" calcext:value-type="string">
            <text:p>ANTONIA MARIA GOMES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4817.08" calcext:value-type="float">
            <text:p><text:s/>4.817,0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7:.L47])" office:value-type="float" office:value="11014.53" calcext:value-type="float">
            <text:p><text:s/>11.014,53 </text:p>
          </table:table-cell>
          <table:table-cell table:style-name="ce10" office:value-type="float" office:value="823.05" calcext:value-type="float">
            <text:p><text:s/>823,05 </text:p>
          </table:table-cell>
          <table:table-cell table:style-name="ce10" office:value-type="float" office:value="2011" calcext:value-type="float">
            <text:p><text:s/>2.011,0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834.05" calcext:value-type="float">
            <text:p><text:s/>2.834,05 </text:p>
          </table:table-cell>
          <table:table-cell table:style-name="ce13" table:formula="of:=[.M47]-[.Q47]" office:value-type="float" office:value="8180.48" calcext:value-type="float">
            <text:p><text:s/>8.180,48 </text:p>
          </table:table-cell>
          <table:table-cell table:number-columns-repeated="1006"/>
        </table:table-row>
        <table:table-row table:style-name="ro4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ANTONIA MARIA LINS DOS SANTO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16537.67" calcext:value-type="float">
            <text:p><text:s/>16.537,6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8:.L48])" office:value-type="float" office:value="22985.51" calcext:value-type="float">
            <text:p><text:s/>22.985,51 </text:p>
          </table:table-cell>
          <table:table-cell table:style-name="ce10" office:value-type="float" office:value="2316.99" calcext:value-type="float">
            <text:p><text:s/>2.316,99 </text:p>
          </table:table-cell>
          <table:table-cell table:style-name="ce10" office:value-type="float" office:value="4836.62" calcext:value-type="float">
            <text:p><text:s/>4.836,6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153.61" calcext:value-type="float">
            <text:p><text:s/>7.153,61 </text:p>
          </table:table-cell>
          <table:table-cell table:style-name="ce13" table:formula="of:=[.M48]-[.Q48]" office:value-type="float" office:value="15831.9" calcext:value-type="float">
            <text:p><text:s/>15.831,90 </text:p>
          </table:table-cell>
          <table:table-cell table:number-columns-repeated="1006"/>
        </table:table-row>
        <table:table-row table:style-name="ro4">
          <table:table-cell table:style-name="ce2" office:value-type="float" office:value="809113" calcext:value-type="float">
            <text:p>809113</text:p>
          </table:table-cell>
          <table:table-cell table:style-name="ce5" office:value-type="string" calcext:value-type="string">
            <text:p>ANTONIO ANGELO PEREGRIN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657.88" calcext:value-type="float">
            <text:p><text:s/>3.657,8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9:.L49])" office:value-type="float" office:value="10105.72" calcext:value-type="float">
            <text:p><text:s/>10.105,72 </text:p>
          </table:table-cell>
          <table:table-cell table:style-name="ce10" office:value-type="float" office:value="642.62" calcext:value-type="float">
            <text:p><text:s/>642,62 </text:p>
          </table:table-cell>
          <table:table-cell table:style-name="ce10" office:value-type="float" office:value="1788.57" calcext:value-type="float">
            <text:p><text:s/>1.788,5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31.19" calcext:value-type="float">
            <text:p><text:s/>2.431,19 </text:p>
          </table:table-cell>
          <table:table-cell table:style-name="ce13" table:formula="of:=[.M49]-[.Q49]" office:value-type="float" office:value="7674.53" calcext:value-type="float">
            <text:p><text:s/>7.674,53 </text:p>
          </table:table-cell>
          <table:table-cell table:number-columns-repeated="1006"/>
        </table:table-row>
        <table:table-row table:style-name="ro4">
          <table:table-cell table:style-name="ce2" office:value-type="float" office:value="2417" calcext:value-type="float">
            <text:p>2417</text:p>
          </table:table-cell>
          <table:table-cell table:style-name="ce5" office:value-type="string" calcext:value-type="string">
            <text:p>ANTONIO BUENO DE MORAES FILHO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4907.83" calcext:value-type="float">
            <text:p><text:s/>4.907,83 </text:p>
          </table:table-cell>
          <table:table-cell table:style-name="ce13" office:value-type="float" office:value="6087.41" calcext:value-type="float">
            <text:p><text:s/>6.087,4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0:.L50])" office:value-type="float" office:value="10995.24" calcext:value-type="float">
            <text:p><text:s/>10.995,24 </text:p>
          </table:table-cell>
          <table:table-cell table:style-name="ce10" office:value-type="float" office:value="850.88" calcext:value-type="float">
            <text:p><text:s/>850,88 </text:p>
          </table:table-cell>
          <table:table-cell table:style-name="ce10" office:value-type="float" office:value="2128.53" calcext:value-type="float">
            <text:p><text:s/>2.128,5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979.41" calcext:value-type="float">
            <text:p><text:s/>2.979,41 </text:p>
          </table:table-cell>
          <table:table-cell table:style-name="ce13" table:formula="of:=[.M50]-[.Q50]" office:value-type="float" office:value="8015.83" calcext:value-type="float">
            <text:p><text:s/>8.015,83 </text:p>
          </table:table-cell>
          <table:table-cell table:number-columns-repeated="1006"/>
        </table:table-row>
        <table:table-row table:style-name="ro4">
          <table:table-cell table:style-name="ce2" office:value-type="float" office:value="3094" calcext:value-type="float">
            <text:p>3094</text:p>
          </table:table-cell>
          <table:table-cell table:style-name="ce5" office:value-type="string" calcext:value-type="string">
            <text:p>ANTONIO CARLOS MOREIRA DA SILVA <text:s text:c="1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14887.07" calcext:value-type="float">
            <text:p><text:s/>14.887,07 </text:p>
          </table:table-cell>
          <table:table-cell table:style-name="ce13" office:value-type="float" office:value="3283.62" calcext:value-type="float">
            <text:p><text:s/>3.283,6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1:.L51])" office:value-type="float" office:value="18170.69" calcext:value-type="float">
            <text:p><text:s/>18.170,69 </text:p>
          </table:table-cell>
          <table:table-cell table:style-name="ce10" office:value-type="float" office:value="1691.06" calcext:value-type="float">
            <text:p><text:s/>1.691,06 </text:p>
          </table:table-cell>
          <table:table-cell table:style-name="ce10" office:value-type="float" office:value="2911.98" calcext:value-type="float">
            <text:p><text:s/>2.911,9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603.04" calcext:value-type="float">
            <text:p><text:s/>4.603,04 </text:p>
          </table:table-cell>
          <table:table-cell table:style-name="ce13" table:formula="of:=[.M51]-[.Q51]" office:value-type="float" office:value="13567.65" calcext:value-type="float">
            <text:p><text:s/>13.567,65 </text:p>
          </table:table-cell>
          <table:table-cell table:number-columns-repeated="1006"/>
        </table:table-row>
        <table:table-row table:style-name="ro4">
          <table:table-cell table:style-name="ce2" office:value-type="float" office:value="1533" calcext:value-type="float">
            <text:p>1533</text:p>
          </table:table-cell>
          <table:table-cell table:style-name="ce5" office:value-type="string" calcext:value-type="string">
            <text:p>ANTONIO CARLOS RODRIGUES <text:s text:c="2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080.67" calcext:value-type="float">
            <text:p><text:s/>4.080,67 </text:p>
          </table:table-cell>
          <table:table-cell table:style-name="ce13" office:value-type="float" office:value="706.22" calcext:value-type="float">
            <text:p><text:s/>706,2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2:.L52])" office:value-type="float" office:value="4786.89" calcext:value-type="float">
            <text:p><text:s/>4.786,89 </text:p>
          </table:table-cell>
          <table:table-cell table:style-name="ce10" office:value-type="float" office:value="95.73" calcext:value-type="float">
            <text:p><text:s/>95,73 </text:p>
          </table:table-cell>
          <table:table-cell table:style-name="ce10" office:value-type="float" office:value="59.19" calcext:value-type="float">
            <text:p><text:s/>59,1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4.92" calcext:value-type="float">
            <text:p><text:s/>154,92 </text:p>
          </table:table-cell>
          <table:table-cell table:style-name="ce13" table:formula="of:=[.M52]-[.Q52]" office:value-type="float" office:value="4631.97" calcext:value-type="float">
            <text:p><text:s/>4.631,97 </text:p>
          </table:table-cell>
          <table:table-cell table:number-columns-repeated="1006"/>
        </table:table-row>
        <table:table-row table:style-name="ro4">
          <table:table-cell table:style-name="ce2" office:value-type="float" office:value="259" calcext:value-type="float">
            <text:p>259</text:p>
          </table:table-cell>
          <table:table-cell table:style-name="ce5" office:value-type="string" calcext:value-type="string">
            <text:p>ANTONIO DE MENEZES PAIVA NETO <text:s text:c="2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1862.51" calcext:value-type="float">
            <text:p><text:s/>11.862,5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3:.L53])" office:value-type="float" office:value="11862.51" calcext:value-type="float">
            <text:p><text:s/>11.862,51 </text:p>
          </table:table-cell>
          <table:table-cell table:style-name="ce10" office:value-type="float" office:value="871" calcext:value-type="float">
            <text:p><text:s/>871,00 </text:p>
          </table:table-cell>
          <table:table-cell table:style-name="ce10" office:value-type="float" office:value="1694.95" calcext:value-type="float">
            <text:p><text:s/>1.694,9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565.95" calcext:value-type="float">
            <text:p><text:s/>2.565,95 </text:p>
          </table:table-cell>
          <table:table-cell table:style-name="ce13" table:formula="of:=[.M53]-[.Q53]" office:value-type="float" office:value="9296.56" calcext:value-type="float">
            <text:p><text:s/>9.296,56 </text:p>
          </table:table-cell>
          <table:table-cell table:number-columns-repeated="1006"/>
        </table:table-row>
        <table:table-row table:style-name="ro4">
          <table:table-cell table:style-name="ce2" office:value-type="float" office:value="723585" calcext:value-type="float">
            <text:p>723585</text:p>
          </table:table-cell>
          <table:table-cell table:style-name="ce5" office:value-type="string" calcext:value-type="string">
            <text:p>ANTONIO EDUARDO CONCEICAO DE MORAIS <text:s text:c="1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SERVICO TECNICO ADMINISTRATIVO DE DIADEMA</text:p>
          </table:table-cell>
          <table:table-cell table:style-name="ce10" office:value-type="float" office:value="5131.15" calcext:value-type="float">
            <text:p><text:s/>5.131,15 </text:p>
          </table:table-cell>
          <table:table-cell table:style-name="ce13" office:value-type="float" office:value="2909.73" calcext:value-type="float">
            <text:p><text:s/>2.909,7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4:.L54])" office:value-type="float" office:value="8040.88" calcext:value-type="float">
            <text:p><text:s/>8.040,88 </text:p>
          </table:table-cell>
          <table:table-cell table:style-name="ce10" office:value-type="float" office:value="466.81" calcext:value-type="float">
            <text:p><text:s/>466,81 </text:p>
          </table:table-cell>
          <table:table-cell table:style-name="ce10" office:value-type="float" office:value="1457.59" calcext:value-type="float">
            <text:p><text:s/>1.457,5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24.4" calcext:value-type="float">
            <text:p><text:s/>1.924,40 </text:p>
          </table:table-cell>
          <table:table-cell table:style-name="ce13" table:formula="of:=[.M54]-[.Q54]" office:value-type="float" office:value="6116.48" calcext:value-type="float">
            <text:p><text:s/>6.116,48 </text:p>
          </table:table-cell>
          <table:table-cell table:number-columns-repeated="1006"/>
        </table:table-row>
        <table:table-row table:style-name="ro4">
          <table:table-cell table:style-name="ce2" office:value-type="float" office:value="589143" calcext:value-type="float">
            <text:p>589143</text:p>
          </table:table-cell>
          <table:table-cell table:style-name="ce5" office:value-type="string" calcext:value-type="string">
            <text:p>ANTONIO IWANO FILHO <text:s text:c="30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9971.81" calcext:value-type="float">
            <text:p><text:s/>9.971,81 </text:p>
          </table:table-cell>
          <table:table-cell table:style-name="ce13" office:value-type="float" office:value="11232.56" calcext:value-type="float">
            <text:p><text:s/>11.232,5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5:.L55])" office:value-type="float" office:value="21204.37" calcext:value-type="float">
            <text:p><text:s/>21.204,37 </text:p>
          </table:table-cell>
          <table:table-cell table:style-name="ce10" office:value-type="float" office:value="1414.32" calcext:value-type="float">
            <text:p><text:s/>1.414,3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14.32" calcext:value-type="float">
            <text:p><text:s/>1.414,32 </text:p>
          </table:table-cell>
          <table:table-cell table:style-name="ce13" table:formula="of:=[.M55]-[.Q55]" office:value-type="float" office:value="19790.05" calcext:value-type="float">
            <text:p><text:s/>19.790,05 </text:p>
          </table:table-cell>
          <table:table-cell table:number-columns-repeated="1006"/>
        </table:table-row>
        <table:table-row table:style-name="ro4">
          <table:table-cell table:style-name="ce2" office:value-type="float" office:value="11504" calcext:value-type="float">
            <text:p>11504</text:p>
          </table:table-cell>
          <table:table-cell table:style-name="ce5" office:value-type="string" calcext:value-type="string">
            <text:p>ANTONIO LOPES CEZARI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4815.23" calcext:value-type="float">
            <text:p><text:s/>4.815,23 </text:p>
          </table:table-cell>
          <table:table-cell table:style-name="ce13" office:value-type="float" office:value="2175.79" calcext:value-type="float">
            <text:p><text:s/>2.175,7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6:.L56])" office:value-type="float" office:value="6991.02" calcext:value-type="float">
            <text:p><text:s/>6.991,02 </text:p>
          </table:table-cell>
          <table:table-cell table:style-name="ce10" office:value-type="float" office:value="298.89" calcext:value-type="float">
            <text:p><text:s/>298,89 </text:p>
          </table:table-cell>
          <table:table-cell table:style-name="ce10" office:value-type="float" office:value="921.97" calcext:value-type="float">
            <text:p><text:s/>921,9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20.86" calcext:value-type="float">
            <text:p><text:s/>1.220,86 </text:p>
          </table:table-cell>
          <table:table-cell table:style-name="ce13" table:formula="of:=[.M56]-[.Q56]" office:value-type="float" office:value="5770.16" calcext:value-type="float">
            <text:p><text:s/>5.770,16 </text:p>
          </table:table-cell>
          <table:table-cell table:number-columns-repeated="1006"/>
        </table:table-row>
        <table:table-row table:style-name="ro4">
          <table:table-cell table:style-name="ce2" office:value-type="float" office:value="995402" calcext:value-type="float">
            <text:p>995402</text:p>
          </table:table-cell>
          <table:table-cell table:style-name="ce5" office:value-type="string" calcext:value-type="string">
            <text:p>ANTONIO PEREIRA DA SILVA <text:s text:c="2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131.15" calcext:value-type="float">
            <text:p><text:s/>5.131,15 </text:p>
          </table:table-cell>
          <table:table-cell table:style-name="ce13" office:value-type="float" office:value="3521.69" calcext:value-type="float">
            <text:p><text:s/>3.521,6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7:.L57])" office:value-type="float" office:value="8652.84" calcext:value-type="float">
            <text:p><text:s/>8.652,84 </text:p>
          </table:table-cell>
          <table:table-cell table:style-name="ce10" office:value-type="float" office:value="529.35" calcext:value-type="float">
            <text:p><text:s/>529,35 </text:p>
          </table:table-cell>
          <table:table-cell table:style-name="ce10" office:value-type="float" office:value="947.45" calcext:value-type="float">
            <text:p><text:s/>947,4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76.8" calcext:value-type="float">
            <text:p><text:s/>1.476,80 </text:p>
          </table:table-cell>
          <table:table-cell table:style-name="ce13" table:formula="of:=[.M57]-[.Q57]" office:value-type="float" office:value="7176.04" calcext:value-type="float">
            <text:p><text:s/>7.176,04 </text:p>
          </table:table-cell>
          <table:table-cell table:number-columns-repeated="1006"/>
        </table:table-row>
        <table:table-row table:style-name="ro4">
          <table:table-cell table:style-name="ce2" office:value-type="float" office:value="817886" calcext:value-type="float">
            <text:p>817886</text:p>
          </table:table-cell>
          <table:table-cell table:style-name="ce5" office:value-type="string" calcext:value-type="string">
            <text:p>ANTONIO SERGIO TUBEL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4030.03" calcext:value-type="float">
            <text:p><text:s/>4.030,0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8:.L58])" office:value-type="float" office:value="10105.97" calcext:value-type="float">
            <text:p><text:s/>10.105,97 </text:p>
          </table:table-cell>
          <table:table-cell table:style-name="ce10" office:value-type="float" office:value="642.65" calcext:value-type="float">
            <text:p><text:s/>642,65 </text:p>
          </table:table-cell>
          <table:table-cell table:style-name="ce10" office:value-type="float" office:value="1788.63" calcext:value-type="float">
            <text:p><text:s/>1.788,6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31.28" calcext:value-type="float">
            <text:p><text:s/>2.431,28 </text:p>
          </table:table-cell>
          <table:table-cell table:style-name="ce13" table:formula="of:=[.M58]-[.Q58]" office:value-type="float" office:value="7674.69" calcext:value-type="float">
            <text:p><text:s/>7.674,69 </text:p>
          </table:table-cell>
          <table:table-cell table:number-columns-repeated="1006"/>
        </table:table-row>
        <table:table-row table:style-name="ro4">
          <table:table-cell table:style-name="ce2" office:value-type="float" office:value="900" calcext:value-type="float">
            <text:p>900</text:p>
          </table:table-cell>
          <table:table-cell table:style-name="ce5" office:value-type="string" calcext:value-type="string">
            <text:p>ANTONIO SIMOES JUNIOR <text:s text:c="2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030.54" calcext:value-type="float">
            <text:p><text:s/>5.030,54 </text:p>
          </table:table-cell>
          <table:table-cell table:style-name="ce13" office:value-type="float" office:value="2863.62" calcext:value-type="float">
            <text:p><text:s/>2.863,6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9:.L59])" office:value-type="float" office:value="7894.16" calcext:value-type="float">
            <text:p><text:s/>7.894,16 </text:p>
          </table:table-cell>
          <table:table-cell table:style-name="ce10" office:value-type="float" office:value="447.74" calcext:value-type="float">
            <text:p><text:s/>447,74 </text:p>
          </table:table-cell>
          <table:table-cell table:style-name="ce10" office:value-type="float" office:value="845.95" calcext:value-type="float">
            <text:p><text:s/>845,9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93.69" calcext:value-type="float">
            <text:p><text:s/>1.293,69 </text:p>
          </table:table-cell>
          <table:table-cell table:style-name="ce13" table:formula="of:=[.M59]-[.Q59]" office:value-type="float" office:value="6600.47" calcext:value-type="float">
            <text:p><text:s/>6.600,47 </text:p>
          </table:table-cell>
          <table:table-cell table:number-columns-repeated="1006"/>
        </table:table-row>
        <table:table-row table:style-name="ro4">
          <table:table-cell table:style-name="ce2" office:value-type="float" office:value="273717" calcext:value-type="float">
            <text:p>273717</text:p>
          </table:table-cell>
          <table:table-cell table:style-name="ce5" office:value-type="string" calcext:value-type="string">
            <text:p>APARECIDA REGINA DE M C SOUZ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6095.18" calcext:value-type="float">
            <text:p><text:s/>6.095,1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0:.L60])" office:value-type="float" office:value="12543.02" calcext:value-type="float">
            <text:p><text:s/>12.543,02 </text:p>
          </table:table-cell>
          <table:table-cell table:style-name="ce10" office:value-type="float" office:value="1052.89" calcext:value-type="float">
            <text:p><text:s/>1.052,89 </text:p>
          </table:table-cell>
          <table:table-cell table:style-name="ce10" office:value-type="float" office:value="2332.96" calcext:value-type="float">
            <text:p><text:s/>2.332,9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385.85" calcext:value-type="float">
            <text:p><text:s/>3.385,85 </text:p>
          </table:table-cell>
          <table:table-cell table:style-name="ce13" table:formula="of:=[.M60]-[.Q60]" office:value-type="float" office:value="9157.17" calcext:value-type="float">
            <text:p><text:s/>9.157,17 </text:p>
          </table:table-cell>
          <table:table-cell table:number-columns-repeated="1006"/>
        </table:table-row>
        <table:table-row table:style-name="ro4">
          <table:table-cell table:style-name="ce2" office:value-type="float" office:value="1725" calcext:value-type="float">
            <text:p>1725</text:p>
          </table:table-cell>
          <table:table-cell table:style-name="ce5" office:value-type="string" calcext:value-type="string">
            <text:p>APARECIDO PAIVA GOM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48.38" calcext:value-type="float">
            <text:p><text:s/>4.548,38 </text:p>
          </table:table-cell>
          <table:table-cell table:style-name="ce13" office:value-type="float" office:value="7961.84" calcext:value-type="float">
            <text:p><text:s/>7.961,8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1:.L61])" office:value-type="float" office:value="12510.22" calcext:value-type="float">
            <text:p><text:s/>12.510,22 </text:p>
          </table:table-cell>
          <table:table-cell table:style-name="ce10" office:value-type="float" office:value="955.2" calcext:value-type="float">
            <text:p><text:s/>955,20 </text:p>
          </table:table-cell>
          <table:table-cell table:style-name="ce10" office:value-type="float" office:value="1853.48" calcext:value-type="float">
            <text:p><text:s/>1.853,4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808.68" calcext:value-type="float">
            <text:p><text:s/>2.808,68 </text:p>
          </table:table-cell>
          <table:table-cell table:style-name="ce13" table:formula="of:=[.M61]-[.Q61]" office:value-type="float" office:value="9701.54" calcext:value-type="float">
            <text:p><text:s/>9.701,54 </text:p>
          </table:table-cell>
          <table:table-cell table:number-columns-repeated="1006"/>
        </table:table-row>
        <table:table-row table:style-name="ro4">
          <table:table-cell table:style-name="ce2" office:value-type="float" office:value="262248" calcext:value-type="float">
            <text:p>262248</text:p>
          </table:table-cell>
          <table:table-cell table:style-name="ce5" office:value-type="string" calcext:value-type="string">
            <text:p>APPARECIDA DA SILVA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3414.34" calcext:value-type="float">
            <text:p><text:s/>3.414,34 </text:p>
          </table:table-cell>
          <table:table-cell table:style-name="ce13" office:value-type="float" office:value="1666.01" calcext:value-type="float">
            <text:p><text:s/>1.666,0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2:.L62])" office:value-type="float" office:value="5080.35" calcext:value-type="float">
            <text:p><text:s/>5.080,35 </text:p>
          </table:table-cell>
          <table:table-cell table:style-name="ce10" office:value-type="float" office:value="101.6" calcext:value-type="float">
            <text:p><text:s/>101,60 </text:p>
          </table:table-cell>
          <table:table-cell table:style-name="ce10" office:value-type="float" office:value="121.65" calcext:value-type="float">
            <text:p><text:s/>121,6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3.25" calcext:value-type="float">
            <text:p><text:s/>223,25 </text:p>
          </table:table-cell>
          <table:table-cell table:style-name="ce13" table:formula="of:=[.M62]-[.Q62]" office:value-type="float" office:value="4857.1" calcext:value-type="float">
            <text:p><text:s/>4.857,10 </text:p>
          </table:table-cell>
          <table:table-cell table:number-columns-repeated="1006"/>
        </table:table-row>
        <table:table-row table:style-name="ro4">
          <table:table-cell table:style-name="ce2" office:value-type="float" office:value="2467" calcext:value-type="float">
            <text:p>2467</text:p>
          </table:table-cell>
          <table:table-cell table:style-name="ce5" office:value-type="string" calcext:value-type="string">
            <text:p>ARI JOSE BALESTRIN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238" calcext:value-type="float">
            <text:p><text:s/>5.238,00 </text:p>
          </table:table-cell>
          <table:table-cell table:style-name="ce13" office:value-type="float" office:value="261.9" calcext:value-type="float">
            <text:p><text:s/>261,9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3:.L63])" office:value-type="float" office:value="5499.9" calcext:value-type="float">
            <text:p><text:s/>5.499,90 </text:p>
          </table:table-cell>
          <table:table-cell table:style-name="ce10" office:value-type="float" office:value="109.99" calcext:value-type="float">
            <text:p><text:s/>109,99 </text:p>
          </table:table-cell>
          <table:table-cell table:style-name="ce10" office:value-type="float" office:value="184.58" calcext:value-type="float">
            <text:p><text:s/>184,5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94.57" calcext:value-type="float">
            <text:p><text:s/>294,57 </text:p>
          </table:table-cell>
          <table:table-cell table:style-name="ce13" table:formula="of:=[.M63]-[.Q63]" office:value-type="float" office:value="5205.33" calcext:value-type="float">
            <text:p><text:s/>5.205,33 </text:p>
          </table:table-cell>
          <table:table-cell table:number-columns-repeated="1006"/>
        </table:table-row>
        <table:table-row table:style-name="ro4">
          <table:table-cell table:style-name="ce2" office:value-type="float" office:value="723597" calcext:value-type="float">
            <text:p>723597</text:p>
          </table:table-cell>
          <table:table-cell table:style-name="ce5" office:value-type="string" calcext:value-type="string">
            <text:p>ARIOVALDO JOSE DE SOUZ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364.4" calcext:value-type="float">
            <text:p><text:s/>3.364,4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4:.L64])" office:value-type="float" office:value="9440.34" calcext:value-type="float">
            <text:p><text:s/>9.440,34 </text:p>
          </table:table-cell>
          <table:table-cell table:style-name="ce10" office:value-type="float" office:value="556.12" calcext:value-type="float">
            <text:p><text:s/>556,12 </text:p>
          </table:table-cell>
          <table:table-cell table:style-name="ce10" office:value-type="float" office:value="1102.12" calcext:value-type="float">
            <text:p><text:s/>1.102,1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58.24" calcext:value-type="float">
            <text:p><text:s/>1.658,24 </text:p>
          </table:table-cell>
          <table:table-cell table:style-name="ce13" table:formula="of:=[.M64]-[.Q64]" office:value-type="float" office:value="7782.1" calcext:value-type="float">
            <text:p><text:s/>7.782,10 </text:p>
          </table:table-cell>
          <table:table-cell table:number-columns-repeated="1006"/>
        </table:table-row>
        <table:table-row table:style-name="ro4">
          <table:table-cell table:style-name="ce2" office:value-type="float" office:value="312986" calcext:value-type="float">
            <text:p>312986</text:p>
          </table:table-cell>
          <table:table-cell table:style-name="ce5" office:value-type="string" calcext:value-type="string">
            <text:p>ARLETE SPARAPAM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15335.06" calcext:value-type="float">
            <text:p><text:s/>15.335,0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5:.L65])" office:value-type="float" office:value="21782.9" calcext:value-type="float">
            <text:p><text:s/>21.782,90 </text:p>
          </table:table-cell>
          <table:table-cell table:style-name="ce10" office:value-type="float" office:value="2160.65" calcext:value-type="float">
            <text:p><text:s/>2.160,65 </text:p>
          </table:table-cell>
          <table:table-cell table:style-name="ce10" office:value-type="float" office:value="4646.56" calcext:value-type="float">
            <text:p><text:s/>4.646,5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807.21" calcext:value-type="float">
            <text:p><text:s/>6.807,21 </text:p>
          </table:table-cell>
          <table:table-cell table:style-name="ce13" table:formula="of:=[.M65]-[.Q65]" office:value-type="float" office:value="14975.69" calcext:value-type="float">
            <text:p><text:s/>14.975,69 </text:p>
          </table:table-cell>
          <table:table-cell table:number-columns-repeated="1006"/>
        </table:table-row>
        <table:table-row table:style-name="ro4">
          <table:table-cell table:style-name="ce2" office:value-type="float" office:value="1515" calcext:value-type="float">
            <text:p>1515</text:p>
          </table:table-cell>
          <table:table-cell table:style-name="ce5" office:value-type="string" calcext:value-type="string">
            <text:p>ARLINDO ALVES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DAMANTINA <text:s text:c="8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840.49" calcext:value-type="float">
            <text:p><text:s/>2.840,4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6:.L66])" office:value-type="float" office:value="9037.94" calcext:value-type="float">
            <text:p><text:s/>9.037,94 </text:p>
          </table:table-cell>
          <table:table-cell table:style-name="ce10" office:value-type="float" office:value="503.8" calcext:value-type="float">
            <text:p><text:s/>503,80 </text:p>
          </table:table-cell>
          <table:table-cell table:style-name="ce10" office:value-type="float" office:value="1422.96" calcext:value-type="float">
            <text:p><text:s/>1.422,9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26.76" calcext:value-type="float">
            <text:p><text:s/>1.926,76 </text:p>
          </table:table-cell>
          <table:table-cell table:style-name="ce13" table:formula="of:=[.M66]-[.Q66]" office:value-type="float" office:value="7111.18" calcext:value-type="float">
            <text:p><text:s/>7.111,18 </text:p>
          </table:table-cell>
          <table:table-cell table:number-columns-repeated="1006"/>
        </table:table-row>
        <table:table-row table:style-name="ro4">
          <table:table-cell table:style-name="ce2" office:value-type="float" office:value="1086" calcext:value-type="float">
            <text:p>1086</text:p>
          </table:table-cell>
          <table:table-cell table:style-name="ce5" office:value-type="string" calcext:value-type="string">
            <text:p>ARMANDO APPARECIDO MENDE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992.23" calcext:value-type="float">
            <text:p><text:s/>5.992,23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7:.L67])" office:value-type="float" office:value="5992.23" calcext:value-type="float">
            <text:p><text:s/>5.992,23 </text:p>
          </table:table-cell>
          <table:table-cell table:style-name="ce10" office:value-type="float" office:value="119.84" calcext:value-type="float">
            <text:p><text:s/>119,84 </text:p>
          </table:table-cell>
          <table:table-cell table:style-name="ce10" office:value-type="float" office:value="241.06" calcext:value-type="float">
            <text:p><text:s/>241,0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60.9" calcext:value-type="float">
            <text:p><text:s/>360,90 </text:p>
          </table:table-cell>
          <table:table-cell table:style-name="ce13" table:formula="of:=[.M67]-[.Q67]" office:value-type="float" office:value="5631.33" calcext:value-type="float">
            <text:p><text:s/>5.631,33 </text:p>
          </table:table-cell>
          <table:table-cell table:number-columns-repeated="1006"/>
        </table:table-row>
        <table:table-row table:style-name="ro4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ARNAUD FERNANDES MOURA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COCA <text:s text:c="20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91.21" calcext:value-type="float">
            <text:p><text:s/>2.491,2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8:.L68])" office:value-type="float" office:value="8567.15" calcext:value-type="float">
            <text:p><text:s/>8.567,15 </text:p>
          </table:table-cell>
          <table:table-cell table:style-name="ce10" office:value-type="float" office:value="442.6" calcext:value-type="float">
            <text:p><text:s/>442,60 </text:p>
          </table:table-cell>
          <table:table-cell table:style-name="ce10" office:value-type="float" office:value="888.41" calcext:value-type="float">
            <text:p><text:s/>888,4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331.01" calcext:value-type="float">
            <text:p><text:s/>1.331,01 </text:p>
          </table:table-cell>
          <table:table-cell table:style-name="ce13" table:formula="of:=[.M68]-[.Q68]" office:value-type="float" office:value="7236.14" calcext:value-type="float">
            <text:p><text:s/>7.236,14 </text:p>
          </table:table-cell>
          <table:table-cell table:number-columns-repeated="1006"/>
        </table:table-row>
        <table:table-row table:style-name="ro4">
          <table:table-cell table:style-name="ce2" office:value-type="float" office:value="773244" calcext:value-type="float">
            <text:p>773244</text:p>
          </table:table-cell>
          <table:table-cell table:style-name="ce5" office:value-type="string" calcext:value-type="string">
            <text:p>AUREA DE LOURDES MORAE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3" office:value-type="float" office:value="3929.24" calcext:value-type="float">
            <text:p><text:s/>3.929,2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9:.L69])" office:value-type="float" office:value="9272" calcext:value-type="float">
            <text:p><text:s/>9.272,00 </text:p>
          </table:table-cell>
          <table:table-cell table:style-name="ce10" office:value-type="float" office:value="534.24" calcext:value-type="float">
            <text:p><text:s/>534,24 </text:p>
          </table:table-cell>
          <table:table-cell table:style-name="ce10" office:value-type="float" office:value="1060.92" calcext:value-type="float">
            <text:p><text:s/>1.060,9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95.16" calcext:value-type="float">
            <text:p><text:s/>1.595,16 </text:p>
          </table:table-cell>
          <table:table-cell table:style-name="ce13" table:formula="of:=[.M69]-[.Q69]" office:value-type="float" office:value="7676.84" calcext:value-type="float">
            <text:p><text:s/>7.676,84 </text:p>
          </table:table-cell>
          <table:table-cell table:number-columns-repeated="1006"/>
        </table:table-row>
        <table:table-row table:style-name="ro4">
          <table:table-cell table:style-name="ce2" office:value-type="float" office:value="697592" calcext:value-type="float">
            <text:p>697592</text:p>
          </table:table-cell>
          <table:table-cell table:style-name="ce5" office:value-type="string" calcext:value-type="string">
            <text:p>AUREA SILVA OLIVEIRA RUSSO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482.63" calcext:value-type="float">
            <text:p><text:s/>3.482,63 </text:p>
          </table:table-cell>
          <table:table-cell table:style-name="ce13" office:value-type="float" office:value="2532.77" calcext:value-type="float">
            <text:p><text:s/>2.532,7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0:.L70])" office:value-type="float" office:value="6015.4" calcext:value-type="float">
            <text:p><text:s/>6.015,40 </text:p>
          </table:table-cell>
          <table:table-cell table:style-name="ce10" office:value-type="float" office:value="120.3" calcext:value-type="float">
            <text:p><text:s/>120,30 </text:p>
          </table:table-cell>
          <table:table-cell table:style-name="ce10" office:value-type="float" office:value="288.93" calcext:value-type="float">
            <text:p><text:s/>288,9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09.23" calcext:value-type="float">
            <text:p><text:s/>409,23 </text:p>
          </table:table-cell>
          <table:table-cell table:style-name="ce13" table:formula="of:=[.M70]-[.Q70]" office:value-type="float" office:value="5606.17" calcext:value-type="float">
            <text:p><text:s/>5.606,17 </text:p>
          </table:table-cell>
          <table:table-cell table:number-columns-repeated="1006"/>
        </table:table-row>
        <table:table-row table:style-name="ro4">
          <table:table-cell table:style-name="ce2" office:value-type="float" office:value="820456" calcext:value-type="float">
            <text:p>820456</text:p>
          </table:table-cell>
          <table:table-cell table:style-name="ce5" office:value-type="string" calcext:value-type="string">
            <text:p>AYRTON GONCALVE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098.75" calcext:value-type="float">
            <text:p><text:s/>3.098,7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1:.L71])" office:value-type="float" office:value="9174.69" calcext:value-type="float">
            <text:p><text:s/>9.174,69 </text:p>
          </table:table-cell>
          <table:table-cell table:style-name="ce10" office:value-type="float" office:value="521.58" calcext:value-type="float">
            <text:p><text:s/>521,58 </text:p>
          </table:table-cell>
          <table:table-cell table:style-name="ce10" office:value-type="float" office:value="1037.11" calcext:value-type="float">
            <text:p><text:s/>1.037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58.69" calcext:value-type="float">
            <text:p><text:s/>1.558,69 </text:p>
          </table:table-cell>
          <table:table-cell table:style-name="ce13" table:formula="of:=[.M71]-[.Q71]" office:value-type="float" office:value="7616" calcext:value-type="float">
            <text:p><text:s/>7.616,00 </text:p>
          </table:table-cell>
          <table:table-cell table:number-columns-repeated="1006"/>
        </table:table-row>
        <table:table-row table:style-name="ro4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AZENATT DOS SANTOS DE ALMEID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4800.01" calcext:value-type="float">
            <text:p><text:s/>4.800,0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2:.L72])" office:value-type="float" office:value="10875.95" calcext:value-type="float">
            <text:p><text:s/>10.875,95 </text:p>
          </table:table-cell>
          <table:table-cell table:style-name="ce10" office:value-type="float" office:value="217.51" calcext:value-type="float">
            <text:p><text:s/>217,5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7.51" calcext:value-type="float">
            <text:p><text:s/>217,51 </text:p>
          </table:table-cell>
          <table:table-cell table:style-name="ce13" table:formula="of:=[.M72]-[.Q72]" office:value-type="float" office:value="10658.44" calcext:value-type="float">
            <text:p><text:s/>10.658,44 </text:p>
          </table:table-cell>
          <table:table-cell table:number-columns-repeated="1006"/>
        </table:table-row>
        <table:table-row table:style-name="ro4">
          <table:table-cell table:style-name="ce2" office:value-type="float" office:value="23407" calcext:value-type="float">
            <text:p>23407</text:p>
          </table:table-cell>
          <table:table-cell table:style-name="ce5" office:value-type="string" calcext:value-type="string">
            <text:p>BERENICE ROSA DA FRANC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317.73" calcext:value-type="float">
            <text:p><text:s/>5.317,73 </text:p>
          </table:table-cell>
          <table:table-cell table:style-name="ce13" office:value-type="float" office:value="2408.36" calcext:value-type="float">
            <text:p><text:s/>2.408,3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3:.L73])" office:value-type="float" office:value="7726.09" calcext:value-type="float">
            <text:p><text:s/>7.726,09 </text:p>
          </table:table-cell>
          <table:table-cell table:style-name="ce10" office:value-type="float" office:value="333.27" calcext:value-type="float">
            <text:p><text:s/>333,27 </text:p>
          </table:table-cell>
          <table:table-cell table:style-name="ce10" office:value-type="float" office:value="682.56" calcext:value-type="float">
            <text:p><text:s/>682,5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015.83" calcext:value-type="float">
            <text:p><text:s/>1.015,83 </text:p>
          </table:table-cell>
          <table:table-cell table:style-name="ce13" table:formula="of:=[.M73]-[.Q73]" office:value-type="float" office:value="6710.26" calcext:value-type="float">
            <text:p><text:s/>6.710,26 </text:p>
          </table:table-cell>
          <table:table-cell table:number-columns-repeated="1006"/>
        </table:table-row>
        <table:table-row table:style-name="ro4">
          <table:table-cell table:style-name="ce2" office:value-type="float" office:value="645484" calcext:value-type="float">
            <text:p>645484</text:p>
          </table:table-cell>
          <table:table-cell table:style-name="ce5" office:value-type="string" calcext:value-type="string">
            <text:p>BRANDALI CILENE DA SILVA MILITA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4702.57" calcext:value-type="float">
            <text:p><text:s/>4.702,5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4:.L74])" office:value-type="float" office:value="11023.97" calcext:value-type="float">
            <text:p><text:s/>11.023,97 </text:p>
          </table:table-cell>
          <table:table-cell table:style-name="ce10" office:value-type="float" office:value="761.99" calcext:value-type="float">
            <text:p><text:s/>761,99 </text:p>
          </table:table-cell>
          <table:table-cell table:style-name="ce10" office:value-type="float" office:value="2013.31" calcext:value-type="float">
            <text:p><text:s/>2.013,3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775.3" calcext:value-type="float">
            <text:p><text:s/>2.775,30 </text:p>
          </table:table-cell>
          <table:table-cell table:style-name="ce13" table:formula="of:=[.M74]-[.Q74]" office:value-type="float" office:value="8248.67" calcext:value-type="float">
            <text:p><text:s/>8.248,67 </text:p>
          </table:table-cell>
          <table:table-cell table:number-columns-repeated="1006"/>
        </table:table-row>
        <table:table-row table:style-name="ro4">
          <table:table-cell table:style-name="ce2" office:value-type="float" office:value="97622" calcext:value-type="float">
            <text:p>97622</text:p>
          </table:table-cell>
          <table:table-cell table:style-name="ce5" office:value-type="string" calcext:value-type="string">
            <text:p>CANDIDO ANTONIO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163.38" calcext:value-type="float">
            <text:p><text:s/>5.163,38 </text:p>
          </table:table-cell>
          <table:table-cell table:style-name="ce13" office:value-type="float" office:value="4146.05" calcext:value-type="float">
            <text:p><text:s/>4.146,0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5:.L75])" office:value-type="float" office:value="9309.43" calcext:value-type="float">
            <text:p><text:s/>9.309,43 </text:p>
          </table:table-cell>
          <table:table-cell table:style-name="ce10" office:value-type="float" office:value="539.1" calcext:value-type="float">
            <text:p><text:s/>539,10 </text:p>
          </table:table-cell>
          <table:table-cell table:style-name="ce10" office:value-type="float" office:value="1070.08" calcext:value-type="float">
            <text:p><text:s/>1.070,0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09.18" calcext:value-type="float">
            <text:p><text:s/>1.609,18 </text:p>
          </table:table-cell>
          <table:table-cell table:style-name="ce13" table:formula="of:=[.M75]-[.Q75]" office:value-type="float" office:value="7700.25" calcext:value-type="float">
            <text:p><text:s/>7.700,25 </text:p>
          </table:table-cell>
          <table:table-cell table:number-columns-repeated="1006"/>
        </table:table-row>
        <table:table-row table:style-name="ro4">
          <table:table-cell table:style-name="ce2" office:value-type="float" office:value="281490" calcext:value-type="float">
            <text:p>281490</text:p>
          </table:table-cell>
          <table:table-cell table:style-name="ce5" office:value-type="string" calcext:value-type="string">
            <text:p>CARLENE NUNES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3" office:value-type="float" office:value="1085.44" calcext:value-type="float">
            <text:p><text:s/>1.085,4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6:.L76])" office:value-type="float" office:value="6671.28" calcext:value-type="float">
            <text:p><text:s/>6.671,28 </text:p>
          </table:table-cell>
          <table:table-cell table:style-name="ce10" office:value-type="float" office:value="196.14" calcext:value-type="float">
            <text:p><text:s/>196,14 </text:p>
          </table:table-cell>
          <table:table-cell table:style-name="ce10" office:value-type="float" office:value="424.39" calcext:value-type="float">
            <text:p><text:s/>424,3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20.53" calcext:value-type="float">
            <text:p><text:s/>620,53 </text:p>
          </table:table-cell>
          <table:table-cell table:style-name="ce13" table:formula="of:=[.M76]-[.Q76]" office:value-type="float" office:value="6050.75" calcext:value-type="float">
            <text:p><text:s/>6.050,75 </text:p>
          </table:table-cell>
          <table:table-cell table:number-columns-repeated="1006"/>
        </table:table-row>
        <table:table-row table:style-name="ro4">
          <table:table-cell table:style-name="ce2" office:value-type="float" office:value="742251" calcext:value-type="float">
            <text:p>742251</text:p>
          </table:table-cell>
          <table:table-cell table:style-name="ce5" office:value-type="string" calcext:value-type="string">
            <text:p>CARLOS ALBERTO ASSUMPCA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PIRACICAB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269.51" calcext:value-type="float">
            <text:p><text:s/>3.269,5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7:.L77])" office:value-type="float" office:value="9345.45" calcext:value-type="float">
            <text:p><text:s/>9.345,45 </text:p>
          </table:table-cell>
          <table:table-cell table:style-name="ce10" office:value-type="float" office:value="543.78" calcext:value-type="float">
            <text:p><text:s/>543,7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43.78" calcext:value-type="float">
            <text:p><text:s/>543,78 </text:p>
          </table:table-cell>
          <table:table-cell table:style-name="ce13" table:formula="of:=[.M77]-[.Q77]" office:value-type="float" office:value="8801.67" calcext:value-type="float">
            <text:p><text:s/>8.801,67 </text:p>
          </table:table-cell>
          <table:table-cell table:number-columns-repeated="1006"/>
        </table:table-row>
        <table:table-row table:style-name="ro4">
          <table:table-cell table:style-name="ce2" office:value-type="float" office:value="1901" calcext:value-type="float">
            <text:p>1901</text:p>
          </table:table-cell>
          <table:table-cell table:style-name="ce5" office:value-type="string" calcext:value-type="string">
            <text:p>CARLOS ALBERTO BRANDEKER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2528.56" calcext:value-type="float">
            <text:p><text:s/>2.528,5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8:.L78])" office:value-type="float" office:value="8849.96" calcext:value-type="float">
            <text:p><text:s/>8.849,96 </text:p>
          </table:table-cell>
          <table:table-cell table:style-name="ce10" office:value-type="float" office:value="479.36" calcext:value-type="float">
            <text:p><text:s/>479,36 </text:p>
          </table:table-cell>
          <table:table-cell table:style-name="ce10" office:value-type="float" office:value="1481.22" calcext:value-type="float">
            <text:p><text:s/>1.481,2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60.58" calcext:value-type="float">
            <text:p><text:s/>1.960,58 </text:p>
          </table:table-cell>
          <table:table-cell table:style-name="ce13" table:formula="of:=[.M78]-[.Q78]" office:value-type="float" office:value="6889.38" calcext:value-type="float">
            <text:p><text:s/>6.889,38 </text:p>
          </table:table-cell>
          <table:table-cell table:number-columns-repeated="1006"/>
        </table:table-row>
        <table:table-row table:style-name="ro4">
          <table:table-cell table:style-name="ce2" office:value-type="float" office:value="1611" calcext:value-type="float">
            <text:p>1611</text:p>
          </table:table-cell>
          <table:table-cell table:style-name="ce5" office:value-type="string" calcext:value-type="string">
            <text:p>CARLOS ALBERTO PALERM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5334.95" calcext:value-type="float">
            <text:p><text:s/>5.334,9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9:.L79])" office:value-type="float" office:value="11656.35" calcext:value-type="float">
            <text:p><text:s/>11.656,35 </text:p>
          </table:table-cell>
          <table:table-cell table:style-name="ce10" office:value-type="float" office:value="611.08" calcext:value-type="float">
            <text:p><text:s/>611,08 </text:p>
          </table:table-cell>
          <table:table-cell table:style-name="ce10" office:value-type="float" office:value="2168.08" calcext:value-type="float">
            <text:p><text:s/>2.168,0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779.16" calcext:value-type="float">
            <text:p><text:s/>2.779,16 </text:p>
          </table:table-cell>
          <table:table-cell table:style-name="ce13" table:formula="of:=[.M79]-[.Q79]" office:value-type="float" office:value="8877.19" calcext:value-type="float">
            <text:p><text:s/>8.877,19 </text:p>
          </table:table-cell>
          <table:table-cell table:number-columns-repeated="1006"/>
        </table:table-row>
        <table:table-row table:style-name="ro4">
          <table:table-cell table:style-name="ce2" office:value-type="float" office:value="2857" calcext:value-type="float">
            <text:p>2857</text:p>
          </table:table-cell>
          <table:table-cell table:style-name="ce5" office:value-type="string" calcext:value-type="string">
            <text:p>CARLOS ALBERTO PEREIR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048.27" calcext:value-type="float">
            <text:p><text:s/>3.048,2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80:.L80])" office:value-type="float" office:value="3048.27" calcext:value-type="float">
            <text:p><text:s/>3.048,27 </text:p>
          </table:table-cell>
          <table:table-cell table:style-name="ce10" office:value-type="float" office:value="60.96" calcext:value-type="float">
            <text:p><text:s/>60,9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0.96" calcext:value-type="float">
            <text:p><text:s/>60,96 </text:p>
          </table:table-cell>
          <table:table-cell table:style-name="ce13" table:formula="of:=[.M80]-[.Q80]" office:value-type="float" office:value="2987.31" calcext:value-type="float">
            <text:p><text:s/>2.987,31 </text:p>
          </table:table-cell>
          <table:table-cell table:number-columns-repeated="1006"/>
        </table:table-row>
        <table:table-row table:style-name="ro4">
          <table:table-cell table:style-name="ce2" office:value-type="float" office:value="190757" calcext:value-type="float">
            <text:p>190757</text:p>
          </table:table-cell>
          <table:table-cell table:style-name="ce5" office:value-type="string" calcext:value-type="string">
            <text:p>CARLOS ANTONI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6132.85" calcext:value-type="float">
            <text:p><text:s/>6.132,8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81:.L81])" office:value-type="float" office:value="12060.6" calcext:value-type="float">
            <text:p><text:s/>12.060,60 </text:p>
          </table:table-cell>
          <table:table-cell table:style-name="ce10" office:value-type="float" office:value="1137.96" calcext:value-type="float">
            <text:p><text:s/>1.137,96 </text:p>
          </table:table-cell>
          <table:table-cell table:style-name="ce10" office:value-type="float" office:value="1691.29" calcext:value-type="float">
            <text:p><text:s/>1.691,2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829.25" calcext:value-type="float">
            <text:p><text:s/>2.829,25 </text:p>
          </table:table-cell>
          <table:table-cell table:style-name="ce13" table:formula="of:=[.M81]-[.Q81]" office:value-type="float" office:value="9231.35" calcext:value-type="float">
            <text:p><text:s/>9.231,35 </text:p>
          </table:table-cell>
          <table:table-cell table:number-columns-repeated="1006"/>
        </table:table-row>
        <table:table-row table:style-name="ro4">
          <table:table-cell table:style-name="ce2" office:value-type="float" office:value="18710" calcext:value-type="float">
            <text:p>18710</text:p>
          </table:table-cell>
          <table:table-cell table:style-name="ce5" office:value-type="string" calcext:value-type="string">
            <text:p>CARLOS LUCIANO FELIX FRANC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576.8" calcext:value-type="float">
            <text:p><text:s/>6.576,80 </text:p>
          </table:table-cell>
          <table:table-cell table:style-name="ce13" office:value-type="float" office:value="8223.96" calcext:value-type="float">
            <text:p><text:s/>8.223,9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82:.L82])" office:value-type="float" office:value="14800.76" calcext:value-type="float">
            <text:p><text:s/>14.800,76 </text:p>
          </table:table-cell>
          <table:table-cell table:style-name="ce10" office:value-type="float" office:value="1252.97" calcext:value-type="float">
            <text:p><text:s/>1.252,97 </text:p>
          </table:table-cell>
          <table:table-cell table:style-name="ce10" office:value-type="float" office:value="2885.54" calcext:value-type="float">
            <text:p><text:s/>2.885,5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138.51" calcext:value-type="float">
            <text:p><text:s/>4.138,51 </text:p>
          </table:table-cell>
          <table:table-cell table:style-name="ce13" table:formula="of:=[.M82]-[.Q82]" office:value-type="float" office:value="10662.25" calcext:value-type="float">
            <text:p><text:s/>10.662,25 </text:p>
          </table:table-cell>
          <table:table-cell table:number-columns-repeated="1006"/>
        </table:table-row>
        <table:table-row table:style-name="ro4">
          <table:table-cell table:style-name="ce2" office:value-type="float" office:value="2441" calcext:value-type="float">
            <text:p>2441</text:p>
          </table:table-cell>
          <table:table-cell table:style-name="ce5" office:value-type="string" calcext:value-type="string">
            <text:p>CARLOS ROBERT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493.65" calcext:value-type="float">
            <text:p><text:s/>3.493,6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83:.L83])" office:value-type="float" office:value="9569.59" calcext:value-type="float">
            <text:p><text:s/>9.569,59 </text:p>
          </table:table-cell>
          <table:table-cell table:style-name="ce10" office:value-type="float" office:value="701.62" calcext:value-type="float">
            <text:p><text:s/>701,62 </text:p>
          </table:table-cell>
          <table:table-cell table:style-name="ce10" office:value-type="float" office:value="785.19" calcext:value-type="float">
            <text:p><text:s/>785,1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86.81" calcext:value-type="float">
            <text:p><text:s/>1.486,81 </text:p>
          </table:table-cell>
          <table:table-cell table:style-name="ce13" table:formula="of:=[.M83]-[.Q83]" office:value-type="float" office:value="8082.78" calcext:value-type="float">
            <text:p><text:s/>8.082,78 </text:p>
          </table:table-cell>
          <table:table-cell table:number-columns-repeated="1006"/>
        </table:table-row>
        <table:table-row table:style-name="ro4">
          <table:table-cell table:style-name="ce2" office:value-type="float" office:value="430" calcext:value-type="float">
            <text:p>430</text:p>
          </table:table-cell>
          <table:table-cell table:style-name="ce5" office:value-type="string" calcext:value-type="string">
            <text:p>CARMEM DALMAU SENSI <text:s text:c="3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336.76" calcext:value-type="float">
            <text:p><text:s/>4.336,76 </text:p>
          </table:table-cell>
          <table:table-cell table:style-name="ce13" office:value-type="float" office:value="2036.08" calcext:value-type="float">
            <text:p><text:s/>2.036,0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84:.L84])" office:value-type="float" office:value="6372.84" calcext:value-type="float">
            <text:p><text:s/>6.372,84 </text:p>
          </table:table-cell>
          <table:table-cell table:style-name="ce10" office:value-type="float" office:value="157.34" calcext:value-type="float">
            <text:p><text:s/>157,34 </text:p>
          </table:table-cell>
          <table:table-cell table:style-name="ce10" office:value-type="float" office:value="362.63" calcext:value-type="float">
            <text:p><text:s/>362,6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19.97" calcext:value-type="float">
            <text:p><text:s/>519,97 </text:p>
          </table:table-cell>
          <table:table-cell table:style-name="ce13" table:formula="of:=[.M84]-[.Q84]" office:value-type="float" office:value="5852.87" calcext:value-type="float">
            <text:p><text:s/>5.852,87 </text:p>
          </table:table-cell>
          <table:table-cell table:number-columns-repeated="1006"/>
        </table:table-row>
        <table:table-row table:style-name="ro4">
          <table:table-cell table:style-name="ce2" office:value-type="float" office:value="582660" calcext:value-type="float">
            <text:p>582660</text:p>
          </table:table-cell>
          <table:table-cell table:style-name="ce5" office:value-type="string" calcext:value-type="string">
            <text:p>CARMEM MARIA MESQUITA LOPE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034.59" calcext:value-type="float">
            <text:p><text:s/>5.034,59 </text:p>
          </table:table-cell>
          <table:table-cell table:style-name="ce13" office:value-type="float" office:value="432.12" calcext:value-type="float">
            <text:p><text:s/>432,1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85:.L85])" office:value-type="float" office:value="5466.71" calcext:value-type="float">
            <text:p><text:s/>5.466,71 </text:p>
          </table:table-cell>
          <table:table-cell table:style-name="ce10" office:value-type="float" office:value="109.33" calcext:value-type="float">
            <text:p><text:s/>109,33 </text:p>
          </table:table-cell>
          <table:table-cell table:style-name="ce10" office:value-type="float" office:value="179.6" calcext:value-type="float">
            <text:p><text:s/>179,6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88.93" calcext:value-type="float">
            <text:p><text:s/>288,93 </text:p>
          </table:table-cell>
          <table:table-cell table:style-name="ce13" table:formula="of:=[.M85]-[.Q85]" office:value-type="float" office:value="5177.78" calcext:value-type="float">
            <text:p><text:s/>5.177,78 </text:p>
          </table:table-cell>
          <table:table-cell table:number-columns-repeated="1006"/>
        </table:table-row>
        <table:table-row table:style-name="ro4">
          <table:table-cell table:style-name="ce2" office:value-type="float" office:value="249024" calcext:value-type="float">
            <text:p>249024</text:p>
          </table:table-cell>
          <table:table-cell table:style-name="ce5" office:value-type="string" calcext:value-type="string">
            <text:p>CARMEN HISAE ISHIKAW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3" office:value-type="float" office:value="986.64" calcext:value-type="float">
            <text:p><text:s/>986,6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86:.L86])" office:value-type="float" office:value="6572.48" calcext:value-type="float">
            <text:p><text:s/>6.572,48 </text:p>
          </table:table-cell>
          <table:table-cell table:style-name="ce10" office:value-type="float" office:value="183.29" calcext:value-type="float">
            <text:p><text:s/>183,29 </text:p>
          </table:table-cell>
          <table:table-cell table:style-name="ce10" office:value-type="float" office:value="402.61" calcext:value-type="float">
            <text:p><text:s/>402,6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85.9" calcext:value-type="float">
            <text:p><text:s/>585,90 </text:p>
          </table:table-cell>
          <table:table-cell table:style-name="ce13" table:formula="of:=[.M86]-[.Q86]" office:value-type="float" office:value="5986.58" calcext:value-type="float">
            <text:p><text:s/>5.986,58 </text:p>
          </table:table-cell>
          <table:table-cell table:number-columns-repeated="1006"/>
        </table:table-row>
        <table:table-row table:style-name="ro4">
          <table:table-cell table:style-name="ce2" office:value-type="float" office:value="2181" calcext:value-type="float">
            <text:p>2181</text:p>
          </table:table-cell>
          <table:table-cell table:style-name="ce5" office:value-type="string" calcext:value-type="string">
            <text:p>CARMEN INOCENCIO DE AMARIZ YAMAMOT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266.05" calcext:value-type="float">
            <text:p><text:s/>3.266,0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87:.L87])" office:value-type="float" office:value="9587.45" calcext:value-type="float">
            <text:p><text:s/>9.587,45 </text:p>
          </table:table-cell>
          <table:table-cell table:style-name="ce10" office:value-type="float" office:value="575.24" calcext:value-type="float">
            <text:p><text:s/>575,24 </text:p>
          </table:table-cell>
          <table:table-cell table:style-name="ce10" office:value-type="float" office:value="1609.58" calcext:value-type="float">
            <text:p><text:s/>1.609,5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84.82" calcext:value-type="float">
            <text:p><text:s/>2.184,82 </text:p>
          </table:table-cell>
          <table:table-cell table:style-name="ce13" table:formula="of:=[.M87]-[.Q87]" office:value-type="float" office:value="7402.63" calcext:value-type="float">
            <text:p><text:s/>7.402,63 </text:p>
          </table:table-cell>
          <table:table-cell table:number-columns-repeated="1006"/>
        </table:table-row>
        <table:table-row table:style-name="ro4">
          <table:table-cell table:style-name="ce2" office:value-type="float" office:value="406183" calcext:value-type="float">
            <text:p>406183</text:p>
          </table:table-cell>
          <table:table-cell table:style-name="ce5" office:value-type="string" calcext:value-type="string">
            <text:p>CATIA APARECIDA DO AMARAL VIEIRA DOMINGOS <text:s text:c="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973.46" calcext:value-type="float">
            <text:p><text:s/>2.973,4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88:.L88])" office:value-type="float" office:value="9049.4" calcext:value-type="float">
            <text:p><text:s/>9.049,40 </text:p>
          </table:table-cell>
          <table:table-cell table:style-name="ce10" office:value-type="float" office:value="505.29" calcext:value-type="float">
            <text:p><text:s/>505,29 </text:p>
          </table:table-cell>
          <table:table-cell table:style-name="ce10" office:value-type="float" office:value="1530.03" calcext:value-type="float">
            <text:p><text:s/>1.530,0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35.32" calcext:value-type="float">
            <text:p><text:s/>2.035,32 </text:p>
          </table:table-cell>
          <table:table-cell table:style-name="ce13" table:formula="of:=[.M88]-[.Q88]" office:value-type="float" office:value="7014.08" calcext:value-type="float">
            <text:p><text:s/>7.014,08 </text:p>
          </table:table-cell>
          <table:table-cell table:number-columns-repeated="1006"/>
        </table:table-row>
        <table:table-row table:style-name="ro4">
          <table:table-cell table:style-name="ce2" office:value-type="float" office:value="2308" calcext:value-type="float">
            <text:p>2308</text:p>
          </table:table-cell>
          <table:table-cell table:style-name="ce5" office:value-type="string" calcext:value-type="string">
            <text:p>CECILIA APARECIDA BARBOSA GIMENEZ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30.36" calcext:value-type="float">
            <text:p><text:s/>2.430,3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89:.L89])" office:value-type="float" office:value="8506.3" calcext:value-type="float">
            <text:p><text:s/>8.506,30 </text:p>
          </table:table-cell>
          <table:table-cell table:style-name="ce10" office:value-type="float" office:value="434.69" calcext:value-type="float">
            <text:p><text:s/>434,69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31.8" calcext:value-type="float">
            <text:p><text:s/>1.831,80 </text:p>
          </table:table-cell>
          <table:table-cell table:style-name="ce13" table:formula="of:=[.M89]-[.Q89]" office:value-type="float" office:value="6674.5" calcext:value-type="float">
            <text:p><text:s/>6.674,50 </text:p>
          </table:table-cell>
          <table:table-cell table:number-columns-repeated="1006"/>
        </table:table-row>
        <table:table-row table:style-name="ro4">
          <table:table-cell table:style-name="ce2" office:value-type="float" office:value="2149" calcext:value-type="float">
            <text:p>2149</text:p>
          </table:table-cell>
          <table:table-cell table:style-name="ce5" office:value-type="string" calcext:value-type="string">
            <text:p>CECILIA FRANCISCA DA SILV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482.63" calcext:value-type="float">
            <text:p><text:s/>3.482,63 </text:p>
          </table:table-cell>
          <table:table-cell table:style-name="ce13" office:value-type="float" office:value="1393.04" calcext:value-type="float">
            <text:p><text:s/>1.393,0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2437.83" calcext:value-type="float">
            <text:p><text:s/>2.437,83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90:.L90])" office:value-type="float" office:value="7313.5" calcext:value-type="float">
            <text:p><text:s/>7.313,50 </text:p>
          </table:table-cell>
          <table:table-cell table:style-name="ce10" office:value-type="float" office:value="97.51" calcext:value-type="float">
            <text:p><text:s/>97,51 </text:p>
          </table:table-cell>
          <table:table-cell table:style-name="ce10" office:value-type="float" office:value="90.95" calcext:value-type="float">
            <text:p><text:s/>90,9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8.46" calcext:value-type="float">
            <text:p><text:s/>188,46 </text:p>
          </table:table-cell>
          <table:table-cell table:style-name="ce13" table:formula="of:=[.M90]-[.Q90]" office:value-type="float" office:value="7125.04" calcext:value-type="float">
            <text:p><text:s/>7.125,04 </text:p>
          </table:table-cell>
          <table:table-cell table:number-columns-repeated="1006"/>
        </table:table-row>
        <table:table-row table:style-name="ro4">
          <table:table-cell table:style-name="ce2" office:value-type="float" office:value="248720" calcext:value-type="float">
            <text:p>248720</text:p>
          </table:table-cell>
          <table:table-cell table:style-name="ce5" office:value-type="string" calcext:value-type="string">
            <text:p>CECILIA SOARES MOLINA RODRIGUE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505.71" calcext:value-type="float">
            <text:p><text:s/>2.505,7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91:.L91])" office:value-type="float" office:value="8317.22" calcext:value-type="float">
            <text:p><text:s/>8.317,22 </text:p>
          </table:table-cell>
          <table:table-cell table:style-name="ce10" office:value-type="float" office:value="410.11" calcext:value-type="float">
            <text:p><text:s/>410,11 </text:p>
          </table:table-cell>
          <table:table-cell table:style-name="ce10" office:value-type="float" office:value="827.24" calcext:value-type="float">
            <text:p><text:s/>827,2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37.35" calcext:value-type="float">
            <text:p><text:s/>1.237,35 </text:p>
          </table:table-cell>
          <table:table-cell table:style-name="ce13" table:formula="of:=[.M91]-[.Q91]" office:value-type="float" office:value="7079.87" calcext:value-type="float">
            <text:p><text:s/>7.079,87 </text:p>
          </table:table-cell>
          <table:table-cell table:number-columns-repeated="1006"/>
        </table:table-row>
        <table:table-row table:style-name="ro4">
          <table:table-cell table:style-name="ce2" office:value-type="float" office:value="64149" calcext:value-type="float">
            <text:p>64149</text:p>
          </table:table-cell>
          <table:table-cell table:style-name="ce5" office:value-type="string" calcext:value-type="string">
            <text:p>CELIA MARIA DE ARAUJ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3" office:value-type="float" office:value="11003.58" calcext:value-type="float">
            <text:p><text:s/>11.003,5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92:.L92])" office:value-type="float" office:value="16589.42" calcext:value-type="float">
            <text:p><text:s/>16.589,42 </text:p>
          </table:table-cell>
          <table:table-cell table:style-name="ce10" office:value-type="float" office:value="1485.49" calcext:value-type="float">
            <text:p><text:s/>1.485,49 </text:p>
          </table:table-cell>
          <table:table-cell table:style-name="ce10" office:value-type="float" office:value="2851.86" calcext:value-type="float">
            <text:p><text:s/>2.851,8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337.35" calcext:value-type="float">
            <text:p><text:s/>4.337,35 </text:p>
          </table:table-cell>
          <table:table-cell table:style-name="ce13" table:formula="of:=[.M92]-[.Q92]" office:value-type="float" office:value="12252.07" calcext:value-type="float">
            <text:p><text:s/>12.252,07 </text:p>
          </table:table-cell>
          <table:table-cell table:number-columns-repeated="1006"/>
        </table:table-row>
        <table:table-row table:style-name="ro4">
          <table:table-cell table:style-name="ce2" office:value-type="float" office:value="295" calcext:value-type="float">
            <text:p>295</text:p>
          </table:table-cell>
          <table:table-cell table:style-name="ce5" office:value-type="string" calcext:value-type="string">
            <text:p>CELIA MARIA DE OLIVEIRA JACINTO ARRUDA <text:s text:c="1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3" office:value-type="float" office:value="1477.13" calcext:value-type="float">
            <text:p><text:s/>1.477,1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93:.L93])" office:value-type="float" office:value="5046.83" calcext:value-type="float">
            <text:p><text:s/>5.046,83 </text:p>
          </table:table-cell>
          <table:table-cell table:style-name="ce10" office:value-type="float" office:value="100.93" calcext:value-type="float">
            <text:p><text:s/>100,93 </text:p>
          </table:table-cell>
          <table:table-cell table:style-name="ce10" office:value-type="float" office:value="116.62" calcext:value-type="float">
            <text:p><text:s/>116,6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7.55" calcext:value-type="float">
            <text:p><text:s/>217,55 </text:p>
          </table:table-cell>
          <table:table-cell table:style-name="ce13" table:formula="of:=[.M93]-[.Q93]" office:value-type="float" office:value="4829.28" calcext:value-type="float">
            <text:p><text:s/>4.829,28 </text:p>
          </table:table-cell>
          <table:table-cell table:number-columns-repeated="1006"/>
        </table:table-row>
        <table:table-row table:style-name="ro4">
          <table:table-cell table:style-name="ce2" office:value-type="float" office:value="3077" calcext:value-type="float">
            <text:p>3077</text:p>
          </table:table-cell>
          <table:table-cell table:style-name="ce5" office:value-type="string" calcext:value-type="string">
            <text:p>CELIA NATSUMI WATANAB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30.36" calcext:value-type="float">
            <text:p><text:s/>2.430,3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94:.L94])" office:value-type="float" office:value="8506.3" calcext:value-type="float">
            <text:p><text:s/>8.506,30 </text:p>
          </table:table-cell>
          <table:table-cell table:style-name="ce10" office:value-type="float" office:value="434.69" calcext:value-type="float">
            <text:p><text:s/>434,69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31.8" calcext:value-type="float">
            <text:p><text:s/>1.831,80 </text:p>
          </table:table-cell>
          <table:table-cell table:style-name="ce13" table:formula="of:=[.M94]-[.Q94]" office:value-type="float" office:value="6674.5" calcext:value-type="float">
            <text:p><text:s/>6.674,50 </text:p>
          </table:table-cell>
          <table:table-cell table:number-columns-repeated="1006"/>
        </table:table-row>
        <table:table-row table:style-name="ro4">
          <table:table-cell table:style-name="ce2" office:value-type="float" office:value="1511" calcext:value-type="float">
            <text:p>1511</text:p>
          </table:table-cell>
          <table:table-cell table:style-name="ce5" office:value-type="string" calcext:value-type="string">
            <text:p>CELIA REGINA LAZARO PE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2897.3" calcext:value-type="float">
            <text:p><text:s/>2.897,3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95:.L95])" office:value-type="float" office:value="9218.7" calcext:value-type="float">
            <text:p><text:s/>9.218,70 </text:p>
          </table:table-cell>
          <table:table-cell table:style-name="ce10" office:value-type="float" office:value="368.74" calcext:value-type="float">
            <text:p><text:s/>368,7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68.74" calcext:value-type="float">
            <text:p><text:s/>368,74 </text:p>
          </table:table-cell>
          <table:table-cell table:style-name="ce13" table:formula="of:=[.M95]-[.Q95]" office:value-type="float" office:value="8849.96" calcext:value-type="float">
            <text:p><text:s/>8.849,96 </text:p>
          </table:table-cell>
          <table:table-cell table:number-columns-repeated="1006"/>
        </table:table-row>
        <table:table-row table:style-name="ro4">
          <table:table-cell table:style-name="ce2" office:value-type="float" office:value="249784" calcext:value-type="float">
            <text:p>249784</text:p>
          </table:table-cell>
          <table:table-cell table:style-name="ce5" office:value-type="string" calcext:value-type="string">
            <text:p>CELIA TEREZA DOS SANTOS PINT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UNDIAI <text:s text:c="16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029.15" calcext:value-type="float">
            <text:p><text:s/>3.029,1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96:.L96])" office:value-type="float" office:value="9226.6" calcext:value-type="float">
            <text:p><text:s/>9.226,60 </text:p>
          </table:table-cell>
          <table:table-cell table:style-name="ce10" office:value-type="float" office:value="528.33" calcext:value-type="float">
            <text:p><text:s/>528,33 </text:p>
          </table:table-cell>
          <table:table-cell table:style-name="ce10" office:value-type="float" office:value="1469.13" calcext:value-type="float">
            <text:p><text:s/>1.469,1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97.46" calcext:value-type="float">
            <text:p><text:s/>1.997,46 </text:p>
          </table:table-cell>
          <table:table-cell table:style-name="ce13" table:formula="of:=[.M96]-[.Q96]" office:value-type="float" office:value="7229.14" calcext:value-type="float">
            <text:p><text:s/>7.229,14 </text:p>
          </table:table-cell>
          <table:table-cell table:number-columns-repeated="1006"/>
        </table:table-row>
        <table:table-row table:style-name="ro4">
          <table:table-cell table:style-name="ce2" office:value-type="float" office:value="405439" calcext:value-type="float">
            <text:p>405439</text:p>
          </table:table-cell>
          <table:table-cell table:style-name="ce5" office:value-type="string" calcext:value-type="string">
            <text:p>CELSO LUIS SEEMANN FLUTUOS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528.51" calcext:value-type="float">
            <text:p><text:s/>3.528,5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97:.L97])" office:value-type="float" office:value="9725.96" calcext:value-type="float">
            <text:p><text:s/>9.725,96 </text:p>
          </table:table-cell>
          <table:table-cell table:style-name="ce10" office:value-type="float" office:value="593.24" calcext:value-type="float">
            <text:p><text:s/>593,24 </text:p>
          </table:table-cell>
          <table:table-cell table:style-name="ce10" office:value-type="float" office:value="1695.62" calcext:value-type="float">
            <text:p><text:s/>1.695,6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88.86" calcext:value-type="float">
            <text:p><text:s/>2.288,86 </text:p>
          </table:table-cell>
          <table:table-cell table:style-name="ce13" table:formula="of:=[.M97]-[.Q97]" office:value-type="float" office:value="7437.1" calcext:value-type="float">
            <text:p><text:s/>7.437,10 </text:p>
          </table:table-cell>
          <table:table-cell table:number-columns-repeated="1006"/>
        </table:table-row>
        <table:table-row table:style-name="ro4">
          <table:table-cell table:style-name="ce2" office:value-type="float" office:value="245" calcext:value-type="float">
            <text:p>245</text:p>
          </table:table-cell>
          <table:table-cell table:style-name="ce5" office:value-type="string" calcext:value-type="string">
            <text:p>CELSO TADEU CONTI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657.88" calcext:value-type="float">
            <text:p><text:s/>3.657,8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98:.L98])" office:value-type="float" office:value="10105.72" calcext:value-type="float">
            <text:p><text:s/>10.105,72 </text:p>
          </table:table-cell>
          <table:table-cell table:style-name="ce10" office:value-type="float" office:value="642.62" calcext:value-type="float">
            <text:p><text:s/>642,62 </text:p>
          </table:table-cell>
          <table:table-cell table:style-name="ce10" office:value-type="float" office:value="1736.43" calcext:value-type="float">
            <text:p><text:s/>1.736,4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79.05" calcext:value-type="float">
            <text:p><text:s/>2.379,05 </text:p>
          </table:table-cell>
          <table:table-cell table:style-name="ce13" table:formula="of:=[.M98]-[.Q98]" office:value-type="float" office:value="7726.67" calcext:value-type="float">
            <text:p><text:s/>7.726,67 </text:p>
          </table:table-cell>
          <table:table-cell table:number-columns-repeated="1006"/>
        </table:table-row>
        <table:table-row table:style-name="ro4">
          <table:table-cell table:style-name="ce2" office:value-type="float" office:value="684806" calcext:value-type="float">
            <text:p>684806</text:p>
          </table:table-cell>
          <table:table-cell table:style-name="ce5" office:value-type="string" calcext:value-type="string">
            <text:p>CID CARDOSO <text:s text:c="3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09.21" calcext:value-type="float">
            <text:p><text:s/>5.209,21 </text:p>
          </table:table-cell>
          <table:table-cell table:style-name="ce13" office:value-type="float" office:value="2989.92" calcext:value-type="float">
            <text:p><text:s/>2.989,9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99:.L99])" office:value-type="float" office:value="8199.13" calcext:value-type="float">
            <text:p><text:s/>8.199,13 </text:p>
          </table:table-cell>
          <table:table-cell table:style-name="ce10" office:value-type="float" office:value="394.76" calcext:value-type="float">
            <text:p><text:s/>394,76 </text:p>
          </table:table-cell>
          <table:table-cell table:style-name="ce10" office:value-type="float" office:value="798.34" calcext:value-type="float">
            <text:p><text:s/>798,3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93.1" calcext:value-type="float">
            <text:p><text:s/>1.193,10 </text:p>
          </table:table-cell>
          <table:table-cell table:style-name="ce13" table:formula="of:=[.M99]-[.Q99]" office:value-type="float" office:value="7006.03" calcext:value-type="float">
            <text:p><text:s/>7.006,03 </text:p>
          </table:table-cell>
          <table:table-cell table:number-columns-repeated="1006"/>
        </table:table-row>
        <table:table-row table:style-name="ro4">
          <table:table-cell table:style-name="ce2" office:value-type="float" office:value="2913" calcext:value-type="float">
            <text:p>2913</text:p>
          </table:table-cell>
          <table:table-cell table:style-name="ce5" office:value-type="string" calcext:value-type="string">
            <text:p>CINTIA ALBERTINI <text:s text:c="3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8247.23" calcext:value-type="float">
            <text:p><text:s/>8.247,23 </text:p>
          </table:table-cell>
          <table:table-cell table:style-name="ce13" office:value-type="float" office:value="3298.88" calcext:value-type="float">
            <text:p><text:s/>3.298,8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00:.L100])" office:value-type="float" office:value="11546.11" calcext:value-type="float">
            <text:p><text:s/>11.546,11 </text:p>
          </table:table-cell>
          <table:table-cell table:style-name="ce10" office:value-type="float" office:value="829.87" calcext:value-type="float">
            <text:p><text:s/>829,87 </text:p>
          </table:table-cell>
          <table:table-cell table:style-name="ce10" office:value-type="float" office:value="2141.1" calcext:value-type="float">
            <text:p><text:s/>2.141,1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970.97" calcext:value-type="float">
            <text:p><text:s/>2.970,97 </text:p>
          </table:table-cell>
          <table:table-cell table:style-name="ce13" table:formula="of:=[.M100]-[.Q100]" office:value-type="float" office:value="8575.14" calcext:value-type="float">
            <text:p><text:s/>8.575,14 </text:p>
          </table:table-cell>
          <table:table-cell table:number-columns-repeated="1006"/>
        </table:table-row>
        <table:table-row table:style-name="ro4">
          <table:table-cell table:style-name="ce2" office:value-type="float" office:value="1735" calcext:value-type="float">
            <text:p>1735</text:p>
          </table:table-cell>
          <table:table-cell table:style-name="ce5" office:value-type="string" calcext:value-type="string">
            <text:p>CINTIA COUTO ROCCHI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10679.7" calcext:value-type="float">
            <text:p><text:s/>10.679,7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01:.L101])" office:value-type="float" office:value="16755.64" calcext:value-type="float">
            <text:p><text:s/>16.755,64 </text:p>
          </table:table-cell>
          <table:table-cell table:style-name="ce10" office:value-type="float" office:value="1507.11" calcext:value-type="float">
            <text:p><text:s/>1.507,11 </text:p>
          </table:table-cell>
          <table:table-cell table:style-name="ce10" office:value-type="float" office:value="3416.14" calcext:value-type="float">
            <text:p><text:s/>3.416,1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923.25" calcext:value-type="float">
            <text:p><text:s/>4.923,25 </text:p>
          </table:table-cell>
          <table:table-cell table:style-name="ce13" table:formula="of:=[.M101]-[.Q101]" office:value-type="float" office:value="11832.39" calcext:value-type="float">
            <text:p><text:s/>11.832,39 </text:p>
          </table:table-cell>
          <table:table-cell table:number-columns-repeated="1006"/>
        </table:table-row>
        <table:table-row table:style-name="ro4">
          <table:table-cell table:style-name="ce2" office:value-type="float" office:value="74129" calcext:value-type="float">
            <text:p>74129</text:p>
          </table:table-cell>
          <table:table-cell table:style-name="ce5" office:value-type="string" calcext:value-type="string">
            <text:p>CLARA KRISTINA ERICSSON <text:s text:c="26"/></text:p>
          </table:table-cell>
          <table:table-cell table:style-name="ce5" office:value-type="string" calcext:value-type="string">
            <text:p>DIRETOR DE DIVISÃO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5152.01" calcext:value-type="float">
            <text:p><text:s/>15.152,01 </text:p>
          </table:table-cell>
          <table:table-cell table:style-name="ce13" office:value-type="float" office:value="13629.69" calcext:value-type="float">
            <text:p><text:s/>13.629,6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14390.85" calcext:value-type="float">
            <text:p><text:s/>14.390,85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02:.L102])" office:value-type="float" office:value="43172.55" calcext:value-type="float">
            <text:p><text:s/>43.172,55 </text:p>
          </table:table-cell>
          <table:table-cell table:style-name="ce10" office:value-type="float" office:value="2640.14" calcext:value-type="float">
            <text:p><text:s/>2.640,1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640.14" calcext:value-type="float">
            <text:p><text:s/>2.640,14 </text:p>
          </table:table-cell>
          <table:table-cell table:style-name="ce13" table:formula="of:=[.M102]-[.Q102]" office:value-type="float" office:value="40532.41" calcext:value-type="float">
            <text:p><text:s/>40.532,41 </text:p>
          </table:table-cell>
          <table:table-cell table:number-columns-repeated="1006"/>
        </table:table-row>
        <table:table-row table:style-name="ro4">
          <table:table-cell table:style-name="ce2" office:value-type="float" office:value="410939" calcext:value-type="float">
            <text:p>410939</text:p>
          </table:table-cell>
          <table:table-cell table:style-name="ce5" office:value-type="string" calcext:value-type="string">
            <text:p>CLARICE AMERICA DUARTE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899.89" calcext:value-type="float">
            <text:p><text:s/>2.899,89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03:.L103])" office:value-type="float" office:value="2899.89" calcext:value-type="float">
            <text:p><text:s/>2.899,89 </text:p>
          </table:table-cell>
          <table:table-cell table:style-name="ce10" office:value-type="float" office:value="57.99" calcext:value-type="float">
            <text:p><text:s/>57,9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7.99" calcext:value-type="float">
            <text:p><text:s/>57,99 </text:p>
          </table:table-cell>
          <table:table-cell table:style-name="ce13" table:formula="of:=[.M103]-[.Q103]" office:value-type="float" office:value="2841.9" calcext:value-type="float">
            <text:p><text:s/>2.841,90 </text:p>
          </table:table-cell>
          <table:table-cell table:number-columns-repeated="1006"/>
        </table:table-row>
        <table:table-row table:style-name="ro4">
          <table:table-cell table:style-name="ce2" office:value-type="float" office:value="793481" calcext:value-type="float">
            <text:p>793481</text:p>
          </table:table-cell>
          <table:table-cell table:style-name="ce5" office:value-type="string" calcext:value-type="string">
            <text:p>CLARICE DOS REIS MENEZE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4473.17" calcext:value-type="float">
            <text:p><text:s/>4.473,1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04:.L104])" office:value-type="float" office:value="10794.57" calcext:value-type="float">
            <text:p><text:s/>10.794,57 </text:p>
          </table:table-cell>
          <table:table-cell table:style-name="ce10" office:value-type="float" office:value="732.17" calcext:value-type="float">
            <text:p><text:s/>732,17 </text:p>
          </table:table-cell>
          <table:table-cell table:style-name="ce10" office:value-type="float" office:value="1433.57" calcext:value-type="float">
            <text:p><text:s/>1.433,5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65.74" calcext:value-type="float">
            <text:p><text:s/>2.165,74 </text:p>
          </table:table-cell>
          <table:table-cell table:style-name="ce13" table:formula="of:=[.M104]-[.Q104]" office:value-type="float" office:value="8628.83" calcext:value-type="float">
            <text:p><text:s/>8.628,83 </text:p>
          </table:table-cell>
          <table:table-cell table:number-columns-repeated="1006"/>
        </table:table-row>
        <table:table-row table:style-name="ro4">
          <table:table-cell table:style-name="ce2" office:value-type="float" office:value="4322" calcext:value-type="float">
            <text:p>4322</text:p>
          </table:table-cell>
          <table:table-cell table:style-name="ce5" office:value-type="string" calcext:value-type="string">
            <text:p>CLAUCO GILVANEY SANT ANA DE OLIVEIR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1111.38" calcext:value-type="float">
            <text:p><text:s/>1.111,3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05:.L105])" office:value-type="float" office:value="1111.38" calcext:value-type="float">
            <text:p><text:s/>1.111,38 </text:p>
          </table:table-cell>
          <table:table-cell table:style-name="ce10" office:value-type="float" office:value="22.22" calcext:value-type="float">
            <text:p><text:s/>22,2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.22" calcext:value-type="float">
            <text:p><text:s/>22,22 </text:p>
          </table:table-cell>
          <table:table-cell table:style-name="ce13" table:formula="of:=[.M105]-[.Q105]" office:value-type="float" office:value="1089.16" calcext:value-type="float">
            <text:p><text:s/>1.089,16 </text:p>
          </table:table-cell>
          <table:table-cell table:number-columns-repeated="1006"/>
        </table:table-row>
        <table:table-row table:style-name="ro4">
          <table:table-cell table:style-name="ce2" office:value-type="float" office:value="1879" calcext:value-type="float">
            <text:p>1879</text:p>
          </table:table-cell>
          <table:table-cell table:style-name="ce5" office:value-type="string" calcext:value-type="string">
            <text:p>CLAUDELICE LIMA DE CRISTO ASSIS <text:s text:c="1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3713.9" calcext:value-type="float">
            <text:p><text:s/>3.713,90 </text:p>
          </table:table-cell>
          <table:table-cell table:style-name="ce13" office:value-type="float" office:value="2109.71" calcext:value-type="float">
            <text:p><text:s/>2.109,7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06:.L106])" office:value-type="float" office:value="5823.61" calcext:value-type="float">
            <text:p><text:s/>5.823,61 </text:p>
          </table:table-cell>
          <table:table-cell table:style-name="ce10" office:value-type="float" office:value="116.47" calcext:value-type="float">
            <text:p><text:s/>116,47 </text:p>
          </table:table-cell>
          <table:table-cell table:style-name="ce10" office:value-type="float" office:value="627.85" calcext:value-type="float">
            <text:p><text:s/>627,8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44.32" calcext:value-type="float">
            <text:p><text:s/>744,32 </text:p>
          </table:table-cell>
          <table:table-cell table:style-name="ce13" table:formula="of:=[.M106]-[.Q106]" office:value-type="float" office:value="5079.29" calcext:value-type="float">
            <text:p><text:s/>5.079,29 </text:p>
          </table:table-cell>
          <table:table-cell table:number-columns-repeated="1006"/>
        </table:table-row>
        <table:table-row table:style-name="ro4">
          <table:table-cell table:style-name="ce2" office:value-type="float" office:value="280056" calcext:value-type="float">
            <text:p>280056</text:p>
          </table:table-cell>
          <table:table-cell table:style-name="ce5" office:value-type="string" calcext:value-type="string">
            <text:p>CLAUDEMIR DOS SANTO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 ANDRE</text:p>
          </table:table-cell>
          <table:table-cell table:style-name="ce10" office:value-type="float" office:value="6576.8" calcext:value-type="float">
            <text:p><text:s/>6.576,80 </text:p>
          </table:table-cell>
          <table:table-cell table:style-name="ce13" office:value-type="float" office:value="4120.71" calcext:value-type="float">
            <text:p><text:s/>4.120,7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07:.L107])" office:value-type="float" office:value="10697.51" calcext:value-type="float">
            <text:p><text:s/>10.697,51 </text:p>
          </table:table-cell>
          <table:table-cell table:style-name="ce10" office:value-type="float" office:value="719.55" calcext:value-type="float">
            <text:p><text:s/>719,55 </text:p>
          </table:table-cell>
          <table:table-cell table:style-name="ce10" office:value-type="float" office:value="1933.41" calcext:value-type="float">
            <text:p><text:s/>1.933,4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652.96" calcext:value-type="float">
            <text:p><text:s/>2.652,96 </text:p>
          </table:table-cell>
          <table:table-cell table:style-name="ce13" table:formula="of:=[.M107]-[.Q107]" office:value-type="float" office:value="8044.55" calcext:value-type="float">
            <text:p><text:s/>8.044,55 </text:p>
          </table:table-cell>
          <table:table-cell table:number-columns-repeated="1006"/>
        </table:table-row>
        <table:table-row table:style-name="ro4">
          <table:table-cell table:style-name="ce2" office:value-type="float" office:value="296" calcext:value-type="float">
            <text:p>296</text:p>
          </table:table-cell>
          <table:table-cell table:style-name="ce5" office:value-type="string" calcext:value-type="string">
            <text:p>CLAUDETE ABILESE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88.18" calcext:value-type="float">
            <text:p><text:s/>3.788,18 </text:p>
          </table:table-cell>
          <table:table-cell table:style-name="ce13" office:value-type="float" office:value="1787.55" calcext:value-type="float">
            <text:p><text:s/>1.787,5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08:.L108])" office:value-type="float" office:value="5575.73" calcext:value-type="float">
            <text:p><text:s/>5.575,73 </text:p>
          </table:table-cell>
          <table:table-cell table:style-name="ce10" office:value-type="float" office:value="111.51" calcext:value-type="float">
            <text:p><text:s/>111,51 </text:p>
          </table:table-cell>
          <table:table-cell table:style-name="ce10" office:value-type="float" office:value="663.96" calcext:value-type="float">
            <text:p><text:s/>663,9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75.47" calcext:value-type="float">
            <text:p><text:s/>775,47 </text:p>
          </table:table-cell>
          <table:table-cell table:style-name="ce13" table:formula="of:=[.M108]-[.Q108]" office:value-type="float" office:value="4800.26" calcext:value-type="float">
            <text:p><text:s/>4.800,26 </text:p>
          </table:table-cell>
          <table:table-cell table:number-columns-repeated="1006"/>
        </table:table-row>
        <table:table-row table:style-name="ro4">
          <table:table-cell table:style-name="ce2" office:value-type="float" office:value="2685" calcext:value-type="float">
            <text:p>2685</text:p>
          </table:table-cell>
          <table:table-cell table:style-name="ce5" office:value-type="string" calcext:value-type="string">
            <text:p>CLAUDETE APARECIDA MURBACH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6267.79" calcext:value-type="float">
            <text:p><text:s/>6.267,7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09:.L109])" office:value-type="float" office:value="12343.73" calcext:value-type="float">
            <text:p><text:s/>12.343,73 </text:p>
          </table:table-cell>
          <table:table-cell table:style-name="ce10" office:value-type="float" office:value="933.56" calcext:value-type="float">
            <text:p><text:s/>933,56 </text:p>
          </table:table-cell>
          <table:table-cell table:style-name="ce10" office:value-type="float" office:value="2336.32" calcext:value-type="float">
            <text:p><text:s/>2.336,3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269.88" calcext:value-type="float">
            <text:p><text:s/>3.269,88 </text:p>
          </table:table-cell>
          <table:table-cell table:style-name="ce13" table:formula="of:=[.M109]-[.Q109]" office:value-type="float" office:value="9073.85" calcext:value-type="float">
            <text:p><text:s/>9.073,85 </text:p>
          </table:table-cell>
          <table:table-cell table:number-columns-repeated="1006"/>
        </table:table-row>
        <table:table-row table:style-name="ro4">
          <table:table-cell table:style-name="ce2" office:value-type="float" office:value="1620" calcext:value-type="float">
            <text:p>1620</text:p>
          </table:table-cell>
          <table:table-cell table:style-name="ce5" office:value-type="string" calcext:value-type="string">
            <text:p>CLAUDIA CRISTINA GALHARD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127.8" calcext:value-type="float">
            <text:p><text:s/>5.127,80 </text:p>
          </table:table-cell>
          <table:table-cell table:style-name="ce13" office:value-type="float" office:value="725.9" calcext:value-type="float">
            <text:p><text:s/>725,9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10:.L110])" office:value-type="float" office:value="5853.7" calcext:value-type="float">
            <text:p><text:s/>5.853,70 </text:p>
          </table:table-cell>
          <table:table-cell table:style-name="ce10" office:value-type="float" office:value="234.14" calcext:value-type="float">
            <text:p><text:s/>234,14 </text:p>
          </table:table-cell>
          <table:table-cell table:style-name="ce10" office:value-type="float" office:value="636.13" calcext:value-type="float">
            <text:p><text:s/>636,1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70.27" calcext:value-type="float">
            <text:p><text:s/>870,27 </text:p>
          </table:table-cell>
          <table:table-cell table:style-name="ce13" table:formula="of:=[.M110]-[.Q110]" office:value-type="float" office:value="4983.43" calcext:value-type="float">
            <text:p><text:s/>4.983,43 </text:p>
          </table:table-cell>
          <table:table-cell table:number-columns-repeated="1006"/>
        </table:table-row>
        <table:table-row table:style-name="ro4">
          <table:table-cell table:style-name="ce2" office:value-type="float" office:value="1109" calcext:value-type="float">
            <text:p>1109</text:p>
          </table:table-cell>
          <table:table-cell table:style-name="ce5" office:value-type="string" calcext:value-type="string">
            <text:p>CLAUDIA FERREIRA DA SILVA OLIVEIR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4371.94" calcext:value-type="float">
            <text:p><text:s/>4.371,9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11:.L111])" office:value-type="float" office:value="10693.34" calcext:value-type="float">
            <text:p><text:s/>10.693,34 </text:p>
          </table:table-cell>
          <table:table-cell table:style-name="ce10" office:value-type="float" office:value="812.43" calcext:value-type="float">
            <text:p><text:s/>812,43 </text:p>
          </table:table-cell>
          <table:table-cell table:style-name="ce10" office:value-type="float" office:value="1880.25" calcext:value-type="float">
            <text:p><text:s/>1.880,2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692.68" calcext:value-type="float">
            <text:p><text:s/>2.692,68 </text:p>
          </table:table-cell>
          <table:table-cell table:style-name="ce13" table:formula="of:=[.M111]-[.Q111]" office:value-type="float" office:value="8000.66" calcext:value-type="float">
            <text:p><text:s/>8.000,66 </text:p>
          </table:table-cell>
          <table:table-cell table:number-columns-repeated="1006"/>
        </table:table-row>
        <table:table-row table:style-name="ro4">
          <table:table-cell table:style-name="ce2" office:value-type="float" office:value="928672" calcext:value-type="float">
            <text:p>928672</text:p>
          </table:table-cell>
          <table:table-cell table:style-name="ce5" office:value-type="string" calcext:value-type="string">
            <text:p>CLAUDIA LUCIANA DA SILVA AUGUSTO <text:s text:c="1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13.9" calcext:value-type="float">
            <text:p><text:s/>3.713,90 </text:p>
          </table:table-cell>
          <table:table-cell table:style-name="ce13" office:value-type="float" office:value="3215.82" calcext:value-type="float">
            <text:p><text:s/>3.215,8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12:.L112])" office:value-type="float" office:value="6929.72" calcext:value-type="float">
            <text:p><text:s/>6.929,72 </text:p>
          </table:table-cell>
          <table:table-cell table:style-name="ce10" office:value-type="float" office:value="229.74" calcext:value-type="float">
            <text:p><text:s/>229,74 </text:p>
          </table:table-cell>
          <table:table-cell table:style-name="ce10" office:value-type="float" office:value="1011.24" calcext:value-type="float">
            <text:p><text:s/>1.011,2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40.98" calcext:value-type="float">
            <text:p><text:s/>1.240,98 </text:p>
          </table:table-cell>
          <table:table-cell table:style-name="ce13" table:formula="of:=[.M112]-[.Q112]" office:value-type="float" office:value="5688.74" calcext:value-type="float">
            <text:p><text:s/>5.688,74 </text:p>
          </table:table-cell>
          <table:table-cell table:number-columns-repeated="1006"/>
        </table:table-row>
        <table:table-row table:style-name="ro4">
          <table:table-cell table:style-name="ce2" office:value-type="float" office:value="265" calcext:value-type="float">
            <text:p>265</text:p>
          </table:table-cell>
          <table:table-cell table:style-name="ce5" office:value-type="string" calcext:value-type="string">
            <text:p>CLAUDIA MARIA DOS SANTOS GARCI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465.73" calcext:value-type="float">
            <text:p><text:s/>3.465,7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13:.L113])" office:value-type="float" office:value="9541.67" calcext:value-type="float">
            <text:p><text:s/>9.541,67 </text:p>
          </table:table-cell>
          <table:table-cell table:style-name="ce10" office:value-type="float" office:value="569.29" calcext:value-type="float">
            <text:p><text:s/>569,29 </text:p>
          </table:table-cell>
          <table:table-cell table:style-name="ce10" office:value-type="float" office:value="1650.52" calcext:value-type="float">
            <text:p><text:s/>1.650,5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19.81" calcext:value-type="float">
            <text:p><text:s/>2.219,81 </text:p>
          </table:table-cell>
          <table:table-cell table:style-name="ce13" table:formula="of:=[.M113]-[.Q113]" office:value-type="float" office:value="7321.86" calcext:value-type="float">
            <text:p><text:s/>7.321,86 </text:p>
          </table:table-cell>
          <table:table-cell table:number-columns-repeated="1006"/>
        </table:table-row>
        <table:table-row table:style-name="ro4">
          <table:table-cell table:style-name="ce2" office:value-type="float" office:value="185" calcext:value-type="float">
            <text:p>185</text:p>
          </table:table-cell>
          <table:table-cell table:style-name="ce5" office:value-type="string" calcext:value-type="string">
            <text:p>CLAUDIA MARIA RODRIGUES VIDIGAL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935.88" calcext:value-type="float">
            <text:p><text:s/>4.935,88 </text:p>
          </table:table-cell>
          <table:table-cell table:style-name="ce13" office:value-type="float" office:value="795.91" calcext:value-type="float">
            <text:p><text:s/>795,9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14:.L114])" office:value-type="float" office:value="5731.79" calcext:value-type="float">
            <text:p><text:s/>5.731,79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0" calcext:value-type="float">
            <text:p><text:s/>-00 </text:p>
          </table:table-cell>
          <table:table-cell table:style-name="ce13" table:formula="of:=[.M114]-[.Q114]" office:value-type="float" office:value="5731.79" calcext:value-type="float">
            <text:p><text:s/>5.731,79 </text:p>
          </table:table-cell>
          <table:table-cell table:number-columns-repeated="1006"/>
        </table:table-row>
        <table:table-row table:style-name="ro4">
          <table:table-cell table:style-name="ce2" office:value-type="float" office:value="1579" calcext:value-type="float">
            <text:p>1579</text:p>
          </table:table-cell>
          <table:table-cell table:style-name="ce5" office:value-type="string" calcext:value-type="string">
            <text:p>CLAUDIA REGINA DE PAU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840.49" calcext:value-type="float">
            <text:p><text:s/>2.840,4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15:.L115])" office:value-type="float" office:value="9037.94" calcext:value-type="float">
            <text:p><text:s/>9.037,94 </text:p>
          </table:table-cell>
          <table:table-cell table:style-name="ce10" office:value-type="float" office:value="684.55" calcext:value-type="float">
            <text:p><text:s/>684,55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11.78" calcext:value-type="float">
            <text:p><text:s/>2.211,78 </text:p>
          </table:table-cell>
          <table:table-cell table:style-name="ce13" table:formula="of:=[.M115]-[.Q115]" office:value-type="float" office:value="6826.16" calcext:value-type="float">
            <text:p><text:s/>6.826,16 </text:p>
          </table:table-cell>
          <table:table-cell table:number-columns-repeated="1006"/>
        </table:table-row>
        <table:table-row table:style-name="ro4">
          <table:table-cell table:style-name="ce2" office:value-type="float" office:value="765154" calcext:value-type="float">
            <text:p>765154</text:p>
          </table:table-cell>
          <table:table-cell table:style-name="ce5" office:value-type="string" calcext:value-type="string">
            <text:p>CLAUDIA REGINA MACIEL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3" office:value-type="float" office:value="1524.94" calcext:value-type="float">
            <text:p><text:s/>1.524,9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2547.31" calcext:value-type="float">
            <text:p><text:s/>2.547,31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16:.L116])" office:value-type="float" office:value="7641.95" calcext:value-type="float">
            <text:p><text:s/>7.641,95 </text:p>
          </table:table-cell>
          <table:table-cell table:style-name="ce10" office:value-type="float" office:value="101.89" calcext:value-type="float">
            <text:p><text:s/>101,89 </text:p>
          </table:table-cell>
          <table:table-cell table:style-name="ce10" office:value-type="float" office:value="531.66" calcext:value-type="float">
            <text:p><text:s/>531,6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33.55" calcext:value-type="float">
            <text:p><text:s/>633,55 </text:p>
          </table:table-cell>
          <table:table-cell table:style-name="ce13" table:formula="of:=[.M116]-[.Q116]" office:value-type="float" office:value="7008.4" calcext:value-type="float">
            <text:p><text:s/>7.008,40 </text:p>
          </table:table-cell>
          <table:table-cell table:number-columns-repeated="1006"/>
        </table:table-row>
        <table:table-row table:style-name="ro4">
          <table:table-cell table:style-name="ce2" office:value-type="float" office:value="1488" calcext:value-type="float">
            <text:p>1488</text:p>
          </table:table-cell>
          <table:table-cell table:style-name="ce5" office:value-type="string" calcext:value-type="string">
            <text:p>CLAUDIA ROSANA VILLAR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TINING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737.54" calcext:value-type="float">
            <text:p><text:s/>2.737,5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406.73" calcext:value-type="float">
            <text:p><text:s/>4.406,73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17:.L117])" office:value-type="float" office:value="13220.21" calcext:value-type="float">
            <text:p><text:s/>13.220,21 </text:p>
          </table:table-cell>
          <table:table-cell table:style-name="ce10" office:value-type="float" office:value="502.59" calcext:value-type="float">
            <text:p><text:s/>502,59 </text:p>
          </table:table-cell>
          <table:table-cell table:style-name="ce10" office:value-type="float" office:value="1472.29" calcext:value-type="float">
            <text:p><text:s/>1.472,2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74.88" calcext:value-type="float">
            <text:p><text:s/>1.974,88 </text:p>
          </table:table-cell>
          <table:table-cell table:style-name="ce13" table:formula="of:=[.M117]-[.Q117]" office:value-type="float" office:value="11245.33" calcext:value-type="float">
            <text:p><text:s/>11.245,33 </text:p>
          </table:table-cell>
          <table:table-cell table:number-columns-repeated="1006"/>
        </table:table-row>
        <table:table-row table:style-name="ro4">
          <table:table-cell table:style-name="ce2" office:value-type="float" office:value="1941" calcext:value-type="float">
            <text:p>1941</text:p>
          </table:table-cell>
          <table:table-cell table:style-name="ce5" office:value-type="string" calcext:value-type="string">
            <text:p>CLAUDIO RUFINO DA CUNHA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PRAS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3" office:value-type="float" office:value="2991.42" calcext:value-type="float">
            <text:p><text:s/>2.991,4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18:.L118])" office:value-type="float" office:value="6561.12" calcext:value-type="float">
            <text:p><text:s/>6.561,12 </text:p>
          </table:table-cell>
          <table:table-cell table:style-name="ce10" office:value-type="float" office:value="181.82" calcext:value-type="float">
            <text:p><text:s/>181,82 </text:p>
          </table:table-cell>
          <table:table-cell table:style-name="ce10" office:value-type="float" office:value="921.03" calcext:value-type="float">
            <text:p><text:s/>921,0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02.85" calcext:value-type="float">
            <text:p><text:s/>1.102,85 </text:p>
          </table:table-cell>
          <table:table-cell table:style-name="ce13" table:formula="of:=[.M118]-[.Q118]" office:value-type="float" office:value="5458.27" calcext:value-type="float">
            <text:p><text:s/>5.458,27 </text:p>
          </table:table-cell>
          <table:table-cell table:number-columns-repeated="1006"/>
        </table:table-row>
        <table:table-row table:style-name="ro4">
          <table:table-cell table:style-name="ce2" office:value-type="float" office:value="779" calcext:value-type="float">
            <text:p>779</text:p>
          </table:table-cell>
          <table:table-cell table:style-name="ce5" office:value-type="string" calcext:value-type="string">
            <text:p>CLAUDIO TAVARES RODRIGUE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4876.61" calcext:value-type="float">
            <text:p><text:s/>4.876,6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19:.L119])" office:value-type="float" office:value="4876.61" calcext:value-type="float">
            <text:p><text:s/>4.876,61 </text:p>
          </table:table-cell>
          <table:table-cell table:style-name="ce10" office:value-type="float" office:value="97.53" calcext:value-type="float">
            <text:p><text:s/>97,53 </text:p>
          </table:table-cell>
          <table:table-cell table:style-name="ce10" office:value-type="float" office:value="471.7" calcext:value-type="float">
            <text:p><text:s/>471,7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69.23" calcext:value-type="float">
            <text:p><text:s/>569,23 </text:p>
          </table:table-cell>
          <table:table-cell table:style-name="ce13" table:formula="of:=[.M119]-[.Q119]" office:value-type="float" office:value="4307.38" calcext:value-type="float">
            <text:p><text:s/>4.307,38 </text:p>
          </table:table-cell>
          <table:table-cell table:number-columns-repeated="1006"/>
        </table:table-row>
        <table:table-row table:style-name="ro4">
          <table:table-cell table:style-name="ce2" office:value-type="float" office:value="2668" calcext:value-type="float">
            <text:p>2668</text:p>
          </table:table-cell>
          <table:table-cell table:style-name="ce5" office:value-type="string" calcext:value-type="string">
            <text:p>CLAUDIONOR CORREA DE MACED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2371.1" calcext:value-type="float">
            <text:p><text:s/>2.371,1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20:.L120])" office:value-type="float" office:value="8298.85" calcext:value-type="float">
            <text:p><text:s/>8.298,85 </text:p>
          </table:table-cell>
          <table:table-cell table:style-name="ce10" office:value-type="float" office:value="241.75" calcext:value-type="float">
            <text:p><text:s/>241,75 </text:p>
          </table:table-cell>
          <table:table-cell table:style-name="ce10" office:value-type="float" office:value="1294.2" calcext:value-type="float">
            <text:p><text:s/>1.294,2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35.95" calcext:value-type="float">
            <text:p><text:s/>1.535,95 </text:p>
          </table:table-cell>
          <table:table-cell table:style-name="ce13" table:formula="of:=[.M120]-[.Q120]" office:value-type="float" office:value="6762.9" calcext:value-type="float">
            <text:p><text:s/>6.762,90 </text:p>
          </table:table-cell>
          <table:table-cell table:number-columns-repeated="1006"/>
        </table:table-row>
        <table:table-row table:style-name="ro4">
          <table:table-cell table:style-name="ce2" office:value-type="float" office:value="723627" calcext:value-type="float">
            <text:p>723627</text:p>
          </table:table-cell>
          <table:table-cell table:style-name="ce5" office:value-type="string" calcext:value-type="string">
            <text:p>CLAUDOMIRO BRAZ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444.86" calcext:value-type="float">
            <text:p><text:s/>2.444,8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21:.L121])" office:value-type="float" office:value="8256.37" calcext:value-type="float">
            <text:p><text:s/>8.256,37 </text:p>
          </table:table-cell>
          <table:table-cell table:style-name="ce10" office:value-type="float" office:value="402.2" calcext:value-type="float">
            <text:p><text:s/>402,20 </text:p>
          </table:table-cell>
          <table:table-cell table:style-name="ce10" office:value-type="float" office:value="812.35" calcext:value-type="float">
            <text:p><text:s/>812,3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14.55" calcext:value-type="float">
            <text:p><text:s/>1.214,55 </text:p>
          </table:table-cell>
          <table:table-cell table:style-name="ce13" table:formula="of:=[.M121]-[.Q121]" office:value-type="float" office:value="7041.82" calcext:value-type="float">
            <text:p><text:s/>7.041,82 </text:p>
          </table:table-cell>
          <table:table-cell table:number-columns-repeated="1006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CLEIDE PEREIR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5739.2" calcext:value-type="float">
            <text:p><text:s/>5.739,2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22:.L122])" office:value-type="float" office:value="12060.6" calcext:value-type="float">
            <text:p><text:s/>12.060,60 </text:p>
          </table:table-cell>
          <table:table-cell table:style-name="ce10" office:value-type="float" office:value="655.54" calcext:value-type="float">
            <text:p><text:s/>655,54 </text:p>
          </table:table-cell>
          <table:table-cell table:style-name="ce10" office:value-type="float" office:value="2267.03" calcext:value-type="float">
            <text:p><text:s/>2.267,0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922.57" calcext:value-type="float">
            <text:p><text:s/>2.922,57 </text:p>
          </table:table-cell>
          <table:table-cell table:style-name="ce13" table:formula="of:=[.M122]-[.Q122]" office:value-type="float" office:value="9138.03" calcext:value-type="float">
            <text:p><text:s/>9.138,03 </text:p>
          </table:table-cell>
          <table:table-cell table:number-columns-repeated="1006"/>
        </table:table-row>
        <table:table-row table:style-name="ro4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CLELIA GEORGINA SILVA DE NOVAI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2780.25" calcext:value-type="float">
            <text:p><text:s/>2.780,2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23:.L123])" office:value-type="float" office:value="8708" calcext:value-type="float">
            <text:p><text:s/>8.708,00 </text:p>
          </table:table-cell>
          <table:table-cell table:style-name="ce10" office:value-type="float" office:value="635.08" calcext:value-type="float">
            <text:p><text:s/>635,08 </text:p>
          </table:table-cell>
          <table:table-cell table:style-name="ce10" office:value-type="float" office:value="1394.34" calcext:value-type="float">
            <text:p><text:s/>1.394,3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29.42" calcext:value-type="float">
            <text:p><text:s/>2.029,42 </text:p>
          </table:table-cell>
          <table:table-cell table:style-name="ce13" table:formula="of:=[.M123]-[.Q123]" office:value-type="float" office:value="6678.58" calcext:value-type="float">
            <text:p><text:s/>6.678,58 </text:p>
          </table:table-cell>
          <table:table-cell table:number-columns-repeated="1006"/>
        </table:table-row>
        <table:table-row table:style-name="ro4">
          <table:table-cell table:style-name="ce2" office:value-type="float" office:value="312007" calcext:value-type="float">
            <text:p>312007</text:p>
          </table:table-cell>
          <table:table-cell table:style-name="ce5" office:value-type="string" calcext:value-type="string">
            <text:p>CLEODETE DE SOUZA ABREU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471.56" calcext:value-type="float">
            <text:p><text:s/>3.471,5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24:.L124])" office:value-type="float" office:value="9547.5" calcext:value-type="float">
            <text:p><text:s/>9.547,50 </text:p>
          </table:table-cell>
          <table:table-cell table:style-name="ce10" office:value-type="float" office:value="570.05" calcext:value-type="float">
            <text:p><text:s/>570,05 </text:p>
          </table:table-cell>
          <table:table-cell table:style-name="ce10" office:value-type="float" office:value="1651.95" calcext:value-type="float">
            <text:p><text:s/>1.651,9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22" calcext:value-type="float">
            <text:p><text:s/>2.222,00 </text:p>
          </table:table-cell>
          <table:table-cell table:style-name="ce13" table:formula="of:=[.M124]-[.Q124]" office:value-type="float" office:value="7325.5" calcext:value-type="float">
            <text:p><text:s/>7.325,50 </text:p>
          </table:table-cell>
          <table:table-cell table:number-columns-repeated="1006"/>
        </table:table-row>
        <table:table-row table:style-name="ro4">
          <table:table-cell table:style-name="ce2" office:value-type="float" office:value="205380" calcext:value-type="float">
            <text:p>205380</text:p>
          </table:table-cell>
          <table:table-cell table:style-name="ce5" office:value-type="string" calcext:value-type="string">
            <text:p>CLEONICE VIEIRA DE SANTANA TORTOZA MARTIN <text:s text:c="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527.59" calcext:value-type="float">
            <text:p><text:s/>3.527,5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25:.L125])" office:value-type="float" office:value="9975.43" calcext:value-type="float">
            <text:p><text:s/>9.975,43 </text:p>
          </table:table-cell>
          <table:table-cell table:style-name="ce10" office:value-type="float" office:value="625.68" calcext:value-type="float">
            <text:p><text:s/>625,68 </text:p>
          </table:table-cell>
          <table:table-cell table:style-name="ce10" office:value-type="float" office:value="1652.4" calcext:value-type="float">
            <text:p><text:s/>1.652,4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78.08" calcext:value-type="float">
            <text:p><text:s/>2.278,08 </text:p>
          </table:table-cell>
          <table:table-cell table:style-name="ce13" table:formula="of:=[.M125]-[.Q125]" office:value-type="float" office:value="7697.35" calcext:value-type="float">
            <text:p><text:s/>7.697,35 </text:p>
          </table:table-cell>
          <table:table-cell table:number-columns-repeated="1006"/>
        </table:table-row>
        <table:table-row table:style-name="ro4">
          <table:table-cell table:style-name="ce2" office:value-type="float" office:value="325403" calcext:value-type="float">
            <text:p>325403</text:p>
          </table:table-cell>
          <table:table-cell table:style-name="ce5" office:value-type="string" calcext:value-type="string">
            <text:p>CLEUSA APARECIDA DE LIMA PINHEIRO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FRANCA</text:p>
          </table:table-cell>
          <table:table-cell table:style-name="ce10" office:value-type="float" office:value="2825.04" calcext:value-type="float">
            <text:p><text:s/>2.825,04 </text:p>
          </table:table-cell>
          <table:table-cell table:style-name="ce13" office:value-type="float" office:value="239.05" calcext:value-type="float">
            <text:p><text:s/>239,0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26:.L126])" office:value-type="float" office:value="3064.09" calcext:value-type="float">
            <text:p><text:s/>3.064,09 </text:p>
          </table:table-cell>
          <table:table-cell table:style-name="ce10" office:value-type="float" office:value="61.28" calcext:value-type="float">
            <text:p><text:s/>61,2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1.28" calcext:value-type="float">
            <text:p><text:s/>61,28 </text:p>
          </table:table-cell>
          <table:table-cell table:style-name="ce13" table:formula="of:=[.M126]-[.Q126]" office:value-type="float" office:value="3002.81" calcext:value-type="float">
            <text:p><text:s/>3.002,81 </text:p>
          </table:table-cell>
          <table:table-cell table:number-columns-repeated="1006"/>
        </table:table-row>
        <table:table-row table:style-name="ro4">
          <table:table-cell table:style-name="ce2" office:value-type="float" office:value="1605" calcext:value-type="float">
            <text:p>1605</text:p>
          </table:table-cell>
          <table:table-cell table:style-name="ce5" office:value-type="string" calcext:value-type="string">
            <text:p>CLEUSA SILVA DOS SANTOS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2511.14" calcext:value-type="float">
            <text:p><text:s/>2.511,14 </text:p>
          </table:table-cell>
          <table:table-cell table:style-name="ce13" office:value-type="float" office:value="251.11" calcext:value-type="float">
            <text:p><text:s/>251,1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27:.L127])" office:value-type="float" office:value="2762.25" calcext:value-type="float">
            <text:p><text:s/>2.762,25 </text:p>
          </table:table-cell>
          <table:table-cell table:style-name="ce10" office:value-type="float" office:value="55.24" calcext:value-type="float">
            <text:p><text:s/>55,2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5.24" calcext:value-type="float">
            <text:p><text:s/>55,24 </text:p>
          </table:table-cell>
          <table:table-cell table:style-name="ce13" table:formula="of:=[.M127]-[.Q127]" office:value-type="float" office:value="2707.01" calcext:value-type="float">
            <text:p><text:s/>2.707,01 </text:p>
          </table:table-cell>
          <table:table-cell table:number-columns-repeated="1006"/>
        </table:table-row>
        <table:table-row table:style-name="ro4">
          <table:table-cell table:style-name="ce2" office:value-type="float" office:value="792889" calcext:value-type="float">
            <text:p>792889</text:p>
          </table:table-cell>
          <table:table-cell table:style-name="ce5" office:value-type="string" calcext:value-type="string">
            <text:p>CONCEICAO APARECIDA DE OLIVEIRA MORAES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891.88" calcext:value-type="float">
            <text:p><text:s/>3.891,8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28:.L128])" office:value-type="float" office:value="10339.72" calcext:value-type="float">
            <text:p><text:s/>10.339,72 </text:p>
          </table:table-cell>
          <table:table-cell table:style-name="ce10" office:value-type="float" office:value="673.04" calcext:value-type="float">
            <text:p><text:s/>673,04 </text:p>
          </table:table-cell>
          <table:table-cell table:style-name="ce10" office:value-type="float" office:value="1845.84" calcext:value-type="float">
            <text:p><text:s/>1.845,8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518.88" calcext:value-type="float">
            <text:p><text:s/>2.518,88 </text:p>
          </table:table-cell>
          <table:table-cell table:style-name="ce13" table:formula="of:=[.M128]-[.Q128]" office:value-type="float" office:value="7820.84" calcext:value-type="float">
            <text:p><text:s/>7.820,84 </text:p>
          </table:table-cell>
          <table:table-cell table:number-columns-repeated="1006"/>
        </table:table-row>
        <table:table-row table:style-name="ro4">
          <table:table-cell table:style-name="ce2" office:value-type="float" office:value="2419" calcext:value-type="float">
            <text:p>2419</text:p>
          </table:table-cell>
          <table:table-cell table:style-name="ce5" office:value-type="string" calcext:value-type="string">
            <text:p>CONCEICAO APARECIDA MONTEIRO VIRTUOSO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83.95" calcext:value-type="float">
            <text:p><text:s/>2.483,9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29:.L129])" office:value-type="float" office:value="8559.89" calcext:value-type="float">
            <text:p><text:s/>8.559,89 </text:p>
          </table:table-cell>
          <table:table-cell table:style-name="ce10" office:value-type="float" office:value="270.47" calcext:value-type="float">
            <text:p><text:s/>270,47 </text:p>
          </table:table-cell>
          <table:table-cell table:style-name="ce10" office:value-type="float" office:value="1358.09" calcext:value-type="float">
            <text:p><text:s/>1.358,0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28.56" calcext:value-type="float">
            <text:p><text:s/>1.628,56 </text:p>
          </table:table-cell>
          <table:table-cell table:style-name="ce13" table:formula="of:=[.M129]-[.Q129]" office:value-type="float" office:value="6931.33" calcext:value-type="float">
            <text:p><text:s/>6.931,33 </text:p>
          </table:table-cell>
          <table:table-cell table:number-columns-repeated="1006"/>
        </table:table-row>
        <table:table-row table:style-name="ro4">
          <table:table-cell table:style-name="ce2" office:value-type="float" office:value="635764" calcext:value-type="float">
            <text:p>635764</text:p>
          </table:table-cell>
          <table:table-cell table:style-name="ce5" office:value-type="string" calcext:value-type="string">
            <text:p>CONCEICAO SILVA DE JESUS MATTISEN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3" office:value-type="float" office:value="1886.65" calcext:value-type="float">
            <text:p><text:s/>1.886,6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30:.L130])" office:value-type="float" office:value="5456.35" calcext:value-type="float">
            <text:p><text:s/>5.456,35 </text:p>
          </table:table-cell>
          <table:table-cell table:style-name="ce10" office:value-type="float" office:value="109.12" calcext:value-type="float">
            <text:p><text:s/>109,12 </text:p>
          </table:table-cell>
          <table:table-cell table:style-name="ce10" office:value-type="float" office:value="631.13" calcext:value-type="float">
            <text:p><text:s/>631,1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40.25" calcext:value-type="float">
            <text:p><text:s/>740,25 </text:p>
          </table:table-cell>
          <table:table-cell table:style-name="ce13" table:formula="of:=[.M130]-[.Q130]" office:value-type="float" office:value="4716.1" calcext:value-type="float">
            <text:p><text:s/>4.716,10 </text:p>
          </table:table-cell>
          <table:table-cell table:number-columns-repeated="1006"/>
        </table:table-row>
        <table:table-row table:style-name="ro4">
          <table:table-cell table:style-name="ce2" office:value-type="float" office:value="1092" calcext:value-type="float">
            <text:p>1092</text:p>
          </table:table-cell>
          <table:table-cell table:style-name="ce5" office:value-type="string" calcext:value-type="string">
            <text:p>CRENILDA FERREIR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IRIGUI <text:s text:c="13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397.3" calcext:value-type="float">
            <text:p><text:s/>3.397,3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31:.L131])" office:value-type="float" office:value="9845.14" calcext:value-type="float">
            <text:p><text:s/>9.845,14 </text:p>
          </table:table-cell>
          <table:table-cell table:style-name="ce10" office:value-type="float" office:value="608.74" calcext:value-type="float">
            <text:p><text:s/>608,74 </text:p>
          </table:table-cell>
          <table:table-cell table:style-name="ce10" office:value-type="float" office:value="1672.66" calcext:value-type="float">
            <text:p><text:s/>1.672,6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81.4" calcext:value-type="float">
            <text:p><text:s/>2.281,40 </text:p>
          </table:table-cell>
          <table:table-cell table:style-name="ce13" table:formula="of:=[.M131]-[.Q131]" office:value-type="float" office:value="7563.74" calcext:value-type="float">
            <text:p><text:s/>7.563,74 </text:p>
          </table:table-cell>
          <table:table-cell table:number-columns-repeated="1006"/>
        </table:table-row>
        <table:table-row table:style-name="ro4">
          <table:table-cell table:style-name="ce2" office:value-type="float" office:value="306716" calcext:value-type="float">
            <text:p>306716</text:p>
          </table:table-cell>
          <table:table-cell table:style-name="ce5" office:value-type="string" calcext:value-type="string">
            <text:p>CREONICE HIGINO DE SOUZ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414.34" calcext:value-type="float">
            <text:p><text:s/>3.414,34 </text:p>
          </table:table-cell>
          <table:table-cell table:style-name="ce13" office:value-type="float" office:value="1815.45" calcext:value-type="float">
            <text:p><text:s/>1.815,4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32:.L132])" office:value-type="float" office:value="5229.79" calcext:value-type="float">
            <text:p><text:s/>5.229,79 </text:p>
          </table:table-cell>
          <table:table-cell table:style-name="ce10" office:value-type="float" office:value="104.59" calcext:value-type="float">
            <text:p><text:s/>104,59 </text:p>
          </table:table-cell>
          <table:table-cell table:style-name="ce10" office:value-type="float" office:value="144.07" calcext:value-type="float">
            <text:p><text:s/>144,0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8.66" calcext:value-type="float">
            <text:p><text:s/>248,66 </text:p>
          </table:table-cell>
          <table:table-cell table:style-name="ce13" table:formula="of:=[.M132]-[.Q132]" office:value-type="float" office:value="4981.13" calcext:value-type="float">
            <text:p><text:s/>4.981,13 </text:p>
          </table:table-cell>
          <table:table-cell table:number-columns-repeated="1006"/>
        </table:table-row>
        <table:table-row table:style-name="ro4">
          <table:table-cell table:style-name="ce2" office:value-type="float" office:value="1430" calcext:value-type="float">
            <text:p>1430</text:p>
          </table:table-cell>
          <table:table-cell table:style-name="ce5" office:value-type="string" calcext:value-type="string">
            <text:p>CREUSA ALVES DE FREITA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848.18" calcext:value-type="float">
            <text:p><text:s/>2.848,1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33:.L133])" office:value-type="float" office:value="8924.12" calcext:value-type="float">
            <text:p><text:s/>8.924,12 </text:p>
          </table:table-cell>
          <table:table-cell table:style-name="ce10" office:value-type="float" office:value="310.53" calcext:value-type="float">
            <text:p><text:s/>310,53 </text:p>
          </table:table-cell>
          <table:table-cell table:style-name="ce10" office:value-type="float" office:value="1499.37" calcext:value-type="float">
            <text:p><text:s/>1.499,3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09.9" calcext:value-type="float">
            <text:p><text:s/>1.809,90 </text:p>
          </table:table-cell>
          <table:table-cell table:style-name="ce13" table:formula="of:=[.M133]-[.Q133]" office:value-type="float" office:value="7114.22" calcext:value-type="float">
            <text:p><text:s/>7.114,22 </text:p>
          </table:table-cell>
          <table:table-cell table:number-columns-repeated="1006"/>
        </table:table-row>
        <table:table-row table:style-name="ro4">
          <table:table-cell table:style-name="ce2" office:value-type="float" office:value="65144" calcext:value-type="float">
            <text:p>65144</text:p>
          </table:table-cell>
          <table:table-cell table:style-name="ce5" office:value-type="string" calcext:value-type="string">
            <text:p>CREUSA MARIA NOGU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12153.86" calcext:value-type="float">
            <text:p><text:s/>12.153,8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34:.L134])" office:value-type="float" office:value="18229.8" calcext:value-type="float">
            <text:p><text:s/>18.229,80 </text:p>
          </table:table-cell>
          <table:table-cell table:style-name="ce10" office:value-type="float" office:value="1698.75" calcext:value-type="float">
            <text:p><text:s/>1.698,75 </text:p>
          </table:table-cell>
          <table:table-cell table:style-name="ce10" office:value-type="float" office:value="3724.8" calcext:value-type="float">
            <text:p><text:s/>3.724,8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423.55" calcext:value-type="float">
            <text:p><text:s/>5.423,55 </text:p>
          </table:table-cell>
          <table:table-cell table:style-name="ce13" table:formula="of:=[.M134]-[.Q134]" office:value-type="float" office:value="12806.25" calcext:value-type="float">
            <text:p><text:s/>12.806,25 </text:p>
          </table:table-cell>
          <table:table-cell table:number-columns-repeated="1006"/>
        </table:table-row>
        <table:table-row table:style-name="ro4">
          <table:table-cell table:style-name="ce2" office:value-type="float" office:value="380881" calcext:value-type="float">
            <text:p>380881</text:p>
          </table:table-cell>
          <table:table-cell table:style-name="ce5" office:value-type="string" calcext:value-type="string">
            <text:p>CRISTIANE FERREIRA DA SILVA ANDRADE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973.46" calcext:value-type="float">
            <text:p><text:s/>2.973,4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35:.L135])" office:value-type="float" office:value="9049.4" calcext:value-type="float">
            <text:p><text:s/>9.049,40 </text:p>
          </table:table-cell>
          <table:table-cell table:style-name="ce10" office:value-type="float" office:value="686.27" calcext:value-type="float">
            <text:p><text:s/>686,27 </text:p>
          </table:table-cell>
          <table:table-cell table:style-name="ce10" office:value-type="float" office:value="1477.9" calcext:value-type="float">
            <text:p><text:s/>1.477,9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64.17" calcext:value-type="float">
            <text:p><text:s/>2.164,17 </text:p>
          </table:table-cell>
          <table:table-cell table:style-name="ce13" table:formula="of:=[.M135]-[.Q135]" office:value-type="float" office:value="6885.23" calcext:value-type="float">
            <text:p><text:s/>6.885,23 </text:p>
          </table:table-cell>
          <table:table-cell table:number-columns-repeated="1006"/>
        </table:table-row>
        <table:table-row table:style-name="ro4">
          <table:table-cell table:style-name="ce2" office:value-type="float" office:value="260" calcext:value-type="float">
            <text:p>260</text:p>
          </table:table-cell>
          <table:table-cell table:style-name="ce5" office:value-type="string" calcext:value-type="string">
            <text:p>CRISTINA KIYOKO KAMINO NAW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953.63" calcext:value-type="float">
            <text:p><text:s/>3.953,6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36:.L136])" office:value-type="float" office:value="10275.03" calcext:value-type="float">
            <text:p><text:s/>10.275,03 </text:p>
          </table:table-cell>
          <table:table-cell table:style-name="ce10" office:value-type="float" office:value="664.63" calcext:value-type="float">
            <text:p><text:s/>664,63 </text:p>
          </table:table-cell>
          <table:table-cell table:style-name="ce10" office:value-type="float" office:value="1777.87" calcext:value-type="float">
            <text:p><text:s/>1.777,8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42.5" calcext:value-type="float">
            <text:p><text:s/>2.442,50 </text:p>
          </table:table-cell>
          <table:table-cell table:style-name="ce13" table:formula="of:=[.M136]-[.Q136]" office:value-type="float" office:value="7832.53" calcext:value-type="float">
            <text:p><text:s/>7.832,53 </text:p>
          </table:table-cell>
          <table:table-cell table:number-columns-repeated="1006"/>
        </table:table-row>
        <table:table-row table:style-name="ro4">
          <table:table-cell table:style-name="ce2" office:value-type="float" office:value="1796" calcext:value-type="float">
            <text:p>1796</text:p>
          </table:table-cell>
          <table:table-cell table:style-name="ce5" office:value-type="string" calcext:value-type="string">
            <text:p>CRISTINA LOPES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5739.2" calcext:value-type="float">
            <text:p><text:s/>5.739,2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37:.L137])" office:value-type="float" office:value="12060.6" calcext:value-type="float">
            <text:p><text:s/>12.060,60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2214.89" calcext:value-type="float">
            <text:p><text:s/>2.214,8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111.64" calcext:value-type="float">
            <text:p><text:s/>3.111,64 </text:p>
          </table:table-cell>
          <table:table-cell table:style-name="ce13" table:formula="of:=[.M137]-[.Q137]" office:value-type="float" office:value="8948.96" calcext:value-type="float">
            <text:p><text:s/>8.948,96 </text:p>
          </table:table-cell>
          <table:table-cell table:number-columns-repeated="1006"/>
        </table:table-row>
        <table:table-row table:style-name="ro4">
          <table:table-cell table:style-name="ce2" office:value-type="float" office:value="461110" calcext:value-type="float">
            <text:p>461110</text:p>
          </table:table-cell>
          <table:table-cell table:style-name="ce5" office:value-type="string" calcext:value-type="string">
            <text:p>CRISTINA RIKA KINOSHITA NUN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14603.38" calcext:value-type="float">
            <text:p><text:s/>14.603,3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38:.L138])" office:value-type="float" office:value="20800.83" calcext:value-type="float">
            <text:p><text:s/>20.800,83 </text:p>
          </table:table-cell>
          <table:table-cell table:style-name="ce10" office:value-type="float" office:value="2448.99" calcext:value-type="float">
            <text:p><text:s/>2.448,99 </text:p>
          </table:table-cell>
          <table:table-cell table:style-name="ce10" office:value-type="float" office:value="4406.2" calcext:value-type="float">
            <text:p><text:s/>4.406,2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855.19" calcext:value-type="float">
            <text:p><text:s/>6.855,19 </text:p>
          </table:table-cell>
          <table:table-cell table:style-name="ce13" table:formula="of:=[.M138]-[.Q138]" office:value-type="float" office:value="13945.64" calcext:value-type="float">
            <text:p><text:s/>13.945,64 </text:p>
          </table:table-cell>
          <table:table-cell table:number-columns-repeated="1006"/>
        </table:table-row>
        <table:table-row table:style-name="ro4">
          <table:table-cell table:style-name="ce2" office:value-type="float" office:value="1987" calcext:value-type="float">
            <text:p>1987</text:p>
          </table:table-cell>
          <table:table-cell table:style-name="ce5" office:value-type="string" calcext:value-type="string">
            <text:p>CRISTINA TEIXEIRA DE FREITA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30.36" calcext:value-type="float">
            <text:p><text:s/>2.430,3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39:.L139])" office:value-type="float" office:value="8506.3" calcext:value-type="float">
            <text:p><text:s/>8.506,30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61.68" calcext:value-type="float">
            <text:p><text:s/>1.661,68 </text:p>
          </table:table-cell>
          <table:table-cell table:style-name="ce13" table:formula="of:=[.M139]-[.Q139]" office:value-type="float" office:value="6844.62" calcext:value-type="float">
            <text:p><text:s/>6.844,62 </text:p>
          </table:table-cell>
          <table:table-cell table:number-columns-repeated="1006"/>
        </table:table-row>
        <table:table-row table:style-name="ro4">
          <table:table-cell table:style-name="ce2" office:value-type="float" office:value="396324" calcext:value-type="float">
            <text:p>396324</text:p>
          </table:table-cell>
          <table:table-cell table:style-name="ce5" office:value-type="string" calcext:value-type="string">
            <text:p>CYRO REZENDE JUNIOR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815.23" calcext:value-type="float">
            <text:p><text:s/>4.815,23 </text:p>
          </table:table-cell>
          <table:table-cell table:style-name="ce13" office:value-type="float" office:value="2755.8" calcext:value-type="float">
            <text:p><text:s/>2.755,8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40:.L140])" office:value-type="float" office:value="7571.03" calcext:value-type="float">
            <text:p><text:s/>7.571,03 </text:p>
          </table:table-cell>
          <table:table-cell table:style-name="ce10" office:value-type="float" office:value="313.11" calcext:value-type="float">
            <text:p><text:s/>313,11 </text:p>
          </table:table-cell>
          <table:table-cell table:style-name="ce10" office:value-type="float" office:value="457.6" calcext:value-type="float">
            <text:p><text:s/>457,6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70.71" calcext:value-type="float">
            <text:p><text:s/>770,71 </text:p>
          </table:table-cell>
          <table:table-cell table:style-name="ce13" table:formula="of:=[.M140]-[.Q140]" office:value-type="float" office:value="6800.32" calcext:value-type="float">
            <text:p><text:s/>6.800,32 </text:p>
          </table:table-cell>
          <table:table-cell table:number-columns-repeated="1006"/>
        </table:table-row>
        <table:table-row table:style-name="ro4">
          <table:table-cell table:style-name="ce2" office:value-type="float" office:value="777" calcext:value-type="float">
            <text:p>777</text:p>
          </table:table-cell>
          <table:table-cell table:style-name="ce5" office:value-type="string" calcext:value-type="string">
            <text:p>DACIA SATURNINO DO NASCIMENT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30.36" calcext:value-type="float">
            <text:p><text:s/>2.430,3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41:.L141])" office:value-type="float" office:value="8506.3" calcext:value-type="float">
            <text:p><text:s/>8.506,30 </text:p>
          </table:table-cell>
          <table:table-cell table:style-name="ce10" office:value-type="float" office:value="434.69" calcext:value-type="float">
            <text:p><text:s/>434,69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31.8" calcext:value-type="float">
            <text:p><text:s/>1.831,80 </text:p>
          </table:table-cell>
          <table:table-cell table:style-name="ce13" table:formula="of:=[.M141]-[.Q141]" office:value-type="float" office:value="6674.5" calcext:value-type="float">
            <text:p><text:s/>6.674,50 </text:p>
          </table:table-cell>
          <table:table-cell table:number-columns-repeated="1006"/>
        </table:table-row>
        <table:table-row table:style-name="ro4">
          <table:table-cell table:style-name="ce2" office:value-type="float" office:value="4048" calcext:value-type="float">
            <text:p>4048</text:p>
          </table:table-cell>
          <table:table-cell table:style-name="ce5" office:value-type="string" calcext:value-type="string">
            <text:p>DAGOBERTO DOMINGOS TEODORO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3000.52" calcext:value-type="float">
            <text:p><text:s/>3.000,5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42:.L142])" office:value-type="float" office:value="3000.52" calcext:value-type="float">
            <text:p><text:s/>3.000,52 </text:p>
          </table:table-cell>
          <table:table-cell table:style-name="ce10" office:value-type="float" office:value="60.01" calcext:value-type="float">
            <text:p><text:s/>60,01 </text:p>
          </table:table-cell>
          <table:table-cell table:style-name="ce10" office:value-type="float" office:value="95.27" calcext:value-type="float">
            <text:p><text:s/>95,2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5.28" calcext:value-type="float">
            <text:p><text:s/>155,28 </text:p>
          </table:table-cell>
          <table:table-cell table:style-name="ce13" table:formula="of:=[.M142]-[.Q142]" office:value-type="float" office:value="2845.24" calcext:value-type="float">
            <text:p><text:s/>2.845,24 </text:p>
          </table:table-cell>
          <table:table-cell table:number-columns-repeated="1006"/>
        </table:table-row>
        <table:table-row table:style-name="ro4">
          <table:table-cell table:style-name="ce2" office:value-type="float" office:value="370402" calcext:value-type="float">
            <text:p>370402</text:p>
          </table:table-cell>
          <table:table-cell table:style-name="ce5" office:value-type="string" calcext:value-type="string">
            <text:p>DAGUIMAR DE GODOY MACHAD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30.34" calcext:value-type="float">
            <text:p><text:s/>5.230,34 </text:p>
          </table:table-cell>
          <table:table-cell table:style-name="ce13" office:value-type="float" office:value="2800.67" calcext:value-type="float">
            <text:p><text:s/>2.800,6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015.5" calcext:value-type="float">
            <text:p><text:s/>4.015,50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43:.L143])" office:value-type="float" office:value="12046.51" calcext:value-type="float">
            <text:p><text:s/>12.046,51 </text:p>
          </table:table-cell>
          <table:table-cell table:style-name="ce10" office:value-type="float" office:value="372.91" calcext:value-type="float">
            <text:p><text:s/>372,91 </text:p>
          </table:table-cell>
          <table:table-cell table:style-name="ce10" office:value-type="float" office:value="757.19" calcext:value-type="float">
            <text:p><text:s/>757,1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30.1" calcext:value-type="float">
            <text:p><text:s/>1.130,10 </text:p>
          </table:table-cell>
          <table:table-cell table:style-name="ce13" table:formula="of:=[.M143]-[.Q143]" office:value-type="float" office:value="10916.41" calcext:value-type="float">
            <text:p><text:s/>10.916,41 </text:p>
          </table:table-cell>
          <table:table-cell table:number-columns-repeated="1006"/>
        </table:table-row>
        <table:table-row table:style-name="ro4">
          <table:table-cell table:style-name="ce2" office:value-type="float" office:value="1534" calcext:value-type="float">
            <text:p>1534</text:p>
          </table:table-cell>
          <table:table-cell table:style-name="ce5" office:value-type="string" calcext:value-type="string">
            <text:p>DAMARIS RAQUEL DE ALMEIDA DUTRA BERBERT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LIMEIRA <text:s text:c="13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784.8" calcext:value-type="float">
            <text:p><text:s/>2.784,8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430.37" calcext:value-type="float">
            <text:p><text:s/>4.430,37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44:.L144])" office:value-type="float" office:value="13291.11" calcext:value-type="float">
            <text:p><text:s/>13.291,11 </text:p>
          </table:table-cell>
          <table:table-cell table:style-name="ce10" office:value-type="float" office:value="480.77" calcext:value-type="float">
            <text:p><text:s/>480,77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64.63" calcext:value-type="float">
            <text:p><text:s/>1.964,63 </text:p>
          </table:table-cell>
          <table:table-cell table:style-name="ce13" table:formula="of:=[.M144]-[.Q144]" office:value-type="float" office:value="11326.48" calcext:value-type="float">
            <text:p><text:s/>11.326,48 </text:p>
          </table:table-cell>
          <table:table-cell table:number-columns-repeated="1006"/>
        </table:table-row>
        <table:table-row table:style-name="ro4">
          <table:table-cell table:style-name="ce2" office:value-type="float" office:value="495140" calcext:value-type="float">
            <text:p>495140</text:p>
          </table:table-cell>
          <table:table-cell table:style-name="ce5" office:value-type="string" calcext:value-type="string">
            <text:p>DANIEL DE OLIVEIRA <text:s text:c="31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2640.57" calcext:value-type="float">
            <text:p><text:s/>2.640,57 </text:p>
          </table:table-cell>
          <table:table-cell table:style-name="ce13" office:value-type="float" office:value="594.13" calcext:value-type="float">
            <text:p><text:s/>594,1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45:.L145])" office:value-type="float" office:value="3234.7" calcext:value-type="float">
            <text:p><text:s/>3.234,70 </text:p>
          </table:table-cell>
          <table:table-cell table:style-name="ce10" office:value-type="float" office:value="322.09" calcext:value-type="float">
            <text:p><text:s/>322,09 </text:p>
          </table:table-cell>
          <table:table-cell table:style-name="ce10" office:value-type="float" office:value="29.13" calcext:value-type="float">
            <text:p><text:s/>29,1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51.22" calcext:value-type="float">
            <text:p><text:s/>351,22 </text:p>
          </table:table-cell>
          <table:table-cell table:style-name="ce13" table:formula="of:=[.M145]-[.Q145]" office:value-type="float" office:value="2883.48" calcext:value-type="float">
            <text:p><text:s/>2.883,48 </text:p>
          </table:table-cell>
          <table:table-cell table:number-columns-repeated="1006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5" office:value-type="string" calcext:value-type="string">
            <text:p>DANIELLA PAULA PEREIRA TOSI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5739.2" calcext:value-type="float">
            <text:p><text:s/>5.739,2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46:.L146])" office:value-type="float" office:value="12060.6" calcext:value-type="float">
            <text:p><text:s/>12.060,60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2214.89" calcext:value-type="float">
            <text:p><text:s/>2.214,8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111.64" calcext:value-type="float">
            <text:p><text:s/>3.111,64 </text:p>
          </table:table-cell>
          <table:table-cell table:style-name="ce13" table:formula="of:=[.M146]-[.Q146]" office:value-type="float" office:value="8948.96" calcext:value-type="float">
            <text:p><text:s/>8.948,96 </text:p>
          </table:table-cell>
          <table:table-cell table:number-columns-repeated="1006"/>
        </table:table-row>
        <table:table-row table:style-name="ro4">
          <table:table-cell table:style-name="ce2" office:value-type="float" office:value="2639" calcext:value-type="float">
            <text:p>2639</text:p>
          </table:table-cell>
          <table:table-cell table:style-name="ce5" office:value-type="string" calcext:value-type="string">
            <text:p>DARGI FIRMO LOPES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416.56" calcext:value-type="float">
            <text:p><text:s/>2.416,56 </text:p>
          </table:table-cell>
          <table:table-cell table:style-name="ce13" office:value-type="float" office:value="421.9" calcext:value-type="float">
            <text:p><text:s/>421,9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47:.L147])" office:value-type="float" office:value="2838.46" calcext:value-type="float">
            <text:p><text:s/>2.838,46 </text:p>
          </table:table-cell>
          <table:table-cell table:style-name="ce10" office:value-type="float" office:value="56.76" calcext:value-type="float">
            <text:p><text:s/>56,7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6.76" calcext:value-type="float">
            <text:p><text:s/>56,76 </text:p>
          </table:table-cell>
          <table:table-cell table:style-name="ce13" table:formula="of:=[.M147]-[.Q147]" office:value-type="float" office:value="2781.7" calcext:value-type="float">
            <text:p><text:s/>2.781,70 </text:p>
          </table:table-cell>
          <table:table-cell table:number-columns-repeated="1006"/>
        </table:table-row>
        <table:table-row table:style-name="ro4">
          <table:table-cell table:style-name="ce2" office:value-type="float" office:value="1298" calcext:value-type="float">
            <text:p>1298</text:p>
          </table:table-cell>
          <table:table-cell table:style-name="ce5" office:value-type="string" calcext:value-type="string">
            <text:p>DAVID HIPOLITO DE LIM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957.9" calcext:value-type="float">
            <text:p><text:s/>2.957,90 </text:p>
          </table:table-cell>
          <table:table-cell table:style-name="ce13" office:value-type="float" office:value="35.19" calcext:value-type="float">
            <text:p><text:s/>35,1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48:.L148])" office:value-type="float" office:value="2993.09" calcext:value-type="float">
            <text:p><text:s/>2.993,09 </text:p>
          </table:table-cell>
          <table:table-cell table:style-name="ce10" office:value-type="float" office:value="59.86" calcext:value-type="float">
            <text:p><text:s/>59,86 </text:p>
          </table:table-cell>
          <table:table-cell table:style-name="ce10" office:value-type="float" office:value="94.16" calcext:value-type="float">
            <text:p><text:s/>94,1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4.02" calcext:value-type="float">
            <text:p><text:s/>154,02 </text:p>
          </table:table-cell>
          <table:table-cell table:style-name="ce13" table:formula="of:=[.M148]-[.Q148]" office:value-type="float" office:value="2839.07" calcext:value-type="float">
            <text:p><text:s/>2.839,07 </text:p>
          </table:table-cell>
          <table:table-cell table:number-columns-repeated="1006"/>
        </table:table-row>
        <table:table-row table:style-name="ro4">
          <table:table-cell table:style-name="ce2" office:value-type="float" office:value="782" calcext:value-type="float">
            <text:p>782</text:p>
          </table:table-cell>
          <table:table-cell table:style-name="ce5" office:value-type="string" calcext:value-type="string">
            <text:p>DEBORA FERREIRA COMONIAN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CHOEIRA PAULIST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2955.26" calcext:value-type="float">
            <text:p><text:s/>2.955,2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49:.L149])" office:value-type="float" office:value="9403.1" calcext:value-type="float">
            <text:p><text:s/>9.403,10 </text:p>
          </table:table-cell>
          <table:table-cell table:style-name="ce10" office:value-type="float" office:value="551.28" calcext:value-type="float">
            <text:p><text:s/>551,28 </text:p>
          </table:table-cell>
          <table:table-cell table:style-name="ce10" office:value-type="float" office:value="1616.6" calcext:value-type="float">
            <text:p><text:s/>1.616,6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67.88" calcext:value-type="float">
            <text:p><text:s/>2.167,88 </text:p>
          </table:table-cell>
          <table:table-cell table:style-name="ce13" table:formula="of:=[.M149]-[.Q149]" office:value-type="float" office:value="7235.22" calcext:value-type="float">
            <text:p><text:s/>7.235,22 </text:p>
          </table:table-cell>
          <table:table-cell table:number-columns-repeated="1006"/>
        </table:table-row>
        <table:table-row table:style-name="ro4">
          <table:table-cell table:style-name="ce2" office:value-type="float" office:value="23558" calcext:value-type="float">
            <text:p>23558</text:p>
          </table:table-cell>
          <table:table-cell table:style-name="ce5" office:value-type="string" calcext:value-type="string">
            <text:p>DEISE BATANER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792.92" calcext:value-type="float">
            <text:p><text:s/>2.792,92 </text:p>
          </table:table-cell>
          <table:table-cell table:style-name="ce13" office:value-type="float" office:value="326.53" calcext:value-type="float">
            <text:p><text:s/>326,5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50:.L150])" office:value-type="float" office:value="3119.45" calcext:value-type="float">
            <text:p><text:s/>3.119,45 </text:p>
          </table:table-cell>
          <table:table-cell table:style-name="ce10" office:value-type="float" office:value="67.36" calcext:value-type="float">
            <text:p><text:s/>67,3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7.36" calcext:value-type="float">
            <text:p><text:s/>67,36 </text:p>
          </table:table-cell>
          <table:table-cell table:style-name="ce13" table:formula="of:=[.M150]-[.Q150]" office:value-type="float" office:value="3052.09" calcext:value-type="float">
            <text:p><text:s/>3.052,09 </text:p>
          </table:table-cell>
          <table:table-cell table:number-columns-repeated="1006"/>
        </table:table-row>
        <table:table-row table:style-name="ro4">
          <table:table-cell table:style-name="ce2" office:value-type="float" office:value="385980" calcext:value-type="float">
            <text:p>385980</text:p>
          </table:table-cell>
          <table:table-cell table:style-name="ce5" office:value-type="string" calcext:value-type="string">
            <text:p>DELANE FRANCISCO DE LIM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902.57" calcext:value-type="float">
            <text:p><text:s/>3.902,5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51:.L151])" office:value-type="float" office:value="10100.02" calcext:value-type="float">
            <text:p><text:s/>10.100,02 </text:p>
          </table:table-cell>
          <table:table-cell table:style-name="ce10" office:value-type="float" office:value="641.88" calcext:value-type="float">
            <text:p><text:s/>641,88 </text:p>
          </table:table-cell>
          <table:table-cell table:style-name="ce10" office:value-type="float" office:value="1263.58" calcext:value-type="float">
            <text:p><text:s/>1.263,5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05.46" calcext:value-type="float">
            <text:p><text:s/>1.905,46 </text:p>
          </table:table-cell>
          <table:table-cell table:style-name="ce13" table:formula="of:=[.M151]-[.Q151]" office:value-type="float" office:value="8194.56" calcext:value-type="float">
            <text:p><text:s/>8.194,56 </text:p>
          </table:table-cell>
          <table:table-cell table:number-columns-repeated="1006"/>
        </table:table-row>
        <table:table-row table:style-name="ro4">
          <table:table-cell table:style-name="ce2" office:value-type="float" office:value="1155" calcext:value-type="float">
            <text:p>1155</text:p>
          </table:table-cell>
          <table:table-cell table:style-name="ce5" office:value-type="string" calcext:value-type="string">
            <text:p>DELCI MACHADO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UPA <text:s text:c="11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903.87" calcext:value-type="float">
            <text:p><text:s/>2.903,8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52:.L152])" office:value-type="float" office:value="9101.32" calcext:value-type="float">
            <text:p><text:s/>9.101,32 </text:p>
          </table:table-cell>
          <table:table-cell table:style-name="ce10" office:value-type="float" office:value="512.04" calcext:value-type="float">
            <text:p><text:s/>512,04 </text:p>
          </table:table-cell>
          <table:table-cell table:style-name="ce10" office:value-type="float" office:value="1542.74" calcext:value-type="float">
            <text:p><text:s/>1.542,7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54.78" calcext:value-type="float">
            <text:p><text:s/>2.054,78 </text:p>
          </table:table-cell>
          <table:table-cell table:style-name="ce13" table:formula="of:=[.M152]-[.Q152]" office:value-type="float" office:value="7046.54" calcext:value-type="float">
            <text:p><text:s/>7.046,54 </text:p>
          </table:table-cell>
          <table:table-cell table:number-columns-repeated="1006"/>
        </table:table-row>
        <table:table-row table:style-name="ro4">
          <table:table-cell table:style-name="ce2" office:value-type="float" office:value="180838" calcext:value-type="float">
            <text:p>180838</text:p>
          </table:table-cell>
          <table:table-cell table:style-name="ce5" office:value-type="string" calcext:value-type="string">
            <text:p>DENISE APARECIDA RUFINO DA CUNH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657.88" calcext:value-type="float">
            <text:p><text:s/>3.657,8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5052.85" calcext:value-type="float">
            <text:p><text:s/>5.052,85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53:.L153])" office:value-type="float" office:value="15158.57" calcext:value-type="float">
            <text:p><text:s/>15.158,57 </text:p>
          </table:table-cell>
          <table:table-cell table:style-name="ce10" office:value-type="float" office:value="642.62" calcext:value-type="float">
            <text:p><text:s/>642,62 </text:p>
          </table:table-cell>
          <table:table-cell table:style-name="ce10" office:value-type="float" office:value="1736.43" calcext:value-type="float">
            <text:p><text:s/>1.736,4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79.05" calcext:value-type="float">
            <text:p><text:s/>2.379,05 </text:p>
          </table:table-cell>
          <table:table-cell table:style-name="ce13" table:formula="of:=[.M153]-[.Q153]" office:value-type="float" office:value="12779.52" calcext:value-type="float">
            <text:p><text:s/>12.779,52 </text:p>
          </table:table-cell>
          <table:table-cell table:number-columns-repeated="1006"/>
        </table:table-row>
        <table:table-row table:style-name="ro4">
          <table:table-cell table:style-name="ce2" office:value-type="float" office:value="2023" calcext:value-type="float">
            <text:p>2023</text:p>
          </table:table-cell>
          <table:table-cell table:style-name="ce5" office:value-type="string" calcext:value-type="string">
            <text:p>DENISE DIAS RODRIGU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784.8" calcext:value-type="float">
            <text:p><text:s/>2.784,8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54:.L154])" office:value-type="float" office:value="8860.74" calcext:value-type="float">
            <text:p><text:s/>8.860,74 </text:p>
          </table:table-cell>
          <table:table-cell table:style-name="ce10" office:value-type="float" office:value="480.77" calcext:value-type="float">
            <text:p><text:s/>480,77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64.63" calcext:value-type="float">
            <text:p><text:s/>1.964,63 </text:p>
          </table:table-cell>
          <table:table-cell table:style-name="ce13" table:formula="of:=[.M154]-[.Q154]" office:value-type="float" office:value="6896.11" calcext:value-type="float">
            <text:p><text:s/>6.896,11 </text:p>
          </table:table-cell>
          <table:table-cell table:number-columns-repeated="1006"/>
        </table:table-row>
        <table:table-row table:style-name="ro4">
          <table:table-cell table:style-name="ce2" office:value-type="float" office:value="2663" calcext:value-type="float">
            <text:p>2663</text:p>
          </table:table-cell>
          <table:table-cell table:style-name="ce5" office:value-type="string" calcext:value-type="string">
            <text:p>DENISE MARIA JENIDARCHICHE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 ANDRE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5502.24" calcext:value-type="float">
            <text:p><text:s/>5.502,2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55:.L155])" office:value-type="float" office:value="11578.18" calcext:value-type="float">
            <text:p><text:s/>11.578,18 </text:p>
          </table:table-cell>
          <table:table-cell table:style-name="ce10" office:value-type="float" office:value="1297.16" calcext:value-type="float">
            <text:p><text:s/>1.297,16 </text:p>
          </table:table-cell>
          <table:table-cell table:style-name="ce10" office:value-type="float" office:value="2148.95" calcext:value-type="float">
            <text:p><text:s/>2.148,9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446.11" calcext:value-type="float">
            <text:p><text:s/>3.446,11 </text:p>
          </table:table-cell>
          <table:table-cell table:style-name="ce13" table:formula="of:=[.M155]-[.Q155]" office:value-type="float" office:value="8132.07" calcext:value-type="float">
            <text:p><text:s/>8.132,07 </text:p>
          </table:table-cell>
          <table:table-cell table:number-columns-repeated="1006"/>
        </table:table-row>
        <table:table-row table:style-name="ro4">
          <table:table-cell table:style-name="ce2" office:value-type="float" office:value="249516" calcext:value-type="float">
            <text:p>249516</text:p>
          </table:table-cell>
          <table:table-cell table:style-name="ce5" office:value-type="string" calcext:value-type="string">
            <text:p>DEVANY PEREIRA DE SOUZA COELHO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085.96" calcext:value-type="float">
            <text:p><text:s/>3.085,9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703.67" calcext:value-type="float">
            <text:p><text:s/>4.703,67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56:.L156])" office:value-type="float" office:value="14111.03" calcext:value-type="float">
            <text:p><text:s/>14.111,03 </text:p>
          </table:table-cell>
          <table:table-cell table:style-name="ce10" office:value-type="float" office:value="804.32" calcext:value-type="float">
            <text:p><text:s/>804,32 </text:p>
          </table:table-cell>
          <table:table-cell table:style-name="ce10" office:value-type="float" office:value="1617.64" calcext:value-type="float">
            <text:p><text:s/>1.617,6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21.96" calcext:value-type="float">
            <text:p><text:s/>2.421,96 </text:p>
          </table:table-cell>
          <table:table-cell table:style-name="ce13" table:formula="of:=[.M156]-[.Q156]" office:value-type="float" office:value="11689.07" calcext:value-type="float">
            <text:p><text:s/>11.689,07 </text:p>
          </table:table-cell>
          <table:table-cell table:number-columns-repeated="1006"/>
        </table:table-row>
        <table:table-row table:style-name="ro4">
          <table:table-cell table:style-name="ce2" office:value-type="float" office:value="582349" calcext:value-type="float">
            <text:p>582349</text:p>
          </table:table-cell>
          <table:table-cell table:style-name="ce5" office:value-type="string" calcext:value-type="string">
            <text:p>DIMAS ALBERTO DE OLIV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462.26" calcext:value-type="float">
            <text:p><text:s/>3.462,2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57:.L157])" office:value-type="float" office:value="9783.66" calcext:value-type="float">
            <text:p><text:s/>9.783,66 </text:p>
          </table:table-cell>
          <table:table-cell table:style-name="ce10" office:value-type="float" office:value="631.89" calcext:value-type="float">
            <text:p><text:s/>631,89 </text:p>
          </table:table-cell>
          <table:table-cell table:style-name="ce10" office:value-type="float" office:value="1709.74" calcext:value-type="float">
            <text:p><text:s/>1.709,7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41.63" calcext:value-type="float">
            <text:p><text:s/>2.341,63 </text:p>
          </table:table-cell>
          <table:table-cell table:style-name="ce13" table:formula="of:=[.M157]-[.Q157]" office:value-type="float" office:value="7442.03" calcext:value-type="float">
            <text:p><text:s/>7.442,03 </text:p>
          </table:table-cell>
          <table:table-cell table:number-columns-repeated="1006"/>
        </table:table-row>
        <table:table-row table:style-name="ro4">
          <table:table-cell table:style-name="ce2" office:value-type="float" office:value="82631" calcext:value-type="float">
            <text:p>82631</text:p>
          </table:table-cell>
          <table:table-cell table:style-name="ce5" office:value-type="string" calcext:value-type="string">
            <text:p>DINAH DE OLIVEIRA MATIAS <text:s text:c="2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336.76" calcext:value-type="float">
            <text:p><text:s/>4.336,76 </text:p>
          </table:table-cell>
          <table:table-cell table:style-name="ce13" office:value-type="float" office:value="15324.42" calcext:value-type="float">
            <text:p><text:s/>15.324,4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58:.L158])" office:value-type="float" office:value="19661.18" calcext:value-type="float">
            <text:p><text:s/>19.661,18 </text:p>
          </table:table-cell>
          <table:table-cell table:style-name="ce10" office:value-type="float" office:value="1884.83" calcext:value-type="float">
            <text:p><text:s/>1.884,83 </text:p>
          </table:table-cell>
          <table:table-cell table:style-name="ce10" office:value-type="float" office:value="3603.67" calcext:value-type="float">
            <text:p><text:s/>3.603,6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488.5" calcext:value-type="float">
            <text:p><text:s/>5.488,50 </text:p>
          </table:table-cell>
          <table:table-cell table:style-name="ce13" table:formula="of:=[.M158]-[.Q158]" office:value-type="float" office:value="14172.68" calcext:value-type="float">
            <text:p><text:s/>14.172,68 </text:p>
          </table:table-cell>
          <table:table-cell table:number-columns-repeated="1006"/>
        </table:table-row>
        <table:table-row table:style-name="ro4">
          <table:table-cell table:style-name="ce2" office:value-type="float" office:value="1984" calcext:value-type="float">
            <text:p>1984</text:p>
          </table:table-cell>
          <table:table-cell table:style-name="ce5" office:value-type="string" calcext:value-type="string">
            <text:p>DINALVA DO ROSARIO SOUS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997.92" calcext:value-type="float">
            <text:p><text:s/>2.997,9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59:.L159])" office:value-type="float" office:value="2997.92" calcext:value-type="float">
            <text:p><text:s/>2.997,92 </text:p>
          </table:table-cell>
          <table:table-cell table:style-name="ce10" office:value-type="float" office:value="59.95" calcext:value-type="float">
            <text:p><text:s/>59,9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9.95" calcext:value-type="float">
            <text:p><text:s/>59,95 </text:p>
          </table:table-cell>
          <table:table-cell table:style-name="ce13" table:formula="of:=[.M159]-[.Q159]" office:value-type="float" office:value="2937.97" calcext:value-type="float">
            <text:p><text:s/>2.937,97 </text:p>
          </table:table-cell>
          <table:table-cell table:number-columns-repeated="1006"/>
        </table:table-row>
        <table:table-row table:style-name="ro4">
          <table:table-cell table:style-name="ce2" office:value-type="float" office:value="888" calcext:value-type="float">
            <text:p>888</text:p>
          </table:table-cell>
          <table:table-cell table:style-name="ce5" office:value-type="string" calcext:value-type="string">
            <text:p>DINELISA BUGANO PASSANEZI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FELANDIA <text:s text:c="10"/>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5381.46" calcext:value-type="float">
            <text:p><text:s/>5.381,4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float" office:value="686.34" calcext:value-type="float">
            <text:p><text:s/>686,34 </text:p>
          </table:table-cell>
          <table:table-cell table:style-name="ce14" table:formula="of:=SUM([.E160:.L160])" office:value-type="float" office:value="12389.2" calcext:value-type="float">
            <text:p><text:s/>12.389,20 </text:p>
          </table:table-cell>
          <table:table-cell table:style-name="ce10" office:value-type="float" office:value="1163.43" calcext:value-type="float">
            <text:p><text:s/>1.163,43 </text:p>
          </table:table-cell>
          <table:table-cell table:style-name="ce10" office:value-type="float" office:value="2168.44" calcext:value-type="float">
            <text:p><text:s/>2.168,4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331.87" calcext:value-type="float">
            <text:p><text:s/>3.331,87 </text:p>
          </table:table-cell>
          <table:table-cell table:style-name="ce13" table:formula="of:=[.M160]-[.Q160]" office:value-type="float" office:value="9057.33" calcext:value-type="float">
            <text:p><text:s/>9.057,33 </text:p>
          </table:table-cell>
          <table:table-cell table:number-columns-repeated="1006"/>
        </table:table-row>
        <table:table-row table:style-name="ro4">
          <table:table-cell table:style-name="ce2" office:value-type="float" office:value="757307" calcext:value-type="float">
            <text:p>757307</text:p>
          </table:table-cell>
          <table:table-cell table:style-name="ce5" office:value-type="string" calcext:value-type="string">
            <text:p>DINORA DE DONA MACHAD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2905.53" calcext:value-type="float">
            <text:p><text:s/>2.905,5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61:.L161])" office:value-type="float" office:value="8833.28" calcext:value-type="float">
            <text:p><text:s/>8.833,28 </text:p>
          </table:table-cell>
          <table:table-cell table:style-name="ce10" office:value-type="float" office:value="477.2" calcext:value-type="float">
            <text:p><text:s/>477,20 </text:p>
          </table:table-cell>
          <table:table-cell table:style-name="ce10" office:value-type="float" office:value="1477.14" calcext:value-type="float">
            <text:p><text:s/>1.477,1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54.34" calcext:value-type="float">
            <text:p><text:s/>1.954,34 </text:p>
          </table:table-cell>
          <table:table-cell table:style-name="ce13" table:formula="of:=[.M161]-[.Q161]" office:value-type="float" office:value="6878.94" calcext:value-type="float">
            <text:p><text:s/>6.878,94 </text:p>
          </table:table-cell>
          <table:table-cell table:number-columns-repeated="1006"/>
        </table:table-row>
        <table:table-row table:style-name="ro4">
          <table:table-cell table:style-name="ce2" office:value-type="float" office:value="410988" calcext:value-type="float">
            <text:p>410988</text:p>
          </table:table-cell>
          <table:table-cell table:style-name="ce5" office:value-type="string" calcext:value-type="string">
            <text:p>DIRCE APPARECIDA MARTUZZ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364.99" calcext:value-type="float">
            <text:p><text:s/>4.364,99 </text:p>
          </table:table-cell>
          <table:table-cell table:style-name="ce13" office:value-type="float" office:value="633.83" calcext:value-type="float">
            <text:p><text:s/>633,8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62:.L162])" office:value-type="float" office:value="4998.82" calcext:value-type="float">
            <text:p><text:s/>4.998,82 </text:p>
          </table:table-cell>
          <table:table-cell table:style-name="ce10" office:value-type="float" office:value="99.97" calcext:value-type="float">
            <text:p><text:s/>99,97 </text:p>
          </table:table-cell>
          <table:table-cell table:style-name="ce10" office:value-type="float" office:value="109.42" calcext:value-type="float">
            <text:p><text:s/>109,4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9.39" calcext:value-type="float">
            <text:p><text:s/>209,39 </text:p>
          </table:table-cell>
          <table:table-cell table:style-name="ce13" table:formula="of:=[.M162]-[.Q162]" office:value-type="float" office:value="4789.43" calcext:value-type="float">
            <text:p><text:s/>4.789,43 </text:p>
          </table:table-cell>
          <table:table-cell table:number-columns-repeated="1006"/>
        </table:table-row>
        <table:table-row table:style-name="ro4">
          <table:table-cell table:style-name="ce2" office:value-type="float" office:value="934" calcext:value-type="float">
            <text:p>934</text:p>
          </table:table-cell>
          <table:table-cell table:style-name="ce5" office:value-type="string" calcext:value-type="string">
            <text:p>DIVANIR ASSIS CASTILH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274.21" calcext:value-type="float">
            <text:p><text:s/>4.274,21 </text:p>
          </table:table-cell>
          <table:table-cell table:style-name="ce13" office:value-type="float" office:value="1959.01" calcext:value-type="float">
            <text:p><text:s/>1.959,0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63:.L163])" office:value-type="float" office:value="6233.22" calcext:value-type="float">
            <text:p><text:s/>6.233,22 </text:p>
          </table:table-cell>
          <table:table-cell table:style-name="ce10" office:value-type="float" office:value="139.19" calcext:value-type="float">
            <text:p><text:s/>139,19 </text:p>
          </table:table-cell>
          <table:table-cell table:style-name="ce10" office:value-type="float" office:value="334.67" calcext:value-type="float">
            <text:p><text:s/>334,6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73.86" calcext:value-type="float">
            <text:p><text:s/>473,86 </text:p>
          </table:table-cell>
          <table:table-cell table:style-name="ce13" table:formula="of:=[.M163]-[.Q163]" office:value-type="float" office:value="5759.36" calcext:value-type="float">
            <text:p><text:s/>5.759,36 </text:p>
          </table:table-cell>
          <table:table-cell table:number-columns-repeated="1006"/>
        </table:table-row>
        <table:table-row table:style-name="ro4">
          <table:table-cell table:style-name="ce2" office:value-type="float" office:value="884366" calcext:value-type="float">
            <text:p>884366</text:p>
          </table:table-cell>
          <table:table-cell table:style-name="ce5" office:value-type="string" calcext:value-type="string">
            <text:p>DIVINO CARLOS RAMO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13872.05" calcext:value-type="float">
            <text:p><text:s/>13.872,0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9973.99" calcext:value-type="float">
            <text:p><text:s/>9.973,99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64:.L164])" office:value-type="float" office:value="29921.98" calcext:value-type="float">
            <text:p><text:s/>29.921,98 </text:p>
          </table:table-cell>
          <table:table-cell table:style-name="ce10" office:value-type="float" office:value="1949.18" calcext:value-type="float">
            <text:p><text:s/>1.949,18 </text:p>
          </table:table-cell>
          <table:table-cell table:style-name="ce10" office:value-type="float" office:value="4197.46" calcext:value-type="float">
            <text:p><text:s/>4.197,4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146.64" calcext:value-type="float">
            <text:p><text:s/>6.146,64 </text:p>
          </table:table-cell>
          <table:table-cell table:style-name="ce13" table:formula="of:=[.M164]-[.Q164]" office:value-type="float" office:value="23775.34" calcext:value-type="float">
            <text:p><text:s/>23.775,34 </text:p>
          </table:table-cell>
          <table:table-cell table:number-columns-repeated="1006"/>
        </table:table-row>
        <table:table-row table:style-name="ro4">
          <table:table-cell table:style-name="ce2" office:value-type="float" office:value="1948" calcext:value-type="float">
            <text:p>1948</text:p>
          </table:table-cell>
          <table:table-cell table:style-name="ce5" office:value-type="string" calcext:value-type="string">
            <text:p>DORACI APARECIDA FARIA DE GODOI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MPARO <text:s text:c="14"/>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2897.3" calcext:value-type="float">
            <text:p><text:s/>2.897,3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65:.L165])" office:value-type="float" office:value="9218.7" calcext:value-type="float">
            <text:p><text:s/>9.218,70 </text:p>
          </table:table-cell>
          <table:table-cell table:style-name="ce10" office:value-type="float" office:value="527.31" calcext:value-type="float">
            <text:p><text:s/>527,31 </text:p>
          </table:table-cell>
          <table:table-cell table:style-name="ce10" office:value-type="float" office:value="1047.87" calcext:value-type="float">
            <text:p><text:s/>1.047,8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75.18" calcext:value-type="float">
            <text:p><text:s/>1.575,18 </text:p>
          </table:table-cell>
          <table:table-cell table:style-name="ce13" table:formula="of:=[.M165]-[.Q165]" office:value-type="float" office:value="7643.52" calcext:value-type="float">
            <text:p><text:s/>7.643,52 </text:p>
          </table:table-cell>
          <table:table-cell table:number-columns-repeated="1006"/>
        </table:table-row>
        <table:table-row table:style-name="ro4">
          <table:table-cell table:style-name="ce2" office:value-type="float" office:value="1726" calcext:value-type="float">
            <text:p>1726</text:p>
          </table:table-cell>
          <table:table-cell table:style-name="ce5" office:value-type="string" calcext:value-type="string">
            <text:p>DOUGLAS AHLBERG DE FARI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3" office:value-type="float" office:value="13621.31" calcext:value-type="float">
            <text:p><text:s/>13.621,3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66:.L166])" office:value-type="float" office:value="18964.07" calcext:value-type="float">
            <text:p><text:s/>18.964,07 </text:p>
          </table:table-cell>
          <table:table-cell table:style-name="ce10" office:value-type="float" office:value="1794.21" calcext:value-type="float">
            <text:p><text:s/>1.794,2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94.21" calcext:value-type="float">
            <text:p><text:s/>1.794,21 </text:p>
          </table:table-cell>
          <table:table-cell table:style-name="ce13" table:formula="of:=[.M166]-[.Q166]" office:value-type="float" office:value="17169.86" calcext:value-type="float">
            <text:p><text:s/>17.169,86 </text:p>
          </table:table-cell>
          <table:table-cell table:number-columns-repeated="1006"/>
        </table:table-row>
        <table:table-row table:style-name="ro4">
          <table:table-cell table:style-name="ce2" office:value-type="float" office:value="1802" calcext:value-type="float">
            <text:p>1802</text:p>
          </table:table-cell>
          <table:table-cell table:style-name="ce5" office:value-type="string" calcext:value-type="string">
            <text:p>DULCE LINA DE JESUS DO NASCIMENTO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3" office:value-type="float" office:value="1636.1" calcext:value-type="float">
            <text:p><text:s/>1.636,1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67:.L167])" office:value-type="float" office:value="5205.8" calcext:value-type="float">
            <text:p><text:s/>5.205,80 </text:p>
          </table:table-cell>
          <table:table-cell table:style-name="ce10" office:value-type="float" office:value="104.11" calcext:value-type="float">
            <text:p><text:s/>104,11 </text:p>
          </table:table-cell>
          <table:table-cell table:style-name="ce10" office:value-type="float" office:value="140.47" calcext:value-type="float">
            <text:p><text:s/>140,4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4.58" calcext:value-type="float">
            <text:p><text:s/>244,58 </text:p>
          </table:table-cell>
          <table:table-cell table:style-name="ce13" table:formula="of:=[.M167]-[.Q167]" office:value-type="float" office:value="4961.22" calcext:value-type="float">
            <text:p><text:s/>4.961,22 </text:p>
          </table:table-cell>
          <table:table-cell table:number-columns-repeated="1006"/>
        </table:table-row>
        <table:table-row table:style-name="ro4">
          <table:table-cell table:style-name="ce2" office:value-type="float" office:value="1483" calcext:value-type="float">
            <text:p>1483</text:p>
          </table:table-cell>
          <table:table-cell table:style-name="ce5" office:value-type="string" calcext:value-type="string">
            <text:p>DULCILIA MEDEIROS SOARE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213.44" calcext:value-type="float">
            <text:p><text:s/>5.213,44 </text:p>
          </table:table-cell>
          <table:table-cell table:style-name="ce13" office:value-type="float" office:value="260.67" calcext:value-type="float">
            <text:p><text:s/>260,6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68:.L168])" office:value-type="float" office:value="5474.11" calcext:value-type="float">
            <text:p><text:s/>5.474,11 </text:p>
          </table:table-cell>
          <table:table-cell table:style-name="ce10" office:value-type="float" office:value="218.96" calcext:value-type="float">
            <text:p><text:s/>218,96 </text:p>
          </table:table-cell>
          <table:table-cell table:style-name="ce10" office:value-type="float" office:value="636.02" calcext:value-type="float">
            <text:p><text:s/>636,0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54.98" calcext:value-type="float">
            <text:p><text:s/>854,98 </text:p>
          </table:table-cell>
          <table:table-cell table:style-name="ce13" table:formula="of:=[.M168]-[.Q168]" office:value-type="float" office:value="4619.13" calcext:value-type="float">
            <text:p><text:s/>4.619,13 </text:p>
          </table:table-cell>
          <table:table-cell table:number-columns-repeated="1006"/>
        </table:table-row>
        <table:table-row table:style-name="ro4">
          <table:table-cell table:style-name="ce2" office:value-type="float" office:value="582702" calcext:value-type="float">
            <text:p>582702</text:p>
          </table:table-cell>
          <table:table-cell table:style-name="ce5" office:value-type="string" calcext:value-type="string">
            <text:p>DURCINEA CARDOSO RODRIGUES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641.09" calcext:value-type="float">
            <text:p><text:s/>3.641,09 </text:p>
          </table:table-cell>
          <table:table-cell table:style-name="ce13" office:value-type="float" office:value="2068.73" calcext:value-type="float">
            <text:p><text:s/>2.068,7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69:.L169])" office:value-type="float" office:value="5709.82" calcext:value-type="float">
            <text:p><text:s/>5.709,82 </text:p>
          </table:table-cell>
          <table:table-cell table:style-name="ce10" office:value-type="float" office:value="114.19" calcext:value-type="float">
            <text:p><text:s/>114,19 </text:p>
          </table:table-cell>
          <table:table-cell table:style-name="ce10" office:value-type="float" office:value="700.84" calcext:value-type="float">
            <text:p><text:s/>700,8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15.03" calcext:value-type="float">
            <text:p><text:s/>815,03 </text:p>
          </table:table-cell>
          <table:table-cell table:style-name="ce13" table:formula="of:=[.M169]-[.Q169]" office:value-type="float" office:value="4894.79" calcext:value-type="float">
            <text:p><text:s/>4.894,79 </text:p>
          </table:table-cell>
          <table:table-cell table:number-columns-repeated="1006"/>
        </table:table-row>
        <table:table-row table:style-name="ro4">
          <table:table-cell table:style-name="ce2" office:value-type="float" office:value="2849" calcext:value-type="float">
            <text:p>2849</text:p>
          </table:table-cell>
          <table:table-cell table:style-name="ce5" office:value-type="string" calcext:value-type="string">
            <text:p>DURVAL SARAIVA <text:s text:c="3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1943.75" calcext:value-type="float">
            <text:p><text:s/>1.943,75 </text:p>
          </table:table-cell>
          <table:table-cell table:style-name="ce13" office:value-type="float" office:value="291.56" calcext:value-type="float">
            <text:p><text:s/>291,5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70:.L170])" office:value-type="float" office:value="2235.31" calcext:value-type="float">
            <text:p><text:s/>2.235,31 </text:p>
          </table:table-cell>
          <table:table-cell table:style-name="ce10" office:value-type="float" office:value="45.33" calcext:value-type="float">
            <text:p><text:s/>45,3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5.33" calcext:value-type="float">
            <text:p><text:s/>45,33 </text:p>
          </table:table-cell>
          <table:table-cell table:style-name="ce13" table:formula="of:=[.M170]-[.Q170]" office:value-type="float" office:value="2189.98" calcext:value-type="float">
            <text:p><text:s/>2.189,98 </text:p>
          </table:table-cell>
          <table:table-cell table:number-columns-repeated="1006"/>
        </table:table-row>
        <table:table-row table:style-name="ro4">
          <table:table-cell table:style-name="ce2" office:value-type="float" office:value="246" calcext:value-type="float">
            <text:p>246</text:p>
          </table:table-cell>
          <table:table-cell table:style-name="ce5" office:value-type="string" calcext:value-type="string">
            <text:p>EDE MARIA CARVALH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205.15" calcext:value-type="float">
            <text:p><text:s/>3.205,1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71:.L171])" office:value-type="float" office:value="9281.09" calcext:value-type="float">
            <text:p><text:s/>9.281,09 </text:p>
          </table:table-cell>
          <table:table-cell table:style-name="ce10" office:value-type="float" office:value="535.42" calcext:value-type="float">
            <text:p><text:s/>535,42 </text:p>
          </table:table-cell>
          <table:table-cell table:style-name="ce10" office:value-type="float" office:value="1586.74" calcext:value-type="float">
            <text:p><text:s/>1.586,7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22.16" calcext:value-type="float">
            <text:p><text:s/>2.122,16 </text:p>
          </table:table-cell>
          <table:table-cell table:style-name="ce13" table:formula="of:=[.M171]-[.Q171]" office:value-type="float" office:value="7158.93" calcext:value-type="float">
            <text:p><text:s/>7.158,93 </text:p>
          </table:table-cell>
          <table:table-cell table:number-columns-repeated="1006"/>
        </table:table-row>
        <table:table-row table:style-name="ro4">
          <table:table-cell table:style-name="ce2" office:value-type="float" office:value="579888" calcext:value-type="float">
            <text:p>579888</text:p>
          </table:table-cell>
          <table:table-cell table:style-name="ce5" office:value-type="string" calcext:value-type="string">
            <text:p>EDISON UBIRAJARA MOREIR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76.8" calcext:value-type="float">
            <text:p><text:s/>6.576,80 </text:p>
          </table:table-cell>
          <table:table-cell table:style-name="ce13" office:value-type="float" office:value="6003.26" calcext:value-type="float">
            <text:p><text:s/>6.003,2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72:.L172])" office:value-type="float" office:value="12580.06" calcext:value-type="float">
            <text:p><text:s/>12.580,06 </text:p>
          </table:table-cell>
          <table:table-cell table:style-name="ce10" office:value-type="float" office:value="964.29" calcext:value-type="float">
            <text:p><text:s/>964,29 </text:p>
          </table:table-cell>
          <table:table-cell table:style-name="ce10" office:value-type="float" office:value="2342.02" calcext:value-type="float">
            <text:p><text:s/>2.342,0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306.31" calcext:value-type="float">
            <text:p><text:s/>3.306,31 </text:p>
          </table:table-cell>
          <table:table-cell table:style-name="ce13" table:formula="of:=[.M172]-[.Q172]" office:value-type="float" office:value="9273.75" calcext:value-type="float">
            <text:p><text:s/>9.273,75 </text:p>
          </table:table-cell>
          <table:table-cell table:number-columns-repeated="1006"/>
        </table:table-row>
        <table:table-row table:style-name="ro4">
          <table:table-cell table:style-name="ce2" office:value-type="float" office:value="1181" calcext:value-type="float">
            <text:p>1181</text:p>
          </table:table-cell>
          <table:table-cell table:style-name="ce5" office:value-type="string" calcext:value-type="string">
            <text:p>EDITH TENORE ROCH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364.99" calcext:value-type="float">
            <text:p><text:s/>4.364,99 </text:p>
          </table:table-cell>
          <table:table-cell table:style-name="ce13" office:value-type="float" office:value="696.39" calcext:value-type="float">
            <text:p><text:s/>696,3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2530.68" calcext:value-type="float">
            <text:p><text:s/>2.530,68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73:.L173])" office:value-type="float" office:value="7592.06" calcext:value-type="float">
            <text:p><text:s/>7.592,06 </text:p>
          </table:table-cell>
          <table:table-cell table:style-name="ce10" office:value-type="float" office:value="101.22" calcext:value-type="float">
            <text:p><text:s/>101,22 </text:p>
          </table:table-cell>
          <table:table-cell table:style-name="ce10" office:value-type="float" office:value="522.51" calcext:value-type="float">
            <text:p><text:s/>522,5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23.73" calcext:value-type="float">
            <text:p><text:s/>623,73 </text:p>
          </table:table-cell>
          <table:table-cell table:style-name="ce13" table:formula="of:=[.M173]-[.Q173]" office:value-type="float" office:value="6968.33" calcext:value-type="float">
            <text:p><text:s/>6.968,33 </text:p>
          </table:table-cell>
          <table:table-cell table:number-columns-repeated="1006"/>
        </table:table-row>
        <table:table-row table:style-name="ro4">
          <table:table-cell table:style-name="ce2" office:value-type="float" office:value="1871" calcext:value-type="float">
            <text:p>1871</text:p>
          </table:table-cell>
          <table:table-cell table:style-name="ce5" office:value-type="string" calcext:value-type="string">
            <text:p>EDMARCIA SANCHES FATORI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ENAPOLIS <text:s text:c="5"/></text:p>
          </table:table-cell>
          <table:table-cell table:style-name="ce10" office:value-type="float" office:value="9692.8" calcext:value-type="float">
            <text:p><text:s/>9.692,80 </text:p>
          </table:table-cell>
          <table:table-cell table:style-name="ce13" office:value-type="float" office:value="4442.52" calcext:value-type="float">
            <text:p><text:s/>4.442,5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74:.L174])" office:value-type="float" office:value="14135.32" calcext:value-type="float">
            <text:p><text:s/>14.135,32 </text:p>
          </table:table-cell>
          <table:table-cell table:style-name="ce10" office:value-type="float" office:value="1166.46" calcext:value-type="float">
            <text:p><text:s/>1.166,46 </text:p>
          </table:table-cell>
          <table:table-cell table:style-name="ce10" office:value-type="float" office:value="2670.54" calcext:value-type="float">
            <text:p><text:s/>2.670,5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837" calcext:value-type="float">
            <text:p><text:s/>3.837,00 </text:p>
          </table:table-cell>
          <table:table-cell table:style-name="ce13" table:formula="of:=[.M174]-[.Q174]" office:value-type="float" office:value="10298.32" calcext:value-type="float">
            <text:p><text:s/>10.298,32 </text:p>
          </table:table-cell>
          <table:table-cell table:number-columns-repeated="1006"/>
        </table:table-row>
        <table:table-row table:style-name="ro4">
          <table:table-cell table:style-name="ce2" office:value-type="float" office:value="964408" calcext:value-type="float">
            <text:p>964408</text:p>
          </table:table-cell>
          <table:table-cell table:style-name="ce5" office:value-type="string" calcext:value-type="string">
            <text:p>EDNA LUCIA CASTRO QUINTO IGNACI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527.59" calcext:value-type="float">
            <text:p><text:s/>3.527,5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75:.L175])" office:value-type="float" office:value="9975.43" calcext:value-type="float">
            <text:p><text:s/>9.975,43 </text:p>
          </table:table-cell>
          <table:table-cell table:style-name="ce10" office:value-type="float" office:value="625.68" calcext:value-type="float">
            <text:p><text:s/>625,68 </text:p>
          </table:table-cell>
          <table:table-cell table:style-name="ce10" office:value-type="float" office:value="1756.68" calcext:value-type="float">
            <text:p><text:s/>1.756,6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82.36" calcext:value-type="float">
            <text:p><text:s/>2.382,36 </text:p>
          </table:table-cell>
          <table:table-cell table:style-name="ce13" table:formula="of:=[.M175]-[.Q175]" office:value-type="float" office:value="7593.07" calcext:value-type="float">
            <text:p><text:s/>7.593,07 </text:p>
          </table:table-cell>
          <table:table-cell table:number-columns-repeated="1006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EDSON ALBERTO DAS TREVA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5328.29" calcext:value-type="float">
            <text:p><text:s/>5.328,2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76:.L176])" office:value-type="float" office:value="11256.04" calcext:value-type="float">
            <text:p><text:s/>11.256,04 </text:p>
          </table:table-cell>
          <table:table-cell table:style-name="ce10" office:value-type="float" office:value="792.16" calcext:value-type="float">
            <text:p><text:s/>792,16 </text:p>
          </table:table-cell>
          <table:table-cell table:style-name="ce10" office:value-type="float" office:value="1494.38" calcext:value-type="float">
            <text:p><text:s/>1.494,3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86.54" calcext:value-type="float">
            <text:p><text:s/>2.286,54 </text:p>
          </table:table-cell>
          <table:table-cell table:style-name="ce13" table:formula="of:=[.M176]-[.Q176]" office:value-type="float" office:value="8969.5" calcext:value-type="float">
            <text:p><text:s/>8.969,50 </text:p>
          </table:table-cell>
          <table:table-cell table:number-columns-repeated="1006"/>
        </table:table-row>
        <table:table-row table:style-name="ro4">
          <table:table-cell table:style-name="ce2" office:value-type="float" office:value="1452" calcext:value-type="float">
            <text:p>1452</text:p>
          </table:table-cell>
          <table:table-cell table:style-name="ce5" office:value-type="string" calcext:value-type="string">
            <text:p>EDSON LUIZ FIGUEIRA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784.8" calcext:value-type="float">
            <text:p><text:s/>2.784,8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77:.L177])" office:value-type="float" office:value="8860.74" calcext:value-type="float">
            <text:p><text:s/>8.860,74 </text:p>
          </table:table-cell>
          <table:table-cell table:style-name="ce10" office:value-type="float" office:value="480.77" calcext:value-type="float">
            <text:p><text:s/>480,77 </text:p>
          </table:table-cell>
          <table:table-cell table:style-name="ce10" office:value-type="float" office:value="1431.72" calcext:value-type="float">
            <text:p><text:s/>1.431,7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12.49" calcext:value-type="float">
            <text:p><text:s/>1.912,49 </text:p>
          </table:table-cell>
          <table:table-cell table:style-name="ce13" table:formula="of:=[.M177]-[.Q177]" office:value-type="float" office:value="6948.25" calcext:value-type="float">
            <text:p><text:s/>6.948,25 </text:p>
          </table:table-cell>
          <table:table-cell table:number-columns-repeated="1006"/>
        </table:table-row>
        <table:table-row table:style-name="ro4">
          <table:table-cell table:style-name="ce2" office:value-type="float" office:value="830" calcext:value-type="float">
            <text:p>830</text:p>
          </table:table-cell>
          <table:table-cell table:style-name="ce5" office:value-type="string" calcext:value-type="string">
            <text:p>EDUARDO BREUIL REBU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5034.34" calcext:value-type="float">
            <text:p><text:s/>5.034,34 </text:p>
          </table:table-cell>
          <table:table-cell table:style-name="ce13" office:value-type="float" office:value="2307.4" calcext:value-type="float">
            <text:p><text:s/>2.307,4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78:.L178])" office:value-type="float" office:value="7341.74" calcext:value-type="float">
            <text:p><text:s/>7.341,74 </text:p>
          </table:table-cell>
          <table:table-cell table:style-name="ce10" office:value-type="float" office:value="311.27" calcext:value-type="float">
            <text:p><text:s/>311,27 </text:p>
          </table:table-cell>
          <table:table-cell table:style-name="ce10" office:value-type="float" office:value="1112.08" calcext:value-type="float">
            <text:p><text:s/>1.112,0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23.35" calcext:value-type="float">
            <text:p><text:s/>1.423,35 </text:p>
          </table:table-cell>
          <table:table-cell table:style-name="ce13" table:formula="of:=[.M178]-[.Q178]" office:value-type="float" office:value="5918.39" calcext:value-type="float">
            <text:p><text:s/>5.918,39 </text:p>
          </table:table-cell>
          <table:table-cell table:number-columns-repeated="1006"/>
        </table:table-row>
        <table:table-row table:style-name="ro4">
          <table:table-cell table:style-name="ce2" office:value-type="float" office:value="876" calcext:value-type="float">
            <text:p>876</text:p>
          </table:table-cell>
          <table:table-cell table:style-name="ce5" office:value-type="string" calcext:value-type="string">
            <text:p>ELADIR APARECIDA DOS SANTO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3" office:value-type="float" office:value="2943.74" calcext:value-type="float">
            <text:p><text:s/>2.943,7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320.65" calcext:value-type="float">
            <text:p><text:s/>4.320,65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79:.L179])" office:value-type="float" office:value="12961.96" calcext:value-type="float">
            <text:p><text:s/>12.961,96 </text:p>
          </table:table-cell>
          <table:table-cell table:style-name="ce10" office:value-type="float" office:value="452.24" calcext:value-type="float">
            <text:p><text:s/>452,24 </text:p>
          </table:table-cell>
          <table:table-cell table:style-name="ce10" office:value-type="float" office:value="1430.15" calcext:value-type="float">
            <text:p><text:s/>1.430,1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82.39" calcext:value-type="float">
            <text:p><text:s/>1.882,39 </text:p>
          </table:table-cell>
          <table:table-cell table:style-name="ce13" table:formula="of:=[.M179]-[.Q179]" office:value-type="float" office:value="11079.57" calcext:value-type="float">
            <text:p><text:s/>11.079,57 </text:p>
          </table:table-cell>
          <table:table-cell table:number-columns-repeated="1006"/>
        </table:table-row>
        <table:table-row table:style-name="ro4">
          <table:table-cell table:style-name="ce2" office:value-type="float" office:value="249693" calcext:value-type="float">
            <text:p>249693</text:p>
          </table:table-cell>
          <table:table-cell table:style-name="ce5" office:value-type="string" calcext:value-type="string">
            <text:p>ELAINE CARDOSO HIDALGO SOUS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5529.65" calcext:value-type="float">
            <text:p><text:s/>5.529,6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80:.L180])" office:value-type="float" office:value="11727.1" calcext:value-type="float">
            <text:p><text:s/>11.727,10 </text:p>
          </table:table-cell>
          <table:table-cell table:style-name="ce10" office:value-type="float" office:value="853.4" calcext:value-type="float">
            <text:p><text:s/>853,40 </text:p>
          </table:table-cell>
          <table:table-cell table:style-name="ce10" office:value-type="float" office:value="2081.13" calcext:value-type="float">
            <text:p><text:s/>2.081,1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934.53" calcext:value-type="float">
            <text:p><text:s/>2.934,53 </text:p>
          </table:table-cell>
          <table:table-cell table:style-name="ce13" table:formula="of:=[.M180]-[.Q180]" office:value-type="float" office:value="8792.57" calcext:value-type="float">
            <text:p><text:s/>8.792,57 </text:p>
          </table:table-cell>
          <table:table-cell table:number-columns-repeated="1006"/>
        </table:table-row>
        <table:table-row table:style-name="ro4">
          <table:table-cell table:style-name="ce2" office:value-type="float" office:value="937" calcext:value-type="float">
            <text:p>937</text:p>
          </table:table-cell>
          <table:table-cell table:style-name="ce5" office:value-type="string" calcext:value-type="string">
            <text:p>ELAINE CRISTINA GUERRER DAMACEN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2955.26" calcext:value-type="float">
            <text:p><text:s/>2.955,2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701.54" calcext:value-type="float">
            <text:p><text:s/>4.701,54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81:.L181])" office:value-type="float" office:value="14104.64" calcext:value-type="float">
            <text:p><text:s/>14.104,64 </text:p>
          </table:table-cell>
          <table:table-cell table:style-name="ce10" office:value-type="float" office:value="644.7" calcext:value-type="float">
            <text:p><text:s/>644,70 </text:p>
          </table:table-cell>
          <table:table-cell table:style-name="ce10" office:value-type="float" office:value="1564.46" calcext:value-type="float">
            <text:p><text:s/>1.564,4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09.16" calcext:value-type="float">
            <text:p><text:s/>2.209,16 </text:p>
          </table:table-cell>
          <table:table-cell table:style-name="ce13" table:formula="of:=[.M181]-[.Q181]" office:value-type="float" office:value="11895.48" calcext:value-type="float">
            <text:p><text:s/>11.895,48 </text:p>
          </table:table-cell>
          <table:table-cell table:number-columns-repeated="1006"/>
        </table:table-row>
        <table:table-row table:style-name="ro4">
          <table:table-cell table:style-name="ce2" office:value-type="float" office:value="238" calcext:value-type="float">
            <text:p>238</text:p>
          </table:table-cell>
          <table:table-cell table:style-name="ce5" office:value-type="string" calcext:value-type="string">
            <text:p>ELAINE PEREIRA JUNDURIAN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689.87" calcext:value-type="float">
            <text:p><text:s/>3.689,8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82:.L182])" office:value-type="float" office:value="10011.27" calcext:value-type="float">
            <text:p><text:s/>10.011,27 </text:p>
          </table:table-cell>
          <table:table-cell table:style-name="ce10" office:value-type="float" office:value="630.34" calcext:value-type="float">
            <text:p><text:s/>630,34 </text:p>
          </table:table-cell>
          <table:table-cell table:style-name="ce10" office:value-type="float" office:value="1765.45" calcext:value-type="float">
            <text:p><text:s/>1.765,4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95.79" calcext:value-type="float">
            <text:p><text:s/>2.395,79 </text:p>
          </table:table-cell>
          <table:table-cell table:style-name="ce13" table:formula="of:=[.M182]-[.Q182]" office:value-type="float" office:value="7615.48" calcext:value-type="float">
            <text:p><text:s/>7.615,48 </text:p>
          </table:table-cell>
          <table:table-cell table:number-columns-repeated="1006"/>
        </table:table-row>
        <table:table-row table:style-name="ro4">
          <table:table-cell table:style-name="ce2" office:value-type="float" office:value="886" calcext:value-type="float">
            <text:p>886</text:p>
          </table:table-cell>
          <table:table-cell table:style-name="ce5" office:value-type="string" calcext:value-type="string">
            <text:p>ELAINE ROSA DE PAULA VI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UVERAVA <text:s text:c="12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2955.26" calcext:value-type="float">
            <text:p><text:s/>2.955,2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83:.L183])" office:value-type="float" office:value="9403.1" calcext:value-type="float">
            <text:p><text:s/>9.403,10 </text:p>
          </table:table-cell>
          <table:table-cell table:style-name="ce10" office:value-type="float" office:value="551.28" calcext:value-type="float">
            <text:p><text:s/>551,28 </text:p>
          </table:table-cell>
          <table:table-cell table:style-name="ce10" office:value-type="float" office:value="1616.6" calcext:value-type="float">
            <text:p><text:s/>1.616,6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67.88" calcext:value-type="float">
            <text:p><text:s/>2.167,88 </text:p>
          </table:table-cell>
          <table:table-cell table:style-name="ce13" table:formula="of:=[.M183]-[.Q183]" office:value-type="float" office:value="7235.22" calcext:value-type="float">
            <text:p><text:s/>7.235,22 </text:p>
          </table:table-cell>
          <table:table-cell table:number-columns-repeated="1006"/>
        </table:table-row>
        <table:table-row table:style-name="ro4">
          <table:table-cell table:style-name="ce2" office:value-type="float" office:value="2630" calcext:value-type="float">
            <text:p>2630</text:p>
          </table:table-cell>
          <table:table-cell table:style-name="ce5" office:value-type="string" calcext:value-type="string">
            <text:p>ELENICE BAOS NOGU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OSASCO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2698.99" calcext:value-type="float">
            <text:p><text:s/>2.698,9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84:.L184])" office:value-type="float" office:value="8626.74" calcext:value-type="float">
            <text:p><text:s/>8.626,74 </text:p>
          </table:table-cell>
          <table:table-cell table:style-name="ce10" office:value-type="float" office:value="450.35" calcext:value-type="float">
            <text:p><text:s/>450,35 </text:p>
          </table:table-cell>
          <table:table-cell table:style-name="ce10" office:value-type="float" office:value="1426.59" calcext:value-type="float">
            <text:p><text:s/>1.426,5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76.94" calcext:value-type="float">
            <text:p><text:s/>1.876,94 </text:p>
          </table:table-cell>
          <table:table-cell table:style-name="ce13" table:formula="of:=[.M184]-[.Q184]" office:value-type="float" office:value="6749.8" calcext:value-type="float">
            <text:p><text:s/>6.749,80 </text:p>
          </table:table-cell>
          <table:table-cell table:number-columns-repeated="1006"/>
        </table:table-row>
        <table:table-row table:style-name="ro4">
          <table:table-cell table:style-name="ce2" office:value-type="float" office:value="3428" calcext:value-type="float">
            <text:p>3428</text:p>
          </table:table-cell>
          <table:table-cell table:style-name="ce5" office:value-type="string" calcext:value-type="string">
            <text:p>ELENICE BARBARA MEDEIR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AQUIM DA BARRA 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3002.61" calcext:value-type="float">
            <text:p><text:s/>3.002,6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85:.L185])" office:value-type="float" office:value="8814.12" calcext:value-type="float">
            <text:p><text:s/>8.814,12 </text:p>
          </table:table-cell>
          <table:table-cell table:style-name="ce10" office:value-type="float" office:value="298.43" calcext:value-type="float">
            <text:p><text:s/>298,43 </text:p>
          </table:table-cell>
          <table:table-cell table:style-name="ce10" office:value-type="float" office:value="1420.31" calcext:value-type="float">
            <text:p><text:s/>1.420,3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18.74" calcext:value-type="float">
            <text:p><text:s/>1.718,74 </text:p>
          </table:table-cell>
          <table:table-cell table:style-name="ce13" table:formula="of:=[.M185]-[.Q185]" office:value-type="float" office:value="7095.38" calcext:value-type="float">
            <text:p><text:s/>7.095,38 </text:p>
          </table:table-cell>
          <table:table-cell table:number-columns-repeated="1006"/>
        </table:table-row>
        <table:table-row table:style-name="ro4">
          <table:table-cell table:style-name="ce2" office:value-type="float" office:value="2888" calcext:value-type="float">
            <text:p>2888</text:p>
          </table:table-cell>
          <table:table-cell table:style-name="ce5" office:value-type="string" calcext:value-type="string">
            <text:p>ELENICE CASARINI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UB-AREA DE APOIO ADMINISTRATIVO (EXPEDIENTE DIRETORIA DO CRH)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3" office:value-type="float" office:value="1668.41" calcext:value-type="float">
            <text:p><text:s/>1.668,4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86:.L186])" office:value-type="float" office:value="5238.11" calcext:value-type="float">
            <text:p><text:s/>5.238,11 </text:p>
          </table:table-cell>
          <table:table-cell table:style-name="ce10" office:value-type="float" office:value="209.52" calcext:value-type="float">
            <text:p><text:s/>209,52 </text:p>
          </table:table-cell>
          <table:table-cell table:style-name="ce10" office:value-type="float" office:value="571.12" calcext:value-type="float">
            <text:p><text:s/>571,1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80.64" calcext:value-type="float">
            <text:p><text:s/>780,64 </text:p>
          </table:table-cell>
          <table:table-cell table:style-name="ce13" table:formula="of:=[.M186]-[.Q186]" office:value-type="float" office:value="4457.47" calcext:value-type="float">
            <text:p><text:s/>4.457,47 </text:p>
          </table:table-cell>
          <table:table-cell table:number-columns-repeated="1006"/>
        </table:table-row>
        <table:table-row table:style-name="ro4">
          <table:table-cell table:style-name="ce2" office:value-type="float" office:value="797533" calcext:value-type="float">
            <text:p>797533</text:p>
          </table:table-cell>
          <table:table-cell table:style-name="ce5" office:value-type="string" calcext:value-type="string">
            <text:p>ELENICE MARQUES DE MENEZ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3" office:value-type="float" office:value="1085.44" calcext:value-type="float">
            <text:p><text:s/>1.085,4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87:.L187])" office:value-type="float" office:value="6671.28" calcext:value-type="float">
            <text:p><text:s/>6.671,28 </text:p>
          </table:table-cell>
          <table:table-cell table:style-name="ce10" office:value-type="float" office:value="208.28" calcext:value-type="float">
            <text:p><text:s/>208,28 </text:p>
          </table:table-cell>
          <table:table-cell table:style-name="ce10" office:value-type="float" office:value="947.99" calcext:value-type="float">
            <text:p><text:s/>947,9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56.27" calcext:value-type="float">
            <text:p><text:s/>1.156,27 </text:p>
          </table:table-cell>
          <table:table-cell table:style-name="ce13" table:formula="of:=[.M187]-[.Q187]" office:value-type="float" office:value="5515.01" calcext:value-type="float">
            <text:p><text:s/>5.515,01 </text:p>
          </table:table-cell>
          <table:table-cell table:number-columns-repeated="1006"/>
        </table:table-row>
        <table:table-row table:style-name="ro4">
          <table:table-cell table:style-name="ce2" office:value-type="float" office:value="1329" calcext:value-type="float">
            <text:p>1329</text:p>
          </table:table-cell>
          <table:table-cell table:style-name="ce5" office:value-type="string" calcext:value-type="string">
            <text:p>ELENY FERRO DE LIM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814.62" calcext:value-type="float">
            <text:p><text:s/>3.814,6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88:.L188])" office:value-type="float" office:value="3814.62" calcext:value-type="float">
            <text:p><text:s/>3.814,62 </text:p>
          </table:table-cell>
          <table:table-cell table:style-name="ce10" office:value-type="float" office:value="76.29" calcext:value-type="float">
            <text:p><text:s/>76,29 </text:p>
          </table:table-cell>
          <table:table-cell table:style-name="ce10" office:value-type="float" office:value="0.49" calcext:value-type="float">
            <text:p><text:s/>0,4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6.78" calcext:value-type="float">
            <text:p><text:s/>76,78 </text:p>
          </table:table-cell>
          <table:table-cell table:style-name="ce13" table:formula="of:=[.M188]-[.Q188]" office:value-type="float" office:value="3737.84" calcext:value-type="float">
            <text:p><text:s/>3.737,84 </text:p>
          </table:table-cell>
          <table:table-cell table:number-columns-repeated="1006"/>
        </table:table-row>
        <table:table-row table:style-name="ro4">
          <table:table-cell table:style-name="ce2" office:value-type="float" office:value="1540" calcext:value-type="float">
            <text:p>1540</text:p>
          </table:table-cell>
          <table:table-cell table:style-name="ce5" office:value-type="string" calcext:value-type="string">
            <text:p>ELIANA DA SILV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634.8" calcext:value-type="float">
            <text:p><text:s/>3.634,8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89:.L189])" office:value-type="float" office:value="9956.2" calcext:value-type="float">
            <text:p><text:s/>9.956,20 </text:p>
          </table:table-cell>
          <table:table-cell table:style-name="ce10" office:value-type="float" office:value="424.06" calcext:value-type="float">
            <text:p><text:s/>424,06 </text:p>
          </table:table-cell>
          <table:table-cell table:style-name="ce10" office:value-type="float" office:value="1751.97" calcext:value-type="float">
            <text:p><text:s/>1.751,9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76.03" calcext:value-type="float">
            <text:p><text:s/>2.176,03 </text:p>
          </table:table-cell>
          <table:table-cell table:style-name="ce13" table:formula="of:=[.M189]-[.Q189]" office:value-type="float" office:value="7780.17" calcext:value-type="float">
            <text:p><text:s/>7.780,17 </text:p>
          </table:table-cell>
          <table:table-cell table:number-columns-repeated="1006"/>
        </table:table-row>
        <table:table-row table:style-name="ro4">
          <table:table-cell table:style-name="ce2" office:value-type="float" office:value="1604" calcext:value-type="float">
            <text:p>1604</text:p>
          </table:table-cell>
          <table:table-cell table:style-name="ce5" office:value-type="string" calcext:value-type="string">
            <text:p>ELIANA ROZENDO DOS SANTOS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3" office:value-type="float" office:value="1427.88" calcext:value-type="float">
            <text:p><text:s/>1.427,8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90:.L190])" office:value-type="float" office:value="4997.58" calcext:value-type="float">
            <text:p><text:s/>4.997,58 </text:p>
          </table:table-cell>
          <table:table-cell table:style-name="ce10" office:value-type="float" office:value="162.23" calcext:value-type="float">
            <text:p><text:s/>162,23 </text:p>
          </table:table-cell>
          <table:table-cell table:style-name="ce10" office:value-type="float" office:value="504.97" calcext:value-type="float">
            <text:p><text:s/>504,9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67.2" calcext:value-type="float">
            <text:p><text:s/>667,20 </text:p>
          </table:table-cell>
          <table:table-cell table:style-name="ce13" table:formula="of:=[.M190]-[.Q190]" office:value-type="float" office:value="4330.38" calcext:value-type="float">
            <text:p><text:s/>4.330,38 </text:p>
          </table:table-cell>
          <table:table-cell table:number-columns-repeated="1006"/>
        </table:table-row>
        <table:table-row table:style-name="ro4">
          <table:table-cell table:style-name="ce2" office:value-type="float" office:value="453697" calcext:value-type="float">
            <text:p>453697</text:p>
          </table:table-cell>
          <table:table-cell table:style-name="ce5" office:value-type="string" calcext:value-type="string">
            <text:p>ELIANA SILVA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872.17" calcext:value-type="float">
            <text:p><text:s/>2.872,1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91:.L191])" office:value-type="float" office:value="9069.62" calcext:value-type="float">
            <text:p><text:s/>9.069,62 </text:p>
          </table:table-cell>
          <table:table-cell table:style-name="ce10" office:value-type="float" office:value="507.93" calcext:value-type="float">
            <text:p><text:s/>507,93 </text:p>
          </table:table-cell>
          <table:table-cell table:style-name="ce10" office:value-type="float" office:value="1534.98" calcext:value-type="float">
            <text:p><text:s/>1.534,9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42.91" calcext:value-type="float">
            <text:p><text:s/>2.042,91 </text:p>
          </table:table-cell>
          <table:table-cell table:style-name="ce13" table:formula="of:=[.M191]-[.Q191]" office:value-type="float" office:value="7026.71" calcext:value-type="float">
            <text:p><text:s/>7.026,71 </text:p>
          </table:table-cell>
          <table:table-cell table:number-columns-repeated="1006"/>
        </table:table-row>
        <table:table-row table:style-name="ro4">
          <table:table-cell table:style-name="ce2" office:value-type="float" office:value="2694" calcext:value-type="float">
            <text:p>2694</text:p>
          </table:table-cell>
          <table:table-cell table:style-name="ce5" office:value-type="string" calcext:value-type="string">
            <text:p>ELIANE MARGARET VON KUTZLEBEN SCHERB <text:s text:c="13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SAUDE MINISTERIO PUBLICO</text:p>
          </table:table-cell>
          <table:table-cell table:style-name="ce10" office:value-type="float" office:value="8530.19" calcext:value-type="float">
            <text:p><text:s/>8.530,19 </text:p>
          </table:table-cell>
          <table:table-cell table:style-name="ce13" office:value-type="float" office:value="3862.67" calcext:value-type="float">
            <text:p><text:s/>3.862,6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92:.L192])" office:value-type="float" office:value="12392.86" calcext:value-type="float">
            <text:p><text:s/>12.392,86 </text:p>
          </table:table-cell>
          <table:table-cell table:style-name="ce10" office:value-type="float" office:value="986.26" calcext:value-type="float">
            <text:p><text:s/>986,26 </text:p>
          </table:table-cell>
          <table:table-cell table:style-name="ce10" office:value-type="float" office:value="2435.54" calcext:value-type="float">
            <text:p><text:s/>2.435,5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421.8" calcext:value-type="float">
            <text:p><text:s/>3.421,80 </text:p>
          </table:table-cell>
          <table:table-cell table:style-name="ce13" table:formula="of:=[.M192]-[.Q192]" office:value-type="float" office:value="8971.06" calcext:value-type="float">
            <text:p><text:s/>8.971,06 </text:p>
          </table:table-cell>
          <table:table-cell table:number-columns-repeated="1006"/>
        </table:table-row>
        <table:table-row table:style-name="ro4">
          <table:table-cell table:style-name="ce2" office:value-type="float" office:value="851" calcext:value-type="float">
            <text:p>851</text:p>
          </table:table-cell>
          <table:table-cell table:style-name="ce5" office:value-type="string" calcext:value-type="string">
            <text:p>ELIANE MARTINS COS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6345.57" calcext:value-type="float">
            <text:p><text:s/>6.345,5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93:.L193])" office:value-type="float" office:value="12543.02" calcext:value-type="float">
            <text:p><text:s/>12.543,02 </text:p>
          </table:table-cell>
          <table:table-cell table:style-name="ce10" office:value-type="float" office:value="539.21" calcext:value-type="float">
            <text:p><text:s/>539,2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39.21" calcext:value-type="float">
            <text:p><text:s/>539,21 </text:p>
          </table:table-cell>
          <table:table-cell table:style-name="ce13" table:formula="of:=[.M193]-[.Q193]" office:value-type="float" office:value="12003.81" calcext:value-type="float">
            <text:p><text:s/>12.003,81 </text:p>
          </table:table-cell>
          <table:table-cell table:number-columns-repeated="1006"/>
        </table:table-row>
        <table:table-row table:style-name="ro4">
          <table:table-cell table:style-name="ce2" office:value-type="float" office:value="1792" calcext:value-type="float">
            <text:p>1792</text:p>
          </table:table-cell>
          <table:table-cell table:style-name="ce5" office:value-type="string" calcext:value-type="string">
            <text:p>ELISA LEA CORREA LEIT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OSE BONIFACIO <text:s text:c="6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30.36" calcext:value-type="float">
            <text:p><text:s/>2.430,3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94:.L194])" office:value-type="float" office:value="8506.3" calcext:value-type="float">
            <text:p><text:s/>8.506,30 </text:p>
          </table:table-cell>
          <table:table-cell table:style-name="ce10" office:value-type="float" office:value="434.69" calcext:value-type="float">
            <text:p><text:s/>434,69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31.8" calcext:value-type="float">
            <text:p><text:s/>1.831,80 </text:p>
          </table:table-cell>
          <table:table-cell table:style-name="ce13" table:formula="of:=[.M194]-[.Q194]" office:value-type="float" office:value="6674.5" calcext:value-type="float">
            <text:p><text:s/>6.674,50 </text:p>
          </table:table-cell>
          <table:table-cell table:number-columns-repeated="1006"/>
        </table:table-row>
        <table:table-row table:style-name="ro4">
          <table:table-cell table:style-name="ce2" office:value-type="float" office:value="745982" calcext:value-type="float">
            <text:p>745982</text:p>
          </table:table-cell>
          <table:table-cell table:style-name="ce5" office:value-type="string" calcext:value-type="string">
            <text:p>ELISA MASSUMI KOMATSU FER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022.56" calcext:value-type="float">
            <text:p><text:s/>3.022,5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95:.L195])" office:value-type="float" office:value="9343.96" calcext:value-type="float">
            <text:p><text:s/>9.343,96 </text:p>
          </table:table-cell>
          <table:table-cell table:style-name="ce10" office:value-type="float" office:value="543.58" calcext:value-type="float">
            <text:p><text:s/>543,58 </text:p>
          </table:table-cell>
          <table:table-cell table:style-name="ce10" office:value-type="float" office:value="1602.13" calcext:value-type="float">
            <text:p><text:s/>1.602,1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45.71" calcext:value-type="float">
            <text:p><text:s/>2.145,71 </text:p>
          </table:table-cell>
          <table:table-cell table:style-name="ce13" table:formula="of:=[.M195]-[.Q195]" office:value-type="float" office:value="7198.25" calcext:value-type="float">
            <text:p><text:s/>7.198,25 </text:p>
          </table:table-cell>
          <table:table-cell table:number-columns-repeated="1006"/>
        </table:table-row>
        <table:table-row table:style-name="ro4">
          <table:table-cell table:style-name="ce2" office:value-type="float" office:value="1544" calcext:value-type="float">
            <text:p>1544</text:p>
          </table:table-cell>
          <table:table-cell table:style-name="ce5" office:value-type="string" calcext:value-type="string">
            <text:p>ELISA MITIKO HAMAD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5739.2" calcext:value-type="float">
            <text:p><text:s/>5.739,2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96:.L196])" office:value-type="float" office:value="12060.6" calcext:value-type="float">
            <text:p><text:s/>12.060,60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2214.89" calcext:value-type="float">
            <text:p><text:s/>2.214,8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111.64" calcext:value-type="float">
            <text:p><text:s/>3.111,64 </text:p>
          </table:table-cell>
          <table:table-cell table:style-name="ce13" table:formula="of:=[.M196]-[.Q196]" office:value-type="float" office:value="8948.96" calcext:value-type="float">
            <text:p><text:s/>8.948,96 </text:p>
          </table:table-cell>
          <table:table-cell table:number-columns-repeated="1006"/>
        </table:table-row>
        <table:table-row table:style-name="ro4">
          <table:table-cell table:style-name="ce2" office:value-type="float" office:value="277401" calcext:value-type="float">
            <text:p>277401</text:p>
          </table:table-cell>
          <table:table-cell table:style-name="ce5" office:value-type="string" calcext:value-type="string">
            <text:p>ELISABETE APARECIDA CAVALCANTE BEZERR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592.55" calcext:value-type="float">
            <text:p><text:s/>3.592,5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float" office:value="14110.83" calcext:value-type="float">
            <text:p><text:s/>14.110,83 </text:p>
          </table:table-cell>
          <table:table-cell table:style-name="ce14" table:formula="of:=SUM([.E197:.L197])" office:value-type="float" office:value="24024.78" calcext:value-type="float">
            <text:p><text:s/>24.024,78 </text:p>
          </table:table-cell>
          <table:table-cell table:style-name="ce10" office:value-type="float" office:value="1042.71" calcext:value-type="float">
            <text:p><text:s/>1.042,71 </text:p>
          </table:table-cell>
          <table:table-cell table:style-name="ce10" office:value-type="float" office:value="1442.99" calcext:value-type="float">
            <text:p><text:s/>1.442,9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85.7" calcext:value-type="float">
            <text:p><text:s/>2.485,70 </text:p>
          </table:table-cell>
          <table:table-cell table:style-name="ce13" table:formula="of:=[.M197]-[.Q197]" office:value-type="float" office:value="21539.08" calcext:value-type="float">
            <text:p><text:s/>21.539,08 </text:p>
          </table:table-cell>
          <table:table-cell table:number-columns-repeated="1006"/>
        </table:table-row>
        <table:table-row table:style-name="ro4">
          <table:table-cell table:style-name="ce2" office:value-type="float" office:value="953509" calcext:value-type="float">
            <text:p>953509</text:p>
          </table:table-cell>
          <table:table-cell table:style-name="ce5" office:value-type="string" calcext:value-type="string">
            <text:p>ELISABETE GARCEZ DOS SANTO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0" office:value-type="float" office:value="4558.05" calcext:value-type="float">
            <text:p><text:s/>4.558,05 </text:p>
          </table:table-cell>
          <table:table-cell table:style-name="ce13" office:value-type="float" office:value="802.71" calcext:value-type="float">
            <text:p><text:s/>802,7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98:.L198])" office:value-type="float" office:value="5360.76" calcext:value-type="float">
            <text:p><text:s/>5.360,76 </text:p>
          </table:table-cell>
          <table:table-cell table:style-name="ce10" office:value-type="float" office:value="107.21" calcext:value-type="float">
            <text:p><text:s/>107,21 </text:p>
          </table:table-cell>
          <table:table-cell table:style-name="ce10" office:value-type="float" office:value="604.84" calcext:value-type="float">
            <text:p><text:s/>604,8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12.05" calcext:value-type="float">
            <text:p><text:s/>712,05 </text:p>
          </table:table-cell>
          <table:table-cell table:style-name="ce13" table:formula="of:=[.M198]-[.Q198]" office:value-type="float" office:value="4648.71" calcext:value-type="float">
            <text:p><text:s/>4.648,71 </text:p>
          </table:table-cell>
          <table:table-cell table:number-columns-repeated="1006"/>
        </table:table-row>
        <table:table-row table:style-name="ro4">
          <table:table-cell table:style-name="ce2" office:value-type="float" office:value="1006" calcext:value-type="float">
            <text:p>1006</text:p>
          </table:table-cell>
          <table:table-cell table:style-name="ce5" office:value-type="string" calcext:value-type="string">
            <text:p>ELISABETE LOPES PONTE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610.96" calcext:value-type="float">
            <text:p><text:s/>3.610,96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199:.L199])" office:value-type="float" office:value="3610.96" calcext:value-type="float">
            <text:p><text:s/>3.610,96 </text:p>
          </table:table-cell>
          <table:table-cell table:style-name="ce10" office:value-type="float" office:value="72.21" calcext:value-type="float">
            <text:p><text:s/>72,2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2.21" calcext:value-type="float">
            <text:p><text:s/>72,21 </text:p>
          </table:table-cell>
          <table:table-cell table:style-name="ce13" table:formula="of:=[.M199]-[.Q199]" office:value-type="float" office:value="3538.75" calcext:value-type="float">
            <text:p><text:s/>3.538,75 </text:p>
          </table:table-cell>
          <table:table-cell table:number-columns-repeated="1006"/>
        </table:table-row>
        <table:table-row table:style-name="ro4">
          <table:table-cell table:style-name="ce2" office:value-type="float" office:value="2102" calcext:value-type="float">
            <text:p>2102</text:p>
          </table:table-cell>
          <table:table-cell table:style-name="ce5" office:value-type="string" calcext:value-type="string">
            <text:p>ELISABETE MOLITERNO MOTT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REMEMBE <text:s text:c="13"/>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3002.61" calcext:value-type="float">
            <text:p><text:s/>3.002,6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00:.L200])" office:value-type="float" office:value="8814.12" calcext:value-type="float">
            <text:p><text:s/>8.814,12 </text:p>
          </table:table-cell>
          <table:table-cell table:style-name="ce10" office:value-type="float" office:value="474.71" calcext:value-type="float">
            <text:p><text:s/>474,71 </text:p>
          </table:table-cell>
          <table:table-cell table:style-name="ce10" office:value-type="float" office:value="1420.31" calcext:value-type="float">
            <text:p><text:s/>1.420,3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95.02" calcext:value-type="float">
            <text:p><text:s/>1.895,02 </text:p>
          </table:table-cell>
          <table:table-cell table:style-name="ce13" table:formula="of:=[.M200]-[.Q200]" office:value-type="float" office:value="6919.1" calcext:value-type="float">
            <text:p><text:s/>6.919,10 </text:p>
          </table:table-cell>
          <table:table-cell table:number-columns-repeated="1006"/>
        </table:table-row>
        <table:table-row table:style-name="ro4">
          <table:table-cell table:style-name="ce2" office:value-type="float" office:value="334235" calcext:value-type="float">
            <text:p>334235</text:p>
          </table:table-cell>
          <table:table-cell table:style-name="ce5" office:value-type="string" calcext:value-type="string">
            <text:p>ELISABETH GARCIA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495.06" calcext:value-type="float">
            <text:p><text:s/>4.495,06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01:.L201])" office:value-type="float" office:value="4495.06" calcext:value-type="float">
            <text:p><text:s/>4.495,06 </text:p>
          </table:table-cell>
          <table:table-cell table:style-name="ce10" office:value-type="float" office:value="89.9" calcext:value-type="float">
            <text:p><text:s/>89,90 </text:p>
          </table:table-cell>
          <table:table-cell table:style-name="ce10" office:value-type="float" office:value="51.53" calcext:value-type="float">
            <text:p><text:s/>51,5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1.43" calcext:value-type="float">
            <text:p><text:s/>141,43 </text:p>
          </table:table-cell>
          <table:table-cell table:style-name="ce13" table:formula="of:=[.M201]-[.Q201]" office:value-type="float" office:value="4353.63" calcext:value-type="float">
            <text:p><text:s/>4.353,63 </text:p>
          </table:table-cell>
          <table:table-cell table:number-columns-repeated="1006"/>
        </table:table-row>
        <table:table-row table:style-name="ro4">
          <table:table-cell table:style-name="ce2" office:value-type="float" office:value="1182" calcext:value-type="float">
            <text:p>1182</text:p>
          </table:table-cell>
          <table:table-cell table:style-name="ce5" office:value-type="string" calcext:value-type="string">
            <text:p>ELISABETH SABINO DE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4630.38" calcext:value-type="float">
            <text:p><text:s/>4.630,38 </text:p>
          </table:table-cell>
          <table:table-cell table:style-name="ce13" office:value-type="float" office:value="756.91" calcext:value-type="float">
            <text:p><text:s/>756,9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02:.L202])" office:value-type="float" office:value="5387.29" calcext:value-type="float">
            <text:p><text:s/>5.387,29 </text:p>
          </table:table-cell>
          <table:table-cell table:style-name="ce10" office:value-type="float" office:value="107.74" calcext:value-type="float">
            <text:p><text:s/>107,74 </text:p>
          </table:table-cell>
          <table:table-cell table:style-name="ce10" office:value-type="float" office:value="560" calcext:value-type="float">
            <text:p><text:s/>560,0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67.74" calcext:value-type="float">
            <text:p><text:s/>667,74 </text:p>
          </table:table-cell>
          <table:table-cell table:style-name="ce13" table:formula="of:=[.M202]-[.Q202]" office:value-type="float" office:value="4719.55" calcext:value-type="float">
            <text:p><text:s/>4.719,55 </text:p>
          </table:table-cell>
          <table:table-cell table:number-columns-repeated="1006"/>
        </table:table-row>
        <table:table-row table:style-name="ro4">
          <table:table-cell table:style-name="ce2" office:value-type="float" office:value="816" calcext:value-type="float">
            <text:p>816</text:p>
          </table:table-cell>
          <table:table-cell table:style-name="ce5" office:value-type="string" calcext:value-type="string">
            <text:p>ELISEU APARECIDO DE SALES <text:s text:c="2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13340.98" calcext:value-type="float">
            <text:p><text:s/>13.340,98 </text:p>
          </table:table-cell>
          <table:table-cell table:style-name="ce13" office:value-type="float" office:value="8904.31" calcext:value-type="float">
            <text:p><text:s/>8.904,3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03:.L203])" office:value-type="float" office:value="22245.29" calcext:value-type="float">
            <text:p><text:s/>22.245,29 </text:p>
          </table:table-cell>
          <table:table-cell table:style-name="ce10" office:value-type="float" office:value="2220.76" calcext:value-type="float">
            <text:p><text:s/>2.220,76 </text:p>
          </table:table-cell>
          <table:table-cell table:style-name="ce10" office:value-type="float" office:value="4759.73" calcext:value-type="float">
            <text:p><text:s/>4.759,7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980.49" calcext:value-type="float">
            <text:p><text:s/>6.980,49 </text:p>
          </table:table-cell>
          <table:table-cell table:style-name="ce13" table:formula="of:=[.M203]-[.Q203]" office:value-type="float" office:value="15264.8" calcext:value-type="float">
            <text:p><text:s/>15.264,80 </text:p>
          </table:table-cell>
          <table:table-cell table:number-columns-repeated="1006"/>
        </table:table-row>
        <table:table-row table:style-name="ro4">
          <table:table-cell table:style-name="ce2" office:value-type="float" office:value="3095" calcext:value-type="float">
            <text:p>3095</text:p>
          </table:table-cell>
          <table:table-cell table:style-name="ce5" office:value-type="string" calcext:value-type="string">
            <text:p>ELIZABETH MARIA CANINEO <text:s text:c="26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21871.65" calcext:value-type="float">
            <text:p><text:s/>21.871,65 </text:p>
          </table:table-cell>
          <table:table-cell table:style-name="ce13" office:value-type="float" office:value="8748.62" calcext:value-type="float">
            <text:p><text:s/>8.748,6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04:.L204])" office:value-type="float" office:value="30620.27" calcext:value-type="float">
            <text:p><text:s/>30.620,27 </text:p>
          </table:table-cell>
          <table:table-cell table:style-name="ce10" office:value-type="float" office:value="3951.84" calcext:value-type="float">
            <text:p><text:s/>3.951,84 </text:p>
          </table:table-cell>
          <table:table-cell table:style-name="ce10" office:value-type="float" office:value="6809.5" calcext:value-type="float">
            <text:p><text:s/>6.809,5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0761.34" calcext:value-type="float">
            <text:p><text:s/>10.761,34 </text:p>
          </table:table-cell>
          <table:table-cell table:style-name="ce13" table:formula="of:=[.M204]-[.Q204]" office:value-type="float" office:value="19858.93" calcext:value-type="float">
            <text:p><text:s/>19.858,93 </text:p>
          </table:table-cell>
          <table:table-cell table:number-columns-repeated="1006"/>
        </table:table-row>
        <table:table-row table:style-name="ro4">
          <table:table-cell table:style-name="ce2" office:value-type="float" office:value="277073" calcext:value-type="float">
            <text:p>277073</text:p>
          </table:table-cell>
          <table:table-cell table:style-name="ce5" office:value-type="string" calcext:value-type="string">
            <text:p>ELIZENE LIMA DOS SANTO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965.12" calcext:value-type="float">
            <text:p><text:s/>3.965,1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05:.L205])" office:value-type="float" office:value="10041.06" calcext:value-type="float">
            <text:p><text:s/>10.041,06 </text:p>
          </table:table-cell>
          <table:table-cell table:style-name="ce10" office:value-type="float" office:value="634.22" calcext:value-type="float">
            <text:p><text:s/>634,22 </text:p>
          </table:table-cell>
          <table:table-cell table:style-name="ce10" office:value-type="float" office:value="1772.74" calcext:value-type="float">
            <text:p><text:s/>1.772,7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06.96" calcext:value-type="float">
            <text:p><text:s/>2.406,96 </text:p>
          </table:table-cell>
          <table:table-cell table:style-name="ce13" table:formula="of:=[.M205]-[.Q205]" office:value-type="float" office:value="7634.1" calcext:value-type="float">
            <text:p><text:s/>7.634,10 </text:p>
          </table:table-cell>
          <table:table-cell table:number-columns-repeated="1006"/>
        </table:table-row>
        <table:table-row table:style-name="ro4">
          <table:table-cell table:style-name="ce2" office:value-type="float" office:value="1100" calcext:value-type="float">
            <text:p>1100</text:p>
          </table:table-cell>
          <table:table-cell table:style-name="ce5" office:value-type="string" calcext:value-type="string">
            <text:p>ELVIRA BORGES PEREIRA PAPP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7055.76" calcext:value-type="float">
            <text:p><text:s/>7.055,7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06:.L206])" office:value-type="float" office:value="13131.7" calcext:value-type="float">
            <text:p><text:s/>13.131,70 </text:p>
          </table:table-cell>
          <table:table-cell table:style-name="ce10" office:value-type="float" office:value="1298.63" calcext:value-type="float">
            <text:p><text:s/>1.298,63 </text:p>
          </table:table-cell>
          <table:table-cell table:style-name="ce10" office:value-type="float" office:value="2529.18" calcext:value-type="float">
            <text:p><text:s/>2.529,1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827.81" calcext:value-type="float">
            <text:p><text:s/>3.827,81 </text:p>
          </table:table-cell>
          <table:table-cell table:style-name="ce13" table:formula="of:=[.M206]-[.Q206]" office:value-type="float" office:value="9303.89" calcext:value-type="float">
            <text:p><text:s/>9.303,89 </text:p>
          </table:table-cell>
          <table:table-cell table:number-columns-repeated="1006"/>
        </table:table-row>
        <table:table-row table:style-name="ro4">
          <table:table-cell table:style-name="ce2" office:value-type="float" office:value="164528" calcext:value-type="float">
            <text:p>164528</text:p>
          </table:table-cell>
          <table:table-cell table:style-name="ce5" office:value-type="string" calcext:value-type="string">
            <text:p>ELVIRA DE LACERD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625.98" calcext:value-type="float">
            <text:p><text:s/>2.625,9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07:.L207])" office:value-type="float" office:value="8437.49" calcext:value-type="float">
            <text:p><text:s/>8.437,49 </text:p>
          </table:table-cell>
          <table:table-cell table:style-name="ce10" office:value-type="float" office:value="196.71" calcext:value-type="float">
            <text:p><text:s/>196,7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6.71" calcext:value-type="float">
            <text:p><text:s/>196,71 </text:p>
          </table:table-cell>
          <table:table-cell table:style-name="ce13" table:formula="of:=[.M207]-[.Q207]" office:value-type="float" office:value="8240.78" calcext:value-type="float">
            <text:p><text:s/>8.240,78 </text:p>
          </table:table-cell>
          <table:table-cell table:number-columns-repeated="1006"/>
        </table:table-row>
        <table:table-row table:style-name="ro4">
          <table:table-cell table:style-name="ce2" office:value-type="float" office:value="160904" calcext:value-type="float">
            <text:p>160904</text:p>
          </table:table-cell>
          <table:table-cell table:style-name="ce5" office:value-type="string" calcext:value-type="string">
            <text:p>ELZA DA CONCEICAO REI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76.33" calcext:value-type="float">
            <text:p><text:s/>5.476,33 </text:p>
          </table:table-cell>
          <table:table-cell table:style-name="ce13" office:value-type="float" office:value="5126.37" calcext:value-type="float">
            <text:p><text:s/>5.126,3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08:.L208])" office:value-type="float" office:value="10602.7" calcext:value-type="float">
            <text:p><text:s/>10.602,70 </text:p>
          </table:table-cell>
          <table:table-cell table:style-name="ce10" office:value-type="float" office:value="707.23" calcext:value-type="float">
            <text:p><text:s/>707,23 </text:p>
          </table:table-cell>
          <table:table-cell table:style-name="ce10" office:value-type="float" office:value="1386.61" calcext:value-type="float">
            <text:p><text:s/>1.386,6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93.84" calcext:value-type="float">
            <text:p><text:s/>2.093,84 </text:p>
          </table:table-cell>
          <table:table-cell table:style-name="ce13" table:formula="of:=[.M208]-[.Q208]" office:value-type="float" office:value="8508.86" calcext:value-type="float">
            <text:p><text:s/>8.508,86 </text:p>
          </table:table-cell>
          <table:table-cell table:number-columns-repeated="1006"/>
        </table:table-row>
        <table:table-row table:style-name="ro4">
          <table:table-cell table:style-name="ce2" office:value-type="float" office:value="874279" calcext:value-type="float">
            <text:p>874279</text:p>
          </table:table-cell>
          <table:table-cell table:style-name="ce5" office:value-type="string" calcext:value-type="string">
            <text:p>EMMA DA SILVA MARTINELLI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3" office:value-type="float" office:value="3086.91" calcext:value-type="float">
            <text:p><text:s/>3.086,9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09:.L209])" office:value-type="float" office:value="8429.67" calcext:value-type="float">
            <text:p><text:s/>8.429,67 </text:p>
          </table:table-cell>
          <table:table-cell table:style-name="ce10" office:value-type="float" office:value="424.73" calcext:value-type="float">
            <text:p><text:s/>424,73 </text:p>
          </table:table-cell>
          <table:table-cell table:style-name="ce10" office:value-type="float" office:value="854.76" calcext:value-type="float">
            <text:p><text:s/>854,7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79.49" calcext:value-type="float">
            <text:p><text:s/>1.279,49 </text:p>
          </table:table-cell>
          <table:table-cell table:style-name="ce13" table:formula="of:=[.M209]-[.Q209]" office:value-type="float" office:value="7150.18" calcext:value-type="float">
            <text:p><text:s/>7.150,18 </text:p>
          </table:table-cell>
          <table:table-cell table:number-columns-repeated="1006"/>
        </table:table-row>
        <table:table-row table:style-name="ro4">
          <table:table-cell table:style-name="ce2" office:value-type="float" office:value="1700" calcext:value-type="float">
            <text:p>1700</text:p>
          </table:table-cell>
          <table:table-cell table:style-name="ce5" office:value-type="string" calcext:value-type="string">
            <text:p>ERLAINE RAMOS AMERICO PER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4654.07" calcext:value-type="float">
            <text:p><text:s/>4.654,0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10:.L210])" office:value-type="float" office:value="10851.52" calcext:value-type="float">
            <text:p><text:s/>10.851,52 </text:p>
          </table:table-cell>
          <table:table-cell table:style-name="ce10" office:value-type="float" office:value="522.55" calcext:value-type="float">
            <text:p><text:s/>522,55 </text:p>
          </table:table-cell>
          <table:table-cell table:style-name="ce10" office:value-type="float" office:value="1918.96" calcext:value-type="float">
            <text:p><text:s/>1.918,9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41.51" calcext:value-type="float">
            <text:p><text:s/>2.441,51 </text:p>
          </table:table-cell>
          <table:table-cell table:style-name="ce13" table:formula="of:=[.M210]-[.Q210]" office:value-type="float" office:value="8410.01" calcext:value-type="float">
            <text:p><text:s/>8.410,01 </text:p>
          </table:table-cell>
          <table:table-cell table:number-columns-repeated="1006"/>
        </table:table-row>
        <table:table-row table:style-name="ro4">
          <table:table-cell table:style-name="ce2" office:value-type="float" office:value="411002" calcext:value-type="float">
            <text:p>411002</text:p>
          </table:table-cell>
          <table:table-cell table:style-name="ce5" office:value-type="string" calcext:value-type="string">
            <text:p>ERMELINDA DA CONCEICAO CARVALHO CHAVES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977.55" calcext:value-type="float">
            <text:p><text:s/>2.977,5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11:.L211])" office:value-type="float" office:value="8789.06" calcext:value-type="float">
            <text:p><text:s/>8.789,06 </text:p>
          </table:table-cell>
          <table:table-cell table:style-name="ce10" office:value-type="float" office:value="471.46" calcext:value-type="float">
            <text:p><text:s/>471,46 </text:p>
          </table:table-cell>
          <table:table-cell table:style-name="ce10" office:value-type="float" office:value="942.72" calcext:value-type="float">
            <text:p><text:s/>942,7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14.18" calcext:value-type="float">
            <text:p><text:s/>1.414,18 </text:p>
          </table:table-cell>
          <table:table-cell table:style-name="ce13" table:formula="of:=[.M211]-[.Q211]" office:value-type="float" office:value="7374.88" calcext:value-type="float">
            <text:p><text:s/>7.374,88 </text:p>
          </table:table-cell>
          <table:table-cell table:number-columns-repeated="1006"/>
        </table:table-row>
        <table:table-row table:style-name="ro4">
          <table:table-cell table:style-name="ce2" office:value-type="float" office:value="403054" calcext:value-type="float">
            <text:p>403054</text:p>
          </table:table-cell>
          <table:table-cell table:style-name="ce5" office:value-type="string" calcext:value-type="string">
            <text:p>ERODINEIA BETANIA DE SOUZ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737.39" calcext:value-type="float">
            <text:p><text:s/>3.737,3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5029.39" calcext:value-type="float">
            <text:p><text:s/>5.029,39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12:.L212])" office:value-type="float" office:value="15088.18" calcext:value-type="float">
            <text:p><text:s/>15.088,18 </text:p>
          </table:table-cell>
          <table:table-cell table:style-name="ce10" office:value-type="float" office:value="636.52" calcext:value-type="float">
            <text:p><text:s/>636,52 </text:p>
          </table:table-cell>
          <table:table-cell table:style-name="ce10" office:value-type="float" office:value="1777.08" calcext:value-type="float">
            <text:p><text:s/>1.777,0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13.6" calcext:value-type="float">
            <text:p><text:s/>2.413,60 </text:p>
          </table:table-cell>
          <table:table-cell table:style-name="ce13" table:formula="of:=[.M212]-[.Q212]" office:value-type="float" office:value="12674.58" calcext:value-type="float">
            <text:p><text:s/>12.674,58 </text:p>
          </table:table-cell>
          <table:table-cell table:number-columns-repeated="1006"/>
        </table:table-row>
        <table:table-row table:style-name="ro4">
          <table:table-cell table:style-name="ce2" office:value-type="float" office:value="248" calcext:value-type="float">
            <text:p>248</text:p>
          </table:table-cell>
          <table:table-cell table:style-name="ce5" office:value-type="string" calcext:value-type="string">
            <text:p>ESMENIA DE JESUS BORGES MAN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3" office:value-type="float" office:value="2339.87" calcext:value-type="float">
            <text:p><text:s/>2.339,8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13:.L213])" office:value-type="float" office:value="8037.44" calcext:value-type="float">
            <text:p><text:s/>8.037,44 </text:p>
          </table:table-cell>
          <table:table-cell table:style-name="ce10" office:value-type="float" office:value="373.74" calcext:value-type="float">
            <text:p><text:s/>373,74 </text:p>
          </table:table-cell>
          <table:table-cell table:style-name="ce10" office:value-type="float" office:value="758.76" calcext:value-type="float">
            <text:p><text:s/>758,7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32.5" calcext:value-type="float">
            <text:p><text:s/>1.132,50 </text:p>
          </table:table-cell>
          <table:table-cell table:style-name="ce13" table:formula="of:=[.M213]-[.Q213]" office:value-type="float" office:value="6904.94" calcext:value-type="float">
            <text:p><text:s/>6.904,94 </text:p>
          </table:table-cell>
          <table:table-cell table:number-columns-repeated="1006"/>
        </table:table-row>
        <table:table-row table:style-name="ro4">
          <table:table-cell table:style-name="ce2" office:value-type="float" office:value="953885" calcext:value-type="float">
            <text:p>953885</text:p>
          </table:table-cell>
          <table:table-cell table:style-name="ce5" office:value-type="string" calcext:value-type="string">
            <text:p>EULINA LIMA PAUL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4169.76" calcext:value-type="float">
            <text:p><text:s/>4.169,7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14:.L214])" office:value-type="float" office:value="10367.21" calcext:value-type="float">
            <text:p><text:s/>10.367,21 </text:p>
          </table:table-cell>
          <table:table-cell table:style-name="ce10" office:value-type="float" office:value="676.61" calcext:value-type="float">
            <text:p><text:s/>676,61 </text:p>
          </table:table-cell>
          <table:table-cell table:style-name="ce10" office:value-type="float" office:value="1328.97" calcext:value-type="float">
            <text:p><text:s/>1.328,9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05.58" calcext:value-type="float">
            <text:p><text:s/>2.005,58 </text:p>
          </table:table-cell>
          <table:table-cell table:style-name="ce13" table:formula="of:=[.M214]-[.Q214]" office:value-type="float" office:value="8361.63" calcext:value-type="float">
            <text:p><text:s/>8.361,63 </text:p>
          </table:table-cell>
          <table:table-cell table:number-columns-repeated="1006"/>
        </table:table-row>
        <table:table-row table:style-name="ro4">
          <table:table-cell table:style-name="ce2" office:value-type="float" office:value="2611" calcext:value-type="float">
            <text:p>2611</text:p>
          </table:table-cell>
          <table:table-cell table:style-name="ce5" office:value-type="string" calcext:value-type="string">
            <text:p>EUNICE APARECIDA BOMFIM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MONTE APRAZIVEL <text:s text:c="4"/></text:p>
          </table:table-cell>
          <table:table-cell table:style-name="ce10" office:value-type="float" office:value="3641.09" calcext:value-type="float">
            <text:p><text:s/>3.641,09 </text:p>
          </table:table-cell>
          <table:table-cell table:style-name="ce13" office:value-type="float" office:value="1696.95" calcext:value-type="float">
            <text:p><text:s/>1.696,9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15:.L215])" office:value-type="float" office:value="5338.04" calcext:value-type="float">
            <text:p><text:s/>5.338,04 </text:p>
          </table:table-cell>
          <table:table-cell table:style-name="ce10" office:value-type="float" office:value="106.76" calcext:value-type="float">
            <text:p><text:s/>106,76 </text:p>
          </table:table-cell>
          <table:table-cell table:style-name="ce10" office:value-type="float" office:value="160.3" calcext:value-type="float">
            <text:p><text:s/>160,3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67.06" calcext:value-type="float">
            <text:p><text:s/>267,06 </text:p>
          </table:table-cell>
          <table:table-cell table:style-name="ce13" table:formula="of:=[.M215]-[.Q215]" office:value-type="float" office:value="5070.98" calcext:value-type="float">
            <text:p><text:s/>5.070,98 </text:p>
          </table:table-cell>
          <table:table-cell table:number-columns-repeated="1006"/>
        </table:table-row>
        <table:table-row table:style-name="ro4">
          <table:table-cell table:style-name="ce2" office:value-type="float" office:value="1834" calcext:value-type="float">
            <text:p>1834</text:p>
          </table:table-cell>
          <table:table-cell table:style-name="ce5" office:value-type="string" calcext:value-type="string">
            <text:p>FABIANA VAROLI CREVATIN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581.15" calcext:value-type="float">
            <text:p><text:s/>581,1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16:.L216])" office:value-type="float" office:value="6392.66" calcext:value-type="float">
            <text:p><text:s/>6.392,66 </text:p>
          </table:table-cell>
          <table:table-cell table:style-name="ce10" office:value-type="float" office:value="159.92" calcext:value-type="float">
            <text:p><text:s/>159,92 </text:p>
          </table:table-cell>
          <table:table-cell table:style-name="ce10" office:value-type="float" office:value="879.8" calcext:value-type="float">
            <text:p><text:s/>879,8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039.72" calcext:value-type="float">
            <text:p><text:s/>1.039,72 </text:p>
          </table:table-cell>
          <table:table-cell table:style-name="ce13" table:formula="of:=[.M216]-[.Q216]" office:value-type="float" office:value="5352.94" calcext:value-type="float">
            <text:p><text:s/>5.352,94 </text:p>
          </table:table-cell>
          <table:table-cell table:number-columns-repeated="1006"/>
        </table:table-row>
        <table:table-row table:style-name="ro4">
          <table:table-cell table:style-name="ce2" office:value-type="float" office:value="1589" calcext:value-type="float">
            <text:p>1589</text:p>
          </table:table-cell>
          <table:table-cell table:style-name="ce5" office:value-type="string" calcext:value-type="string">
            <text:p>FABIO CUSTODI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3847.53" calcext:value-type="float">
            <text:p><text:s/>3.847,5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17:.L217])" office:value-type="float" office:value="9775.28" calcext:value-type="float">
            <text:p><text:s/>9.775,28 </text:p>
          </table:table-cell>
          <table:table-cell table:style-name="ce10" office:value-type="float" office:value="599.66" calcext:value-type="float">
            <text:p><text:s/>599,66 </text:p>
          </table:table-cell>
          <table:table-cell table:style-name="ce10" office:value-type="float" office:value="1184.1" calcext:value-type="float">
            <text:p><text:s/>1.184,1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83.76" calcext:value-type="float">
            <text:p><text:s/>1.783,76 </text:p>
          </table:table-cell>
          <table:table-cell table:style-name="ce13" table:formula="of:=[.M217]-[.Q217]" office:value-type="float" office:value="7991.52" calcext:value-type="float">
            <text:p><text:s/>7.991,52 </text:p>
          </table:table-cell>
          <table:table-cell table:number-columns-repeated="1006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FABIO PIVA TOGNAT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11424.66" calcext:value-type="float">
            <text:p><text:s/>11.424,6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18:.L218])" office:value-type="float" office:value="17500.6" calcext:value-type="float">
            <text:p><text:s/>17.500,60 </text:p>
          </table:table-cell>
          <table:table-cell table:style-name="ce10" office:value-type="float" office:value="1603.95" calcext:value-type="float">
            <text:p><text:s/>1.603,95 </text:p>
          </table:table-cell>
          <table:table-cell table:style-name="ce10" office:value-type="float" office:value="3074.87" calcext:value-type="float">
            <text:p><text:s/>3.074,8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678.82" calcext:value-type="float">
            <text:p><text:s/>4.678,82 </text:p>
          </table:table-cell>
          <table:table-cell table:style-name="ce13" table:formula="of:=[.M218]-[.Q218]" office:value-type="float" office:value="12821.78" calcext:value-type="float">
            <text:p><text:s/>12.821,78 </text:p>
          </table:table-cell>
          <table:table-cell table:number-columns-repeated="1006"/>
        </table:table-row>
        <table:table-row table:style-name="ro4">
          <table:table-cell table:style-name="ce2" office:value-type="float" office:value="249760" calcext:value-type="float">
            <text:p>249760</text:p>
          </table:table-cell>
          <table:table-cell table:style-name="ce5" office:value-type="string" calcext:value-type="string">
            <text:p>FANNY APARECIDA MARTIN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973.46" calcext:value-type="float">
            <text:p><text:s/>2.973,4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19:.L219])" office:value-type="float" office:value="9049.4" calcext:value-type="float">
            <text:p><text:s/>9.049,40 </text:p>
          </table:table-cell>
          <table:table-cell table:style-name="ce10" office:value-type="float" office:value="505.29" calcext:value-type="float">
            <text:p><text:s/>505,29 </text:p>
          </table:table-cell>
          <table:table-cell table:style-name="ce10" office:value-type="float" office:value="1530.03" calcext:value-type="float">
            <text:p><text:s/>1.530,0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35.32" calcext:value-type="float">
            <text:p><text:s/>2.035,32 </text:p>
          </table:table-cell>
          <table:table-cell table:style-name="ce13" table:formula="of:=[.M219]-[.Q219]" office:value-type="float" office:value="7014.08" calcext:value-type="float">
            <text:p><text:s/>7.014,08 </text:p>
          </table:table-cell>
          <table:table-cell table:number-columns-repeated="1006"/>
        </table:table-row>
        <table:table-row table:style-name="ro4">
          <table:table-cell table:style-name="ce2" office:value-type="float" office:value="247703" calcext:value-type="float">
            <text:p>247703</text:p>
          </table:table-cell>
          <table:table-cell table:style-name="ce5" office:value-type="string" calcext:value-type="string">
            <text:p>FATIMA APARECIDA BENT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3" office:value-type="float" office:value="4022.14" calcext:value-type="float">
            <text:p><text:s/>4.022,1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859.85" calcext:value-type="float">
            <text:p><text:s/>4.859,85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20:.L220])" office:value-type="float" office:value="14579.56" calcext:value-type="float">
            <text:p><text:s/>14.579,56 </text:p>
          </table:table-cell>
          <table:table-cell table:style-name="ce10" office:value-type="float" office:value="592.44" calcext:value-type="float">
            <text:p><text:s/>592,44 </text:p>
          </table:table-cell>
          <table:table-cell table:style-name="ce10" office:value-type="float" office:value="1170.5" calcext:value-type="float">
            <text:p><text:s/>1.170,5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62.94" calcext:value-type="float">
            <text:p><text:s/>1.762,94 </text:p>
          </table:table-cell>
          <table:table-cell table:style-name="ce13" table:formula="of:=[.M220]-[.Q220]" office:value-type="float" office:value="12816.62" calcext:value-type="float">
            <text:p><text:s/>12.816,62 </text:p>
          </table:table-cell>
          <table:table-cell table:number-columns-repeated="1006"/>
        </table:table-row>
        <table:table-row table:style-name="ro4">
          <table:table-cell table:style-name="ce2" office:value-type="float" office:value="1434" calcext:value-type="float">
            <text:p>1434</text:p>
          </table:table-cell>
          <table:table-cell table:style-name="ce5" office:value-type="string" calcext:value-type="string">
            <text:p>FERNANDO ANTONIO MAZZON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5612.76" calcext:value-type="float">
            <text:p><text:s/>5.612,7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21:.L221])" office:value-type="float" office:value="12060.6" calcext:value-type="float">
            <text:p><text:s/>12.060,60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1743.43" calcext:value-type="float">
            <text:p><text:s/>1.743,4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640.18" calcext:value-type="float">
            <text:p><text:s/>2.640,18 </text:p>
          </table:table-cell>
          <table:table-cell table:style-name="ce13" table:formula="of:=[.M221]-[.Q221]" office:value-type="float" office:value="9420.42" calcext:value-type="float">
            <text:p><text:s/>9.420,42 </text:p>
          </table:table-cell>
          <table:table-cell table:number-columns-repeated="1006"/>
        </table:table-row>
        <table:table-row table:style-name="ro4">
          <table:table-cell table:style-name="ce2" office:value-type="float" office:value="236708" calcext:value-type="float">
            <text:p>236708</text:p>
          </table:table-cell>
          <table:table-cell table:style-name="ce5" office:value-type="string" calcext:value-type="string">
            <text:p>FLAVIO ROBERTO PEREIRA GOULART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16979.3" calcext:value-type="float">
            <text:p><text:s/>16.979,30 </text:p>
          </table:table-cell>
          <table:table-cell table:style-name="ce13" office:value-type="float" office:value="9289.29" calcext:value-type="float">
            <text:p><text:s/>9.289,2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22:.L222])" office:value-type="float" office:value="26268.59" calcext:value-type="float">
            <text:p><text:s/>26.268,59 </text:p>
          </table:table-cell>
          <table:table-cell table:style-name="ce10" office:value-type="float" office:value="2743.79" calcext:value-type="float">
            <text:p><text:s/>2.743,79 </text:p>
          </table:table-cell>
          <table:table-cell table:style-name="ce10" office:value-type="float" office:value="5744.43" calcext:value-type="float">
            <text:p><text:s/>5.744,4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488.22" calcext:value-type="float">
            <text:p><text:s/>8.488,22 </text:p>
          </table:table-cell>
          <table:table-cell table:style-name="ce13" table:formula="of:=[.M222]-[.Q222]" office:value-type="float" office:value="17780.37" calcext:value-type="float">
            <text:p><text:s/>17.780,37 </text:p>
          </table:table-cell>
          <table:table-cell table:number-columns-repeated="1006"/>
        </table:table-row>
        <table:table-row table:style-name="ro4">
          <table:table-cell table:style-name="ce2" office:value-type="float" office:value="281929" calcext:value-type="float">
            <text:p>281929</text:p>
          </table:table-cell>
          <table:table-cell table:style-name="ce5" office:value-type="string" calcext:value-type="string">
            <text:p>FLORISVAL MACHADO ROCH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4065.82" calcext:value-type="float">
            <text:p><text:s/>4.065,8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23:.L223])" office:value-type="float" office:value="10141.76" calcext:value-type="float">
            <text:p><text:s/>10.141,76 </text:p>
          </table:table-cell>
          <table:table-cell table:style-name="ce10" office:value-type="float" office:value="647.3" calcext:value-type="float">
            <text:p><text:s/>647,30 </text:p>
          </table:table-cell>
          <table:table-cell table:style-name="ce10" office:value-type="float" office:value="1105.29" calcext:value-type="float">
            <text:p><text:s/>1.105,2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52.59" calcext:value-type="float">
            <text:p><text:s/>1.752,59 </text:p>
          </table:table-cell>
          <table:table-cell table:style-name="ce13" table:formula="of:=[.M223]-[.Q223]" office:value-type="float" office:value="8389.17" calcext:value-type="float">
            <text:p><text:s/>8.389,17 </text:p>
          </table:table-cell>
          <table:table-cell table:number-columns-repeated="1006"/>
        </table:table-row>
        <table:table-row table:style-name="ro4">
          <table:table-cell table:style-name="ce2" office:value-type="float" office:value="65555" calcext:value-type="float">
            <text:p>65555</text:p>
          </table:table-cell>
          <table:table-cell table:style-name="ce5" office:value-type="string" calcext:value-type="string">
            <text:p>FRANCISCO BEZERRA NASCIMENTO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66.64" calcext:value-type="float">
            <text:p><text:s/>5.266,64 </text:p>
          </table:table-cell>
          <table:table-cell table:style-name="ce13" office:value-type="float" office:value="3028.92" calcext:value-type="float">
            <text:p><text:s/>3.028,9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147.77" calcext:value-type="float">
            <text:p><text:s/>4.147,77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24:.L224])" office:value-type="float" office:value="12443.33" calcext:value-type="float">
            <text:p><text:s/>12.443,33 </text:p>
          </table:table-cell>
          <table:table-cell table:style-name="ce10" office:value-type="float" office:value="407.3" calcext:value-type="float">
            <text:p><text:s/>407,30 </text:p>
          </table:table-cell>
          <table:table-cell table:style-name="ce10" office:value-type="float" office:value="821.94" calcext:value-type="float">
            <text:p><text:s/>821,9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29.24" calcext:value-type="float">
            <text:p><text:s/>1.229,24 </text:p>
          </table:table-cell>
          <table:table-cell table:style-name="ce13" table:formula="of:=[.M224]-[.Q224]" office:value-type="float" office:value="11214.09" calcext:value-type="float">
            <text:p><text:s/>11.214,09 </text:p>
          </table:table-cell>
          <table:table-cell table:number-columns-repeated="1006"/>
        </table:table-row>
        <table:table-row table:style-name="ro4">
          <table:table-cell table:style-name="ce2" office:value-type="float" office:value="765245" calcext:value-type="float">
            <text:p>765245</text:p>
          </table:table-cell>
          <table:table-cell table:style-name="ce5" office:value-type="string" calcext:value-type="string">
            <text:p>FRANCISCO FERREIRA DA COSTA NET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965.75" calcext:value-type="float">
            <text:p><text:s/>2.965,7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25:.L225])" office:value-type="float" office:value="9163.2" calcext:value-type="float">
            <text:p><text:s/>9.163,20 </text:p>
          </table:table-cell>
          <table:table-cell table:style-name="ce10" office:value-type="float" office:value="520.09" calcext:value-type="float">
            <text:p><text:s/>520,09 </text:p>
          </table:table-cell>
          <table:table-cell table:style-name="ce10" office:value-type="float" office:value="1557.89" calcext:value-type="float">
            <text:p><text:s/>1.557,8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77.98" calcext:value-type="float">
            <text:p><text:s/>2.077,98 </text:p>
          </table:table-cell>
          <table:table-cell table:style-name="ce13" table:formula="of:=[.M225]-[.Q225]" office:value-type="float" office:value="7085.22" calcext:value-type="float">
            <text:p><text:s/>7.085,22 </text:p>
          </table:table-cell>
          <table:table-cell table:number-columns-repeated="1006"/>
        </table:table-row>
        <table:table-row table:style-name="ro4">
          <table:table-cell table:style-name="ce2" office:value-type="float" office:value="1591" calcext:value-type="float">
            <text:p>1591</text:p>
          </table:table-cell>
          <table:table-cell table:style-name="ce5" office:value-type="string" calcext:value-type="string">
            <text:p>FRANCISCO JOSE FRACETTO CAVALCANTE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RIBEIRAO PRETO</text:p>
          </table:table-cell>
          <table:table-cell table:style-name="ce10" office:value-type="float" office:value="1974.35" calcext:value-type="float">
            <text:p><text:s/>1.974,3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26:.L226])" office:value-type="float" office:value="1974.35" calcext:value-type="float">
            <text:p><text:s/>1.974,35 </text:p>
          </table:table-cell>
          <table:table-cell table:style-name="ce10" office:value-type="float" office:value="39.48" calcext:value-type="float">
            <text:p><text:s/>39,48 </text:p>
          </table:table-cell>
          <table:table-cell table:style-name="ce10" office:value-type="float" office:value="5.27" calcext:value-type="float">
            <text:p><text:s/>5,2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4.75" calcext:value-type="float">
            <text:p><text:s/>44,75 </text:p>
          </table:table-cell>
          <table:table-cell table:style-name="ce13" table:formula="of:=[.M226]-[.Q226]" office:value-type="float" office:value="1929.6" calcext:value-type="float">
            <text:p><text:s/>1.929,60 </text:p>
          </table:table-cell>
          <table:table-cell table:number-columns-repeated="1006"/>
        </table:table-row>
        <table:table-row table:style-name="ro4">
          <table:table-cell table:style-name="ce2" office:value-type="float" office:value="361971" calcext:value-type="float">
            <text:p>361971</text:p>
          </table:table-cell>
          <table:table-cell table:style-name="ce5" office:value-type="string" calcext:value-type="string">
            <text:p>FRANCISCO JOSE PAULINO FILHO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461.29" calcext:value-type="float">
            <text:p><text:s/>2.461,29 </text:p>
          </table:table-cell>
          <table:table-cell table:style-name="ce13" office:value-type="float" office:value="1676.69" calcext:value-type="float">
            <text:p><text:s/>1.676,6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27:.L227])" office:value-type="float" office:value="4137.98" calcext:value-type="float">
            <text:p><text:s/>4.137,98 </text:p>
          </table:table-cell>
          <table:table-cell table:style-name="ce10" office:value-type="float" office:value="82.75" calcext:value-type="float">
            <text:p><text:s/>82,75 </text:p>
          </table:table-cell>
          <table:table-cell table:style-name="ce10" office:value-type="float" office:value="24.75" calcext:value-type="float">
            <text:p><text:s/>24,7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07.5" calcext:value-type="float">
            <text:p><text:s/>107,50 </text:p>
          </table:table-cell>
          <table:table-cell table:style-name="ce13" table:formula="of:=[.M227]-[.Q227]" office:value-type="float" office:value="4030.48" calcext:value-type="float">
            <text:p><text:s/>4.030,48 </text:p>
          </table:table-cell>
          <table:table-cell table:number-columns-repeated="1006"/>
        </table:table-row>
        <table:table-row table:style-name="ro4">
          <table:table-cell table:style-name="ce2" office:value-type="float" office:value="2320" calcext:value-type="float">
            <text:p>2320</text:p>
          </table:table-cell>
          <table:table-cell table:style-name="ce5" office:value-type="string" calcext:value-type="string">
            <text:p>FUMIAKI KUBO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CATUBA <text:s text:c="11"/>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2371.1" calcext:value-type="float">
            <text:p><text:s/>2.371,1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28:.L228])" office:value-type="float" office:value="8298.85" calcext:value-type="float">
            <text:p><text:s/>8.298,85 </text:p>
          </table:table-cell>
          <table:table-cell table:style-name="ce10" office:value-type="float" office:value="407.72" calcext:value-type="float">
            <text:p><text:s/>407,72 </text:p>
          </table:table-cell>
          <table:table-cell table:style-name="ce10" office:value-type="float" office:value="1294.2" calcext:value-type="float">
            <text:p><text:s/>1.294,2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01.92" calcext:value-type="float">
            <text:p><text:s/>1.701,92 </text:p>
          </table:table-cell>
          <table:table-cell table:style-name="ce13" table:formula="of:=[.M228]-[.Q228]" office:value-type="float" office:value="6596.93" calcext:value-type="float">
            <text:p><text:s/>6.596,93 </text:p>
          </table:table-cell>
          <table:table-cell table:number-columns-repeated="1006"/>
        </table:table-row>
        <table:table-row table:style-name="ro4">
          <table:table-cell table:style-name="ce2" office:value-type="float" office:value="1728" calcext:value-type="float">
            <text:p>1728</text:p>
          </table:table-cell>
          <table:table-cell table:style-name="ce5" office:value-type="string" calcext:value-type="string">
            <text:p>FUMIKO KIMURA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731.74" calcext:value-type="float">
            <text:p><text:s/>2.731,7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29:.L229])" office:value-type="float" office:value="8807.68" calcext:value-type="float">
            <text:p><text:s/>8.807,68 </text:p>
          </table:table-cell>
          <table:table-cell table:style-name="ce10" office:value-type="float" office:value="473.87" calcext:value-type="float">
            <text:p><text:s/>473,87 </text:p>
          </table:table-cell>
          <table:table-cell table:style-name="ce10" office:value-type="float" office:value="947.28" calcext:value-type="float">
            <text:p><text:s/>947,2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21.15" calcext:value-type="float">
            <text:p><text:s/>1.421,15 </text:p>
          </table:table-cell>
          <table:table-cell table:style-name="ce13" table:formula="of:=[.M229]-[.Q229]" office:value-type="float" office:value="7386.53" calcext:value-type="float">
            <text:p><text:s/>7.386,53 </text:p>
          </table:table-cell>
          <table:table-cell table:number-columns-repeated="1006"/>
        </table:table-row>
        <table:table-row table:style-name="ro4">
          <table:table-cell table:style-name="ce2" office:value-type="float" office:value="1247" calcext:value-type="float">
            <text:p>1247</text:p>
          </table:table-cell>
          <table:table-cell table:style-name="ce5" office:value-type="string" calcext:value-type="string">
            <text:p>GASPAR ELI SEVERINO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12.79" calcext:value-type="float">
            <text:p><text:s/>4.512,79 </text:p>
          </table:table-cell>
          <table:table-cell table:style-name="ce13" office:value-type="float" office:value="225.63" calcext:value-type="float">
            <text:p><text:s/>225,6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30:.L230])" office:value-type="float" office:value="4738.42" calcext:value-type="float">
            <text:p><text:s/>4.738,42 </text:p>
          </table:table-cell>
          <table:table-cell table:style-name="ce10" office:value-type="float" office:value="94.76" calcext:value-type="float">
            <text:p><text:s/>94,76 </text:p>
          </table:table-cell>
          <table:table-cell table:style-name="ce10" office:value-type="float" office:value="70.36" calcext:value-type="float">
            <text:p><text:s/>70,3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5.12" calcext:value-type="float">
            <text:p><text:s/>165,12 </text:p>
          </table:table-cell>
          <table:table-cell table:style-name="ce13" table:formula="of:=[.M230]-[.Q230]" office:value-type="float" office:value="4573.3" calcext:value-type="float">
            <text:p><text:s/>4.573,30 </text:p>
          </table:table-cell>
          <table:table-cell table:number-columns-repeated="1006"/>
        </table:table-row>
        <table:table-row table:style-name="ro4">
          <table:table-cell table:style-name="ce2" office:value-type="float" office:value="453946" calcext:value-type="float">
            <text:p>453946</text:p>
          </table:table-cell>
          <table:table-cell table:style-name="ce5" office:value-type="string" calcext:value-type="string">
            <text:p>GERALDA ANASTACIA DE JESUS GONCALVES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335.44" calcext:value-type="float">
            <text:p><text:s/>3.335,4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31:.L231])" office:value-type="float" office:value="9411.38" calcext:value-type="float">
            <text:p><text:s/>9.411,38 </text:p>
          </table:table-cell>
          <table:table-cell table:style-name="ce10" office:value-type="float" office:value="552.35" calcext:value-type="float">
            <text:p><text:s/>552,35 </text:p>
          </table:table-cell>
          <table:table-cell table:style-name="ce10" office:value-type="float" office:value="1095.03" calcext:value-type="float">
            <text:p><text:s/>1.095,0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47.38" calcext:value-type="float">
            <text:p><text:s/>1.647,38 </text:p>
          </table:table-cell>
          <table:table-cell table:style-name="ce13" table:formula="of:=[.M231]-[.Q231]" office:value-type="float" office:value="7764" calcext:value-type="float">
            <text:p><text:s/>7.764,00 </text:p>
          </table:table-cell>
          <table:table-cell table:number-columns-repeated="1006"/>
        </table:table-row>
        <table:table-row table:style-name="ro4">
          <table:table-cell table:style-name="ce2" office:value-type="float" office:value="284296" calcext:value-type="float">
            <text:p>284296</text:p>
          </table:table-cell>
          <table:table-cell table:style-name="ce5" office:value-type="string" calcext:value-type="string">
            <text:p>GERALDA RIBEIRO DOS SANTO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462.26" calcext:value-type="float">
            <text:p><text:s/>3.462,2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float" office:value="13937.11" calcext:value-type="float">
            <text:p><text:s/>13.937,11 </text:p>
          </table:table-cell>
          <table:table-cell table:style-name="ce14" table:formula="of:=SUM([.E232:.L232])" office:value-type="float" office:value="23720.77" calcext:value-type="float">
            <text:p><text:s/>23.720,77 </text:p>
          </table:table-cell>
          <table:table-cell table:style-name="ce10" office:value-type="float" office:value="1221.45" calcext:value-type="float">
            <text:p><text:s/>1.221,45 </text:p>
          </table:table-cell>
          <table:table-cell table:style-name="ce10" office:value-type="float" office:value="1384.31" calcext:value-type="float">
            <text:p><text:s/>1.384,3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605.76" calcext:value-type="float">
            <text:p><text:s/>2.605,76 </text:p>
          </table:table-cell>
          <table:table-cell table:style-name="ce13" table:formula="of:=[.M232]-[.Q232]" office:value-type="float" office:value="21115.01" calcext:value-type="float">
            <text:p><text:s/>21.115,01 </text:p>
          </table:table-cell>
          <table:table-cell table:number-columns-repeated="1006"/>
        </table:table-row>
        <table:table-row table:style-name="ro4">
          <table:table-cell table:style-name="ce2" office:value-type="float" office:value="1606" calcext:value-type="float">
            <text:p>1606</text:p>
          </table:table-cell>
          <table:table-cell table:style-name="ce5" office:value-type="string" calcext:value-type="string">
            <text:p>GISELE CRISTINA DE FARIA SOARES FERREIRA <text:s text:c="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2528.56" calcext:value-type="float">
            <text:p><text:s/>2.528,5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33:.L233])" office:value-type="float" office:value="8849.96" calcext:value-type="float">
            <text:p><text:s/>8.849,96 </text:p>
          </table:table-cell>
          <table:table-cell table:style-name="ce10" office:value-type="float" office:value="479.36" calcext:value-type="float">
            <text:p><text:s/>479,36 </text:p>
          </table:table-cell>
          <table:table-cell table:style-name="ce10" office:value-type="float" office:value="1481.22" calcext:value-type="float">
            <text:p><text:s/>1.481,2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60.58" calcext:value-type="float">
            <text:p><text:s/>1.960,58 </text:p>
          </table:table-cell>
          <table:table-cell table:style-name="ce13" table:formula="of:=[.M233]-[.Q233]" office:value-type="float" office:value="6889.38" calcext:value-type="float">
            <text:p><text:s/>6.889,38 </text:p>
          </table:table-cell>
          <table:table-cell table:number-columns-repeated="1006"/>
        </table:table-row>
        <table:table-row table:style-name="ro4">
          <table:table-cell table:style-name="ce2" office:value-type="float" office:value="249668" calcext:value-type="float">
            <text:p>249668</text:p>
          </table:table-cell>
          <table:table-cell table:style-name="ce5" office:value-type="string" calcext:value-type="string">
            <text:p>GLADYS SUELI RUSS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999.82" calcext:value-type="float">
            <text:p><text:s/>2.999,8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34:.L234])" office:value-type="float" office:value="9075.76" calcext:value-type="float">
            <text:p><text:s/>9.075,76 </text:p>
          </table:table-cell>
          <table:table-cell table:style-name="ce10" office:value-type="float" office:value="508.72" calcext:value-type="float">
            <text:p><text:s/>508,72 </text:p>
          </table:table-cell>
          <table:table-cell table:style-name="ce10" office:value-type="float" office:value="1536.49" calcext:value-type="float">
            <text:p><text:s/>1.536,4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45.21" calcext:value-type="float">
            <text:p><text:s/>2.045,21 </text:p>
          </table:table-cell>
          <table:table-cell table:style-name="ce13" table:formula="of:=[.M234]-[.Q234]" office:value-type="float" office:value="7030.55" calcext:value-type="float">
            <text:p><text:s/>7.030,55 </text:p>
          </table:table-cell>
          <table:table-cell table:number-columns-repeated="1006"/>
        </table:table-row>
        <table:table-row table:style-name="ro4">
          <table:table-cell table:style-name="ce2" office:value-type="float" office:value="410230" calcext:value-type="float">
            <text:p>410230</text:p>
          </table:table-cell>
          <table:table-cell table:style-name="ce5" office:value-type="string" calcext:value-type="string">
            <text:p>HAROLDO FRANCISCO DE SOUZ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76.33" calcext:value-type="float">
            <text:p><text:s/>5.476,33 </text:p>
          </table:table-cell>
          <table:table-cell table:style-name="ce13" office:value-type="float" office:value="499.85" calcext:value-type="float">
            <text:p><text:s/>499,8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35:.L235])" office:value-type="float" office:value="5976.18" calcext:value-type="float">
            <text:p><text:s/>5.976,18 </text:p>
          </table:table-cell>
          <table:table-cell table:style-name="ce10" office:value-type="float" office:value="119.52" calcext:value-type="float">
            <text:p><text:s/>119,52 </text:p>
          </table:table-cell>
          <table:table-cell table:style-name="ce10" office:value-type="float" office:value="774.08" calcext:value-type="float">
            <text:p><text:s/>774,0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93.6" calcext:value-type="float">
            <text:p><text:s/>893,60 </text:p>
          </table:table-cell>
          <table:table-cell table:style-name="ce13" table:formula="of:=[.M235]-[.Q235]" office:value-type="float" office:value="5082.58" calcext:value-type="float">
            <text:p><text:s/>5.082,58 </text:p>
          </table:table-cell>
          <table:table-cell table:number-columns-repeated="1006"/>
        </table:table-row>
        <table:table-row table:style-name="ro4">
          <table:table-cell table:style-name="ce2" office:value-type="float" office:value="275" calcext:value-type="float">
            <text:p>275</text:p>
          </table:table-cell>
          <table:table-cell table:style-name="ce5" office:value-type="string" calcext:value-type="string">
            <text:p>HEDI TEREZINHA MARTINUSSO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PRAS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3" office:value-type="float" office:value="1668.41" calcext:value-type="float">
            <text:p><text:s/>1.668,4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36:.L236])" office:value-type="float" office:value="5238.11" calcext:value-type="float">
            <text:p><text:s/>5.238,11 </text:p>
          </table:table-cell>
          <table:table-cell table:style-name="ce10" office:value-type="float" office:value="209.52" calcext:value-type="float">
            <text:p><text:s/>209,52 </text:p>
          </table:table-cell>
          <table:table-cell table:style-name="ce10" office:value-type="float" office:value="571.12" calcext:value-type="float">
            <text:p><text:s/>571,1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80.64" calcext:value-type="float">
            <text:p><text:s/>780,64 </text:p>
          </table:table-cell>
          <table:table-cell table:style-name="ce13" table:formula="of:=[.M236]-[.Q236]" office:value-type="float" office:value="4457.47" calcext:value-type="float">
            <text:p><text:s/>4.457,47 </text:p>
          </table:table-cell>
          <table:table-cell table:number-columns-repeated="1006"/>
        </table:table-row>
        <table:table-row table:style-name="ro4">
          <table:table-cell table:style-name="ce2" office:value-type="float" office:value="1519" calcext:value-type="float">
            <text:p>1519</text:p>
          </table:table-cell>
          <table:table-cell table:style-name="ce5" office:value-type="string" calcext:value-type="string">
            <text:p>HELENA APARECIDA DE SOUZA PRETEL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A FE DO SUL <text:s text:c="2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30.36" calcext:value-type="float">
            <text:p><text:s/>2.430,3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37:.L237])" office:value-type="float" office:value="8506.3" calcext:value-type="float">
            <text:p><text:s/>8.506,30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61.68" calcext:value-type="float">
            <text:p><text:s/>1.661,68 </text:p>
          </table:table-cell>
          <table:table-cell table:style-name="ce13" table:formula="of:=[.M237]-[.Q237]" office:value-type="float" office:value="6844.62" calcext:value-type="float">
            <text:p><text:s/>6.844,62 </text:p>
          </table:table-cell>
          <table:table-cell table:number-columns-repeated="1006"/>
        </table:table-row>
        <table:table-row table:style-name="ro4">
          <table:table-cell table:style-name="ce2" office:value-type="float" office:value="792" calcext:value-type="float">
            <text:p>792</text:p>
          </table:table-cell>
          <table:table-cell table:style-name="ce5" office:value-type="string" calcext:value-type="string">
            <text:p>HELENA CRISTINA LANA NEMI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840.49" calcext:value-type="float">
            <text:p><text:s/>2.840,4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38:.L238])" office:value-type="float" office:value="9037.94" calcext:value-type="float">
            <text:p><text:s/>9.037,94 </text:p>
          </table:table-cell>
          <table:table-cell table:style-name="ce10" office:value-type="float" office:value="503.8" calcext:value-type="float">
            <text:p><text:s/>503,80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31.03" calcext:value-type="float">
            <text:p><text:s/>2.031,03 </text:p>
          </table:table-cell>
          <table:table-cell table:style-name="ce13" table:formula="of:=[.M238]-[.Q238]" office:value-type="float" office:value="7006.91" calcext:value-type="float">
            <text:p><text:s/>7.006,91 </text:p>
          </table:table-cell>
          <table:table-cell table:number-columns-repeated="1006"/>
        </table:table-row>
        <table:table-row table:style-name="ro4">
          <table:table-cell table:style-name="ce2" office:value-type="float" office:value="1087" calcext:value-type="float">
            <text:p>1087</text:p>
          </table:table-cell>
          <table:table-cell table:style-name="ce5" office:value-type="string" calcext:value-type="string">
            <text:p>HELENA LORENZETTI SILVA CIM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267.93" calcext:value-type="float">
            <text:p><text:s/>3.267,9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float" office:value="68.63" calcext:value-type="float">
            <text:p><text:s/>68,63 </text:p>
          </table:table-cell>
          <table:table-cell table:style-name="ce14" table:formula="of:=SUM([.E239:.L239])" office:value-type="float" office:value="9534.01" calcext:value-type="float">
            <text:p><text:s/>9.534,01 </text:p>
          </table:table-cell>
          <table:table-cell table:style-name="ce10" office:value-type="float" office:value="905.26" calcext:value-type="float">
            <text:p><text:s/>905,26 </text:p>
          </table:table-cell>
          <table:table-cell table:style-name="ce10" office:value-type="float" office:value="1588.78" calcext:value-type="float">
            <text:p><text:s/>1.588,7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94.04" calcext:value-type="float">
            <text:p><text:s/>2.494,04 </text:p>
          </table:table-cell>
          <table:table-cell table:style-name="ce13" table:formula="of:=[.M239]-[.Q239]" office:value-type="float" office:value="7039.97" calcext:value-type="float">
            <text:p><text:s/>7.039,97 </text:p>
          </table:table-cell>
          <table:table-cell table:number-columns-repeated="1006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HELENA MARIA DIAS PINT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A RITA DO PASSA QUATRO 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91.21" calcext:value-type="float">
            <text:p><text:s/>2.491,2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40:.L240])" office:value-type="float" office:value="8567.15" calcext:value-type="float">
            <text:p><text:s/>8.567,15 </text:p>
          </table:table-cell>
          <table:table-cell table:style-name="ce10" office:value-type="float" office:value="171.34" calcext:value-type="float">
            <text:p><text:s/>171,3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1.34" calcext:value-type="float">
            <text:p><text:s/>171,34 </text:p>
          </table:table-cell>
          <table:table-cell table:style-name="ce13" table:formula="of:=[.M240]-[.Q240]" office:value-type="float" office:value="8395.81" calcext:value-type="float">
            <text:p><text:s/>8.395,81 </text:p>
          </table:table-cell>
          <table:table-cell table:number-columns-repeated="1006"/>
        </table:table-row>
        <table:table-row table:style-name="ro4">
          <table:table-cell table:style-name="ce2" office:value-type="float" office:value="802" calcext:value-type="float">
            <text:p>802</text:p>
          </table:table-cell>
          <table:table-cell table:style-name="ce5" office:value-type="string" calcext:value-type="string">
            <text:p>HELENA MARIA PINT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5495.77" calcext:value-type="float">
            <text:p><text:s/>5.495,7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41:.L241])" office:value-type="float" office:value="11817.17" calcext:value-type="float">
            <text:p><text:s/>11.817,17 </text:p>
          </table:table-cell>
          <table:table-cell table:style-name="ce10" office:value-type="float" office:value="865.11" calcext:value-type="float">
            <text:p><text:s/>865,11 </text:p>
          </table:table-cell>
          <table:table-cell table:style-name="ce10" office:value-type="float" office:value="2207.45" calcext:value-type="float">
            <text:p><text:s/>2.207,4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072.56" calcext:value-type="float">
            <text:p><text:s/>3.072,56 </text:p>
          </table:table-cell>
          <table:table-cell table:style-name="ce13" table:formula="of:=[.M241]-[.Q241]" office:value-type="float" office:value="8744.61" calcext:value-type="float">
            <text:p><text:s/>8.744,61 </text:p>
          </table:table-cell>
          <table:table-cell table:number-columns-repeated="1006"/>
        </table:table-row>
        <table:table-row table:style-name="ro4">
          <table:table-cell table:style-name="ce2" office:value-type="float" office:value="914010" calcext:value-type="float">
            <text:p>914010</text:p>
          </table:table-cell>
          <table:table-cell table:style-name="ce5" office:value-type="string" calcext:value-type="string">
            <text:p>HELENA PASQUOTTO GIROLD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3" office:value-type="float" office:value="3363.19" calcext:value-type="float">
            <text:p><text:s/>3.363,1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42:.L242])" office:value-type="float" office:value="8705.95" calcext:value-type="float">
            <text:p><text:s/>8.705,95 </text:p>
          </table:table-cell>
          <table:table-cell table:style-name="ce10" office:value-type="float" office:value="460.64" calcext:value-type="float">
            <text:p><text:s/>460,64 </text:p>
          </table:table-cell>
          <table:table-cell table:style-name="ce10" office:value-type="float" office:value="922.38" calcext:value-type="float">
            <text:p><text:s/>922,3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383.02" calcext:value-type="float">
            <text:p><text:s/>1.383,02 </text:p>
          </table:table-cell>
          <table:table-cell table:style-name="ce13" table:formula="of:=[.M242]-[.Q242]" office:value-type="float" office:value="7322.93" calcext:value-type="float">
            <text:p><text:s/>7.322,93 </text:p>
          </table:table-cell>
          <table:table-cell table:number-columns-repeated="1006"/>
        </table:table-row>
        <table:table-row table:style-name="ro4">
          <table:table-cell table:style-name="ce2" office:value-type="float" office:value="232594" calcext:value-type="float">
            <text:p>232594</text:p>
          </table:table-cell>
          <table:table-cell table:style-name="ce5" office:value-type="string" calcext:value-type="string">
            <text:p>HELENO AUGUST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977.55" calcext:value-type="float">
            <text:p><text:s/>2.977,5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43:.L243])" office:value-type="float" office:value="8789.06" calcext:value-type="float">
            <text:p><text:s/>8.789,06 </text:p>
          </table:table-cell>
          <table:table-cell table:style-name="ce10" office:value-type="float" office:value="471.46" calcext:value-type="float">
            <text:p><text:s/>471,46 </text:p>
          </table:table-cell>
          <table:table-cell table:style-name="ce10" office:value-type="float" office:value="942.72" calcext:value-type="float">
            <text:p><text:s/>942,7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14.18" calcext:value-type="float">
            <text:p><text:s/>1.414,18 </text:p>
          </table:table-cell>
          <table:table-cell table:style-name="ce13" table:formula="of:=[.M243]-[.Q243]" office:value-type="float" office:value="7374.88" calcext:value-type="float">
            <text:p><text:s/>7.374,88 </text:p>
          </table:table-cell>
          <table:table-cell table:number-columns-repeated="1006"/>
        </table:table-row>
        <table:table-row table:style-name="ro4">
          <table:table-cell table:style-name="ce2" office:value-type="float" office:value="2673" calcext:value-type="float">
            <text:p>2673</text:p>
          </table:table-cell>
          <table:table-cell table:style-name="ce5" office:value-type="string" calcext:value-type="string">
            <text:p>HELOISA DE OLIVEIRA MEND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238" calcext:value-type="float">
            <text:p><text:s/>5.238,00 </text:p>
          </table:table-cell>
          <table:table-cell table:style-name="ce13" office:value-type="float" office:value="261.9" calcext:value-type="float">
            <text:p><text:s/>261,9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44:.L244])" office:value-type="float" office:value="5499.9" calcext:value-type="float">
            <text:p><text:s/>5.499,90 </text:p>
          </table:table-cell>
          <table:table-cell table:style-name="ce10" office:value-type="float" office:value="109.99" calcext:value-type="float">
            <text:p><text:s/>109,99 </text:p>
          </table:table-cell>
          <table:table-cell table:style-name="ce10" office:value-type="float" office:value="184.58" calcext:value-type="float">
            <text:p><text:s/>184,5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94.57" calcext:value-type="float">
            <text:p><text:s/>294,57 </text:p>
          </table:table-cell>
          <table:table-cell table:style-name="ce13" table:formula="of:=[.M244]-[.Q244]" office:value-type="float" office:value="5205.33" calcext:value-type="float">
            <text:p><text:s/>5.205,33 </text:p>
          </table:table-cell>
          <table:table-cell table:number-columns-repeated="1006"/>
        </table:table-row>
        <table:table-row table:style-name="ro4">
          <table:table-cell table:style-name="ce2" office:value-type="float" office:value="284430" calcext:value-type="float">
            <text:p>284430</text:p>
          </table:table-cell>
          <table:table-cell table:style-name="ce5" office:value-type="string" calcext:value-type="string">
            <text:p>HELOISA DE PAULA VITOR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154.44" calcext:value-type="float">
            <text:p><text:s/>3.154,4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45:.L245])" office:value-type="float" office:value="9351.89" calcext:value-type="float">
            <text:p><text:s/>9.351,89 </text:p>
          </table:table-cell>
          <table:table-cell table:style-name="ce10" office:value-type="float" office:value="860.35" calcext:value-type="float">
            <text:p><text:s/>860,35 </text:p>
          </table:table-cell>
          <table:table-cell table:style-name="ce10" office:value-type="float" office:value="1499.79" calcext:value-type="float">
            <text:p><text:s/>1.499,7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60.14" calcext:value-type="float">
            <text:p><text:s/>2.360,14 </text:p>
          </table:table-cell>
          <table:table-cell table:style-name="ce13" table:formula="of:=[.M245]-[.Q245]" office:value-type="float" office:value="6991.75" calcext:value-type="float">
            <text:p><text:s/>6.991,75 </text:p>
          </table:table-cell>
          <table:table-cell table:number-columns-repeated="1006"/>
        </table:table-row>
        <table:table-row table:style-name="ro4">
          <table:table-cell table:style-name="ce2" office:value-type="float" office:value="66228" calcext:value-type="float">
            <text:p>66228</text:p>
          </table:table-cell>
          <table:table-cell table:style-name="ce5" office:value-type="string" calcext:value-type="string">
            <text:p>HELOISA DIAS PINTO LOPES DA SILV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576.8" calcext:value-type="float">
            <text:p><text:s/>6.576,80 </text:p>
          </table:table-cell>
          <table:table-cell table:style-name="ce13" office:value-type="float" office:value="17292.78" calcext:value-type="float">
            <text:p><text:s/>17.292,7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46:.L246])" office:value-type="float" office:value="23869.58" calcext:value-type="float">
            <text:p><text:s/>23.869,58 </text:p>
          </table:table-cell>
          <table:table-cell table:style-name="ce10" office:value-type="float" office:value="1760.81" calcext:value-type="float">
            <text:p><text:s/>1.760,8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60.81" calcext:value-type="float">
            <text:p><text:s/>1.760,81 </text:p>
          </table:table-cell>
          <table:table-cell table:style-name="ce13" table:formula="of:=[.M246]-[.Q246]" office:value-type="float" office:value="22108.77" calcext:value-type="float">
            <text:p><text:s/>22.108,77 </text:p>
          </table:table-cell>
          <table:table-cell table:number-columns-repeated="1006"/>
        </table:table-row>
        <table:table-row table:style-name="ro4">
          <table:table-cell table:style-name="ce2" office:value-type="float" office:value="3130" calcext:value-type="float">
            <text:p>3130</text:p>
          </table:table-cell>
          <table:table-cell table:style-name="ce5" office:value-type="string" calcext:value-type="string">
            <text:p>HELVIO MARCELINO LOPES PE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PAUCU <text:s text:c="10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30.36" calcext:value-type="float">
            <text:p><text:s/>2.430,3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253.14" calcext:value-type="float">
            <text:p><text:s/>4.253,14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47:.L247])" office:value-type="float" office:value="12759.44" calcext:value-type="float">
            <text:p><text:s/>12.759,44 </text:p>
          </table:table-cell>
          <table:table-cell table:style-name="ce10" office:value-type="float" office:value="434.69" calcext:value-type="float">
            <text:p><text:s/>434,69 </text:p>
          </table:table-cell>
          <table:table-cell table:style-name="ce10" office:value-type="float" office:value="1344.97" calcext:value-type="float">
            <text:p><text:s/>1.344,9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79.66" calcext:value-type="float">
            <text:p><text:s/>1.779,66 </text:p>
          </table:table-cell>
          <table:table-cell table:style-name="ce13" table:formula="of:=[.M247]-[.Q247]" office:value-type="float" office:value="10979.78" calcext:value-type="float">
            <text:p><text:s/>10.979,78 </text:p>
          </table:table-cell>
          <table:table-cell table:number-columns-repeated="1006"/>
        </table:table-row>
        <table:table-row table:style-name="ro4">
          <table:table-cell table:style-name="ce2" office:value-type="float" office:value="2312" calcext:value-type="float">
            <text:p>2312</text:p>
          </table:table-cell>
          <table:table-cell table:style-name="ce5" office:value-type="string" calcext:value-type="string">
            <text:p>HERALDO LOPES DE FARI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840.49" calcext:value-type="float">
            <text:p><text:s/>2.840,4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48:.L248])" office:value-type="float" office:value="9037.94" calcext:value-type="float">
            <text:p><text:s/>9.037,94 </text:p>
          </table:table-cell>
          <table:table-cell table:style-name="ce10" office:value-type="float" office:value="503.8" calcext:value-type="float">
            <text:p><text:s/>503,80 </text:p>
          </table:table-cell>
          <table:table-cell table:style-name="ce10" office:value-type="float" office:value="951.5" calcext:value-type="float">
            <text:p><text:s/>951,5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55.3" calcext:value-type="float">
            <text:p><text:s/>1.455,30 </text:p>
          </table:table-cell>
          <table:table-cell table:style-name="ce13" table:formula="of:=[.M248]-[.Q248]" office:value-type="float" office:value="7582.64" calcext:value-type="float">
            <text:p><text:s/>7.582,64 </text:p>
          </table:table-cell>
          <table:table-cell table:number-columns-repeated="1006"/>
        </table:table-row>
        <table:table-row table:style-name="ro4">
          <table:table-cell table:style-name="ce2" office:value-type="float" office:value="1793" calcext:value-type="float">
            <text:p>1793</text:p>
          </table:table-cell>
          <table:table-cell table:style-name="ce5" office:value-type="string" calcext:value-type="string">
            <text:p>HERMINIA APARECIDA FEITOSA DOS SANTOS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3" office:value-type="float" office:value="2560.17" calcext:value-type="float">
            <text:p><text:s/>2.560,1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49:.L249])" office:value-type="float" office:value="8146.01" calcext:value-type="float">
            <text:p><text:s/>8.146,01 </text:p>
          </table:table-cell>
          <table:table-cell table:style-name="ce10" office:value-type="float" office:value="387.86" calcext:value-type="float">
            <text:p><text:s/>387,86 </text:p>
          </table:table-cell>
          <table:table-cell table:style-name="ce10" office:value-type="float" office:value="1256.79" calcext:value-type="float">
            <text:p><text:s/>1.256,7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44.65" calcext:value-type="float">
            <text:p><text:s/>1.644,65 </text:p>
          </table:table-cell>
          <table:table-cell table:style-name="ce13" table:formula="of:=[.M249]-[.Q249]" office:value-type="float" office:value="6501.36" calcext:value-type="float">
            <text:p><text:s/>6.501,36 </text:p>
          </table:table-cell>
          <table:table-cell table:number-columns-repeated="1006"/>
        </table:table-row>
        <table:table-row table:style-name="ro4">
          <table:table-cell table:style-name="ce2" office:value-type="float" office:value="1926" calcext:value-type="float">
            <text:p>1926</text:p>
          </table:table-cell>
          <table:table-cell table:style-name="ce5" office:value-type="string" calcext:value-type="string">
            <text:p>HIARA BATISTA <text:s text:c="3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899.89" calcext:value-type="float">
            <text:p><text:s/>2.899,89 </text:p>
          </table:table-cell>
          <table:table-cell table:style-name="ce13" office:value-type="float" office:value="144.99" calcext:value-type="float">
            <text:p><text:s/>144,9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50:.L250])" office:value-type="float" office:value="3044.88" calcext:value-type="float">
            <text:p><text:s/>3.044,88 </text:p>
          </table:table-cell>
          <table:table-cell table:style-name="ce10" office:value-type="float" office:value="60.89" calcext:value-type="float">
            <text:p><text:s/>60,8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0.89" calcext:value-type="float">
            <text:p><text:s/>60,89 </text:p>
          </table:table-cell>
          <table:table-cell table:style-name="ce13" table:formula="of:=[.M250]-[.Q250]" office:value-type="float" office:value="2983.99" calcext:value-type="float">
            <text:p><text:s/>2.983,99 </text:p>
          </table:table-cell>
          <table:table-cell table:number-columns-repeated="1006"/>
        </table:table-row>
        <table:table-row table:style-name="ro4">
          <table:table-cell table:style-name="ce2" office:value-type="float" office:value="663" calcext:value-type="float">
            <text:p>663</text:p>
          </table:table-cell>
          <table:table-cell table:style-name="ce5" office:value-type="string" calcext:value-type="string">
            <text:p>HILDA SOUZA LOURENCO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336.76" calcext:value-type="float">
            <text:p><text:s/>4.336,76 </text:p>
          </table:table-cell>
          <table:table-cell table:style-name="ce13" office:value-type="float" office:value="2240.65" calcext:value-type="float">
            <text:p><text:s/>2.240,6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51:.L251])" office:value-type="float" office:value="6577.41" calcext:value-type="float">
            <text:p><text:s/>6.577,41 </text:p>
          </table:table-cell>
          <table:table-cell table:style-name="ce10" office:value-type="float" office:value="183.93" calcext:value-type="float">
            <text:p><text:s/>183,93 </text:p>
          </table:table-cell>
          <table:table-cell table:style-name="ce10" office:value-type="float" office:value="403.6" calcext:value-type="float">
            <text:p><text:s/>403,6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87.53" calcext:value-type="float">
            <text:p><text:s/>587,53 </text:p>
          </table:table-cell>
          <table:table-cell table:style-name="ce13" table:formula="of:=[.M251]-[.Q251]" office:value-type="float" office:value="5989.88" calcext:value-type="float">
            <text:p><text:s/>5.989,88 </text:p>
          </table:table-cell>
          <table:table-cell table:number-columns-repeated="1006"/>
        </table:table-row>
        <table:table-row table:style-name="ro4">
          <table:table-cell table:style-name="ce2" office:value-type="float" office:value="1756" calcext:value-type="float">
            <text:p>1756</text:p>
          </table:table-cell>
          <table:table-cell table:style-name="ce5" office:value-type="string" calcext:value-type="string">
            <text:p>HILMAR PONZIO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731.74" calcext:value-type="float">
            <text:p><text:s/>2.731,7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52:.L252])" office:value-type="float" office:value="8807.68" calcext:value-type="float">
            <text:p><text:s/>8.807,68 </text:p>
          </table:table-cell>
          <table:table-cell table:style-name="ce10" office:value-type="float" office:value="473.87" calcext:value-type="float">
            <text:p><text:s/>473,87 </text:p>
          </table:table-cell>
          <table:table-cell table:style-name="ce10" office:value-type="float" office:value="1470.87" calcext:value-type="float">
            <text:p><text:s/>1.470,8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44.74" calcext:value-type="float">
            <text:p><text:s/>1.944,74 </text:p>
          </table:table-cell>
          <table:table-cell table:style-name="ce13" table:formula="of:=[.M252]-[.Q252]" office:value-type="float" office:value="6862.94" calcext:value-type="float">
            <text:p><text:s/>6.862,94 </text:p>
          </table:table-cell>
          <table:table-cell table:number-columns-repeated="1006"/>
        </table:table-row>
        <table:table-row table:style-name="ro4">
          <table:table-cell table:style-name="ce2" office:value-type="float" office:value="1229" calcext:value-type="float">
            <text:p>1229</text:p>
          </table:table-cell>
          <table:table-cell table:style-name="ce5" office:value-type="string" calcext:value-type="string">
            <text:p>IARA CRISTINA YAMASHITA SILV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5093.35" calcext:value-type="float">
            <text:p><text:s/>5.093,3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53:.L253])" office:value-type="float" office:value="11541.19" calcext:value-type="float">
            <text:p><text:s/>11.541,19 </text:p>
          </table:table-cell>
          <table:table-cell table:style-name="ce10" office:value-type="float" office:value="829.23" calcext:value-type="float">
            <text:p><text:s/>829,23 </text:p>
          </table:table-cell>
          <table:table-cell table:style-name="ce10" office:value-type="float" office:value="2139.9" calcext:value-type="float">
            <text:p><text:s/>2.139,9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969.13" calcext:value-type="float">
            <text:p><text:s/>2.969,13 </text:p>
          </table:table-cell>
          <table:table-cell table:style-name="ce13" table:formula="of:=[.M253]-[.Q253]" office:value-type="float" office:value="8572.06" calcext:value-type="float">
            <text:p><text:s/>8.572,06 </text:p>
          </table:table-cell>
          <table:table-cell table:number-columns-repeated="1006"/>
        </table:table-row>
        <table:table-row table:style-name="ro4">
          <table:table-cell table:style-name="ce2" office:value-type="float" office:value="818532" calcext:value-type="float">
            <text:p>818532</text:p>
          </table:table-cell>
          <table:table-cell table:style-name="ce5" office:value-type="string" calcext:value-type="string">
            <text:p>IARA LUCIA DOMINGO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657.88" calcext:value-type="float">
            <text:p><text:s/>3.657,8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54:.L254])" office:value-type="float" office:value="10105.72" calcext:value-type="float">
            <text:p><text:s/>10.105,72 </text:p>
          </table:table-cell>
          <table:table-cell table:style-name="ce10" office:value-type="float" office:value="691.18" calcext:value-type="float">
            <text:p><text:s/>691,18 </text:p>
          </table:table-cell>
          <table:table-cell table:style-name="ce10" office:value-type="float" office:value="1684.29" calcext:value-type="float">
            <text:p><text:s/>1.684,2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75.47" calcext:value-type="float">
            <text:p><text:s/>2.375,47 </text:p>
          </table:table-cell>
          <table:table-cell table:style-name="ce13" table:formula="of:=[.M254]-[.Q254]" office:value-type="float" office:value="7730.25" calcext:value-type="float">
            <text:p><text:s/>7.730,25 </text:p>
          </table:table-cell>
          <table:table-cell table:number-columns-repeated="1006"/>
        </table:table-row>
        <table:table-row table:style-name="ro4">
          <table:table-cell table:style-name="ce2" office:value-type="float" office:value="2660" calcext:value-type="float">
            <text:p>2660</text:p>
          </table:table-cell>
          <table:table-cell table:style-name="ce5" office:value-type="string" calcext:value-type="string">
            <text:p>IDA MARIA GENARI MARTIN DE MELO <text:s text:c="1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3" office:value-type="float" office:value="1427.88" calcext:value-type="float">
            <text:p><text:s/>1.427,8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55:.L255])" office:value-type="float" office:value="4997.58" calcext:value-type="float">
            <text:p><text:s/>4.997,58 </text:p>
          </table:table-cell>
          <table:table-cell table:style-name="ce10" office:value-type="float" office:value="299.85" calcext:value-type="float">
            <text:p><text:s/>299,85 </text:p>
          </table:table-cell>
          <table:table-cell table:style-name="ce10" office:value-type="float" office:value="504.97" calcext:value-type="float">
            <text:p><text:s/>504,9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04.82" calcext:value-type="float">
            <text:p><text:s/>804,82 </text:p>
          </table:table-cell>
          <table:table-cell table:style-name="ce13" table:formula="of:=[.M255]-[.Q255]" office:value-type="float" office:value="4192.76" calcext:value-type="float">
            <text:p><text:s/>4.192,76 </text:p>
          </table:table-cell>
          <table:table-cell table:number-columns-repeated="1006"/>
        </table:table-row>
        <table:table-row table:style-name="ro4">
          <table:table-cell table:style-name="ce2" office:value-type="float" office:value="874" calcext:value-type="float">
            <text:p>874</text:p>
          </table:table-cell>
          <table:table-cell table:style-name="ce5" office:value-type="string" calcext:value-type="string">
            <text:p>IGNEZ APARECIDA BAN KAWAMU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2897.3" calcext:value-type="float">
            <text:p><text:s/>2.897,3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56:.L256])" office:value-type="float" office:value="9218.7" calcext:value-type="float">
            <text:p><text:s/>9.218,70 </text:p>
          </table:table-cell>
          <table:table-cell table:style-name="ce10" office:value-type="float" office:value="342.94" calcext:value-type="float">
            <text:p><text:s/>342,94 </text:p>
          </table:table-cell>
          <table:table-cell table:style-name="ce10" office:value-type="float" office:value="1519.33" calcext:value-type="float">
            <text:p><text:s/>1.519,3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62.27" calcext:value-type="float">
            <text:p><text:s/>1.862,27 </text:p>
          </table:table-cell>
          <table:table-cell table:style-name="ce13" table:formula="of:=[.M256]-[.Q256]" office:value-type="float" office:value="7356.43" calcext:value-type="float">
            <text:p><text:s/>7.356,43 </text:p>
          </table:table-cell>
          <table:table-cell table:number-columns-repeated="1006"/>
        </table:table-row>
        <table:table-row table:style-name="ro4">
          <table:table-cell table:style-name="ce2" office:value-type="float" office:value="912858" calcext:value-type="float">
            <text:p>912858</text:p>
          </table:table-cell>
          <table:table-cell table:style-name="ce5" office:value-type="string" calcext:value-type="string">
            <text:p>ILDA DE LIMA PEREIR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255.79" calcext:value-type="float">
            <text:p><text:s/>4.255,79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57:.L257])" office:value-type="float" office:value="4255.79" calcext:value-type="float">
            <text:p><text:s/>4.255,79 </text:p>
          </table:table-cell>
          <table:table-cell table:style-name="ce10" office:value-type="float" office:value="85.11" calcext:value-type="float">
            <text:p><text:s/>85,11 </text:p>
          </table:table-cell>
          <table:table-cell table:style-name="ce10" office:value-type="float" office:value="33.58" calcext:value-type="float">
            <text:p><text:s/>33,5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8.69" calcext:value-type="float">
            <text:p><text:s/>118,69 </text:p>
          </table:table-cell>
          <table:table-cell table:style-name="ce13" table:formula="of:=[.M257]-[.Q257]" office:value-type="float" office:value="4137.1" calcext:value-type="float">
            <text:p><text:s/>4.137,10 </text:p>
          </table:table-cell>
          <table:table-cell table:number-columns-repeated="1006"/>
        </table:table-row>
        <table:table-row table:style-name="ro4">
          <table:table-cell table:style-name="ce2" office:value-type="float" office:value="793493" calcext:value-type="float">
            <text:p>793493</text:p>
          </table:table-cell>
          <table:table-cell table:style-name="ce5" office:value-type="string" calcext:value-type="string">
            <text:p>ILIDIA MARIA ROSELI BENEDITA DE MORAIS CAPPELLETTI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537.69" calcext:value-type="float">
            <text:p><text:s/>3.537,69 </text:p>
          </table:table-cell>
          <table:table-cell table:style-name="ce13" office:value-type="float" office:value="2485.69" calcext:value-type="float">
            <text:p><text:s/>2.485,6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58:.L258])" office:value-type="float" office:value="6023.38" calcext:value-type="float">
            <text:p><text:s/>6.023,38 </text:p>
          </table:table-cell>
          <table:table-cell table:style-name="ce10" office:value-type="float" office:value="120.46" calcext:value-type="float">
            <text:p><text:s/>120,46 </text:p>
          </table:table-cell>
          <table:table-cell table:style-name="ce10" office:value-type="float" office:value="787.06" calcext:value-type="float">
            <text:p><text:s/>787,0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907.52" calcext:value-type="float">
            <text:p><text:s/>907,52 </text:p>
          </table:table-cell>
          <table:table-cell table:style-name="ce13" table:formula="of:=[.M258]-[.Q258]" office:value-type="float" office:value="5115.86" calcext:value-type="float">
            <text:p><text:s/>5.115,86 </text:p>
          </table:table-cell>
          <table:table-cell table:number-columns-repeated="1006"/>
        </table:table-row>
        <table:table-row table:style-name="ro4">
          <table:table-cell table:style-name="ce2" office:value-type="float" office:value="325520" calcext:value-type="float">
            <text:p>325520</text:p>
          </table:table-cell>
          <table:table-cell table:style-name="ce5" office:value-type="string" calcext:value-type="string">
            <text:p>ILZA VIEIRA ROCH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2552.21" calcext:value-type="float">
            <text:p><text:s/>2.552,2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59:.L259])" office:value-type="float" office:value="8479.96" calcext:value-type="float">
            <text:p><text:s/>8.479,96 </text:p>
          </table:table-cell>
          <table:table-cell table:style-name="ce10" office:value-type="float" office:value="431.26" calcext:value-type="float">
            <text:p><text:s/>431,26 </text:p>
          </table:table-cell>
          <table:table-cell table:style-name="ce10" office:value-type="float" office:value="867.07" calcext:value-type="float">
            <text:p><text:s/>867,0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98.33" calcext:value-type="float">
            <text:p><text:s/>1.298,33 </text:p>
          </table:table-cell>
          <table:table-cell table:style-name="ce13" table:formula="of:=[.M259]-[.Q259]" office:value-type="float" office:value="7181.63" calcext:value-type="float">
            <text:p><text:s/>7.181,63 </text:p>
          </table:table-cell>
          <table:table-cell table:number-columns-repeated="1006"/>
        </table:table-row>
        <table:table-row table:style-name="ro4">
          <table:table-cell table:style-name="ce2" office:value-type="float" office:value="590449" calcext:value-type="float">
            <text:p>590449</text:p>
          </table:table-cell>
          <table:table-cell table:style-name="ce5" office:value-type="string" calcext:value-type="string">
            <text:p>INES PEREIRA MACHADO TOBIA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UNDIAI <text:s text:c="16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098.75" calcext:value-type="float">
            <text:p><text:s/>3.098,7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60:.L260])" office:value-type="float" office:value="9174.69" calcext:value-type="float">
            <text:p><text:s/>9.174,69 </text:p>
          </table:table-cell>
          <table:table-cell table:style-name="ce10" office:value-type="float" office:value="338.09" calcext:value-type="float">
            <text:p><text:s/>338,09 </text:p>
          </table:table-cell>
          <table:table-cell table:style-name="ce10" office:value-type="float" office:value="1560.7" calcext:value-type="float">
            <text:p><text:s/>1.560,7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98.79" calcext:value-type="float">
            <text:p><text:s/>1.898,79 </text:p>
          </table:table-cell>
          <table:table-cell table:style-name="ce13" table:formula="of:=[.M260]-[.Q260]" office:value-type="float" office:value="7275.9" calcext:value-type="float">
            <text:p><text:s/>7.275,90 </text:p>
          </table:table-cell>
          <table:table-cell table:number-columns-repeated="1006"/>
        </table:table-row>
        <table:table-row table:style-name="ro4">
          <table:table-cell table:style-name="ce2" office:value-type="float" office:value="268986" calcext:value-type="float">
            <text:p>268986</text:p>
          </table:table-cell>
          <table:table-cell table:style-name="ce5" office:value-type="string" calcext:value-type="string">
            <text:p>INEZ MARCON MARCIERI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269.51" calcext:value-type="float">
            <text:p><text:s/>3.269,5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61:.L261])" office:value-type="float" office:value="9345.45" calcext:value-type="float">
            <text:p><text:s/>9.345,45 </text:p>
          </table:table-cell>
          <table:table-cell table:style-name="ce10" office:value-type="float" office:value="543.78" calcext:value-type="float">
            <text:p><text:s/>543,78 </text:p>
          </table:table-cell>
          <table:table-cell table:style-name="ce10" office:value-type="float" office:value="1078.9" calcext:value-type="float">
            <text:p><text:s/>1.078,9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22.68" calcext:value-type="float">
            <text:p><text:s/>1.622,68 </text:p>
          </table:table-cell>
          <table:table-cell table:style-name="ce13" table:formula="of:=[.M261]-[.Q261]" office:value-type="float" office:value="7722.77" calcext:value-type="float">
            <text:p><text:s/>7.722,77 </text:p>
          </table:table-cell>
          <table:table-cell table:number-columns-repeated="1006"/>
        </table:table-row>
        <table:table-row table:style-name="ro4">
          <table:table-cell table:style-name="ce2" office:value-type="float" office:value="1484" calcext:value-type="float">
            <text:p>1484</text:p>
          </table:table-cell>
          <table:table-cell table:style-name="ce5" office:value-type="string" calcext:value-type="string">
            <text:p>IOMAR FRANCISCA DE ALENCAR ARIM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4886.62" calcext:value-type="float">
            <text:p><text:s/>4.886,6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5604" calcext:value-type="float">
            <text:p><text:s/>5.604,00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62:.L262])" office:value-type="float" office:value="16812.02" calcext:value-type="float">
            <text:p><text:s/>16.812,02 </text:p>
          </table:table-cell>
          <table:table-cell table:style-name="ce10" office:value-type="float" office:value="785.92" calcext:value-type="float">
            <text:p><text:s/>785,92 </text:p>
          </table:table-cell>
          <table:table-cell table:style-name="ce10" office:value-type="float" office:value="1534.76" calcext:value-type="float">
            <text:p><text:s/>1.534,7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20.68" calcext:value-type="float">
            <text:p><text:s/>2.320,68 </text:p>
          </table:table-cell>
          <table:table-cell table:style-name="ce13" table:formula="of:=[.M262]-[.Q262]" office:value-type="float" office:value="14491.34" calcext:value-type="float">
            <text:p><text:s/>14.491,34 </text:p>
          </table:table-cell>
          <table:table-cell table:number-columns-repeated="1006"/>
        </table:table-row>
        <table:table-row table:style-name="ro4">
          <table:table-cell table:style-name="ce2" office:value-type="float" office:value="1521" calcext:value-type="float">
            <text:p>1521</text:p>
          </table:table-cell>
          <table:table-cell table:style-name="ce5" office:value-type="string" calcext:value-type="string">
            <text:p>IRACI FERREIRA DA COSTA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3" office:value-type="float" office:value="1427.88" calcext:value-type="float">
            <text:p><text:s/>1.427,8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63:.L263])" office:value-type="float" office:value="4997.58" calcext:value-type="float">
            <text:p><text:s/>4.997,5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09.24" calcext:value-type="float">
            <text:p><text:s/>109,2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09.24" calcext:value-type="float">
            <text:p><text:s/>109,24 </text:p>
          </table:table-cell>
          <table:table-cell table:style-name="ce13" table:formula="of:=[.M263]-[.Q263]" office:value-type="float" office:value="4888.34" calcext:value-type="float">
            <text:p><text:s/>4.888,34 </text:p>
          </table:table-cell>
          <table:table-cell table:number-columns-repeated="1006"/>
        </table:table-row>
        <table:table-row table:style-name="ro4">
          <table:table-cell table:style-name="ce2" office:value-type="float" office:value="311775" calcext:value-type="float">
            <text:p>311775</text:p>
          </table:table-cell>
          <table:table-cell table:style-name="ce5" office:value-type="string" calcext:value-type="string">
            <text:p>IRENE ALVES FEITOZ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505.71" calcext:value-type="float">
            <text:p><text:s/>2.505,7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64:.L264])" office:value-type="float" office:value="8317.22" calcext:value-type="float">
            <text:p><text:s/>8.317,22 </text:p>
          </table:table-cell>
          <table:table-cell table:style-name="ce10" office:value-type="float" office:value="410.11" calcext:value-type="float">
            <text:p><text:s/>410,11 </text:p>
          </table:table-cell>
          <table:table-cell table:style-name="ce10" office:value-type="float" office:value="827.24" calcext:value-type="float">
            <text:p><text:s/>827,2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37.35" calcext:value-type="float">
            <text:p><text:s/>1.237,35 </text:p>
          </table:table-cell>
          <table:table-cell table:style-name="ce13" table:formula="of:=[.M264]-[.Q264]" office:value-type="float" office:value="7079.87" calcext:value-type="float">
            <text:p><text:s/>7.079,87 </text:p>
          </table:table-cell>
          <table:table-cell table:number-columns-repeated="1006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IRENE CALDAS PAIV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018.64" calcext:value-type="float">
            <text:p><text:s/>3.018,6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65:.L265])" office:value-type="float" office:value="9466.48" calcext:value-type="float">
            <text:p><text:s/>9.466,48 </text:p>
          </table:table-cell>
          <table:table-cell table:style-name="ce10" office:value-type="float" office:value="688.21" calcext:value-type="float">
            <text:p><text:s/>688,21 </text:p>
          </table:table-cell>
          <table:table-cell table:style-name="ce10" office:value-type="float" office:value="1632.11" calcext:value-type="float">
            <text:p><text:s/>1.632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20.32" calcext:value-type="float">
            <text:p><text:s/>2.320,32 </text:p>
          </table:table-cell>
          <table:table-cell table:style-name="ce13" table:formula="of:=[.M265]-[.Q265]" office:value-type="float" office:value="7146.16" calcext:value-type="float">
            <text:p><text:s/>7.146,16 </text:p>
          </table:table-cell>
          <table:table-cell table:number-columns-repeated="1006"/>
        </table:table-row>
        <table:table-row table:style-name="ro4">
          <table:table-cell table:style-name="ce2" office:value-type="float" office:value="312585" calcext:value-type="float">
            <text:p>312585</text:p>
          </table:table-cell>
          <table:table-cell table:style-name="ce5" office:value-type="string" calcext:value-type="string">
            <text:p>ISA MARIA DA CUNHA LOUZEIR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143.92" calcext:value-type="float">
            <text:p><text:s/>3.143,9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66:.L266])" office:value-type="float" office:value="9591.76" calcext:value-type="float">
            <text:p><text:s/>9.591,76 </text:p>
          </table:table-cell>
          <table:table-cell table:style-name="ce10" office:value-type="float" office:value="383.97" calcext:value-type="float">
            <text:p><text:s/>383,97 </text:p>
          </table:table-cell>
          <table:table-cell table:style-name="ce10" office:value-type="float" office:value="1662.78" calcext:value-type="float">
            <text:p><text:s/>1.662,7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46.75" calcext:value-type="float">
            <text:p><text:s/>2.046,75 </text:p>
          </table:table-cell>
          <table:table-cell table:style-name="ce13" table:formula="of:=[.M266]-[.Q266]" office:value-type="float" office:value="7545.01" calcext:value-type="float">
            <text:p><text:s/>7.545,01 </text:p>
          </table:table-cell>
          <table:table-cell table:number-columns-repeated="1006"/>
        </table:table-row>
        <table:table-row table:style-name="ro4">
          <table:table-cell table:style-name="ce2" office:value-type="float" office:value="1555" calcext:value-type="float">
            <text:p>1555</text:p>
          </table:table-cell>
          <table:table-cell table:style-name="ce5" office:value-type="string" calcext:value-type="string">
            <text:p>ISABEL CRISTINA SANT ANA FERREIRA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641.09" calcext:value-type="float">
            <text:p><text:s/>3.641,09 </text:p>
          </table:table-cell>
          <table:table-cell table:style-name="ce13" office:value-type="float" office:value="1881.22" calcext:value-type="float">
            <text:p><text:s/>1.881,2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67:.L267])" office:value-type="float" office:value="5522.31" calcext:value-type="float">
            <text:p><text:s/>5.522,31 </text:p>
          </table:table-cell>
          <table:table-cell table:style-name="ce10" office:value-type="float" office:value="110.44" calcext:value-type="float">
            <text:p><text:s/>110,44 </text:p>
          </table:table-cell>
          <table:table-cell table:style-name="ce10" office:value-type="float" office:value="649.27" calcext:value-type="float">
            <text:p><text:s/>649,2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59.71" calcext:value-type="float">
            <text:p><text:s/>759,71 </text:p>
          </table:table-cell>
          <table:table-cell table:style-name="ce13" table:formula="of:=[.M267]-[.Q267]" office:value-type="float" office:value="4762.6" calcext:value-type="float">
            <text:p><text:s/>4.762,60 </text:p>
          </table:table-cell>
          <table:table-cell table:number-columns-repeated="1006"/>
        </table:table-row>
        <table:table-row table:style-name="ro4">
          <table:table-cell table:style-name="ce2" office:value-type="float" office:value="1113" calcext:value-type="float">
            <text:p>1113</text:p>
          </table:table-cell>
          <table:table-cell table:style-name="ce5" office:value-type="string" calcext:value-type="string">
            <text:p>ISAIAS MARIANO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3068.53" calcext:value-type="float">
            <text:p><text:s/>3.068,5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68:.L268])" office:value-type="float" office:value="8880.04" calcext:value-type="float">
            <text:p><text:s/>8.880,04 </text:p>
          </table:table-cell>
          <table:table-cell table:style-name="ce10" office:value-type="float" office:value="483.28" calcext:value-type="float">
            <text:p><text:s/>483,28 </text:p>
          </table:table-cell>
          <table:table-cell table:style-name="ce10" office:value-type="float" office:value="964.99" calcext:value-type="float">
            <text:p><text:s/>964,9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48.27" calcext:value-type="float">
            <text:p><text:s/>1.448,27 </text:p>
          </table:table-cell>
          <table:table-cell table:style-name="ce13" table:formula="of:=[.M268]-[.Q268]" office:value-type="float" office:value="7431.77" calcext:value-type="float">
            <text:p><text:s/>7.431,77 </text:p>
          </table:table-cell>
          <table:table-cell table:number-columns-repeated="1006"/>
        </table:table-row>
        <table:table-row table:style-name="ro4">
          <table:table-cell table:style-name="ce2" office:value-type="float" office:value="257" calcext:value-type="float">
            <text:p>257</text:p>
          </table:table-cell>
          <table:table-cell table:style-name="ce5" office:value-type="string" calcext:value-type="string">
            <text:p>ISAURA STRUCHEL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9031.17" calcext:value-type="float">
            <text:p><text:s/>9.031,1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69:.L269])" office:value-type="float" office:value="9031.17" calcext:value-type="float">
            <text:p><text:s/>9.031,17 </text:p>
          </table:table-cell>
          <table:table-cell table:style-name="ce10" office:value-type="float" office:value="683.55" calcext:value-type="float">
            <text:p><text:s/>683,55 </text:p>
          </table:table-cell>
          <table:table-cell table:style-name="ce10" office:value-type="float" office:value="1001.98" calcext:value-type="float">
            <text:p><text:s/>1.001,9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85.53" calcext:value-type="float">
            <text:p><text:s/>1.685,53 </text:p>
          </table:table-cell>
          <table:table-cell table:style-name="ce13" table:formula="of:=[.M269]-[.Q269]" office:value-type="float" office:value="7345.64" calcext:value-type="float">
            <text:p><text:s/>7.345,64 </text:p>
          </table:table-cell>
          <table:table-cell table:number-columns-repeated="1006"/>
        </table:table-row>
        <table:table-row table:style-name="ro4">
          <table:table-cell table:style-name="ce2" office:value-type="float" office:value="3861" calcext:value-type="float">
            <text:p>3861</text:p>
          </table:table-cell>
          <table:table-cell table:style-name="ce5" office:value-type="string" calcext:value-type="string">
            <text:p>ISMENIA CRISTINA PEPICELLI GIANESI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473.41" calcext:value-type="float">
            <text:p><text:s/>5.473,4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2736.7" calcext:value-type="float">
            <text:p><text:s/>2.736,70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70:.L270])" office:value-type="float" office:value="8210.11" calcext:value-type="float">
            <text:p><text:s/>8.210,11 </text:p>
          </table:table-cell>
          <table:table-cell table:style-name="ce10" office:value-type="float" office:value="109.46" calcext:value-type="float">
            <text:p><text:s/>109,46 </text:p>
          </table:table-cell>
          <table:table-cell table:style-name="ce10" office:value-type="float" office:value="635.82" calcext:value-type="float">
            <text:p><text:s/>635,8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45.28" calcext:value-type="float">
            <text:p><text:s/>745,28 </text:p>
          </table:table-cell>
          <table:table-cell table:style-name="ce13" table:formula="of:=[.M270]-[.Q270]" office:value-type="float" office:value="7464.83" calcext:value-type="float">
            <text:p><text:s/>7.464,83 </text:p>
          </table:table-cell>
          <table:table-cell table:number-columns-repeated="1006"/>
        </table:table-row>
        <table:table-row table:style-name="ro4">
          <table:table-cell table:style-name="ce2" office:value-type="float" office:value="388267" calcext:value-type="float">
            <text:p>388267</text:p>
          </table:table-cell>
          <table:table-cell table:style-name="ce5" office:value-type="string" calcext:value-type="string">
            <text:p>ITACY BALDINI DO VALE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045.21" calcext:value-type="float">
            <text:p><text:s/>2.045,2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71:.L271])" office:value-type="float" office:value="2045.21" calcext:value-type="float">
            <text:p><text:s/>2.045,21 </text:p>
          </table:table-cell>
          <table:table-cell table:style-name="ce10" office:value-type="float" office:value="40.9" calcext:value-type="float">
            <text:p><text:s/>40,9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0.9" calcext:value-type="float">
            <text:p><text:s/>40,90 </text:p>
          </table:table-cell>
          <table:table-cell table:style-name="ce13" table:formula="of:=[.M271]-[.Q271]" office:value-type="float" office:value="2004.31" calcext:value-type="float">
            <text:p><text:s/>2.004,31 </text:p>
          </table:table-cell>
          <table:table-cell table:number-columns-repeated="1006"/>
        </table:table-row>
        <table:table-row table:style-name="ro4">
          <table:table-cell table:style-name="ce2" office:value-type="float" office:value="1753" calcext:value-type="float">
            <text:p>1753</text:p>
          </table:table-cell>
          <table:table-cell table:style-name="ce5" office:value-type="string" calcext:value-type="string">
            <text:p>IVANETE AUGUSTA GOM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3" office:value-type="float" office:value="1102.2" calcext:value-type="float">
            <text:p><text:s/>1.102,2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72:.L272])" office:value-type="float" office:value="6799.77" calcext:value-type="float">
            <text:p><text:s/>6.799,77 </text:p>
          </table:table-cell>
          <table:table-cell table:style-name="ce10" office:value-type="float" office:value="212.84" calcext:value-type="float">
            <text:p><text:s/>212,84 </text:p>
          </table:table-cell>
          <table:table-cell table:style-name="ce10" office:value-type="float" office:value="979.44" calcext:value-type="float">
            <text:p><text:s/>979,4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92.28" calcext:value-type="float">
            <text:p><text:s/>1.192,28 </text:p>
          </table:table-cell>
          <table:table-cell table:style-name="ce13" table:formula="of:=[.M272]-[.Q272]" office:value-type="float" office:value="5607.49" calcext:value-type="float">
            <text:p><text:s/>5.607,49 </text:p>
          </table:table-cell>
          <table:table-cell table:number-columns-repeated="1006"/>
        </table:table-row>
        <table:table-row table:style-name="ro4">
          <table:table-cell table:style-name="ce2" office:value-type="float" office:value="195" calcext:value-type="float">
            <text:p>195</text:p>
          </table:table-cell>
          <table:table-cell table:style-name="ce5" office:value-type="string" calcext:value-type="string">
            <text:p>IVANI FERREIRA SILVA DE BRIT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996.13" calcext:value-type="float">
            <text:p><text:s/>5.996,13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2998.06" calcext:value-type="float">
            <text:p><text:s/>2.998,06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73:.L273])" office:value-type="float" office:value="8994.19" calcext:value-type="float">
            <text:p><text:s/>8.994,19 </text:p>
          </table:table-cell>
          <table:table-cell table:style-name="ce10" office:value-type="float" office:value="119.92" calcext:value-type="float">
            <text:p><text:s/>119,92 </text:p>
          </table:table-cell>
          <table:table-cell table:style-name="ce10" office:value-type="float" office:value="779.57" calcext:value-type="float">
            <text:p><text:s/>779,5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99.49" calcext:value-type="float">
            <text:p><text:s/>899,49 </text:p>
          </table:table-cell>
          <table:table-cell table:style-name="ce13" table:formula="of:=[.M273]-[.Q273]" office:value-type="float" office:value="8094.7" calcext:value-type="float">
            <text:p><text:s/>8.094,70 </text:p>
          </table:table-cell>
          <table:table-cell table:number-columns-repeated="1006"/>
        </table:table-row>
        <table:table-row table:style-name="ro4">
          <table:table-cell table:style-name="ce2" office:value-type="float" office:value="360907" calcext:value-type="float">
            <text:p>360907</text:p>
          </table:table-cell>
          <table:table-cell table:style-name="ce5" office:value-type="string" calcext:value-type="string">
            <text:p>IVANI VITURIANO <text:s text:c="3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924.82" calcext:value-type="float">
            <text:p><text:s/>2.924,8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74:.L274])" office:value-type="float" office:value="2924.82" calcext:value-type="float">
            <text:p><text:s/>2.924,82 </text:p>
          </table:table-cell>
          <table:table-cell table:style-name="ce10" office:value-type="float" office:value="58.49" calcext:value-type="float">
            <text:p><text:s/>58,4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8.49" calcext:value-type="float">
            <text:p><text:s/>58,49 </text:p>
          </table:table-cell>
          <table:table-cell table:style-name="ce13" table:formula="of:=[.M274]-[.Q274]" office:value-type="float" office:value="2866.33" calcext:value-type="float">
            <text:p><text:s/>2.866,33 </text:p>
          </table:table-cell>
          <table:table-cell table:number-columns-repeated="1006"/>
        </table:table-row>
        <table:table-row table:style-name="ro4">
          <table:table-cell table:style-name="ce2" office:value-type="float" office:value="1408" calcext:value-type="float">
            <text:p>1408</text:p>
          </table:table-cell>
          <table:table-cell table:style-name="ce5" office:value-type="string" calcext:value-type="string">
            <text:p>IVANILDE DIAS DOS SANT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903.87" calcext:value-type="float">
            <text:p><text:s/>2.903,8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75:.L275])" office:value-type="float" office:value="9101.32" calcext:value-type="float">
            <text:p><text:s/>9.101,32 </text:p>
          </table:table-cell>
          <table:table-cell table:style-name="ce10" office:value-type="float" office:value="512.04" calcext:value-type="float">
            <text:p><text:s/>512,04 </text:p>
          </table:table-cell>
          <table:table-cell table:style-name="ce10" office:value-type="float" office:value="1542.74" calcext:value-type="float">
            <text:p><text:s/>1.542,7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54.78" calcext:value-type="float">
            <text:p><text:s/>2.054,78 </text:p>
          </table:table-cell>
          <table:table-cell table:style-name="ce13" table:formula="of:=[.M275]-[.Q275]" office:value-type="float" office:value="7046.54" calcext:value-type="float">
            <text:p><text:s/>7.046,54 </text:p>
          </table:table-cell>
          <table:table-cell table:number-columns-repeated="1006"/>
        </table:table-row>
        <table:table-row table:style-name="ro4">
          <table:table-cell table:style-name="ce2" office:value-type="float" office:value="562620" calcext:value-type="float">
            <text:p>562620</text:p>
          </table:table-cell>
          <table:table-cell table:style-name="ce5" office:value-type="string" calcext:value-type="string">
            <text:p>IVETE DE ALMEIDA MARTIN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965.75" calcext:value-type="float">
            <text:p><text:s/>2.965,7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76:.L276])" office:value-type="float" office:value="9163.2" calcext:value-type="float">
            <text:p><text:s/>9.163,20 </text:p>
          </table:table-cell>
          <table:table-cell table:style-name="ce10" office:value-type="float" office:value="520.09" calcext:value-type="float">
            <text:p><text:s/>520,09 </text:p>
          </table:table-cell>
          <table:table-cell table:style-name="ce10" office:value-type="float" office:value="1453.61" calcext:value-type="float">
            <text:p><text:s/>1.453,6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73.7" calcext:value-type="float">
            <text:p><text:s/>1.973,70 </text:p>
          </table:table-cell>
          <table:table-cell table:style-name="ce13" table:formula="of:=[.M276]-[.Q276]" office:value-type="float" office:value="7189.5" calcext:value-type="float">
            <text:p><text:s/>7.189,50 </text:p>
          </table:table-cell>
          <table:table-cell table:number-columns-repeated="1006"/>
        </table:table-row>
        <table:table-row table:style-name="ro4">
          <table:table-cell table:style-name="ce2" office:value-type="float" office:value="1582" calcext:value-type="float">
            <text:p>1582</text:p>
          </table:table-cell>
          <table:table-cell table:style-name="ce5" office:value-type="string" calcext:value-type="string">
            <text:p>IVETTE MARIA BOTTO DE OLIVEIRA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1674.09" calcext:value-type="float">
            <text:p><text:s/>1.674,09 </text:p>
          </table:table-cell>
          <table:table-cell table:style-name="ce13" office:value-type="float" office:value="83.7" calcext:value-type="float">
            <text:p><text:s/>83,7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77:.L277])" office:value-type="float" office:value="1757.79" calcext:value-type="float">
            <text:p><text:s/>1.757,79 </text:p>
          </table:table-cell>
          <table:table-cell table:style-name="ce10" office:value-type="float" office:value="35.15" calcext:value-type="float">
            <text:p><text:s/>35,1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5.15" calcext:value-type="float">
            <text:p><text:s/>35,15 </text:p>
          </table:table-cell>
          <table:table-cell table:style-name="ce13" table:formula="of:=[.M277]-[.Q277]" office:value-type="float" office:value="1722.64" calcext:value-type="float">
            <text:p><text:s/>1.722,64 </text:p>
          </table:table-cell>
          <table:table-cell table:number-columns-repeated="1006"/>
        </table:table-row>
        <table:table-row table:style-name="ro4">
          <table:table-cell table:style-name="ce2" office:value-type="float" office:value="793146" calcext:value-type="float">
            <text:p>793146</text:p>
          </table:table-cell>
          <table:table-cell table:style-name="ce5" office:value-type="string" calcext:value-type="string">
            <text:p>IVONE CELISA MONARI MARTINS DE ALMEID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528.51" calcext:value-type="float">
            <text:p><text:s/>3.528,5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78:.L278])" office:value-type="float" office:value="9725.96" calcext:value-type="float">
            <text:p><text:s/>9.725,96 </text:p>
          </table:table-cell>
          <table:table-cell table:style-name="ce10" office:value-type="float" office:value="593.24" calcext:value-type="float">
            <text:p><text:s/>593,24 </text:p>
          </table:table-cell>
          <table:table-cell table:style-name="ce10" office:value-type="float" office:value="1695.62" calcext:value-type="float">
            <text:p><text:s/>1.695,6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88.86" calcext:value-type="float">
            <text:p><text:s/>2.288,86 </text:p>
          </table:table-cell>
          <table:table-cell table:style-name="ce13" table:formula="of:=[.M278]-[.Q278]" office:value-type="float" office:value="7437.1" calcext:value-type="float">
            <text:p><text:s/>7.437,10 </text:p>
          </table:table-cell>
          <table:table-cell table:number-columns-repeated="1006"/>
        </table:table-row>
        <table:table-row table:style-name="ro4">
          <table:table-cell table:style-name="ce2" office:value-type="float" office:value="928863" calcext:value-type="float">
            <text:p>928863</text:p>
          </table:table-cell>
          <table:table-cell table:style-name="ce5" office:value-type="string" calcext:value-type="string">
            <text:p>IZILDA HALLULI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977.55" calcext:value-type="float">
            <text:p><text:s/>2.977,5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79:.L279])" office:value-type="float" office:value="8789.06" calcext:value-type="float">
            <text:p><text:s/>8.789,06 </text:p>
          </table:table-cell>
          <table:table-cell table:style-name="ce10" office:value-type="float" office:value="471.46" calcext:value-type="float">
            <text:p><text:s/>471,46 </text:p>
          </table:table-cell>
          <table:table-cell table:style-name="ce10" office:value-type="float" office:value="1466.31" calcext:value-type="float">
            <text:p><text:s/>1.466,3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37.77" calcext:value-type="float">
            <text:p><text:s/>1.937,77 </text:p>
          </table:table-cell>
          <table:table-cell table:style-name="ce13" table:formula="of:=[.M279]-[.Q279]" office:value-type="float" office:value="6851.29" calcext:value-type="float">
            <text:p><text:s/>6.851,29 </text:p>
          </table:table-cell>
          <table:table-cell table:number-columns-repeated="1006"/>
        </table:table-row>
        <table:table-row table:style-name="ro4">
          <table:table-cell table:style-name="ce2" office:value-type="float" office:value="790" calcext:value-type="float">
            <text:p>790</text:p>
          </table:table-cell>
          <table:table-cell table:style-name="ce5" office:value-type="string" calcext:value-type="string">
            <text:p>JAINE LYRA DE VASCONCELOS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JANDIRA <text:s/></text:p>
          </table:table-cell>
          <table:table-cell table:style-name="ce10" office:value-type="float" office:value="3641.09" calcext:value-type="float">
            <text:p><text:s/>3.641,09 </text:p>
          </table:table-cell>
          <table:table-cell table:style-name="ce13" office:value-type="float" office:value="1456.42" calcext:value-type="float">
            <text:p><text:s/>1.456,4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80:.L280])" office:value-type="float" office:value="5097.51" calcext:value-type="float">
            <text:p><text:s/>5.097,51 </text:p>
          </table:table-cell>
          <table:table-cell table:style-name="ce10" office:value-type="float" office:value="101.95" calcext:value-type="float">
            <text:p><text:s/>101,95 </text:p>
          </table:table-cell>
          <table:table-cell table:style-name="ce10" office:value-type="float" office:value="532.45" calcext:value-type="float">
            <text:p><text:s/>532,4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34.4" calcext:value-type="float">
            <text:p><text:s/>634,40 </text:p>
          </table:table-cell>
          <table:table-cell table:style-name="ce13" table:formula="of:=[.M280]-[.Q280]" office:value-type="float" office:value="4463.11" calcext:value-type="float">
            <text:p><text:s/>4.463,11 </text:p>
          </table:table-cell>
          <table:table-cell table:number-columns-repeated="1006"/>
        </table:table-row>
        <table:table-row table:style-name="ro4">
          <table:table-cell table:style-name="ce2" office:value-type="float" office:value="1250" calcext:value-type="float">
            <text:p>1250</text:p>
          </table:table-cell>
          <table:table-cell table:style-name="ce5" office:value-type="string" calcext:value-type="string">
            <text:p>JANE BERNADETE AVELIN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562.11" calcext:value-type="float">
            <text:p><text:s/>3.562,1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81:.L281])" office:value-type="float" office:value="9638.05" calcext:value-type="float">
            <text:p><text:s/>9.638,05 </text:p>
          </table:table-cell>
          <table:table-cell table:style-name="ce10" office:value-type="float" office:value="581.82" calcext:value-type="float">
            <text:p><text:s/>581,82 </text:p>
          </table:table-cell>
          <table:table-cell table:style-name="ce10" office:value-type="float" office:value="1674.11" calcext:value-type="float">
            <text:p><text:s/>1.674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55.93" calcext:value-type="float">
            <text:p><text:s/>2.255,93 </text:p>
          </table:table-cell>
          <table:table-cell table:style-name="ce13" table:formula="of:=[.M281]-[.Q281]" office:value-type="float" office:value="7382.12" calcext:value-type="float">
            <text:p><text:s/>7.382,12 </text:p>
          </table:table-cell>
          <table:table-cell table:number-columns-repeated="1006"/>
        </table:table-row>
        <table:table-row table:style-name="ro4">
          <table:table-cell table:style-name="ce2" office:value-type="float" office:value="863" calcext:value-type="float">
            <text:p>863</text:p>
          </table:table-cell>
          <table:table-cell table:style-name="ce5" office:value-type="string" calcext:value-type="string">
            <text:p>JANIA SANCHEZ BEZER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3124.39" calcext:value-type="float">
            <text:p><text:s/>3.124,3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82:.L282])" office:value-type="float" office:value="9052.14" calcext:value-type="float">
            <text:p><text:s/>9.052,14 </text:p>
          </table:table-cell>
          <table:table-cell table:style-name="ce10" office:value-type="float" office:value="505.65" calcext:value-type="float">
            <text:p><text:s/>505,65 </text:p>
          </table:table-cell>
          <table:table-cell table:style-name="ce10" office:value-type="float" office:value="1530.71" calcext:value-type="float">
            <text:p><text:s/>1.530,7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36.36" calcext:value-type="float">
            <text:p><text:s/>2.036,36 </text:p>
          </table:table-cell>
          <table:table-cell table:style-name="ce13" table:formula="of:=[.M282]-[.Q282]" office:value-type="float" office:value="7015.78" calcext:value-type="float">
            <text:p><text:s/>7.015,78 </text:p>
          </table:table-cell>
          <table:table-cell table:number-columns-repeated="1006"/>
        </table:table-row>
        <table:table-row table:style-name="ro4">
          <table:table-cell table:style-name="ce2" office:value-type="float" office:value="1956" calcext:value-type="float">
            <text:p>1956</text:p>
          </table:table-cell>
          <table:table-cell table:style-name="ce5" office:value-type="string" calcext:value-type="string">
            <text:p>JOANA D ARC BENATI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478.98" calcext:value-type="float">
            <text:p><text:s/>2.478,9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83:.L283])" office:value-type="float" office:value="8676.43" calcext:value-type="float">
            <text:p><text:s/>8.676,43 </text:p>
          </table:table-cell>
          <table:table-cell table:style-name="ce10" office:value-type="float" office:value="456.81" calcext:value-type="float">
            <text:p><text:s/>456,81 </text:p>
          </table:table-cell>
          <table:table-cell table:style-name="ce10" office:value-type="float" office:value="1438.75" calcext:value-type="float">
            <text:p><text:s/>1.438,7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95.56" calcext:value-type="float">
            <text:p><text:s/>1.895,56 </text:p>
          </table:table-cell>
          <table:table-cell table:style-name="ce13" table:formula="of:=[.M283]-[.Q283]" office:value-type="float" office:value="6780.87" calcext:value-type="float">
            <text:p><text:s/>6.780,87 </text:p>
          </table:table-cell>
          <table:table-cell table:number-columns-repeated="1006"/>
        </table:table-row>
        <table:table-row table:style-name="ro4">
          <table:table-cell table:style-name="ce2" office:value-type="float" office:value="693" calcext:value-type="float">
            <text:p>693</text:p>
          </table:table-cell>
          <table:table-cell table:style-name="ce5" office:value-type="string" calcext:value-type="string">
            <text:p>JOANNINHA GUERRIERO FRATIN <text:s text:c="2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699.75" calcext:value-type="float">
            <text:p><text:s/>6.699,75 </text:p>
          </table:table-cell>
          <table:table-cell table:style-name="ce13" office:value-type="float" office:value="3788.03" calcext:value-type="float">
            <text:p><text:s/>3.788,0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84:.L284])" office:value-type="float" office:value="10487.78" calcext:value-type="float">
            <text:p><text:s/>10.487,78 </text:p>
          </table:table-cell>
          <table:table-cell table:style-name="ce10" office:value-type="float" office:value="692.28" calcext:value-type="float">
            <text:p><text:s/>692,28 </text:p>
          </table:table-cell>
          <table:table-cell table:style-name="ce10" office:value-type="float" office:value="1358.48" calcext:value-type="float">
            <text:p><text:s/>1.358,4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50.76" calcext:value-type="float">
            <text:p><text:s/>2.050,76 </text:p>
          </table:table-cell>
          <table:table-cell table:style-name="ce13" table:formula="of:=[.M284]-[.Q284]" office:value-type="float" office:value="8437.02" calcext:value-type="float">
            <text:p><text:s/>8.437,02 </text:p>
          </table:table-cell>
          <table:table-cell table:number-columns-repeated="1006"/>
        </table:table-row>
        <table:table-row table:style-name="ro4">
          <table:table-cell table:style-name="ce2" office:value-type="float" office:value="1731" calcext:value-type="float">
            <text:p>1731</text:p>
          </table:table-cell>
          <table:table-cell table:style-name="ce5" office:value-type="string" calcext:value-type="string">
            <text:p>JOAO BATISTA NAVARRO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347.39" calcext:value-type="float">
            <text:p><text:s/>3.347,39 </text:p>
          </table:table-cell>
          <table:table-cell table:style-name="ce13" office:value-type="float" office:value="334.73" calcext:value-type="float">
            <text:p><text:s/>334,7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85:.L285])" office:value-type="float" office:value="3682.12" calcext:value-type="float">
            <text:p><text:s/>3.682,12 </text:p>
          </table:table-cell>
          <table:table-cell table:style-name="ce10" office:value-type="float" office:value="73.64" calcext:value-type="float">
            <text:p><text:s/>73,64 </text:p>
          </table:table-cell>
          <table:table-cell table:style-name="ce10" office:value-type="float" office:value="197.51" calcext:value-type="float">
            <text:p><text:s/>197,5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71.15" calcext:value-type="float">
            <text:p><text:s/>271,15 </text:p>
          </table:table-cell>
          <table:table-cell table:style-name="ce13" table:formula="of:=[.M285]-[.Q285]" office:value-type="float" office:value="3410.97" calcext:value-type="float">
            <text:p><text:s/>3.410,97 </text:p>
          </table:table-cell>
          <table:table-cell table:number-columns-repeated="1006"/>
        </table:table-row>
        <table:table-row table:style-name="ro4">
          <table:table-cell table:style-name="ce2" office:value-type="float" office:value="1110" calcext:value-type="float">
            <text:p>1110</text:p>
          </table:table-cell>
          <table:table-cell table:style-name="ce5" office:value-type="string" calcext:value-type="string">
            <text:p>JOAO CARLOS BRASIL DIEGUES <text:s text:c="23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3572.8" calcext:value-type="float">
            <text:p><text:s/>3.572,80 </text:p>
          </table:table-cell>
          <table:table-cell table:style-name="ce13" office:value-type="float" office:value="19047.91" calcext:value-type="float">
            <text:p><text:s/>19.047,9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86:.L286])" office:value-type="float" office:value="22620.71" calcext:value-type="float">
            <text:p><text:s/>22.620,71 </text:p>
          </table:table-cell>
          <table:table-cell table:style-name="ce10" office:value-type="float" office:value="1817.16" calcext:value-type="float">
            <text:p><text:s/>1.817,16 </text:p>
          </table:table-cell>
          <table:table-cell table:style-name="ce10" office:value-type="float" office:value="4799.47" calcext:value-type="float">
            <text:p><text:s/>4.799,4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616.63" calcext:value-type="float">
            <text:p><text:s/>6.616,63 </text:p>
          </table:table-cell>
          <table:table-cell table:style-name="ce13" table:formula="of:=[.M286]-[.Q286]" office:value-type="float" office:value="16004.08" calcext:value-type="float">
            <text:p><text:s/>16.004,08 </text:p>
          </table:table-cell>
          <table:table-cell table:number-columns-repeated="1006"/>
        </table:table-row>
        <table:table-row table:style-name="ro4">
          <table:table-cell table:style-name="ce2" office:value-type="float" office:value="1318" calcext:value-type="float">
            <text:p>1318</text:p>
          </table:table-cell>
          <table:table-cell table:style-name="ce5" office:value-type="string" calcext:value-type="string">
            <text:p>JOAO EVANGELISTA DE MEL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3030.82" calcext:value-type="float">
            <text:p><text:s/>3.030,8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87:.L287])" office:value-type="float" office:value="8958.57" calcext:value-type="float">
            <text:p><text:s/>8.958,57 </text:p>
          </table:table-cell>
          <table:table-cell table:style-name="ce10" office:value-type="float" office:value="179.17" calcext:value-type="float">
            <text:p><text:s/>179,1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9.17" calcext:value-type="float">
            <text:p><text:s/>179,17 </text:p>
          </table:table-cell>
          <table:table-cell table:style-name="ce13" table:formula="of:=[.M287]-[.Q287]" office:value-type="float" office:value="8779.4" calcext:value-type="float">
            <text:p><text:s/>8.779,40 </text:p>
          </table:table-cell>
          <table:table-cell table:number-columns-repeated="1006"/>
        </table:table-row>
        <table:table-row table:style-name="ro4">
          <table:table-cell table:style-name="ce2" office:value-type="float" office:value="277360" calcext:value-type="float">
            <text:p>277360</text:p>
          </table:table-cell>
          <table:table-cell table:style-name="ce5" office:value-type="string" calcext:value-type="string">
            <text:p>JOAO JORGE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3" office:value-type="float" office:value="1085.44" calcext:value-type="float">
            <text:p><text:s/>1.085,4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88:.L288])" office:value-type="float" office:value="6671.28" calcext:value-type="float">
            <text:p><text:s/>6.671,28 </text:p>
          </table:table-cell>
          <table:table-cell table:style-name="ce10" office:value-type="float" office:value="351.69" calcext:value-type="float">
            <text:p><text:s/>351,6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51.69" calcext:value-type="float">
            <text:p><text:s/>351,69 </text:p>
          </table:table-cell>
          <table:table-cell table:style-name="ce13" table:formula="of:=[.M288]-[.Q288]" office:value-type="float" office:value="6319.59" calcext:value-type="float">
            <text:p><text:s/>6.319,59 </text:p>
          </table:table-cell>
          <table:table-cell table:number-columns-repeated="1006"/>
        </table:table-row>
        <table:table-row table:style-name="ro4">
          <table:table-cell table:style-name="ce2" office:value-type="float" office:value="5330" calcext:value-type="float">
            <text:p>5330</text:p>
          </table:table-cell>
          <table:table-cell table:style-name="ce5" office:value-type="string" calcext:value-type="string">
            <text:p>JOAO MANUEL FERNANDES PINT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EXPEDIENTE DE PESSOAL)</text:p>
          </table:table-cell>
          <table:table-cell table:style-name="ce10" office:value-type="float" office:value="3868.07" calcext:value-type="float">
            <text:p><text:s/>3.868,0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89:.L289])" office:value-type="float" office:value="3868.07" calcext:value-type="float">
            <text:p><text:s/>3.868,07 </text:p>
          </table:table-cell>
          <table:table-cell table:style-name="ce10" office:value-type="float" office:value="77.36" calcext:value-type="float">
            <text:p><text:s/>77,36 </text:p>
          </table:table-cell>
          <table:table-cell table:style-name="ce10" office:value-type="float" office:value="4.5" calcext:value-type="float">
            <text:p><text:s/>4,5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1.86" calcext:value-type="float">
            <text:p><text:s/>81,86 </text:p>
          </table:table-cell>
          <table:table-cell table:style-name="ce13" table:formula="of:=[.M289]-[.Q289]" office:value-type="float" office:value="3786.21" calcext:value-type="float">
            <text:p><text:s/>3.786,21 </text:p>
          </table:table-cell>
          <table:table-cell table:number-columns-repeated="1006"/>
        </table:table-row>
        <table:table-row table:style-name="ro4">
          <table:table-cell table:style-name="ce2" office:value-type="float" office:value="2375" calcext:value-type="float">
            <text:p>2375</text:p>
          </table:table-cell>
          <table:table-cell table:style-name="ce5" office:value-type="string" calcext:value-type="string">
            <text:p>JOAO ROBERTO GOUVEIA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030.54" calcext:value-type="float">
            <text:p><text:s/>5.030,54 </text:p>
          </table:table-cell>
          <table:table-cell table:style-name="ce13" office:value-type="float" office:value="3485.65" calcext:value-type="float">
            <text:p><text:s/>3.485,6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90:.L290])" office:value-type="float" office:value="8516.19" calcext:value-type="float">
            <text:p><text:s/>8.516,19 </text:p>
          </table:table-cell>
          <table:table-cell table:style-name="ce10" office:value-type="float" office:value="528.61" calcext:value-type="float">
            <text:p><text:s/>528,61 </text:p>
          </table:table-cell>
          <table:table-cell table:style-name="ce10" office:value-type="float" office:value="1573.92" calcext:value-type="float">
            <text:p><text:s/>1.573,9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02.53" calcext:value-type="float">
            <text:p><text:s/>2.102,53 </text:p>
          </table:table-cell>
          <table:table-cell table:style-name="ce13" table:formula="of:=[.M290]-[.Q290]" office:value-type="float" office:value="6413.66" calcext:value-type="float">
            <text:p><text:s/>6.413,66 </text:p>
          </table:table-cell>
          <table:table-cell table:number-columns-repeated="1006"/>
        </table:table-row>
        <table:table-row table:style-name="ro4">
          <table:table-cell table:style-name="ce2" office:value-type="float" office:value="1849" calcext:value-type="float">
            <text:p>1849</text:p>
          </table:table-cell>
          <table:table-cell table:style-name="ce5" office:value-type="string" calcext:value-type="string">
            <text:p>JOAQUIM JESUS DE MORAE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11424.66" calcext:value-type="float">
            <text:p><text:s/>11.424,6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91:.L291])" office:value-type="float" office:value="17500.6" calcext:value-type="float">
            <text:p><text:s/>17.500,60 </text:p>
          </table:table-cell>
          <table:table-cell table:style-name="ce10" office:value-type="float" office:value="1603.95" calcext:value-type="float">
            <text:p><text:s/>1.603,95 </text:p>
          </table:table-cell>
          <table:table-cell table:style-name="ce10" office:value-type="float" office:value="2970.6" calcext:value-type="float">
            <text:p><text:s/>2.970,6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574.55" calcext:value-type="float">
            <text:p><text:s/>4.574,55 </text:p>
          </table:table-cell>
          <table:table-cell table:style-name="ce13" table:formula="of:=[.M291]-[.Q291]" office:value-type="float" office:value="12926.05" calcext:value-type="float">
            <text:p><text:s/>12.926,05 </text:p>
          </table:table-cell>
          <table:table-cell table:number-columns-repeated="1006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JOAQUIM LUIS BUENO DO LIVRAMENT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LIMEIRA <text:s text:c="13"/>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2960.68" calcext:value-type="float">
            <text:p><text:s/>2.960,6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92:.L292])" office:value-type="float" office:value="9282.08" calcext:value-type="float">
            <text:p><text:s/>9.282,08 </text:p>
          </table:table-cell>
          <table:table-cell table:style-name="ce10" office:value-type="float" office:value="185.64" calcext:value-type="float">
            <text:p><text:s/>185,6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5.64" calcext:value-type="float">
            <text:p><text:s/>185,64 </text:p>
          </table:table-cell>
          <table:table-cell table:style-name="ce13" table:formula="of:=[.M292]-[.Q292]" office:value-type="float" office:value="9096.44" calcext:value-type="float">
            <text:p><text:s/>9.096,44 </text:p>
          </table:table-cell>
          <table:table-cell table:number-columns-repeated="1006"/>
        </table:table-row>
        <table:table-row table:style-name="ro4">
          <table:table-cell table:style-name="ce2" office:value-type="float" office:value="559832" calcext:value-type="float">
            <text:p>559832</text:p>
          </table:table-cell>
          <table:table-cell table:style-name="ce5" office:value-type="string" calcext:value-type="string">
            <text:p>JONAS NARDES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12250.88" calcext:value-type="float">
            <text:p><text:s/>12.250,88 </text:p>
          </table:table-cell>
          <table:table-cell table:style-name="ce13" office:value-type="float" office:value="6577.12" calcext:value-type="float">
            <text:p><text:s/>6.577,1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93:.L293])" office:value-type="float" office:value="18828" calcext:value-type="float">
            <text:p><text:s/>18.828,00 </text:p>
          </table:table-cell>
          <table:table-cell table:style-name="ce10" office:value-type="float" office:value="1776.52" calcext:value-type="float">
            <text:p><text:s/>1.776,52 </text:p>
          </table:table-cell>
          <table:table-cell table:style-name="ce10" office:value-type="float" office:value="3871.21" calcext:value-type="float">
            <text:p><text:s/>3.871,2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647.73" calcext:value-type="float">
            <text:p><text:s/>5.647,73 </text:p>
          </table:table-cell>
          <table:table-cell table:style-name="ce13" table:formula="of:=[.M293]-[.Q293]" office:value-type="float" office:value="13180.27" calcext:value-type="float">
            <text:p><text:s/>13.180,27 </text:p>
          </table:table-cell>
          <table:table-cell table:number-columns-repeated="1006"/>
        </table:table-row>
        <table:table-row table:style-name="ro4">
          <table:table-cell table:style-name="ce2" office:value-type="float" office:value="166" calcext:value-type="float">
            <text:p>166</text:p>
          </table:table-cell>
          <table:table-cell table:style-name="ce5" office:value-type="string" calcext:value-type="string">
            <text:p>JORGE DONIZETTI PAR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4833.62" calcext:value-type="float">
            <text:p><text:s/>4.833,6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94:.L294])" office:value-type="float" office:value="11281.46" calcext:value-type="float">
            <text:p><text:s/>11.281,46 </text:p>
          </table:table-cell>
          <table:table-cell table:style-name="ce10" office:value-type="float" office:value="795.46" calcext:value-type="float">
            <text:p><text:s/>795,46 </text:p>
          </table:table-cell>
          <table:table-cell table:style-name="ce10" office:value-type="float" office:value="2076.33" calcext:value-type="float">
            <text:p><text:s/>2.076,3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871.79" calcext:value-type="float">
            <text:p><text:s/>2.871,79 </text:p>
          </table:table-cell>
          <table:table-cell table:style-name="ce13" table:formula="of:=[.M294]-[.Q294]" office:value-type="float" office:value="8409.67" calcext:value-type="float">
            <text:p><text:s/>8.409,67 </text:p>
          </table:table-cell>
          <table:table-cell table:number-columns-repeated="1006"/>
        </table:table-row>
        <table:table-row table:style-name="ro4">
          <table:table-cell table:style-name="ce2" office:value-type="float" office:value="495103" calcext:value-type="float">
            <text:p>495103</text:p>
          </table:table-cell>
          <table:table-cell table:style-name="ce5" office:value-type="string" calcext:value-type="string">
            <text:p>JORGE JOSE FERR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76.8" calcext:value-type="float">
            <text:p><text:s/>6.576,80 </text:p>
          </table:table-cell>
          <table:table-cell table:style-name="ce13" office:value-type="float" office:value="4120.71" calcext:value-type="float">
            <text:p><text:s/>4.120,7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95:.L295])" office:value-type="float" office:value="10697.51" calcext:value-type="float">
            <text:p><text:s/>10.697,51 </text:p>
          </table:table-cell>
          <table:table-cell table:style-name="ce10" office:value-type="float" office:value="933.5" calcext:value-type="float">
            <text:p><text:s/>933,50 </text:p>
          </table:table-cell>
          <table:table-cell table:style-name="ce10" office:value-type="float" office:value="1933.41" calcext:value-type="float">
            <text:p><text:s/>1.933,4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866.91" calcext:value-type="float">
            <text:p><text:s/>2.866,91 </text:p>
          </table:table-cell>
          <table:table-cell table:style-name="ce13" table:formula="of:=[.M295]-[.Q295]" office:value-type="float" office:value="7830.6" calcext:value-type="float">
            <text:p><text:s/>7.830,60 </text:p>
          </table:table-cell>
          <table:table-cell table:number-columns-repeated="1006"/>
        </table:table-row>
        <table:table-row table:style-name="ro4">
          <table:table-cell table:style-name="ce2" office:value-type="float" office:value="2346" calcext:value-type="float">
            <text:p>2346</text:p>
          </table:table-cell>
          <table:table-cell table:style-name="ce5" office:value-type="string" calcext:value-type="string">
            <text:p>JORGE LUIZ PEREIRA DE ARAUJO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3" office:value-type="float" office:value="2486.7" calcext:value-type="float">
            <text:p><text:s/>2.486,7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96:.L296])" office:value-type="float" office:value="6056.4" calcext:value-type="float">
            <text:p><text:s/>6.056,40 </text:p>
          </table:table-cell>
          <table:table-cell table:style-name="ce10" office:value-type="float" office:value="121.12" calcext:value-type="float">
            <text:p><text:s/>121,12 </text:p>
          </table:table-cell>
          <table:table-cell table:style-name="ce10" office:value-type="float" office:value="796.15" calcext:value-type="float">
            <text:p><text:s/>796,1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917.27" calcext:value-type="float">
            <text:p><text:s/>917,27 </text:p>
          </table:table-cell>
          <table:table-cell table:style-name="ce13" table:formula="of:=[.M296]-[.Q296]" office:value-type="float" office:value="5139.13" calcext:value-type="float">
            <text:p><text:s/>5.139,13 </text:p>
          </table:table-cell>
          <table:table-cell table:number-columns-repeated="1006"/>
        </table:table-row>
        <table:table-row table:style-name="ro4">
          <table:table-cell table:style-name="ce2" office:value-type="float" office:value="1761" calcext:value-type="float">
            <text:p>1761</text:p>
          </table:table-cell>
          <table:table-cell table:style-name="ce5" office:value-type="string" calcext:value-type="string">
            <text:p>JORGE RIBEIRO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CERICA DA SERRA 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784.8" calcext:value-type="float">
            <text:p><text:s/>2.784,8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97:.L297])" office:value-type="float" office:value="8860.74" calcext:value-type="float">
            <text:p><text:s/>8.860,74 </text:p>
          </table:table-cell>
          <table:table-cell table:style-name="ce10" office:value-type="float" office:value="480.77" calcext:value-type="float">
            <text:p><text:s/>480,77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64.63" calcext:value-type="float">
            <text:p><text:s/>1.964,63 </text:p>
          </table:table-cell>
          <table:table-cell table:style-name="ce13" table:formula="of:=[.M297]-[.Q297]" office:value-type="float" office:value="6896.11" calcext:value-type="float">
            <text:p><text:s/>6.896,11 </text:p>
          </table:table-cell>
          <table:table-cell table:number-columns-repeated="1006"/>
        </table:table-row>
        <table:table-row table:style-name="ro4">
          <table:table-cell table:style-name="ce2" office:value-type="float" office:value="311623" calcext:value-type="float">
            <text:p>311623</text:p>
          </table:table-cell>
          <table:table-cell table:style-name="ce5" office:value-type="string" calcext:value-type="string">
            <text:p>JOSE ALOISIO DA CRUZ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420.09" calcext:value-type="float">
            <text:p><text:s/>3.420,0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98:.L298])" office:value-type="float" office:value="9617.54" calcext:value-type="float">
            <text:p><text:s/>9.617,54 </text:p>
          </table:table-cell>
          <table:table-cell table:style-name="ce10" office:value-type="float" office:value="579.16" calcext:value-type="float">
            <text:p><text:s/>579,16 </text:p>
          </table:table-cell>
          <table:table-cell table:style-name="ce10" office:value-type="float" office:value="1564.81" calcext:value-type="float">
            <text:p><text:s/>1.564,8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43.97" calcext:value-type="float">
            <text:p><text:s/>2.143,97 </text:p>
          </table:table-cell>
          <table:table-cell table:style-name="ce13" table:formula="of:=[.M298]-[.Q298]" office:value-type="float" office:value="7473.57" calcext:value-type="float">
            <text:p><text:s/>7.473,57 </text:p>
          </table:table-cell>
          <table:table-cell table:number-columns-repeated="1006"/>
        </table:table-row>
        <table:table-row table:style-name="ro4">
          <table:table-cell table:style-name="ce2" office:value-type="float" office:value="3512" calcext:value-type="float">
            <text:p>3512</text:p>
          </table:table-cell>
          <table:table-cell table:style-name="ce5" office:value-type="string" calcext:value-type="string">
            <text:p>JOSE ANTONIO DO PRAD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5476.33" calcext:value-type="float">
            <text:p><text:s/>5.476,33 </text:p>
          </table:table-cell>
          <table:table-cell table:style-name="ce13" office:value-type="float" office:value="2190.52" calcext:value-type="float">
            <text:p><text:s/>2.190,5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299:.L299])" office:value-type="float" office:value="7666.85" calcext:value-type="float">
            <text:p><text:s/>7.666,85 </text:p>
          </table:table-cell>
          <table:table-cell table:style-name="ce10" office:value-type="float" office:value="325.56" calcext:value-type="float">
            <text:p><text:s/>325,56 </text:p>
          </table:table-cell>
          <table:table-cell table:style-name="ce10" office:value-type="float" office:value="668.06" calcext:value-type="float">
            <text:p><text:s/>668,0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993.62" calcext:value-type="float">
            <text:p><text:s/>993,62 </text:p>
          </table:table-cell>
          <table:table-cell table:style-name="ce13" table:formula="of:=[.M299]-[.Q299]" office:value-type="float" office:value="6673.23" calcext:value-type="float">
            <text:p><text:s/>6.673,23 </text:p>
          </table:table-cell>
          <table:table-cell table:number-columns-repeated="1006"/>
        </table:table-row>
        <table:table-row table:style-name="ro4">
          <table:table-cell table:style-name="ce2" office:value-type="float" office:value="511029" calcext:value-type="float">
            <text:p>511029</text:p>
          </table:table-cell>
          <table:table-cell table:style-name="ce5" office:value-type="string" calcext:value-type="string">
            <text:p>JOSE ANTONIO GONCALVES MEND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76.8" calcext:value-type="float">
            <text:p><text:s/>6.576,80 </text:p>
          </table:table-cell>
          <table:table-cell table:style-name="ce13" office:value-type="float" office:value="4788.76" calcext:value-type="float">
            <text:p><text:s/>4.788,7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00:.L300])" office:value-type="float" office:value="11365.56" calcext:value-type="float">
            <text:p><text:s/>11.365,56 </text:p>
          </table:table-cell>
          <table:table-cell table:style-name="ce10" office:value-type="float" office:value="806.4" calcext:value-type="float">
            <text:p><text:s/>806,40 </text:p>
          </table:table-cell>
          <table:table-cell table:style-name="ce10" office:value-type="float" office:value="2096.91" calcext:value-type="float">
            <text:p><text:s/>2.096,9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903.31" calcext:value-type="float">
            <text:p><text:s/>2.903,31 </text:p>
          </table:table-cell>
          <table:table-cell table:style-name="ce13" table:formula="of:=[.M300]-[.Q300]" office:value-type="float" office:value="8462.25" calcext:value-type="float">
            <text:p><text:s/>8.462,25 </text:p>
          </table:table-cell>
          <table:table-cell table:number-columns-repeated="1006"/>
        </table:table-row>
        <table:table-row table:style-name="ro4">
          <table:table-cell table:style-name="ce2" office:value-type="float" office:value="2450" calcext:value-type="float">
            <text:p>2450</text:p>
          </table:table-cell>
          <table:table-cell table:style-name="ce5" office:value-type="string" calcext:value-type="string">
            <text:p>JOSE AUGUSTO DA CRUZ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672.09" calcext:value-type="float">
            <text:p><text:s/>5.672,09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01:.L301])" office:value-type="float" office:value="5672.09" calcext:value-type="float">
            <text:p><text:s/>5.672,09 </text:p>
          </table:table-cell>
          <table:table-cell table:style-name="ce10" office:value-type="float" office:value="113.44" calcext:value-type="float">
            <text:p><text:s/>113,44 </text:p>
          </table:table-cell>
          <table:table-cell table:style-name="ce10" office:value-type="float" office:value="181.97" calcext:value-type="float">
            <text:p><text:s/>181,9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95.41" calcext:value-type="float">
            <text:p><text:s/>295,41 </text:p>
          </table:table-cell>
          <table:table-cell table:style-name="ce13" table:formula="of:=[.M301]-[.Q301]" office:value-type="float" office:value="5376.68" calcext:value-type="float">
            <text:p><text:s/>5.376,68 </text:p>
          </table:table-cell>
          <table:table-cell table:number-columns-repeated="1006"/>
        </table:table-row>
        <table:table-row table:style-name="ro4">
          <table:table-cell table:style-name="ce2" office:value-type="float" office:value="1094" calcext:value-type="float">
            <text:p>1094</text:p>
          </table:table-cell>
          <table:table-cell table:style-name="ce5" office:value-type="string" calcext:value-type="string">
            <text:p>JOSE CARLOS MARTINS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3" office:value-type="float" office:value="1687.41" calcext:value-type="float">
            <text:p><text:s/>1.687,4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float" office:value="65.82" calcext:value-type="float">
            <text:p><text:s/>65,82 </text:p>
          </table:table-cell>
          <table:table-cell table:style-name="ce14" table:formula="of:=SUM([.E302:.L302])" office:value-type="float" office:value="5322.93" calcext:value-type="float">
            <text:p><text:s/>5.322,93 </text:p>
          </table:table-cell>
          <table:table-cell table:style-name="ce10" office:value-type="float" office:value="172.25" calcext:value-type="float">
            <text:p><text:s/>172,25 </text:p>
          </table:table-cell>
          <table:table-cell table:style-name="ce10" office:value-type="float" office:value="85.53" calcext:value-type="float">
            <text:p><text:s/>85,5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57.78" calcext:value-type="float">
            <text:p><text:s/>257,78 </text:p>
          </table:table-cell>
          <table:table-cell table:style-name="ce13" table:formula="of:=[.M302]-[.Q302]" office:value-type="float" office:value="5065.15" calcext:value-type="float">
            <text:p><text:s/>5.065,15 </text:p>
          </table:table-cell>
          <table:table-cell table:number-columns-repeated="1006"/>
        </table:table-row>
        <table:table-row table:style-name="ro4">
          <table:table-cell table:style-name="ce2" office:value-type="float" office:value="944" calcext:value-type="float">
            <text:p>944</text:p>
          </table:table-cell>
          <table:table-cell table:style-name="ce5" office:value-type="string" calcext:value-type="string">
            <text:p>JOSE DONIZETE BORGES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31.15" calcext:value-type="float">
            <text:p><text:s/>5.131,15 </text:p>
          </table:table-cell>
          <table:table-cell table:style-name="ce13" office:value-type="float" office:value="2592.85" calcext:value-type="float">
            <text:p><text:s/>2.592,8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03:.L303])" office:value-type="float" office:value="7724" calcext:value-type="float">
            <text:p><text:s/>7.724,00 </text:p>
          </table:table-cell>
          <table:table-cell table:style-name="ce10" office:value-type="float" office:value="425.63" calcext:value-type="float">
            <text:p><text:s/>425,63 </text:p>
          </table:table-cell>
          <table:table-cell table:style-name="ce10" office:value-type="float" office:value="501.91" calcext:value-type="float">
            <text:p><text:s/>501,9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927.54" calcext:value-type="float">
            <text:p><text:s/>927,54 </text:p>
          </table:table-cell>
          <table:table-cell table:style-name="ce13" table:formula="of:=[.M303]-[.Q303]" office:value-type="float" office:value="6796.46" calcext:value-type="float">
            <text:p><text:s/>6.796,46 </text:p>
          </table:table-cell>
          <table:table-cell table:number-columns-repeated="1006"/>
        </table:table-row>
        <table:table-row table:style-name="ro4">
          <table:table-cell table:style-name="ce2" office:value-type="float" office:value="1415" calcext:value-type="float">
            <text:p>1415</text:p>
          </table:table-cell>
          <table:table-cell table:style-name="ce5" office:value-type="string" calcext:value-type="string">
            <text:p>JOSE GOMES DE ANDRADE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3" office:value-type="float" office:value="1668.41" calcext:value-type="float">
            <text:p><text:s/>1.668,4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04:.L304])" office:value-type="float" office:value="5238.11" calcext:value-type="float">
            <text:p><text:s/>5.238,11 </text:p>
          </table:table-cell>
          <table:table-cell table:style-name="ce10" office:value-type="float" office:value="104.76" calcext:value-type="float">
            <text:p><text:s/>104,76 </text:p>
          </table:table-cell>
          <table:table-cell table:style-name="ce10" office:value-type="float" office:value="145.31" calcext:value-type="float">
            <text:p><text:s/>145,3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50.07" calcext:value-type="float">
            <text:p><text:s/>250,07 </text:p>
          </table:table-cell>
          <table:table-cell table:style-name="ce13" table:formula="of:=[.M304]-[.Q304]" office:value-type="float" office:value="4988.04" calcext:value-type="float">
            <text:p><text:s/>4.988,04 </text:p>
          </table:table-cell>
          <table:table-cell table:number-columns-repeated="1006"/>
        </table:table-row>
        <table:table-row table:style-name="ro4">
          <table:table-cell table:style-name="ce2" office:value-type="float" office:value="853638" calcext:value-type="float">
            <text:p>853638</text:p>
          </table:table-cell>
          <table:table-cell table:style-name="ce5" office:value-type="string" calcext:value-type="string">
            <text:p>JOSE LIMA FILHO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5558.04" calcext:value-type="float">
            <text:p><text:s/>5.558,0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05:.L305])" office:value-type="float" office:value="11879.44" calcext:value-type="float">
            <text:p><text:s/>11.879,44 </text:p>
          </table:table-cell>
          <table:table-cell table:style-name="ce10" office:value-type="float" office:value="873.2" calcext:value-type="float">
            <text:p><text:s/>873,20 </text:p>
          </table:table-cell>
          <table:table-cell table:style-name="ce10" office:value-type="float" office:value="2170.55" calcext:value-type="float">
            <text:p><text:s/>2.170,5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043.75" calcext:value-type="float">
            <text:p><text:s/>3.043,75 </text:p>
          </table:table-cell>
          <table:table-cell table:style-name="ce13" table:formula="of:=[.M305]-[.Q305]" office:value-type="float" office:value="8835.69" calcext:value-type="float">
            <text:p><text:s/>8.835,69 </text:p>
          </table:table-cell>
          <table:table-cell table:number-columns-repeated="1006"/>
        </table:table-row>
        <table:table-row table:style-name="ro4">
          <table:table-cell table:style-name="ce2" office:value-type="float" office:value="362036" calcext:value-type="float">
            <text:p>362036</text:p>
          </table:table-cell>
          <table:table-cell table:style-name="ce5" office:value-type="string" calcext:value-type="string">
            <text:p>JOSE MARES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902.57" calcext:value-type="float">
            <text:p><text:s/>3.902,5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06:.L306])" office:value-type="float" office:value="10100.02" calcext:value-type="float">
            <text:p><text:s/>10.100,02 </text:p>
          </table:table-cell>
          <table:table-cell table:style-name="ce10" office:value-type="float" office:value="641.88" calcext:value-type="float">
            <text:p><text:s/>641,88 </text:p>
          </table:table-cell>
          <table:table-cell table:style-name="ce10" office:value-type="float" office:value="1735.04" calcext:value-type="float">
            <text:p><text:s/>1.735,0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76.92" calcext:value-type="float">
            <text:p><text:s/>2.376,92 </text:p>
          </table:table-cell>
          <table:table-cell table:style-name="ce13" table:formula="of:=[.M306]-[.Q306]" office:value-type="float" office:value="7723.1" calcext:value-type="float">
            <text:p><text:s/>7.723,10 </text:p>
          </table:table-cell>
          <table:table-cell table:number-columns-repeated="1006"/>
        </table:table-row>
        <table:table-row table:style-name="ro4">
          <table:table-cell table:style-name="ce2" office:value-type="float" office:value="274" calcext:value-type="float">
            <text:p>274</text:p>
          </table:table-cell>
          <table:table-cell table:style-name="ce5" office:value-type="string" calcext:value-type="string">
            <text:p>JOSE MARTINS DE OLIVEIRA FILHO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3347.39" calcext:value-type="float">
            <text:p><text:s/>3.347,39 </text:p>
          </table:table-cell>
          <table:table-cell table:style-name="ce13" office:value-type="float" office:value="1323.56" calcext:value-type="float">
            <text:p><text:s/>1.323,5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07:.L307])" office:value-type="float" office:value="4670.95" calcext:value-type="float">
            <text:p><text:s/>4.670,95 </text:p>
          </table:table-cell>
          <table:table-cell table:style-name="ce10" office:value-type="float" office:value="93.41" calcext:value-type="float">
            <text:p><text:s/>93,41 </text:p>
          </table:table-cell>
          <table:table-cell table:style-name="ce10" office:value-type="float" office:value="205.77" calcext:value-type="float">
            <text:p><text:s/>205,7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99.18" calcext:value-type="float">
            <text:p><text:s/>299,18 </text:p>
          </table:table-cell>
          <table:table-cell table:style-name="ce13" table:formula="of:=[.M307]-[.Q307]" office:value-type="float" office:value="4371.77" calcext:value-type="float">
            <text:p><text:s/>4.371,77 </text:p>
          </table:table-cell>
          <table:table-cell table:number-columns-repeated="1006"/>
        </table:table-row>
        <table:table-row table:style-name="ro4">
          <table:table-cell table:style-name="ce2" office:value-type="float" office:value="1095" calcext:value-type="float">
            <text:p>1095</text:p>
          </table:table-cell>
          <table:table-cell table:style-name="ce5" office:value-type="string" calcext:value-type="string">
            <text:p>JOSE MILTON FERREIRA GONCALV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4046.55" calcext:value-type="float">
            <text:p><text:s/>4.046,5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08:.L308])" office:value-type="float" office:value="10494.39" calcext:value-type="float">
            <text:p><text:s/>10.494,39 </text:p>
          </table:table-cell>
          <table:table-cell table:style-name="ce10" office:value-type="float" office:value="693.14" calcext:value-type="float">
            <text:p><text:s/>693,14 </text:p>
          </table:table-cell>
          <table:table-cell table:style-name="ce10" office:value-type="float" office:value="1831.56" calcext:value-type="float">
            <text:p><text:s/>1.831,5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524.7" calcext:value-type="float">
            <text:p><text:s/>2.524,70 </text:p>
          </table:table-cell>
          <table:table-cell table:style-name="ce13" table:formula="of:=[.M308]-[.Q308]" office:value-type="float" office:value="7969.69" calcext:value-type="float">
            <text:p><text:s/>7.969,69 </text:p>
          </table:table-cell>
          <table:table-cell table:number-columns-repeated="1006"/>
        </table:table-row>
        <table:table-row table:style-name="ro4">
          <table:table-cell table:style-name="ce2" office:value-type="float" office:value="2832" calcext:value-type="float">
            <text:p>2832</text:p>
          </table:table-cell>
          <table:table-cell table:style-name="ce5" office:value-type="string" calcext:value-type="string">
            <text:p>JOSE RAMOS DOS SANTOS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482.63" calcext:value-type="float">
            <text:p><text:s/>3.482,63 </text:p>
          </table:table-cell>
          <table:table-cell table:style-name="ce13" office:value-type="float" office:value="1393.04" calcext:value-type="float">
            <text:p><text:s/>1.393,0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2437.83" calcext:value-type="float">
            <text:p><text:s/>2.437,83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09:.L309])" office:value-type="float" office:value="7313.5" calcext:value-type="float">
            <text:p><text:s/>7.313,50 </text:p>
          </table:table-cell>
          <table:table-cell table:style-name="ce10" office:value-type="float" office:value="97.51" calcext:value-type="float">
            <text:p><text:s/>97,51 </text:p>
          </table:table-cell>
          <table:table-cell table:style-name="ce10" office:value-type="float" office:value="471.44" calcext:value-type="float">
            <text:p><text:s/>471,4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68.95" calcext:value-type="float">
            <text:p><text:s/>568,95 </text:p>
          </table:table-cell>
          <table:table-cell table:style-name="ce13" table:formula="of:=[.M309]-[.Q309]" office:value-type="float" office:value="6744.55" calcext:value-type="float">
            <text:p><text:s/>6.744,55 </text:p>
          </table:table-cell>
          <table:table-cell table:number-columns-repeated="1006"/>
        </table:table-row>
        <table:table-row table:style-name="ro4">
          <table:table-cell table:style-name="ce2" office:value-type="float" office:value="2464" calcext:value-type="float">
            <text:p>2464</text:p>
          </table:table-cell>
          <table:table-cell table:style-name="ce5" office:value-type="string" calcext:value-type="string">
            <text:p>JOSE ROBERTO ZANCHETT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11332.13" calcext:value-type="float">
            <text:p><text:s/>11.332,1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10:.L310])" office:value-type="float" office:value="17529.58" calcext:value-type="float">
            <text:p><text:s/>17.529,58 </text:p>
          </table:table-cell>
          <table:table-cell table:style-name="ce10" office:value-type="float" office:value="1607.72" calcext:value-type="float">
            <text:p><text:s/>1.607,72 </text:p>
          </table:table-cell>
          <table:table-cell table:style-name="ce10" office:value-type="float" office:value="3605.56" calcext:value-type="float">
            <text:p><text:s/>3.605,5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213.28" calcext:value-type="float">
            <text:p><text:s/>5.213,28 </text:p>
          </table:table-cell>
          <table:table-cell table:style-name="ce13" table:formula="of:=[.M310]-[.Q310]" office:value-type="float" office:value="12316.3" calcext:value-type="float">
            <text:p><text:s/>12.316,30 </text:p>
          </table:table-cell>
          <table:table-cell table:number-columns-repeated="1006"/>
        </table:table-row>
        <table:table-row table:style-name="ro4">
          <table:table-cell table:style-name="ce2" office:value-type="float" office:value="395522" calcext:value-type="float">
            <text:p>395522</text:p>
          </table:table-cell>
          <table:table-cell table:style-name="ce5" office:value-type="string" calcext:value-type="string">
            <text:p>JOSE TADEU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080.92" calcext:value-type="float">
            <text:p><text:s/>5.080,92 </text:p>
          </table:table-cell>
          <table:table-cell table:style-name="ce13" office:value-type="float" office:value="2135.42" calcext:value-type="float">
            <text:p><text:s/>2.135,4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11:.L311])" office:value-type="float" office:value="7216.34" calcext:value-type="float">
            <text:p><text:s/>7.216,34 </text:p>
          </table:table-cell>
          <table:table-cell table:style-name="ce10" office:value-type="float" office:value="267" calcext:value-type="float">
            <text:p><text:s/>267,00 </text:p>
          </table:table-cell>
          <table:table-cell table:style-name="ce10" office:value-type="float" office:value="1081.39" calcext:value-type="float">
            <text:p><text:s/>1.081,3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348.39" calcext:value-type="float">
            <text:p><text:s/>1.348,39 </text:p>
          </table:table-cell>
          <table:table-cell table:style-name="ce13" table:formula="of:=[.M311]-[.Q311]" office:value-type="float" office:value="5867.95" calcext:value-type="float">
            <text:p><text:s/>5.867,95 </text:p>
          </table:table-cell>
          <table:table-cell table:number-columns-repeated="1006"/>
        </table:table-row>
        <table:table-row table:style-name="ro4">
          <table:table-cell table:style-name="ce2" office:value-type="float" office:value="4946" calcext:value-type="float">
            <text:p>4946</text:p>
          </table:table-cell>
          <table:table-cell table:style-name="ce5" office:value-type="string" calcext:value-type="string">
            <text:p>JOSE WILSON DIA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GI CRUZES</text:p>
          </table:table-cell>
          <table:table-cell table:style-name="ce10" office:value-type="float" office:value="5404.02" calcext:value-type="float">
            <text:p><text:s/>5.404,0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12:.L312])" office:value-type="float" office:value="5404.02" calcext:value-type="float">
            <text:p><text:s/>5.404,02 </text:p>
          </table:table-cell>
          <table:table-cell table:style-name="ce10" office:value-type="float" office:value="108.08" calcext:value-type="float">
            <text:p><text:s/>108,08 </text:p>
          </table:table-cell>
          <table:table-cell table:style-name="ce10" office:value-type="float" office:value="170.2" calcext:value-type="float">
            <text:p><text:s/>170,2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78.28" calcext:value-type="float">
            <text:p><text:s/>278,28 </text:p>
          </table:table-cell>
          <table:table-cell table:style-name="ce13" table:formula="of:=[.M312]-[.Q312]" office:value-type="float" office:value="5125.74" calcext:value-type="float">
            <text:p><text:s/>5.125,74 </text:p>
          </table:table-cell>
          <table:table-cell table:number-columns-repeated="1006"/>
        </table:table-row>
        <table:table-row table:style-name="ro4">
          <table:table-cell table:style-name="ce2" office:value-type="float" office:value="846" calcext:value-type="float">
            <text:p>846</text:p>
          </table:table-cell>
          <table:table-cell table:style-name="ce5" office:value-type="string" calcext:value-type="string">
            <text:p>JOSE ZOZIMO PEREIRA JUNIOR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UPIRANG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521.64" calcext:value-type="float">
            <text:p><text:s/>2.521,6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13:.L313])" office:value-type="float" office:value="8597.58" calcext:value-type="float">
            <text:p><text:s/>8.597,58 </text:p>
          </table:table-cell>
          <table:table-cell table:style-name="ce10" office:value-type="float" office:value="446.56" calcext:value-type="float">
            <text:p><text:s/>446,56 </text:p>
          </table:table-cell>
          <table:table-cell table:style-name="ce10" office:value-type="float" office:value="895.86" calcext:value-type="float">
            <text:p><text:s/>895,8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342.42" calcext:value-type="float">
            <text:p><text:s/>1.342,42 </text:p>
          </table:table-cell>
          <table:table-cell table:style-name="ce13" table:formula="of:=[.M313]-[.Q313]" office:value-type="float" office:value="7255.16" calcext:value-type="float">
            <text:p><text:s/>7.255,16 </text:p>
          </table:table-cell>
          <table:table-cell table:number-columns-repeated="1006"/>
        </table:table-row>
        <table:table-row table:style-name="ro4">
          <table:table-cell table:style-name="ce2" office:value-type="float" office:value="1506" calcext:value-type="float">
            <text:p>1506</text:p>
          </table:table-cell>
          <table:table-cell table:style-name="ce5" office:value-type="string" calcext:value-type="string">
            <text:p>JOSEFA RODRIGUE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PRESIDENTE PRUDENTE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663.6" calcext:value-type="float">
            <text:p><text:s/>2.663,6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14:.L314])" office:value-type="float" office:value="8475.11" calcext:value-type="float">
            <text:p><text:s/>8.475,11 </text:p>
          </table:table-cell>
          <table:table-cell table:style-name="ce10" office:value-type="float" office:value="430.64" calcext:value-type="float">
            <text:p><text:s/>430,64 </text:p>
          </table:table-cell>
          <table:table-cell table:style-name="ce10" office:value-type="float" office:value="1389.48" calcext:value-type="float">
            <text:p><text:s/>1.389,4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20.12" calcext:value-type="float">
            <text:p><text:s/>1.820,12 </text:p>
          </table:table-cell>
          <table:table-cell table:style-name="ce13" table:formula="of:=[.M314]-[.Q314]" office:value-type="float" office:value="6654.99" calcext:value-type="float">
            <text:p><text:s/>6.654,99 </text:p>
          </table:table-cell>
          <table:table-cell table:number-columns-repeated="1006"/>
        </table:table-row>
        <table:table-row table:style-name="ro4">
          <table:table-cell table:style-name="ce2" office:value-type="float" office:value="87736" calcext:value-type="float">
            <text:p>87736</text:p>
          </table:table-cell>
          <table:table-cell table:style-name="ce5" office:value-type="string" calcext:value-type="string">
            <text:p>JOSEFRANCE CUSTODIO DE MEL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6132.85" calcext:value-type="float">
            <text:p><text:s/>6.132,8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15:.L315])" office:value-type="float" office:value="12060.6" calcext:value-type="float">
            <text:p><text:s/>12.060,60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2267.03" calcext:value-type="float">
            <text:p><text:s/>2.267,0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163.78" calcext:value-type="float">
            <text:p><text:s/>3.163,78 </text:p>
          </table:table-cell>
          <table:table-cell table:style-name="ce13" table:formula="of:=[.M315]-[.Q315]" office:value-type="float" office:value="8896.82" calcext:value-type="float">
            <text:p><text:s/>8.896,82 </text:p>
          </table:table-cell>
          <table:table-cell table:number-columns-repeated="1006"/>
        </table:table-row>
        <table:table-row table:style-name="ro4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JOSENEIDE CERQUEIRA SANTOS CAVALCANTI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5549.91" calcext:value-type="float">
            <text:p><text:s/>5.549,9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16:.L316])" office:value-type="float" office:value="11747.36" calcext:value-type="float">
            <text:p><text:s/>11.747,36 </text:p>
          </table:table-cell>
          <table:table-cell table:style-name="ce10" office:value-type="float" office:value="856.03" calcext:value-type="float">
            <text:p><text:s/>856,03 </text:p>
          </table:table-cell>
          <table:table-cell table:style-name="ce10" office:value-type="float" office:value="2190.36" calcext:value-type="float">
            <text:p><text:s/>2.190,3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046.39" calcext:value-type="float">
            <text:p><text:s/>3.046,39 </text:p>
          </table:table-cell>
          <table:table-cell table:style-name="ce13" table:formula="of:=[.M316]-[.Q316]" office:value-type="float" office:value="8700.97" calcext:value-type="float">
            <text:p><text:s/>8.700,97 </text:p>
          </table:table-cell>
          <table:table-cell table:number-columns-repeated="1006"/>
        </table:table-row>
        <table:table-row table:style-name="ro4">
          <table:table-cell table:style-name="ce2" office:value-type="float" office:value="411026" calcext:value-type="float">
            <text:p>411026</text:p>
          </table:table-cell>
          <table:table-cell table:style-name="ce5" office:value-type="string" calcext:value-type="string">
            <text:p>JOZELIA PAIVA SANTOS ROMAO BARBOSA <text:s text:c="1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3788.18" calcext:value-type="float">
            <text:p><text:s/>3.788,18 </text:p>
          </table:table-cell>
          <table:table-cell table:style-name="ce13" office:value-type="float" office:value="2520.59" calcext:value-type="float">
            <text:p><text:s/>2.520,5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17:.L317])" office:value-type="float" office:value="6308.77" calcext:value-type="float">
            <text:p><text:s/>6.308,77 </text:p>
          </table:table-cell>
          <table:table-cell table:style-name="ce10" office:value-type="float" office:value="149.01" calcext:value-type="float">
            <text:p><text:s/>149,01 </text:p>
          </table:table-cell>
          <table:table-cell table:style-name="ce10" office:value-type="float" office:value="754.99" calcext:value-type="float">
            <text:p><text:s/>754,9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904" calcext:value-type="float">
            <text:p><text:s/>904,00 </text:p>
          </table:table-cell>
          <table:table-cell table:style-name="ce13" table:formula="of:=[.M317]-[.Q317]" office:value-type="float" office:value="5404.77" calcext:value-type="float">
            <text:p><text:s/>5.404,77 </text:p>
          </table:table-cell>
          <table:table-cell table:number-columns-repeated="1006"/>
        </table:table-row>
        <table:table-row table:style-name="ro4">
          <table:table-cell table:style-name="ce2" office:value-type="float" office:value="836" calcext:value-type="float">
            <text:p>836</text:p>
          </table:table-cell>
          <table:table-cell table:style-name="ce5" office:value-type="string" calcext:value-type="string">
            <text:p>JUDITE NUNES CAVALAR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607.75" calcext:value-type="float">
            <text:p><text:s/>3.607,7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18:.L318])" office:value-type="float" office:value="10055.59" calcext:value-type="float">
            <text:p><text:s/>10.055,59 </text:p>
          </table:table-cell>
          <table:table-cell table:style-name="ce10" office:value-type="float" office:value="636.1" calcext:value-type="float">
            <text:p><text:s/>636,10 </text:p>
          </table:table-cell>
          <table:table-cell table:style-name="ce10" office:value-type="float" office:value="1252.71" calcext:value-type="float">
            <text:p><text:s/>1.252,7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88.81" calcext:value-type="float">
            <text:p><text:s/>1.888,81 </text:p>
          </table:table-cell>
          <table:table-cell table:style-name="ce13" table:formula="of:=[.M318]-[.Q318]" office:value-type="float" office:value="8166.78" calcext:value-type="float">
            <text:p><text:s/>8.166,78 </text:p>
          </table:table-cell>
          <table:table-cell table:number-columns-repeated="1006"/>
        </table:table-row>
        <table:table-row table:style-name="ro4">
          <table:table-cell table:style-name="ce2" office:value-type="float" office:value="852" calcext:value-type="float">
            <text:p>852</text:p>
          </table:table-cell>
          <table:table-cell table:style-name="ce5" office:value-type="string" calcext:value-type="string">
            <text:p>JULITA PALMEIRA CORRE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3" office:value-type="float" office:value="267.13" calcext:value-type="float">
            <text:p><text:s/>267,1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19:.L319])" office:value-type="float" office:value="5609.89" calcext:value-type="float">
            <text:p><text:s/>5.609,89 </text:p>
          </table:table-cell>
          <table:table-cell table:style-name="ce10" office:value-type="float" office:value="112.19" calcext:value-type="float">
            <text:p><text:s/>112,1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2.19" calcext:value-type="float">
            <text:p><text:s/>112,19 </text:p>
          </table:table-cell>
          <table:table-cell table:style-name="ce13" table:formula="of:=[.M319]-[.Q319]" office:value-type="float" office:value="5497.7" calcext:value-type="float">
            <text:p><text:s/>5.497,70 </text:p>
          </table:table-cell>
          <table:table-cell table:number-columns-repeated="1006"/>
        </table:table-row>
        <table:table-row table:style-name="ro4">
          <table:table-cell table:style-name="ce2" office:value-type="float" office:value="994085" calcext:value-type="float">
            <text:p>994085</text:p>
          </table:table-cell>
          <table:table-cell table:style-name="ce5" office:value-type="string" calcext:value-type="string">
            <text:p>JURANDIR PEREIR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143.92" calcext:value-type="float">
            <text:p><text:s/>3.143,9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20:.L320])" office:value-type="float" office:value="9591.76" calcext:value-type="float">
            <text:p><text:s/>9.591,76 </text:p>
          </table:table-cell>
          <table:table-cell table:style-name="ce10" office:value-type="float" office:value="575.8" calcext:value-type="float">
            <text:p><text:s/>575,80 </text:p>
          </table:table-cell>
          <table:table-cell table:style-name="ce10" office:value-type="float" office:value="1610.64" calcext:value-type="float">
            <text:p><text:s/>1.610,6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86.44" calcext:value-type="float">
            <text:p><text:s/>2.186,44 </text:p>
          </table:table-cell>
          <table:table-cell table:style-name="ce13" table:formula="of:=[.M320]-[.Q320]" office:value-type="float" office:value="7405.32" calcext:value-type="float">
            <text:p><text:s/>7.405,32 </text:p>
          </table:table-cell>
          <table:table-cell table:number-columns-repeated="1006"/>
        </table:table-row>
        <table:table-row table:style-name="ro4">
          <table:table-cell table:style-name="ce2" office:value-type="float" office:value="292" calcext:value-type="float">
            <text:p>292</text:p>
          </table:table-cell>
          <table:table-cell table:style-name="ce5" office:value-type="string" calcext:value-type="string">
            <text:p>JURINEIA CONCEICAO SAO MARCOS DA SILV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91.21" calcext:value-type="float">
            <text:p><text:s/>2.491,2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21:.L321])" office:value-type="float" office:value="8567.15" calcext:value-type="float">
            <text:p><text:s/>8.567,15 </text:p>
          </table:table-cell>
          <table:table-cell table:style-name="ce10" office:value-type="float" office:value="442.6" calcext:value-type="float">
            <text:p><text:s/>442,60 </text:p>
          </table:table-cell>
          <table:table-cell table:style-name="ce10" office:value-type="float" office:value="1412" calcext:value-type="float">
            <text:p><text:s/>1.412,0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54.6" calcext:value-type="float">
            <text:p><text:s/>1.854,60 </text:p>
          </table:table-cell>
          <table:table-cell table:style-name="ce13" table:formula="of:=[.M321]-[.Q321]" office:value-type="float" office:value="6712.55" calcext:value-type="float">
            <text:p><text:s/>6.712,55 </text:p>
          </table:table-cell>
          <table:table-cell table:number-columns-repeated="1006"/>
        </table:table-row>
        <table:table-row table:style-name="ro4">
          <table:table-cell table:style-name="ce2" office:value-type="float" office:value="542130" calcext:value-type="float">
            <text:p>542130</text:p>
          </table:table-cell>
          <table:table-cell table:style-name="ce5" office:value-type="string" calcext:value-type="string">
            <text:p>JUSCELINA DE ANDRADE PIR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76.33" calcext:value-type="float">
            <text:p><text:s/>5.476,33 </text:p>
          </table:table-cell>
          <table:table-cell table:style-name="ce13" office:value-type="float" office:value="846.42" calcext:value-type="float">
            <text:p><text:s/>846,4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22:.L322])" office:value-type="float" office:value="6322.75" calcext:value-type="float">
            <text:p><text:s/>6.322,75 </text:p>
          </table:table-cell>
          <table:table-cell table:style-name="ce10" office:value-type="float" office:value="150.83" calcext:value-type="float">
            <text:p><text:s/>150,8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0.83" calcext:value-type="float">
            <text:p><text:s/>150,83 </text:p>
          </table:table-cell>
          <table:table-cell table:style-name="ce13" table:formula="of:=[.M322]-[.Q322]" office:value-type="float" office:value="6171.92" calcext:value-type="float">
            <text:p><text:s/>6.171,92 </text:p>
          </table:table-cell>
          <table:table-cell table:number-columns-repeated="1006"/>
        </table:table-row>
        <table:table-row table:style-name="ro4">
          <table:table-cell table:style-name="ce2" office:value-type="float" office:value="2347" calcext:value-type="float">
            <text:p>2347</text:p>
          </table:table-cell>
          <table:table-cell table:style-name="ce5" office:value-type="string" calcext:value-type="string">
            <text:p>JUVELINA CAMARA DE MENDONCA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3" office:value-type="float" office:value="1668.41" calcext:value-type="float">
            <text:p><text:s/>1.668,4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23:.L323])" office:value-type="float" office:value="5238.11" calcext:value-type="float">
            <text:p><text:s/>5.238,11 </text:p>
          </table:table-cell>
          <table:table-cell table:style-name="ce10" office:value-type="float" office:value="104.76" calcext:value-type="float">
            <text:p><text:s/>104,76 </text:p>
          </table:table-cell>
          <table:table-cell table:style-name="ce10" office:value-type="float" office:value="571.12" calcext:value-type="float">
            <text:p><text:s/>571,1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75.88" calcext:value-type="float">
            <text:p><text:s/>675,88 </text:p>
          </table:table-cell>
          <table:table-cell table:style-name="ce13" table:formula="of:=[.M323]-[.Q323]" office:value-type="float" office:value="4562.23" calcext:value-type="float">
            <text:p><text:s/>4.562,23 </text:p>
          </table:table-cell>
          <table:table-cell table:number-columns-repeated="1006"/>
        </table:table-row>
        <table:table-row table:style-name="ro4">
          <table:table-cell table:style-name="ce2" office:value-type="float" office:value="2953" calcext:value-type="float">
            <text:p>2953</text:p>
          </table:table-cell>
          <table:table-cell table:style-name="ce5" office:value-type="string" calcext:value-type="string">
            <text:p>KIKUKO TAN <text:s text:c="3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8503.58" calcext:value-type="float">
            <text:p><text:s/>8.503,5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24:.L324])" office:value-type="float" office:value="8503.58" calcext:value-type="float">
            <text:p><text:s/>8.503,58 </text:p>
          </table:table-cell>
          <table:table-cell table:style-name="ce10" office:value-type="float" office:value="264.27" calcext:value-type="float">
            <text:p><text:s/>264,27 </text:p>
          </table:table-cell>
          <table:table-cell table:style-name="ce10" office:value-type="float" office:value="872.85" calcext:value-type="float">
            <text:p><text:s/>872,8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37.12" calcext:value-type="float">
            <text:p><text:s/>1.137,12 </text:p>
          </table:table-cell>
          <table:table-cell table:style-name="ce13" table:formula="of:=[.M324]-[.Q324]" office:value-type="float" office:value="7366.46" calcext:value-type="float">
            <text:p><text:s/>7.366,46 </text:p>
          </table:table-cell>
          <table:table-cell table:number-columns-repeated="1006"/>
        </table:table-row>
        <table:table-row table:style-name="ro4">
          <table:table-cell table:style-name="ce2" office:value-type="float" office:value="2390" calcext:value-type="float">
            <text:p>2390</text:p>
          </table:table-cell>
          <table:table-cell table:style-name="ce5" office:value-type="string" calcext:value-type="string">
            <text:p>LAERCIO DE ALMEIDA <text:s text:c="31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3.77" calcext:value-type="float">
            <text:p><text:s/>5.233,77 </text:p>
          </table:table-cell>
          <table:table-cell table:style-name="ce13" office:value-type="float" office:value="2956.77" calcext:value-type="float">
            <text:p><text:s/>2.956,7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25:.L325])" office:value-type="float" office:value="8190.54" calcext:value-type="float">
            <text:p><text:s/>8.190,54 </text:p>
          </table:table-cell>
          <table:table-cell table:style-name="ce10" office:value-type="float" office:value="486.28" calcext:value-type="float">
            <text:p><text:s/>486,28 </text:p>
          </table:table-cell>
          <table:table-cell table:style-name="ce10" office:value-type="float" office:value="1494.22" calcext:value-type="float">
            <text:p><text:s/>1.494,2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80.5" calcext:value-type="float">
            <text:p><text:s/>1.980,50 </text:p>
          </table:table-cell>
          <table:table-cell table:style-name="ce13" table:formula="of:=[.M325]-[.Q325]" office:value-type="float" office:value="6210.04" calcext:value-type="float">
            <text:p><text:s/>6.210,04 </text:p>
          </table:table-cell>
          <table:table-cell table:number-columns-repeated="1006"/>
        </table:table-row>
        <table:table-row table:style-name="ro4">
          <table:table-cell table:style-name="ce2" office:value-type="float" office:value="2374" calcext:value-type="float">
            <text:p>2374</text:p>
          </table:table-cell>
          <table:table-cell table:style-name="ce5" office:value-type="string" calcext:value-type="string">
            <text:p>LAERCIO LEO JORGE DA SILVA <text:s text:c="23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233.77" calcext:value-type="float">
            <text:p><text:s/>5.233,77 </text:p>
          </table:table-cell>
          <table:table-cell table:style-name="ce13" office:value-type="float" office:value="3160.89" calcext:value-type="float">
            <text:p><text:s/>3.160,8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26:.L326])" office:value-type="float" office:value="8394.66" calcext:value-type="float">
            <text:p><text:s/>8.394,66 </text:p>
          </table:table-cell>
          <table:table-cell table:style-name="ce10" office:value-type="float" office:value="420.18" calcext:value-type="float">
            <text:p><text:s/>420,18 </text:p>
          </table:table-cell>
          <table:table-cell table:style-name="ce10" office:value-type="float" office:value="1213.38" calcext:value-type="float">
            <text:p><text:s/>1.213,3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33.56" calcext:value-type="float">
            <text:p><text:s/>1.633,56 </text:p>
          </table:table-cell>
          <table:table-cell table:style-name="ce13" table:formula="of:=[.M326]-[.Q326]" office:value-type="float" office:value="6761.1" calcext:value-type="float">
            <text:p><text:s/>6.761,10 </text:p>
          </table:table-cell>
          <table:table-cell table:number-columns-repeated="1006"/>
        </table:table-row>
        <table:table-row table:style-name="ro4">
          <table:table-cell table:style-name="ce2" office:value-type="float" office:value="954584" calcext:value-type="float">
            <text:p>954584</text:p>
          </table:table-cell>
          <table:table-cell table:style-name="ce5" office:value-type="string" calcext:value-type="string">
            <text:p>LAUDELINA RITA TOMAZ <text:s text:c="29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8362.93" calcext:value-type="float">
            <text:p><text:s/>8.362,93 </text:p>
          </table:table-cell>
          <table:table-cell table:style-name="ce13" office:value-type="float" office:value="11585.06" calcext:value-type="float">
            <text:p><text:s/>11.585,0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27:.L327])" office:value-type="float" office:value="19947.99" calcext:value-type="float">
            <text:p><text:s/>19.947,99 </text:p>
          </table:table-cell>
          <table:table-cell table:style-name="ce10" office:value-type="float" office:value="1922.11" calcext:value-type="float">
            <text:p><text:s/>1.922,11 </text:p>
          </table:table-cell>
          <table:table-cell table:style-name="ce10" office:value-type="float" office:value="3569.59" calcext:value-type="float">
            <text:p><text:s/>3.569,5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491.7" calcext:value-type="float">
            <text:p><text:s/>5.491,70 </text:p>
          </table:table-cell>
          <table:table-cell table:style-name="ce13" table:formula="of:=[.M327]-[.Q327]" office:value-type="float" office:value="14456.29" calcext:value-type="float">
            <text:p><text:s/>14.456,29 </text:p>
          </table:table-cell>
          <table:table-cell table:number-columns-repeated="1006"/>
        </table:table-row>
        <table:table-row table:style-name="ro4">
          <table:table-cell table:style-name="ce2" office:value-type="float" office:value="1870" calcext:value-type="float">
            <text:p>1870</text:p>
          </table:table-cell>
          <table:table-cell table:style-name="ce5" office:value-type="string" calcext:value-type="string">
            <text:p>LAURA APARECIDA PEDROS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13626.59" calcext:value-type="float">
            <text:p><text:s/>13.626,5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28:.L328])" office:value-type="float" office:value="19947.99" calcext:value-type="float">
            <text:p><text:s/>19.947,99 </text:p>
          </table:table-cell>
          <table:table-cell table:style-name="ce10" office:value-type="float" office:value="1649.94" calcext:value-type="float">
            <text:p><text:s/>1.649,9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49.94" calcext:value-type="float">
            <text:p><text:s/>1.649,94 </text:p>
          </table:table-cell>
          <table:table-cell table:style-name="ce13" table:formula="of:=[.M328]-[.Q328]" office:value-type="float" office:value="18298.05" calcext:value-type="float">
            <text:p><text:s/>18.298,05 </text:p>
          </table:table-cell>
          <table:table-cell table:number-columns-repeated="1006"/>
        </table:table-row>
        <table:table-row table:style-name="ro4">
          <table:table-cell table:style-name="ce2" office:value-type="float" office:value="886508" calcext:value-type="float">
            <text:p>886508</text:p>
          </table:table-cell>
          <table:table-cell table:style-name="ce5" office:value-type="string" calcext:value-type="string">
            <text:p>LAURA CALCADA ESTEVA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4563.59" calcext:value-type="float">
            <text:p><text:s/>4.563,59 </text:p>
          </table:table-cell>
          <table:table-cell table:style-name="ce13" office:value-type="float" office:value="574.93" calcext:value-type="float">
            <text:p><text:s/>574,9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29:.L329])" office:value-type="float" office:value="5138.52" calcext:value-type="float">
            <text:p><text:s/>5.138,52 </text:p>
          </table:table-cell>
          <table:table-cell table:style-name="ce10" office:value-type="float" office:value="102.77" calcext:value-type="float">
            <text:p><text:s/>102,77 </text:p>
          </table:table-cell>
          <table:table-cell table:style-name="ce10" office:value-type="float" office:value="101.94" calcext:value-type="float">
            <text:p><text:s/>101,9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4.71" calcext:value-type="float">
            <text:p><text:s/>204,71 </text:p>
          </table:table-cell>
          <table:table-cell table:style-name="ce13" table:formula="of:=[.M329]-[.Q329]" office:value-type="float" office:value="4933.81" calcext:value-type="float">
            <text:p><text:s/>4.933,81 </text:p>
          </table:table-cell>
          <table:table-cell table:number-columns-repeated="1006"/>
        </table:table-row>
        <table:table-row table:style-name="ro4">
          <table:table-cell table:style-name="ce2" office:value-type="float" office:value="2007" calcext:value-type="float">
            <text:p>2007</text:p>
          </table:table-cell>
          <table:table-cell table:style-name="ce5" office:value-type="string" calcext:value-type="string">
            <text:p>LAURITA REPAS INFORZAT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RAJUI <text:s text:c="15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840.49" calcext:value-type="float">
            <text:p><text:s/>2.840,4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30:.L330])" office:value-type="float" office:value="9037.94" calcext:value-type="float">
            <text:p><text:s/>9.037,94 </text:p>
          </table:table-cell>
          <table:table-cell table:style-name="ce10" office:value-type="float" office:value="503.8" calcext:value-type="float">
            <text:p><text:s/>503,80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31.03" calcext:value-type="float">
            <text:p><text:s/>2.031,03 </text:p>
          </table:table-cell>
          <table:table-cell table:style-name="ce13" table:formula="of:=[.M330]-[.Q330]" office:value-type="float" office:value="7006.91" calcext:value-type="float">
            <text:p><text:s/>7.006,91 </text:p>
          </table:table-cell>
          <table:table-cell table:number-columns-repeated="1006"/>
        </table:table-row>
        <table:table-row table:style-name="ro4">
          <table:table-cell table:style-name="ce2" office:value-type="float" office:value="3143" calcext:value-type="float">
            <text:p>3143</text:p>
          </table:table-cell>
          <table:table-cell table:style-name="ce5" office:value-type="string" calcext:value-type="string">
            <text:p>LAZARO ROBERTO GOMES DIA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VOTUPORANGA <text:s text:c="6"/></text:p>
          </table:table-cell>
          <table:table-cell table:style-name="ce10" office:value-type="float" office:value="4272.37" calcext:value-type="float">
            <text:p><text:s/>4.272,3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31:.L331])" office:value-type="float" office:value="4272.37" calcext:value-type="float">
            <text:p><text:s/>4.272,3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25.15" calcext:value-type="float">
            <text:p><text:s/>325,1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25.15" calcext:value-type="float">
            <text:p><text:s/>325,15 </text:p>
          </table:table-cell>
          <table:table-cell table:style-name="ce13" table:formula="of:=[.M331]-[.Q331]" office:value-type="float" office:value="3947.22" calcext:value-type="float">
            <text:p><text:s/>3.947,22 </text:p>
          </table:table-cell>
          <table:table-cell table:number-columns-repeated="1006"/>
        </table:table-row>
        <table:table-row table:style-name="ro4">
          <table:table-cell table:style-name="ce2" office:value-type="float" office:value="714498" calcext:value-type="float">
            <text:p>714498</text:p>
          </table:table-cell>
          <table:table-cell table:style-name="ce5" office:value-type="string" calcext:value-type="string">
            <text:p>LEIDA NAZARE LADEIRA CORDEIR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576.8" calcext:value-type="float">
            <text:p><text:s/>6.576,80 </text:p>
          </table:table-cell>
          <table:table-cell table:style-name="ce13" office:value-type="float" office:value="20144.68" calcext:value-type="float">
            <text:p><text:s/>20.144,6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float" office:value="36479.96" calcext:value-type="float">
            <text:p><text:s/>36.479,96 </text:p>
          </table:table-cell>
          <table:table-cell table:style-name="ce14" table:formula="of:=SUM([.E332:.L332])" office:value-type="float" office:value="63201.44" calcext:value-type="float">
            <text:p><text:s/>63.201,44 </text:p>
          </table:table-cell>
          <table:table-cell table:style-name="ce10" office:value-type="float" office:value="3227.7" calcext:value-type="float">
            <text:p><text:s/>3.227,70 </text:p>
          </table:table-cell>
          <table:table-cell table:style-name="ce10" office:value-type="float" office:value="5738.39" calcext:value-type="float">
            <text:p><text:s/>5.738,3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966.09" calcext:value-type="float">
            <text:p><text:s/>8.966,09 </text:p>
          </table:table-cell>
          <table:table-cell table:style-name="ce13" table:formula="of:=[.M332]-[.Q332]" office:value-type="float" office:value="54235.35" calcext:value-type="float">
            <text:p><text:s/>54.235,35 </text:p>
          </table:table-cell>
          <table:table-cell table:number-columns-repeated="1006"/>
        </table:table-row>
        <table:table-row table:style-name="ro4">
          <table:table-cell table:style-name="ce2" office:value-type="float" office:value="1774" calcext:value-type="float">
            <text:p>1774</text:p>
          </table:table-cell>
          <table:table-cell table:style-name="ce5" office:value-type="string" calcext:value-type="string">
            <text:p>LEILA MARIA FERNANDES SANTO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ARAIBUNA <text:s text:c="5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139.23" calcext:value-type="float">
            <text:p><text:s/>3.139,2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607.58" calcext:value-type="float">
            <text:p><text:s/>4.607,58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33:.L333])" office:value-type="float" office:value="13822.75" calcext:value-type="float">
            <text:p><text:s/>13.822,75 </text:p>
          </table:table-cell>
          <table:table-cell table:style-name="ce10" office:value-type="float" office:value="184.3" calcext:value-type="float">
            <text:p><text:s/>184,3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4.3" calcext:value-type="float">
            <text:p><text:s/>184,30 </text:p>
          </table:table-cell>
          <table:table-cell table:style-name="ce13" table:formula="of:=[.M333]-[.Q333]" office:value-type="float" office:value="13638.45" calcext:value-type="float">
            <text:p><text:s/>13.638,45 </text:p>
          </table:table-cell>
          <table:table-cell table:number-columns-repeated="1006"/>
        </table:table-row>
        <table:table-row table:style-name="ro4">
          <table:table-cell table:style-name="ce2" office:value-type="float" office:value="249" calcext:value-type="float">
            <text:p>249</text:p>
          </table:table-cell>
          <table:table-cell table:style-name="ce5" office:value-type="string" calcext:value-type="string">
            <text:p>LEILA REGIANE DE DONA RODRIGUE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267.93" calcext:value-type="float">
            <text:p><text:s/>3.267,9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34:.L334])" office:value-type="float" office:value="9465.38" calcext:value-type="float">
            <text:p><text:s/>9.465,38 </text:p>
          </table:table-cell>
          <table:table-cell table:style-name="ce10" office:value-type="float" office:value="621.65" calcext:value-type="float">
            <text:p><text:s/>621,65 </text:p>
          </table:table-cell>
          <table:table-cell table:style-name="ce10" office:value-type="float" office:value="1579.71" calcext:value-type="float">
            <text:p><text:s/>1.579,7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01.36" calcext:value-type="float">
            <text:p><text:s/>2.201,36 </text:p>
          </table:table-cell>
          <table:table-cell table:style-name="ce13" table:formula="of:=[.M334]-[.Q334]" office:value-type="float" office:value="7264.02" calcext:value-type="float">
            <text:p><text:s/>7.264,02 </text:p>
          </table:table-cell>
          <table:table-cell table:number-columns-repeated="1006"/>
        </table:table-row>
        <table:table-row table:style-name="ro4">
          <table:table-cell table:style-name="ce2" office:value-type="float" office:value="85606" calcext:value-type="float">
            <text:p>85606</text:p>
          </table:table-cell>
          <table:table-cell table:style-name="ce5" office:value-type="string" calcext:value-type="string">
            <text:p>LEONAIR FRANCA DE PAU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965.75" calcext:value-type="float">
            <text:p><text:s/>2.965,7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35:.L335])" office:value-type="float" office:value="9163.2" calcext:value-type="float">
            <text:p><text:s/>9.163,20 </text:p>
          </table:table-cell>
          <table:table-cell table:style-name="ce10" office:value-type="float" office:value="336.83" calcext:value-type="float">
            <text:p><text:s/>336,83 </text:p>
          </table:table-cell>
          <table:table-cell table:style-name="ce10" office:value-type="float" office:value="1034.29" calcext:value-type="float">
            <text:p><text:s/>1.034,2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371.12" calcext:value-type="float">
            <text:p><text:s/>1.371,12 </text:p>
          </table:table-cell>
          <table:table-cell table:style-name="ce13" table:formula="of:=[.M335]-[.Q335]" office:value-type="float" office:value="7792.08" calcext:value-type="float">
            <text:p><text:s/>7.792,08 </text:p>
          </table:table-cell>
          <table:table-cell table:number-columns-repeated="1006"/>
        </table:table-row>
        <table:table-row table:style-name="ro4">
          <table:table-cell table:style-name="ce2" office:value-type="float" office:value="467378" calcext:value-type="float">
            <text:p>467378</text:p>
          </table:table-cell>
          <table:table-cell table:style-name="ce5" office:value-type="string" calcext:value-type="string">
            <text:p>LIDIA MARIA DE CAMARGO OLIV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EXPEDIENTE DE PESSOAL)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965.75" calcext:value-type="float">
            <text:p><text:s/>2.965,7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36:.L336])" office:value-type="float" office:value="9163.2" calcext:value-type="float">
            <text:p><text:s/>9.163,20 </text:p>
          </table:table-cell>
          <table:table-cell table:style-name="ce10" office:value-type="float" office:value="520.09" calcext:value-type="float">
            <text:p><text:s/>520,09 </text:p>
          </table:table-cell>
          <table:table-cell table:style-name="ce10" office:value-type="float" office:value="1557.89" calcext:value-type="float">
            <text:p><text:s/>1.557,8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77.98" calcext:value-type="float">
            <text:p><text:s/>2.077,98 </text:p>
          </table:table-cell>
          <table:table-cell table:style-name="ce13" table:formula="of:=[.M336]-[.Q336]" office:value-type="float" office:value="7085.22" calcext:value-type="float">
            <text:p><text:s/>7.085,22 </text:p>
          </table:table-cell>
          <table:table-cell table:number-columns-repeated="1006"/>
        </table:table-row>
        <table:table-row table:style-name="ro4">
          <table:table-cell table:style-name="ce2" office:value-type="float" office:value="1729" calcext:value-type="float">
            <text:p>1729</text:p>
          </table:table-cell>
          <table:table-cell table:style-name="ce5" office:value-type="string" calcext:value-type="string">
            <text:p>LIGIA MARIA TABORDA DE MOURA AMORIM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351.92" calcext:value-type="float">
            <text:p><text:s/>3.351,9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37:.L337])" office:value-type="float" office:value="9427.86" calcext:value-type="float">
            <text:p><text:s/>9.427,86 </text:p>
          </table:table-cell>
          <table:table-cell table:style-name="ce10" office:value-type="float" office:value="365.94" calcext:value-type="float">
            <text:p><text:s/>365,94 </text:p>
          </table:table-cell>
          <table:table-cell table:style-name="ce10" office:value-type="float" office:value="1622.66" calcext:value-type="float">
            <text:p><text:s/>1.622,6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88.6" calcext:value-type="float">
            <text:p><text:s/>1.988,60 </text:p>
          </table:table-cell>
          <table:table-cell table:style-name="ce13" table:formula="of:=[.M337]-[.Q337]" office:value-type="float" office:value="7439.26" calcext:value-type="float">
            <text:p><text:s/>7.439,26 </text:p>
          </table:table-cell>
          <table:table-cell table:number-columns-repeated="1006"/>
        </table:table-row>
        <table:table-row table:style-name="ro4">
          <table:table-cell table:style-name="ce2" office:value-type="float" office:value="360076" calcext:value-type="float">
            <text:p>360076</text:p>
          </table:table-cell>
          <table:table-cell table:style-name="ce5" office:value-type="string" calcext:value-type="string">
            <text:p>LIGIA MARIA TEIXEIRA DE SOUZ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4977.9" calcext:value-type="float">
            <text:p><text:s/>4.977,9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38:.L338])" office:value-type="float" office:value="10789.41" calcext:value-type="float">
            <text:p><text:s/>10.789,41 </text:p>
          </table:table-cell>
          <table:table-cell table:style-name="ce10" office:value-type="float" office:value="731.49" calcext:value-type="float">
            <text:p><text:s/>731,49 </text:p>
          </table:table-cell>
          <table:table-cell table:style-name="ce10" office:value-type="float" office:value="1955.9" calcext:value-type="float">
            <text:p><text:s/>1.955,9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687.39" calcext:value-type="float">
            <text:p><text:s/>2.687,39 </text:p>
          </table:table-cell>
          <table:table-cell table:style-name="ce13" table:formula="of:=[.M338]-[.Q338]" office:value-type="float" office:value="8102.02" calcext:value-type="float">
            <text:p><text:s/>8.102,02 </text:p>
          </table:table-cell>
          <table:table-cell table:number-columns-repeated="1006"/>
        </table:table-row>
        <table:table-row table:style-name="ro4">
          <table:table-cell table:style-name="ce2" office:value-type="float" office:value="196" calcext:value-type="float">
            <text:p>196</text:p>
          </table:table-cell>
          <table:table-cell table:style-name="ce5" office:value-type="string" calcext:value-type="string">
            <text:p>LILIA YURIE KODAMA DO CARMO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5119.95" calcext:value-type="float">
            <text:p><text:s/>5.119,9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39:.L339])" office:value-type="float" office:value="11567.79" calcext:value-type="float">
            <text:p><text:s/>11.567,79 </text:p>
          </table:table-cell>
          <table:table-cell table:style-name="ce10" office:value-type="float" office:value="832.69" calcext:value-type="float">
            <text:p><text:s/>832,69 </text:p>
          </table:table-cell>
          <table:table-cell table:style-name="ce10" office:value-type="float" office:value="2146.41" calcext:value-type="float">
            <text:p><text:s/>2.146,4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979.1" calcext:value-type="float">
            <text:p><text:s/>2.979,10 </text:p>
          </table:table-cell>
          <table:table-cell table:style-name="ce13" table:formula="of:=[.M339]-[.Q339]" office:value-type="float" office:value="8588.69" calcext:value-type="float">
            <text:p><text:s/>8.588,69 </text:p>
          </table:table-cell>
          <table:table-cell table:number-columns-repeated="1006"/>
        </table:table-row>
        <table:table-row table:style-name="ro4">
          <table:table-cell table:style-name="ce2" office:value-type="float" office:value="2291" calcext:value-type="float">
            <text:p>2291</text:p>
          </table:table-cell>
          <table:table-cell table:style-name="ce5" office:value-type="string" calcext:value-type="string">
            <text:p>LILIAN WOLF SCHWERDTFEGER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2371.1" calcext:value-type="float">
            <text:p><text:s/>2.371,1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40:.L340])" office:value-type="float" office:value="8298.85" calcext:value-type="float">
            <text:p><text:s/>8.298,85 </text:p>
          </table:table-cell>
          <table:table-cell table:style-name="ce10" office:value-type="float" office:value="407.72" calcext:value-type="float">
            <text:p><text:s/>407,72 </text:p>
          </table:table-cell>
          <table:table-cell table:style-name="ce10" office:value-type="float" office:value="822.74" calcext:value-type="float">
            <text:p><text:s/>822,7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30.46" calcext:value-type="float">
            <text:p><text:s/>1.230,46 </text:p>
          </table:table-cell>
          <table:table-cell table:style-name="ce13" table:formula="of:=[.M340]-[.Q340]" office:value-type="float" office:value="7068.39" calcext:value-type="float">
            <text:p><text:s/>7.068,39 </text:p>
          </table:table-cell>
          <table:table-cell table:number-columns-repeated="1006"/>
        </table:table-row>
        <table:table-row table:style-name="ro4">
          <table:table-cell table:style-name="ce2" office:value-type="float" office:value="1472" calcext:value-type="float">
            <text:p>1472</text:p>
          </table:table-cell>
          <table:table-cell table:style-name="ce5" office:value-type="string" calcext:value-type="string">
            <text:p>LILIANA DE CASTRO IWAMOTO OLIVEIR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SSIS <text:s text:c="13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2955.26" calcext:value-type="float">
            <text:p><text:s/>2.955,2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41:.L341])" office:value-type="float" office:value="9403.1" calcext:value-type="float">
            <text:p><text:s/>9.403,10 </text:p>
          </table:table-cell>
          <table:table-cell table:style-name="ce10" office:value-type="float" office:value="551.28" calcext:value-type="float">
            <text:p><text:s/>551,28 </text:p>
          </table:table-cell>
          <table:table-cell table:style-name="ce10" office:value-type="float" office:value="1616.6" calcext:value-type="float">
            <text:p><text:s/>1.616,6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67.88" calcext:value-type="float">
            <text:p><text:s/>2.167,88 </text:p>
          </table:table-cell>
          <table:table-cell table:style-name="ce13" table:formula="of:=[.M341]-[.Q341]" office:value-type="float" office:value="7235.22" calcext:value-type="float">
            <text:p><text:s/>7.235,22 </text:p>
          </table:table-cell>
          <table:table-cell table:number-columns-repeated="1006"/>
        </table:table-row>
        <table:table-row table:style-name="ro4">
          <table:table-cell table:style-name="ce2" office:value-type="float" office:value="1720" calcext:value-type="float">
            <text:p>1720</text:p>
          </table:table-cell>
          <table:table-cell table:style-name="ce5" office:value-type="string" calcext:value-type="string">
            <text:p>LILIANA MUTSUMI LOP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RILIA <text:s text:c="15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139.23" calcext:value-type="float">
            <text:p><text:s/>3.139,2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42:.L342])" office:value-type="float" office:value="9215.17" calcext:value-type="float">
            <text:p><text:s/>9.215,17 </text:p>
          </table:table-cell>
          <table:table-cell table:style-name="ce10" office:value-type="float" office:value="342.55" calcext:value-type="float">
            <text:p><text:s/>342,55 </text:p>
          </table:table-cell>
          <table:table-cell table:style-name="ce10" office:value-type="float" office:value="1047.01" calcext:value-type="float">
            <text:p><text:s/>1.047,0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389.56" calcext:value-type="float">
            <text:p><text:s/>1.389,56 </text:p>
          </table:table-cell>
          <table:table-cell table:style-name="ce13" table:formula="of:=[.M342]-[.Q342]" office:value-type="float" office:value="7825.61" calcext:value-type="float">
            <text:p><text:s/>7.825,61 </text:p>
          </table:table-cell>
          <table:table-cell table:number-columns-repeated="1006"/>
        </table:table-row>
        <table:table-row table:style-name="ro4">
          <table:table-cell table:style-name="ce2" office:value-type="float" office:value="2001" calcext:value-type="float">
            <text:p>2001</text:p>
          </table:table-cell>
          <table:table-cell table:style-name="ce5" office:value-type="string" calcext:value-type="string">
            <text:p>LINO VALDIMIRO P LOIO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210.72" calcext:value-type="float">
            <text:p><text:s/>4.210,7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43:.L343])" office:value-type="float" office:value="4210.72" calcext:value-type="float">
            <text:p><text:s/>4.210,72 </text:p>
          </table:table-cell>
          <table:table-cell table:style-name="ce10" office:value-type="float" office:value="84.21" calcext:value-type="float">
            <text:p><text:s/>84,21 </text:p>
          </table:table-cell>
          <table:table-cell table:style-name="ce10" office:value-type="float" office:value="30.2" calcext:value-type="float">
            <text:p><text:s/>30,2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4.41" calcext:value-type="float">
            <text:p><text:s/>114,41 </text:p>
          </table:table-cell>
          <table:table-cell table:style-name="ce13" table:formula="of:=[.M343]-[.Q343]" office:value-type="float" office:value="4096.31" calcext:value-type="float">
            <text:p><text:s/>4.096,31 </text:p>
          </table:table-cell>
          <table:table-cell table:number-columns-repeated="1006"/>
        </table:table-row>
        <table:table-row table:style-name="ro4">
          <table:table-cell table:style-name="ce2" office:value-type="float" office:value="3463" calcext:value-type="float">
            <text:p>3463</text:p>
          </table:table-cell>
          <table:table-cell table:style-name="ce5" office:value-type="string" calcext:value-type="string">
            <text:p>LISIANE DAVOLI FRARE RIBEIRO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8031.96" calcext:value-type="float">
            <text:p><text:s/>8.031,96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44:.L344])" office:value-type="float" office:value="8031.96" calcext:value-type="float">
            <text:p><text:s/>8.031,96 </text:p>
          </table:table-cell>
          <table:table-cell table:style-name="ce10" office:value-type="float" office:value="212.39" calcext:value-type="float">
            <text:p><text:s/>212,39 </text:p>
          </table:table-cell>
          <table:table-cell table:style-name="ce10" office:value-type="float" office:value="1281.02" calcext:value-type="float">
            <text:p><text:s/>1.281,0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93.41" calcext:value-type="float">
            <text:p><text:s/>1.493,41 </text:p>
          </table:table-cell>
          <table:table-cell table:style-name="ce13" table:formula="of:=[.M344]-[.Q344]" office:value-type="float" office:value="6538.55" calcext:value-type="float">
            <text:p><text:s/>6.538,55 </text:p>
          </table:table-cell>
          <table:table-cell table:number-columns-repeated="1006"/>
        </table:table-row>
        <table:table-row table:style-name="ro4">
          <table:table-cell table:style-name="ce2" office:value-type="float" office:value="377" calcext:value-type="float">
            <text:p>377</text:p>
          </table:table-cell>
          <table:table-cell table:style-name="ce5" office:value-type="string" calcext:value-type="string">
            <text:p>LOURDES BARROS GRECO <text:s text:c="29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275.84" calcext:value-type="float">
            <text:p><text:s/>2.275,84 </text:p>
          </table:table-cell>
          <table:table-cell table:style-name="ce13" office:value-type="float" office:value="1043.09" calcext:value-type="float">
            <text:p><text:s/>1.043,0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45:.L345])" office:value-type="float" office:value="3318.93" calcext:value-type="float">
            <text:p><text:s/>3.318,93 </text:p>
          </table:table-cell>
          <table:table-cell table:style-name="ce10" office:value-type="float" office:value="66.37" calcext:value-type="float">
            <text:p><text:s/>66,3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6.37" calcext:value-type="float">
            <text:p><text:s/>66,37 </text:p>
          </table:table-cell>
          <table:table-cell table:style-name="ce13" table:formula="of:=[.M345]-[.Q345]" office:value-type="float" office:value="3252.56" calcext:value-type="float">
            <text:p><text:s/>3.252,56 </text:p>
          </table:table-cell>
          <table:table-cell table:number-columns-repeated="1006"/>
        </table:table-row>
        <table:table-row table:style-name="ro4">
          <table:table-cell table:style-name="ce2" office:value-type="float" office:value="1784" calcext:value-type="float">
            <text:p>1784</text:p>
          </table:table-cell>
          <table:table-cell table:style-name="ce5" office:value-type="string" calcext:value-type="string">
            <text:p>LOURDES CLARA DINIZ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3" office:value-type="float" office:value="12237.97" calcext:value-type="float">
            <text:p><text:s/>12.237,9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46:.L346])" office:value-type="float" office:value="17580.73" calcext:value-type="float">
            <text:p><text:s/>17.580,73 </text:p>
          </table:table-cell>
          <table:table-cell table:style-name="ce10" office:value-type="float" office:value="1614.37" calcext:value-type="float">
            <text:p><text:s/>1.614,37 </text:p>
          </table:table-cell>
          <table:table-cell table:style-name="ce10" office:value-type="float" office:value="3094.48" calcext:value-type="float">
            <text:p><text:s/>3.094,4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708.85" calcext:value-type="float">
            <text:p><text:s/>4.708,85 </text:p>
          </table:table-cell>
          <table:table-cell table:style-name="ce13" table:formula="of:=[.M346]-[.Q346]" office:value-type="float" office:value="12871.88" calcext:value-type="float">
            <text:p><text:s/>12.871,88 </text:p>
          </table:table-cell>
          <table:table-cell table:number-columns-repeated="1006"/>
        </table:table-row>
        <table:table-row table:style-name="ro4">
          <table:table-cell table:style-name="ce2" office:value-type="float" office:value="249164" calcext:value-type="float">
            <text:p>249164</text:p>
          </table:table-cell>
          <table:table-cell table:style-name="ce5" office:value-type="string" calcext:value-type="string">
            <text:p>LUCIA APARECIDA ROS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611.47" calcext:value-type="float">
            <text:p><text:s/>2.611,4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47:.L347])" office:value-type="float" office:value="8687.41" calcext:value-type="float">
            <text:p><text:s/>8.687,41 </text:p>
          </table:table-cell>
          <table:table-cell table:style-name="ce10" office:value-type="float" office:value="458.23" calcext:value-type="float">
            <text:p><text:s/>458,23 </text:p>
          </table:table-cell>
          <table:table-cell table:style-name="ce10" office:value-type="float" office:value="865.71" calcext:value-type="float">
            <text:p><text:s/>865,7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323.94" calcext:value-type="float">
            <text:p><text:s/>1.323,94 </text:p>
          </table:table-cell>
          <table:table-cell table:style-name="ce13" table:formula="of:=[.M347]-[.Q347]" office:value-type="float" office:value="7363.47" calcext:value-type="float">
            <text:p><text:s/>7.363,47 </text:p>
          </table:table-cell>
          <table:table-cell table:number-columns-repeated="1006"/>
        </table:table-row>
        <table:table-row table:style-name="ro4">
          <table:table-cell table:style-name="ce2" office:value-type="float" office:value="249565" calcext:value-type="float">
            <text:p>249565</text:p>
          </table:table-cell>
          <table:table-cell table:style-name="ce5" office:value-type="string" calcext:value-type="string">
            <text:p>LUCIA CUNHA DA SILVA DE ANDRADE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2552.21" calcext:value-type="float">
            <text:p><text:s/>2.552,2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48:.L348])" office:value-type="float" office:value="8479.96" calcext:value-type="float">
            <text:p><text:s/>8.479,96 </text:p>
          </table:table-cell>
          <table:table-cell table:style-name="ce10" office:value-type="float" office:value="431.26" calcext:value-type="float">
            <text:p><text:s/>431,26 </text:p>
          </table:table-cell>
          <table:table-cell table:style-name="ce10" office:value-type="float" office:value="1286.39" calcext:value-type="float">
            <text:p><text:s/>1.286,3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17.65" calcext:value-type="float">
            <text:p><text:s/>1.717,65 </text:p>
          </table:table-cell>
          <table:table-cell table:style-name="ce13" table:formula="of:=[.M348]-[.Q348]" office:value-type="float" office:value="6762.31" calcext:value-type="float">
            <text:p><text:s/>6.762,31 </text:p>
          </table:table-cell>
          <table:table-cell table:number-columns-repeated="1006"/>
        </table:table-row>
        <table:table-row table:style-name="ro4">
          <table:table-cell table:style-name="ce2" office:value-type="float" office:value="879" calcext:value-type="float">
            <text:p>879</text:p>
          </table:table-cell>
          <table:table-cell table:style-name="ce5" office:value-type="string" calcext:value-type="string">
            <text:p>LUCIA HELENA SILVA RICCIULL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2716.87" calcext:value-type="float">
            <text:p><text:s/>2.716,8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322.31" calcext:value-type="float">
            <text:p><text:s/>4.322,31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49:.L349])" office:value-type="float" office:value="12966.93" calcext:value-type="float">
            <text:p><text:s/>12.966,93 </text:p>
          </table:table-cell>
          <table:table-cell table:style-name="ce10" office:value-type="float" office:value="452.68" calcext:value-type="float">
            <text:p><text:s/>452,68 </text:p>
          </table:table-cell>
          <table:table-cell table:style-name="ce10" office:value-type="float" office:value="1430.96" calcext:value-type="float">
            <text:p><text:s/>1.430,9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83.64" calcext:value-type="float">
            <text:p><text:s/>1.883,64 </text:p>
          </table:table-cell>
          <table:table-cell table:style-name="ce13" table:formula="of:=[.M349]-[.Q349]" office:value-type="float" office:value="11083.29" calcext:value-type="float">
            <text:p><text:s/>11.083,29 </text:p>
          </table:table-cell>
          <table:table-cell table:number-columns-repeated="1006"/>
        </table:table-row>
        <table:table-row table:style-name="ro4">
          <table:table-cell table:style-name="ce2" office:value-type="float" office:value="75851" calcext:value-type="float">
            <text:p>75851</text:p>
          </table:table-cell>
          <table:table-cell table:style-name="ce5" office:value-type="string" calcext:value-type="string">
            <text:p>LUCIA MARIA DE ALENCAR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098.75" calcext:value-type="float">
            <text:p><text:s/>3.098,7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50:.L350])" office:value-type="float" office:value="9174.69" calcext:value-type="float">
            <text:p><text:s/>9.174,69 </text:p>
          </table:table-cell>
          <table:table-cell table:style-name="ce10" office:value-type="float" office:value="521.58" calcext:value-type="float">
            <text:p><text:s/>521,58 </text:p>
          </table:table-cell>
          <table:table-cell table:style-name="ce10" office:value-type="float" office:value="1037.11" calcext:value-type="float">
            <text:p><text:s/>1.037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58.69" calcext:value-type="float">
            <text:p><text:s/>1.558,69 </text:p>
          </table:table-cell>
          <table:table-cell table:style-name="ce13" table:formula="of:=[.M350]-[.Q350]" office:value-type="float" office:value="7616" calcext:value-type="float">
            <text:p><text:s/>7.616,00 </text:p>
          </table:table-cell>
          <table:table-cell table:number-columns-repeated="1006"/>
        </table:table-row>
        <table:table-row table:style-name="ro4">
          <table:table-cell table:style-name="ce2" office:value-type="float" office:value="1893" calcext:value-type="float">
            <text:p>1893</text:p>
          </table:table-cell>
          <table:table-cell table:style-name="ce5" office:value-type="string" calcext:value-type="string">
            <text:p>LUCIA ZELITA AGUIAR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7291.11" calcext:value-type="float">
            <text:p><text:s/>7.291,11 </text:p>
          </table:table-cell>
          <table:table-cell table:style-name="ce13" office:value-type="float" office:value="2916.42" calcext:value-type="float">
            <text:p><text:s/>2.916,4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51:.L351])" office:value-type="float" office:value="10207.53" calcext:value-type="float">
            <text:p><text:s/>10.207,53 </text:p>
          </table:table-cell>
          <table:table-cell table:style-name="ce10" office:value-type="float" office:value="451.71" calcext:value-type="float">
            <text:p><text:s/>451,71 </text:p>
          </table:table-cell>
          <table:table-cell table:style-name="ce10" office:value-type="float" office:value="1813.49" calcext:value-type="float">
            <text:p><text:s/>1.813,4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65.2" calcext:value-type="float">
            <text:p><text:s/>2.265,20 </text:p>
          </table:table-cell>
          <table:table-cell table:style-name="ce13" table:formula="of:=[.M351]-[.Q351]" office:value-type="float" office:value="7942.33" calcext:value-type="float">
            <text:p><text:s/>7.942,33 </text:p>
          </table:table-cell>
          <table:table-cell table:number-columns-repeated="1006"/>
        </table:table-row>
        <table:table-row table:style-name="ro4">
          <table:table-cell table:style-name="ce2" office:value-type="float" office:value="1910" calcext:value-type="float">
            <text:p>1910</text:p>
          </table:table-cell>
          <table:table-cell table:style-name="ce5" office:value-type="string" calcext:value-type="string">
            <text:p>LUCIANE DEPIERI DESTR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RESIDENTE PRUDENTE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6221.56" calcext:value-type="float">
            <text:p><text:s/>6.221,5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52:.L352])" office:value-type="float" office:value="12542.96" calcext:value-type="float">
            <text:p><text:s/>12.542,96 </text:p>
          </table:table-cell>
          <table:table-cell table:style-name="ce10" office:value-type="float" office:value="959.45" calcext:value-type="float">
            <text:p><text:s/>959,45 </text:p>
          </table:table-cell>
          <table:table-cell table:style-name="ce10" office:value-type="float" office:value="2332.95" calcext:value-type="float">
            <text:p><text:s/>2.332,9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292.4" calcext:value-type="float">
            <text:p><text:s/>3.292,40 </text:p>
          </table:table-cell>
          <table:table-cell table:style-name="ce13" table:formula="of:=[.M352]-[.Q352]" office:value-type="float" office:value="9250.56" calcext:value-type="float">
            <text:p><text:s/>9.250,56 </text:p>
          </table:table-cell>
          <table:table-cell table:number-columns-repeated="1006"/>
        </table:table-row>
        <table:table-row table:style-name="ro4">
          <table:table-cell table:style-name="ce2" office:value-type="float" office:value="681758" calcext:value-type="float">
            <text:p>681758</text:p>
          </table:table-cell>
          <table:table-cell table:style-name="ce5" office:value-type="string" calcext:value-type="string">
            <text:p>LUCILIA PEINADO SMITH <text:s text:c="28"/></text:p>
          </table:table-cell>
          <table:table-cell table:style-name="ce5" office:value-type="string" calcext:value-type="string">
            <text:p>DIRETOR DE SUBDIVISÃO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3566.68" calcext:value-type="float">
            <text:p><text:s/>13.566,68 </text:p>
          </table:table-cell>
          <table:table-cell table:style-name="ce13" office:value-type="float" office:value="10555.32" calcext:value-type="float">
            <text:p><text:s/>10.555,3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53:.L353])" office:value-type="float" office:value="24122" calcext:value-type="float">
            <text:p><text:s/>24.122,00 </text:p>
          </table:table-cell>
          <table:table-cell table:style-name="ce10" office:value-type="float" office:value="2464.74" calcext:value-type="float">
            <text:p><text:s/>2.464,74 </text:p>
          </table:table-cell>
          <table:table-cell table:style-name="ce10" office:value-type="float" office:value="4643.32" calcext:value-type="float">
            <text:p><text:s/>4.643,3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108.06" calcext:value-type="float">
            <text:p><text:s/>7.108,06 </text:p>
          </table:table-cell>
          <table:table-cell table:style-name="ce13" table:formula="of:=[.M353]-[.Q353]" office:value-type="float" office:value="17013.94" calcext:value-type="float">
            <text:p><text:s/>17.013,94 </text:p>
          </table:table-cell>
          <table:table-cell table:number-columns-repeated="1006"/>
        </table:table-row>
        <table:table-row table:style-name="ro4">
          <table:table-cell table:style-name="ce2" office:value-type="float" office:value="4028" calcext:value-type="float">
            <text:p>4028</text:p>
          </table:table-cell>
          <table:table-cell table:style-name="ce5" office:value-type="string" calcext:value-type="string">
            <text:p>LUCY GONCALVES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CARLOS</text:p>
          </table:table-cell>
          <table:table-cell table:style-name="ce10" office:value-type="float" office:value="5245.32" calcext:value-type="float">
            <text:p><text:s/>5.245,3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54:.L354])" office:value-type="float" office:value="5245.32" calcext:value-type="float">
            <text:p><text:s/>5.245,3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573.1" calcext:value-type="float">
            <text:p><text:s/>573,1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73.1" calcext:value-type="float">
            <text:p><text:s/>573,10 </text:p>
          </table:table-cell>
          <table:table-cell table:style-name="ce13" table:formula="of:=[.M354]-[.Q354]" office:value-type="float" office:value="4672.22" calcext:value-type="float">
            <text:p><text:s/>4.672,22 </text:p>
          </table:table-cell>
          <table:table-cell table:number-columns-repeated="1006"/>
        </table:table-row>
        <table:table-row table:style-name="ro4">
          <table:table-cell table:style-name="ce2" office:value-type="float" office:value="3100" calcext:value-type="float">
            <text:p>3100</text:p>
          </table:table-cell>
          <table:table-cell table:style-name="ce5" office:value-type="string" calcext:value-type="string">
            <text:p>LUIS LEITE CARDOSO <text:s text:c="31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SAUDE MINISTERIO PUBLICO</text:p>
          </table:table-cell>
          <table:table-cell table:style-name="ce10" office:value-type="float" office:value="7998.97" calcext:value-type="float">
            <text:p><text:s/>7.998,97 </text:p>
          </table:table-cell>
          <table:table-cell table:style-name="ce13" office:value-type="float" office:value="4446.46" calcext:value-type="float">
            <text:p><text:s/>4.446,4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55:.L355])" office:value-type="float" office:value="12445.43" calcext:value-type="float">
            <text:p><text:s/>12.445,43 </text:p>
          </table:table-cell>
          <table:table-cell table:style-name="ce10" office:value-type="float" office:value="993.09" calcext:value-type="float">
            <text:p><text:s/>993,09 </text:p>
          </table:table-cell>
          <table:table-cell table:style-name="ce10" office:value-type="float" office:value="1924.81" calcext:value-type="float">
            <text:p><text:s/>1.924,8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917.9" calcext:value-type="float">
            <text:p><text:s/>2.917,90 </text:p>
          </table:table-cell>
          <table:table-cell table:style-name="ce13" table:formula="of:=[.M355]-[.Q355]" office:value-type="float" office:value="9527.53" calcext:value-type="float">
            <text:p><text:s/>9.527,53 </text:p>
          </table:table-cell>
          <table:table-cell table:number-columns-repeated="1006"/>
        </table:table-row>
        <table:table-row table:style-name="ro4">
          <table:table-cell table:style-name="ce2" office:value-type="float" office:value="2406" calcext:value-type="float">
            <text:p>2406</text:p>
          </table:table-cell>
          <table:table-cell table:style-name="ce5" office:value-type="string" calcext:value-type="string">
            <text:p>LUIZ ANTONIO PEREIRA DA SILVA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SERVICO TECNICO ADMINISTRATIVO DE CARAGUATATUBA <text:s/></text:p>
          </table:table-cell>
          <table:table-cell table:style-name="ce10" office:value-type="float" office:value="5030.54" calcext:value-type="float">
            <text:p><text:s/>5.030,54 </text:p>
          </table:table-cell>
          <table:table-cell table:style-name="ce13" office:value-type="float" office:value="2552.6" calcext:value-type="float">
            <text:p><text:s/>2.552,6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56:.L356])" office:value-type="float" office:value="7583.14" calcext:value-type="float">
            <text:p><text:s/>7.583,14 </text:p>
          </table:table-cell>
          <table:table-cell table:style-name="ce10" office:value-type="float" office:value="468.49" calcext:value-type="float">
            <text:p><text:s/>468,49 </text:p>
          </table:table-cell>
          <table:table-cell table:style-name="ce10" office:value-type="float" office:value="1293.42" calcext:value-type="float">
            <text:p><text:s/>1.293,4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61.91" calcext:value-type="float">
            <text:p><text:s/>1.761,91 </text:p>
          </table:table-cell>
          <table:table-cell table:style-name="ce13" table:formula="of:=[.M356]-[.Q356]" office:value-type="float" office:value="5821.23" calcext:value-type="float">
            <text:p><text:s/>5.821,23 </text:p>
          </table:table-cell>
          <table:table-cell table:number-columns-repeated="1006"/>
        </table:table-row>
        <table:table-row table:style-name="ro4">
          <table:table-cell table:style-name="ce2" office:value-type="float" office:value="945" calcext:value-type="float">
            <text:p>945</text:p>
          </table:table-cell>
          <table:table-cell table:style-name="ce5" office:value-type="string" calcext:value-type="string">
            <text:p>LUIZ CARLOS DO CARMO <text:s text:c="29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34.08" calcext:value-type="float">
            <text:p><text:s/>4.534,08 </text:p>
          </table:table-cell>
          <table:table-cell table:style-name="ce13" office:value-type="float" office:value="784.69" calcext:value-type="float">
            <text:p><text:s/>784,6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57:.L357])" office:value-type="float" office:value="5318.77" calcext:value-type="float">
            <text:p><text:s/>5.318,77 </text:p>
          </table:table-cell>
          <table:table-cell table:style-name="ce10" office:value-type="float" office:value="106.37" calcext:value-type="float">
            <text:p><text:s/>106,37 </text:p>
          </table:table-cell>
          <table:table-cell table:style-name="ce10" office:value-type="float" office:value="100.54" calcext:value-type="float">
            <text:p><text:s/>100,5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6.91" calcext:value-type="float">
            <text:p><text:s/>206,91 </text:p>
          </table:table-cell>
          <table:table-cell table:style-name="ce13" table:formula="of:=[.M357]-[.Q357]" office:value-type="float" office:value="5111.86" calcext:value-type="float">
            <text:p><text:s/>5.111,86 </text:p>
          </table:table-cell>
          <table:table-cell table:number-columns-repeated="1006"/>
        </table:table-row>
        <table:table-row table:style-name="ro4">
          <table:table-cell table:style-name="ce2" office:value-type="float" office:value="221" calcext:value-type="float">
            <text:p>221</text:p>
          </table:table-cell>
          <table:table-cell table:style-name="ce5" office:value-type="string" calcext:value-type="string">
            <text:p>LUIZ CARLOS DOS ANJOS PER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U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4197.08" calcext:value-type="float">
            <text:p><text:s/>4.197,0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58:.L358])" office:value-type="float" office:value="10518.48" calcext:value-type="float">
            <text:p><text:s/>10.518,48 </text:p>
          </table:table-cell>
          <table:table-cell table:style-name="ce10" office:value-type="float" office:value="696.27" calcext:value-type="float">
            <text:p><text:s/>696,27 </text:p>
          </table:table-cell>
          <table:table-cell table:style-name="ce10" office:value-type="float" office:value="1889.59" calcext:value-type="float">
            <text:p><text:s/>1.889,5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585.86" calcext:value-type="float">
            <text:p><text:s/>2.585,86 </text:p>
          </table:table-cell>
          <table:table-cell table:style-name="ce13" table:formula="of:=[.M358]-[.Q358]" office:value-type="float" office:value="7932.62" calcext:value-type="float">
            <text:p><text:s/>7.932,62 </text:p>
          </table:table-cell>
          <table:table-cell table:number-columns-repeated="1006"/>
        </table:table-row>
        <table:table-row table:style-name="ro4">
          <table:table-cell table:style-name="ce2" office:value-type="float" office:value="2380" calcext:value-type="float">
            <text:p>2380</text:p>
          </table:table-cell>
          <table:table-cell table:style-name="ce5" office:value-type="string" calcext:value-type="string">
            <text:p>LUIZ EUGENIO DE MELLO DALL OLIO <text:s text:c="1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336.76" calcext:value-type="float">
            <text:p><text:s/>4.336,76 </text:p>
          </table:table-cell>
          <table:table-cell table:style-name="ce13" office:value-type="float" office:value="2215.83" calcext:value-type="float">
            <text:p><text:s/>2.215,8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59:.L359])" office:value-type="float" office:value="6552.59" calcext:value-type="float">
            <text:p><text:s/>6.552,59 </text:p>
          </table:table-cell>
          <table:table-cell table:style-name="ce10" office:value-type="float" office:value="180.71" calcext:value-type="float">
            <text:p><text:s/>180,71 </text:p>
          </table:table-cell>
          <table:table-cell table:style-name="ce10" office:value-type="float" office:value="398.63" calcext:value-type="float">
            <text:p><text:s/>398,6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79.34" calcext:value-type="float">
            <text:p><text:s/>579,34 </text:p>
          </table:table-cell>
          <table:table-cell table:style-name="ce13" table:formula="of:=[.M359]-[.Q359]" office:value-type="float" office:value="5973.25" calcext:value-type="float">
            <text:p><text:s/>5.973,25 </text:p>
          </table:table-cell>
          <table:table-cell table:number-columns-repeated="1006"/>
        </table:table-row>
        <table:table-row table:style-name="ro4">
          <table:table-cell table:style-name="ce2" office:value-type="float" office:value="213010" calcext:value-type="float">
            <text:p>213010</text:p>
          </table:table-cell>
          <table:table-cell table:style-name="ce5" office:value-type="string" calcext:value-type="string">
            <text:p>LUIZ FRANCISCO CARVALHO CRUZ <text:s text:c="21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338.45" calcext:value-type="float">
            <text:p><text:s/>5.338,45 </text:p>
          </table:table-cell>
          <table:table-cell table:style-name="ce13" office:value-type="float" office:value="3333.72" calcext:value-type="float">
            <text:p><text:s/>3.333,7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60:.L360])" office:value-type="float" office:value="8672.17" calcext:value-type="float">
            <text:p><text:s/>8.672,17 </text:p>
          </table:table-cell>
          <table:table-cell table:style-name="ce10" office:value-type="float" office:value="548.88" calcext:value-type="float">
            <text:p><text:s/>548,88 </text:p>
          </table:table-cell>
          <table:table-cell table:style-name="ce10" office:value-type="float" office:value="1507.82" calcext:value-type="float">
            <text:p><text:s/>1.507,8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56.7" calcext:value-type="float">
            <text:p><text:s/>2.056,70 </text:p>
          </table:table-cell>
          <table:table-cell table:style-name="ce13" table:formula="of:=[.M360]-[.Q360]" office:value-type="float" office:value="6615.47" calcext:value-type="float">
            <text:p><text:s/>6.615,47 </text:p>
          </table:table-cell>
          <table:table-cell table:number-columns-repeated="1006"/>
        </table:table-row>
        <table:table-row table:style-name="ro4">
          <table:table-cell table:style-name="ce2" office:value-type="float" office:value="559856" calcext:value-type="float">
            <text:p>559856</text:p>
          </table:table-cell>
          <table:table-cell table:style-name="ce5" office:value-type="string" calcext:value-type="string">
            <text:p>LUIZ PEREIRA DA SILV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657.88" calcext:value-type="float">
            <text:p><text:s/>3.657,8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61:.L361])" office:value-type="float" office:value="10105.72" calcext:value-type="float">
            <text:p><text:s/>10.105,72 </text:p>
          </table:table-cell>
          <table:table-cell table:style-name="ce10" office:value-type="float" office:value="642.62" calcext:value-type="float">
            <text:p><text:s/>642,62 </text:p>
          </table:table-cell>
          <table:table-cell table:style-name="ce10" office:value-type="float" office:value="1264.97" calcext:value-type="float">
            <text:p><text:s/>1.264,9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07.59" calcext:value-type="float">
            <text:p><text:s/>1.907,59 </text:p>
          </table:table-cell>
          <table:table-cell table:style-name="ce13" table:formula="of:=[.M361]-[.Q361]" office:value-type="float" office:value="8198.13" calcext:value-type="float">
            <text:p><text:s/>8.198,13 </text:p>
          </table:table-cell>
          <table:table-cell table:number-columns-repeated="1006"/>
        </table:table-row>
        <table:table-row table:style-name="ro4">
          <table:table-cell table:style-name="ce2" office:value-type="float" office:value="249530" calcext:value-type="float">
            <text:p>249530</text:p>
          </table:table-cell>
          <table:table-cell table:style-name="ce5" office:value-type="string" calcext:value-type="string">
            <text:p>LUSINETE SOARES DE OLIV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AREI <text:s text:c="7"/>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3" office:value-type="float" office:value="2460.13" calcext:value-type="float">
            <text:p><text:s/>2.460,1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078.84" calcext:value-type="float">
            <text:p><text:s/>4.078,84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62:.L362])" office:value-type="float" office:value="12236.54" calcext:value-type="float">
            <text:p><text:s/>12.236,54 </text:p>
          </table:table-cell>
          <table:table-cell table:style-name="ce10" office:value-type="float" office:value="389.38" calcext:value-type="float">
            <text:p><text:s/>389,38 </text:p>
          </table:table-cell>
          <table:table-cell table:style-name="ce10" office:value-type="float" office:value="1311.79" calcext:value-type="float">
            <text:p><text:s/>1.311,7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01.17" calcext:value-type="float">
            <text:p><text:s/>1.701,17 </text:p>
          </table:table-cell>
          <table:table-cell table:style-name="ce13" table:formula="of:=[.M362]-[.Q362]" office:value-type="float" office:value="10535.37" calcext:value-type="float">
            <text:p><text:s/>10.535,37 </text:p>
          </table:table-cell>
          <table:table-cell table:number-columns-repeated="1006"/>
        </table:table-row>
        <table:table-row table:style-name="ro4">
          <table:table-cell table:style-name="ce2" office:value-type="float" office:value="357916" calcext:value-type="float">
            <text:p>357916</text:p>
          </table:table-cell>
          <table:table-cell table:style-name="ce5" office:value-type="string" calcext:value-type="string">
            <text:p>LUZIA DA SILV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566.79" calcext:value-type="float">
            <text:p><text:s/>3.566,7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63:.L363])" office:value-type="float" office:value="9888.19" calcext:value-type="float">
            <text:p><text:s/>9.888,19 </text:p>
          </table:table-cell>
          <table:table-cell table:style-name="ce10" office:value-type="float" office:value="614.34" calcext:value-type="float">
            <text:p><text:s/>614,34 </text:p>
          </table:table-cell>
          <table:table-cell table:style-name="ce10" office:value-type="float" office:value="1735.33" calcext:value-type="float">
            <text:p><text:s/>1.735,3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49.67" calcext:value-type="float">
            <text:p><text:s/>2.349,67 </text:p>
          </table:table-cell>
          <table:table-cell table:style-name="ce13" table:formula="of:=[.M363]-[.Q363]" office:value-type="float" office:value="7538.52" calcext:value-type="float">
            <text:p><text:s/>7.538,52 </text:p>
          </table:table-cell>
          <table:table-cell table:number-columns-repeated="1006"/>
        </table:table-row>
        <table:table-row table:style-name="ro4">
          <table:table-cell table:style-name="ce2" office:value-type="float" office:value="578" calcext:value-type="float">
            <text:p>578</text:p>
          </table:table-cell>
          <table:table-cell table:style-name="ce5" office:value-type="string" calcext:value-type="string">
            <text:p>MAFALDA DETIERI <text:s text:c="3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336.76" calcext:value-type="float">
            <text:p><text:s/>4.336,76 </text:p>
          </table:table-cell>
          <table:table-cell table:style-name="ce13" office:value-type="float" office:value="2291.1" calcext:value-type="float">
            <text:p><text:s/>2.291,1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64:.L364])" office:value-type="float" office:value="6627.86" calcext:value-type="float">
            <text:p><text:s/>6.627,86 </text:p>
          </table:table-cell>
          <table:table-cell table:style-name="ce10" office:value-type="float" office:value="190.49" calcext:value-type="float">
            <text:p><text:s/>190,49 </text:p>
          </table:table-cell>
          <table:table-cell table:style-name="ce10" office:value-type="float" office:value="413.77" calcext:value-type="float">
            <text:p><text:s/>413,7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04.26" calcext:value-type="float">
            <text:p><text:s/>604,26 </text:p>
          </table:table-cell>
          <table:table-cell table:style-name="ce13" table:formula="of:=[.M364]-[.Q364]" office:value-type="float" office:value="6023.6" calcext:value-type="float">
            <text:p><text:s/>6.023,60 </text:p>
          </table:table-cell>
          <table:table-cell table:number-columns-repeated="1006"/>
        </table:table-row>
        <table:table-row table:style-name="ro4">
          <table:table-cell table:style-name="ce2" office:value-type="float" office:value="1877" calcext:value-type="float">
            <text:p>1877</text:p>
          </table:table-cell>
          <table:table-cell table:style-name="ce5" office:value-type="string" calcext:value-type="string">
            <text:p>MAGALI VENTUR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3" office:value-type="float" office:value="2264.73" calcext:value-type="float">
            <text:p><text:s/>2.264,7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65:.L365])" office:value-type="float" office:value="7850.57" calcext:value-type="float">
            <text:p><text:s/>7.850,57 </text:p>
          </table:table-cell>
          <table:table-cell table:style-name="ce10" office:value-type="float" office:value="349.45" calcext:value-type="float">
            <text:p><text:s/>349,45 </text:p>
          </table:table-cell>
          <table:table-cell table:style-name="ce10" office:value-type="float" office:value="713.03" calcext:value-type="float">
            <text:p><text:s/>713,0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062.48" calcext:value-type="float">
            <text:p><text:s/>1.062,48 </text:p>
          </table:table-cell>
          <table:table-cell table:style-name="ce13" table:formula="of:=[.M365]-[.Q365]" office:value-type="float" office:value="6788.09" calcext:value-type="float">
            <text:p><text:s/>6.788,09 </text:p>
          </table:table-cell>
          <table:table-cell table:number-columns-repeated="1006"/>
        </table:table-row>
        <table:table-row table:style-name="ro4">
          <table:table-cell table:style-name="ce2" office:value-type="float" office:value="1292" calcext:value-type="float">
            <text:p>1292</text:p>
          </table:table-cell>
          <table:table-cell table:style-name="ce5" office:value-type="string" calcext:value-type="string">
            <text:p>MAGNO MOREIRA DE FARI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FRANCA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324.6" calcext:value-type="float">
            <text:p><text:s/>2.324,6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66:.L366])" office:value-type="float" office:value="8136.11" calcext:value-type="float">
            <text:p><text:s/>8.136,11 </text:p>
          </table:table-cell>
          <table:table-cell table:style-name="ce10" office:value-type="float" office:value="162.72" calcext:value-type="float">
            <text:p><text:s/>162,7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2.72" calcext:value-type="float">
            <text:p><text:s/>162,72 </text:p>
          </table:table-cell>
          <table:table-cell table:style-name="ce13" table:formula="of:=[.M366]-[.Q366]" office:value-type="float" office:value="7973.39" calcext:value-type="float">
            <text:p><text:s/>7.973,39 </text:p>
          </table:table-cell>
          <table:table-cell table:number-columns-repeated="1006"/>
        </table:table-row>
        <table:table-row table:style-name="ro4">
          <table:table-cell table:style-name="ce2" office:value-type="float" office:value="1442" calcext:value-type="float">
            <text:p>1442</text:p>
          </table:table-cell>
          <table:table-cell table:style-name="ce5" office:value-type="string" calcext:value-type="string">
            <text:p>MARA AUGUSTO DIAS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840.49" calcext:value-type="float">
            <text:p><text:s/>2.840,4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67:.L367])" office:value-type="float" office:value="9037.94" calcext:value-type="float">
            <text:p><text:s/>9.037,94 </text:p>
          </table:table-cell>
          <table:table-cell table:style-name="ce10" office:value-type="float" office:value="503.8" calcext:value-type="float">
            <text:p><text:s/>503,80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31.03" calcext:value-type="float">
            <text:p><text:s/>2.031,03 </text:p>
          </table:table-cell>
          <table:table-cell table:style-name="ce13" table:formula="of:=[.M367]-[.Q367]" office:value-type="float" office:value="7006.91" calcext:value-type="float">
            <text:p><text:s/>7.006,91 </text:p>
          </table:table-cell>
          <table:table-cell table:number-columns-repeated="1006"/>
        </table:table-row>
        <table:table-row table:style-name="ro4">
          <table:table-cell table:style-name="ce2" office:value-type="float" office:value="792488" calcext:value-type="float">
            <text:p>792488</text:p>
          </table:table-cell>
          <table:table-cell table:style-name="ce5" office:value-type="string" calcext:value-type="string">
            <text:p>MARA SELMA ALBACETE TREVIZAN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5861.19" calcext:value-type="float">
            <text:p><text:s/>5.861,1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68:.L368])" office:value-type="float" office:value="12309.03" calcext:value-type="float">
            <text:p><text:s/>12.309,03 </text:p>
          </table:table-cell>
          <table:table-cell table:style-name="ce10" office:value-type="float" office:value="1122.1" calcext:value-type="float">
            <text:p><text:s/>1.122,10 </text:p>
          </table:table-cell>
          <table:table-cell table:style-name="ce10" office:value-type="float" office:value="2327.83" calcext:value-type="float">
            <text:p><text:s/>2.327,8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449.93" calcext:value-type="float">
            <text:p><text:s/>3.449,93 </text:p>
          </table:table-cell>
          <table:table-cell table:style-name="ce13" table:formula="of:=[.M368]-[.Q368]" office:value-type="float" office:value="8859.1" calcext:value-type="float">
            <text:p><text:s/>8.859,10 </text:p>
          </table:table-cell>
          <table:table-cell table:number-columns-repeated="1006"/>
        </table:table-row>
        <table:table-row table:style-name="ro4">
          <table:table-cell table:style-name="ce2" office:value-type="float" office:value="2298" calcext:value-type="float">
            <text:p>2298</text:p>
          </table:table-cell>
          <table:table-cell table:style-name="ce5" office:value-type="string" calcext:value-type="string">
            <text:p>MARCELO TERRAZAS <text:s text:c="3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8465.28" calcext:value-type="float">
            <text:p><text:s/>8.465,2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69:.L369])" office:value-type="float" office:value="8465.28" calcext:value-type="float">
            <text:p><text:s/>8.465,28 </text:p>
          </table:table-cell>
          <table:table-cell table:style-name="ce10" office:value-type="float" office:value="429.36" calcext:value-type="float">
            <text:p><text:s/>429,36 </text:p>
          </table:table-cell>
          <table:table-cell table:style-name="ce10" office:value-type="float" office:value="863.48" calcext:value-type="float">
            <text:p><text:s/>863,4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92.84" calcext:value-type="float">
            <text:p><text:s/>1.292,84 </text:p>
          </table:table-cell>
          <table:table-cell table:style-name="ce13" table:formula="of:=[.M369]-[.Q369]" office:value-type="float" office:value="7172.44" calcext:value-type="float">
            <text:p><text:s/>7.172,44 </text:p>
          </table:table-cell>
          <table:table-cell table:number-columns-repeated="1006"/>
        </table:table-row>
        <table:table-row table:style-name="ro4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MARCIA APARECIDA DA SILVA OLIVEIR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204.12" calcext:value-type="float">
            <text:p><text:s/>3.204,1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762.75" calcext:value-type="float">
            <text:p><text:s/>4.762,75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70:.L370])" office:value-type="float" office:value="14288.27" calcext:value-type="float">
            <text:p><text:s/>14.288,27 </text:p>
          </table:table-cell>
          <table:table-cell table:style-name="ce10" office:value-type="float" office:value="567.2" calcext:value-type="float">
            <text:p><text:s/>567,20 </text:p>
          </table:table-cell>
          <table:table-cell table:style-name="ce10" office:value-type="float" office:value="1542.29" calcext:value-type="float">
            <text:p><text:s/>1.542,2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09.49" calcext:value-type="float">
            <text:p><text:s/>2.109,49 </text:p>
          </table:table-cell>
          <table:table-cell table:style-name="ce13" table:formula="of:=[.M370]-[.Q370]" office:value-type="float" office:value="12178.78" calcext:value-type="float">
            <text:p><text:s/>12.178,78 </text:p>
          </table:table-cell>
          <table:table-cell table:number-columns-repeated="1006"/>
        </table:table-row>
        <table:table-row table:style-name="ro4">
          <table:table-cell table:style-name="ce2" office:value-type="float" office:value="151" calcext:value-type="float">
            <text:p>151</text:p>
          </table:table-cell>
          <table:table-cell table:style-name="ce5" office:value-type="string" calcext:value-type="string">
            <text:p>MARCIA CAROLINA MANZZONI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10101.95" calcext:value-type="float">
            <text:p><text:s/>10.101,9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71:.L371])" office:value-type="float" office:value="16299.4" calcext:value-type="float">
            <text:p><text:s/>16.299,40 </text:p>
          </table:table-cell>
          <table:table-cell table:style-name="ce10" office:value-type="float" office:value="1121.81" calcext:value-type="float">
            <text:p><text:s/>1.121,81 </text:p>
          </table:table-cell>
          <table:table-cell table:style-name="ce10" office:value-type="float" office:value="3304.47" calcext:value-type="float">
            <text:p><text:s/>3.304,4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426.28" calcext:value-type="float">
            <text:p><text:s/>4.426,28 </text:p>
          </table:table-cell>
          <table:table-cell table:style-name="ce13" table:formula="of:=[.M371]-[.Q371]" office:value-type="float" office:value="11873.12" calcext:value-type="float">
            <text:p><text:s/>11.873,12 </text:p>
          </table:table-cell>
          <table:table-cell table:number-columns-repeated="1006"/>
        </table:table-row>
        <table:table-row table:style-name="ro4">
          <table:table-cell table:style-name="ce2" office:value-type="float" office:value="838660" calcext:value-type="float">
            <text:p>838660</text:p>
          </table:table-cell>
          <table:table-cell table:style-name="ce5" office:value-type="string" calcext:value-type="string">
            <text:p>MARCIA DE ANDRADE DAMASCENO BRASIL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973.46" calcext:value-type="float">
            <text:p><text:s/>2.973,4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72:.L372])" office:value-type="float" office:value="9049.4" calcext:value-type="float">
            <text:p><text:s/>9.049,40 </text:p>
          </table:table-cell>
          <table:table-cell table:style-name="ce10" office:value-type="float" office:value="529.57" calcext:value-type="float">
            <text:p><text:s/>529,57 </text:p>
          </table:table-cell>
          <table:table-cell table:style-name="ce10" office:value-type="float" office:value="1530.03" calcext:value-type="float">
            <text:p><text:s/>1.530,0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59.6" calcext:value-type="float">
            <text:p><text:s/>2.059,60 </text:p>
          </table:table-cell>
          <table:table-cell table:style-name="ce13" table:formula="of:=[.M372]-[.Q372]" office:value-type="float" office:value="6989.8" calcext:value-type="float">
            <text:p><text:s/>6.989,80 </text:p>
          </table:table-cell>
          <table:table-cell table:number-columns-repeated="1006"/>
        </table:table-row>
        <table:table-row table:style-name="ro4">
          <table:table-cell table:style-name="ce2" office:value-type="float" office:value="3279" calcext:value-type="float">
            <text:p>3279</text:p>
          </table:table-cell>
          <table:table-cell table:style-name="ce5" office:value-type="string" calcext:value-type="string">
            <text:p>MARCIA FARIAS DOS SANT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3" office:value-type="float" office:value="5802.08" calcext:value-type="float">
            <text:p><text:s/>5.802,0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73:.L373])" office:value-type="float" office:value="11499.65" calcext:value-type="float">
            <text:p><text:s/>11.499,65 </text:p>
          </table:table-cell>
          <table:table-cell table:style-name="ce10" office:value-type="float" office:value="851.8" calcext:value-type="float">
            <text:p><text:s/>851,80 </text:p>
          </table:table-cell>
          <table:table-cell table:style-name="ce10" office:value-type="float" office:value="2129.73" calcext:value-type="float">
            <text:p><text:s/>2.129,7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981.53" calcext:value-type="float">
            <text:p><text:s/>2.981,53 </text:p>
          </table:table-cell>
          <table:table-cell table:style-name="ce13" table:formula="of:=[.M373]-[.Q373]" office:value-type="float" office:value="8518.12" calcext:value-type="float">
            <text:p><text:s/>8.518,12 </text:p>
          </table:table-cell>
          <table:table-cell table:number-columns-repeated="1006"/>
        </table:table-row>
        <table:table-row table:style-name="ro4">
          <table:table-cell table:style-name="ce2" office:value-type="float" office:value="1188" calcext:value-type="float">
            <text:p>1188</text:p>
          </table:table-cell>
          <table:table-cell table:style-name="ce5" office:value-type="string" calcext:value-type="string">
            <text:p>MARCIA REGINA ALVE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269.21" calcext:value-type="float">
            <text:p><text:s/>3.269,2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74:.L374])" office:value-type="float" office:value="9717.05" calcext:value-type="float">
            <text:p><text:s/>9.717,05 </text:p>
          </table:table-cell>
          <table:table-cell table:style-name="ce10" office:value-type="float" office:value="592.09" calcext:value-type="float">
            <text:p><text:s/>592,09 </text:p>
          </table:table-cell>
          <table:table-cell table:style-name="ce10" office:value-type="float" office:value="1693.44" calcext:value-type="float">
            <text:p><text:s/>1.693,4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85.53" calcext:value-type="float">
            <text:p><text:s/>2.285,53 </text:p>
          </table:table-cell>
          <table:table-cell table:style-name="ce13" table:formula="of:=[.M374]-[.Q374]" office:value-type="float" office:value="7431.52" calcext:value-type="float">
            <text:p><text:s/>7.431,52 </text:p>
          </table:table-cell>
          <table:table-cell table:number-columns-repeated="1006"/>
        </table:table-row>
        <table:table-row table:style-name="ro4">
          <table:table-cell table:style-name="ce2" office:value-type="float" office:value="791721" calcext:value-type="float">
            <text:p>791721</text:p>
          </table:table-cell>
          <table:table-cell table:style-name="ce5" office:value-type="string" calcext:value-type="string">
            <text:p>MARCIA REGINA AVICO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6878.48" calcext:value-type="float">
            <text:p><text:s/>6.878,4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75:.L375])" office:value-type="float" office:value="13326.32" calcext:value-type="float">
            <text:p><text:s/>13.326,32 </text:p>
          </table:table-cell>
          <table:table-cell table:style-name="ce10" office:value-type="float" office:value="1061.29" calcext:value-type="float">
            <text:p><text:s/>1.061,29 </text:p>
          </table:table-cell>
          <table:table-cell table:style-name="ce10" office:value-type="float" office:value="2524.67" calcext:value-type="float">
            <text:p><text:s/>2.524,6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585.96" calcext:value-type="float">
            <text:p><text:s/>3.585,96 </text:p>
          </table:table-cell>
          <table:table-cell table:style-name="ce13" table:formula="of:=[.M375]-[.Q375]" office:value-type="float" office:value="9740.36" calcext:value-type="float">
            <text:p><text:s/>9.740,36 </text:p>
          </table:table-cell>
          <table:table-cell table:number-columns-repeated="1006"/>
        </table:table-row>
        <table:table-row table:style-name="ro4">
          <table:table-cell table:style-name="ce2" office:value-type="float" office:value="172" calcext:value-type="float">
            <text:p>172</text:p>
          </table:table-cell>
          <table:table-cell table:style-name="ce5" office:value-type="string" calcext:value-type="string">
            <text:p>MARCIA SIMON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91.21" calcext:value-type="float">
            <text:p><text:s/>2.491,2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76:.L376])" office:value-type="float" office:value="8567.15" calcext:value-type="float">
            <text:p><text:s/>8.567,15 </text:p>
          </table:table-cell>
          <table:table-cell table:style-name="ce10" office:value-type="float" office:value="442.6" calcext:value-type="float">
            <text:p><text:s/>442,60 </text:p>
          </table:table-cell>
          <table:table-cell table:style-name="ce10" office:value-type="float" office:value="784.14" calcext:value-type="float">
            <text:p><text:s/>784,1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26.74" calcext:value-type="float">
            <text:p><text:s/>1.226,74 </text:p>
          </table:table-cell>
          <table:table-cell table:style-name="ce13" table:formula="of:=[.M376]-[.Q376]" office:value-type="float" office:value="7340.41" calcext:value-type="float">
            <text:p><text:s/>7.340,41 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MARCO ROGERIO TAVARES DA COSTA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281.76" calcext:value-type="float">
            <text:p><text:s/>3.281,76 </text:p>
          </table:table-cell>
          <table:table-cell table:style-name="ce13" office:value-type="float" office:value="199.93" calcext:value-type="float">
            <text:p><text:s/>199,9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77:.L377])" office:value-type="float" office:value="3481.69" calcext:value-type="float">
            <text:p><text:s/>3.481,69 </text:p>
          </table:table-cell>
          <table:table-cell table:style-name="ce10" office:value-type="float" office:value="69.63" calcext:value-type="float">
            <text:p><text:s/>69,63 </text:p>
          </table:table-cell>
          <table:table-cell table:style-name="ce10" office:value-type="float" office:value="167.45" calcext:value-type="float">
            <text:p><text:s/>167,4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7.08" calcext:value-type="float">
            <text:p><text:s/>237,08 </text:p>
          </table:table-cell>
          <table:table-cell table:style-name="ce13" table:formula="of:=[.M377]-[.Q377]" office:value-type="float" office:value="3244.61" calcext:value-type="float">
            <text:p><text:s/>3.244,61 </text:p>
          </table:table-cell>
          <table:table-cell table:number-columns-repeated="1006"/>
        </table:table-row>
        <table:table-row table:style-name="ro4">
          <table:table-cell table:style-name="ce2" office:value-type="float" office:value="580520" calcext:value-type="float">
            <text:p>580520</text:p>
          </table:table-cell>
          <table:table-cell table:style-name="ce5" office:value-type="string" calcext:value-type="string">
            <text:p>MARCOS ANTONIO MORAES SCHELEGER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804.79" calcext:value-type="float">
            <text:p><text:s/>3.804,7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78:.L378])" office:value-type="float" office:value="10002.24" calcext:value-type="float">
            <text:p><text:s/>10.002,24 </text:p>
          </table:table-cell>
          <table:table-cell table:style-name="ce10" office:value-type="float" office:value="629.16" calcext:value-type="float">
            <text:p><text:s/>629,16 </text:p>
          </table:table-cell>
          <table:table-cell table:style-name="ce10" office:value-type="float" office:value="1763.24" calcext:value-type="float">
            <text:p><text:s/>1.763,2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92.4" calcext:value-type="float">
            <text:p><text:s/>2.392,40 </text:p>
          </table:table-cell>
          <table:table-cell table:style-name="ce13" table:formula="of:=[.M378]-[.Q378]" office:value-type="float" office:value="7609.84" calcext:value-type="float">
            <text:p><text:s/>7.609,84 </text:p>
          </table:table-cell>
          <table:table-cell table:number-columns-repeated="1006"/>
        </table:table-row>
        <table:table-row table:style-name="ro4">
          <table:table-cell table:style-name="ce2" office:value-type="float" office:value="411180" calcext:value-type="float">
            <text:p>411180</text:p>
          </table:table-cell>
          <table:table-cell table:style-name="ce5" office:value-type="string" calcext:value-type="string">
            <text:p>MARGARETE MOREIRA FEOL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098.75" calcext:value-type="float">
            <text:p><text:s/>3.098,7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79:.L379])" office:value-type="float" office:value="9174.69" calcext:value-type="float">
            <text:p><text:s/>9.174,69 </text:p>
          </table:table-cell>
          <table:table-cell table:style-name="ce10" office:value-type="float" office:value="521.58" calcext:value-type="float">
            <text:p><text:s/>521,58 </text:p>
          </table:table-cell>
          <table:table-cell table:style-name="ce10" office:value-type="float" office:value="1508.56" calcext:value-type="float">
            <text:p><text:s/>1.508,5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30.14" calcext:value-type="float">
            <text:p><text:s/>2.030,14 </text:p>
          </table:table-cell>
          <table:table-cell table:style-name="ce13" table:formula="of:=[.M379]-[.Q379]" office:value-type="float" office:value="7144.55" calcext:value-type="float">
            <text:p><text:s/>7.144,55 </text:p>
          </table:table-cell>
          <table:table-cell table:number-columns-repeated="1006"/>
        </table:table-row>
        <table:table-row table:style-name="ro4">
          <table:table-cell table:style-name="ce2" office:value-type="float" office:value="2309" calcext:value-type="float">
            <text:p>2309</text:p>
          </table:table-cell>
          <table:table-cell table:style-name="ce5" office:value-type="string" calcext:value-type="string">
            <text:p>MARGARIDA LUCI RODRIGUE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3" office:value-type="float" office:value="801.41" calcext:value-type="float">
            <text:p><text:s/>801,4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80:.L380])" office:value-type="float" office:value="6144.17" calcext:value-type="float">
            <text:p><text:s/>6.144,17 </text:p>
          </table:table-cell>
          <table:table-cell table:style-name="ce10" office:value-type="float" office:value="127.62" calcext:value-type="float">
            <text:p><text:s/>127,62 </text:p>
          </table:table-cell>
          <table:table-cell table:style-name="ce10" office:value-type="float" office:value="766.84" calcext:value-type="float">
            <text:p><text:s/>766,8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94.46" calcext:value-type="float">
            <text:p><text:s/>894,46 </text:p>
          </table:table-cell>
          <table:table-cell table:style-name="ce13" table:formula="of:=[.M380]-[.Q380]" office:value-type="float" office:value="5249.71" calcext:value-type="float">
            <text:p><text:s/>5.249,71 </text:p>
          </table:table-cell>
          <table:table-cell table:number-columns-repeated="1006"/>
        </table:table-row>
        <table:table-row table:style-name="ro4">
          <table:table-cell table:style-name="ce2" office:value-type="float" office:value="47916" calcext:value-type="float">
            <text:p>47916</text:p>
          </table:table-cell>
          <table:table-cell table:style-name="ce5" office:value-type="string" calcext:value-type="string">
            <text:p>MARGOT FICKLSCHERER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EXPEDIENTE DE PESSOAL)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4299.34" calcext:value-type="float">
            <text:p><text:s/>4.299,3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81:.L381])" office:value-type="float" office:value="10747.18" calcext:value-type="float">
            <text:p><text:s/>10.747,18 </text:p>
          </table:table-cell>
          <table:table-cell table:style-name="ce10" office:value-type="float" office:value="940.95" calcext:value-type="float">
            <text:p><text:s/>940,95 </text:p>
          </table:table-cell>
          <table:table-cell table:style-name="ce10" office:value-type="float" office:value="1893.43" calcext:value-type="float">
            <text:p><text:s/>1.893,4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834.38" calcext:value-type="float">
            <text:p><text:s/>2.834,38 </text:p>
          </table:table-cell>
          <table:table-cell table:style-name="ce13" table:formula="of:=[.M381]-[.Q381]" office:value-type="float" office:value="7912.8" calcext:value-type="float">
            <text:p><text:s/>7.912,80 </text:p>
          </table:table-cell>
          <table:table-cell table:number-columns-repeated="1006"/>
        </table:table-row>
        <table:table-row table:style-name="ro4">
          <table:table-cell table:style-name="ce2" office:value-type="float" office:value="2423" calcext:value-type="float">
            <text:p>2423</text:p>
          </table:table-cell>
          <table:table-cell table:style-name="ce5" office:value-type="string" calcext:value-type="string">
            <text:p>MARIA ALICE GARCIA LEONI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4179.94" calcext:value-type="float">
            <text:p><text:s/>4.179,94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82:.L382])" office:value-type="float" office:value="4179.94" calcext:value-type="float">
            <text:p><text:s/>4.179,94 </text:p>
          </table:table-cell>
          <table:table-cell table:style-name="ce10" office:value-type="float" office:value="83.59" calcext:value-type="float">
            <text:p><text:s/>83,59 </text:p>
          </table:table-cell>
          <table:table-cell table:style-name="ce10" office:value-type="float" office:value="27.89" calcext:value-type="float">
            <text:p><text:s/>27,8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1.48" calcext:value-type="float">
            <text:p><text:s/>111,48 </text:p>
          </table:table-cell>
          <table:table-cell table:style-name="ce13" table:formula="of:=[.M382]-[.Q382]" office:value-type="float" office:value="4068.46" calcext:value-type="float">
            <text:p><text:s/>4.068,46 </text:p>
          </table:table-cell>
          <table:table-cell table:number-columns-repeated="1006"/>
        </table:table-row>
        <table:table-row table:style-name="ro4">
          <table:table-cell table:style-name="ce2" office:value-type="float" office:value="171" calcext:value-type="float">
            <text:p>171</text:p>
          </table:table-cell>
          <table:table-cell table:style-name="ce5" office:value-type="string" calcext:value-type="string">
            <text:p>MARIA AMELIA CARNEIRO SOARE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279.4" calcext:value-type="float">
            <text:p><text:s/>4.279,40 </text:p>
          </table:table-cell>
          <table:table-cell table:style-name="ce13" office:value-type="float" office:value="683.56" calcext:value-type="float">
            <text:p><text:s/>683,5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83:.L383])" office:value-type="float" office:value="4962.96" calcext:value-type="float">
            <text:p><text:s/>4.962,96 </text:p>
          </table:table-cell>
          <table:table-cell table:style-name="ce10" office:value-type="float" office:value="99.25" calcext:value-type="float">
            <text:p><text:s/>99,25 </text:p>
          </table:table-cell>
          <table:table-cell table:style-name="ce10" office:value-type="float" office:value="104.04" calcext:value-type="float">
            <text:p><text:s/>104,0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3.29" calcext:value-type="float">
            <text:p><text:s/>203,29 </text:p>
          </table:table-cell>
          <table:table-cell table:style-name="ce13" table:formula="of:=[.M383]-[.Q383]" office:value-type="float" office:value="4759.67" calcext:value-type="float">
            <text:p><text:s/>4.759,67 </text:p>
          </table:table-cell>
          <table:table-cell table:number-columns-repeated="1006"/>
        </table:table-row>
        <table:table-row table:style-name="ro4">
          <table:table-cell table:style-name="ce2" office:value-type="float" office:value="276536" calcext:value-type="float">
            <text:p>276536</text:p>
          </table:table-cell>
          <table:table-cell table:style-name="ce5" office:value-type="string" calcext:value-type="string">
            <text:p>MARIA ANAILDE ILKIW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154.44" calcext:value-type="float">
            <text:p><text:s/>3.154,4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84:.L384])" office:value-type="float" office:value="9351.89" calcext:value-type="float">
            <text:p><text:s/>9.351,89 </text:p>
          </table:table-cell>
          <table:table-cell table:style-name="ce10" office:value-type="float" office:value="544.62" calcext:value-type="float">
            <text:p><text:s/>544,62 </text:p>
          </table:table-cell>
          <table:table-cell table:style-name="ce10" office:value-type="float" office:value="1604.07" calcext:value-type="float">
            <text:p><text:s/>1.604,0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48.69" calcext:value-type="float">
            <text:p><text:s/>2.148,69 </text:p>
          </table:table-cell>
          <table:table-cell table:style-name="ce13" table:formula="of:=[.M384]-[.Q384]" office:value-type="float" office:value="7203.2" calcext:value-type="float">
            <text:p><text:s/>7.203,20 </text:p>
          </table:table-cell>
          <table:table-cell table:number-columns-repeated="1006"/>
        </table:table-row>
        <table:table-row table:style-name="ro4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MARIA ANGELA ALVES C DE PAUL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205.15" calcext:value-type="float">
            <text:p><text:s/>3.205,1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85:.L385])" office:value-type="float" office:value="9281.09" calcext:value-type="float">
            <text:p><text:s/>9.281,09 </text:p>
          </table:table-cell>
          <table:table-cell table:style-name="ce10" office:value-type="float" office:value="535.42" calcext:value-type="float">
            <text:p><text:s/>535,42 </text:p>
          </table:table-cell>
          <table:table-cell table:style-name="ce10" office:value-type="float" office:value="1063.15" calcext:value-type="float">
            <text:p><text:s/>1.063,1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98.57" calcext:value-type="float">
            <text:p><text:s/>1.598,57 </text:p>
          </table:table-cell>
          <table:table-cell table:style-name="ce13" table:formula="of:=[.M385]-[.Q385]" office:value-type="float" office:value="7682.52" calcext:value-type="float">
            <text:p><text:s/>7.682,52 </text:p>
          </table:table-cell>
          <table:table-cell table:number-columns-repeated="1006"/>
        </table:table-row>
        <table:table-row table:style-name="ro4">
          <table:table-cell table:style-name="ce2" office:value-type="float" office:value="769380" calcext:value-type="float">
            <text:p>769380</text:p>
          </table:table-cell>
          <table:table-cell table:style-name="ce5" office:value-type="string" calcext:value-type="string">
            <text:p>MARIA ANGELA BERTAO FERNANDES <text:s text:c="20"/></text:p>
          </table:table-cell>
          <table:table-cell table:style-name="ce5" office:value-type="string" calcext:value-type="string">
            <text:p>ANALISTA DE PROMOTORIA I (SAUDE)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8874.79" calcext:value-type="float">
            <text:p><text:s/>8.874,79 </text:p>
          </table:table-cell>
          <table:table-cell table:style-name="ce13" office:value-type="float" office:value="11073.2" calcext:value-type="float">
            <text:p><text:s/>11.073,2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86:.L386])" office:value-type="float" office:value="19947.99" calcext:value-type="float">
            <text:p><text:s/>19.947,99 </text:p>
          </table:table-cell>
          <table:table-cell table:style-name="ce10" office:value-type="float" office:value="1523.16" calcext:value-type="float">
            <text:p><text:s/>1.523,16 </text:p>
          </table:table-cell>
          <table:table-cell table:style-name="ce10" office:value-type="float" office:value="4197.46" calcext:value-type="float">
            <text:p><text:s/>4.197,4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720.62" calcext:value-type="float">
            <text:p><text:s/>5.720,62 </text:p>
          </table:table-cell>
          <table:table-cell table:style-name="ce13" table:formula="of:=[.M386]-[.Q386]" office:value-type="float" office:value="14227.37" calcext:value-type="float">
            <text:p><text:s/>14.227,37 </text:p>
          </table:table-cell>
          <table:table-cell table:number-columns-repeated="1006"/>
        </table:table-row>
        <table:table-row table:style-name="ro4">
          <table:table-cell table:style-name="ce2" office:value-type="float" office:value="813418" calcext:value-type="float">
            <text:p>813418</text:p>
          </table:table-cell>
          <table:table-cell table:style-name="ce5" office:value-type="string" calcext:value-type="string">
            <text:p>MARIA ANGELA DUARTE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527.59" calcext:value-type="float">
            <text:p><text:s/>3.527,5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87:.L387])" office:value-type="float" office:value="9975.43" calcext:value-type="float">
            <text:p><text:s/>9.975,43 </text:p>
          </table:table-cell>
          <table:table-cell table:style-name="ce10" office:value-type="float" office:value="625.68" calcext:value-type="float">
            <text:p><text:s/>625,68 </text:p>
          </table:table-cell>
          <table:table-cell table:style-name="ce10" office:value-type="float" office:value="1756.68" calcext:value-type="float">
            <text:p><text:s/>1.756,6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82.36" calcext:value-type="float">
            <text:p><text:s/>2.382,36 </text:p>
          </table:table-cell>
          <table:table-cell table:style-name="ce13" table:formula="of:=[.M387]-[.Q387]" office:value-type="float" office:value="7593.07" calcext:value-type="float">
            <text:p><text:s/>7.593,07 </text:p>
          </table:table-cell>
          <table:table-cell table:number-columns-repeated="1006"/>
        </table:table-row>
        <table:table-row table:style-name="ro4">
          <table:table-cell table:style-name="ce2" office:value-type="float" office:value="4902" calcext:value-type="float">
            <text:p>4902</text:p>
          </table:table-cell>
          <table:table-cell table:style-name="ce5" office:value-type="string" calcext:value-type="string">
            <text:p>MARIA ANGELA LORENZONI FRIGERI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5851.68" calcext:value-type="float">
            <text:p><text:s/>5.851,6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88:.L388])" office:value-type="float" office:value="5851.68" calcext:value-type="float">
            <text:p><text:s/>5.851,6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52.1" calcext:value-type="float">
            <text:p><text:s/>252,1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52.1" calcext:value-type="float">
            <text:p><text:s/>252,10 </text:p>
          </table:table-cell>
          <table:table-cell table:style-name="ce13" table:formula="of:=[.M388]-[.Q388]" office:value-type="float" office:value="5599.58" calcext:value-type="float">
            <text:p><text:s/>5.599,58 </text:p>
          </table:table-cell>
          <table:table-cell table:number-columns-repeated="1006"/>
        </table:table-row>
        <table:table-row table:style-name="ro4">
          <table:table-cell table:style-name="ce2" office:value-type="float" office:value="790730" calcext:value-type="float">
            <text:p>790730</text:p>
          </table:table-cell>
          <table:table-cell table:style-name="ce5" office:value-type="string" calcext:value-type="string">
            <text:p>MARIA ANGELA RODRIGUES RIBEIRO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792.93" calcext:value-type="float">
            <text:p><text:s/>4.792,93 </text:p>
          </table:table-cell>
          <table:table-cell table:style-name="ce13" office:value-type="float" office:value="700.3" calcext:value-type="float">
            <text:p><text:s/>700,3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89:.L389])" office:value-type="float" office:value="5493.23" calcext:value-type="float">
            <text:p><text:s/>5.493,23 </text:p>
          </table:table-cell>
          <table:table-cell table:style-name="ce10" office:value-type="float" office:value="109.86" calcext:value-type="float">
            <text:p><text:s/>109,86 </text:p>
          </table:table-cell>
          <table:table-cell table:style-name="ce10" office:value-type="float" office:value="183.58" calcext:value-type="float">
            <text:p><text:s/>183,5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93.44" calcext:value-type="float">
            <text:p><text:s/>293,44 </text:p>
          </table:table-cell>
          <table:table-cell table:style-name="ce13" table:formula="of:=[.M389]-[.Q389]" office:value-type="float" office:value="5199.79" calcext:value-type="float">
            <text:p><text:s/>5.199,79 </text:p>
          </table:table-cell>
          <table:table-cell table:number-columns-repeated="1006"/>
        </table:table-row>
        <table:table-row table:style-name="ro4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MARIA ANTONIA CETRONE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13240.33" calcext:value-type="float">
            <text:p><text:s/>13.240,3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90:.L390])" office:value-type="float" office:value="19688.17" calcext:value-type="float">
            <text:p><text:s/>19.688,17 </text:p>
          </table:table-cell>
          <table:table-cell table:style-name="ce10" office:value-type="float" office:value="1888.34" calcext:value-type="float">
            <text:p><text:s/>1.888,34 </text:p>
          </table:table-cell>
          <table:table-cell table:style-name="ce10" office:value-type="float" office:value="4133.87" calcext:value-type="float">
            <text:p><text:s/>4.133,8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022.21" calcext:value-type="float">
            <text:p><text:s/>6.022,21 </text:p>
          </table:table-cell>
          <table:table-cell table:style-name="ce13" table:formula="of:=[.M390]-[.Q390]" office:value-type="float" office:value="13665.96" calcext:value-type="float">
            <text:p><text:s/>13.665,96 </text:p>
          </table:table-cell>
          <table:table-cell table:number-columns-repeated="1006"/>
        </table:table-row>
        <table:table-row table:style-name="ro4">
          <table:table-cell table:style-name="ce2" office:value-type="float" office:value="273" calcext:value-type="float">
            <text:p>273</text:p>
          </table:table-cell>
          <table:table-cell table:style-name="ce5" office:value-type="string" calcext:value-type="string">
            <text:p>MARIA ANTONIETA NOVAES FALANGA IWANO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791.7" calcext:value-type="float">
            <text:p><text:s/>3.791,7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91:.L391])" office:value-type="float" office:value="10113.1" calcext:value-type="float">
            <text:p><text:s/>10.113,10 </text:p>
          </table:table-cell>
          <table:table-cell table:style-name="ce10" office:value-type="float" office:value="643.58" calcext:value-type="float">
            <text:p><text:s/>643,58 </text:p>
          </table:table-cell>
          <table:table-cell table:style-name="ce10" office:value-type="float" office:value="1790.37" calcext:value-type="float">
            <text:p><text:s/>1.790,3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33.95" calcext:value-type="float">
            <text:p><text:s/>2.433,95 </text:p>
          </table:table-cell>
          <table:table-cell table:style-name="ce13" table:formula="of:=[.M391]-[.Q391]" office:value-type="float" office:value="7679.15" calcext:value-type="float">
            <text:p><text:s/>7.679,15 </text:p>
          </table:table-cell>
          <table:table-cell table:number-columns-repeated="1006"/>
        </table:table-row>
        <table:table-row table:style-name="ro4">
          <table:table-cell table:style-name="ce2" office:value-type="float" office:value="1827" calcext:value-type="float">
            <text:p>1827</text:p>
          </table:table-cell>
          <table:table-cell table:style-name="ce5" office:value-type="string" calcext:value-type="string">
            <text:p>MARIA ANTONIETA QUILICI CORTEZ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3" office:value-type="float" office:value="267.13" calcext:value-type="float">
            <text:p><text:s/>267,1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92:.L392])" office:value-type="float" office:value="5609.89" calcext:value-type="float">
            <text:p><text:s/>5.609,89 </text:p>
          </table:table-cell>
          <table:table-cell table:style-name="ce10" office:value-type="float" office:value="112.19" calcext:value-type="float">
            <text:p><text:s/>112,19 </text:p>
          </table:table-cell>
          <table:table-cell table:style-name="ce10" office:value-type="float" office:value="201.08" calcext:value-type="float">
            <text:p><text:s/>201,0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13.27" calcext:value-type="float">
            <text:p><text:s/>313,27 </text:p>
          </table:table-cell>
          <table:table-cell table:style-name="ce13" table:formula="of:=[.M392]-[.Q392]" office:value-type="float" office:value="5296.62" calcext:value-type="float">
            <text:p><text:s/>5.296,62 </text:p>
          </table:table-cell>
          <table:table-cell table:number-columns-repeated="1006"/>
        </table:table-row>
        <table:table-row table:style-name="ro4">
          <table:table-cell table:style-name="ce2" office:value-type="float" office:value="416428" calcext:value-type="float">
            <text:p>416428</text:p>
          </table:table-cell>
          <table:table-cell table:style-name="ce5" office:value-type="string" calcext:value-type="string">
            <text:p>MARIA APARECIDA BARBOSA OLIMPIO DUARTE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15289.67" calcext:value-type="float">
            <text:p><text:s/>15.289,6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93:.L393])" office:value-type="float" office:value="21217.42" calcext:value-type="float">
            <text:p><text:s/>21.217,42 </text:p>
          </table:table-cell>
          <table:table-cell table:style-name="ce10" office:value-type="float" office:value="1416.02" calcext:value-type="float">
            <text:p><text:s/>1.416,0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16.02" calcext:value-type="float">
            <text:p><text:s/>1.416,02 </text:p>
          </table:table-cell>
          <table:table-cell table:style-name="ce13" table:formula="of:=[.M393]-[.Q393]" office:value-type="float" office:value="19801.4" calcext:value-type="float">
            <text:p><text:s/>19.801,40 </text:p>
          </table:table-cell>
          <table:table-cell table:number-columns-repeated="1006"/>
        </table:table-row>
        <table:table-row table:style-name="ro4">
          <table:table-cell table:style-name="ce2" office:value-type="float" office:value="2452" calcext:value-type="float">
            <text:p>2452</text:p>
          </table:table-cell>
          <table:table-cell table:style-name="ce5" office:value-type="string" calcext:value-type="string">
            <text:p>MARIA APARECIDA CAPORALIN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3" office:value-type="float" office:value="2760.41" calcext:value-type="float">
            <text:p><text:s/>2.760,4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94:.L394])" office:value-type="float" office:value="8103.17" calcext:value-type="float">
            <text:p><text:s/>8.103,17 </text:p>
          </table:table-cell>
          <table:table-cell table:style-name="ce10" office:value-type="float" office:value="382.29" calcext:value-type="float">
            <text:p><text:s/>382,29 </text:p>
          </table:table-cell>
          <table:table-cell table:style-name="ce10" office:value-type="float" office:value="774.85" calcext:value-type="float">
            <text:p><text:s/>774,8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57.14" calcext:value-type="float">
            <text:p><text:s/>1.157,14 </text:p>
          </table:table-cell>
          <table:table-cell table:style-name="ce13" table:formula="of:=[.M394]-[.Q394]" office:value-type="float" office:value="6946.03" calcext:value-type="float">
            <text:p><text:s/>6.946,03 </text:p>
          </table:table-cell>
          <table:table-cell table:number-columns-repeated="1006"/>
        </table:table-row>
        <table:table-row table:style-name="ro4">
          <table:table-cell table:style-name="ce2" office:value-type="float" office:value="87720" calcext:value-type="float">
            <text:p>87720</text:p>
          </table:table-cell>
          <table:table-cell table:style-name="ce5" office:value-type="string" calcext:value-type="string">
            <text:p>MARIA APARECIDA CONTI BATIST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563.59" calcext:value-type="float">
            <text:p><text:s/>4.563,59 </text:p>
          </table:table-cell>
          <table:table-cell table:style-name="ce13" office:value-type="float" office:value="2444.78" calcext:value-type="float">
            <text:p><text:s/>2.444,7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95:.L395])" office:value-type="float" office:value="7008.37" calcext:value-type="float">
            <text:p><text:s/>7.008,37 </text:p>
          </table:table-cell>
          <table:table-cell table:style-name="ce10" office:value-type="float" office:value="239.96" calcext:value-type="float">
            <text:p><text:s/>239,96 </text:p>
          </table:table-cell>
          <table:table-cell table:style-name="ce10" office:value-type="float" office:value="506.9" calcext:value-type="float">
            <text:p><text:s/>506,9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46.86" calcext:value-type="float">
            <text:p><text:s/>746,86 </text:p>
          </table:table-cell>
          <table:table-cell table:style-name="ce13" table:formula="of:=[.M395]-[.Q395]" office:value-type="float" office:value="6261.51" calcext:value-type="float">
            <text:p><text:s/>6.261,51 </text:p>
          </table:table-cell>
          <table:table-cell table:number-columns-repeated="1006"/>
        </table:table-row>
        <table:table-row table:style-name="ro4">
          <table:table-cell table:style-name="ce2" office:value-type="float" office:value="880" calcext:value-type="float">
            <text:p>880</text:p>
          </table:table-cell>
          <table:table-cell table:style-name="ce5" office:value-type="string" calcext:value-type="string">
            <text:p>MARIA APARECIDA CORREA LEIT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LORENA <text:s text:c="8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784.8" calcext:value-type="float">
            <text:p><text:s/>2.784,8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96:.L396])" office:value-type="float" office:value="8860.74" calcext:value-type="float">
            <text:p><text:s/>8.860,74 </text:p>
          </table:table-cell>
          <table:table-cell table:style-name="ce10" office:value-type="float" office:value="480.77" calcext:value-type="float">
            <text:p><text:s/>480,77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64.63" calcext:value-type="float">
            <text:p><text:s/>1.964,63 </text:p>
          </table:table-cell>
          <table:table-cell table:style-name="ce13" table:formula="of:=[.M396]-[.Q396]" office:value-type="float" office:value="6896.11" calcext:value-type="float">
            <text:p><text:s/>6.896,11 </text:p>
          </table:table-cell>
          <table:table-cell table:number-columns-repeated="1006"/>
        </table:table-row>
        <table:table-row table:style-name="ro4">
          <table:table-cell table:style-name="ce2" office:value-type="float" office:value="334489" calcext:value-type="float">
            <text:p>334489</text:p>
          </table:table-cell>
          <table:table-cell table:style-name="ce5" office:value-type="string" calcext:value-type="string">
            <text:p>MARIA APARECIDA DA SILV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957.9" calcext:value-type="float">
            <text:p><text:s/>2.957,90 </text:p>
          </table:table-cell>
          <table:table-cell table:style-name="ce13" office:value-type="float" office:value="328.29" calcext:value-type="float">
            <text:p><text:s/>328,2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97:.L397])" office:value-type="float" office:value="3286.19" calcext:value-type="float">
            <text:p><text:s/>3.286,19 </text:p>
          </table:table-cell>
          <table:table-cell table:style-name="ce10" office:value-type="float" office:value="65.72" calcext:value-type="float">
            <text:p><text:s/>65,7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5.72" calcext:value-type="float">
            <text:p><text:s/>65,72 </text:p>
          </table:table-cell>
          <table:table-cell table:style-name="ce13" table:formula="of:=[.M397]-[.Q397]" office:value-type="float" office:value="3220.47" calcext:value-type="float">
            <text:p><text:s/>3.220,47 </text:p>
          </table:table-cell>
          <table:table-cell table:number-columns-repeated="1006"/>
        </table:table-row>
        <table:table-row table:style-name="ro4">
          <table:table-cell table:style-name="ce2" office:value-type="float" office:value="325579" calcext:value-type="float">
            <text:p>325579</text:p>
          </table:table-cell>
          <table:table-cell table:style-name="ce5" office:value-type="string" calcext:value-type="string">
            <text:p>MARIA APARECIDA DE FATIMA SILVA RODRIGUES <text:s text:c="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973.46" calcext:value-type="float">
            <text:p><text:s/>2.973,4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98:.L398])" office:value-type="float" office:value="9049.4" calcext:value-type="float">
            <text:p><text:s/>9.049,40 </text:p>
          </table:table-cell>
          <table:table-cell table:style-name="ce10" office:value-type="float" office:value="505.29" calcext:value-type="float">
            <text:p><text:s/>505,29 </text:p>
          </table:table-cell>
          <table:table-cell table:style-name="ce10" office:value-type="float" office:value="1530.03" calcext:value-type="float">
            <text:p><text:s/>1.530,0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35.32" calcext:value-type="float">
            <text:p><text:s/>2.035,32 </text:p>
          </table:table-cell>
          <table:table-cell table:style-name="ce13" table:formula="of:=[.M398]-[.Q398]" office:value-type="float" office:value="7014.08" calcext:value-type="float">
            <text:p><text:s/>7.014,08 </text:p>
          </table:table-cell>
          <table:table-cell table:number-columns-repeated="1006"/>
        </table:table-row>
        <table:table-row table:style-name="ro4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MARIA APARECIDA DE OLIVEIRA MAGALHAES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14669.96" calcext:value-type="float">
            <text:p><text:s/>14.669,9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399:.L399])" office:value-type="float" office:value="20745.9" calcext:value-type="float">
            <text:p><text:s/>20.745,90 </text:p>
          </table:table-cell>
          <table:table-cell table:style-name="ce10" office:value-type="float" office:value="2025.84" calcext:value-type="float">
            <text:p><text:s/>2.025,84 </text:p>
          </table:table-cell>
          <table:table-cell table:style-name="ce10" office:value-type="float" office:value="4392.75" calcext:value-type="float">
            <text:p><text:s/>4.392,7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418.59" calcext:value-type="float">
            <text:p><text:s/>6.418,59 </text:p>
          </table:table-cell>
          <table:table-cell table:style-name="ce13" table:formula="of:=[.M399]-[.Q399]" office:value-type="float" office:value="14327.31" calcext:value-type="float">
            <text:p><text:s/>14.327,31 </text:p>
          </table:table-cell>
          <table:table-cell table:number-columns-repeated="1006"/>
        </table:table-row>
        <table:table-row table:style-name="ro4">
          <table:table-cell table:style-name="ce2" office:value-type="float" office:value="2454" calcext:value-type="float">
            <text:p>2454</text:p>
          </table:table-cell>
          <table:table-cell table:style-name="ce5" office:value-type="string" calcext:value-type="string">
            <text:p>MARIA APARECIDA DE OLIVEIRA PAVANELI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104.78" calcext:value-type="float">
            <text:p><text:s/>3.104,7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00:.L400])" office:value-type="float" office:value="9180.72" calcext:value-type="float">
            <text:p><text:s/>9.180,72 </text:p>
          </table:table-cell>
          <table:table-cell table:style-name="ce10" office:value-type="float" office:value="338.76" calcext:value-type="float">
            <text:p><text:s/>338,76 </text:p>
          </table:table-cell>
          <table:table-cell table:style-name="ce10" office:value-type="float" office:value="1510.04" calcext:value-type="float">
            <text:p><text:s/>1.510,0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48.8" calcext:value-type="float">
            <text:p><text:s/>1.848,80 </text:p>
          </table:table-cell>
          <table:table-cell table:style-name="ce13" table:formula="of:=[.M400]-[.Q400]" office:value-type="float" office:value="7331.92" calcext:value-type="float">
            <text:p><text:s/>7.331,92 </text:p>
          </table:table-cell>
          <table:table-cell table:number-columns-repeated="1006"/>
        </table:table-row>
        <table:table-row table:style-name="ro4">
          <table:table-cell table:style-name="ce2" office:value-type="float" office:value="948" calcext:value-type="float">
            <text:p>948</text:p>
          </table:table-cell>
          <table:table-cell table:style-name="ce5" office:value-type="string" calcext:value-type="string">
            <text:p>MARIA APARECIDA DORN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2897.3" calcext:value-type="float">
            <text:p><text:s/>2.897,3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01:.L401])" office:value-type="float" office:value="9218.7" calcext:value-type="float">
            <text:p><text:s/>9.218,70 </text:p>
          </table:table-cell>
          <table:table-cell table:style-name="ce10" office:value-type="float" office:value="246.65" calcext:value-type="float">
            <text:p><text:s/>246,6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6.65" calcext:value-type="float">
            <text:p><text:s/>246,65 </text:p>
          </table:table-cell>
          <table:table-cell table:style-name="ce13" table:formula="of:=[.M401]-[.Q401]" office:value-type="float" office:value="8972.05" calcext:value-type="float">
            <text:p><text:s/>8.972,05 </text:p>
          </table:table-cell>
          <table:table-cell table:number-columns-repeated="1006"/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MARIA APARECIDA DOS REIS ALV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RANCA <text:s text:c="15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018.64" calcext:value-type="float">
            <text:p><text:s/>3.018,6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02:.L402])" office:value-type="float" office:value="9466.48" calcext:value-type="float">
            <text:p><text:s/>9.466,48 </text:p>
          </table:table-cell>
          <table:table-cell table:style-name="ce10" office:value-type="float" office:value="748.83" calcext:value-type="float">
            <text:p><text:s/>748,83 </text:p>
          </table:table-cell>
          <table:table-cell table:style-name="ce10" office:value-type="float" office:value="1632.11" calcext:value-type="float">
            <text:p><text:s/>1.632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80.94" calcext:value-type="float">
            <text:p><text:s/>2.380,94 </text:p>
          </table:table-cell>
          <table:table-cell table:style-name="ce13" table:formula="of:=[.M402]-[.Q402]" office:value-type="float" office:value="7085.54" calcext:value-type="float">
            <text:p><text:s/>7.085,54 </text:p>
          </table:table-cell>
          <table:table-cell table:number-columns-repeated="1006"/>
        </table:table-row>
        <table:table-row table:style-name="ro4">
          <table:table-cell table:style-name="ce2" office:value-type="float" office:value="886790" calcext:value-type="float">
            <text:p>886790</text:p>
          </table:table-cell>
          <table:table-cell table:style-name="ce5" office:value-type="string" calcext:value-type="string">
            <text:p>MARIA APARECIDA DOS SANTOS BRIT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14181.62" calcext:value-type="float">
            <text:p><text:s/>14.181,6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03:.L403])" office:value-type="float" office:value="20257.56" calcext:value-type="float">
            <text:p><text:s/>20.257,56 </text:p>
          </table:table-cell>
          <table:table-cell table:style-name="ce10" office:value-type="float" office:value="1962.36" calcext:value-type="float">
            <text:p><text:s/>1.962,36 </text:p>
          </table:table-cell>
          <table:table-cell table:style-name="ce10" office:value-type="float" office:value="4273.23" calcext:value-type="float">
            <text:p><text:s/>4.273,2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235.59" calcext:value-type="float">
            <text:p><text:s/>6.235,59 </text:p>
          </table:table-cell>
          <table:table-cell table:style-name="ce13" table:formula="of:=[.M403]-[.Q403]" office:value-type="float" office:value="14021.97" calcext:value-type="float">
            <text:p><text:s/>14.021,97 </text:p>
          </table:table-cell>
          <table:table-cell table:number-columns-repeated="1006"/>
        </table:table-row>
        <table:table-row table:style-name="ro4">
          <table:table-cell table:style-name="ce2" office:value-type="float" office:value="2399" calcext:value-type="float">
            <text:p>2399</text:p>
          </table:table-cell>
          <table:table-cell table:style-name="ce5" office:value-type="string" calcext:value-type="string">
            <text:p>MARIA APARECIDA GEMINIANO RODRIGUES <text:s text:c="1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846.43" calcext:value-type="float">
            <text:p><text:s/>1.846,43 </text:p>
          </table:table-cell>
          <table:table-cell table:style-name="ce13" office:value-type="float" office:value="276.96" calcext:value-type="float">
            <text:p><text:s/>276,9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04:.L404])" office:value-type="float" office:value="2123.39" calcext:value-type="float">
            <text:p><text:s/>2.123,39 </text:p>
          </table:table-cell>
          <table:table-cell table:style-name="ce10" office:value-type="float" office:value="42.46" calcext:value-type="float">
            <text:p><text:s/>42,4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2.46" calcext:value-type="float">
            <text:p><text:s/>42,46 </text:p>
          </table:table-cell>
          <table:table-cell table:style-name="ce13" table:formula="of:=[.M404]-[.Q404]" office:value-type="float" office:value="2080.93" calcext:value-type="float">
            <text:p><text:s/>2.080,93 </text:p>
          </table:table-cell>
          <table:table-cell table:number-columns-repeated="1006"/>
        </table:table-row>
        <table:table-row table:style-name="ro4">
          <table:table-cell table:style-name="ce2" office:value-type="float" office:value="234885" calcext:value-type="float">
            <text:p>234885</text:p>
          </table:table-cell>
          <table:table-cell table:style-name="ce5" office:value-type="string" calcext:value-type="string">
            <text:p>MARIA APARECIDA LIM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5426.2" calcext:value-type="float">
            <text:p><text:s/>5.426,2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05:.L405])" office:value-type="float" office:value="11502.14" calcext:value-type="float">
            <text:p><text:s/>11.502,14 </text:p>
          </table:table-cell>
          <table:table-cell table:style-name="ce10" office:value-type="float" office:value="888.5" calcext:value-type="float">
            <text:p><text:s/>888,50 </text:p>
          </table:table-cell>
          <table:table-cell table:style-name="ce10" office:value-type="float" office:value="2130.34" calcext:value-type="float">
            <text:p><text:s/>2.130,3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018.84" calcext:value-type="float">
            <text:p><text:s/>3.018,84 </text:p>
          </table:table-cell>
          <table:table-cell table:style-name="ce13" table:formula="of:=[.M405]-[.Q405]" office:value-type="float" office:value="8483.3" calcext:value-type="float">
            <text:p><text:s/>8.483,30 </text:p>
          </table:table-cell>
          <table:table-cell table:number-columns-repeated="1006"/>
        </table:table-row>
        <table:table-row table:style-name="ro4">
          <table:table-cell table:style-name="ce2" office:value-type="float" office:value="361122" calcext:value-type="float">
            <text:p>361122</text:p>
          </table:table-cell>
          <table:table-cell table:style-name="ce5" office:value-type="string" calcext:value-type="string">
            <text:p>MARIA APARECIDA MIGUEL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863.96" calcext:value-type="float">
            <text:p><text:s/>3.863,96 </text:p>
          </table:table-cell>
          <table:table-cell table:style-name="ce13" office:value-type="float" office:value="2153.34" calcext:value-type="float">
            <text:p><text:s/>2.153,3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06:.L406])" office:value-type="float" office:value="6017.3" calcext:value-type="float">
            <text:p><text:s/>6.017,30 </text:p>
          </table:table-cell>
          <table:table-cell table:style-name="ce10" office:value-type="float" office:value="120.34" calcext:value-type="float">
            <text:p><text:s/>120,34 </text:p>
          </table:table-cell>
          <table:table-cell table:style-name="ce10" office:value-type="float" office:value="289.36" calcext:value-type="float">
            <text:p><text:s/>289,3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09.7" calcext:value-type="float">
            <text:p><text:s/>409,70 </text:p>
          </table:table-cell>
          <table:table-cell table:style-name="ce13" table:formula="of:=[.M406]-[.Q406]" office:value-type="float" office:value="5607.6" calcext:value-type="float">
            <text:p><text:s/>5.607,60 </text:p>
          </table:table-cell>
          <table:table-cell table:number-columns-repeated="1006"/>
        </table:table-row>
        <table:table-row table:style-name="ro4">
          <table:table-cell table:style-name="ce2" office:value-type="float" office:value="1161" calcext:value-type="float">
            <text:p>1161</text:p>
          </table:table-cell>
          <table:table-cell table:style-name="ce5" office:value-type="string" calcext:value-type="string">
            <text:p>MARIA APARECIDA NASCIMENT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3" office:value-type="float" office:value="2951.93" calcext:value-type="float">
            <text:p><text:s/>2.951,9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07:.L407])" office:value-type="float" office:value="8537.77" calcext:value-type="float">
            <text:p><text:s/>8.537,77 </text:p>
          </table:table-cell>
          <table:table-cell table:style-name="ce10" office:value-type="float" office:value="438.78" calcext:value-type="float">
            <text:p><text:s/>438,78 </text:p>
          </table:table-cell>
          <table:table-cell table:style-name="ce10" office:value-type="float" office:value="881.22" calcext:value-type="float">
            <text:p><text:s/>881,2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320" calcext:value-type="float">
            <text:p><text:s/>1.320,00 </text:p>
          </table:table-cell>
          <table:table-cell table:style-name="ce13" table:formula="of:=[.M407]-[.Q407]" office:value-type="float" office:value="7217.77" calcext:value-type="float">
            <text:p><text:s/>7.217,77 </text:p>
          </table:table-cell>
          <table:table-cell table:number-columns-repeated="1006"/>
        </table:table-row>
        <table:table-row table:style-name="ro4">
          <table:table-cell table:style-name="ce2" office:value-type="float" office:value="1304" calcext:value-type="float">
            <text:p>1304</text:p>
          </table:table-cell>
          <table:table-cell table:style-name="ce5" office:value-type="string" calcext:value-type="string">
            <text:p>MARIA APARECIDA PINHEL MARTIN SANTAELLA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ARACATUBA </text:p>
          </table:table-cell>
          <table:table-cell table:style-name="ce10" office:value-type="float" office:value="4928.69" calcext:value-type="float">
            <text:p><text:s/>4.928,69 </text:p>
          </table:table-cell>
          <table:table-cell table:style-name="ce13" office:value-type="float" office:value="535.89" calcext:value-type="float">
            <text:p><text:s/>535,8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08:.L408])" office:value-type="float" office:value="5464.58" calcext:value-type="float">
            <text:p><text:s/>5.464,58 </text:p>
          </table:table-cell>
          <table:table-cell table:style-name="ce10" office:value-type="float" office:value="109.29" calcext:value-type="float">
            <text:p><text:s/>109,29 </text:p>
          </table:table-cell>
          <table:table-cell table:style-name="ce10" office:value-type="float" office:value="179.29" calcext:value-type="float">
            <text:p><text:s/>179,2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88.58" calcext:value-type="float">
            <text:p><text:s/>288,58 </text:p>
          </table:table-cell>
          <table:table-cell table:style-name="ce13" table:formula="of:=[.M408]-[.Q408]" office:value-type="float" office:value="5176" calcext:value-type="float">
            <text:p><text:s/>5.176,00 </text:p>
          </table:table-cell>
          <table:table-cell table:number-columns-repeated="1006"/>
        </table:table-row>
        <table:table-row table:style-name="ro4">
          <table:table-cell table:style-name="ce2" office:value-type="float" office:value="1861" calcext:value-type="float">
            <text:p>1861</text:p>
          </table:table-cell>
          <table:table-cell table:style-name="ce5" office:value-type="string" calcext:value-type="string">
            <text:p>MARIA APARECIDA SAMPAI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J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30.36" calcext:value-type="float">
            <text:p><text:s/>2.430,3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09:.L409])" office:value-type="float" office:value="8506.3" calcext:value-type="float">
            <text:p><text:s/>8.506,30 </text:p>
          </table:table-cell>
          <table:table-cell table:style-name="ce10" office:value-type="float" office:value="434.69" calcext:value-type="float">
            <text:p><text:s/>434,69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31.8" calcext:value-type="float">
            <text:p><text:s/>1.831,80 </text:p>
          </table:table-cell>
          <table:table-cell table:style-name="ce13" table:formula="of:=[.M409]-[.Q409]" office:value-type="float" office:value="6674.5" calcext:value-type="float">
            <text:p><text:s/>6.674,50 </text:p>
          </table:table-cell>
          <table:table-cell table:number-columns-repeated="1006"/>
        </table:table-row>
        <table:table-row table:style-name="ro4">
          <table:table-cell table:style-name="ce2" office:value-type="float" office:value="6698" calcext:value-type="float">
            <text:p>6698</text:p>
          </table:table-cell>
          <table:table-cell table:style-name="ce5" office:value-type="string" calcext:value-type="string">
            <text:p>MARIA APARECIDA SILVEIRA CUBILL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5249.81" calcext:value-type="float">
            <text:p><text:s/>5.249,8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10:.L410])" office:value-type="float" office:value="5249.81" calcext:value-type="float">
            <text:p><text:s/>5.249,81 </text:p>
          </table:table-cell>
          <table:table-cell table:style-name="ce10" office:value-type="float" office:value="104.99" calcext:value-type="float">
            <text:p><text:s/>104,99 </text:p>
          </table:table-cell>
          <table:table-cell table:style-name="ce10" office:value-type="float" office:value="574.33" calcext:value-type="float">
            <text:p><text:s/>574,3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79.32" calcext:value-type="float">
            <text:p><text:s/>679,32 </text:p>
          </table:table-cell>
          <table:table-cell table:style-name="ce13" table:formula="of:=[.M410]-[.Q410]" office:value-type="float" office:value="4570.49" calcext:value-type="float">
            <text:p><text:s/>4.570,49 </text:p>
          </table:table-cell>
          <table:table-cell table:number-columns-repeated="1006"/>
        </table:table-row>
        <table:table-row table:style-name="ro4">
          <table:table-cell table:style-name="ce2" office:value-type="float" office:value="270" calcext:value-type="float">
            <text:p>270</text:p>
          </table:table-cell>
          <table:table-cell table:style-name="ce5" office:value-type="string" calcext:value-type="string">
            <text:p>MARIA APARECIDA TASS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FRANCA</text:p>
          </table:table-cell>
          <table:table-cell table:style-name="ce10" office:value-type="float" office:value="5476.33" calcext:value-type="float">
            <text:p><text:s/>5.476,33 </text:p>
          </table:table-cell>
          <table:table-cell table:style-name="ce13" office:value-type="float" office:value="5446.49" calcext:value-type="float">
            <text:p><text:s/>5.446,4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11:.L411])" office:value-type="float" office:value="10922.82" calcext:value-type="float">
            <text:p><text:s/>10.922,82 </text:p>
          </table:table-cell>
          <table:table-cell table:style-name="ce10" office:value-type="float" office:value="748.84" calcext:value-type="float">
            <text:p><text:s/>748,84 </text:p>
          </table:table-cell>
          <table:table-cell table:style-name="ce10" office:value-type="float" office:value="1412.82" calcext:value-type="float">
            <text:p><text:s/>1.412,8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61.66" calcext:value-type="float">
            <text:p><text:s/>2.161,66 </text:p>
          </table:table-cell>
          <table:table-cell table:style-name="ce13" table:formula="of:=[.M411]-[.Q411]" office:value-type="float" office:value="8761.16" calcext:value-type="float">
            <text:p><text:s/>8.761,16 </text:p>
          </table:table-cell>
          <table:table-cell table:number-columns-repeated="1006"/>
        </table:table-row>
        <table:table-row table:style-name="ro4">
          <table:table-cell table:style-name="ce2" office:value-type="float" office:value="1572" calcext:value-type="float">
            <text:p>1572</text:p>
          </table:table-cell>
          <table:table-cell table:style-name="ce5" office:value-type="string" calcext:value-type="string">
            <text:p>MARIA AUXILIADORA DE OLIVEIRA CASTRO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NTO DO SAPUCAI <text:s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30.36" calcext:value-type="float">
            <text:p><text:s/>2.430,3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12:.L412])" office:value-type="float" office:value="8506.3" calcext:value-type="float">
            <text:p><text:s/>8.506,30 </text:p>
          </table:table-cell>
          <table:table-cell table:style-name="ce10" office:value-type="float" office:value="170.12" calcext:value-type="float">
            <text:p><text:s/>170,1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0.12" calcext:value-type="float">
            <text:p><text:s/>170,12 </text:p>
          </table:table-cell>
          <table:table-cell table:style-name="ce13" table:formula="of:=[.M412]-[.Q412]" office:value-type="float" office:value="8336.18" calcext:value-type="float">
            <text:p><text:s/>8.336,18 </text:p>
          </table:table-cell>
          <table:table-cell table:number-columns-repeated="1006"/>
        </table:table-row>
        <table:table-row table:style-name="ro4">
          <table:table-cell table:style-name="ce2" office:value-type="float" office:value="1303" calcext:value-type="float">
            <text:p>1303</text:p>
          </table:table-cell>
          <table:table-cell table:style-name="ce5" office:value-type="string" calcext:value-type="string">
            <text:p>MARIA AUXILIADORA DE OLIVEIRA PERRENOUD RODRIGO <text:s text:c="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12302.05" calcext:value-type="float">
            <text:p><text:s/>12.302,0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13:.L413])" office:value-type="float" office:value="18229.8" calcext:value-type="float">
            <text:p><text:s/>18.229,80 </text:p>
          </table:table-cell>
          <table:table-cell table:style-name="ce10" office:value-type="float" office:value="1759.93" calcext:value-type="float">
            <text:p><text:s/>1.759,93 </text:p>
          </table:table-cell>
          <table:table-cell table:style-name="ce10" office:value-type="float" office:value="3724.8" calcext:value-type="float">
            <text:p><text:s/>3.724,8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484.73" calcext:value-type="float">
            <text:p><text:s/>5.484,73 </text:p>
          </table:table-cell>
          <table:table-cell table:style-name="ce13" table:formula="of:=[.M413]-[.Q413]" office:value-type="float" office:value="12745.07" calcext:value-type="float">
            <text:p><text:s/>12.745,07 </text:p>
          </table:table-cell>
          <table:table-cell table:number-columns-repeated="1006"/>
        </table:table-row>
        <table:table-row table:style-name="ro4">
          <table:table-cell table:style-name="ce2" office:value-type="float" office:value="969" calcext:value-type="float">
            <text:p>969</text:p>
          </table:table-cell>
          <table:table-cell table:style-name="ce5" office:value-type="string" calcext:value-type="string">
            <text:p>MARIA BENETE CLEMENTE DELCI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663.6" calcext:value-type="float">
            <text:p><text:s/>2.663,6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14:.L414])" office:value-type="float" office:value="8475.11" calcext:value-type="float">
            <text:p><text:s/>8.475,11 </text:p>
          </table:table-cell>
          <table:table-cell table:style-name="ce10" office:value-type="float" office:value="261.14" calcext:value-type="float">
            <text:p><text:s/>261,14 </text:p>
          </table:table-cell>
          <table:table-cell table:style-name="ce10" office:value-type="float" office:value="1389.48" calcext:value-type="float">
            <text:p><text:s/>1.389,4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50.62" calcext:value-type="float">
            <text:p><text:s/>1.650,62 </text:p>
          </table:table-cell>
          <table:table-cell table:style-name="ce13" table:formula="of:=[.M414]-[.Q414]" office:value-type="float" office:value="6824.49" calcext:value-type="float">
            <text:p><text:s/>6.824,49 </text:p>
          </table:table-cell>
          <table:table-cell table:number-columns-repeated="1006"/>
        </table:table-row>
        <table:table-row table:style-name="ro4">
          <table:table-cell table:style-name="ce2" office:value-type="float" office:value="2353" calcext:value-type="float">
            <text:p>2353</text:p>
          </table:table-cell>
          <table:table-cell table:style-name="ce5" office:value-type="string" calcext:value-type="string">
            <text:p>MARIA BERNADETE BARROS NETO BRANDA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4113.23" calcext:value-type="float">
            <text:p><text:s/>4.113,23 </text:p>
          </table:table-cell>
          <table:table-cell table:style-name="ce13" office:value-type="float" office:value="1645.28" calcext:value-type="float">
            <text:p><text:s/>1.645,2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15:.L415])" office:value-type="float" office:value="5758.51" calcext:value-type="float">
            <text:p><text:s/>5.758,51 </text:p>
          </table:table-cell>
          <table:table-cell table:style-name="ce10" office:value-type="float" office:value="115.17" calcext:value-type="float">
            <text:p><text:s/>115,17 </text:p>
          </table:table-cell>
          <table:table-cell table:style-name="ce10" office:value-type="float" office:value="231.13" calcext:value-type="float">
            <text:p><text:s/>231,1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46.3" calcext:value-type="float">
            <text:p><text:s/>346,30 </text:p>
          </table:table-cell>
          <table:table-cell table:style-name="ce13" table:formula="of:=[.M415]-[.Q415]" office:value-type="float" office:value="5412.21" calcext:value-type="float">
            <text:p><text:s/>5.412,21 </text:p>
          </table:table-cell>
          <table:table-cell table:number-columns-repeated="1006"/>
        </table:table-row>
        <table:table-row table:style-name="ro4">
          <table:table-cell table:style-name="ce2" office:value-type="float" office:value="1079" calcext:value-type="float">
            <text:p>1079</text:p>
          </table:table-cell>
          <table:table-cell table:style-name="ce5" office:value-type="string" calcext:value-type="string">
            <text:p>MARIA CATHARINA DE CARVALHO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3421.94" calcext:value-type="float">
            <text:p><text:s/>3.421,94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16:.L416])" office:value-type="float" office:value="3421.94" calcext:value-type="float">
            <text:p><text:s/>3.421,94 </text:p>
          </table:table-cell>
          <table:table-cell table:style-name="ce10" office:value-type="float" office:value="68.43" calcext:value-type="float">
            <text:p><text:s/>68,4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8.43" calcext:value-type="float">
            <text:p><text:s/>68,43 </text:p>
          </table:table-cell>
          <table:table-cell table:style-name="ce13" table:formula="of:=[.M416]-[.Q416]" office:value-type="float" office:value="3353.51" calcext:value-type="float">
            <text:p><text:s/>3.353,51 </text:p>
          </table:table-cell>
          <table:table-cell table:number-columns-repeated="1006"/>
        </table:table-row>
        <table:table-row table:style-name="ro4">
          <table:table-cell table:style-name="ce2" office:value-type="float" office:value="277103" calcext:value-type="float">
            <text:p>277103</text:p>
          </table:table-cell>
          <table:table-cell table:style-name="ce5" office:value-type="string" calcext:value-type="string">
            <text:p>MARIA CELIA VIRGINIO OLIV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625.98" calcext:value-type="float">
            <text:p><text:s/>2.625,9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17:.L417])" office:value-type="float" office:value="8437.49" calcext:value-type="float">
            <text:p><text:s/>8.437,49 </text:p>
          </table:table-cell>
          <table:table-cell table:style-name="ce10" office:value-type="float" office:value="425.74" calcext:value-type="float">
            <text:p><text:s/>425,74 </text:p>
          </table:table-cell>
          <table:table-cell table:style-name="ce10" office:value-type="float" office:value="804.54" calcext:value-type="float">
            <text:p><text:s/>804,5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30.28" calcext:value-type="float">
            <text:p><text:s/>1.230,28 </text:p>
          </table:table-cell>
          <table:table-cell table:style-name="ce13" table:formula="of:=[.M417]-[.Q417]" office:value-type="float" office:value="7207.21" calcext:value-type="float">
            <text:p><text:s/>7.207,21 </text:p>
          </table:table-cell>
          <table:table-cell table:number-columns-repeated="1006"/>
        </table:table-row>
        <table:table-row table:style-name="ro4">
          <table:table-cell table:style-name="ce2" office:value-type="float" office:value="1724" calcext:value-type="float">
            <text:p>1724</text:p>
          </table:table-cell>
          <table:table-cell table:style-name="ce5" office:value-type="string" calcext:value-type="string">
            <text:p>MARIA CLARINDA DE ASSIS LEM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3243.2" calcext:value-type="float">
            <text:p><text:s/>3.243,2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18:.L418])" office:value-type="float" office:value="9054.71" calcext:value-type="float">
            <text:p><text:s/>9.054,71 </text:p>
          </table:table-cell>
          <table:table-cell table:style-name="ce10" office:value-type="float" office:value="505.99" calcext:value-type="float">
            <text:p><text:s/>505,99 </text:p>
          </table:table-cell>
          <table:table-cell table:style-name="ce10" office:value-type="float" office:value="1427.06" calcext:value-type="float">
            <text:p><text:s/>1.427,0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33.05" calcext:value-type="float">
            <text:p><text:s/>1.933,05 </text:p>
          </table:table-cell>
          <table:table-cell table:style-name="ce13" table:formula="of:=[.M418]-[.Q418]" office:value-type="float" office:value="7121.66" calcext:value-type="float">
            <text:p><text:s/>7.121,66 </text:p>
          </table:table-cell>
          <table:table-cell table:number-columns-repeated="1006"/>
        </table:table-row>
        <table:table-row table:style-name="ro4">
          <table:table-cell table:style-name="ce2" office:value-type="float" office:value="2295" calcext:value-type="float">
            <text:p>2295</text:p>
          </table:table-cell>
          <table:table-cell table:style-name="ce5" office:value-type="string" calcext:value-type="string">
            <text:p>MARIA CONCEICAO JOSE RIBEIRO E SOUZ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RANCA <text:s text:c="15"/></text:p>
          </table:table-cell>
          <table:table-cell table:style-name="ce10" office:value-type="float" office:value="4531.94" calcext:value-type="float">
            <text:p><text:s/>4.531,94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19:.L419])" office:value-type="float" office:value="4531.94" calcext:value-type="float">
            <text:p><text:s/>4.531,9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54.29" calcext:value-type="float">
            <text:p><text:s/>54,2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4.29" calcext:value-type="float">
            <text:p><text:s/>54,29 </text:p>
          </table:table-cell>
          <table:table-cell table:style-name="ce13" table:formula="of:=[.M419]-[.Q419]" office:value-type="float" office:value="4477.65" calcext:value-type="float">
            <text:p><text:s/>4.477,65 </text:p>
          </table:table-cell>
          <table:table-cell table:number-columns-repeated="1006"/>
        </table:table-row>
        <table:table-row table:style-name="ro4">
          <table:table-cell table:style-name="ce2" office:value-type="float" office:value="778343" calcext:value-type="float">
            <text:p>778343</text:p>
          </table:table-cell>
          <table:table-cell table:style-name="ce5" office:value-type="string" calcext:value-type="string">
            <text:p>MARIA CONCEICAO SCHMIDT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4096.17" calcext:value-type="float">
            <text:p><text:s/>4.096,1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20:.L420])" office:value-type="float" office:value="4096.17" calcext:value-type="float">
            <text:p><text:s/>4.096,17 </text:p>
          </table:table-cell>
          <table:table-cell table:style-name="ce10" office:value-type="float" office:value="81.92" calcext:value-type="float">
            <text:p><text:s/>81,92 </text:p>
          </table:table-cell>
          <table:table-cell table:style-name="ce10" office:value-type="float" office:value="21.61" calcext:value-type="float">
            <text:p><text:s/>21,6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03.53" calcext:value-type="float">
            <text:p><text:s/>103,53 </text:p>
          </table:table-cell>
          <table:table-cell table:style-name="ce13" table:formula="of:=[.M420]-[.Q420]" office:value-type="float" office:value="3992.64" calcext:value-type="float">
            <text:p><text:s/>3.992,64 </text:p>
          </table:table-cell>
          <table:table-cell table:number-columns-repeated="1006"/>
        </table:table-row>
        <table:table-row table:style-name="ro4">
          <table:table-cell table:style-name="ce2" office:value-type="float" office:value="1860" calcext:value-type="float">
            <text:p>1860</text:p>
          </table:table-cell>
          <table:table-cell table:style-name="ce5" office:value-type="string" calcext:value-type="string">
            <text:p>MARIA CRISTINA GUIOMAR FONTES DE BARROS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784.8" calcext:value-type="float">
            <text:p><text:s/>2.784,8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430.37" calcext:value-type="float">
            <text:p><text:s/>4.430,37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21:.L421])" office:value-type="float" office:value="13291.11" calcext:value-type="float">
            <text:p><text:s/>13.291,11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0" calcext:value-type="float">
            <text:p><text:s/>-00 </text:p>
          </table:table-cell>
          <table:table-cell table:style-name="ce13" table:formula="of:=[.M421]-[.Q421]" office:value-type="float" office:value="13291.11" calcext:value-type="float">
            <text:p><text:s/>13.291,11 </text:p>
          </table:table-cell>
          <table:table-cell table:number-columns-repeated="1006"/>
        </table:table-row>
        <table:table-row table:style-name="ro4">
          <table:table-cell table:style-name="ce2" office:value-type="float" office:value="432014" calcext:value-type="float">
            <text:p>432014</text:p>
          </table:table-cell>
          <table:table-cell table:style-name="ce5" office:value-type="string" calcext:value-type="string">
            <text:p>MARIA CRISTINA JOSE DA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576.8" calcext:value-type="float">
            <text:p><text:s/>6.576,80 </text:p>
          </table:table-cell>
          <table:table-cell table:style-name="ce13" office:value-type="float" office:value="4516.92" calcext:value-type="float">
            <text:p><text:s/>4.516,9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22:.L422])" office:value-type="float" office:value="11093.72" calcext:value-type="float">
            <text:p><text:s/>11.093,72 </text:p>
          </table:table-cell>
          <table:table-cell table:style-name="ce10" office:value-type="float" office:value="771.06" calcext:value-type="float">
            <text:p><text:s/>771,06 </text:p>
          </table:table-cell>
          <table:table-cell table:style-name="ce10" office:value-type="float" office:value="2030.38" calcext:value-type="float">
            <text:p><text:s/>2.030,3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801.44" calcext:value-type="float">
            <text:p><text:s/>2.801,44 </text:p>
          </table:table-cell>
          <table:table-cell table:style-name="ce13" table:formula="of:=[.M422]-[.Q422]" office:value-type="float" office:value="8292.28" calcext:value-type="float">
            <text:p><text:s/>8.292,28 </text:p>
          </table:table-cell>
          <table:table-cell table:number-columns-repeated="1006"/>
        </table:table-row>
        <table:table-row table:style-name="ro4">
          <table:table-cell table:style-name="ce2" office:value-type="float" office:value="154579" calcext:value-type="float">
            <text:p>154579</text:p>
          </table:table-cell>
          <table:table-cell table:style-name="ce5" office:value-type="string" calcext:value-type="string">
            <text:p>MARIA CRISTINA MAXIMINO DE LIMA PASTORE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16862.86" calcext:value-type="float">
            <text:p><text:s/>16.862,8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23:.L423])" office:value-type="float" office:value="22790.61" calcext:value-type="float">
            <text:p><text:s/>22.790,61 </text:p>
          </table:table-cell>
          <table:table-cell table:style-name="ce10" office:value-type="float" office:value="2291.66" calcext:value-type="float">
            <text:p><text:s/>2.291,66 </text:p>
          </table:table-cell>
          <table:table-cell table:style-name="ce10" office:value-type="float" office:value="4893.19" calcext:value-type="float">
            <text:p><text:s/>4.893,1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184.85" calcext:value-type="float">
            <text:p><text:s/>7.184,85 </text:p>
          </table:table-cell>
          <table:table-cell table:style-name="ce13" table:formula="of:=[.M423]-[.Q423]" office:value-type="float" office:value="15605.76" calcext:value-type="float">
            <text:p><text:s/>15.605,76 </text:p>
          </table:table-cell>
          <table:table-cell table:number-columns-repeated="1006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5" office:value-type="string" calcext:value-type="string">
            <text:p>MARIA CRISTINA SANTOS DE OLIVEIR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3" office:value-type="float" office:value="904.62" calcext:value-type="float">
            <text:p><text:s/>904,6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24:.L424])" office:value-type="float" office:value="6602.19" calcext:value-type="float">
            <text:p><text:s/>6.602,19 </text:p>
          </table:table-cell>
          <table:table-cell table:style-name="ce10" office:value-type="float" office:value="187.16" calcext:value-type="float">
            <text:p><text:s/>187,1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7.16" calcext:value-type="float">
            <text:p><text:s/>187,16 </text:p>
          </table:table-cell>
          <table:table-cell table:style-name="ce13" table:formula="of:=[.M424]-[.Q424]" office:value-type="float" office:value="6415.03" calcext:value-type="float">
            <text:p><text:s/>6.415,03 </text:p>
          </table:table-cell>
          <table:table-cell table:number-columns-repeated="1006"/>
        </table:table-row>
        <table:table-row table:style-name="ro4">
          <table:table-cell table:style-name="ce2" office:value-type="float" office:value="1742" calcext:value-type="float">
            <text:p>1742</text:p>
          </table:table-cell>
          <table:table-cell table:style-name="ce5" office:value-type="string" calcext:value-type="string">
            <text:p>MARIA CRISTINA VELTRI MANGINI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EXPEDIENTE CONSELHO SUPERIOR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9659.41" calcext:value-type="float">
            <text:p><text:s/>9.659,4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25:.L425])" office:value-type="float" office:value="15735.35" calcext:value-type="float">
            <text:p><text:s/>15.735,35 </text:p>
          </table:table-cell>
          <table:table-cell table:style-name="ce10" office:value-type="float" office:value="1374.47" calcext:value-type="float">
            <text:p><text:s/>1.374,47 </text:p>
          </table:table-cell>
          <table:table-cell table:style-name="ce10" office:value-type="float" office:value="2642.83" calcext:value-type="float">
            <text:p><text:s/>2.642,8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017.3" calcext:value-type="float">
            <text:p><text:s/>4.017,30 </text:p>
          </table:table-cell>
          <table:table-cell table:style-name="ce13" table:formula="of:=[.M425]-[.Q425]" office:value-type="float" office:value="11718.05" calcext:value-type="float">
            <text:p><text:s/>11.718,05 </text:p>
          </table:table-cell>
          <table:table-cell table:number-columns-repeated="1006"/>
        </table:table-row>
        <table:table-row table:style-name="ro4">
          <table:table-cell table:style-name="ce2" office:value-type="float" office:value="847921" calcext:value-type="float">
            <text:p>847921</text:p>
          </table:table-cell>
          <table:table-cell table:style-name="ce5" office:value-type="string" calcext:value-type="string">
            <text:p>MARIA DA CONCEICAO APARECIDA SOARES FRANQUILINO <text:s text:c="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13338.56" calcext:value-type="float">
            <text:p><text:s/>13.338,5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26:.L426])" office:value-type="float" office:value="19150.07" calcext:value-type="float">
            <text:p><text:s/>19.150,07 </text:p>
          </table:table-cell>
          <table:table-cell table:style-name="ce10" office:value-type="float" office:value="1818.39" calcext:value-type="float">
            <text:p><text:s/>1.818,39 </text:p>
          </table:table-cell>
          <table:table-cell table:style-name="ce10" office:value-type="float" office:value="3426.44" calcext:value-type="float">
            <text:p><text:s/>3.426,4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244.83" calcext:value-type="float">
            <text:p><text:s/>5.244,83 </text:p>
          </table:table-cell>
          <table:table-cell table:style-name="ce13" table:formula="of:=[.M426]-[.Q426]" office:value-type="float" office:value="13905.24" calcext:value-type="float">
            <text:p><text:s/>13.905,24 </text:p>
          </table:table-cell>
          <table:table-cell table:number-columns-repeated="1006"/>
        </table:table-row>
        <table:table-row table:style-name="ro4">
          <table:table-cell table:style-name="ce2" office:value-type="float" office:value="1117" calcext:value-type="float">
            <text:p>1117</text:p>
          </table:table-cell>
          <table:table-cell table:style-name="ce5" office:value-type="string" calcext:value-type="string">
            <text:p>MARIA DA CONCEICAO COSTA GOMES <text:s text:c="1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018.27" calcext:value-type="float">
            <text:p><text:s/>3.018,27 </text:p>
          </table:table-cell>
          <table:table-cell table:style-name="ce13" office:value-type="float" office:value="335.35" calcext:value-type="float">
            <text:p><text:s/>335,3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27:.L427])" office:value-type="float" office:value="3353.62" calcext:value-type="float">
            <text:p><text:s/>3.353,62 </text:p>
          </table:table-cell>
          <table:table-cell table:style-name="ce10" office:value-type="float" office:value="67.07" calcext:value-type="float">
            <text:p><text:s/>67,07 </text:p>
          </table:table-cell>
          <table:table-cell table:style-name="ce10" office:value-type="float" office:value="148.24" calcext:value-type="float">
            <text:p><text:s/>148,2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5.31" calcext:value-type="float">
            <text:p><text:s/>215,31 </text:p>
          </table:table-cell>
          <table:table-cell table:style-name="ce13" table:formula="of:=[.M427]-[.Q427]" office:value-type="float" office:value="3138.31" calcext:value-type="float">
            <text:p><text:s/>3.138,31 </text:p>
          </table:table-cell>
          <table:table-cell table:number-columns-repeated="1006"/>
        </table:table-row>
        <table:table-row table:style-name="ro4">
          <table:table-cell table:style-name="ce2" office:value-type="float" office:value="1090" calcext:value-type="float">
            <text:p>1090</text:p>
          </table:table-cell>
          <table:table-cell table:style-name="ce5" office:value-type="string" calcext:value-type="string">
            <text:p>MARIA DA CONCEICAO MASSARDI PIROCCO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098.75" calcext:value-type="float">
            <text:p><text:s/>3.098,7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28:.L428])" office:value-type="float" office:value="9174.69" calcext:value-type="float">
            <text:p><text:s/>9.174,69 </text:p>
          </table:table-cell>
          <table:table-cell table:style-name="ce10" office:value-type="float" office:value="521.58" calcext:value-type="float">
            <text:p><text:s/>521,58 </text:p>
          </table:table-cell>
          <table:table-cell table:style-name="ce10" office:value-type="float" office:value="1037.11" calcext:value-type="float">
            <text:p><text:s/>1.037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58.69" calcext:value-type="float">
            <text:p><text:s/>1.558,69 </text:p>
          </table:table-cell>
          <table:table-cell table:style-name="ce13" table:formula="of:=[.M428]-[.Q428]" office:value-type="float" office:value="7616" calcext:value-type="float">
            <text:p><text:s/>7.616,00 </text:p>
          </table:table-cell>
          <table:table-cell table:number-columns-repeated="1006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MARIA DA LUZ BARBOSA PURAS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2854.02" calcext:value-type="float">
            <text:p><text:s/>2.854,0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29:.L429])" office:value-type="float" office:value="2854.02" calcext:value-type="float">
            <text:p><text:s/>2.854,02 </text:p>
          </table:table-cell>
          <table:table-cell table:style-name="ce10" office:value-type="float" office:value="57.08" calcext:value-type="float">
            <text:p><text:s/>57,0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7.08" calcext:value-type="float">
            <text:p><text:s/>57,08 </text:p>
          </table:table-cell>
          <table:table-cell table:style-name="ce13" table:formula="of:=[.M429]-[.Q429]" office:value-type="float" office:value="2796.94" calcext:value-type="float">
            <text:p><text:s/>2.796,94 </text:p>
          </table:table-cell>
          <table:table-cell table:number-columns-repeated="1006"/>
        </table:table-row>
        <table:table-row table:style-name="ro4">
          <table:table-cell table:style-name="ce2" office:value-type="float" office:value="496507" calcext:value-type="float">
            <text:p>496507</text:p>
          </table:table-cell>
          <table:table-cell table:style-name="ce5" office:value-type="string" calcext:value-type="string">
            <text:p>MARIA DA PENHA E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863.96" calcext:value-type="float">
            <text:p><text:s/>3.863,96 </text:p>
          </table:table-cell>
          <table:table-cell table:style-name="ce13" office:value-type="float" office:value="2697.16" calcext:value-type="float">
            <text:p><text:s/>2.697,1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30:.L430])" office:value-type="float" office:value="6561.12" calcext:value-type="float">
            <text:p><text:s/>6.561,12 </text:p>
          </table:table-cell>
          <table:table-cell table:style-name="ce10" office:value-type="float" office:value="181.82" calcext:value-type="float">
            <text:p><text:s/>181,82 </text:p>
          </table:table-cell>
          <table:table-cell table:style-name="ce10" office:value-type="float" office:value="400.34" calcext:value-type="float">
            <text:p><text:s/>400,3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82.16" calcext:value-type="float">
            <text:p><text:s/>582,16 </text:p>
          </table:table-cell>
          <table:table-cell table:style-name="ce13" table:formula="of:=[.M430]-[.Q430]" office:value-type="float" office:value="5978.96" calcext:value-type="float">
            <text:p><text:s/>5.978,96 </text:p>
          </table:table-cell>
          <table:table-cell table:number-columns-repeated="1006"/>
        </table:table-row>
        <table:table-row table:style-name="ro4">
          <table:table-cell table:style-name="ce2" office:value-type="float" office:value="1875" calcext:value-type="float">
            <text:p>1875</text:p>
          </table:table-cell>
          <table:table-cell table:style-name="ce5" office:value-type="string" calcext:value-type="string">
            <text:p>MARIA DA PURIFICACAO DOS SANTOS MIRA <text:s text:c="1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3" office:value-type="float" office:value="1943.22" calcext:value-type="float">
            <text:p><text:s/>1.943,2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2756.46" calcext:value-type="float">
            <text:p><text:s/>2.756,46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31:.L431])" office:value-type="float" office:value="8269.38" calcext:value-type="float">
            <text:p><text:s/>8.269,38 </text:p>
          </table:table-cell>
          <table:table-cell table:style-name="ce10" office:value-type="float" office:value="110.25" calcext:value-type="float">
            <text:p><text:s/>110,25 </text:p>
          </table:table-cell>
          <table:table-cell table:style-name="ce10" office:value-type="float" office:value="594.55" calcext:value-type="float">
            <text:p><text:s/>594,5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04.8" calcext:value-type="float">
            <text:p><text:s/>704,80 </text:p>
          </table:table-cell>
          <table:table-cell table:style-name="ce13" table:formula="of:=[.M431]-[.Q431]" office:value-type="float" office:value="7564.58" calcext:value-type="float">
            <text:p><text:s/>7.564,58 </text:p>
          </table:table-cell>
          <table:table-cell table:number-columns-repeated="1006"/>
        </table:table-row>
        <table:table-row table:style-name="ro4">
          <table:table-cell table:style-name="ce2" office:value-type="float" office:value="957" calcext:value-type="float">
            <text:p>957</text:p>
          </table:table-cell>
          <table:table-cell table:style-name="ce5" office:value-type="string" calcext:value-type="string">
            <text:p>MARIA DAS GRACAS CORRE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5238" calcext:value-type="float">
            <text:p><text:s/>5.238,00 </text:p>
          </table:table-cell>
          <table:table-cell table:style-name="ce13" office:value-type="float" office:value="3244.35" calcext:value-type="float">
            <text:p><text:s/>3.244,3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32:.L432])" office:value-type="float" office:value="8482.35" calcext:value-type="float">
            <text:p><text:s/>8.482,35 </text:p>
          </table:table-cell>
          <table:table-cell table:style-name="ce10" office:value-type="float" office:value="431.58" calcext:value-type="float">
            <text:p><text:s/>431,58 </text:p>
          </table:table-cell>
          <table:table-cell table:style-name="ce10" office:value-type="float" office:value="867.65" calcext:value-type="float">
            <text:p><text:s/>867,6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99.23" calcext:value-type="float">
            <text:p><text:s/>1.299,23 </text:p>
          </table:table-cell>
          <table:table-cell table:style-name="ce13" table:formula="of:=[.M432]-[.Q432]" office:value-type="float" office:value="7183.12" calcext:value-type="float">
            <text:p><text:s/>7.183,12 </text:p>
          </table:table-cell>
          <table:table-cell table:number-columns-repeated="1006"/>
        </table:table-row>
        <table:table-row table:style-name="ro4">
          <table:table-cell table:style-name="ce2" office:value-type="float" office:value="500351" calcext:value-type="float">
            <text:p>500351</text:p>
          </table:table-cell>
          <table:table-cell table:style-name="ce5" office:value-type="string" calcext:value-type="string">
            <text:p>MARIA DAS GRACAS PAES RIBEIR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3" office:value-type="float" office:value="6112.59" calcext:value-type="float">
            <text:p><text:s/>6.112,5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33:.L433])" office:value-type="float" office:value="11455.35" calcext:value-type="float">
            <text:p><text:s/>11.455,35 </text:p>
          </table:table-cell>
          <table:table-cell table:style-name="ce10" office:value-type="float" office:value="818.07" calcext:value-type="float">
            <text:p><text:s/>818,07 </text:p>
          </table:table-cell>
          <table:table-cell table:style-name="ce10" office:value-type="float" office:value="1595.3" calcext:value-type="float">
            <text:p><text:s/>1.595,3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13.37" calcext:value-type="float">
            <text:p><text:s/>2.413,37 </text:p>
          </table:table-cell>
          <table:table-cell table:style-name="ce13" table:formula="of:=[.M433]-[.Q433]" office:value-type="float" office:value="9041.98" calcext:value-type="float">
            <text:p><text:s/>9.041,98 </text:p>
          </table:table-cell>
          <table:table-cell table:number-columns-repeated="1006"/>
        </table:table-row>
        <table:table-row table:style-name="ro4">
          <table:table-cell table:style-name="ce2" office:value-type="float" office:value="1305" calcext:value-type="float">
            <text:p>1305</text:p>
          </table:table-cell>
          <table:table-cell table:style-name="ce5" office:value-type="string" calcext:value-type="string">
            <text:p>MARIA DE FATIMA AMARO ROCH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6221.62" calcext:value-type="float">
            <text:p><text:s/>6.221,6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34:.L434])" office:value-type="float" office:value="12543.02" calcext:value-type="float">
            <text:p><text:s/>12.543,02 </text:p>
          </table:table-cell>
          <table:table-cell table:style-name="ce10" office:value-type="float" office:value="959.47" calcext:value-type="float">
            <text:p><text:s/>959,47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344.57" calcext:value-type="float">
            <text:p><text:s/>3.344,57 </text:p>
          </table:table-cell>
          <table:table-cell table:style-name="ce13" table:formula="of:=[.M434]-[.Q434]" office:value-type="float" office:value="9198.45" calcext:value-type="float">
            <text:p><text:s/>9.198,45 </text:p>
          </table:table-cell>
          <table:table-cell table:number-columns-repeated="1006"/>
        </table:table-row>
        <table:table-row table:style-name="ro4">
          <table:table-cell table:style-name="ce2" office:value-type="float" office:value="247470" calcext:value-type="float">
            <text:p>247470</text:p>
          </table:table-cell>
          <table:table-cell table:style-name="ce5" office:value-type="string" calcext:value-type="string">
            <text:p>MARIA DE FATIMA FERNANDES ALCANTARA E SILVA <text:s text:c="6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8927.08" calcext:value-type="float">
            <text:p><text:s/>8.927,08 </text:p>
          </table:table-cell>
          <table:table-cell table:style-name="ce13" office:value-type="float" office:value="14221.69" calcext:value-type="float">
            <text:p><text:s/>14.221,6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35:.L435])" office:value-type="float" office:value="23148.77" calcext:value-type="float">
            <text:p><text:s/>23.148,77 </text:p>
          </table:table-cell>
          <table:table-cell table:style-name="ce10" office:value-type="float" office:value="2338.21" calcext:value-type="float">
            <text:p><text:s/>2.338,21 </text:p>
          </table:table-cell>
          <table:table-cell table:style-name="ce10" office:value-type="float" office:value="4457.26" calcext:value-type="float">
            <text:p><text:s/>4.457,2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795.47" calcext:value-type="float">
            <text:p><text:s/>6.795,47 </text:p>
          </table:table-cell>
          <table:table-cell table:style-name="ce13" table:formula="of:=[.M435]-[.Q435]" office:value-type="float" office:value="16353.3" calcext:value-type="float">
            <text:p><text:s/>16.353,30 </text:p>
          </table:table-cell>
          <table:table-cell table:number-columns-repeated="1006"/>
        </table:table-row>
        <table:table-row table:style-name="ro4">
          <table:table-cell table:style-name="ce2" office:value-type="float" office:value="2775" calcext:value-type="float">
            <text:p>2775</text:p>
          </table:table-cell>
          <table:table-cell table:style-name="ce5" office:value-type="string" calcext:value-type="string">
            <text:p>MARIA DE FATIMA FESCIN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5476.33" calcext:value-type="float">
            <text:p><text:s/>5.476,33 </text:p>
          </table:table-cell>
          <table:table-cell table:style-name="ce13" office:value-type="float" office:value="2829.42" calcext:value-type="float">
            <text:p><text:s/>2.829,4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36:.L436])" office:value-type="float" office:value="8305.75" calcext:value-type="float">
            <text:p><text:s/>8.305,75 </text:p>
          </table:table-cell>
          <table:table-cell table:style-name="ce10" office:value-type="float" office:value="166.11" calcext:value-type="float">
            <text:p><text:s/>166,1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6.11" calcext:value-type="float">
            <text:p><text:s/>166,11 </text:p>
          </table:table-cell>
          <table:table-cell table:style-name="ce13" table:formula="of:=[.M436]-[.Q436]" office:value-type="float" office:value="8139.64" calcext:value-type="float">
            <text:p><text:s/>8.139,64 </text:p>
          </table:table-cell>
          <table:table-cell table:number-columns-repeated="1006"/>
        </table:table-row>
        <table:table-row table:style-name="ro4">
          <table:table-cell table:style-name="ce2" office:value-type="float" office:value="281209" calcext:value-type="float">
            <text:p>281209</text:p>
          </table:table-cell>
          <table:table-cell table:style-name="ce5" office:value-type="string" calcext:value-type="string">
            <text:p>MARIA DE FATIMA VALENTIM TRIGO PEREIRA <text:s text:c="1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462.26" calcext:value-type="float">
            <text:p><text:s/>3.462,2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37:.L437])" office:value-type="float" office:value="9783.66" calcext:value-type="float">
            <text:p><text:s/>9.783,66 </text:p>
          </table:table-cell>
          <table:table-cell table:style-name="ce10" office:value-type="float" office:value="600.75" calcext:value-type="float">
            <text:p><text:s/>600,75 </text:p>
          </table:table-cell>
          <table:table-cell table:style-name="ce10" office:value-type="float" office:value="1709.74" calcext:value-type="float">
            <text:p><text:s/>1.709,7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10.49" calcext:value-type="float">
            <text:p><text:s/>2.310,49 </text:p>
          </table:table-cell>
          <table:table-cell table:style-name="ce13" table:formula="of:=[.M437]-[.Q437]" office:value-type="float" office:value="7473.17" calcext:value-type="float">
            <text:p><text:s/>7.473,17 </text:p>
          </table:table-cell>
          <table:table-cell table:number-columns-repeated="1006"/>
        </table:table-row>
        <table:table-row table:style-name="ro4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MARIA DE FATIMA VICTORI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5311.04" calcext:value-type="float">
            <text:p><text:s/>5.311,04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38:.L438])" office:value-type="float" office:value="5311.04" calcext:value-type="float">
            <text:p><text:s/>5.311,04 </text:p>
          </table:table-cell>
          <table:table-cell table:style-name="ce10" office:value-type="float" office:value="106.22" calcext:value-type="float">
            <text:p><text:s/>106,2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06.22" calcext:value-type="float">
            <text:p><text:s/>106,22 </text:p>
          </table:table-cell>
          <table:table-cell table:style-name="ce13" table:formula="of:=[.M438]-[.Q438]" office:value-type="float" office:value="5204.82" calcext:value-type="float">
            <text:p><text:s/>5.204,82 </text:p>
          </table:table-cell>
          <table:table-cell table:number-columns-repeated="1006"/>
        </table:table-row>
        <table:table-row table:style-name="ro4">
          <table:table-cell table:style-name="ce2" office:value-type="float" office:value="886880" calcext:value-type="float">
            <text:p>886880</text:p>
          </table:table-cell>
          <table:table-cell table:style-name="ce5" office:value-type="string" calcext:value-type="string">
            <text:p>MARIA DE FATIMA VIEIRA DOS SANTOS DA SILVA <text:s text:c="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14424.5" calcext:value-type="float">
            <text:p><text:s/>14.424,5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39:.L439])" office:value-type="float" office:value="20745.9" calcext:value-type="float">
            <text:p><text:s/>20.745,90 </text:p>
          </table:table-cell>
          <table:table-cell table:style-name="ce10" office:value-type="float" office:value="2025.84" calcext:value-type="float">
            <text:p><text:s/>2.025,84 </text:p>
          </table:table-cell>
          <table:table-cell table:style-name="ce10" office:value-type="float" office:value="4392.75" calcext:value-type="float">
            <text:p><text:s/>4.392,7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418.59" calcext:value-type="float">
            <text:p><text:s/>6.418,59 </text:p>
          </table:table-cell>
          <table:table-cell table:style-name="ce13" table:formula="of:=[.M439]-[.Q439]" office:value-type="float" office:value="14327.31" calcext:value-type="float">
            <text:p><text:s/>14.327,31 </text:p>
          </table:table-cell>
          <table:table-cell table:number-columns-repeated="1006"/>
        </table:table-row>
        <table:table-row table:style-name="ro4">
          <table:table-cell table:style-name="ce2" office:value-type="float" office:value="1723" calcext:value-type="float">
            <text:p>1723</text:p>
          </table:table-cell>
          <table:table-cell table:style-name="ce5" office:value-type="string" calcext:value-type="string">
            <text:p>MARIA DE JESUS MACCHI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ERQUILHO <text:s text:c="6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30.36" calcext:value-type="float">
            <text:p><text:s/>2.430,3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40:.L440])" office:value-type="float" office:value="8506.3" calcext:value-type="float">
            <text:p><text:s/>8.506,30 </text:p>
          </table:table-cell>
          <table:table-cell table:style-name="ce10" office:value-type="float" office:value="434.69" calcext:value-type="float">
            <text:p><text:s/>434,69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31.8" calcext:value-type="float">
            <text:p><text:s/>1.831,80 </text:p>
          </table:table-cell>
          <table:table-cell table:style-name="ce13" table:formula="of:=[.M440]-[.Q440]" office:value-type="float" office:value="6674.5" calcext:value-type="float">
            <text:p><text:s/>6.674,50 </text:p>
          </table:table-cell>
          <table:table-cell table:number-columns-repeated="1006"/>
        </table:table-row>
        <table:table-row table:style-name="ro4">
          <table:table-cell table:style-name="ce2" office:value-type="float" office:value="959030" calcext:value-type="float">
            <text:p>959030</text:p>
          </table:table-cell>
          <table:table-cell table:style-name="ce5" office:value-type="string" calcext:value-type="string">
            <text:p>MARIA DE LOURDES BRASIL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17174" calcext:value-type="float">
            <text:p><text:s/>17.174,0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41:.L441])" office:value-type="float" office:value="22985.51" calcext:value-type="float">
            <text:p><text:s/>22.985,51 </text:p>
          </table:table-cell>
          <table:table-cell table:style-name="ce10" office:value-type="float" office:value="2316.99" calcext:value-type="float">
            <text:p><text:s/>2.316,99 </text:p>
          </table:table-cell>
          <table:table-cell table:style-name="ce10" office:value-type="float" office:value="4940.9" calcext:value-type="float">
            <text:p><text:s/>4.940,9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257.89" calcext:value-type="float">
            <text:p><text:s/>7.257,89 </text:p>
          </table:table-cell>
          <table:table-cell table:style-name="ce13" table:formula="of:=[.M441]-[.Q441]" office:value-type="float" office:value="15727.62" calcext:value-type="float">
            <text:p><text:s/>15.727,62 </text:p>
          </table:table-cell>
          <table:table-cell table:number-columns-repeated="1006"/>
        </table:table-row>
        <table:table-row table:style-name="ro4">
          <table:table-cell table:style-name="ce2" office:value-type="float" office:value="562693" calcext:value-type="float">
            <text:p>562693</text:p>
          </table:table-cell>
          <table:table-cell table:style-name="ce5" office:value-type="string" calcext:value-type="string">
            <text:p>MARIA DE LOURDES FERREIRA BISPO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022.56" calcext:value-type="float">
            <text:p><text:s/>3.022,5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42:.L442])" office:value-type="float" office:value="9343.96" calcext:value-type="float">
            <text:p><text:s/>9.343,96 </text:p>
          </table:table-cell>
          <table:table-cell table:style-name="ce10" office:value-type="float" office:value="543.58" calcext:value-type="float">
            <text:p><text:s/>543,58 </text:p>
          </table:table-cell>
          <table:table-cell table:style-name="ce10" office:value-type="float" office:value="1549.99" calcext:value-type="float">
            <text:p><text:s/>1.549,9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93.57" calcext:value-type="float">
            <text:p><text:s/>2.093,57 </text:p>
          </table:table-cell>
          <table:table-cell table:style-name="ce13" table:formula="of:=[.M442]-[.Q442]" office:value-type="float" office:value="7250.39" calcext:value-type="float">
            <text:p><text:s/>7.250,39 </text:p>
          </table:table-cell>
          <table:table-cell table:number-columns-repeated="1006"/>
        </table:table-row>
        <table:table-row table:style-name="ro4">
          <table:table-cell table:style-name="ce2" office:value-type="float" office:value="250" calcext:value-type="float">
            <text:p>250</text:p>
          </table:table-cell>
          <table:table-cell table:style-name="ce5" office:value-type="string" calcext:value-type="string">
            <text:p>MARIA DE LOURDES LEITE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127.8" calcext:value-type="float">
            <text:p><text:s/>5.127,80 </text:p>
          </table:table-cell>
          <table:table-cell table:style-name="ce13" office:value-type="float" office:value="2892.25" calcext:value-type="float">
            <text:p><text:s/>2.892,2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43:.L443])" office:value-type="float" office:value="8020.05" calcext:value-type="float">
            <text:p><text:s/>8.020,05 </text:p>
          </table:table-cell>
          <table:table-cell table:style-name="ce10" office:value-type="float" office:value="371.48" calcext:value-type="float">
            <text:p><text:s/>371,48 </text:p>
          </table:table-cell>
          <table:table-cell table:style-name="ce10" office:value-type="float" office:value="754.51" calcext:value-type="float">
            <text:p><text:s/>754,5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25.99" calcext:value-type="float">
            <text:p><text:s/>1.125,99 </text:p>
          </table:table-cell>
          <table:table-cell table:style-name="ce13" table:formula="of:=[.M443]-[.Q443]" office:value-type="float" office:value="6894.06" calcext:value-type="float">
            <text:p><text:s/>6.894,06 </text:p>
          </table:table-cell>
          <table:table-cell table:number-columns-repeated="1006"/>
        </table:table-row>
        <table:table-row table:style-name="ro4">
          <table:table-cell table:style-name="ce2" office:value-type="float" office:value="673889" calcext:value-type="float">
            <text:p>673889</text:p>
          </table:table-cell>
          <table:table-cell table:style-name="ce5" office:value-type="string" calcext:value-type="string">
            <text:p>MARIA DO CARMO RAYMUNDO DA SILV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3030.82" calcext:value-type="float">
            <text:p><text:s/>3.030,8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44:.L444])" office:value-type="float" office:value="8958.57" calcext:value-type="float">
            <text:p><text:s/>8.958,57 </text:p>
          </table:table-cell>
          <table:table-cell table:style-name="ce10" office:value-type="float" office:value="524.63" calcext:value-type="float">
            <text:p><text:s/>524,63 </text:p>
          </table:table-cell>
          <table:table-cell table:style-name="ce10" office:value-type="float" office:value="984.21" calcext:value-type="float">
            <text:p><text:s/>984,2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08.84" calcext:value-type="float">
            <text:p><text:s/>1.508,84 </text:p>
          </table:table-cell>
          <table:table-cell table:style-name="ce13" table:formula="of:=[.M444]-[.Q444]" office:value-type="float" office:value="7449.73" calcext:value-type="float">
            <text:p><text:s/>7.449,73 </text:p>
          </table:table-cell>
          <table:table-cell table:number-columns-repeated="1006"/>
        </table:table-row>
        <table:table-row table:style-name="ro4">
          <table:table-cell table:style-name="ce2" office:value-type="float" office:value="144" calcext:value-type="float">
            <text:p>144</text:p>
          </table:table-cell>
          <table:table-cell table:style-name="ce5" office:value-type="string" calcext:value-type="string">
            <text:p>MARIA DO CARMO SOARES DA SILV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UZAN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91.21" calcext:value-type="float">
            <text:p><text:s/>2.491,2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45:.L445])" office:value-type="float" office:value="8567.15" calcext:value-type="float">
            <text:p><text:s/>8.567,15 </text:p>
          </table:table-cell>
          <table:table-cell table:style-name="ce10" office:value-type="float" office:value="442.6" calcext:value-type="float">
            <text:p><text:s/>442,60 </text:p>
          </table:table-cell>
          <table:table-cell table:style-name="ce10" office:value-type="float" office:value="1412" calcext:value-type="float">
            <text:p><text:s/>1.412,0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54.6" calcext:value-type="float">
            <text:p><text:s/>1.854,60 </text:p>
          </table:table-cell>
          <table:table-cell table:style-name="ce13" table:formula="of:=[.M445]-[.Q445]" office:value-type="float" office:value="6712.55" calcext:value-type="float">
            <text:p><text:s/>6.712,55 </text:p>
          </table:table-cell>
          <table:table-cell table:number-columns-repeated="1006"/>
        </table:table-row>
        <table:table-row table:style-name="ro4">
          <table:table-cell table:style-name="ce2" office:value-type="float" office:value="2410" calcext:value-type="float">
            <text:p>2410</text:p>
          </table:table-cell>
          <table:table-cell table:style-name="ce5" office:value-type="string" calcext:value-type="string">
            <text:p>MARIA DO SOCORRO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217.41" calcext:value-type="float">
            <text:p><text:s/>3.217,41 </text:p>
          </table:table-cell>
          <table:table-cell table:style-name="ce13" office:value-type="float" office:value="1631.61" calcext:value-type="float">
            <text:p><text:s/>1.631,6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46:.L446])" office:value-type="float" office:value="4849.02" calcext:value-type="float">
            <text:p><text:s/>4.849,02 </text:p>
          </table:table-cell>
          <table:table-cell table:style-name="ce10" office:value-type="float" office:value="96.98" calcext:value-type="float">
            <text:p><text:s/>96,98 </text:p>
          </table:table-cell>
          <table:table-cell table:style-name="ce10" office:value-type="float" office:value="86.95" calcext:value-type="float">
            <text:p><text:s/>86,9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3.93" calcext:value-type="float">
            <text:p><text:s/>183,93 </text:p>
          </table:table-cell>
          <table:table-cell table:style-name="ce13" table:formula="of:=[.M446]-[.Q446]" office:value-type="float" office:value="4665.09" calcext:value-type="float">
            <text:p><text:s/>4.665,09 </text:p>
          </table:table-cell>
          <table:table-cell table:number-columns-repeated="1006"/>
        </table:table-row>
        <table:table-row table:style-name="ro4">
          <table:table-cell table:style-name="ce2" office:value-type="float" office:value="276" calcext:value-type="float">
            <text:p>276</text:p>
          </table:table-cell>
          <table:table-cell table:style-name="ce5" office:value-type="string" calcext:value-type="string">
            <text:p>MARIA DO SOCORRO SOUZA PINHEIRO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738.15" calcext:value-type="float">
            <text:p><text:s/>2.738,15 </text:p>
          </table:table-cell>
          <table:table-cell table:style-name="ce13" office:value-type="float" office:value="576.15" calcext:value-type="float">
            <text:p><text:s/>576,1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47:.L447])" office:value-type="float" office:value="3314.3" calcext:value-type="float">
            <text:p><text:s/>3.314,30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0" calcext:value-type="float">
            <text:p><text:s/>-00 </text:p>
          </table:table-cell>
          <table:table-cell table:style-name="ce13" table:formula="of:=[.M447]-[.Q447]" office:value-type="float" office:value="3314.3" calcext:value-type="float">
            <text:p><text:s/>3.314,30 </text:p>
          </table:table-cell>
          <table:table-cell table:number-columns-repeated="1006"/>
        </table:table-row>
        <table:table-row table:style-name="ro4">
          <table:table-cell table:style-name="ce2" office:value-type="float" office:value="2485" calcext:value-type="float">
            <text:p>2485</text:p>
          </table:table-cell>
          <table:table-cell table:style-name="ce5" office:value-type="string" calcext:value-type="string">
            <text:p>MARIA DOLORES LOPES WEIS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478.98" calcext:value-type="float">
            <text:p><text:s/>2.478,9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338.21" calcext:value-type="float">
            <text:p><text:s/>4.338,21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float" office:value="327.43" calcext:value-type="float">
            <text:p><text:s/>327,43 </text:p>
          </table:table-cell>
          <table:table-cell table:style-name="ce14" table:formula="of:=SUM([.E448:.L448])" office:value-type="float" office:value="13342.07" calcext:value-type="float">
            <text:p><text:s/>13.342,07 </text:p>
          </table:table-cell>
          <table:table-cell table:style-name="ce10" office:value-type="float" office:value="613.4" calcext:value-type="float">
            <text:p><text:s/>613,40 </text:p>
          </table:table-cell>
          <table:table-cell table:style-name="ce10" office:value-type="float" office:value="792.56" calcext:value-type="float">
            <text:p><text:s/>792,5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05.96" calcext:value-type="float">
            <text:p><text:s/>1.405,96 </text:p>
          </table:table-cell>
          <table:table-cell table:style-name="ce13" table:formula="of:=[.M448]-[.Q448]" office:value-type="float" office:value="11936.11" calcext:value-type="float">
            <text:p><text:s/>11.936,11 </text:p>
          </table:table-cell>
          <table:table-cell table:number-columns-repeated="1006"/>
        </table:table-row>
        <table:table-row table:style-name="ro4">
          <table:table-cell table:style-name="ce2" office:value-type="float" office:value="2397" calcext:value-type="float">
            <text:p>2397</text:p>
          </table:table-cell>
          <table:table-cell table:style-name="ce5" office:value-type="string" calcext:value-type="string">
            <text:p>MARIA DOS REMEDIOS MOURA LEAL <text:s text:c="2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1830.27" calcext:value-type="float">
            <text:p><text:s/>1.830,2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49:.L449])" office:value-type="float" office:value="1830.27" calcext:value-type="float">
            <text:p><text:s/>1.830,27 </text:p>
          </table:table-cell>
          <table:table-cell table:style-name="ce10" office:value-type="float" office:value="36.6" calcext:value-type="float">
            <text:p><text:s/>36,60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6.6" calcext:value-type="float">
            <text:p><text:s/>36,60 </text:p>
          </table:table-cell>
          <table:table-cell table:style-name="ce13" table:formula="of:=[.M449]-[.Q449]" office:value-type="float" office:value="1793.67" calcext:value-type="float">
            <text:p><text:s/>1.793,67 </text:p>
          </table:table-cell>
          <table:table-cell table:number-columns-repeated="1006"/>
        </table:table-row>
        <table:table-row table:style-name="ro4">
          <table:table-cell table:style-name="ce2" office:value-type="float" office:value="2661" calcext:value-type="float">
            <text:p>2661</text:p>
          </table:table-cell>
          <table:table-cell table:style-name="ce5" office:value-type="string" calcext:value-type="string">
            <text:p>MARIA DOS SANTOS ALTE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706.55" calcext:value-type="float">
            <text:p><text:s/>2.706,55 </text:p>
          </table:table-cell>
          <table:table-cell table:style-name="ce13" office:value-type="float" office:value="270.65" calcext:value-type="float">
            <text:p><text:s/>270,6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50:.L450])" office:value-type="float" office:value="2977.2" calcext:value-type="float">
            <text:p><text:s/>2.977,20 </text:p>
          </table:table-cell>
          <table:table-cell table:style-name="ce10" office:value-type="float" office:value="59.54" calcext:value-type="float">
            <text:p><text:s/>59,5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9.54" calcext:value-type="float">
            <text:p><text:s/>59,54 </text:p>
          </table:table-cell>
          <table:table-cell table:style-name="ce13" table:formula="of:=[.M450]-[.Q450]" office:value-type="float" office:value="2917.66" calcext:value-type="float">
            <text:p><text:s/>2.917,66 </text:p>
          </table:table-cell>
          <table:table-cell table:number-columns-repeated="1006"/>
        </table:table-row>
        <table:table-row table:style-name="ro4">
          <table:table-cell table:style-name="ce2" office:value-type="float" office:value="914" calcext:value-type="float">
            <text:p>914</text:p>
          </table:table-cell>
          <table:table-cell table:style-name="ce5" office:value-type="string" calcext:value-type="string">
            <text:p>MARIA DULCE CORREA OLIV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657.88" calcext:value-type="float">
            <text:p><text:s/>3.657,8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51:.L451])" office:value-type="float" office:value="10105.72" calcext:value-type="float">
            <text:p><text:s/>10.105,72 </text:p>
          </table:table-cell>
          <table:table-cell table:style-name="ce10" office:value-type="float" office:value="642.62" calcext:value-type="float">
            <text:p><text:s/>642,62 </text:p>
          </table:table-cell>
          <table:table-cell table:style-name="ce10" office:value-type="float" office:value="1736.43" calcext:value-type="float">
            <text:p><text:s/>1.736,4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79.05" calcext:value-type="float">
            <text:p><text:s/>2.379,05 </text:p>
          </table:table-cell>
          <table:table-cell table:style-name="ce13" table:formula="of:=[.M451]-[.Q451]" office:value-type="float" office:value="7726.67" calcext:value-type="float">
            <text:p><text:s/>7.726,67 </text:p>
          </table:table-cell>
          <table:table-cell table:number-columns-repeated="1006"/>
        </table:table-row>
        <table:table-row table:style-name="ro4">
          <table:table-cell table:style-name="ce2" office:value-type="float" office:value="693326" calcext:value-type="float">
            <text:p>693326</text:p>
          </table:table-cell>
          <table:table-cell table:style-name="ce5" office:value-type="string" calcext:value-type="string">
            <text:p>MARIA EDITE DE SOUZA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077.4" calcext:value-type="float">
            <text:p><text:s/>3.077,40 </text:p>
          </table:table-cell>
          <table:table-cell table:style-name="ce13" office:value-type="float" office:value="1508.53" calcext:value-type="float">
            <text:p><text:s/>1.508,5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52:.L452])" office:value-type="float" office:value="4585.93" calcext:value-type="float">
            <text:p><text:s/>4.585,93 </text:p>
          </table:table-cell>
          <table:table-cell table:style-name="ce10" office:value-type="float" office:value="91.71" calcext:value-type="float">
            <text:p><text:s/>91,71 </text:p>
          </table:table-cell>
          <table:table-cell table:style-name="ce10" office:value-type="float" office:value="58.34" calcext:value-type="float">
            <text:p><text:s/>58,3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0.05" calcext:value-type="float">
            <text:p><text:s/>150,05 </text:p>
          </table:table-cell>
          <table:table-cell table:style-name="ce13" table:formula="of:=[.M452]-[.Q452]" office:value-type="float" office:value="4435.88" calcext:value-type="float">
            <text:p><text:s/>4.435,88 </text:p>
          </table:table-cell>
          <table:table-cell table:number-columns-repeated="1006"/>
        </table:table-row>
        <table:table-row table:style-name="ro4">
          <table:table-cell table:style-name="ce2" office:value-type="float" office:value="311830" calcext:value-type="float">
            <text:p>311830</text:p>
          </table:table-cell>
          <table:table-cell table:style-name="ce5" office:value-type="string" calcext:value-type="string">
            <text:p>MARIA ELISA FIGURA RAGAZZON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5234.19" calcext:value-type="float">
            <text:p><text:s/>5.234,1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53:.L453])" office:value-type="float" office:value="11310.13" calcext:value-type="float">
            <text:p><text:s/>11.310,13 </text:p>
          </table:table-cell>
          <table:table-cell table:style-name="ce10" office:value-type="float" office:value="799.19" calcext:value-type="float">
            <text:p><text:s/>799,19 </text:p>
          </table:table-cell>
          <table:table-cell table:style-name="ce10" office:value-type="float" office:value="1559.75" calcext:value-type="float">
            <text:p><text:s/>1.559,7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58.94" calcext:value-type="float">
            <text:p><text:s/>2.358,94 </text:p>
          </table:table-cell>
          <table:table-cell table:style-name="ce13" table:formula="of:=[.M453]-[.Q453]" office:value-type="float" office:value="8951.19" calcext:value-type="float">
            <text:p><text:s/>8.951,19 </text:p>
          </table:table-cell>
          <table:table-cell table:number-columns-repeated="1006"/>
        </table:table-row>
        <table:table-row table:style-name="ro4">
          <table:table-cell table:style-name="ce2" office:value-type="float" office:value="809" calcext:value-type="float">
            <text:p>809</text:p>
          </table:table-cell>
          <table:table-cell table:style-name="ce5" office:value-type="string" calcext:value-type="string">
            <text:p>MARIA ELISA GIUSTI OLBERG DOS SANTOS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5739.2" calcext:value-type="float">
            <text:p><text:s/>5.739,2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54:.L454])" office:value-type="float" office:value="12060.6" calcext:value-type="float">
            <text:p><text:s/>12.060,60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2110.61" calcext:value-type="float">
            <text:p><text:s/>2.110,6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007.36" calcext:value-type="float">
            <text:p><text:s/>3.007,36 </text:p>
          </table:table-cell>
          <table:table-cell table:style-name="ce13" table:formula="of:=[.M454]-[.Q454]" office:value-type="float" office:value="9053.24" calcext:value-type="float">
            <text:p><text:s/>9.053,24 </text:p>
          </table:table-cell>
          <table:table-cell table:number-columns-repeated="1006"/>
        </table:table-row>
        <table:table-row table:style-name="ro4">
          <table:table-cell table:style-name="ce2" office:value-type="float" office:value="16155" calcext:value-type="float">
            <text:p>16155</text:p>
          </table:table-cell>
          <table:table-cell table:style-name="ce5" office:value-type="string" calcext:value-type="string">
            <text:p>MARIA EUNICE PESSUTT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3" office:value-type="float" office:value="2762.71" calcext:value-type="float">
            <text:p><text:s/>2.762,7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55:.L455])" office:value-type="float" office:value="8105.47" calcext:value-type="float">
            <text:p><text:s/>8.105,47 </text:p>
          </table:table-cell>
          <table:table-cell table:style-name="ce10" office:value-type="float" office:value="544.68" calcext:value-type="float">
            <text:p><text:s/>544,68 </text:p>
          </table:table-cell>
          <table:table-cell table:style-name="ce10" office:value-type="float" office:value="723.28" calcext:value-type="float">
            <text:p><text:s/>723,2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67.96" calcext:value-type="float">
            <text:p><text:s/>1.267,96 </text:p>
          </table:table-cell>
          <table:table-cell table:style-name="ce13" table:formula="of:=[.M455]-[.Q455]" office:value-type="float" office:value="6837.51" calcext:value-type="float">
            <text:p><text:s/>6.837,51 </text:p>
          </table:table-cell>
          <table:table-cell table:number-columns-repeated="1006"/>
        </table:table-row>
        <table:table-row table:style-name="ro4">
          <table:table-cell table:style-name="ce2" office:value-type="float" office:value="648427" calcext:value-type="float">
            <text:p>648427</text:p>
          </table:table-cell>
          <table:table-cell table:style-name="ce5" office:value-type="string" calcext:value-type="string">
            <text:p>MARIA FATIMA NUNE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4199.79" calcext:value-type="float">
            <text:p><text:s/>4.199,7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56:.L456])" office:value-type="float" office:value="10397.24" calcext:value-type="float">
            <text:p><text:s/>10.397,24 </text:p>
          </table:table-cell>
          <table:table-cell table:style-name="ce10" office:value-type="float" office:value="888.45" calcext:value-type="float">
            <text:p><text:s/>888,45 </text:p>
          </table:table-cell>
          <table:table-cell table:style-name="ce10" office:value-type="float" office:value="1859.92" calcext:value-type="float">
            <text:p><text:s/>1.859,9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748.37" calcext:value-type="float">
            <text:p><text:s/>2.748,37 </text:p>
          </table:table-cell>
          <table:table-cell table:style-name="ce13" table:formula="of:=[.M456]-[.Q456]" office:value-type="float" office:value="7648.87" calcext:value-type="float">
            <text:p><text:s/>7.648,87 </text:p>
          </table:table-cell>
          <table:table-cell table:number-columns-repeated="1006"/>
        </table:table-row>
        <table:table-row table:style-name="ro4">
          <table:table-cell table:style-name="ce2" office:value-type="float" office:value="2643" calcext:value-type="float">
            <text:p>2643</text:p>
          </table:table-cell>
          <table:table-cell table:style-name="ce5" office:value-type="string" calcext:value-type="string">
            <text:p>MARIA FERREIRA DOS SANTOS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DIADEMA</text:p>
          </table:table-cell>
          <table:table-cell table:style-name="ce10" office:value-type="float" office:value="3482.63" calcext:value-type="float">
            <text:p><text:s/>3.482,63 </text:p>
          </table:table-cell>
          <table:table-cell table:style-name="ce13" office:value-type="float" office:value="1393.04" calcext:value-type="float">
            <text:p><text:s/>1.393,0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float" office:value="654.86" calcext:value-type="float">
            <text:p><text:s/>654,86 </text:p>
          </table:table-cell>
          <table:table-cell table:style-name="ce14" table:formula="of:=SUM([.E457:.L457])" office:value-type="float" office:value="5530.53" calcext:value-type="float">
            <text:p><text:s/>5.530,53 </text:p>
          </table:table-cell>
          <table:table-cell table:style-name="ce10" office:value-type="float" office:value="410.7" calcext:value-type="float">
            <text:p><text:s/>410,70 </text:p>
          </table:table-cell>
          <table:table-cell table:style-name="ce10" office:value-type="float" office:value="360.56" calcext:value-type="float">
            <text:p><text:s/>360,5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71.26" calcext:value-type="float">
            <text:p><text:s/>771,26 </text:p>
          </table:table-cell>
          <table:table-cell table:style-name="ce13" table:formula="of:=[.M457]-[.Q457]" office:value-type="float" office:value="4759.27" calcext:value-type="float">
            <text:p><text:s/>4.759,27 </text:p>
          </table:table-cell>
          <table:table-cell table:number-columns-repeated="1006"/>
        </table:table-row>
        <table:table-row table:style-name="ro4">
          <table:table-cell table:style-name="ce2" office:value-type="float" office:value="240" calcext:value-type="float">
            <text:p>240</text:p>
          </table:table-cell>
          <table:table-cell table:style-name="ce5" office:value-type="string" calcext:value-type="string">
            <text:p>MARIA GORETTI SOARES BENEDITO BARBOSA <text:s text:c="1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3" office:value-type="float" office:value="741.06" calcext:value-type="float">
            <text:p><text:s/>741,0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58:.L458])" office:value-type="float" office:value="4310.76" calcext:value-type="float">
            <text:p><text:s/>4.310,76 </text:p>
          </table:table-cell>
          <table:table-cell table:style-name="ce10" office:value-type="float" office:value="86.21" calcext:value-type="float">
            <text:p><text:s/>86,2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6.21" calcext:value-type="float">
            <text:p><text:s/>86,21 </text:p>
          </table:table-cell>
          <table:table-cell table:style-name="ce13" table:formula="of:=[.M458]-[.Q458]" office:value-type="float" office:value="4224.55" calcext:value-type="float">
            <text:p><text:s/>4.224,55 </text:p>
          </table:table-cell>
          <table:table-cell table:number-columns-repeated="1006"/>
        </table:table-row>
        <table:table-row table:style-name="ro4">
          <table:table-cell table:style-name="ce2" office:value-type="float" office:value="7086" calcext:value-type="float">
            <text:p>7086</text:p>
          </table:table-cell>
          <table:table-cell table:style-name="ce5" office:value-type="string" calcext:value-type="string">
            <text:p>MARIA HELENA BATIS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788.86" calcext:value-type="float">
            <text:p><text:s/>2.788,8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59:.L459])" office:value-type="float" office:value="8600.37" calcext:value-type="float">
            <text:p><text:s/>8.600,37 </text:p>
          </table:table-cell>
          <table:table-cell table:style-name="ce10" office:value-type="float" office:value="446.92" calcext:value-type="float">
            <text:p><text:s/>446,92 </text:p>
          </table:table-cell>
          <table:table-cell table:style-name="ce10" office:value-type="float" office:value="896.54" calcext:value-type="float">
            <text:p><text:s/>896,5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343.46" calcext:value-type="float">
            <text:p><text:s/>1.343,46 </text:p>
          </table:table-cell>
          <table:table-cell table:style-name="ce13" table:formula="of:=[.M459]-[.Q459]" office:value-type="float" office:value="7256.91" calcext:value-type="float">
            <text:p><text:s/>7.256,91 </text:p>
          </table:table-cell>
          <table:table-cell table:number-columns-repeated="1006"/>
        </table:table-row>
        <table:table-row table:style-name="ro4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MARIA HELENA DA CRUZ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029.15" calcext:value-type="float">
            <text:p><text:s/>3.029,1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60:.L460])" office:value-type="float" office:value="9226.6" calcext:value-type="float">
            <text:p><text:s/>9.226,60 </text:p>
          </table:table-cell>
          <table:table-cell table:style-name="ce10" office:value-type="float" office:value="528.33" calcext:value-type="float">
            <text:p><text:s/>528,33 </text:p>
          </table:table-cell>
          <table:table-cell table:style-name="ce10" office:value-type="float" office:value="1521.27" calcext:value-type="float">
            <text:p><text:s/>1.521,2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49.6" calcext:value-type="float">
            <text:p><text:s/>2.049,60 </text:p>
          </table:table-cell>
          <table:table-cell table:style-name="ce13" table:formula="of:=[.M460]-[.Q460]" office:value-type="float" office:value="7177" calcext:value-type="float">
            <text:p><text:s/>7.177,00 </text:p>
          </table:table-cell>
          <table:table-cell table:number-columns-repeated="1006"/>
        </table:table-row>
        <table:table-row table:style-name="ro4">
          <table:table-cell table:style-name="ce2" office:value-type="float" office:value="2644" calcext:value-type="float">
            <text:p>2644</text:p>
          </table:table-cell>
          <table:table-cell table:style-name="ce5" office:value-type="string" calcext:value-type="string">
            <text:p>MARIA HELENA GALVAO DE MATTO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238" calcext:value-type="float">
            <text:p><text:s/>5.238,00 </text:p>
          </table:table-cell>
          <table:table-cell table:style-name="ce13" office:value-type="float" office:value="2400.75" calcext:value-type="float">
            <text:p><text:s/>2.400,7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3819.37" calcext:value-type="float">
            <text:p><text:s/>3.819,37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61:.L461])" office:value-type="float" office:value="11458.12" calcext:value-type="float">
            <text:p><text:s/>11.458,12 </text:p>
          </table:table-cell>
          <table:table-cell table:style-name="ce10" office:value-type="float" office:value="474.68" calcext:value-type="float">
            <text:p><text:s/>474,68 </text:p>
          </table:table-cell>
          <table:table-cell table:style-name="ce10" office:value-type="float" office:value="1184.78" calcext:value-type="float">
            <text:p><text:s/>1.184,7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59.46" calcext:value-type="float">
            <text:p><text:s/>1.659,46 </text:p>
          </table:table-cell>
          <table:table-cell table:style-name="ce13" table:formula="of:=[.M461]-[.Q461]" office:value-type="float" office:value="9798.66" calcext:value-type="float">
            <text:p><text:s/>9.798,66 </text:p>
          </table:table-cell>
          <table:table-cell table:number-columns-repeated="1006"/>
        </table:table-row>
        <table:table-row table:style-name="ro4">
          <table:table-cell table:style-name="ce2" office:value-type="float" office:value="1628" calcext:value-type="float">
            <text:p>1628</text:p>
          </table:table-cell>
          <table:table-cell table:style-name="ce5" office:value-type="string" calcext:value-type="string">
            <text:p>MARIA HITOMI NAKAY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18058.07" calcext:value-type="float">
            <text:p><text:s/>18.058,0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62:.L462])" office:value-type="float" office:value="23869.58" calcext:value-type="float">
            <text:p><text:s/>23.869,58 </text:p>
          </table:table-cell>
          <table:table-cell table:style-name="ce10" office:value-type="float" office:value="2431.92" calcext:value-type="float">
            <text:p><text:s/>2.431,92 </text:p>
          </table:table-cell>
          <table:table-cell table:style-name="ce10" office:value-type="float" office:value="5157.27" calcext:value-type="float">
            <text:p><text:s/>5.157,2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589.19" calcext:value-type="float">
            <text:p><text:s/>7.589,19 </text:p>
          </table:table-cell>
          <table:table-cell table:style-name="ce13" table:formula="of:=[.M462]-[.Q462]" office:value-type="float" office:value="16280.39" calcext:value-type="float">
            <text:p><text:s/>16.280,39 </text:p>
          </table:table-cell>
          <table:table-cell table:number-columns-repeated="1006"/>
        </table:table-row>
        <table:table-row table:style-name="ro4">
          <table:table-cell table:style-name="ce2" office:value-type="float" office:value="867720" calcext:value-type="float">
            <text:p>867720</text:p>
          </table:table-cell>
          <table:table-cell table:style-name="ce5" office:value-type="string" calcext:value-type="string">
            <text:p>MARIA IGNES DE CAMARG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3723.88" calcext:value-type="float">
            <text:p><text:s/>3.723,88 </text:p>
          </table:table-cell>
          <table:table-cell table:style-name="ce13" office:value-type="float" office:value="1690.46" calcext:value-type="float">
            <text:p><text:s/>1.690,4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63:.L463])" office:value-type="float" office:value="5414.34" calcext:value-type="float">
            <text:p><text:s/>5.414,34 </text:p>
          </table:table-cell>
          <table:table-cell table:style-name="ce10" office:value-type="float" office:value="108.28" calcext:value-type="float">
            <text:p><text:s/>108,28 </text:p>
          </table:table-cell>
          <table:table-cell table:style-name="ce10" office:value-type="float" office:value="171.75" calcext:value-type="float">
            <text:p><text:s/>171,7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80.03" calcext:value-type="float">
            <text:p><text:s/>280,03 </text:p>
          </table:table-cell>
          <table:table-cell table:style-name="ce13" table:formula="of:=[.M463]-[.Q463]" office:value-type="float" office:value="5134.31" calcext:value-type="float">
            <text:p><text:s/>5.134,31 </text:p>
          </table:table-cell>
          <table:table-cell table:number-columns-repeated="1006"/>
        </table:table-row>
        <table:table-row table:style-name="ro4">
          <table:table-cell table:style-name="ce2" office:value-type="float" office:value="745957" calcext:value-type="float">
            <text:p>745957</text:p>
          </table:table-cell>
          <table:table-cell table:style-name="ce5" office:value-type="string" calcext:value-type="string">
            <text:p>MARIA IGNEZ PIRES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482.63" calcext:value-type="float">
            <text:p><text:s/>3.482,63 </text:p>
          </table:table-cell>
          <table:table-cell table:style-name="ce13" office:value-type="float" office:value="3032.25" calcext:value-type="float">
            <text:p><text:s/>3.032,2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3613.69" calcext:value-type="float">
            <text:p><text:s/>3.613,69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64:.L464])" office:value-type="float" office:value="10128.57" calcext:value-type="float">
            <text:p><text:s/>10.128,57 </text:p>
          </table:table-cell>
          <table:table-cell table:style-name="ce10" office:value-type="float" office:value="268.43" calcext:value-type="float">
            <text:p><text:s/>268,43 </text:p>
          </table:table-cell>
          <table:table-cell table:style-name="ce10" office:value-type="float" office:value="560.51" calcext:value-type="float">
            <text:p><text:s/>560,5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28.94" calcext:value-type="float">
            <text:p><text:s/>828,94 </text:p>
          </table:table-cell>
          <table:table-cell table:style-name="ce13" table:formula="of:=[.M464]-[.Q464]" office:value-type="float" office:value="9299.63" calcext:value-type="float">
            <text:p><text:s/>9.299,63 </text:p>
          </table:table-cell>
          <table:table-cell table:number-columns-repeated="1006"/>
        </table:table-row>
        <table:table-row table:style-name="ro4">
          <table:table-cell table:style-name="ce2" office:value-type="float" office:value="1192" calcext:value-type="float">
            <text:p>1192</text:p>
          </table:table-cell>
          <table:table-cell table:style-name="ce5" office:value-type="string" calcext:value-type="string">
            <text:p>MARIA INES GUITTI MUCHON DE ALMEIDA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5310.94" calcext:value-type="float">
            <text:p><text:s/>5.310,94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65:.L465])" office:value-type="float" office:value="5310.94" calcext:value-type="float">
            <text:p><text:s/>5.310,94 </text:p>
          </table:table-cell>
          <table:table-cell table:style-name="ce10" office:value-type="float" office:value="106.21" calcext:value-type="float">
            <text:p><text:s/>106,21 </text:p>
          </table:table-cell>
          <table:table-cell table:style-name="ce10" office:value-type="float" office:value="539.01" calcext:value-type="float">
            <text:p><text:s/>539,0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45.22" calcext:value-type="float">
            <text:p><text:s/>645,22 </text:p>
          </table:table-cell>
          <table:table-cell table:style-name="ce13" table:formula="of:=[.M465]-[.Q465]" office:value-type="float" office:value="4665.72" calcext:value-type="float">
            <text:p><text:s/>4.665,72 </text:p>
          </table:table-cell>
          <table:table-cell table:number-columns-repeated="1006"/>
        </table:table-row>
        <table:table-row table:style-name="ro4">
          <table:table-cell table:style-name="ce2" office:value-type="float" office:value="2448" calcext:value-type="float">
            <text:p>2448</text:p>
          </table:table-cell>
          <table:table-cell table:style-name="ce5" office:value-type="string" calcext:value-type="string">
            <text:p>MARIA INES MACHADO RODRIGUES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3" office:value-type="float" office:value="1546.63" calcext:value-type="float">
            <text:p><text:s/>1.546,6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2914.42" calcext:value-type="float">
            <text:p><text:s/>2.914,42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66:.L466])" office:value-type="float" office:value="8030.75" calcext:value-type="float">
            <text:p><text:s/>8.030,75 </text:p>
          </table:table-cell>
          <table:table-cell table:style-name="ce10" office:value-type="float" office:value="116.57" calcext:value-type="float">
            <text:p><text:s/>116,57 </text:p>
          </table:table-cell>
          <table:table-cell table:style-name="ce10" office:value-type="float" office:value="246.96" calcext:value-type="float">
            <text:p><text:s/>246,9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63.53" calcext:value-type="float">
            <text:p><text:s/>363,53 </text:p>
          </table:table-cell>
          <table:table-cell table:style-name="ce13" table:formula="of:=[.M466]-[.Q466]" office:value-type="float" office:value="7667.22" calcext:value-type="float">
            <text:p><text:s/>7.667,22 </text:p>
          </table:table-cell>
          <table:table-cell table:number-columns-repeated="1006"/>
        </table:table-row>
        <table:table-row table:style-name="ro4">
          <table:table-cell table:style-name="ce2" office:value-type="float" office:value="2165" calcext:value-type="float">
            <text:p>2165</text:p>
          </table:table-cell>
          <table:table-cell table:style-name="ce5" office:value-type="string" calcext:value-type="string">
            <text:p>MARIA INEZ MORGON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3641.09" calcext:value-type="float">
            <text:p><text:s/>3.641,09 </text:p>
          </table:table-cell>
          <table:table-cell table:style-name="ce13" office:value-type="float" office:value="2355.92" calcext:value-type="float">
            <text:p><text:s/>2.355,9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67:.L467])" office:value-type="float" office:value="5997.01" calcext:value-type="float">
            <text:p><text:s/>5.997,01 </text:p>
          </table:table-cell>
          <table:table-cell table:style-name="ce10" office:value-type="float" office:value="119.94" calcext:value-type="float">
            <text:p><text:s/>119,94 </text:p>
          </table:table-cell>
          <table:table-cell table:style-name="ce10" office:value-type="float" office:value="284.8" calcext:value-type="float">
            <text:p><text:s/>284,8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04.74" calcext:value-type="float">
            <text:p><text:s/>404,74 </text:p>
          </table:table-cell>
          <table:table-cell table:style-name="ce13" table:formula="of:=[.M467]-[.Q467]" office:value-type="float" office:value="5592.27" calcext:value-type="float">
            <text:p><text:s/>5.592,27 </text:p>
          </table:table-cell>
          <table:table-cell table:number-columns-repeated="1006"/>
        </table:table-row>
        <table:table-row table:style-name="ro4">
          <table:table-cell table:style-name="ce2" office:value-type="float" office:value="1907" calcext:value-type="float">
            <text:p>1907</text:p>
          </table:table-cell>
          <table:table-cell table:style-name="ce5" office:value-type="string" calcext:value-type="string">
            <text:p>MARIA IRANI DOS SANTOS VITT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PIRACICABA</text:p>
          </table:table-cell>
          <table:table-cell table:style-name="ce10" office:value-type="float" office:value="4714.2" calcext:value-type="float">
            <text:p><text:s/>4.714,20 </text:p>
          </table:table-cell>
          <table:table-cell table:style-name="ce13" office:value-type="float" office:value="235.71" calcext:value-type="float">
            <text:p><text:s/>235,7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68:.L468])" office:value-type="float" office:value="4949.91" calcext:value-type="float">
            <text:p><text:s/>4.949,91 </text:p>
          </table:table-cell>
          <table:table-cell table:style-name="ce10" office:value-type="float" office:value="98.99" calcext:value-type="float">
            <text:p><text:s/>98,99 </text:p>
          </table:table-cell>
          <table:table-cell table:style-name="ce10" office:value-type="float" office:value="102.08" calcext:value-type="float">
            <text:p><text:s/>102,0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1.07" calcext:value-type="float">
            <text:p><text:s/>201,07 </text:p>
          </table:table-cell>
          <table:table-cell table:style-name="ce13" table:formula="of:=[.M468]-[.Q468]" office:value-type="float" office:value="4748.84" calcext:value-type="float">
            <text:p><text:s/>4.748,84 </text:p>
          </table:table-cell>
          <table:table-cell table:number-columns-repeated="1006"/>
        </table:table-row>
        <table:table-row table:style-name="ro4">
          <table:table-cell table:style-name="ce2" office:value-type="float" office:value="2646" calcext:value-type="float">
            <text:p>2646</text:p>
          </table:table-cell>
          <table:table-cell table:style-name="ce5" office:value-type="string" calcext:value-type="string">
            <text:p>MARIA ISMENIA MAGRO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2577.5" calcext:value-type="float">
            <text:p><text:s/>2.577,50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69:.L469])" office:value-type="float" office:value="2577.5" calcext:value-type="float">
            <text:p><text:s/>2.577,50 </text:p>
          </table:table-cell>
          <table:table-cell table:style-name="ce10" office:value-type="float" office:value="51.55" calcext:value-type="float">
            <text:p><text:s/>51,5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1.55" calcext:value-type="float">
            <text:p><text:s/>51,55 </text:p>
          </table:table-cell>
          <table:table-cell table:style-name="ce13" table:formula="of:=[.M469]-[.Q469]" office:value-type="float" office:value="2525.95" calcext:value-type="float">
            <text:p><text:s/>2.525,95 </text:p>
          </table:table-cell>
          <table:table-cell table:number-columns-repeated="1006"/>
        </table:table-row>
        <table:table-row table:style-name="ro4">
          <table:table-cell table:style-name="ce2" office:value-type="float" office:value="1908" calcext:value-type="float">
            <text:p>1908</text:p>
          </table:table-cell>
          <table:table-cell table:style-name="ce5" office:value-type="string" calcext:value-type="string">
            <text:p>MARIA IZABEL BRANDAO CAMA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202.01" calcext:value-type="float">
            <text:p><text:s/>3.202,0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70:.L470])" office:value-type="float" office:value="9399.46" calcext:value-type="float">
            <text:p><text:s/>9.399,46 </text:p>
          </table:table-cell>
          <table:table-cell table:style-name="ce10" office:value-type="float" office:value="550.8" calcext:value-type="float">
            <text:p><text:s/>550,80 </text:p>
          </table:table-cell>
          <table:table-cell table:style-name="ce10" office:value-type="float" office:value="1615.71" calcext:value-type="float">
            <text:p><text:s/>1.615,7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66.51" calcext:value-type="float">
            <text:p><text:s/>2.166,51 </text:p>
          </table:table-cell>
          <table:table-cell table:style-name="ce13" table:formula="of:=[.M470]-[.Q470]" office:value-type="float" office:value="7232.95" calcext:value-type="float">
            <text:p><text:s/>7.232,95 </text:p>
          </table:table-cell>
          <table:table-cell table:number-columns-repeated="1006"/>
        </table:table-row>
        <table:table-row table:style-name="ro4">
          <table:table-cell table:style-name="ce2" office:value-type="float" office:value="745891" calcext:value-type="float">
            <text:p>745891</text:p>
          </table:table-cell>
          <table:table-cell table:style-name="ce5" office:value-type="string" calcext:value-type="string">
            <text:p>MARIA JOSE CAETANO DE LIM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3641.09" calcext:value-type="float">
            <text:p><text:s/>3.641,09 </text:p>
          </table:table-cell>
          <table:table-cell table:style-name="ce13" office:value-type="float" office:value="1769.94" calcext:value-type="float">
            <text:p><text:s/>1.769,9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71:.L471])" office:value-type="float" office:value="5411.03" calcext:value-type="float">
            <text:p><text:s/>5.411,03 </text:p>
          </table:table-cell>
          <table:table-cell table:style-name="ce10" office:value-type="float" office:value="108.22" calcext:value-type="float">
            <text:p><text:s/>108,22 </text:p>
          </table:table-cell>
          <table:table-cell table:style-name="ce10" office:value-type="float" office:value="618.67" calcext:value-type="float">
            <text:p><text:s/>618,6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26.89" calcext:value-type="float">
            <text:p><text:s/>726,89 </text:p>
          </table:table-cell>
          <table:table-cell table:style-name="ce13" table:formula="of:=[.M471]-[.Q471]" office:value-type="float" office:value="4684.14" calcext:value-type="float">
            <text:p><text:s/>4.684,14 </text:p>
          </table:table-cell>
          <table:table-cell table:number-columns-repeated="1006"/>
        </table:table-row>
        <table:table-row table:style-name="ro4">
          <table:table-cell table:style-name="ce2" office:value-type="float" office:value="243461" calcext:value-type="float">
            <text:p>243461</text:p>
          </table:table-cell>
          <table:table-cell table:style-name="ce5" office:value-type="string" calcext:value-type="string">
            <text:p>MARIA JOSE DA CONCEICA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3" office:value-type="float" office:value="2399.28" calcext:value-type="float">
            <text:p><text:s/>2.399,2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048.42" calcext:value-type="float">
            <text:p><text:s/>4.048,42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72:.L472])" office:value-type="float" office:value="12145.27" calcext:value-type="float">
            <text:p><text:s/>12.145,27 </text:p>
          </table:table-cell>
          <table:table-cell table:style-name="ce10" office:value-type="float" office:value="381.46" calcext:value-type="float">
            <text:p><text:s/>381,46 </text:p>
          </table:table-cell>
          <table:table-cell table:style-name="ce10" office:value-type="float" office:value="773.3" calcext:value-type="float">
            <text:p><text:s/>773,3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54.76" calcext:value-type="float">
            <text:p><text:s/>1.154,76 </text:p>
          </table:table-cell>
          <table:table-cell table:style-name="ce13" table:formula="of:=[.M472]-[.Q472]" office:value-type="float" office:value="10990.51" calcext:value-type="float">
            <text:p><text:s/>10.990,51 </text:p>
          </table:table-cell>
          <table:table-cell table:number-columns-repeated="1006"/>
        </table:table-row>
        <table:table-row table:style-name="ro4">
          <table:table-cell table:style-name="ce2" office:value-type="float" office:value="118515" calcext:value-type="float">
            <text:p>118515</text:p>
          </table:table-cell>
          <table:table-cell table:style-name="ce5" office:value-type="string" calcext:value-type="string">
            <text:p>MARIA JOSE DA SILV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476.33" calcext:value-type="float">
            <text:p><text:s/>5.476,33 </text:p>
          </table:table-cell>
          <table:table-cell table:style-name="ce13" office:value-type="float" office:value="2491.9" calcext:value-type="float">
            <text:p><text:s/>2.491,9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73:.L473])" office:value-type="float" office:value="7968.23" calcext:value-type="float">
            <text:p><text:s/>7.968,23 </text:p>
          </table:table-cell>
          <table:table-cell table:style-name="ce10" office:value-type="float" office:value="364.74" calcext:value-type="float">
            <text:p><text:s/>364,74 </text:p>
          </table:table-cell>
          <table:table-cell table:style-name="ce10" office:value-type="float" office:value="741.82" calcext:value-type="float">
            <text:p><text:s/>741,8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06.56" calcext:value-type="float">
            <text:p><text:s/>1.106,56 </text:p>
          </table:table-cell>
          <table:table-cell table:style-name="ce13" table:formula="of:=[.M473]-[.Q473]" office:value-type="float" office:value="6861.67" calcext:value-type="float">
            <text:p><text:s/>6.861,67 </text:p>
          </table:table-cell>
          <table:table-cell table:number-columns-repeated="1006"/>
        </table:table-row>
        <table:table-row table:style-name="ro4">
          <table:table-cell table:style-name="ce2" office:value-type="float" office:value="1892" calcext:value-type="float">
            <text:p>1892</text:p>
          </table:table-cell>
          <table:table-cell table:style-name="ce5" office:value-type="string" calcext:value-type="string">
            <text:p>MARIA JOSE FRANCIA DUCHIN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30.36" calcext:value-type="float">
            <text:p><text:s/>2.430,3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74:.L474])" office:value-type="float" office:value="8506.3" calcext:value-type="float">
            <text:p><text:s/>8.506,30 </text:p>
          </table:table-cell>
          <table:table-cell table:style-name="ce10" office:value-type="float" office:value="434.69" calcext:value-type="float">
            <text:p><text:s/>434,69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31.8" calcext:value-type="float">
            <text:p><text:s/>1.831,80 </text:p>
          </table:table-cell>
          <table:table-cell table:style-name="ce13" table:formula="of:=[.M474]-[.Q474]" office:value-type="float" office:value="6674.5" calcext:value-type="float">
            <text:p><text:s/>6.674,50 </text:p>
          </table:table-cell>
          <table:table-cell table:number-columns-repeated="1006"/>
        </table:table-row>
        <table:table-row table:style-name="ro4">
          <table:table-cell table:style-name="ce2" office:value-type="float" office:value="1194" calcext:value-type="float">
            <text:p>1194</text:p>
          </table:table-cell>
          <table:table-cell table:style-name="ce5" office:value-type="string" calcext:value-type="string">
            <text:p>MARIA JOSE GONCALVES RONDIN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6467.08" calcext:value-type="float">
            <text:p><text:s/>6.467,0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75:.L475])" office:value-type="float" office:value="12543.02" calcext:value-type="float">
            <text:p><text:s/>12.543,02 </text:p>
          </table:table-cell>
          <table:table-cell table:style-name="ce10" office:value-type="float" office:value="959.47" calcext:value-type="float">
            <text:p><text:s/>959,47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344.57" calcext:value-type="float">
            <text:p><text:s/>3.344,57 </text:p>
          </table:table-cell>
          <table:table-cell table:style-name="ce13" table:formula="of:=[.M475]-[.Q475]" office:value-type="float" office:value="9198.45" calcext:value-type="float">
            <text:p><text:s/>9.198,45 </text:p>
          </table:table-cell>
          <table:table-cell table:number-columns-repeated="1006"/>
        </table:table-row>
        <table:table-row table:style-name="ro4">
          <table:table-cell table:style-name="ce2" office:value-type="float" office:value="990" calcext:value-type="float">
            <text:p>990</text:p>
          </table:table-cell>
          <table:table-cell table:style-name="ce5" office:value-type="string" calcext:value-type="string">
            <text:p>MARIA JOSE SILV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3062.66" calcext:value-type="float">
            <text:p><text:s/>3.062,6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495.2" calcext:value-type="float">
            <text:p><text:s/>4.495,20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76:.L476])" office:value-type="float" office:value="13485.61" calcext:value-type="float">
            <text:p><text:s/>13.485,61 </text:p>
          </table:table-cell>
          <table:table-cell table:style-name="ce10" office:value-type="float" office:value="497.62" calcext:value-type="float">
            <text:p><text:s/>497,62 </text:p>
          </table:table-cell>
          <table:table-cell table:style-name="ce10" office:value-type="float" office:value="1463.46" calcext:value-type="float">
            <text:p><text:s/>1.463,4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61.08" calcext:value-type="float">
            <text:p><text:s/>1.961,08 </text:p>
          </table:table-cell>
          <table:table-cell table:style-name="ce13" table:formula="of:=[.M476]-[.Q476]" office:value-type="float" office:value="11524.53" calcext:value-type="float">
            <text:p><text:s/>11.524,53 </text:p>
          </table:table-cell>
          <table:table-cell table:number-columns-repeated="1006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5" office:value-type="string" calcext:value-type="string">
            <text:p>MARIA LEONCIO DA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3" office:value-type="float" office:value="1477.13" calcext:value-type="float">
            <text:p><text:s/>1.477,1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77:.L477])" office:value-type="float" office:value="5046.83" calcext:value-type="float">
            <text:p><text:s/>5.046,83 </text:p>
          </table:table-cell>
          <table:table-cell table:style-name="ce10" office:value-type="float" office:value="100.93" calcext:value-type="float">
            <text:p><text:s/>100,93 </text:p>
          </table:table-cell>
          <table:table-cell table:style-name="ce10" office:value-type="float" office:value="116.62" calcext:value-type="float">
            <text:p><text:s/>116,6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7.55" calcext:value-type="float">
            <text:p><text:s/>217,55 </text:p>
          </table:table-cell>
          <table:table-cell table:style-name="ce13" table:formula="of:=[.M477]-[.Q477]" office:value-type="float" office:value="4829.28" calcext:value-type="float">
            <text:p><text:s/>4.829,28 </text:p>
          </table:table-cell>
          <table:table-cell table:number-columns-repeated="1006"/>
        </table:table-row>
        <table:table-row table:style-name="ro4">
          <table:table-cell table:style-name="ce2" office:value-type="float" office:value="217821" calcext:value-type="float">
            <text:p>217821</text:p>
          </table:table-cell>
          <table:table-cell table:style-name="ce5" office:value-type="string" calcext:value-type="string">
            <text:p>MARIA LUCIA DE LIMA SOUZ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5650.43" calcext:value-type="float">
            <text:p><text:s/>5.650,4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78:.L478])" office:value-type="float" office:value="11578.18" calcext:value-type="float">
            <text:p><text:s/>11.578,18 </text:p>
          </table:table-cell>
          <table:table-cell table:style-name="ce10" office:value-type="float" office:value="834.04" calcext:value-type="float">
            <text:p><text:s/>834,04 </text:p>
          </table:table-cell>
          <table:table-cell table:style-name="ce10" office:value-type="float" office:value="1573.22" calcext:value-type="float">
            <text:p><text:s/>1.573,2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07.26" calcext:value-type="float">
            <text:p><text:s/>2.407,26 </text:p>
          </table:table-cell>
          <table:table-cell table:style-name="ce13" table:formula="of:=[.M478]-[.Q478]" office:value-type="float" office:value="9170.92" calcext:value-type="float">
            <text:p><text:s/>9.170,92 </text:p>
          </table:table-cell>
          <table:table-cell table:number-columns-repeated="1006"/>
        </table:table-row>
        <table:table-row table:style-name="ro4">
          <table:table-cell table:style-name="ce2" office:value-type="float" office:value="388310" calcext:value-type="float">
            <text:p>388310</text:p>
          </table:table-cell>
          <table:table-cell table:style-name="ce5" office:value-type="string" calcext:value-type="string">
            <text:p>MARIA LUCIA DO NASCIMENTO RAMO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505.71" calcext:value-type="float">
            <text:p><text:s/>2.505,7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79:.L479])" office:value-type="float" office:value="8317.22" calcext:value-type="float">
            <text:p><text:s/>8.317,22 </text:p>
          </table:table-cell>
          <table:table-cell table:style-name="ce10" office:value-type="float" office:value="410.11" calcext:value-type="float">
            <text:p><text:s/>410,11 </text:p>
          </table:table-cell>
          <table:table-cell table:style-name="ce10" office:value-type="float" office:value="827.24" calcext:value-type="float">
            <text:p><text:s/>827,2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37.35" calcext:value-type="float">
            <text:p><text:s/>1.237,35 </text:p>
          </table:table-cell>
          <table:table-cell table:style-name="ce13" table:formula="of:=[.M479]-[.Q479]" office:value-type="float" office:value="7079.87" calcext:value-type="float">
            <text:p><text:s/>7.079,87 </text:p>
          </table:table-cell>
          <table:table-cell table:number-columns-repeated="1006"/>
        </table:table-row>
        <table:table-row table:style-name="ro4">
          <table:table-cell table:style-name="ce2" office:value-type="float" office:value="961679" calcext:value-type="float">
            <text:p>961679</text:p>
          </table:table-cell>
          <table:table-cell table:style-name="ce5" office:value-type="string" calcext:value-type="string">
            <text:p>MARIA LUCIA LIBERATO DE SOUZ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852.26" calcext:value-type="float">
            <text:p><text:s/>2.852,2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80:.L480])" office:value-type="float" office:value="8663.77" calcext:value-type="float">
            <text:p><text:s/>8.663,77 </text:p>
          </table:table-cell>
          <table:table-cell table:style-name="ce10" office:value-type="float" office:value="455.16" calcext:value-type="float">
            <text:p><text:s/>455,16 </text:p>
          </table:table-cell>
          <table:table-cell table:style-name="ce10" office:value-type="float" office:value="859.92" calcext:value-type="float">
            <text:p><text:s/>859,9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315.08" calcext:value-type="float">
            <text:p><text:s/>1.315,08 </text:p>
          </table:table-cell>
          <table:table-cell table:style-name="ce13" table:formula="of:=[.M480]-[.Q480]" office:value-type="float" office:value="7348.69" calcext:value-type="float">
            <text:p><text:s/>7.348,69 </text:p>
          </table:table-cell>
          <table:table-cell table:number-columns-repeated="1006"/>
        </table:table-row>
        <table:table-row table:style-name="ro4">
          <table:table-cell table:style-name="ce2" office:value-type="float" office:value="1195" calcext:value-type="float">
            <text:p>1195</text:p>
          </table:table-cell>
          <table:table-cell table:style-name="ce5" office:value-type="string" calcext:value-type="string">
            <text:p>MARIA LUCIA MAMEDE DOS SANTO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5502.27" calcext:value-type="float">
            <text:p><text:s/>5.502,2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81:.L481])" office:value-type="float" office:value="11578.21" calcext:value-type="float">
            <text:p><text:s/>11.578,21 </text:p>
          </table:table-cell>
          <table:table-cell table:style-name="ce10" office:value-type="float" office:value="834.04" calcext:value-type="float">
            <text:p><text:s/>834,04 </text:p>
          </table:table-cell>
          <table:table-cell table:style-name="ce10" office:value-type="float" office:value="1625.37" calcext:value-type="float">
            <text:p><text:s/>1.625,3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59.41" calcext:value-type="float">
            <text:p><text:s/>2.459,41 </text:p>
          </table:table-cell>
          <table:table-cell table:style-name="ce13" table:formula="of:=[.M481]-[.Q481]" office:value-type="float" office:value="9118.8" calcext:value-type="float">
            <text:p><text:s/>9.118,80 </text:p>
          </table:table-cell>
          <table:table-cell table:number-columns-repeated="1006"/>
        </table:table-row>
        <table:table-row table:style-name="ro4">
          <table:table-cell table:style-name="ce2" office:value-type="float" office:value="1824" calcext:value-type="float">
            <text:p>1824</text:p>
          </table:table-cell>
          <table:table-cell table:style-name="ce5" office:value-type="string" calcext:value-type="string">
            <text:p>MARIA LUCIA MASUDA <text:s text:c="3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47.39" calcext:value-type="float">
            <text:p><text:s/>3.347,39 </text:p>
          </table:table-cell>
          <table:table-cell table:style-name="ce13" office:value-type="float" office:value="1534.21" calcext:value-type="float">
            <text:p><text:s/>1.534,2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82:.L482])" office:value-type="float" office:value="4881.6" calcext:value-type="float">
            <text:p><text:s/>4.881,60 </text:p>
          </table:table-cell>
          <table:table-cell table:style-name="ce10" office:value-type="float" office:value="97.63" calcext:value-type="float">
            <text:p><text:s/>97,63 </text:p>
          </table:table-cell>
          <table:table-cell table:style-name="ce10" office:value-type="float" office:value="91.84" calcext:value-type="float">
            <text:p><text:s/>91,8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9.47" calcext:value-type="float">
            <text:p><text:s/>189,47 </text:p>
          </table:table-cell>
          <table:table-cell table:style-name="ce13" table:formula="of:=[.M482]-[.Q482]" office:value-type="float" office:value="4692.13" calcext:value-type="float">
            <text:p><text:s/>4.692,13 </text:p>
          </table:table-cell>
          <table:table-cell table:number-columns-repeated="1006"/>
        </table:table-row>
        <table:table-row table:style-name="ro4">
          <table:table-cell table:style-name="ce2" office:value-type="float" office:value="993661" calcext:value-type="float">
            <text:p>993661</text:p>
          </table:table-cell>
          <table:table-cell table:style-name="ce5" office:value-type="string" calcext:value-type="string">
            <text:p>MARIA LUIZA ALVES DE REZEND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839.18" calcext:value-type="float">
            <text:p><text:s/>24.839,1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83:.L483])" office:value-type="float" office:value="30915.12" calcext:value-type="float">
            <text:p><text:s/>30.915,12 </text:p>
          </table:table-cell>
          <table:table-cell table:style-name="ce10" office:value-type="float" office:value="2729.54" calcext:value-type="float">
            <text:p><text:s/>2.729,54 </text:p>
          </table:table-cell>
          <table:table-cell table:style-name="ce10" office:value-type="float" office:value="6881.67" calcext:value-type="float">
            <text:p><text:s/>6.881,6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9611.21" calcext:value-type="float">
            <text:p><text:s/>9.611,21 </text:p>
          </table:table-cell>
          <table:table-cell table:style-name="ce13" table:formula="of:=[.M483]-[.Q483]" office:value-type="float" office:value="21303.91" calcext:value-type="float">
            <text:p><text:s/>21.303,91 </text:p>
          </table:table-cell>
          <table:table-cell table:number-columns-repeated="1006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MARIA LUIZA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848.18" calcext:value-type="float">
            <text:p><text:s/>2.848,1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84:.L484])" office:value-type="float" office:value="8924.12" calcext:value-type="float">
            <text:p><text:s/>8.924,12 </text:p>
          </table:table-cell>
          <table:table-cell table:style-name="ce10" office:value-type="float" office:value="667.49" calcext:value-type="float">
            <text:p><text:s/>667,49 </text:p>
          </table:table-cell>
          <table:table-cell table:style-name="ce10" office:value-type="float" office:value="1499.37" calcext:value-type="float">
            <text:p><text:s/>1.499,3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66.86" calcext:value-type="float">
            <text:p><text:s/>2.166,86 </text:p>
          </table:table-cell>
          <table:table-cell table:style-name="ce13" table:formula="of:=[.M484]-[.Q484]" office:value-type="float" office:value="6757.26" calcext:value-type="float">
            <text:p><text:s/>6.757,26 </text:p>
          </table:table-cell>
          <table:table-cell table:number-columns-repeated="1006"/>
        </table:table-row>
        <table:table-row table:style-name="ro4">
          <table:table-cell table:style-name="ce2" office:value-type="float" office:value="582465" calcext:value-type="float">
            <text:p>582465</text:p>
          </table:table-cell>
          <table:table-cell table:style-name="ce5" office:value-type="string" calcext:value-type="string">
            <text:p>MARIA LUIZA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3" office:value-type="float" office:value="505.33" calcext:value-type="float">
            <text:p><text:s/>505,3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85:.L485])" office:value-type="float" office:value="6091.17" calcext:value-type="float">
            <text:p><text:s/>6.091,17 </text:p>
          </table:table-cell>
          <table:table-cell table:style-name="ce10" office:value-type="float" office:value="121.82" calcext:value-type="float">
            <text:p><text:s/>121,82 </text:p>
          </table:table-cell>
          <table:table-cell table:style-name="ce10" office:value-type="float" office:value="805.71" calcext:value-type="float">
            <text:p><text:s/>805,7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927.53" calcext:value-type="float">
            <text:p><text:s/>927,53 </text:p>
          </table:table-cell>
          <table:table-cell table:style-name="ce13" table:formula="of:=[.M485]-[.Q485]" office:value-type="float" office:value="5163.64" calcext:value-type="float">
            <text:p><text:s/>5.163,64 </text:p>
          </table:table-cell>
          <table:table-cell table:number-columns-repeated="1006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MARIA LUIZA GASPAR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415.95" calcext:value-type="float">
            <text:p><text:s/>3.415,9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86:.L486])" office:value-type="float" office:value="9613.4" calcext:value-type="float">
            <text:p><text:s/>9.613,40 </text:p>
          </table:table-cell>
          <table:table-cell table:style-name="ce10" office:value-type="float" office:value="770.87" calcext:value-type="float">
            <text:p><text:s/>770,87 </text:p>
          </table:table-cell>
          <table:table-cell table:style-name="ce10" office:value-type="float" office:value="1668.07" calcext:value-type="float">
            <text:p><text:s/>1.668,0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38.94" calcext:value-type="float">
            <text:p><text:s/>2.438,94 </text:p>
          </table:table-cell>
          <table:table-cell table:style-name="ce13" table:formula="of:=[.M486]-[.Q486]" office:value-type="float" office:value="7174.46" calcext:value-type="float">
            <text:p><text:s/>7.174,46 </text:p>
          </table:table-cell>
          <table:table-cell table:number-columns-repeated="1006"/>
        </table:table-row>
        <table:table-row table:style-name="ro4">
          <table:table-cell table:style-name="ce2" office:value-type="float" office:value="276950" calcext:value-type="float">
            <text:p>276950</text:p>
          </table:table-cell>
          <table:table-cell table:style-name="ce5" office:value-type="string" calcext:value-type="string">
            <text:p>MARIA MADALENA CAVALCANTE DE SOUZ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657.88" calcext:value-type="float">
            <text:p><text:s/>3.657,8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87:.L487])" office:value-type="float" office:value="10105.72" calcext:value-type="float">
            <text:p><text:s/>10.105,72 </text:p>
          </table:table-cell>
          <table:table-cell table:style-name="ce10" office:value-type="float" office:value="642.62" calcext:value-type="float">
            <text:p><text:s/>642,62 </text:p>
          </table:table-cell>
          <table:table-cell table:style-name="ce10" office:value-type="float" office:value="1788.57" calcext:value-type="float">
            <text:p><text:s/>1.788,5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31.19" calcext:value-type="float">
            <text:p><text:s/>2.431,19 </text:p>
          </table:table-cell>
          <table:table-cell table:style-name="ce13" table:formula="of:=[.M487]-[.Q487]" office:value-type="float" office:value="7674.53" calcext:value-type="float">
            <text:p><text:s/>7.674,53 </text:p>
          </table:table-cell>
          <table:table-cell table:number-columns-repeated="1006"/>
        </table:table-row>
        <table:table-row table:style-name="ro4">
          <table:table-cell table:style-name="ce2" office:value-type="float" office:value="298362" calcext:value-type="float">
            <text:p>298362</text:p>
          </table:table-cell>
          <table:table-cell table:style-name="ce5" office:value-type="string" calcext:value-type="string">
            <text:p>MARIA NAZARETH ALVES FLORIAN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70.6" calcext:value-type="float">
            <text:p><text:s/>5.270,60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88:.L488])" office:value-type="float" office:value="5270.6" calcext:value-type="float">
            <text:p><text:s/>5.270,60 </text:p>
          </table:table-cell>
          <table:table-cell table:style-name="ce10" office:value-type="float" office:value="105.41" calcext:value-type="float">
            <text:p><text:s/>105,41 </text:p>
          </table:table-cell>
          <table:table-cell table:style-name="ce10" office:value-type="float" office:value="150.19" calcext:value-type="float">
            <text:p><text:s/>150,1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55.6" calcext:value-type="float">
            <text:p><text:s/>255,60 </text:p>
          </table:table-cell>
          <table:table-cell table:style-name="ce13" table:formula="of:=[.M488]-[.Q488]" office:value-type="float" office:value="5015" calcext:value-type="float">
            <text:p><text:s/>5.015,00 </text:p>
          </table:table-cell>
          <table:table-cell table:number-columns-repeated="1006"/>
        </table:table-row>
        <table:table-row table:style-name="ro4">
          <table:table-cell table:style-name="ce2" office:value-type="float" office:value="253639" calcext:value-type="float">
            <text:p>253639</text:p>
          </table:table-cell>
          <table:table-cell table:style-name="ce5" office:value-type="string" calcext:value-type="string">
            <text:p>MARIA NILDA VIEIRA DIA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714.2" calcext:value-type="float">
            <text:p><text:s/>4.714,20 </text:p>
          </table:table-cell>
          <table:table-cell table:style-name="ce13" office:value-type="float" office:value="556.46" calcext:value-type="float">
            <text:p><text:s/>556,4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89:.L489])" office:value-type="float" office:value="5270.66" calcext:value-type="float">
            <text:p><text:s/>5.270,66 </text:p>
          </table:table-cell>
          <table:table-cell table:style-name="ce10" office:value-type="float" office:value="105.41" calcext:value-type="float">
            <text:p><text:s/>105,41 </text:p>
          </table:table-cell>
          <table:table-cell table:style-name="ce10" office:value-type="float" office:value="150.2" calcext:value-type="float">
            <text:p><text:s/>150,2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55.61" calcext:value-type="float">
            <text:p><text:s/>255,61 </text:p>
          </table:table-cell>
          <table:table-cell table:style-name="ce13" table:formula="of:=[.M489]-[.Q489]" office:value-type="float" office:value="5015.05" calcext:value-type="float">
            <text:p><text:s/>5.015,05 </text:p>
          </table:table-cell>
          <table:table-cell table:number-columns-repeated="1006"/>
        </table:table-row>
        <table:table-row table:style-name="ro4">
          <table:table-cell table:style-name="ce2" office:value-type="float" office:value="2315" calcext:value-type="float">
            <text:p>2315</text:p>
          </table:table-cell>
          <table:table-cell table:style-name="ce5" office:value-type="string" calcext:value-type="string">
            <text:p>MARIA OTILIA CARVALHO GOULART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442.29" calcext:value-type="float">
            <text:p><text:s/>4.442,29 </text:p>
          </table:table-cell>
          <table:table-cell table:style-name="ce13" office:value-type="float" office:value="1776.9" calcext:value-type="float">
            <text:p><text:s/>1.776,9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90:.L490])" office:value-type="float" office:value="6219.19" calcext:value-type="float">
            <text:p><text:s/>6.219,19 </text:p>
          </table:table-cell>
          <table:table-cell table:style-name="ce10" office:value-type="float" office:value="137.37" calcext:value-type="float">
            <text:p><text:s/>137,37 </text:p>
          </table:table-cell>
          <table:table-cell table:style-name="ce10" office:value-type="float" office:value="331.86" calcext:value-type="float">
            <text:p><text:s/>331,8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69.23" calcext:value-type="float">
            <text:p><text:s/>469,23 </text:p>
          </table:table-cell>
          <table:table-cell table:style-name="ce13" table:formula="of:=[.M490]-[.Q490]" office:value-type="float" office:value="5749.96" calcext:value-type="float">
            <text:p><text:s/>5.749,96 </text:p>
          </table:table-cell>
          <table:table-cell table:number-columns-repeated="1006"/>
        </table:table-row>
        <table:table-row table:style-name="ro4">
          <table:table-cell table:style-name="ce2" office:value-type="float" office:value="1294" calcext:value-type="float">
            <text:p>1294</text:p>
          </table:table-cell>
          <table:table-cell table:style-name="ce5" office:value-type="string" calcext:value-type="string">
            <text:p>MARIA PIEDADE DE OLIVEIRA BOMFIM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3" office:value-type="float" office:value="2674.76" calcext:value-type="float">
            <text:p><text:s/>2.674,7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91:.L491])" office:value-type="float" office:value="8372.33" calcext:value-type="float">
            <text:p><text:s/>8.372,33 </text:p>
          </table:table-cell>
          <table:table-cell table:style-name="ce10" office:value-type="float" office:value="249.83" calcext:value-type="float">
            <text:p><text:s/>249,83 </text:p>
          </table:table-cell>
          <table:table-cell table:style-name="ce10" office:value-type="float" office:value="840.73" calcext:value-type="float">
            <text:p><text:s/>840,7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090.56" calcext:value-type="float">
            <text:p><text:s/>1.090,56 </text:p>
          </table:table-cell>
          <table:table-cell table:style-name="ce13" table:formula="of:=[.M491]-[.Q491]" office:value-type="float" office:value="7281.77" calcext:value-type="float">
            <text:p><text:s/>7.281,77 </text:p>
          </table:table-cell>
          <table:table-cell table:number-columns-repeated="1006"/>
        </table:table-row>
        <table:table-row table:style-name="ro4">
          <table:table-cell table:style-name="ce2" office:value-type="float" office:value="2155" calcext:value-type="float">
            <text:p>2155</text:p>
          </table:table-cell>
          <table:table-cell table:style-name="ce5" office:value-type="string" calcext:value-type="string">
            <text:p>MARIA REGINA DA SILVA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3641.09" calcext:value-type="float">
            <text:p><text:s/>3.641,09 </text:p>
          </table:table-cell>
          <table:table-cell table:style-name="ce13" office:value-type="float" office:value="1456.42" calcext:value-type="float">
            <text:p><text:s/>1.456,4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92:.L492])" office:value-type="float" office:value="5097.51" calcext:value-type="float">
            <text:p><text:s/>5.097,5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24.22" calcext:value-type="float">
            <text:p><text:s/>124,2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4.22" calcext:value-type="float">
            <text:p><text:s/>124,22 </text:p>
          </table:table-cell>
          <table:table-cell table:style-name="ce13" table:formula="of:=[.M492]-[.Q492]" office:value-type="float" office:value="4973.29" calcext:value-type="float">
            <text:p><text:s/>4.973,29 </text:p>
          </table:table-cell>
          <table:table-cell table:number-columns-repeated="1006"/>
        </table:table-row>
        <table:table-row table:style-name="ro4">
          <table:table-cell table:style-name="ce2" office:value-type="float" office:value="993" calcext:value-type="float">
            <text:p>993</text:p>
          </table:table-cell>
          <table:table-cell table:style-name="ce5" office:value-type="string" calcext:value-type="string">
            <text:p>MARIA ROSELY DA SILVA IARASHI TAJIM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3" office:value-type="float" office:value="2886.01" calcext:value-type="float">
            <text:p><text:s/>2.886,0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93:.L493])" office:value-type="float" office:value="8471.85" calcext:value-type="float">
            <text:p><text:s/>8.471,85 </text:p>
          </table:table-cell>
          <table:table-cell table:style-name="ce10" office:value-type="float" office:value="430.21" calcext:value-type="float">
            <text:p><text:s/>430,21 </text:p>
          </table:table-cell>
          <table:table-cell table:style-name="ce10" office:value-type="float" office:value="1388.68" calcext:value-type="float">
            <text:p><text:s/>1.388,6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18.89" calcext:value-type="float">
            <text:p><text:s/>1.818,89 </text:p>
          </table:table-cell>
          <table:table-cell table:style-name="ce13" table:formula="of:=[.M493]-[.Q493]" office:value-type="float" office:value="6652.96" calcext:value-type="float">
            <text:p><text:s/>6.652,96 </text:p>
          </table:table-cell>
          <table:table-cell table:number-columns-repeated="1006"/>
        </table:table-row>
        <table:table-row table:style-name="ro4">
          <table:table-cell table:style-name="ce2" office:value-type="float" office:value="325324" calcext:value-type="float">
            <text:p>325324</text:p>
          </table:table-cell>
          <table:table-cell table:style-name="ce5" office:value-type="string" calcext:value-type="string">
            <text:p>MARIA SALETE PEREIRA DE OLIVEIR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11792.51" calcext:value-type="float">
            <text:p><text:s/>11.792,5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94:.L494])" office:value-type="float" office:value="18240.35" calcext:value-type="float">
            <text:p><text:s/>18.240,35 </text:p>
          </table:table-cell>
          <table:table-cell table:style-name="ce10" office:value-type="float" office:value="1700.12" calcext:value-type="float">
            <text:p><text:s/>1.700,12 </text:p>
          </table:table-cell>
          <table:table-cell table:style-name="ce10" office:value-type="float" office:value="3779.52" calcext:value-type="float">
            <text:p><text:s/>3.779,5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479.64" calcext:value-type="float">
            <text:p><text:s/>5.479,64 </text:p>
          </table:table-cell>
          <table:table-cell table:style-name="ce13" table:formula="of:=[.M494]-[.Q494]" office:value-type="float" office:value="12760.71" calcext:value-type="float">
            <text:p><text:s/>12.760,71 </text:p>
          </table:table-cell>
          <table:table-cell table:number-columns-repeated="1006"/>
        </table:table-row>
        <table:table-row table:style-name="ro4">
          <table:table-cell table:style-name="ce2" office:value-type="float" office:value="1143" calcext:value-type="float">
            <text:p>1143</text:p>
          </table:table-cell>
          <table:table-cell table:style-name="ce5" office:value-type="string" calcext:value-type="string">
            <text:p>MARIA VILANI BARROS PE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5977.37" calcext:value-type="float">
            <text:p><text:s/>5.977,3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95:.L495])" office:value-type="float" office:value="5977.37" calcext:value-type="float">
            <text:p><text:s/>5.977,37 </text:p>
          </table:table-cell>
          <table:table-cell table:style-name="ce10" office:value-type="float" office:value="119.54" calcext:value-type="float">
            <text:p><text:s/>119,54 </text:p>
          </table:table-cell>
          <table:table-cell table:style-name="ce10" office:value-type="float" office:value="774.41" calcext:value-type="float">
            <text:p><text:s/>774,4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93.95" calcext:value-type="float">
            <text:p><text:s/>893,95 </text:p>
          </table:table-cell>
          <table:table-cell table:style-name="ce13" table:formula="of:=[.M495]-[.Q495]" office:value-type="float" office:value="5083.42" calcext:value-type="float">
            <text:p><text:s/>5.083,42 </text:p>
          </table:table-cell>
          <table:table-cell table:number-columns-repeated="1006"/>
        </table:table-row>
        <table:table-row table:style-name="ro4">
          <table:table-cell table:style-name="ce2" office:value-type="float" office:value="197" calcext:value-type="float">
            <text:p>197</text:p>
          </table:table-cell>
          <table:table-cell table:style-name="ce5" office:value-type="string" calcext:value-type="string">
            <text:p>MARIA ZENI DO NASCIMEN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515.48" calcext:value-type="float">
            <text:p><text:s/>3.515,4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96:.L496])" office:value-type="float" office:value="9836.88" calcext:value-type="float">
            <text:p><text:s/>9.836,88 </text:p>
          </table:table-cell>
          <table:table-cell table:style-name="ce10" office:value-type="float" office:value="607.67" calcext:value-type="float">
            <text:p><text:s/>607,67 </text:p>
          </table:table-cell>
          <table:table-cell table:style-name="ce10" office:value-type="float" office:value="1722.77" calcext:value-type="float">
            <text:p><text:s/>1.722,7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30.44" calcext:value-type="float">
            <text:p><text:s/>2.330,44 </text:p>
          </table:table-cell>
          <table:table-cell table:style-name="ce13" table:formula="of:=[.M496]-[.Q496]" office:value-type="float" office:value="7506.44" calcext:value-type="float">
            <text:p><text:s/>7.506,44 </text:p>
          </table:table-cell>
          <table:table-cell table:number-columns-repeated="1006"/>
        </table:table-row>
        <table:table-row table:style-name="ro4">
          <table:table-cell table:style-name="ce2" office:value-type="float" office:value="496556" calcext:value-type="float">
            <text:p>496556</text:p>
          </table:table-cell>
          <table:table-cell table:style-name="ce5" office:value-type="string" calcext:value-type="string">
            <text:p>MARIA ZIOLTI OLIVEIRA <text:s text:c="28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113.86" calcext:value-type="float">
            <text:p><text:s/>3.113,86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97:.L497])" office:value-type="float" office:value="3113.86" calcext:value-type="float">
            <text:p><text:s/>3.113,86 </text:p>
          </table:table-cell>
          <table:table-cell table:style-name="ce10" office:value-type="float" office:value="62.27" calcext:value-type="float">
            <text:p><text:s/>62,2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2.27" calcext:value-type="float">
            <text:p><text:s/>62,27 </text:p>
          </table:table-cell>
          <table:table-cell table:style-name="ce13" table:formula="of:=[.M497]-[.Q497]" office:value-type="float" office:value="3051.59" calcext:value-type="float">
            <text:p><text:s/>3.051,59 </text:p>
          </table:table-cell>
          <table:table-cell table:number-columns-repeated="1006"/>
        </table:table-row>
        <table:table-row table:style-name="ro4">
          <table:table-cell table:style-name="ce2" office:value-type="float" office:value="1527" calcext:value-type="float">
            <text:p>1527</text:p>
          </table:table-cell>
          <table:table-cell table:style-name="ce5" office:value-type="string" calcext:value-type="string">
            <text:p>MARIALVA PENHA CEZAR DE BARROS SASAKI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784.8" calcext:value-type="float">
            <text:p><text:s/>2.784,8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98:.L498])" office:value-type="float" office:value="8860.74" calcext:value-type="float">
            <text:p><text:s/>8.860,74 </text:p>
          </table:table-cell>
          <table:table-cell table:style-name="ce10" office:value-type="float" office:value="480.77" calcext:value-type="float">
            <text:p><text:s/>480,77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64.63" calcext:value-type="float">
            <text:p><text:s/>1.964,63 </text:p>
          </table:table-cell>
          <table:table-cell table:style-name="ce13" table:formula="of:=[.M498]-[.Q498]" office:value-type="float" office:value="6896.11" calcext:value-type="float">
            <text:p><text:s/>6.896,11 </text:p>
          </table:table-cell>
          <table:table-cell table:number-columns-repeated="1006"/>
        </table:table-row>
        <table:table-row table:style-name="ro4">
          <table:table-cell table:style-name="ce2" office:value-type="float" office:value="1741" calcext:value-type="float">
            <text:p>1741</text:p>
          </table:table-cell>
          <table:table-cell table:style-name="ce5" office:value-type="string" calcext:value-type="string">
            <text:p>MARIANGELA APARECIDA GRANADO COST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331.97" calcext:value-type="float">
            <text:p><text:s/>3.331,9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499:.L499])" office:value-type="float" office:value="9653.37" calcext:value-type="float">
            <text:p><text:s/>9.653,37 </text:p>
          </table:table-cell>
          <table:table-cell table:style-name="ce10" office:value-type="float" office:value="583.81" calcext:value-type="float">
            <text:p><text:s/>583,81 </text:p>
          </table:table-cell>
          <table:table-cell table:style-name="ce10" office:value-type="float" office:value="1677.86" calcext:value-type="float">
            <text:p><text:s/>1.677,8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61.67" calcext:value-type="float">
            <text:p><text:s/>2.261,67 </text:p>
          </table:table-cell>
          <table:table-cell table:style-name="ce13" table:formula="of:=[.M499]-[.Q499]" office:value-type="float" office:value="7391.7" calcext:value-type="float">
            <text:p><text:s/>7.391,70 </text:p>
          </table:table-cell>
          <table:table-cell table:number-columns-repeated="1006"/>
        </table:table-row>
        <table:table-row table:style-name="ro4">
          <table:table-cell table:style-name="ce2" office:value-type="float" office:value="453806" calcext:value-type="float">
            <text:p>453806</text:p>
          </table:table-cell>
          <table:table-cell table:style-name="ce5" office:value-type="string" calcext:value-type="string">
            <text:p>MARIANO JOSE DA SILV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878.6" calcext:value-type="float">
            <text:p><text:s/>3.878,6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00:.L500])" office:value-type="float" office:value="10076.05" calcext:value-type="float">
            <text:p><text:s/>10.076,05 </text:p>
          </table:table-cell>
          <table:table-cell table:style-name="ce10" office:value-type="float" office:value="638.76" calcext:value-type="float">
            <text:p><text:s/>638,76 </text:p>
          </table:table-cell>
          <table:table-cell table:style-name="ce10" office:value-type="float" office:value="1781.31" calcext:value-type="float">
            <text:p><text:s/>1.781,3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20.07" calcext:value-type="float">
            <text:p><text:s/>2.420,07 </text:p>
          </table:table-cell>
          <table:table-cell table:style-name="ce13" table:formula="of:=[.M500]-[.Q500]" office:value-type="float" office:value="7655.98" calcext:value-type="float">
            <text:p><text:s/>7.655,98 </text:p>
          </table:table-cell>
          <table:table-cell table:number-columns-repeated="1006"/>
        </table:table-row>
        <table:table-row table:style-name="ro4">
          <table:table-cell table:style-name="ce2" office:value-type="float" office:value="1876" calcext:value-type="float">
            <text:p>1876</text:p>
          </table:table-cell>
          <table:table-cell table:style-name="ce5" office:value-type="string" calcext:value-type="string">
            <text:p>MARILDA OLIVEIRA LOPE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3232.18" calcext:value-type="float">
            <text:p><text:s/>3.232,1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01:.L501])" office:value-type="float" office:value="9159.93" calcext:value-type="float">
            <text:p><text:s/>9.159,93 </text:p>
          </table:table-cell>
          <table:table-cell table:style-name="ce10" office:value-type="float" office:value="519.66" calcext:value-type="float">
            <text:p><text:s/>519,66 </text:p>
          </table:table-cell>
          <table:table-cell table:style-name="ce10" office:value-type="float" office:value="1504.95" calcext:value-type="float">
            <text:p><text:s/>1.504,9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24.61" calcext:value-type="float">
            <text:p><text:s/>2.024,61 </text:p>
          </table:table-cell>
          <table:table-cell table:style-name="ce13" table:formula="of:=[.M501]-[.Q501]" office:value-type="float" office:value="7135.32" calcext:value-type="float">
            <text:p><text:s/>7.135,32 </text:p>
          </table:table-cell>
          <table:table-cell table:number-columns-repeated="1006"/>
        </table:table-row>
        <table:table-row table:style-name="ro4">
          <table:table-cell table:style-name="ce2" office:value-type="float" office:value="1168" calcext:value-type="float">
            <text:p>1168</text:p>
          </table:table-cell>
          <table:table-cell table:style-name="ce5" office:value-type="string" calcext:value-type="string">
            <text:p>MARILDA PEREIR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238" calcext:value-type="float">
            <text:p><text:s/>5.238,00 </text:p>
          </table:table-cell>
          <table:table-cell table:style-name="ce13" office:value-type="float" office:value="2464.13" calcext:value-type="float">
            <text:p><text:s/>2.464,1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02:.L502])" office:value-type="float" office:value="7702.13" calcext:value-type="float">
            <text:p><text:s/>7.702,13 </text:p>
          </table:table-cell>
          <table:table-cell table:style-name="ce10" office:value-type="float" office:value="330.15" calcext:value-type="float">
            <text:p><text:s/>330,15 </text:p>
          </table:table-cell>
          <table:table-cell table:style-name="ce10" office:value-type="float" office:value="676.7" calcext:value-type="float">
            <text:p><text:s/>676,7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006.85" calcext:value-type="float">
            <text:p><text:s/>1.006,85 </text:p>
          </table:table-cell>
          <table:table-cell table:style-name="ce13" table:formula="of:=[.M502]-[.Q502]" office:value-type="float" office:value="6695.28" calcext:value-type="float">
            <text:p><text:s/>6.695,28 </text:p>
          </table:table-cell>
          <table:table-cell table:number-columns-repeated="1006"/>
        </table:table-row>
        <table:table-row table:style-name="ro4">
          <table:table-cell table:style-name="ce2" office:value-type="float" office:value="454008" calcext:value-type="float">
            <text:p>454008</text:p>
          </table:table-cell>
          <table:table-cell table:style-name="ce5" office:value-type="string" calcext:value-type="string">
            <text:p>MARILENA RODRIGUES VALENTIM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RAS <text:s text:c="9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973.46" calcext:value-type="float">
            <text:p><text:s/>2.973,4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03:.L503])" office:value-type="float" office:value="9049.4" calcext:value-type="float">
            <text:p><text:s/>9.049,40 </text:p>
          </table:table-cell>
          <table:table-cell table:style-name="ce10" office:value-type="float" office:value="505.29" calcext:value-type="float">
            <text:p><text:s/>505,29 </text:p>
          </table:table-cell>
          <table:table-cell table:style-name="ce10" office:value-type="float" office:value="1530.03" calcext:value-type="float">
            <text:p><text:s/>1.530,0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35.32" calcext:value-type="float">
            <text:p><text:s/>2.035,32 </text:p>
          </table:table-cell>
          <table:table-cell table:style-name="ce13" table:formula="of:=[.M503]-[.Q503]" office:value-type="float" office:value="7014.08" calcext:value-type="float">
            <text:p><text:s/>7.014,08 </text:p>
          </table:table-cell>
          <table:table-cell table:number-columns-repeated="1006"/>
        </table:table-row>
        <table:table-row table:style-name="ro4">
          <table:table-cell table:style-name="ce2" office:value-type="float" office:value="1857" calcext:value-type="float">
            <text:p>1857</text:p>
          </table:table-cell>
          <table:table-cell table:style-name="ce5" office:value-type="string" calcext:value-type="string">
            <text:p>MARILENE BATISTA LINS DE SOUZ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324.6" calcext:value-type="float">
            <text:p><text:s/>2.324,6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04:.L504])" office:value-type="float" office:value="8136.11" calcext:value-type="float">
            <text:p><text:s/>8.136,11 </text:p>
          </table:table-cell>
          <table:table-cell table:style-name="ce10" office:value-type="float" office:value="386.57" calcext:value-type="float">
            <text:p><text:s/>386,57 </text:p>
          </table:table-cell>
          <table:table-cell table:style-name="ce10" office:value-type="float" office:value="1306.51" calcext:value-type="float">
            <text:p><text:s/>1.306,5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93.08" calcext:value-type="float">
            <text:p><text:s/>1.693,08 </text:p>
          </table:table-cell>
          <table:table-cell table:style-name="ce13" table:formula="of:=[.M504]-[.Q504]" office:value-type="float" office:value="6443.03" calcext:value-type="float">
            <text:p><text:s/>6.443,03 </text:p>
          </table:table-cell>
          <table:table-cell table:number-columns-repeated="1006"/>
        </table:table-row>
        <table:table-row table:style-name="ro4">
          <table:table-cell table:style-name="ce2" office:value-type="float" office:value="1811" calcext:value-type="float">
            <text:p>1811</text:p>
          </table:table-cell>
          <table:table-cell table:style-name="ce5" office:value-type="string" calcext:value-type="string">
            <text:p>MARILENE JORGE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NDAMONHANGABA <text:s text:c="6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514.39" calcext:value-type="float">
            <text:p><text:s/>3.514,3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05:.L505])" office:value-type="float" office:value="9590.33" calcext:value-type="float">
            <text:p><text:s/>9.590,33 </text:p>
          </table:table-cell>
          <table:table-cell table:style-name="ce10" office:value-type="float" office:value="575.61" calcext:value-type="float">
            <text:p><text:s/>575,61 </text:p>
          </table:table-cell>
          <table:table-cell table:style-name="ce10" office:value-type="float" office:value="1662.43" calcext:value-type="float">
            <text:p><text:s/>1.662,4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38.04" calcext:value-type="float">
            <text:p><text:s/>2.238,04 </text:p>
          </table:table-cell>
          <table:table-cell table:style-name="ce13" table:formula="of:=[.M505]-[.Q505]" office:value-type="float" office:value="7352.29" calcext:value-type="float">
            <text:p><text:s/>7.352,29 </text:p>
          </table:table-cell>
          <table:table-cell table:number-columns-repeated="1006"/>
        </table:table-row>
        <table:table-row table:style-name="ro4">
          <table:table-cell table:style-name="ce2" office:value-type="float" office:value="249826" calcext:value-type="float">
            <text:p>249826</text:p>
          </table:table-cell>
          <table:table-cell table:style-name="ce5" office:value-type="string" calcext:value-type="string">
            <text:p>MARINA APARECIDA DE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3566.42" calcext:value-type="float">
            <text:p><text:s/>3.566,4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747.08" calcext:value-type="float">
            <text:p><text:s/>4.747,08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06:.L506])" office:value-type="float" office:value="14241.25" calcext:value-type="float">
            <text:p><text:s/>14.241,25 </text:p>
          </table:table-cell>
          <table:table-cell table:style-name="ce10" office:value-type="float" office:value="815.28" calcext:value-type="float">
            <text:p><text:s/>815,28 </text:p>
          </table:table-cell>
          <table:table-cell table:style-name="ce10" office:value-type="float" office:value="1638.89" calcext:value-type="float">
            <text:p><text:s/>1.638,8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54.17" calcext:value-type="float">
            <text:p><text:s/>2.454,17 </text:p>
          </table:table-cell>
          <table:table-cell table:style-name="ce13" table:formula="of:=[.M506]-[.Q506]" office:value-type="float" office:value="11787.08" calcext:value-type="float">
            <text:p><text:s/>11.787,08 </text:p>
          </table:table-cell>
          <table:table-cell table:number-columns-repeated="1006"/>
        </table:table-row>
        <table:table-row table:style-name="ro4">
          <table:table-cell table:style-name="ce2" office:value-type="float" office:value="809974" calcext:value-type="float">
            <text:p>809974</text:p>
          </table:table-cell>
          <table:table-cell table:style-name="ce5" office:value-type="string" calcext:value-type="string">
            <text:p>MARINA CIACCIO VENDOL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8248.96" calcext:value-type="float">
            <text:p><text:s/>8.248,96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07:.L507])" office:value-type="float" office:value="8248.96" calcext:value-type="float">
            <text:p><text:s/>8.248,96 </text:p>
          </table:table-cell>
          <table:table-cell table:style-name="ce10" office:value-type="float" office:value="401.23" calcext:value-type="float">
            <text:p><text:s/>401,23 </text:p>
          </table:table-cell>
          <table:table-cell table:style-name="ce10" office:value-type="float" office:value="810.53" calcext:value-type="float">
            <text:p><text:s/>810,5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11.76" calcext:value-type="float">
            <text:p><text:s/>1.211,76 </text:p>
          </table:table-cell>
          <table:table-cell table:style-name="ce13" table:formula="of:=[.M507]-[.Q507]" office:value-type="float" office:value="7037.2" calcext:value-type="float">
            <text:p><text:s/>7.037,20 </text:p>
          </table:table-cell>
          <table:table-cell table:number-columns-repeated="1006"/>
        </table:table-row>
        <table:table-row table:style-name="ro4">
          <table:table-cell table:style-name="ce2" office:value-type="float" office:value="1196" calcext:value-type="float">
            <text:p>1196</text:p>
          </table:table-cell>
          <table:table-cell table:style-name="ce5" office:value-type="string" calcext:value-type="string">
            <text:p>MARISA APARECIDA COTRIM MONTEIRO QUINTANILHA <text:s text:c="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3068.53" calcext:value-type="float">
            <text:p><text:s/>3.068,5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08:.L508])" office:value-type="float" office:value="8880.04" calcext:value-type="float">
            <text:p><text:s/>8.880,04 </text:p>
          </table:table-cell>
          <table:table-cell table:style-name="ce10" office:value-type="float" office:value="483.28" calcext:value-type="float">
            <text:p><text:s/>483,28 </text:p>
          </table:table-cell>
          <table:table-cell table:style-name="ce10" office:value-type="float" office:value="1488.58" calcext:value-type="float">
            <text:p><text:s/>1.488,5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71.86" calcext:value-type="float">
            <text:p><text:s/>1.971,86 </text:p>
          </table:table-cell>
          <table:table-cell table:style-name="ce13" table:formula="of:=[.M508]-[.Q508]" office:value-type="float" office:value="6908.18" calcext:value-type="float">
            <text:p><text:s/>6.908,18 </text:p>
          </table:table-cell>
          <table:table-cell table:number-columns-repeated="1006"/>
        </table:table-row>
        <table:table-row table:style-name="ro4">
          <table:table-cell table:style-name="ce2" office:value-type="float" office:value="1896" calcext:value-type="float">
            <text:p>1896</text:p>
          </table:table-cell>
          <table:table-cell table:style-name="ce5" office:value-type="string" calcext:value-type="string">
            <text:p>MARISA BICUDO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4146.29" calcext:value-type="float">
            <text:p><text:s/>4.146,2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09:.L509])" office:value-type="float" office:value="10074.04" calcext:value-type="float">
            <text:p><text:s/>10.074,04 </text:p>
          </table:table-cell>
          <table:table-cell table:style-name="ce10" office:value-type="float" office:value="437.02" calcext:value-type="float">
            <text:p><text:s/>437,02 </text:p>
          </table:table-cell>
          <table:table-cell table:style-name="ce10" office:value-type="float" office:value="1780.82" calcext:value-type="float">
            <text:p><text:s/>1.780,8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17.84" calcext:value-type="float">
            <text:p><text:s/>2.217,84 </text:p>
          </table:table-cell>
          <table:table-cell table:style-name="ce13" table:formula="of:=[.M509]-[.Q509]" office:value-type="float" office:value="7856.2" calcext:value-type="float">
            <text:p><text:s/>7.856,20 </text:p>
          </table:table-cell>
          <table:table-cell table:number-columns-repeated="1006"/>
        </table:table-row>
        <table:table-row table:style-name="ro4">
          <table:table-cell table:style-name="ce2" office:value-type="float" office:value="388413" calcext:value-type="float">
            <text:p>388413</text:p>
          </table:table-cell>
          <table:table-cell table:style-name="ce5" office:value-type="string" calcext:value-type="string">
            <text:p>MARISA FELICIANA ALVES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PRAIA GRANDE</text:p>
          </table:table-cell>
          <table:table-cell table:style-name="ce10" office:value-type="float" office:value="3788.18" calcext:value-type="float">
            <text:p><text:s/>3.788,18 </text:p>
          </table:table-cell>
          <table:table-cell table:style-name="ce13" office:value-type="float" office:value="3395.68" calcext:value-type="float">
            <text:p><text:s/>3.395,6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3591.93" calcext:value-type="float">
            <text:p><text:s/>3.591,93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10:.L510])" office:value-type="float" office:value="10775.79" calcext:value-type="float">
            <text:p><text:s/>10.775,79 </text:p>
          </table:table-cell>
          <table:table-cell table:style-name="ce10" office:value-type="float" office:value="406.44" calcext:value-type="float">
            <text:p><text:s/>406,44 </text:p>
          </table:table-cell>
          <table:table-cell table:style-name="ce10" office:value-type="float" office:value="1021.31" calcext:value-type="float">
            <text:p><text:s/>1.021,3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27.75" calcext:value-type="float">
            <text:p><text:s/>1.427,75 </text:p>
          </table:table-cell>
          <table:table-cell table:style-name="ce13" table:formula="of:=[.M510]-[.Q510]" office:value-type="float" office:value="9348.04" calcext:value-type="float">
            <text:p><text:s/>9.348,04 </text:p>
          </table:table-cell>
          <table:table-cell table:number-columns-repeated="1006"/>
        </table:table-row>
        <table:table-row table:style-name="ro4">
          <table:table-cell table:style-name="ce2" office:value-type="float" office:value="385088" calcext:value-type="float">
            <text:p>385088</text:p>
          </table:table-cell>
          <table:table-cell table:style-name="ce5" office:value-type="string" calcext:value-type="string">
            <text:p>MARISTELA APARECIDA PE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3628.75" calcext:value-type="float">
            <text:p><text:s/>3.628,7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11:.L511])" office:value-type="float" office:value="9556.5" calcext:value-type="float">
            <text:p><text:s/>9.556,50 </text:p>
          </table:table-cell>
          <table:table-cell table:style-name="ce10" office:value-type="float" office:value="571.22" calcext:value-type="float">
            <text:p><text:s/>571,22 </text:p>
          </table:table-cell>
          <table:table-cell table:style-name="ce10" office:value-type="float" office:value="1654.15" calcext:value-type="float">
            <text:p><text:s/>1.654,1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25.37" calcext:value-type="float">
            <text:p><text:s/>2.225,37 </text:p>
          </table:table-cell>
          <table:table-cell table:style-name="ce13" table:formula="of:=[.M511]-[.Q511]" office:value-type="float" office:value="7331.13" calcext:value-type="float">
            <text:p><text:s/>7.331,13 </text:p>
          </table:table-cell>
          <table:table-cell table:number-columns-repeated="1006"/>
        </table:table-row>
        <table:table-row table:style-name="ro4">
          <table:table-cell table:style-name="ce2" office:value-type="float" office:value="281910" calcext:value-type="float">
            <text:p>281910</text:p>
          </table:table-cell>
          <table:table-cell table:style-name="ce5" office:value-type="string" calcext:value-type="string">
            <text:p>MARIZA ALVES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3030.82" calcext:value-type="float">
            <text:p><text:s/>3.030,8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12:.L512])" office:value-type="float" office:value="8958.57" calcext:value-type="float">
            <text:p><text:s/>8.958,57 </text:p>
          </table:table-cell>
          <table:table-cell table:style-name="ce10" office:value-type="float" office:value="493.49" calcext:value-type="float">
            <text:p><text:s/>493,49 </text:p>
          </table:table-cell>
          <table:table-cell table:style-name="ce10" office:value-type="float" office:value="1455.67" calcext:value-type="float">
            <text:p><text:s/>1.455,6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49.16" calcext:value-type="float">
            <text:p><text:s/>1.949,16 </text:p>
          </table:table-cell>
          <table:table-cell table:style-name="ce13" table:formula="of:=[.M512]-[.Q512]" office:value-type="float" office:value="7009.41" calcext:value-type="float">
            <text:p><text:s/>7.009,41 </text:p>
          </table:table-cell>
          <table:table-cell table:number-columns-repeated="1006"/>
        </table:table-row>
        <table:table-row table:style-name="ro4">
          <table:table-cell table:style-name="ce2" office:value-type="float" office:value="251" calcext:value-type="float">
            <text:p>251</text:p>
          </table:table-cell>
          <table:table-cell table:style-name="ce5" office:value-type="string" calcext:value-type="string">
            <text:p>MARIZA RODRIGUES DE SOUZA MOREIR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331.97" calcext:value-type="float">
            <text:p><text:s/>3.331,9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13:.L513])" office:value-type="float" office:value="9653.37" calcext:value-type="float">
            <text:p><text:s/>9.653,37 </text:p>
          </table:table-cell>
          <table:table-cell table:style-name="ce10" office:value-type="float" office:value="583.81" calcext:value-type="float">
            <text:p><text:s/>583,81 </text:p>
          </table:table-cell>
          <table:table-cell table:style-name="ce10" office:value-type="float" office:value="1677.86" calcext:value-type="float">
            <text:p><text:s/>1.677,8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61.67" calcext:value-type="float">
            <text:p><text:s/>2.261,67 </text:p>
          </table:table-cell>
          <table:table-cell table:style-name="ce13" table:formula="of:=[.M513]-[.Q513]" office:value-type="float" office:value="7391.7" calcext:value-type="float">
            <text:p><text:s/>7.391,70 </text:p>
          </table:table-cell>
          <table:table-cell table:number-columns-repeated="1006"/>
        </table:table-row>
        <table:table-row table:style-name="ro4">
          <table:table-cell table:style-name="ce2" office:value-type="float" office:value="1567" calcext:value-type="float">
            <text:p>1567</text:p>
          </table:table-cell>
          <table:table-cell table:style-name="ce5" office:value-type="string" calcext:value-type="string">
            <text:p>MARIZILDA GAY DOS SANTOS FARI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3400.07" calcext:value-type="float">
            <text:p><text:s/>3.400,0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14:.L514])" office:value-type="float" office:value="9327.82" calcext:value-type="float">
            <text:p><text:s/>9.327,82 </text:p>
          </table:table-cell>
          <table:table-cell table:style-name="ce10" office:value-type="float" office:value="541.49" calcext:value-type="float">
            <text:p><text:s/>541,49 </text:p>
          </table:table-cell>
          <table:table-cell table:style-name="ce10" office:value-type="float" office:value="1598.18" calcext:value-type="float">
            <text:p><text:s/>1.598,1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39.67" calcext:value-type="float">
            <text:p><text:s/>2.139,67 </text:p>
          </table:table-cell>
          <table:table-cell table:style-name="ce13" table:formula="of:=[.M514]-[.Q514]" office:value-type="float" office:value="7188.15" calcext:value-type="float">
            <text:p><text:s/>7.188,15 </text:p>
          </table:table-cell>
          <table:table-cell table:number-columns-repeated="1006"/>
        </table:table-row>
        <table:table-row table:style-name="ro4">
          <table:table-cell table:style-name="ce2" office:value-type="float" office:value="1776" calcext:value-type="float">
            <text:p>1776</text:p>
          </table:table-cell>
          <table:table-cell table:style-name="ce5" office:value-type="string" calcext:value-type="string">
            <text:p>MARLENE ANDRADE DE ALMEID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5110.57" calcext:value-type="float">
            <text:p><text:s/>5.110,5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15:.L515])" office:value-type="float" office:value="5110.57" calcext:value-type="float">
            <text:p><text:s/>5.110,57 </text:p>
          </table:table-cell>
          <table:table-cell table:style-name="ce10" office:value-type="float" office:value="102.21" calcext:value-type="float">
            <text:p><text:s/>102,21 </text:p>
          </table:table-cell>
          <table:table-cell table:style-name="ce10" office:value-type="float" office:value="126.18" calcext:value-type="float">
            <text:p><text:s/>126,1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8.39" calcext:value-type="float">
            <text:p><text:s/>228,39 </text:p>
          </table:table-cell>
          <table:table-cell table:style-name="ce13" table:formula="of:=[.M515]-[.Q515]" office:value-type="float" office:value="4882.18" calcext:value-type="float">
            <text:p><text:s/>4.882,18 </text:p>
          </table:table-cell>
          <table:table-cell table:number-columns-repeated="1006"/>
        </table:table-row>
        <table:table-row table:style-name="ro4">
          <table:table-cell table:style-name="ce2" office:value-type="float" office:value="334296" calcext:value-type="float">
            <text:p>334296</text:p>
          </table:table-cell>
          <table:table-cell table:style-name="ce5" office:value-type="string" calcext:value-type="string">
            <text:p>MARLENE APARECIDA MAGATON DA SILV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238" calcext:value-type="float">
            <text:p><text:s/>5.238,00 </text:p>
          </table:table-cell>
          <table:table-cell table:style-name="ce13" office:value-type="float" office:value="1242.75" calcext:value-type="float">
            <text:p><text:s/>1.242,7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16:.L516])" office:value-type="float" office:value="6480.75" calcext:value-type="float">
            <text:p><text:s/>6.480,75 </text:p>
          </table:table-cell>
          <table:table-cell table:style-name="ce10" office:value-type="float" office:value="171.37" calcext:value-type="float">
            <text:p><text:s/>171,37 </text:p>
          </table:table-cell>
          <table:table-cell table:style-name="ce10" office:value-type="float" office:value="384.24" calcext:value-type="float">
            <text:p><text:s/>384,2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55.61" calcext:value-type="float">
            <text:p><text:s/>555,61 </text:p>
          </table:table-cell>
          <table:table-cell table:style-name="ce13" table:formula="of:=[.M516]-[.Q516]" office:value-type="float" office:value="5925.14" calcext:value-type="float">
            <text:p><text:s/>5.925,14 </text:p>
          </table:table-cell>
          <table:table-cell table:number-columns-repeated="1006"/>
        </table:table-row>
        <table:table-row table:style-name="ro4">
          <table:table-cell table:style-name="ce2" office:value-type="float" office:value="496453" calcext:value-type="float">
            <text:p>496453</text:p>
          </table:table-cell>
          <table:table-cell table:style-name="ce5" office:value-type="string" calcext:value-type="string">
            <text:p>MARLENE DE OLIVEIRA BASTOS XAVIER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4107.84" calcext:value-type="float">
            <text:p><text:s/>4.107,84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17:.L517])" office:value-type="float" office:value="4107.84" calcext:value-type="float">
            <text:p><text:s/>4.107,84 </text:p>
          </table:table-cell>
          <table:table-cell table:style-name="ce10" office:value-type="float" office:value="82.15" calcext:value-type="float">
            <text:p><text:s/>82,15 </text:p>
          </table:table-cell>
          <table:table-cell table:style-name="ce10" office:value-type="float" office:value="22.48" calcext:value-type="float">
            <text:p><text:s/>22,4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04.63" calcext:value-type="float">
            <text:p><text:s/>104,63 </text:p>
          </table:table-cell>
          <table:table-cell table:style-name="ce13" table:formula="of:=[.M517]-[.Q517]" office:value-type="float" office:value="4003.21" calcext:value-type="float">
            <text:p><text:s/>4.003,21 </text:p>
          </table:table-cell>
          <table:table-cell table:number-columns-repeated="1006"/>
        </table:table-row>
        <table:table-row table:style-name="ro4">
          <table:table-cell table:style-name="ce2" office:value-type="float" office:value="925" calcext:value-type="float">
            <text:p>925</text:p>
          </table:table-cell>
          <table:table-cell table:style-name="ce5" office:value-type="string" calcext:value-type="string">
            <text:p>MARLENE GARCIA MOREIR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TATAIS <text:s text:c="13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202.01" calcext:value-type="float">
            <text:p><text:s/>3.202,0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18:.L518])" office:value-type="float" office:value="9399.46" calcext:value-type="float">
            <text:p><text:s/>9.399,46 </text:p>
          </table:table-cell>
          <table:table-cell table:style-name="ce10" office:value-type="float" office:value="362.82" calcext:value-type="float">
            <text:p><text:s/>362,82 </text:p>
          </table:table-cell>
          <table:table-cell table:style-name="ce10" office:value-type="float" office:value="1563.57" calcext:value-type="float">
            <text:p><text:s/>1.563,5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26.39" calcext:value-type="float">
            <text:p><text:s/>1.926,39 </text:p>
          </table:table-cell>
          <table:table-cell table:style-name="ce13" table:formula="of:=[.M518]-[.Q518]" office:value-type="float" office:value="7473.07" calcext:value-type="float">
            <text:p><text:s/>7.473,07 </text:p>
          </table:table-cell>
          <table:table-cell table:number-columns-repeated="1006"/>
        </table:table-row>
        <table:table-row table:style-name="ro4">
          <table:table-cell table:style-name="ce2" office:value-type="float" office:value="285739" calcext:value-type="float">
            <text:p>285739</text:p>
          </table:table-cell>
          <table:table-cell table:style-name="ce5" office:value-type="string" calcext:value-type="string">
            <text:p>MARLI ALVES FREIRES <text:s text:c="30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SERVICO TECNICO ADMINISTRATIVO DE SOROCABA</text:p>
          </table:table-cell>
          <table:table-cell table:style-name="ce10" office:value-type="float" office:value="8927.08" calcext:value-type="float">
            <text:p><text:s/>8.927,08 </text:p>
          </table:table-cell>
          <table:table-cell table:style-name="ce13" office:value-type="float" office:value="10774.36" calcext:value-type="float">
            <text:p><text:s/>10.774,3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19:.L519])" office:value-type="float" office:value="19701.44" calcext:value-type="float">
            <text:p><text:s/>19.701,44 </text:p>
          </table:table-cell>
          <table:table-cell table:style-name="ce10" office:value-type="float" office:value="1496.04" calcext:value-type="float">
            <text:p><text:s/>1.496,04 </text:p>
          </table:table-cell>
          <table:table-cell table:style-name="ce10" office:value-type="float" office:value="4137.12" calcext:value-type="float">
            <text:p><text:s/>4.137,1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633.16" calcext:value-type="float">
            <text:p><text:s/>5.633,16 </text:p>
          </table:table-cell>
          <table:table-cell table:style-name="ce13" table:formula="of:=[.M519]-[.Q519]" office:value-type="float" office:value="14068.28" calcext:value-type="float">
            <text:p><text:s/>14.068,28 </text:p>
          </table:table-cell>
          <table:table-cell table:number-columns-repeated="1006"/>
        </table:table-row>
        <table:table-row table:style-name="ro4">
          <table:table-cell table:style-name="ce2" office:value-type="float" office:value="1197" calcext:value-type="float">
            <text:p>1197</text:p>
          </table:table-cell>
          <table:table-cell table:style-name="ce5" office:value-type="string" calcext:value-type="string">
            <text:p>MARLI APARECIDA AVILA CAVALCANTE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7934.53" calcext:value-type="float">
            <text:p><text:s/>7.934,5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20:.L520])" office:value-type="float" office:value="13746.04" calcext:value-type="float">
            <text:p><text:s/>13.746,04 </text:p>
          </table:table-cell>
          <table:table-cell table:style-name="ce10" office:value-type="float" office:value="1115.86" calcext:value-type="float">
            <text:p><text:s/>1.115,86 </text:p>
          </table:table-cell>
          <table:table-cell table:style-name="ce10" office:value-type="float" office:value="2679.54" calcext:value-type="float">
            <text:p><text:s/>2.679,5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795.4" calcext:value-type="float">
            <text:p><text:s/>3.795,40 </text:p>
          </table:table-cell>
          <table:table-cell table:style-name="ce13" table:formula="of:=[.M520]-[.Q520]" office:value-type="float" office:value="9950.64" calcext:value-type="float">
            <text:p><text:s/>9.950,64 </text:p>
          </table:table-cell>
          <table:table-cell table:number-columns-repeated="1006"/>
        </table:table-row>
        <table:table-row table:style-name="ro4">
          <table:table-cell table:style-name="ce2" office:value-type="float" office:value="791332" calcext:value-type="float">
            <text:p>791332</text:p>
          </table:table-cell>
          <table:table-cell table:style-name="ce5" office:value-type="string" calcext:value-type="string">
            <text:p>MARLI DE ANDRADE DAMASCEN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6221.62" calcext:value-type="float">
            <text:p><text:s/>6.221,6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21:.L521])" office:value-type="float" office:value="12543.02" calcext:value-type="float">
            <text:p><text:s/>12.543,02 </text:p>
          </table:table-cell>
          <table:table-cell table:style-name="ce10" office:value-type="float" office:value="959.47" calcext:value-type="float">
            <text:p><text:s/>959,47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344.57" calcext:value-type="float">
            <text:p><text:s/>3.344,57 </text:p>
          </table:table-cell>
          <table:table-cell table:style-name="ce13" table:formula="of:=[.M521]-[.Q521]" office:value-type="float" office:value="9198.45" calcext:value-type="float">
            <text:p><text:s/>9.198,45 </text:p>
          </table:table-cell>
          <table:table-cell table:number-columns-repeated="1006"/>
        </table:table-row>
        <table:table-row table:style-name="ro4">
          <table:table-cell table:style-name="ce2" office:value-type="float" office:value="865" calcext:value-type="float">
            <text:p>865</text:p>
          </table:table-cell>
          <table:table-cell table:style-name="ce5" office:value-type="string" calcext:value-type="string">
            <text:p>MARLI DONIZETTE ANGEL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ACAREI <text:s text:c="7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784.8" calcext:value-type="float">
            <text:p><text:s/>2.784,8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22:.L522])" office:value-type="float" office:value="8860.74" calcext:value-type="float">
            <text:p><text:s/>8.860,74 </text:p>
          </table:table-cell>
          <table:table-cell table:style-name="ce10" office:value-type="float" office:value="480.77" calcext:value-type="float">
            <text:p><text:s/>480,77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64.63" calcext:value-type="float">
            <text:p><text:s/>1.964,63 </text:p>
          </table:table-cell>
          <table:table-cell table:style-name="ce13" table:formula="of:=[.M522]-[.Q522]" office:value-type="float" office:value="6896.11" calcext:value-type="float">
            <text:p><text:s/>6.896,11 </text:p>
          </table:table-cell>
          <table:table-cell table:number-columns-repeated="1006"/>
        </table:table-row>
        <table:table-row table:style-name="ro4">
          <table:table-cell table:style-name="ce2" office:value-type="float" office:value="3483" calcext:value-type="float">
            <text:p>3483</text:p>
          </table:table-cell>
          <table:table-cell table:style-name="ce5" office:value-type="string" calcext:value-type="string">
            <text:p>MARLI FERREIRA DE GUZZI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CARLOS</text:p>
          </table:table-cell>
          <table:table-cell table:style-name="ce10" office:value-type="float" office:value="2955.32" calcext:value-type="float">
            <text:p><text:s/>2.955,3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23:.L523])" office:value-type="float" office:value="2955.32" calcext:value-type="float">
            <text:p><text:s/>2.955,3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88.49" calcext:value-type="float">
            <text:p><text:s/>88,4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8.49" calcext:value-type="float">
            <text:p><text:s/>88,49 </text:p>
          </table:table-cell>
          <table:table-cell table:style-name="ce13" table:formula="of:=[.M523]-[.Q523]" office:value-type="float" office:value="2866.83" calcext:value-type="float">
            <text:p><text:s/>2.866,83 </text:p>
          </table:table-cell>
          <table:table-cell table:number-columns-repeated="1006"/>
        </table:table-row>
        <table:table-row table:style-name="ro4">
          <table:table-cell table:style-name="ce2" office:value-type="float" office:value="515568" calcext:value-type="float">
            <text:p>515568</text:p>
          </table:table-cell>
          <table:table-cell table:style-name="ce5" office:value-type="string" calcext:value-type="string">
            <text:p>MARLI FRANCISCO ROSS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977.55" calcext:value-type="float">
            <text:p><text:s/>2.977,5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24:.L524])" office:value-type="float" office:value="8789.06" calcext:value-type="float">
            <text:p><text:s/>8.789,06 </text:p>
          </table:table-cell>
          <table:table-cell table:style-name="ce10" office:value-type="float" office:value="471.46" calcext:value-type="float">
            <text:p><text:s/>471,46 </text:p>
          </table:table-cell>
          <table:table-cell table:style-name="ce10" office:value-type="float" office:value="942.72" calcext:value-type="float">
            <text:p><text:s/>942,7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14.18" calcext:value-type="float">
            <text:p><text:s/>1.414,18 </text:p>
          </table:table-cell>
          <table:table-cell table:style-name="ce13" table:formula="of:=[.M524]-[.Q524]" office:value-type="float" office:value="7374.88" calcext:value-type="float">
            <text:p><text:s/>7.374,88 </text:p>
          </table:table-cell>
          <table:table-cell table:number-columns-repeated="1006"/>
        </table:table-row>
        <table:table-row table:style-name="ro4">
          <table:table-cell table:style-name="ce2" office:value-type="float" office:value="1337" calcext:value-type="float">
            <text:p>1337</text:p>
          </table:table-cell>
          <table:table-cell table:style-name="ce5" office:value-type="string" calcext:value-type="string">
            <text:p>MARLI GUEDES DA SILV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977.55" calcext:value-type="float">
            <text:p><text:s/>2.977,5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25:.L525])" office:value-type="float" office:value="8789.06" calcext:value-type="float">
            <text:p><text:s/>8.789,06 </text:p>
          </table:table-cell>
          <table:table-cell table:style-name="ce10" office:value-type="float" office:value="175.78" calcext:value-type="float">
            <text:p><text:s/>175,7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5.78" calcext:value-type="float">
            <text:p><text:s/>175,78 </text:p>
          </table:table-cell>
          <table:table-cell table:style-name="ce13" table:formula="of:=[.M525]-[.Q525]" office:value-type="float" office:value="8613.28" calcext:value-type="float">
            <text:p><text:s/>8.613,28 </text:p>
          </table:table-cell>
          <table:table-cell table:number-columns-repeated="1006"/>
        </table:table-row>
        <table:table-row table:style-name="ro4">
          <table:table-cell table:style-name="ce2" office:value-type="float" office:value="360890" calcext:value-type="float">
            <text:p>360890</text:p>
          </table:table-cell>
          <table:table-cell table:style-name="ce5" office:value-type="string" calcext:value-type="string">
            <text:p>MARLY APPARECIDA SILVA ROCHA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120" calcext:value-type="float">
            <text:p><text:s/>2.120,00 </text:p>
          </table:table-cell>
          <table:table-cell table:style-name="ce13" office:value-type="float" office:value="212" calcext:value-type="float">
            <text:p><text:s/>212,0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26:.L526])" office:value-type="float" office:value="2332" calcext:value-type="float">
            <text:p><text:s/>2.332,00 </text:p>
          </table:table-cell>
          <table:table-cell table:style-name="ce10" office:value-type="float" office:value="46.64" calcext:value-type="float">
            <text:p><text:s/>46,6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6.64" calcext:value-type="float">
            <text:p><text:s/>46,64 </text:p>
          </table:table-cell>
          <table:table-cell table:style-name="ce13" table:formula="of:=[.M526]-[.Q526]" office:value-type="float" office:value="2285.36" calcext:value-type="float">
            <text:p><text:s/>2.285,36 </text:p>
          </table:table-cell>
          <table:table-cell table:number-columns-repeated="1006"/>
        </table:table-row>
        <table:table-row table:style-name="ro4">
          <table:table-cell table:style-name="ce2" office:value-type="float" office:value="2647" calcext:value-type="float">
            <text:p>2647</text:p>
          </table:table-cell>
          <table:table-cell table:style-name="ce5" office:value-type="string" calcext:value-type="string">
            <text:p>MARLY FERNANDES BARBOS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128.34" calcext:value-type="float">
            <text:p><text:s/>5.128,34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27:.L527])" office:value-type="float" office:value="5128.34" calcext:value-type="float">
            <text:p><text:s/>5.128,34 </text:p>
          </table:table-cell>
          <table:table-cell table:style-name="ce10" office:value-type="float" office:value="102.56" calcext:value-type="float">
            <text:p><text:s/>102,56 </text:p>
          </table:table-cell>
          <table:table-cell table:style-name="ce10" office:value-type="float" office:value="540.93" calcext:value-type="float">
            <text:p><text:s/>540,9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43.49" calcext:value-type="float">
            <text:p><text:s/>643,49 </text:p>
          </table:table-cell>
          <table:table-cell table:style-name="ce13" table:formula="of:=[.M527]-[.Q527]" office:value-type="float" office:value="4484.85" calcext:value-type="float">
            <text:p><text:s/>4.484,85 </text:p>
          </table:table-cell>
          <table:table-cell table:number-columns-repeated="1006"/>
        </table:table-row>
        <table:table-row table:style-name="ro4">
          <table:table-cell table:style-name="ce2" office:value-type="float" office:value="898866" calcext:value-type="float">
            <text:p>898866</text:p>
          </table:table-cell>
          <table:table-cell table:style-name="ce5" office:value-type="string" calcext:value-type="string">
            <text:p>MAROLI DA SILVA PEREIRA <text:s text:c="26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0557.38" calcext:value-type="float">
            <text:p><text:s/>10.557,38 </text:p>
          </table:table-cell>
          <table:table-cell table:style-name="ce13" office:value-type="float" office:value="10544.7" calcext:value-type="float">
            <text:p><text:s/>10.544,7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28:.L528])" office:value-type="float" office:value="21102.08" calcext:value-type="float">
            <text:p><text:s/>21.102,08 </text:p>
          </table:table-cell>
          <table:table-cell table:style-name="ce10" office:value-type="float" office:value="1401.03" calcext:value-type="float">
            <text:p><text:s/>1.401,0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01.03" calcext:value-type="float">
            <text:p><text:s/>1.401,03 </text:p>
          </table:table-cell>
          <table:table-cell table:style-name="ce13" table:formula="of:=[.M528]-[.Q528]" office:value-type="float" office:value="19701.05" calcext:value-type="float">
            <text:p><text:s/>19.701,05 </text:p>
          </table:table-cell>
          <table:table-cell table:number-columns-repeated="1006"/>
        </table:table-row>
        <table:table-row table:style-name="ro4">
          <table:table-cell table:style-name="ce2" office:value-type="float" office:value="235" calcext:value-type="float">
            <text:p>235</text:p>
          </table:table-cell>
          <table:table-cell table:style-name="ce5" office:value-type="string" calcext:value-type="string">
            <text:p>MARTA APARECIDA TEIXEIRA DA SILV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498.38" calcext:value-type="float">
            <text:p><text:s/>5.498,3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29:.L529])" office:value-type="float" office:value="5498.38" calcext:value-type="float">
            <text:p><text:s/>5.498,38 </text:p>
          </table:table-cell>
          <table:table-cell table:style-name="ce10" office:value-type="float" office:value="109.96" calcext:value-type="float">
            <text:p><text:s/>109,96 </text:p>
          </table:table-cell>
          <table:table-cell table:style-name="ce10" office:value-type="float" office:value="642.69" calcext:value-type="float">
            <text:p><text:s/>642,6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52.65" calcext:value-type="float">
            <text:p><text:s/>752,65 </text:p>
          </table:table-cell>
          <table:table-cell table:style-name="ce13" table:formula="of:=[.M529]-[.Q529]" office:value-type="float" office:value="4745.73" calcext:value-type="float">
            <text:p><text:s/>4.745,73 </text:p>
          </table:table-cell>
          <table:table-cell table:number-columns-repeated="1006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MARTHA MARIA SILVA RUSS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2431.95" calcext:value-type="float">
            <text:p><text:s/>2.431,9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30:.L530])" office:value-type="float" office:value="8359.7" calcext:value-type="float">
            <text:p><text:s/>8.359,70 </text:p>
          </table:table-cell>
          <table:table-cell table:style-name="ce10" office:value-type="float" office:value="415.64" calcext:value-type="float">
            <text:p><text:s/>415,64 </text:p>
          </table:table-cell>
          <table:table-cell table:style-name="ce10" office:value-type="float" office:value="1361.23" calcext:value-type="float">
            <text:p><text:s/>1.361,2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76.87" calcext:value-type="float">
            <text:p><text:s/>1.776,87 </text:p>
          </table:table-cell>
          <table:table-cell table:style-name="ce13" table:formula="of:=[.M530]-[.Q530]" office:value-type="float" office:value="6582.83" calcext:value-type="float">
            <text:p><text:s/>6.582,83 </text:p>
          </table:table-cell>
          <table:table-cell table:number-columns-repeated="1006"/>
        </table:table-row>
        <table:table-row table:style-name="ro4">
          <table:table-cell table:style-name="ce2" office:value-type="float" office:value="402852" calcext:value-type="float">
            <text:p>402852</text:p>
          </table:table-cell>
          <table:table-cell table:style-name="ce5" office:value-type="string" calcext:value-type="string">
            <text:p>MARY FERNANDA MARIAN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5715.26" calcext:value-type="float">
            <text:p><text:s/>5.715,2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31:.L531])" office:value-type="float" office:value="12036.66" calcext:value-type="float">
            <text:p><text:s/>12.036,66 </text:p>
          </table:table-cell>
          <table:table-cell table:style-name="ce10" office:value-type="float" office:value="893.64" calcext:value-type="float">
            <text:p><text:s/>893,64 </text:p>
          </table:table-cell>
          <table:table-cell table:style-name="ce10" office:value-type="float" office:value="2261.17" calcext:value-type="float">
            <text:p><text:s/>2.261,1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154.81" calcext:value-type="float">
            <text:p><text:s/>3.154,81 </text:p>
          </table:table-cell>
          <table:table-cell table:style-name="ce13" table:formula="of:=[.M531]-[.Q531]" office:value-type="float" office:value="8881.85" calcext:value-type="float">
            <text:p><text:s/>8.881,85 </text:p>
          </table:table-cell>
          <table:table-cell table:number-columns-repeated="1006"/>
        </table:table-row>
        <table:table-row table:style-name="ro4">
          <table:table-cell table:style-name="ce2" office:value-type="float" office:value="582635" calcext:value-type="float">
            <text:p>582635</text:p>
          </table:table-cell>
          <table:table-cell table:style-name="ce5" office:value-type="string" calcext:value-type="string">
            <text:p>MAURA ISIDORO BUENO DE OLIV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761.63" calcext:value-type="float">
            <text:p><text:s/>6.761,63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32:.L532])" office:value-type="float" office:value="6761.63" calcext:value-type="float">
            <text:p><text:s/>6.761,63 </text:p>
          </table:table-cell>
          <table:table-cell table:style-name="ce10" office:value-type="float" office:value="207.89" calcext:value-type="float">
            <text:p><text:s/>207,89 </text:p>
          </table:table-cell>
          <table:table-cell table:style-name="ce10" office:value-type="float" office:value="446.51" calcext:value-type="float">
            <text:p><text:s/>446,5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54.4" calcext:value-type="float">
            <text:p><text:s/>654,40 </text:p>
          </table:table-cell>
          <table:table-cell table:style-name="ce13" table:formula="of:=[.M532]-[.Q532]" office:value-type="float" office:value="6107.23" calcext:value-type="float">
            <text:p><text:s/>6.107,23 </text:p>
          </table:table-cell>
          <table:table-cell table:number-columns-repeated="1006"/>
        </table:table-row>
        <table:table-row table:style-name="ro4">
          <table:table-cell table:style-name="ce2" office:value-type="float" office:value="3645" calcext:value-type="float">
            <text:p>3645</text:p>
          </table:table-cell>
          <table:table-cell table:style-name="ce5" office:value-type="string" calcext:value-type="string">
            <text:p>MAURICIO DA SILV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NHAEM</text:p>
          </table:table-cell>
          <table:table-cell table:style-name="ce10" office:value-type="float" office:value="4827.83" calcext:value-type="float">
            <text:p><text:s/>4.827,83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33:.L533])" office:value-type="float" office:value="4827.83" calcext:value-type="float">
            <text:p><text:s/>4.827,83 </text:p>
          </table:table-cell>
          <table:table-cell table:style-name="ce10" office:value-type="float" office:value="96.55" calcext:value-type="float">
            <text:p><text:s/>96,55 </text:p>
          </table:table-cell>
          <table:table-cell table:style-name="ce10" office:value-type="float" office:value="83.77" calcext:value-type="float">
            <text:p><text:s/>83,7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0.32" calcext:value-type="float">
            <text:p><text:s/>180,32 </text:p>
          </table:table-cell>
          <table:table-cell table:style-name="ce13" table:formula="of:=[.M533]-[.Q533]" office:value-type="float" office:value="4647.51" calcext:value-type="float">
            <text:p><text:s/>4.647,51 </text:p>
          </table:table-cell>
          <table:table-cell table:number-columns-repeated="1006"/>
        </table:table-row>
        <table:table-row table:style-name="ro4">
          <table:table-cell table:style-name="ce2" office:value-type="float" office:value="2898" calcext:value-type="float">
            <text:p>2898</text:p>
          </table:table-cell>
          <table:table-cell table:style-name="ce5" office:value-type="string" calcext:value-type="string">
            <text:p>MAURO JOSE DE SALLES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3347.39" calcext:value-type="float">
            <text:p><text:s/>3.347,39 </text:p>
          </table:table-cell>
          <table:table-cell table:style-name="ce13" office:value-type="float" office:value="2195.33" calcext:value-type="float">
            <text:p><text:s/>2.195,3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34:.L534])" office:value-type="float" office:value="5542.72" calcext:value-type="float">
            <text:p><text:s/>5.542,72 </text:p>
          </table:table-cell>
          <table:table-cell table:style-name="ce10" office:value-type="float" office:value="221.7" calcext:value-type="float">
            <text:p><text:s/>221,70 </text:p>
          </table:table-cell>
          <table:table-cell table:style-name="ce10" office:value-type="float" office:value="654.88" calcext:value-type="float">
            <text:p><text:s/>654,8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76.58" calcext:value-type="float">
            <text:p><text:s/>876,58 </text:p>
          </table:table-cell>
          <table:table-cell table:style-name="ce13" table:formula="of:=[.M534]-[.Q534]" office:value-type="float" office:value="4666.14" calcext:value-type="float">
            <text:p><text:s/>4.666,14 </text:p>
          </table:table-cell>
          <table:table-cell table:number-columns-repeated="1006"/>
        </table:table-row>
        <table:table-row table:style-name="ro4">
          <table:table-cell table:style-name="ce2" office:value-type="float" office:value="216560" calcext:value-type="float">
            <text:p>216560</text:p>
          </table:table-cell>
          <table:table-cell table:style-name="ce5" office:value-type="string" calcext:value-type="string">
            <text:p>MEIRE EMIKO TADA GONZALEZ PERAL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3" office:value-type="float" office:value="986.64" calcext:value-type="float">
            <text:p><text:s/>986,6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35:.L535])" office:value-type="float" office:value="6572.48" calcext:value-type="float">
            <text:p><text:s/>6.572,48 </text:p>
          </table:table-cell>
          <table:table-cell table:style-name="ce10" office:value-type="float" office:value="183.29" calcext:value-type="float">
            <text:p><text:s/>183,29 </text:p>
          </table:table-cell>
          <table:table-cell table:style-name="ce10" office:value-type="float" office:value="871.67" calcext:value-type="float">
            <text:p><text:s/>871,6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054.96" calcext:value-type="float">
            <text:p><text:s/>1.054,96 </text:p>
          </table:table-cell>
          <table:table-cell table:style-name="ce13" table:formula="of:=[.M535]-[.Q535]" office:value-type="float" office:value="5517.52" calcext:value-type="float">
            <text:p><text:s/>5.517,52 </text:p>
          </table:table-cell>
          <table:table-cell table:number-columns-repeated="1006"/>
        </table:table-row>
        <table:table-row table:style-name="ro4">
          <table:table-cell table:style-name="ce2" office:value-type="float" office:value="808704" calcext:value-type="float">
            <text:p>808704</text:p>
          </table:table-cell>
          <table:table-cell table:style-name="ce5" office:value-type="string" calcext:value-type="string">
            <text:p>MEIRE VEIGA RUIZ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5984.66" calcext:value-type="float">
            <text:p><text:s/>5.984,6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36:.L536])" office:value-type="float" office:value="12060.6" calcext:value-type="float">
            <text:p><text:s/>12.060,60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1743.43" calcext:value-type="float">
            <text:p><text:s/>1.743,4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640.18" calcext:value-type="float">
            <text:p><text:s/>2.640,18 </text:p>
          </table:table-cell>
          <table:table-cell table:style-name="ce13" table:formula="of:=[.M536]-[.Q536]" office:value-type="float" office:value="9420.42" calcext:value-type="float">
            <text:p><text:s/>9.420,42 </text:p>
          </table:table-cell>
          <table:table-cell table:number-columns-repeated="1006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MIECO GANIKO ALVE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16909.57" calcext:value-type="float">
            <text:p><text:s/>16.909,5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37:.L537])" office:value-type="float" office:value="22985.51" calcext:value-type="float">
            <text:p><text:s/>22.985,51 </text:p>
          </table:table-cell>
          <table:table-cell table:style-name="ce10" office:value-type="float" office:value="2316.99" calcext:value-type="float">
            <text:p><text:s/>2.316,99 </text:p>
          </table:table-cell>
          <table:table-cell table:style-name="ce10" office:value-type="float" office:value="4417.3" calcext:value-type="float">
            <text:p><text:s/>4.417,3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734.29" calcext:value-type="float">
            <text:p><text:s/>6.734,29 </text:p>
          </table:table-cell>
          <table:table-cell table:style-name="ce13" table:formula="of:=[.M537]-[.Q537]" office:value-type="float" office:value="16251.22" calcext:value-type="float">
            <text:p><text:s/>16.251,22 </text:p>
          </table:table-cell>
          <table:table-cell table:number-columns-repeated="1006"/>
        </table:table-row>
        <table:table-row table:style-name="ro4">
          <table:table-cell table:style-name="ce2" office:value-type="float" office:value="4324" calcext:value-type="float">
            <text:p>4324</text:p>
          </table:table-cell>
          <table:table-cell table:style-name="ce5" office:value-type="string" calcext:value-type="string">
            <text:p>MILTON RANGEL DE QUADR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CATUBA <text:s text:c="11"/></text:p>
          </table:table-cell>
          <table:table-cell table:style-name="ce10" office:value-type="float" office:value="5386.11" calcext:value-type="float">
            <text:p><text:s/>5.386,1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38:.L538])" office:value-type="float" office:value="5386.11" calcext:value-type="float">
            <text:p><text:s/>5.386,11 </text:p>
          </table:table-cell>
          <table:table-cell table:style-name="ce10" office:value-type="float" office:value="107.72" calcext:value-type="float">
            <text:p><text:s/>107,7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07.72" calcext:value-type="float">
            <text:p><text:s/>107,72 </text:p>
          </table:table-cell>
          <table:table-cell table:style-name="ce13" table:formula="of:=[.M538]-[.Q538]" office:value-type="float" office:value="5278.39" calcext:value-type="float">
            <text:p><text:s/>5.278,39 </text:p>
          </table:table-cell>
          <table:table-cell table:number-columns-repeated="1006"/>
        </table:table-row>
        <table:table-row table:style-name="ro4">
          <table:table-cell table:style-name="ce2" office:value-type="float" office:value="980" calcext:value-type="float">
            <text:p>980</text:p>
          </table:table-cell>
          <table:table-cell table:style-name="ce5" office:value-type="string" calcext:value-type="string">
            <text:p>MINA SILA PODGAETI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238" calcext:value-type="float">
            <text:p><text:s/>5.238,00 </text:p>
          </table:table-cell>
          <table:table-cell table:style-name="ce13" office:value-type="float" office:value="261.9" calcext:value-type="float">
            <text:p><text:s/>261,9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2749.95" calcext:value-type="float">
            <text:p><text:s/>2.749,95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39:.L539])" office:value-type="float" office:value="8249.85" calcext:value-type="float">
            <text:p><text:s/>8.249,8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84.58" calcext:value-type="float">
            <text:p><text:s/>184,5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4.58" calcext:value-type="float">
            <text:p><text:s/>184,58 </text:p>
          </table:table-cell>
          <table:table-cell table:style-name="ce13" table:formula="of:=[.M539]-[.Q539]" office:value-type="float" office:value="8065.27" calcext:value-type="float">
            <text:p><text:s/>8.065,27 </text:p>
          </table:table-cell>
          <table:table-cell table:number-columns-repeated="1006"/>
        </table:table-row>
        <table:table-row table:style-name="ro4">
          <table:table-cell table:style-name="ce2" office:value-type="float" office:value="167" calcext:value-type="float">
            <text:p>167</text:p>
          </table:table-cell>
          <table:table-cell table:style-name="ce5" office:value-type="string" calcext:value-type="string">
            <text:p>MIRIAM DA SILVA FERREIRA SALGADO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IUN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657.88" calcext:value-type="float">
            <text:p><text:s/>3.657,8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40:.L540])" office:value-type="float" office:value="10105.72" calcext:value-type="float">
            <text:p><text:s/>10.105,72 </text:p>
          </table:table-cell>
          <table:table-cell table:style-name="ce10" office:value-type="float" office:value="642.62" calcext:value-type="float">
            <text:p><text:s/>642,62 </text:p>
          </table:table-cell>
          <table:table-cell table:style-name="ce10" office:value-type="float" office:value="1788.57" calcext:value-type="float">
            <text:p><text:s/>1.788,5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31.19" calcext:value-type="float">
            <text:p><text:s/>2.431,19 </text:p>
          </table:table-cell>
          <table:table-cell table:style-name="ce13" table:formula="of:=[.M540]-[.Q540]" office:value-type="float" office:value="7674.53" calcext:value-type="float">
            <text:p><text:s/>7.674,53 </text:p>
          </table:table-cell>
          <table:table-cell table:number-columns-repeated="1006"/>
        </table:table-row>
        <table:table-row table:style-name="ro4">
          <table:table-cell table:style-name="ce2" office:value-type="float" office:value="745908" calcext:value-type="float">
            <text:p>745908</text:p>
          </table:table-cell>
          <table:table-cell table:style-name="ce5" office:value-type="string" calcext:value-type="string">
            <text:p>MIRIAM JESUS DE CASTR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5137.37" calcext:value-type="float">
            <text:p><text:s/>5.137,37 </text:p>
          </table:table-cell>
          <table:table-cell table:style-name="ce13" office:value-type="float" office:value="856.2" calcext:value-type="float">
            <text:p><text:s/>856,2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41:.L541])" office:value-type="float" office:value="5993.57" calcext:value-type="float">
            <text:p><text:s/>5.993,57 </text:p>
          </table:table-cell>
          <table:table-cell table:style-name="ce10" office:value-type="float" office:value="119.87" calcext:value-type="float">
            <text:p><text:s/>119,87 </text:p>
          </table:table-cell>
          <table:table-cell table:style-name="ce10" office:value-type="float" office:value="778.87" calcext:value-type="float">
            <text:p><text:s/>778,8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98.74" calcext:value-type="float">
            <text:p><text:s/>898,74 </text:p>
          </table:table-cell>
          <table:table-cell table:style-name="ce13" table:formula="of:=[.M541]-[.Q541]" office:value-type="float" office:value="5094.83" calcext:value-type="float">
            <text:p><text:s/>5.094,83 </text:p>
          </table:table-cell>
          <table:table-cell table:number-columns-repeated="1006"/>
        </table:table-row>
        <table:table-row table:style-name="ro4">
          <table:table-cell table:style-name="ce2" office:value-type="float" office:value="174037" calcext:value-type="float">
            <text:p>174037</text:p>
          </table:table-cell>
          <table:table-cell table:style-name="ce5" office:value-type="string" calcext:value-type="string">
            <text:p>MIRIAM KIBAR GAMA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654.85" calcext:value-type="float">
            <text:p><text:s/>4.654,85 </text:p>
          </table:table-cell>
          <table:table-cell table:style-name="ce13" office:value-type="float" office:value="6590.1" calcext:value-type="float">
            <text:p><text:s/>6.590,1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42:.L542])" office:value-type="float" office:value="11244.95" calcext:value-type="float">
            <text:p><text:s/>11.244,95 </text:p>
          </table:table-cell>
          <table:table-cell table:style-name="ce10" office:value-type="float" office:value="790.71" calcext:value-type="float">
            <text:p><text:s/>790,71 </text:p>
          </table:table-cell>
          <table:table-cell table:style-name="ce10" office:value-type="float" office:value="2067.4" calcext:value-type="float">
            <text:p><text:s/>2.067,4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858.11" calcext:value-type="float">
            <text:p><text:s/>2.858,11 </text:p>
          </table:table-cell>
          <table:table-cell table:style-name="ce13" table:formula="of:=[.M542]-[.Q542]" office:value-type="float" office:value="8386.84" calcext:value-type="float">
            <text:p><text:s/>8.386,84 </text:p>
          </table:table-cell>
          <table:table-cell table:number-columns-repeated="1006"/>
        </table:table-row>
        <table:table-row table:style-name="ro4">
          <table:table-cell table:style-name="ce2" office:value-type="float" office:value="47758" calcext:value-type="float">
            <text:p>47758</text:p>
          </table:table-cell>
          <table:table-cell table:style-name="ce5" office:value-type="string" calcext:value-type="string">
            <text:p>MIRIAM PUZZOVIO MOTT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5139.73" calcext:value-type="float">
            <text:p><text:s/>5.139,7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43:.L543])" office:value-type="float" office:value="10951.24" calcext:value-type="float">
            <text:p><text:s/>10.951,24 </text:p>
          </table:table-cell>
          <table:table-cell table:style-name="ce10" office:value-type="float" office:value="752.53" calcext:value-type="float">
            <text:p><text:s/>752,53 </text:p>
          </table:table-cell>
          <table:table-cell table:style-name="ce10" office:value-type="float" office:value="1471.92" calcext:value-type="float">
            <text:p><text:s/>1.471,9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24.45" calcext:value-type="float">
            <text:p><text:s/>2.224,45 </text:p>
          </table:table-cell>
          <table:table-cell table:style-name="ce13" table:formula="of:=[.M543]-[.Q543]" office:value-type="float" office:value="8726.79" calcext:value-type="float">
            <text:p><text:s/>8.726,79 </text:p>
          </table:table-cell>
          <table:table-cell table:number-columns-repeated="1006"/>
        </table:table-row>
        <table:table-row table:style-name="ro4">
          <table:table-cell table:style-name="ce2" office:value-type="float" office:value="1162" calcext:value-type="float">
            <text:p>1162</text:p>
          </table:table-cell>
          <table:table-cell table:style-name="ce5" office:value-type="string" calcext:value-type="string">
            <text:p>MIRIAM ZENDA FIGUEIRAS RUTZ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524.82" calcext:value-type="float">
            <text:p><text:s/>3.524,8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44:.L544])" office:value-type="float" office:value="9600.76" calcext:value-type="float">
            <text:p><text:s/>9.600,76 </text:p>
          </table:table-cell>
          <table:table-cell table:style-name="ce10" office:value-type="float" office:value="576.97" calcext:value-type="float">
            <text:p><text:s/>576,97 </text:p>
          </table:table-cell>
          <table:table-cell table:style-name="ce10" office:value-type="float" office:value="1141.39" calcext:value-type="float">
            <text:p><text:s/>1.141,3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18.36" calcext:value-type="float">
            <text:p><text:s/>1.718,36 </text:p>
          </table:table-cell>
          <table:table-cell table:style-name="ce13" table:formula="of:=[.M544]-[.Q544]" office:value-type="float" office:value="7882.4" calcext:value-type="float">
            <text:p><text:s/>7.882,40 </text:p>
          </table:table-cell>
          <table:table-cell table:number-columns-repeated="1006"/>
        </table:table-row>
        <table:table-row table:style-name="ro4">
          <table:table-cell table:style-name="ce2" office:value-type="float" office:value="1873" calcext:value-type="float">
            <text:p>1873</text:p>
          </table:table-cell>
          <table:table-cell table:style-name="ce5" office:value-type="string" calcext:value-type="string">
            <text:p>MIRIAN CELIA FERR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2371.1" calcext:value-type="float">
            <text:p><text:s/>2.371,1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45:.L545])" office:value-type="float" office:value="8298.85" calcext:value-type="float">
            <text:p><text:s/>8.298,85 </text:p>
          </table:table-cell>
          <table:table-cell table:style-name="ce10" office:value-type="float" office:value="241.75" calcext:value-type="float">
            <text:p><text:s/>241,75 </text:p>
          </table:table-cell>
          <table:table-cell table:style-name="ce10" office:value-type="float" office:value="1346.34" calcext:value-type="float">
            <text:p><text:s/>1.346,3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88.09" calcext:value-type="float">
            <text:p><text:s/>1.588,09 </text:p>
          </table:table-cell>
          <table:table-cell table:style-name="ce13" table:formula="of:=[.M545]-[.Q545]" office:value-type="float" office:value="6710.76" calcext:value-type="float">
            <text:p><text:s/>6.710,76 </text:p>
          </table:table-cell>
          <table:table-cell table:number-columns-repeated="1006"/>
        </table:table-row>
        <table:table-row table:style-name="ro4">
          <table:table-cell table:style-name="ce2" office:value-type="float" office:value="582647" calcext:value-type="float">
            <text:p>582647</text:p>
          </table:table-cell>
          <table:table-cell table:style-name="ce5" office:value-type="string" calcext:value-type="string">
            <text:p>MIRTES ARAUJO DA SILVA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788.18" calcext:value-type="float">
            <text:p><text:s/>3.788,18 </text:p>
          </table:table-cell>
          <table:table-cell table:style-name="ce13" office:value-type="float" office:value="2772.94" calcext:value-type="float">
            <text:p><text:s/>2.772,9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46:.L546])" office:value-type="float" office:value="6561.12" calcext:value-type="float">
            <text:p><text:s/>6.561,12 </text:p>
          </table:table-cell>
          <table:table-cell table:style-name="ce10" office:value-type="float" office:value="181.82" calcext:value-type="float">
            <text:p><text:s/>181,82 </text:p>
          </table:table-cell>
          <table:table-cell table:style-name="ce10" office:value-type="float" office:value="921.03" calcext:value-type="float">
            <text:p><text:s/>921,0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02.85" calcext:value-type="float">
            <text:p><text:s/>1.102,85 </text:p>
          </table:table-cell>
          <table:table-cell table:style-name="ce13" table:formula="of:=[.M546]-[.Q546]" office:value-type="float" office:value="5458.27" calcext:value-type="float">
            <text:p><text:s/>5.458,27 </text:p>
          </table:table-cell>
          <table:table-cell table:number-columns-repeated="1006"/>
        </table:table-row>
        <table:table-row table:style-name="ro4">
          <table:table-cell table:style-name="ce2" office:value-type="float" office:value="2698" calcext:value-type="float">
            <text:p>2698</text:p>
          </table:table-cell>
          <table:table-cell table:style-name="ce5" office:value-type="string" calcext:value-type="string">
            <text:p>MIZIA CAMARGO RIBEIR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6688.96" calcext:value-type="float">
            <text:p><text:s/>6.688,9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47:.L547])" office:value-type="float" office:value="12764.9" calcext:value-type="float">
            <text:p><text:s/>12.764,90 </text:p>
          </table:table-cell>
          <table:table-cell table:style-name="ce10" office:value-type="float" office:value="988.31" calcext:value-type="float">
            <text:p><text:s/>988,31 </text:p>
          </table:table-cell>
          <table:table-cell table:style-name="ce10" office:value-type="float" office:value="2335.13" calcext:value-type="float">
            <text:p><text:s/>2.335,1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323.44" calcext:value-type="float">
            <text:p><text:s/>3.323,44 </text:p>
          </table:table-cell>
          <table:table-cell table:style-name="ce13" table:formula="of:=[.M547]-[.Q547]" office:value-type="float" office:value="9441.46" calcext:value-type="float">
            <text:p><text:s/>9.441,46 </text:p>
          </table:table-cell>
          <table:table-cell table:number-columns-repeated="1006"/>
        </table:table-row>
        <table:table-row table:style-name="ro4">
          <table:table-cell table:style-name="ce2" office:value-type="float" office:value="818374" calcext:value-type="float">
            <text:p>818374</text:p>
          </table:table-cell>
          <table:table-cell table:style-name="ce5" office:value-type="string" calcext:value-type="string">
            <text:p>MONICA ALVES FERR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15880.51" calcext:value-type="float">
            <text:p><text:s/>15.880,5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48:.L548])" office:value-type="float" office:value="22077.96" calcext:value-type="float">
            <text:p><text:s/>22.077,96 </text:p>
          </table:table-cell>
          <table:table-cell table:style-name="ce10" office:value-type="float" office:value="2261.28" calcext:value-type="float">
            <text:p><text:s/>2.261,28 </text:p>
          </table:table-cell>
          <table:table-cell table:style-name="ce10" office:value-type="float" office:value="4666.64" calcext:value-type="float">
            <text:p><text:s/>4.666,6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927.92" calcext:value-type="float">
            <text:p><text:s/>6.927,92 </text:p>
          </table:table-cell>
          <table:table-cell table:style-name="ce13" table:formula="of:=[.M548]-[.Q548]" office:value-type="float" office:value="15150.04" calcext:value-type="float">
            <text:p><text:s/>15.150,04 </text:p>
          </table:table-cell>
          <table:table-cell table:number-columns-repeated="1006"/>
        </table:table-row>
        <table:table-row table:style-name="ro4">
          <table:table-cell table:style-name="ce2" office:value-type="float" office:value="1455" calcext:value-type="float">
            <text:p>1455</text:p>
          </table:table-cell>
          <table:table-cell table:style-name="ce5" office:value-type="string" calcext:value-type="string">
            <text:p>MONICA FERREIRA GONCALVES DAMBIT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RDOSO <text:s text:c="13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139.23" calcext:value-type="float">
            <text:p><text:s/>3.139,2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49:.L549])" office:value-type="float" office:value="9215.17" calcext:value-type="float">
            <text:p><text:s/>9.215,17 </text:p>
          </table:table-cell>
          <table:table-cell table:style-name="ce10" office:value-type="float" office:value="526.85" calcext:value-type="float">
            <text:p><text:s/>526,85 </text:p>
          </table:table-cell>
          <table:table-cell table:style-name="ce10" office:value-type="float" office:value="1570.61" calcext:value-type="float">
            <text:p><text:s/>1.570,6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97.46" calcext:value-type="float">
            <text:p><text:s/>2.097,46 </text:p>
          </table:table-cell>
          <table:table-cell table:style-name="ce13" table:formula="of:=[.M549]-[.Q549]" office:value-type="float" office:value="7117.71" calcext:value-type="float">
            <text:p><text:s/>7.117,71 </text:p>
          </table:table-cell>
          <table:table-cell table:number-columns-repeated="1006"/>
        </table:table-row>
        <table:table-row table:style-name="ro4">
          <table:table-cell table:style-name="ce2" office:value-type="float" office:value="249670" calcext:value-type="float">
            <text:p>249670</text:p>
          </table:table-cell>
          <table:table-cell table:style-name="ce5" office:value-type="string" calcext:value-type="string">
            <text:p>MONICA SPINOLA DE CASTR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3" office:value-type="float" office:value="1003.4" calcext:value-type="float">
            <text:p><text:s/>1.003,4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50:.L550])" office:value-type="float" office:value="6700.97" calcext:value-type="float">
            <text:p><text:s/>6.700,97 </text:p>
          </table:table-cell>
          <table:table-cell table:style-name="ce10" office:value-type="float" office:value="200" calcext:value-type="float">
            <text:p><text:s/>200,00 </text:p>
          </table:table-cell>
          <table:table-cell table:style-name="ce10" office:value-type="float" office:value="955.25" calcext:value-type="float">
            <text:p><text:s/>955,2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55.25" calcext:value-type="float">
            <text:p><text:s/>1.155,25 </text:p>
          </table:table-cell>
          <table:table-cell table:style-name="ce13" table:formula="of:=[.M550]-[.Q550]" office:value-type="float" office:value="5545.72" calcext:value-type="float">
            <text:p><text:s/>5.545,72 </text:p>
          </table:table-cell>
          <table:table-cell table:number-columns-repeated="1006"/>
        </table:table-row>
        <table:table-row table:style-name="ro4">
          <table:table-cell table:style-name="ce2" office:value-type="float" office:value="2779" calcext:value-type="float">
            <text:p>2779</text:p>
          </table:table-cell>
          <table:table-cell table:style-name="ce5" office:value-type="string" calcext:value-type="string">
            <text:p>MONICA SZEGEDI SEMERARO <text:s text:c="26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10850.15" calcext:value-type="float">
            <text:p><text:s/>10.850,1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5425.07" calcext:value-type="float">
            <text:p><text:s/>5.425,07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51:.L551])" office:value-type="float" office:value="16275.22" calcext:value-type="float">
            <text:p><text:s/>16.275,22 </text:p>
          </table:table-cell>
          <table:table-cell table:style-name="ce10" office:value-type="float" office:value="739.39" calcext:value-type="float">
            <text:p><text:s/>739,39 </text:p>
          </table:table-cell>
          <table:table-cell table:style-name="ce10" office:value-type="float" office:value="1970.77" calcext:value-type="float">
            <text:p><text:s/>1.970,7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710.16" calcext:value-type="float">
            <text:p><text:s/>2.710,16 </text:p>
          </table:table-cell>
          <table:table-cell table:style-name="ce13" table:formula="of:=[.M551]-[.Q551]" office:value-type="float" office:value="13565.06" calcext:value-type="float">
            <text:p><text:s/>13.565,06 </text:p>
          </table:table-cell>
          <table:table-cell table:number-columns-repeated="1006"/>
        </table:table-row>
        <table:table-row table:style-name="ro4">
          <table:table-cell table:style-name="ce2" office:value-type="float" office:value="1097" calcext:value-type="float">
            <text:p>1097</text:p>
          </table:table-cell>
          <table:table-cell table:style-name="ce5" office:value-type="string" calcext:value-type="string">
            <text:p>NAIR DANIEL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476.33" calcext:value-type="float">
            <text:p><text:s/>5.476,33 </text:p>
          </table:table-cell>
          <table:table-cell table:style-name="ce13" office:value-type="float" office:value="2573.36" calcext:value-type="float">
            <text:p><text:s/>2.573,3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52:.L552])" office:value-type="float" office:value="8049.69" calcext:value-type="float">
            <text:p><text:s/>8.049,69 </text:p>
          </table:table-cell>
          <table:table-cell table:style-name="ce10" office:value-type="float" office:value="375.33" calcext:value-type="float">
            <text:p><text:s/>375,33 </text:p>
          </table:table-cell>
          <table:table-cell table:style-name="ce10" office:value-type="float" office:value="761.76" calcext:value-type="float">
            <text:p><text:s/>761,7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37.09" calcext:value-type="float">
            <text:p><text:s/>1.137,09 </text:p>
          </table:table-cell>
          <table:table-cell table:style-name="ce13" table:formula="of:=[.M552]-[.Q552]" office:value-type="float" office:value="6912.6" calcext:value-type="float">
            <text:p><text:s/>6.912,60 </text:p>
          </table:table-cell>
          <table:table-cell table:number-columns-repeated="1006"/>
        </table:table-row>
        <table:table-row table:style-name="ro4">
          <table:table-cell table:style-name="ce2" office:value-type="float" office:value="476010" calcext:value-type="float">
            <text:p>476010</text:p>
          </table:table-cell>
          <table:table-cell table:style-name="ce5" office:value-type="string" calcext:value-type="string">
            <text:p>NAIR MARIANO COLUCCI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AU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098.75" calcext:value-type="float">
            <text:p><text:s/>3.098,7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53:.L553])" office:value-type="float" office:value="9174.69" calcext:value-type="float">
            <text:p><text:s/>9.174,69 </text:p>
          </table:table-cell>
          <table:table-cell table:style-name="ce10" office:value-type="float" office:value="521.58" calcext:value-type="float">
            <text:p><text:s/>521,58 </text:p>
          </table:table-cell>
          <table:table-cell table:style-name="ce10" office:value-type="float" office:value="1560.7" calcext:value-type="float">
            <text:p><text:s/>1.560,7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82.28" calcext:value-type="float">
            <text:p><text:s/>2.082,28 </text:p>
          </table:table-cell>
          <table:table-cell table:style-name="ce13" table:formula="of:=[.M553]-[.Q553]" office:value-type="float" office:value="7092.41" calcext:value-type="float">
            <text:p><text:s/>7.092,41 </text:p>
          </table:table-cell>
          <table:table-cell table:number-columns-repeated="1006"/>
        </table:table-row>
        <table:table-row table:style-name="ro4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NANCI AMORIM <text:s text:c="3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ADASTRO E LISTA DE ANTIGUIDADE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868.83" calcext:value-type="float">
            <text:p><text:s/>3.868,8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5095.11" calcext:value-type="float">
            <text:p><text:s/>5.095,11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54:.L554])" office:value-type="float" office:value="15285.34" calcext:value-type="float">
            <text:p><text:s/>15.285,34 </text:p>
          </table:table-cell>
          <table:table-cell table:style-name="ce10" office:value-type="float" office:value="653.6" calcext:value-type="float">
            <text:p><text:s/>653,60 </text:p>
          </table:table-cell>
          <table:table-cell table:style-name="ce10" office:value-type="float" office:value="1285.66" calcext:value-type="float">
            <text:p><text:s/>1.285,6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39.26" calcext:value-type="float">
            <text:p><text:s/>1.939,26 </text:p>
          </table:table-cell>
          <table:table-cell table:style-name="ce13" table:formula="of:=[.M554]-[.Q554]" office:value-type="float" office:value="13346.08" calcext:value-type="float">
            <text:p><text:s/>13.346,08 </text:p>
          </table:table-cell>
          <table:table-cell table:number-columns-repeated="1006"/>
        </table:table-row>
        <table:table-row table:style-name="ro4">
          <table:table-cell table:style-name="ce2" office:value-type="float" office:value="1932" calcext:value-type="float">
            <text:p>1932</text:p>
          </table:table-cell>
          <table:table-cell table:style-name="ce5" office:value-type="string" calcext:value-type="string">
            <text:p>NANCI DE ANDRADE DE PONTES PEREIRA DE CAMARGO <text:s text:c="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VOTORANTIM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139.23" calcext:value-type="float">
            <text:p><text:s/>3.139,2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55:.L555])" office:value-type="float" office:value="9215.17" calcext:value-type="float">
            <text:p><text:s/>9.215,17 </text:p>
          </table:table-cell>
          <table:table-cell table:style-name="ce10" office:value-type="float" office:value="526.85" calcext:value-type="float">
            <text:p><text:s/>526,85 </text:p>
          </table:table-cell>
          <table:table-cell table:style-name="ce10" office:value-type="float" office:value="1047.01" calcext:value-type="float">
            <text:p><text:s/>1.047,0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73.86" calcext:value-type="float">
            <text:p><text:s/>1.573,86 </text:p>
          </table:table-cell>
          <table:table-cell table:style-name="ce13" table:formula="of:=[.M555]-[.Q555]" office:value-type="float" office:value="7641.31" calcext:value-type="float">
            <text:p><text:s/>7.641,31 </text:p>
          </table:table-cell>
          <table:table-cell table:number-columns-repeated="1006"/>
        </table:table-row>
        <table:table-row table:style-name="ro4">
          <table:table-cell table:style-name="ce2" office:value-type="float" office:value="2878" calcext:value-type="float">
            <text:p>2878</text:p>
          </table:table-cell>
          <table:table-cell table:style-name="ce5" office:value-type="string" calcext:value-type="string">
            <text:p>NAPOLEAO TAVARES DE LIRA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281.76" calcext:value-type="float">
            <text:p><text:s/>3.281,76 </text:p>
          </table:table-cell>
          <table:table-cell table:style-name="ce13" office:value-type="float" office:value="328.17" calcext:value-type="float">
            <text:p><text:s/>328,1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56:.L556])" office:value-type="float" office:value="3609.93" calcext:value-type="float">
            <text:p><text:s/>3.609,93 </text:p>
          </table:table-cell>
          <table:table-cell table:style-name="ce10" office:value-type="float" office:value="86.44" calcext:value-type="float">
            <text:p><text:s/>86,44 </text:p>
          </table:table-cell>
          <table:table-cell table:style-name="ce10" office:value-type="float" office:value="38.58" calcext:value-type="float">
            <text:p><text:s/>38,5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5.02" calcext:value-type="float">
            <text:p><text:s/>125,02 </text:p>
          </table:table-cell>
          <table:table-cell table:style-name="ce13" table:formula="of:=[.M556]-[.Q556]" office:value-type="float" office:value="3484.91" calcext:value-type="float">
            <text:p><text:s/>3.484,91 </text:p>
          </table:table-cell>
          <table:table-cell table:number-columns-repeated="1006"/>
        </table:table-row>
        <table:table-row table:style-name="ro4">
          <table:table-cell table:style-name="ce2" office:value-type="float" office:value="1571" calcext:value-type="float">
            <text:p>1571</text:p>
          </table:table-cell>
          <table:table-cell table:style-name="ce5" office:value-type="string" calcext:value-type="string">
            <text:p>NASRA EUGENIA MIGUEL BERTOLINI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RIBEIRAO PRETO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3354.87" calcext:value-type="float">
            <text:p><text:s/>3.354,8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641.3" calcext:value-type="float">
            <text:p><text:s/>4.641,30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57:.L557])" office:value-type="float" office:value="13923.92" calcext:value-type="float">
            <text:p><text:s/>13.923,92 </text:p>
          </table:table-cell>
          <table:table-cell table:style-name="ce10" office:value-type="float" office:value="535.62" calcext:value-type="float">
            <text:p><text:s/>535,62 </text:p>
          </table:table-cell>
          <table:table-cell table:style-name="ce10" office:value-type="float" office:value="1011.38" calcext:value-type="float">
            <text:p><text:s/>1.011,3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47" calcext:value-type="float">
            <text:p><text:s/>1.547,00 </text:p>
          </table:table-cell>
          <table:table-cell table:style-name="ce13" table:formula="of:=[.M557]-[.Q557]" office:value-type="float" office:value="12376.92" calcext:value-type="float">
            <text:p><text:s/>12.376,92 </text:p>
          </table:table-cell>
          <table:table-cell table:number-columns-repeated="1006"/>
        </table:table-row>
        <table:table-row table:style-name="ro4">
          <table:table-cell table:style-name="ce2" office:value-type="float" office:value="131927" calcext:value-type="float">
            <text:p>131927</text:p>
          </table:table-cell>
          <table:table-cell table:style-name="ce5" office:value-type="string" calcext:value-type="string">
            <text:p>NEI CARLOS ALVE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576.8" calcext:value-type="float">
            <text:p><text:s/>6.576,80 </text:p>
          </table:table-cell>
          <table:table-cell table:style-name="ce13" office:value-type="float" office:value="12926.16" calcext:value-type="float">
            <text:p><text:s/>12.926,1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58:.L558])" office:value-type="float" office:value="19502.96" calcext:value-type="float">
            <text:p><text:s/>19.502,96 </text:p>
          </table:table-cell>
          <table:table-cell table:style-name="ce10" office:value-type="float" office:value="1864.25" calcext:value-type="float">
            <text:p><text:s/>1.864,25 </text:p>
          </table:table-cell>
          <table:table-cell table:style-name="ce10" office:value-type="float" office:value="3984.27" calcext:value-type="float">
            <text:p><text:s/>3.984,2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848.52" calcext:value-type="float">
            <text:p><text:s/>5.848,52 </text:p>
          </table:table-cell>
          <table:table-cell table:style-name="ce13" table:formula="of:=[.M558]-[.Q558]" office:value-type="float" office:value="13654.44" calcext:value-type="float">
            <text:p><text:s/>13.654,44 </text:p>
          </table:table-cell>
          <table:table-cell table:number-columns-repeated="1006"/>
        </table:table-row>
        <table:table-row table:style-name="ro4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NEIDE DA COSTA ALEXANDRE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362.78" calcext:value-type="float">
            <text:p><text:s/>3.362,7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59:.L559])" office:value-type="float" office:value="9810.62" calcext:value-type="float">
            <text:p><text:s/>9.810,62 </text:p>
          </table:table-cell>
          <table:table-cell table:style-name="ce10" office:value-type="float" office:value="604.26" calcext:value-type="float">
            <text:p><text:s/>604,26 </text:p>
          </table:table-cell>
          <table:table-cell table:style-name="ce10" office:value-type="float" office:value="1664.2" calcext:value-type="float">
            <text:p><text:s/>1.664,2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68.46" calcext:value-type="float">
            <text:p><text:s/>2.268,46 </text:p>
          </table:table-cell>
          <table:table-cell table:style-name="ce13" table:formula="of:=[.M559]-[.Q559]" office:value-type="float" office:value="7542.16" calcext:value-type="float">
            <text:p><text:s/>7.542,16 </text:p>
          </table:table-cell>
          <table:table-cell table:number-columns-repeated="1006"/>
        </table:table-row>
        <table:table-row table:style-name="ro4">
          <table:table-cell table:style-name="ce2" office:value-type="float" office:value="326146" calcext:value-type="float">
            <text:p>326146</text:p>
          </table:table-cell>
          <table:table-cell table:style-name="ce5" office:value-type="string" calcext:value-type="string">
            <text:p>NEIDE DIAS FERREIR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3" office:value-type="float" office:value="653.07" calcext:value-type="float">
            <text:p><text:s/>653,0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60:.L560])" office:value-type="float" office:value="6238.91" calcext:value-type="float">
            <text:p><text:s/>6.238,91 </text:p>
          </table:table-cell>
          <table:table-cell table:style-name="ce10" office:value-type="float" office:value="139.93" calcext:value-type="float">
            <text:p><text:s/>139,93 </text:p>
          </table:table-cell>
          <table:table-cell table:style-name="ce10" office:value-type="float" office:value="335.81" calcext:value-type="float">
            <text:p><text:s/>335,8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75.74" calcext:value-type="float">
            <text:p><text:s/>475,74 </text:p>
          </table:table-cell>
          <table:table-cell table:style-name="ce13" table:formula="of:=[.M560]-[.Q560]" office:value-type="float" office:value="5763.17" calcext:value-type="float">
            <text:p><text:s/>5.763,17 </text:p>
          </table:table-cell>
          <table:table-cell table:number-columns-repeated="1006"/>
        </table:table-row>
        <table:table-row table:style-name="ro4">
          <table:table-cell table:style-name="ce2" office:value-type="float" office:value="1215" calcext:value-type="float">
            <text:p>1215</text:p>
          </table:table-cell>
          <table:table-cell table:style-name="ce5" office:value-type="string" calcext:value-type="string">
            <text:p>NEIDE FELICIANO DA LUZ PE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14031.37" calcext:value-type="float">
            <text:p><text:s/>14.031,3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61:.L561])" office:value-type="float" office:value="20107.31" calcext:value-type="float">
            <text:p><text:s/>20.107,31 </text:p>
          </table:table-cell>
          <table:table-cell table:style-name="ce10" office:value-type="float" office:value="1942.82" calcext:value-type="float">
            <text:p><text:s/>1.942,82 </text:p>
          </table:table-cell>
          <table:table-cell table:style-name="ce10" office:value-type="float" office:value="4236.46" calcext:value-type="float">
            <text:p><text:s/>4.236,4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179.28" calcext:value-type="float">
            <text:p><text:s/>6.179,28 </text:p>
          </table:table-cell>
          <table:table-cell table:style-name="ce13" table:formula="of:=[.M561]-[.Q561]" office:value-type="float" office:value="13928.03" calcext:value-type="float">
            <text:p><text:s/>13.928,03 </text:p>
          </table:table-cell>
          <table:table-cell table:number-columns-repeated="1006"/>
        </table:table-row>
        <table:table-row table:style-name="ro4">
          <table:table-cell table:style-name="ce2" office:value-type="float" office:value="853766" calcext:value-type="float">
            <text:p>853766</text:p>
          </table:table-cell>
          <table:table-cell table:style-name="ce5" office:value-type="string" calcext:value-type="string">
            <text:p>NEIDE JOCY DE ANDRADE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6095.18" calcext:value-type="float">
            <text:p><text:s/>6.095,1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62:.L562])" office:value-type="float" office:value="12543.02" calcext:value-type="float">
            <text:p><text:s/>12.543,02 </text:p>
          </table:table-cell>
          <table:table-cell table:style-name="ce10" office:value-type="float" office:value="959.47" calcext:value-type="float">
            <text:p><text:s/>959,47 </text:p>
          </table:table-cell>
          <table:table-cell table:style-name="ce10" office:value-type="float" office:value="1861.5" calcext:value-type="float">
            <text:p><text:s/>1.861,5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820.97" calcext:value-type="float">
            <text:p><text:s/>2.820,97 </text:p>
          </table:table-cell>
          <table:table-cell table:style-name="ce13" table:formula="of:=[.M562]-[.Q562]" office:value-type="float" office:value="9722.05" calcext:value-type="float">
            <text:p><text:s/>9.722,05 </text:p>
          </table:table-cell>
          <table:table-cell table:number-columns-repeated="1006"/>
        </table:table-row>
        <table:table-row table:style-name="ro4">
          <table:table-cell table:style-name="ce2" office:value-type="float" office:value="397054" calcext:value-type="float">
            <text:p>397054</text:p>
          </table:table-cell>
          <table:table-cell table:style-name="ce5" office:value-type="string" calcext:value-type="string">
            <text:p>NELSON TAMALIUNAS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833.41" calcext:value-type="float">
            <text:p><text:s/>3.833,41 </text:p>
          </table:table-cell>
          <table:table-cell table:style-name="ce13" office:value-type="float" office:value="748.3" calcext:value-type="float">
            <text:p><text:s/>748,3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63:.L563])" office:value-type="float" office:value="4581.71" calcext:value-type="float">
            <text:p><text:s/>4.581,71 </text:p>
          </table:table-cell>
          <table:table-cell table:style-name="ce10" office:value-type="float" office:value="91.63" calcext:value-type="float">
            <text:p><text:s/>91,63 </text:p>
          </table:table-cell>
          <table:table-cell table:style-name="ce10" office:value-type="float" office:value="58.02" calcext:value-type="float">
            <text:p><text:s/>58,0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9.65" calcext:value-type="float">
            <text:p><text:s/>149,65 </text:p>
          </table:table-cell>
          <table:table-cell table:style-name="ce13" table:formula="of:=[.M563]-[.Q563]" office:value-type="float" office:value="4432.06" calcext:value-type="float">
            <text:p><text:s/>4.432,06 </text:p>
          </table:table-cell>
          <table:table-cell table:number-columns-repeated="1006"/>
        </table:table-row>
        <table:table-row table:style-name="ro4">
          <table:table-cell table:style-name="ce2" office:value-type="float" office:value="1151" calcext:value-type="float">
            <text:p>1151</text:p>
          </table:table-cell>
          <table:table-cell table:style-name="ce5" office:value-type="string" calcext:value-type="string">
            <text:p>NERI SIRLEI STEFANI DE CAMPOS <text:s text:c="20"/></text:p>
          </table:table-cell>
          <table:table-cell table:style-name="ce5" office:value-type="string" calcext:value-type="string">
            <text:p>ASSESSOR ESPECIAL DO MP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6552.82" calcext:value-type="float">
            <text:p><text:s/>16.552,82 </text:p>
          </table:table-cell>
          <table:table-cell table:style-name="ce13" office:value-type="float" office:value="8092.61" calcext:value-type="float">
            <text:p><text:s/>8.092,6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12322.71" calcext:value-type="float">
            <text:p><text:s/>12.322,71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64:.L564])" office:value-type="float" office:value="36968.14" calcext:value-type="float">
            <text:p><text:s/>36.968,14 </text:p>
          </table:table-cell>
          <table:table-cell table:style-name="ce10" office:value-type="float" office:value="2724.26" calcext:value-type="float">
            <text:p><text:s/>2.724,26 </text:p>
          </table:table-cell>
          <table:table-cell table:style-name="ce10" office:value-type="float" office:value="4823.57" calcext:value-type="float">
            <text:p><text:s/>4.823,5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547.83" calcext:value-type="float">
            <text:p><text:s/>7.547,83 </text:p>
          </table:table-cell>
          <table:table-cell table:style-name="ce13" table:formula="of:=[.M564]-[.Q564]" office:value-type="float" office:value="29420.31" calcext:value-type="float">
            <text:p><text:s/>29.420,31 </text:p>
          </table:table-cell>
          <table:table-cell table:number-columns-repeated="1006"/>
        </table:table-row>
        <table:table-row table:style-name="ro4">
          <table:table-cell table:style-name="ce2" office:value-type="float" office:value="2456" calcext:value-type="float">
            <text:p>2456</text:p>
          </table:table-cell>
          <table:table-cell table:style-name="ce5" office:value-type="string" calcext:value-type="string">
            <text:p>NESTOR LUIZ DOS REIS FILHO <text:s text:c="23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7334.09" calcext:value-type="float">
            <text:p><text:s/>7.334,09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65:.L565])" office:value-type="float" office:value="7334.09" calcext:value-type="float">
            <text:p><text:s/>7.334,09 </text:p>
          </table:table-cell>
          <table:table-cell table:style-name="ce10" office:value-type="float" office:value="282.31" calcext:value-type="float">
            <text:p><text:s/>282,31 </text:p>
          </table:table-cell>
          <table:table-cell table:style-name="ce10" office:value-type="float" office:value="482.34" calcext:value-type="float">
            <text:p><text:s/>482,3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64.65" calcext:value-type="float">
            <text:p><text:s/>764,65 </text:p>
          </table:table-cell>
          <table:table-cell table:style-name="ce13" table:formula="of:=[.M565]-[.Q565]" office:value-type="float" office:value="6569.44" calcext:value-type="float">
            <text:p><text:s/>6.569,44 </text:p>
          </table:table-cell>
          <table:table-cell table:number-columns-repeated="1006"/>
        </table:table-row>
        <table:table-row table:style-name="ro4">
          <table:table-cell table:style-name="ce2" office:value-type="float" office:value="1598" calcext:value-type="float">
            <text:p>1598</text:p>
          </table:table-cell>
          <table:table-cell table:style-name="ce5" office:value-type="string" calcext:value-type="string">
            <text:p>NEUSA MARIA DA SILV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5766.67" calcext:value-type="float">
            <text:p><text:s/>5.766,6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66:.L566])" office:value-type="float" office:value="11578.18" calcext:value-type="float">
            <text:p><text:s/>11.578,18 </text:p>
          </table:table-cell>
          <table:table-cell table:style-name="ce10" office:value-type="float" office:value="834.04" calcext:value-type="float">
            <text:p><text:s/>834,04 </text:p>
          </table:table-cell>
          <table:table-cell table:style-name="ce10" office:value-type="float" office:value="2148.95" calcext:value-type="float">
            <text:p><text:s/>2.148,9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982.99" calcext:value-type="float">
            <text:p><text:s/>2.982,99 </text:p>
          </table:table-cell>
          <table:table-cell table:style-name="ce13" table:formula="of:=[.M566]-[.Q566]" office:value-type="float" office:value="8595.19" calcext:value-type="float">
            <text:p><text:s/>8.595,19 </text:p>
          </table:table-cell>
          <table:table-cell table:number-columns-repeated="1006"/>
        </table:table-row>
        <table:table-row table:style-name="ro4">
          <table:table-cell table:style-name="ce2" office:value-type="float" office:value="954540" calcext:value-type="float">
            <text:p>954540</text:p>
          </table:table-cell>
          <table:table-cell table:style-name="ce5" office:value-type="string" calcext:value-type="string">
            <text:p>NEUSA MARTINEZ GUINAT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95.08" calcext:value-type="float">
            <text:p><text:s/>5.795,0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67:.L567])" office:value-type="float" office:value="5795.08" calcext:value-type="float">
            <text:p><text:s/>5.795,08 </text:p>
          </table:table-cell>
          <table:table-cell table:style-name="ce10" office:value-type="float" office:value="115.9" calcext:value-type="float">
            <text:p><text:s/>115,90 </text:p>
          </table:table-cell>
          <table:table-cell table:style-name="ce10" office:value-type="float" office:value="239.36" calcext:value-type="float">
            <text:p><text:s/>239,3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55.26" calcext:value-type="float">
            <text:p><text:s/>355,26 </text:p>
          </table:table-cell>
          <table:table-cell table:style-name="ce13" table:formula="of:=[.M567]-[.Q567]" office:value-type="float" office:value="5439.82" calcext:value-type="float">
            <text:p><text:s/>5.439,82 </text:p>
          </table:table-cell>
          <table:table-cell table:number-columns-repeated="1006"/>
        </table:table-row>
        <table:table-row table:style-name="ro4">
          <table:table-cell table:style-name="ce2" office:value-type="float" office:value="311908" calcext:value-type="float">
            <text:p>311908</text:p>
          </table:table-cell>
          <table:table-cell table:style-name="ce5" office:value-type="string" calcext:value-type="string">
            <text:p>NEUSA SORIANO BARONE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E CADASTRO E CONTAGEM DE TEMPO E FREQUENCI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085.96" calcext:value-type="float">
            <text:p><text:s/>3.085,9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703.67" calcext:value-type="float">
            <text:p><text:s/>4.703,67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68:.L568])" office:value-type="float" office:value="14111.03" calcext:value-type="float">
            <text:p><text:s/>14.111,03 </text:p>
          </table:table-cell>
          <table:table-cell table:style-name="ce10" office:value-type="float" office:value="551.83" calcext:value-type="float">
            <text:p><text:s/>551,83 </text:p>
          </table:table-cell>
          <table:table-cell table:style-name="ce10" office:value-type="float" office:value="1094.05" calcext:value-type="float">
            <text:p><text:s/>1.094,0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45.88" calcext:value-type="float">
            <text:p><text:s/>1.645,88 </text:p>
          </table:table-cell>
          <table:table-cell table:style-name="ce13" table:formula="of:=[.M568]-[.Q568]" office:value-type="float" office:value="12465.15" calcext:value-type="float">
            <text:p><text:s/>12.465,15 </text:p>
          </table:table-cell>
          <table:table-cell table:number-columns-repeated="1006"/>
        </table:table-row>
        <table:table-row table:style-name="ro4">
          <table:table-cell table:style-name="ce2" office:value-type="float" office:value="862" calcext:value-type="float">
            <text:p>862</text:p>
          </table:table-cell>
          <table:table-cell table:style-name="ce5" office:value-type="string" calcext:value-type="string">
            <text:p>NEUZA ELIAS MAJOR <text:s text:c="3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SSIS <text:s text:c="13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478.98" calcext:value-type="float">
            <text:p><text:s/>2.478,9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69:.L569])" office:value-type="float" office:value="8676.43" calcext:value-type="float">
            <text:p><text:s/>8.676,43 </text:p>
          </table:table-cell>
          <table:table-cell table:style-name="ce10" office:value-type="float" office:value="630.33" calcext:value-type="float">
            <text:p><text:s/>630,33 </text:p>
          </table:table-cell>
          <table:table-cell table:style-name="ce10" office:value-type="float" office:value="1438.75" calcext:value-type="float">
            <text:p><text:s/>1.438,7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69.08" calcext:value-type="float">
            <text:p><text:s/>2.069,08 </text:p>
          </table:table-cell>
          <table:table-cell table:style-name="ce13" table:formula="of:=[.M569]-[.Q569]" office:value-type="float" office:value="6607.35" calcext:value-type="float">
            <text:p><text:s/>6.607,35 </text:p>
          </table:table-cell>
          <table:table-cell table:number-columns-repeated="1006"/>
        </table:table-row>
        <table:table-row table:style-name="ro4">
          <table:table-cell table:style-name="ce2" office:value-type="float" office:value="808" calcext:value-type="float">
            <text:p>808</text:p>
          </table:table-cell>
          <table:table-cell table:style-name="ce5" office:value-type="string" calcext:value-type="string">
            <text:p>NEUZA GONCALVES DE SOUZ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1492.5" calcext:value-type="float">
            <text:p><text:s/>21.492,5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70:.L570])" office:value-type="float" office:value="27304.01" calcext:value-type="float">
            <text:p><text:s/>27.304,01 </text:p>
          </table:table-cell>
          <table:table-cell table:style-name="ce10" office:value-type="float" office:value="2332.32" calcext:value-type="float">
            <text:p><text:s/>2.332,32 </text:p>
          </table:table-cell>
          <table:table-cell table:style-name="ce10" office:value-type="float" office:value="6286.15" calcext:value-type="float">
            <text:p><text:s/>6.286,1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618.47" calcext:value-type="float">
            <text:p><text:s/>8.618,47 </text:p>
          </table:table-cell>
          <table:table-cell table:style-name="ce13" table:formula="of:=[.M570]-[.Q570]" office:value-type="float" office:value="18685.54" calcext:value-type="float">
            <text:p><text:s/>18.685,54 </text:p>
          </table:table-cell>
          <table:table-cell table:number-columns-repeated="1006"/>
        </table:table-row>
        <table:table-row table:style-name="ro4">
          <table:table-cell table:style-name="ce2" office:value-type="float" office:value="1199" calcext:value-type="float">
            <text:p>1199</text:p>
          </table:table-cell>
          <table:table-cell table:style-name="ce5" office:value-type="string" calcext:value-type="string">
            <text:p>NILDE DE JESUS LOPE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476.33" calcext:value-type="float">
            <text:p><text:s/>5.476,33 </text:p>
          </table:table-cell>
          <table:table-cell table:style-name="ce13" office:value-type="float" office:value="595.44" calcext:value-type="float">
            <text:p><text:s/>595,4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3035.88" calcext:value-type="float">
            <text:p><text:s/>3.035,88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71:.L571])" office:value-type="float" office:value="9107.65" calcext:value-type="float">
            <text:p><text:s/>9.107,6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01.62" calcext:value-type="float">
            <text:p><text:s/>301,6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01.62" calcext:value-type="float">
            <text:p><text:s/>301,62 </text:p>
          </table:table-cell>
          <table:table-cell table:style-name="ce13" table:formula="of:=[.M571]-[.Q571]" office:value-type="float" office:value="8806.03" calcext:value-type="float">
            <text:p><text:s/>8.806,03 </text:p>
          </table:table-cell>
          <table:table-cell table:number-columns-repeated="1006"/>
        </table:table-row>
        <table:table-row table:style-name="ro4">
          <table:table-cell table:style-name="ce2" office:value-type="float" office:value="921816" calcext:value-type="float">
            <text:p>921816</text:p>
          </table:table-cell>
          <table:table-cell table:style-name="ce5" office:value-type="string" calcext:value-type="string">
            <text:p>NILTON DE TOLEDO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217.41" calcext:value-type="float">
            <text:p><text:s/>3.217,41 </text:p>
          </table:table-cell>
          <table:table-cell table:style-name="ce13" office:value-type="float" office:value="1725.19" calcext:value-type="float">
            <text:p><text:s/>1.725,1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2471.29" calcext:value-type="float">
            <text:p><text:s/>2.471,29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72:.L572])" office:value-type="float" office:value="7413.89" calcext:value-type="float">
            <text:p><text:s/>7.413,89 </text:p>
          </table:table-cell>
          <table:table-cell table:style-name="ce10" office:value-type="float" office:value="98.85" calcext:value-type="float">
            <text:p><text:s/>98,85 </text:p>
          </table:table-cell>
          <table:table-cell table:style-name="ce10" office:value-type="float" office:value="100.99" calcext:value-type="float">
            <text:p><text:s/>100,9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9.84" calcext:value-type="float">
            <text:p><text:s/>199,84 </text:p>
          </table:table-cell>
          <table:table-cell table:style-name="ce13" table:formula="of:=[.M572]-[.Q572]" office:value-type="float" office:value="7214.05" calcext:value-type="float">
            <text:p><text:s/>7.214,05 </text:p>
          </table:table-cell>
          <table:table-cell table:number-columns-repeated="1006"/>
        </table:table-row>
        <table:table-row table:style-name="ro4">
          <table:table-cell table:style-name="ce2" office:value-type="float" office:value="1493" calcext:value-type="float">
            <text:p>1493</text:p>
          </table:table-cell>
          <table:table-cell table:style-name="ce5" office:value-type="string" calcext:value-type="string">
            <text:p>NIVALDO APARECIDO DOS SANTO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RARAQUARA <text:s text:c="13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840.49" calcext:value-type="float">
            <text:p><text:s/>2.840,4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73:.L573])" office:value-type="float" office:value="9037.94" calcext:value-type="float">
            <text:p><text:s/>9.037,94 </text:p>
          </table:table-cell>
          <table:table-cell table:style-name="ce10" office:value-type="float" office:value="323.05" calcext:value-type="float">
            <text:p><text:s/>323,05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50.28" calcext:value-type="float">
            <text:p><text:s/>1.850,28 </text:p>
          </table:table-cell>
          <table:table-cell table:style-name="ce13" table:formula="of:=[.M573]-[.Q573]" office:value-type="float" office:value="7187.66" calcext:value-type="float">
            <text:p><text:s/>7.187,66 </text:p>
          </table:table-cell>
          <table:table-cell table:number-columns-repeated="1006"/>
        </table:table-row>
        <table:table-row table:style-name="ro4">
          <table:table-cell table:style-name="ce2" office:value-type="float" office:value="276743" calcext:value-type="float">
            <text:p>276743</text:p>
          </table:table-cell>
          <table:table-cell table:style-name="ce5" office:value-type="string" calcext:value-type="string">
            <text:p>NOEMI COUTINH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945.49" calcext:value-type="float">
            <text:p><text:s/>3.945,4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74:.L574])" office:value-type="float" office:value="10021.43" calcext:value-type="float">
            <text:p><text:s/>10.021,43 </text:p>
          </table:table-cell>
          <table:table-cell table:style-name="ce10" office:value-type="float" office:value="832.08" calcext:value-type="float">
            <text:p><text:s/>832,08 </text:p>
          </table:table-cell>
          <table:table-cell table:style-name="ce10" office:value-type="float" office:value="1715.8" calcext:value-type="float">
            <text:p><text:s/>1.715,8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547.88" calcext:value-type="float">
            <text:p><text:s/>2.547,88 </text:p>
          </table:table-cell>
          <table:table-cell table:style-name="ce13" table:formula="of:=[.M574]-[.Q574]" office:value-type="float" office:value="7473.55" calcext:value-type="float">
            <text:p><text:s/>7.473,55 </text:p>
          </table:table-cell>
          <table:table-cell table:number-columns-repeated="1006"/>
        </table:table-row>
        <table:table-row table:style-name="ro4">
          <table:table-cell table:style-name="ce2" office:value-type="float" office:value="2376" calcext:value-type="float">
            <text:p>2376</text:p>
          </table:table-cell>
          <table:table-cell table:style-name="ce5" office:value-type="string" calcext:value-type="string">
            <text:p>NORIVAL VALENTE <text:s text:c="3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4523.22" calcext:value-type="float">
            <text:p><text:s/>4.523,2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2261.61" calcext:value-type="float">
            <text:p><text:s/>2.261,61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75:.L575])" office:value-type="float" office:value="6784.83" calcext:value-type="float">
            <text:p><text:s/>6.784,83 </text:p>
          </table:table-cell>
          <table:table-cell table:style-name="ce10" office:value-type="float" office:value="90.46" calcext:value-type="float">
            <text:p><text:s/>90,46 </text:p>
          </table:table-cell>
          <table:table-cell table:style-name="ce10" office:value-type="float" office:value="53.64" calcext:value-type="float">
            <text:p><text:s/>53,6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4.1" calcext:value-type="float">
            <text:p><text:s/>144,10 </text:p>
          </table:table-cell>
          <table:table-cell table:style-name="ce13" table:formula="of:=[.M575]-[.Q575]" office:value-type="float" office:value="6640.73" calcext:value-type="float">
            <text:p><text:s/>6.640,73 </text:p>
          </table:table-cell>
          <table:table-cell table:number-columns-repeated="1006"/>
        </table:table-row>
        <table:table-row table:style-name="ro4">
          <table:table-cell table:style-name="ce2" office:value-type="float" office:value="361092" calcext:value-type="float">
            <text:p>361092</text:p>
          </table:table-cell>
          <table:table-cell table:style-name="ce5" office:value-type="string" calcext:value-type="string">
            <text:p>OLGA FERREIRA DE MELLO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2805.62" calcext:value-type="float">
            <text:p><text:s/>2.805,6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76:.L576])" office:value-type="float" office:value="2805.62" calcext:value-type="float">
            <text:p><text:s/>2.805,62 </text:p>
          </table:table-cell>
          <table:table-cell table:style-name="ce10" office:value-type="float" office:value="68.25" calcext:value-type="float">
            <text:p><text:s/>68,2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8.25" calcext:value-type="float">
            <text:p><text:s/>68,25 </text:p>
          </table:table-cell>
          <table:table-cell table:style-name="ce13" table:formula="of:=[.M576]-[.Q576]" office:value-type="float" office:value="2737.37" calcext:value-type="float">
            <text:p><text:s/>2.737,37 </text:p>
          </table:table-cell>
          <table:table-cell table:number-columns-repeated="1006"/>
        </table:table-row>
        <table:table-row table:style-name="ro4">
          <table:table-cell table:style-name="ce2" office:value-type="float" office:value="1757" calcext:value-type="float">
            <text:p>1757</text:p>
          </table:table-cell>
          <table:table-cell table:style-name="ce5" office:value-type="string" calcext:value-type="string">
            <text:p>OLINDA APARECIDA JOVIN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30.36" calcext:value-type="float">
            <text:p><text:s/>2.430,3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77:.L577])" office:value-type="float" office:value="8506.3" calcext:value-type="float">
            <text:p><text:s/>8.506,30 </text:p>
          </table:table-cell>
          <table:table-cell table:style-name="ce10" office:value-type="float" office:value="604.81" calcext:value-type="float">
            <text:p><text:s/>604,81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01.92" calcext:value-type="float">
            <text:p><text:s/>2.001,92 </text:p>
          </table:table-cell>
          <table:table-cell table:style-name="ce13" table:formula="of:=[.M577]-[.Q577]" office:value-type="float" office:value="6504.38" calcext:value-type="float">
            <text:p><text:s/>6.504,38 </text:p>
          </table:table-cell>
          <table:table-cell table:number-columns-repeated="1006"/>
        </table:table-row>
        <table:table-row table:style-name="ro4">
          <table:table-cell table:style-name="ce2" office:value-type="float" office:value="1332" calcext:value-type="float">
            <text:p>1332</text:p>
          </table:table-cell>
          <table:table-cell table:style-name="ce5" office:value-type="string" calcext:value-type="string">
            <text:p>OLINDA DE FATIMA VANSIM PRAD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7689.22" calcext:value-type="float">
            <text:p><text:s/>7.689,2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78:.L578])" office:value-type="float" office:value="13886.67" calcext:value-type="float">
            <text:p><text:s/>13.886,67 </text:p>
          </table:table-cell>
          <table:table-cell table:style-name="ce10" office:value-type="float" office:value="856.41" calcext:value-type="float">
            <text:p><text:s/>856,41 </text:p>
          </table:table-cell>
          <table:table-cell table:style-name="ce10" office:value-type="float" office:value="2713.96" calcext:value-type="float">
            <text:p><text:s/>2.713,9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570.37" calcext:value-type="float">
            <text:p><text:s/>3.570,37 </text:p>
          </table:table-cell>
          <table:table-cell table:style-name="ce13" table:formula="of:=[.M578]-[.Q578]" office:value-type="float" office:value="10316.3" calcext:value-type="float">
            <text:p><text:s/>10.316,30 </text:p>
          </table:table-cell>
          <table:table-cell table:number-columns-repeated="1006"/>
        </table:table-row>
        <table:table-row table:style-name="ro4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OLIVIA PEREIRA DE AMORIM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3" office:value-type="float" office:value="3381.14" calcext:value-type="float">
            <text:p><text:s/>3.381,1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79:.L579])" office:value-type="float" office:value="8966.98" calcext:value-type="float">
            <text:p><text:s/>8.966,98 </text:p>
          </table:table-cell>
          <table:table-cell table:style-name="ce10" office:value-type="float" office:value="494.58" calcext:value-type="float">
            <text:p><text:s/>494,58 </text:p>
          </table:table-cell>
          <table:table-cell table:style-name="ce10" office:value-type="float" office:value="934.13" calcext:value-type="float">
            <text:p><text:s/>934,1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28.71" calcext:value-type="float">
            <text:p><text:s/>1.428,71 </text:p>
          </table:table-cell>
          <table:table-cell table:style-name="ce13" table:formula="of:=[.M579]-[.Q579]" office:value-type="float" office:value="7538.27" calcext:value-type="float">
            <text:p><text:s/>7.538,27 </text:p>
          </table:table-cell>
          <table:table-cell table:number-columns-repeated="1006"/>
        </table:table-row>
        <table:table-row table:style-name="ro4">
          <table:table-cell table:style-name="ce2" office:value-type="float" office:value="1489" calcext:value-type="float">
            <text:p>1489</text:p>
          </table:table-cell>
          <table:table-cell table:style-name="ce5" office:value-type="string" calcext:value-type="string">
            <text:p>ORLIANE MACIEL GUIMARAES VOLTOLINI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LTINOPOLIS <text:s text:c="10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2955.26" calcext:value-type="float">
            <text:p><text:s/>2.955,2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80:.L580])" office:value-type="float" office:value="9403.1" calcext:value-type="float">
            <text:p><text:s/>9.403,10 </text:p>
          </table:table-cell>
          <table:table-cell table:style-name="ce10" office:value-type="float" office:value="363.22" calcext:value-type="float">
            <text:p><text:s/>363,22 </text:p>
          </table:table-cell>
          <table:table-cell table:style-name="ce10" office:value-type="float" office:value="1616.6" calcext:value-type="float">
            <text:p><text:s/>1.616,6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79.82" calcext:value-type="float">
            <text:p><text:s/>1.979,82 </text:p>
          </table:table-cell>
          <table:table-cell table:style-name="ce13" table:formula="of:=[.M580]-[.Q580]" office:value-type="float" office:value="7423.28" calcext:value-type="float">
            <text:p><text:s/>7.423,28 </text:p>
          </table:table-cell>
          <table:table-cell table:number-columns-repeated="1006"/>
        </table:table-row>
        <table:table-row table:style-name="ro4">
          <table:table-cell table:style-name="ce2" office:value-type="float" office:value="767659" calcext:value-type="float">
            <text:p>767659</text:p>
          </table:table-cell>
          <table:table-cell table:style-name="ce5" office:value-type="string" calcext:value-type="string">
            <text:p>OSCAR LUIS DOS SANTOS <text:s text:c="28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3157.08" calcext:value-type="float">
            <text:p><text:s/>3.157,08 </text:p>
          </table:table-cell>
          <table:table-cell table:style-name="ce13" office:value-type="float" office:value="203.49" calcext:value-type="float">
            <text:p><text:s/>203,4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81:.L581])" office:value-type="float" office:value="3360.57" calcext:value-type="float">
            <text:p><text:s/>3.360,57 </text:p>
          </table:table-cell>
          <table:table-cell table:style-name="ce10" office:value-type="float" office:value="67.21" calcext:value-type="float">
            <text:p><text:s/>67,21 </text:p>
          </table:table-cell>
          <table:table-cell table:style-name="ce10" office:value-type="float" office:value="149.28" calcext:value-type="float">
            <text:p><text:s/>149,2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6.49" calcext:value-type="float">
            <text:p><text:s/>216,49 </text:p>
          </table:table-cell>
          <table:table-cell table:style-name="ce13" table:formula="of:=[.M581]-[.Q581]" office:value-type="float" office:value="3144.08" calcext:value-type="float">
            <text:p><text:s/>3.144,08 </text:p>
          </table:table-cell>
          <table:table-cell table:number-columns-repeated="1006"/>
        </table:table-row>
        <table:table-row table:style-name="ro4">
          <table:table-cell table:style-name="ce2" office:value-type="float" office:value="949" calcext:value-type="float">
            <text:p>949</text:p>
          </table:table-cell>
          <table:table-cell table:style-name="ce5" office:value-type="string" calcext:value-type="string">
            <text:p>OSMAR DE LUCCA <text:s text:c="35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REGIONAL DE SANTOS</text:p>
          </table:table-cell>
          <table:table-cell table:style-name="ce10" office:value-type="float" office:value="4811.61" calcext:value-type="float">
            <text:p><text:s/>4.811,61 </text:p>
          </table:table-cell>
          <table:table-cell table:style-name="ce13" office:value-type="float" office:value="1068.09" calcext:value-type="float">
            <text:p><text:s/>1.068,0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82:.L582])" office:value-type="float" office:value="5879.7" calcext:value-type="float">
            <text:p><text:s/>5.879,70 </text:p>
          </table:table-cell>
          <table:table-cell table:style-name="ce10" office:value-type="float" office:value="133.36" calcext:value-type="float">
            <text:p><text:s/>133,36 </text:p>
          </table:table-cell>
          <table:table-cell table:style-name="ce10" office:value-type="float" office:value="283.04" calcext:value-type="float">
            <text:p><text:s/>283,0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16.4" calcext:value-type="float">
            <text:p><text:s/>416,40 </text:p>
          </table:table-cell>
          <table:table-cell table:style-name="ce13" table:formula="of:=[.M582]-[.Q582]" office:value-type="float" office:value="5463.3" calcext:value-type="float">
            <text:p><text:s/>5.463,30 </text:p>
          </table:table-cell>
          <table:table-cell table:number-columns-repeated="1006"/>
        </table:table-row>
        <table:table-row table:style-name="ro4">
          <table:table-cell table:style-name="ce2" office:value-type="float" office:value="940" calcext:value-type="float">
            <text:p>940</text:p>
          </table:table-cell>
          <table:table-cell table:style-name="ce5" office:value-type="string" calcext:value-type="string">
            <text:p>OSVALDO BATISTA DE OLIVEIRA <text:s text:c="22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4907.83" calcext:value-type="float">
            <text:p><text:s/>4.907,83 </text:p>
          </table:table-cell>
          <table:table-cell table:style-name="ce13" office:value-type="float" office:value="2503.51" calcext:value-type="float">
            <text:p><text:s/>2.503,5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83:.L583])" office:value-type="float" office:value="7411.34" calcext:value-type="float">
            <text:p><text:s/>7.411,34 </text:p>
          </table:table-cell>
          <table:table-cell table:style-name="ce10" office:value-type="float" office:value="384.97" calcext:value-type="float">
            <text:p><text:s/>384,97 </text:p>
          </table:table-cell>
          <table:table-cell table:style-name="ce10" office:value-type="float" office:value="727.78" calcext:value-type="float">
            <text:p><text:s/>727,7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12.75" calcext:value-type="float">
            <text:p><text:s/>1.112,75 </text:p>
          </table:table-cell>
          <table:table-cell table:style-name="ce13" table:formula="of:=[.M583]-[.Q583]" office:value-type="float" office:value="6298.59" calcext:value-type="float">
            <text:p><text:s/>6.298,59 </text:p>
          </table:table-cell>
          <table:table-cell table:number-columns-repeated="1006"/>
        </table:table-row>
        <table:table-row table:style-name="ro4">
          <table:table-cell table:style-name="ce2" office:value-type="float" office:value="3653" calcext:value-type="float">
            <text:p>3653</text:p>
          </table:table-cell>
          <table:table-cell table:style-name="ce5" office:value-type="string" calcext:value-type="string">
            <text:p>OSVALDO LARA BEZERR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VA</text:p>
          </table:table-cell>
          <table:table-cell table:style-name="ce10" office:value-type="float" office:value="5503.63" calcext:value-type="float">
            <text:p><text:s/>5.503,63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2751.81" calcext:value-type="float">
            <text:p><text:s/>2.751,81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84:.L584])" office:value-type="float" office:value="8255.44" calcext:value-type="float">
            <text:p><text:s/>8.255,44 </text:p>
          </table:table-cell>
          <table:table-cell table:style-name="ce10" office:value-type="float" office:value="110.07" calcext:value-type="float">
            <text:p><text:s/>110,07 </text:p>
          </table:table-cell>
          <table:table-cell table:style-name="ce10" office:value-type="float" office:value="592" calcext:value-type="float">
            <text:p><text:s/>592,0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02.07" calcext:value-type="float">
            <text:p><text:s/>702,07 </text:p>
          </table:table-cell>
          <table:table-cell table:style-name="ce13" table:formula="of:=[.M584]-[.Q584]" office:value-type="float" office:value="7553.37" calcext:value-type="float">
            <text:p><text:s/>7.553,37 </text:p>
          </table:table-cell>
          <table:table-cell table:number-columns-repeated="1006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PASCOAL ALVARES IBANHEZ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2960.68" calcext:value-type="float">
            <text:p><text:s/>2.960,6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85:.L585])" office:value-type="float" office:value="9282.08" calcext:value-type="float">
            <text:p><text:s/>9.282,08 </text:p>
          </table:table-cell>
          <table:table-cell table:style-name="ce10" office:value-type="float" office:value="535.55" calcext:value-type="float">
            <text:p><text:s/>535,55 </text:p>
          </table:table-cell>
          <table:table-cell table:style-name="ce10" office:value-type="float" office:value="1586.98" calcext:value-type="float">
            <text:p><text:s/>1.586,9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22.53" calcext:value-type="float">
            <text:p><text:s/>2.122,53 </text:p>
          </table:table-cell>
          <table:table-cell table:style-name="ce13" table:formula="of:=[.M585]-[.Q585]" office:value-type="float" office:value="7159.55" calcext:value-type="float">
            <text:p><text:s/>7.159,55 </text:p>
          </table:table-cell>
          <table:table-cell table:number-columns-repeated="1006"/>
        </table:table-row>
        <table:table-row table:style-name="ro4">
          <table:table-cell table:style-name="ce2" office:value-type="float" office:value="277395" calcext:value-type="float">
            <text:p>277395</text:p>
          </table:table-cell>
          <table:table-cell table:style-name="ce5" office:value-type="string" calcext:value-type="string">
            <text:p>PAULA CRISTINA FRESQUE DE SOUZ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AMERICANA <text:s text:c="6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910.06" calcext:value-type="float">
            <text:p><text:s/>2.910,0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86:.L586])" office:value-type="float" office:value="8986" calcext:value-type="float">
            <text:p><text:s/>8.986,00 </text:p>
          </table:table-cell>
          <table:table-cell table:style-name="ce10" office:value-type="float" office:value="497.06" calcext:value-type="float">
            <text:p><text:s/>497,06 </text:p>
          </table:table-cell>
          <table:table-cell table:style-name="ce10" office:value-type="float" office:value="1514.52" calcext:value-type="float">
            <text:p><text:s/>1.514,5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11.58" calcext:value-type="float">
            <text:p><text:s/>2.011,58 </text:p>
          </table:table-cell>
          <table:table-cell table:style-name="ce13" table:formula="of:=[.M586]-[.Q586]" office:value-type="float" office:value="6974.42" calcext:value-type="float">
            <text:p><text:s/>6.974,42 </text:p>
          </table:table-cell>
          <table:table-cell table:number-columns-repeated="1006"/>
        </table:table-row>
        <table:table-row table:style-name="ro4">
          <table:table-cell table:style-name="ce2" office:value-type="float" office:value="781" calcext:value-type="float">
            <text:p>781</text:p>
          </table:table-cell>
          <table:table-cell table:style-name="ce5" office:value-type="string" calcext:value-type="string">
            <text:p>PAULA CRISTINA VILARTA FERREIRA XAVIER MANTELLI <text:s text:c="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5399.64" calcext:value-type="float">
            <text:p><text:s/>5.399,64 </text:p>
          </table:table-cell>
          <table:table-cell table:style-name="ce13" office:value-type="float" office:value="809.94" calcext:value-type="float">
            <text:p><text:s/>809,9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87:.L587])" office:value-type="float" office:value="6209.58" calcext:value-type="float">
            <text:p><text:s/>6.209,58 </text:p>
          </table:table-cell>
          <table:table-cell table:style-name="ce10" office:value-type="float" office:value="136.12" calcext:value-type="float">
            <text:p><text:s/>136,12 </text:p>
          </table:table-cell>
          <table:table-cell table:style-name="ce10" office:value-type="float" office:value="834.99" calcext:value-type="float">
            <text:p><text:s/>834,9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971.11" calcext:value-type="float">
            <text:p><text:s/>971,11 </text:p>
          </table:table-cell>
          <table:table-cell table:style-name="ce13" table:formula="of:=[.M587]-[.Q587]" office:value-type="float" office:value="5238.47" calcext:value-type="float">
            <text:p><text:s/>5.238,47 </text:p>
          </table:table-cell>
          <table:table-cell table:number-columns-repeated="1006"/>
        </table:table-row>
        <table:table-row table:style-name="ro4">
          <table:table-cell table:style-name="ce2" office:value-type="float" office:value="1098" calcext:value-type="float">
            <text:p>1098</text:p>
          </table:table-cell>
          <table:table-cell table:style-name="ce5" office:value-type="string" calcext:value-type="string">
            <text:p>PAULO BARBOSA LIM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6477.5" calcext:value-type="float">
            <text:p><text:s/>6.477,5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88:.L588])" office:value-type="float" office:value="12925.34" calcext:value-type="float">
            <text:p><text:s/>12.925,34 </text:p>
          </table:table-cell>
          <table:table-cell table:style-name="ce10" office:value-type="float" office:value="1009.17" calcext:value-type="float">
            <text:p><text:s/>1.009,17 </text:p>
          </table:table-cell>
          <table:table-cell table:style-name="ce10" office:value-type="float" office:value="2374.39" calcext:value-type="float">
            <text:p><text:s/>2.374,3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383.56" calcext:value-type="float">
            <text:p><text:s/>3.383,56 </text:p>
          </table:table-cell>
          <table:table-cell table:style-name="ce13" table:formula="of:=[.M588]-[.Q588]" office:value-type="float" office:value="9541.78" calcext:value-type="float">
            <text:p><text:s/>9.541,78 </text:p>
          </table:table-cell>
          <table:table-cell table:number-columns-repeated="1006"/>
        </table:table-row>
        <table:table-row table:style-name="ro4">
          <table:table-cell table:style-name="ce2" office:value-type="float" office:value="2424" calcext:value-type="float">
            <text:p>2424</text:p>
          </table:table-cell>
          <table:table-cell table:style-name="ce5" office:value-type="string" calcext:value-type="string">
            <text:p>PAULO CLEMENTINO SILVERIO DE FREITAS <text:s text:c="13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030.54" calcext:value-type="float">
            <text:p><text:s/>5.030,54 </text:p>
          </table:table-cell>
          <table:table-cell table:style-name="ce13" office:value-type="float" office:value="2552.6" calcext:value-type="float">
            <text:p><text:s/>2.552,6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89:.L589])" office:value-type="float" office:value="7583.14" calcext:value-type="float">
            <text:p><text:s/>7.583,14 </text:p>
          </table:table-cell>
          <table:table-cell table:style-name="ce10" office:value-type="float" office:value="407.31" calcext:value-type="float">
            <text:p><text:s/>407,31 </text:p>
          </table:table-cell>
          <table:table-cell table:style-name="ce10" office:value-type="float" office:value="821.96" calcext:value-type="float">
            <text:p><text:s/>821,9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29.27" calcext:value-type="float">
            <text:p><text:s/>1.229,27 </text:p>
          </table:table-cell>
          <table:table-cell table:style-name="ce13" table:formula="of:=[.M589]-[.Q589]" office:value-type="float" office:value="6353.87" calcext:value-type="float">
            <text:p><text:s/>6.353,87 </text:p>
          </table:table-cell>
          <table:table-cell table:number-columns-repeated="1006"/>
        </table:table-row>
        <table:table-row table:style-name="ro4">
          <table:table-cell table:style-name="ce2" office:value-type="float" office:value="765208" calcext:value-type="float">
            <text:p>765208</text:p>
          </table:table-cell>
          <table:table-cell table:style-name="ce5" office:value-type="string" calcext:value-type="string">
            <text:p>PAULO EDUARDO DOS SANTOS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OS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078.96" calcext:value-type="float">
            <text:p><text:s/>3.078,9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90:.L590])" office:value-type="float" office:value="9276.41" calcext:value-type="float">
            <text:p><text:s/>9.276,41 </text:p>
          </table:table-cell>
          <table:table-cell table:style-name="ce10" office:value-type="float" office:value="534.8" calcext:value-type="float">
            <text:p><text:s/>534,80 </text:p>
          </table:table-cell>
          <table:table-cell table:style-name="ce10" office:value-type="float" office:value="1124.78" calcext:value-type="float">
            <text:p><text:s/>1.124,7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59.58" calcext:value-type="float">
            <text:p><text:s/>1.659,58 </text:p>
          </table:table-cell>
          <table:table-cell table:style-name="ce13" table:formula="of:=[.M590]-[.Q590]" office:value-type="float" office:value="7616.83" calcext:value-type="float">
            <text:p><text:s/>7.616,83 </text:p>
          </table:table-cell>
          <table:table-cell table:number-columns-repeated="1006"/>
        </table:table-row>
        <table:table-row table:style-name="ro4">
          <table:table-cell table:style-name="ce2" office:value-type="float" office:value="29757" calcext:value-type="float">
            <text:p>29757</text:p>
          </table:table-cell>
          <table:table-cell table:style-name="ce5" office:value-type="string" calcext:value-type="string">
            <text:p>PAULO EDUARDO MAFRA CARDOSO <text:s text:c="22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11037.73" calcext:value-type="float">
            <text:p><text:s/>11.037,73 </text:p>
          </table:table-cell>
          <table:table-cell table:style-name="ce13" office:value-type="float" office:value="12061.01" calcext:value-type="float">
            <text:p><text:s/>12.061,0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91:.L591])" office:value-type="float" office:value="23098.74" calcext:value-type="float">
            <text:p><text:s/>23.098,74 </text:p>
          </table:table-cell>
          <table:table-cell table:style-name="ce10" office:value-type="float" office:value="1869.74" calcext:value-type="float">
            <text:p><text:s/>1.869,74 </text:p>
          </table:table-cell>
          <table:table-cell table:style-name="ce10" office:value-type="float" office:value="2539.37" calcext:value-type="float">
            <text:p><text:s/>2.539,3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409.11" calcext:value-type="float">
            <text:p><text:s/>4.409,11 </text:p>
          </table:table-cell>
          <table:table-cell table:style-name="ce13" table:formula="of:=[.M591]-[.Q591]" office:value-type="float" office:value="18689.63" calcext:value-type="float">
            <text:p><text:s/>18.689,63 </text:p>
          </table:table-cell>
          <table:table-cell table:number-columns-repeated="1006"/>
        </table:table-row>
        <table:table-row table:style-name="ro4">
          <table:table-cell table:style-name="ce2" office:value-type="float" office:value="249840" calcext:value-type="float">
            <text:p>249840</text:p>
          </table:table-cell>
          <table:table-cell table:style-name="ce5" office:value-type="string" calcext:value-type="string">
            <text:p>PAULO PINTO MESQUI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107.23" calcext:value-type="float">
            <text:p><text:s/>4.107,23 </text:p>
          </table:table-cell>
          <table:table-cell table:style-name="ce13" office:value-type="float" office:value="517.44" calcext:value-type="float">
            <text:p><text:s/>517,4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92:.L592])" office:value-type="float" office:value="4624.67" calcext:value-type="float">
            <text:p><text:s/>4.624,67 </text:p>
          </table:table-cell>
          <table:table-cell table:style-name="ce10" office:value-type="float" office:value="92.49" calcext:value-type="float">
            <text:p><text:s/>92,49 </text:p>
          </table:table-cell>
          <table:table-cell table:style-name="ce10" office:value-type="float" office:value="61.25" calcext:value-type="float">
            <text:p><text:s/>61,2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3.74" calcext:value-type="float">
            <text:p><text:s/>153,74 </text:p>
          </table:table-cell>
          <table:table-cell table:style-name="ce13" table:formula="of:=[.M592]-[.Q592]" office:value-type="float" office:value="4470.93" calcext:value-type="float">
            <text:p><text:s/>4.470,93 </text:p>
          </table:table-cell>
          <table:table-cell table:number-columns-repeated="1006"/>
        </table:table-row>
        <table:table-row table:style-name="ro4">
          <table:table-cell table:style-name="ce2" office:value-type="float" office:value="2426" calcext:value-type="float">
            <text:p>2426</text:p>
          </table:table-cell>
          <table:table-cell table:style-name="ce5" office:value-type="string" calcext:value-type="string">
            <text:p>PAULO POLISEL <text:s text:c="36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030.54" calcext:value-type="float">
            <text:p><text:s/>5.030,54 </text:p>
          </table:table-cell>
          <table:table-cell table:style-name="ce13" office:value-type="float" office:value="2552.6" calcext:value-type="float">
            <text:p><text:s/>2.552,6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93:.L593])" office:value-type="float" office:value="7583.14" calcext:value-type="float">
            <text:p><text:s/>7.583,14 </text:p>
          </table:table-cell>
          <table:table-cell table:style-name="ce10" office:value-type="float" office:value="407.31" calcext:value-type="float">
            <text:p><text:s/>407,31 </text:p>
          </table:table-cell>
          <table:table-cell table:style-name="ce10" office:value-type="float" office:value="821.96" calcext:value-type="float">
            <text:p><text:s/>821,9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29.27" calcext:value-type="float">
            <text:p><text:s/>1.229,27 </text:p>
          </table:table-cell>
          <table:table-cell table:style-name="ce13" table:formula="of:=[.M593]-[.Q593]" office:value-type="float" office:value="6353.87" calcext:value-type="float">
            <text:p><text:s/>6.353,87 </text:p>
          </table:table-cell>
          <table:table-cell table:number-columns-repeated="1006"/>
        </table:table-row>
        <table:table-row table:style-name="ro4">
          <table:table-cell table:style-name="ce2" office:value-type="float" office:value="840" calcext:value-type="float">
            <text:p>840</text:p>
          </table:table-cell>
          <table:table-cell table:style-name="ce5" office:value-type="string" calcext:value-type="string">
            <text:p>PAULO SERGIO TEIXEIR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QUARITINGA <text:s text:c="11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2955.26" calcext:value-type="float">
            <text:p><text:s/>2.955,2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94:.L594])" office:value-type="float" office:value="9403.1" calcext:value-type="float">
            <text:p><text:s/>9.403,10 </text:p>
          </table:table-cell>
          <table:table-cell table:style-name="ce10" office:value-type="float" office:value="188.06" calcext:value-type="float">
            <text:p><text:s/>188,0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8.06" calcext:value-type="float">
            <text:p><text:s/>188,06 </text:p>
          </table:table-cell>
          <table:table-cell table:style-name="ce13" table:formula="of:=[.M594]-[.Q594]" office:value-type="float" office:value="9215.04" calcext:value-type="float">
            <text:p><text:s/>9.215,04 </text:p>
          </table:table-cell>
          <table:table-cell table:number-columns-repeated="1006"/>
        </table:table-row>
        <table:table-row table:style-name="ro4">
          <table:table-cell table:style-name="ce2" office:value-type="float" office:value="1556" calcext:value-type="float">
            <text:p>1556</text:p>
          </table:table-cell>
          <table:table-cell table:style-name="ce5" office:value-type="string" calcext:value-type="string">
            <text:p>PEDRO PAULO CESAR DE SIQUEIRA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030.54" calcext:value-type="float">
            <text:p><text:s/>5.030,54 </text:p>
          </table:table-cell>
          <table:table-cell table:style-name="ce13" office:value-type="float" office:value="2552.6" calcext:value-type="float">
            <text:p><text:s/>2.552,6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95:.L595])" office:value-type="float" office:value="7583.14" calcext:value-type="float">
            <text:p><text:s/>7.583,14 </text:p>
          </table:table-cell>
          <table:table-cell table:style-name="ce10" office:value-type="float" office:value="407.31" calcext:value-type="float">
            <text:p><text:s/>407,31 </text:p>
          </table:table-cell>
          <table:table-cell table:style-name="ce10" office:value-type="float" office:value="821.96" calcext:value-type="float">
            <text:p><text:s/>821,9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29.27" calcext:value-type="float">
            <text:p><text:s/>1.229,27 </text:p>
          </table:table-cell>
          <table:table-cell table:style-name="ce13" table:formula="of:=[.M595]-[.Q595]" office:value-type="float" office:value="6353.87" calcext:value-type="float">
            <text:p><text:s/>6.353,87 </text:p>
          </table:table-cell>
          <table:table-cell table:number-columns-repeated="1006"/>
        </table:table-row>
        <table:table-row table:style-name="ro4">
          <table:table-cell table:style-name="ce2" office:value-type="float" office:value="1972" calcext:value-type="float">
            <text:p>1972</text:p>
          </table:table-cell>
          <table:table-cell table:style-name="ce5" office:value-type="string" calcext:value-type="string">
            <text:p>PETRINA MAGALHAES MUTINHO <text:s text:c="24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3" office:value-type="float" office:value="1427.88" calcext:value-type="float">
            <text:p><text:s/>1.427,8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96:.L596])" office:value-type="float" office:value="4997.58" calcext:value-type="float">
            <text:p><text:s/>4.997,58 </text:p>
          </table:table-cell>
          <table:table-cell table:style-name="ce10" office:value-type="float" office:value="99.95" calcext:value-type="float">
            <text:p><text:s/>99,95 </text:p>
          </table:table-cell>
          <table:table-cell table:style-name="ce10" office:value-type="float" office:value="109.24" calcext:value-type="float">
            <text:p><text:s/>109,2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9.19" calcext:value-type="float">
            <text:p><text:s/>209,19 </text:p>
          </table:table-cell>
          <table:table-cell table:style-name="ce13" table:formula="of:=[.M596]-[.Q596]" office:value-type="float" office:value="4788.39" calcext:value-type="float">
            <text:p><text:s/>4.788,39 </text:p>
          </table:table-cell>
          <table:table-cell table:number-columns-repeated="1006"/>
        </table:table-row>
        <table:table-row table:style-name="ro4">
          <table:table-cell table:style-name="ce2" office:value-type="float" office:value="325555" calcext:value-type="float">
            <text:p>325555</text:p>
          </table:table-cell>
          <table:table-cell table:style-name="ce5" office:value-type="string" calcext:value-type="string">
            <text:p>RAIMUNDA TEIXEIRA LIM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4940.68" calcext:value-type="float">
            <text:p><text:s/>4.940,6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97:.L597])" office:value-type="float" office:value="4940.68" calcext:value-type="float">
            <text:p><text:s/>4.940,68 </text:p>
          </table:table-cell>
          <table:table-cell table:style-name="ce10" office:value-type="float" office:value="98.81" calcext:value-type="float">
            <text:p><text:s/>98,81 </text:p>
          </table:table-cell>
          <table:table-cell table:style-name="ce10" office:value-type="float" office:value="100.7" calcext:value-type="float">
            <text:p><text:s/>100,7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9.51" calcext:value-type="float">
            <text:p><text:s/>199,51 </text:p>
          </table:table-cell>
          <table:table-cell table:style-name="ce13" table:formula="of:=[.M597]-[.Q597]" office:value-type="float" office:value="4741.17" calcext:value-type="float">
            <text:p><text:s/>4.741,17 </text:p>
          </table:table-cell>
          <table:table-cell table:number-columns-repeated="1006"/>
        </table:table-row>
        <table:table-row table:style-name="ro4">
          <table:table-cell table:style-name="ce2" office:value-type="float" office:value="559" calcext:value-type="float">
            <text:p>559</text:p>
          </table:table-cell>
          <table:table-cell table:style-name="ce5" office:value-type="string" calcext:value-type="string">
            <text:p>RAIMUNDO ANTONIO CABRERA <text:s text:c="25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653" calcext:value-type="float">
            <text:p><text:s/>2.653,00 </text:p>
          </table:table-cell>
          <table:table-cell table:style-name="ce13" office:value-type="float" office:value="1485.04" calcext:value-type="float">
            <text:p><text:s/>1.485,0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98:.L598])" office:value-type="float" office:value="4138.04" calcext:value-type="float">
            <text:p><text:s/>4.138,04 </text:p>
          </table:table-cell>
          <table:table-cell table:style-name="ce10" office:value-type="float" office:value="82.76" calcext:value-type="float">
            <text:p><text:s/>82,76 </text:p>
          </table:table-cell>
          <table:table-cell table:style-name="ce10" office:value-type="float" office:value="10.53" calcext:value-type="float">
            <text:p><text:s/>10,5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93.29" calcext:value-type="float">
            <text:p><text:s/>93,29 </text:p>
          </table:table-cell>
          <table:table-cell table:style-name="ce13" table:formula="of:=[.M598]-[.Q598]" office:value-type="float" office:value="4044.75" calcext:value-type="float">
            <text:p><text:s/>4.044,75 </text:p>
          </table:table-cell>
          <table:table-cell table:number-columns-repeated="1006"/>
        </table:table-row>
        <table:table-row table:style-name="ro4">
          <table:table-cell table:style-name="ce2" office:value-type="float" office:value="26640" calcext:value-type="float">
            <text:p>26640</text:p>
          </table:table-cell>
          <table:table-cell table:style-name="ce5" office:value-type="string" calcext:value-type="string">
            <text:p>RAIMUNDO OLIVEIRA SOUS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238" calcext:value-type="float">
            <text:p><text:s/>5.238,00 </text:p>
          </table:table-cell>
          <table:table-cell table:style-name="ce13" office:value-type="float" office:value="2577.37" calcext:value-type="float">
            <text:p><text:s/>2.577,3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3907.68" calcext:value-type="float">
            <text:p><text:s/>3.907,68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599:.L599])" office:value-type="float" office:value="11723.05" calcext:value-type="float">
            <text:p><text:s/>11.723,05 </text:p>
          </table:table-cell>
          <table:table-cell table:style-name="ce10" office:value-type="float" office:value="344.87" calcext:value-type="float">
            <text:p><text:s/>344,87 </text:p>
          </table:table-cell>
          <table:table-cell table:style-name="ce10" office:value-type="float" office:value="1228.01" calcext:value-type="float">
            <text:p><text:s/>1.228,0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72.88" calcext:value-type="float">
            <text:p><text:s/>1.572,88 </text:p>
          </table:table-cell>
          <table:table-cell table:style-name="ce13" table:formula="of:=[.M599]-[.Q599]" office:value-type="float" office:value="10150.17" calcext:value-type="float">
            <text:p><text:s/>10.150,17 </text:p>
          </table:table-cell>
          <table:table-cell table:number-columns-repeated="1006"/>
        </table:table-row>
        <table:table-row table:style-name="ro4">
          <table:table-cell table:style-name="ce2" office:value-type="float" office:value="994" calcext:value-type="float">
            <text:p>994</text:p>
          </table:table-cell>
          <table:table-cell table:style-name="ce5" office:value-type="string" calcext:value-type="string">
            <text:p>RAQUEL MARIA BRAGHIM RODRIGU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784.8" calcext:value-type="float">
            <text:p><text:s/>2.784,8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00:.L600])" office:value-type="float" office:value="8860.74" calcext:value-type="float">
            <text:p><text:s/>8.860,74 </text:p>
          </table:table-cell>
          <table:table-cell table:style-name="ce10" office:value-type="float" office:value="303.56" calcext:value-type="float">
            <text:p><text:s/>303,56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87.42" calcext:value-type="float">
            <text:p><text:s/>1.787,42 </text:p>
          </table:table-cell>
          <table:table-cell table:style-name="ce13" table:formula="of:=[.M600]-[.Q600]" office:value-type="float" office:value="7073.32" calcext:value-type="float">
            <text:p><text:s/>7.073,32 </text:p>
          </table:table-cell>
          <table:table-cell table:number-columns-repeated="1006"/>
        </table:table-row>
        <table:table-row table:style-name="ro4">
          <table:table-cell table:style-name="ce2" office:value-type="float" office:value="866" calcext:value-type="float">
            <text:p>866</text:p>
          </table:table-cell>
          <table:table-cell table:style-name="ce5" office:value-type="string" calcext:value-type="string">
            <text:p>REGINA AUXILIADORA DA SILVA OLIVEIRA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3192.94" calcext:value-type="float">
            <text:p><text:s/>3.192,9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01:.L601])" office:value-type="float" office:value="9120.69" calcext:value-type="float">
            <text:p><text:s/>9.120,69 </text:p>
          </table:table-cell>
          <table:table-cell table:style-name="ce10" office:value-type="float" office:value="514.56" calcext:value-type="float">
            <text:p><text:s/>514,56 </text:p>
          </table:table-cell>
          <table:table-cell table:style-name="ce10" office:value-type="float" office:value="1547.48" calcext:value-type="float">
            <text:p><text:s/>1.547,4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62.04" calcext:value-type="float">
            <text:p><text:s/>2.062,04 </text:p>
          </table:table-cell>
          <table:table-cell table:style-name="ce13" table:formula="of:=[.M601]-[.Q601]" office:value-type="float" office:value="7058.65" calcext:value-type="float">
            <text:p><text:s/>7.058,65 </text:p>
          </table:table-cell>
          <table:table-cell table:number-columns-repeated="1006"/>
        </table:table-row>
        <table:table-row table:style-name="ro4">
          <table:table-cell table:style-name="ce2" office:value-type="float" office:value="199" calcext:value-type="float">
            <text:p>199</text:p>
          </table:table-cell>
          <table:table-cell table:style-name="ce5" office:value-type="string" calcext:value-type="string">
            <text:p>REGINA CELIA FRANCA MOR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OS DO JORDAO <text:s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528.51" calcext:value-type="float">
            <text:p><text:s/>3.528,5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862.97" calcext:value-type="float">
            <text:p><text:s/>4.862,97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02:.L602])" office:value-type="float" office:value="14588.93" calcext:value-type="float">
            <text:p><text:s/>14.588,93 </text:p>
          </table:table-cell>
          <table:table-cell table:style-name="ce10" office:value-type="float" office:value="787.75" calcext:value-type="float">
            <text:p><text:s/>787,75 </text:p>
          </table:table-cell>
          <table:table-cell table:style-name="ce10" office:value-type="float" office:value="1695.62" calcext:value-type="float">
            <text:p><text:s/>1.695,6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83.37" calcext:value-type="float">
            <text:p><text:s/>2.483,37 </text:p>
          </table:table-cell>
          <table:table-cell table:style-name="ce13" table:formula="of:=[.M602]-[.Q602]" office:value-type="float" office:value="12105.56" calcext:value-type="float">
            <text:p><text:s/>12.105,56 </text:p>
          </table:table-cell>
          <table:table-cell table:number-columns-repeated="1006"/>
        </table:table-row>
        <table:table-row table:style-name="ro4">
          <table:table-cell table:style-name="ce2" office:value-type="float" office:value="102051" calcext:value-type="float">
            <text:p>102051</text:p>
          </table:table-cell>
          <table:table-cell table:style-name="ce5" office:value-type="string" calcext:value-type="string">
            <text:p>REGINA HELENA ATTAB MARQUE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9945.03" calcext:value-type="float">
            <text:p><text:s/>9.945,0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8010.48" calcext:value-type="float">
            <text:p><text:s/>8.010,48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03:.L603])" office:value-type="float" office:value="24031.45" calcext:value-type="float">
            <text:p><text:s/>24.031,45 </text:p>
          </table:table-cell>
          <table:table-cell table:style-name="ce10" office:value-type="float" office:value="1621.63" calcext:value-type="float">
            <text:p><text:s/>1.621,63 </text:p>
          </table:table-cell>
          <table:table-cell table:style-name="ce10" office:value-type="float" office:value="3236.32" calcext:value-type="float">
            <text:p><text:s/>3.236,3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857.95" calcext:value-type="float">
            <text:p><text:s/>4.857,95 </text:p>
          </table:table-cell>
          <table:table-cell table:style-name="ce13" table:formula="of:=[.M603]-[.Q603]" office:value-type="float" office:value="19173.5" calcext:value-type="float">
            <text:p><text:s/>19.173,50 </text:p>
          </table:table-cell>
          <table:table-cell table:number-columns-repeated="1006"/>
        </table:table-row>
        <table:table-row table:style-name="ro4">
          <table:table-cell table:style-name="ce2" office:value-type="float" office:value="770" calcext:value-type="float">
            <text:p>770</text:p>
          </table:table-cell>
          <table:table-cell table:style-name="ce5" office:value-type="string" calcext:value-type="string">
            <text:p>REGINA MARIA DE MORAES TORRE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30.36" calcext:value-type="float">
            <text:p><text:s/>2.430,3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04:.L604])" office:value-type="float" office:value="8506.3" calcext:value-type="float">
            <text:p><text:s/>8.506,30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61.68" calcext:value-type="float">
            <text:p><text:s/>1.661,68 </text:p>
          </table:table-cell>
          <table:table-cell table:style-name="ce13" table:formula="of:=[.M604]-[.Q604]" office:value-type="float" office:value="6844.62" calcext:value-type="float">
            <text:p><text:s/>6.844,62 </text:p>
          </table:table-cell>
          <table:table-cell table:number-columns-repeated="1006"/>
        </table:table-row>
        <table:table-row table:style-name="ro4">
          <table:table-cell table:style-name="ce2" office:value-type="float" office:value="1920" calcext:value-type="float">
            <text:p>1920</text:p>
          </table:table-cell>
          <table:table-cell table:style-name="ce5" office:value-type="string" calcext:value-type="string">
            <text:p>REGINA RUMI IMAI IWAN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804.19" calcext:value-type="float">
            <text:p><text:s/>2.804,1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05:.L605])" office:value-type="float" office:value="8880.13" calcext:value-type="float">
            <text:p><text:s/>8.880,13 </text:p>
          </table:table-cell>
          <table:table-cell table:style-name="ce10" office:value-type="float" office:value="838.49" calcext:value-type="float">
            <text:p><text:s/>838,49 </text:p>
          </table:table-cell>
          <table:table-cell table:style-name="ce10" office:value-type="float" office:value="965.01" calcext:value-type="float">
            <text:p><text:s/>965,0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03.5" calcext:value-type="float">
            <text:p><text:s/>1.803,50 </text:p>
          </table:table-cell>
          <table:table-cell table:style-name="ce13" table:formula="of:=[.M605]-[.Q605]" office:value-type="float" office:value="7076.63" calcext:value-type="float">
            <text:p><text:s/>7.076,63 </text:p>
          </table:table-cell>
          <table:table-cell table:number-columns-repeated="1006"/>
        </table:table-row>
        <table:table-row table:style-name="ro4">
          <table:table-cell table:style-name="ce2" office:value-type="float" office:value="1424" calcext:value-type="float">
            <text:p>1424</text:p>
          </table:table-cell>
          <table:table-cell table:style-name="ce5" office:value-type="string" calcext:value-type="string">
            <text:p>REGINA STTRAZZI LINARE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IRAJU <text:s text:c="16"/>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2960.68" calcext:value-type="float">
            <text:p><text:s/>2.960,6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06:.L606])" office:value-type="float" office:value="9282.08" calcext:value-type="float">
            <text:p><text:s/>9.282,08 </text:p>
          </table:table-cell>
          <table:table-cell table:style-name="ce10" office:value-type="float" office:value="535.55" calcext:value-type="float">
            <text:p><text:s/>535,55 </text:p>
          </table:table-cell>
          <table:table-cell table:style-name="ce10" office:value-type="float" office:value="1586.98" calcext:value-type="float">
            <text:p><text:s/>1.586,9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22.53" calcext:value-type="float">
            <text:p><text:s/>2.122,53 </text:p>
          </table:table-cell>
          <table:table-cell table:style-name="ce13" table:formula="of:=[.M606]-[.Q606]" office:value-type="float" office:value="7159.55" calcext:value-type="float">
            <text:p><text:s/>7.159,55 </text:p>
          </table:table-cell>
          <table:table-cell table:number-columns-repeated="1006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REGINA TAVARES DE TOLEDO CARNIETO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1" office:value-type="float" office:value="5585.84" calcext:value-type="float">
            <text:p><text:s/>5.585,84 </text:p>
          </table:table-cell>
          <table:table-cell table:style-name="ce14" office:value-type="float" office:value="22568.99" calcext:value-type="float">
            <text:p><text:s/>22.568,99 </text:p>
          </table:table-cell>
          <table:table-cell table:number-columns-repeated="6" table:style-name="ce13" office:value-type="string" office:string-value="-" calcext:value-type="string">
            <text:p><text:s/>- </text:p>
          </table:table-cell>
          <table:table-cell table:style-name="ce14" table:formula="of:=SUM([.E607:.L607])" office:value-type="float" office:value="28154.83" calcext:value-type="float">
            <text:p><text:s/>28.154,83 </text:p>
          </table:table-cell>
          <table:table-cell table:style-name="ce10" office:value-type="float" office:value="2425.91" calcext:value-type="float">
            <text:p><text:s/>2.425,91 </text:p>
          </table:table-cell>
          <table:table-cell table:style-name="ce10" office:value-type="float" office:value="6206.09" calcext:value-type="float">
            <text:p><text:s/>6.206,0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9" office:value-type="float" office:value="8632" calcext:value-type="float">
            <text:p><text:s/>8.632,00 </text:p>
          </table:table-cell>
          <table:table-cell table:style-name="ce13" table:formula="of:=[.M607]-[.Q607]" office:value-type="float" office:value="19522.83" calcext:value-type="float">
            <text:p><text:s/>19.522,83 </text:p>
          </table:table-cell>
          <table:table-cell table:number-columns-repeated="1006"/>
        </table:table-row>
        <table:table-row table:style-name="ro4">
          <table:table-cell table:style-name="ce2" office:value-type="float" office:value="1623" calcext:value-type="float">
            <text:p>1623</text:p>
          </table:table-cell>
          <table:table-cell table:style-name="ce5" office:value-type="string" calcext:value-type="string">
            <text:p>REINALDO CORTIZO DUARTE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088.33" calcext:value-type="float">
            <text:p><text:s/>5.088,33 </text:p>
          </table:table-cell>
          <table:table-cell table:style-name="ce13" office:value-type="float" office:value="508.83" calcext:value-type="float">
            <text:p><text:s/>508,8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08:.L608])" office:value-type="float" office:value="5597.16" calcext:value-type="float">
            <text:p><text:s/>5.597,16 </text:p>
          </table:table-cell>
          <table:table-cell table:style-name="ce10" office:value-type="float" office:value="111.94" calcext:value-type="float">
            <text:p><text:s/>111,94 </text:p>
          </table:table-cell>
          <table:table-cell table:style-name="ce10" office:value-type="float" office:value="199.17" calcext:value-type="float">
            <text:p><text:s/>199,1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11.11" calcext:value-type="float">
            <text:p><text:s/>311,11 </text:p>
          </table:table-cell>
          <table:table-cell table:style-name="ce13" table:formula="of:=[.M608]-[.Q608]" office:value-type="float" office:value="5286.05" calcext:value-type="float">
            <text:p><text:s/>5.286,05 </text:p>
          </table:table-cell>
          <table:table-cell table:number-columns-repeated="1006"/>
        </table:table-row>
        <table:table-row table:style-name="ro4">
          <table:table-cell table:style-name="ce2" office:value-type="float" office:value="1807" calcext:value-type="float">
            <text:p>1807</text:p>
          </table:table-cell>
          <table:table-cell table:style-name="ce5" office:value-type="string" calcext:value-type="string">
            <text:p>REINALDO MARQUES DE OLIVEIR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O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784.8" calcext:value-type="float">
            <text:p><text:s/>2.784,8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09:.L609])" office:value-type="float" office:value="8860.74" calcext:value-type="float">
            <text:p><text:s/>8.860,74 </text:p>
          </table:table-cell>
          <table:table-cell table:style-name="ce10" office:value-type="float" office:value="480.77" calcext:value-type="float">
            <text:p><text:s/>480,77 </text:p>
          </table:table-cell>
          <table:table-cell table:style-name="ce10" office:value-type="float" office:value="1483.86" calcext:value-type="float">
            <text:p><text:s/>1.483,8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64.63" calcext:value-type="float">
            <text:p><text:s/>1.964,63 </text:p>
          </table:table-cell>
          <table:table-cell table:style-name="ce13" table:formula="of:=[.M609]-[.Q609]" office:value-type="float" office:value="6896.11" calcext:value-type="float">
            <text:p><text:s/>6.896,11 </text:p>
          </table:table-cell>
          <table:table-cell table:number-columns-repeated="1006"/>
        </table:table-row>
        <table:table-row table:style-name="ro4">
          <table:table-cell table:style-name="ce2" office:value-type="float" office:value="1933" calcext:value-type="float">
            <text:p>1933</text:p>
          </table:table-cell>
          <table:table-cell table:style-name="ce5" office:value-type="string" calcext:value-type="string">
            <text:p>REINALDO PINIL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SOROCABA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663.6" calcext:value-type="float">
            <text:p><text:s/>2.663,6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10:.L610])" office:value-type="float" office:value="8475.11" calcext:value-type="float">
            <text:p><text:s/>8.475,11 </text:p>
          </table:table-cell>
          <table:table-cell table:style-name="ce10" office:value-type="float" office:value="461.78" calcext:value-type="float">
            <text:p><text:s/>461,78 </text:p>
          </table:table-cell>
          <table:table-cell table:style-name="ce10" office:value-type="float" office:value="813.75" calcext:value-type="float">
            <text:p><text:s/>813,7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75.53" calcext:value-type="float">
            <text:p><text:s/>1.275,53 </text:p>
          </table:table-cell>
          <table:table-cell table:style-name="ce13" table:formula="of:=[.M610]-[.Q610]" office:value-type="float" office:value="7199.58" calcext:value-type="float">
            <text:p><text:s/>7.199,58 </text:p>
          </table:table-cell>
          <table:table-cell table:number-columns-repeated="1006"/>
        </table:table-row>
        <table:table-row table:style-name="ro4">
          <table:table-cell table:style-name="ce2" office:value-type="float" office:value="326158" calcext:value-type="float">
            <text:p>326158</text:p>
          </table:table-cell>
          <table:table-cell table:style-name="ce5" office:value-type="string" calcext:value-type="string">
            <text:p>RENE DA SILVA CUNH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205.65" calcext:value-type="float">
            <text:p><text:s/>3.205,65 </text:p>
          </table:table-cell>
          <table:table-cell table:style-name="ce13" office:value-type="float" office:value="405.94" calcext:value-type="float">
            <text:p><text:s/>405,9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11:.L611])" office:value-type="float" office:value="3611.59" calcext:value-type="float">
            <text:p><text:s/>3.611,59 </text:p>
          </table:table-cell>
          <table:table-cell table:style-name="ce10" office:value-type="float" office:value="72.23" calcext:value-type="float">
            <text:p><text:s/>72,2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2.23" calcext:value-type="float">
            <text:p><text:s/>72,23 </text:p>
          </table:table-cell>
          <table:table-cell table:style-name="ce13" table:formula="of:=[.M611]-[.Q611]" office:value-type="float" office:value="3539.36" calcext:value-type="float">
            <text:p><text:s/>3.539,36 </text:p>
          </table:table-cell>
          <table:table-cell table:number-columns-repeated="1006"/>
        </table:table-row>
        <table:table-row table:style-name="ro4">
          <table:table-cell table:style-name="ce2" office:value-type="float" office:value="1435" calcext:value-type="float">
            <text:p>1435</text:p>
          </table:table-cell>
          <table:table-cell table:style-name="ce5" office:value-type="string" calcext:value-type="string">
            <text:p>RENITA ROSA DE SOUZ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3" office:value-type="float" office:value="3270.24" calcext:value-type="float">
            <text:p><text:s/>3.270,2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12:.L612])" office:value-type="float" office:value="8967.81" calcext:value-type="float">
            <text:p><text:s/>8.967,81 </text:p>
          </table:table-cell>
          <table:table-cell table:style-name="ce10" office:value-type="float" office:value="315.34" calcext:value-type="float">
            <text:p><text:s/>315,34 </text:p>
          </table:table-cell>
          <table:table-cell table:style-name="ce10" office:value-type="float" office:value="1510.06" calcext:value-type="float">
            <text:p><text:s/>1.510,0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25.4" calcext:value-type="float">
            <text:p><text:s/>1.825,40 </text:p>
          </table:table-cell>
          <table:table-cell table:style-name="ce13" table:formula="of:=[.M612]-[.Q612]" office:value-type="float" office:value="7142.41" calcext:value-type="float">
            <text:p><text:s/>7.142,41 </text:p>
          </table:table-cell>
          <table:table-cell table:number-columns-repeated="1006"/>
        </table:table-row>
        <table:table-row table:style-name="ro4">
          <table:table-cell table:style-name="ce2" office:value-type="float" office:value="41306" calcext:value-type="float">
            <text:p>41306</text:p>
          </table:table-cell>
          <table:table-cell table:style-name="ce5" office:value-type="string" calcext:value-type="string">
            <text:p>REYNALDO HONORATO ASSIS JUNIOR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973.85" calcext:value-type="float">
            <text:p><text:s/>3.973,8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13:.L613])" office:value-type="float" office:value="10295.25" calcext:value-type="float">
            <text:p><text:s/>10.295,25 </text:p>
          </table:table-cell>
          <table:table-cell table:style-name="ce10" office:value-type="float" office:value="860.31" calcext:value-type="float">
            <text:p><text:s/>860,31 </text:p>
          </table:table-cell>
          <table:table-cell table:style-name="ce10" office:value-type="float" office:value="1730.68" calcext:value-type="float">
            <text:p><text:s/>1.730,6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590.99" calcext:value-type="float">
            <text:p><text:s/>2.590,99 </text:p>
          </table:table-cell>
          <table:table-cell table:style-name="ce13" table:formula="of:=[.M613]-[.Q613]" office:value-type="float" office:value="7704.26" calcext:value-type="float">
            <text:p><text:s/>7.704,26 </text:p>
          </table:table-cell>
          <table:table-cell table:number-columns-repeated="1006"/>
        </table:table-row>
        <table:table-row table:style-name="ro4">
          <table:table-cell table:style-name="ce2" office:value-type="float" office:value="4198" calcext:value-type="float">
            <text:p>4198</text:p>
          </table:table-cell>
          <table:table-cell table:style-name="ce5" office:value-type="string" calcext:value-type="string">
            <text:p>RICARDO DOMINGUES POSSAS <text:s text:c="25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3420.01" calcext:value-type="float">
            <text:p><text:s/>3.420,0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14:.L614])" office:value-type="float" office:value="3420.01" calcext:value-type="float">
            <text:p><text:s/>3.420,01 </text:p>
          </table:table-cell>
          <table:table-cell table:style-name="ce10" office:value-type="float" office:value="68.4" calcext:value-type="float">
            <text:p><text:s/>68,40 </text:p>
          </table:table-cell>
          <table:table-cell table:style-name="ce10" office:value-type="float" office:value="158.2" calcext:value-type="float">
            <text:p><text:s/>158,2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6.6" calcext:value-type="float">
            <text:p><text:s/>226,60 </text:p>
          </table:table-cell>
          <table:table-cell table:style-name="ce13" table:formula="of:=[.M614]-[.Q614]" office:value-type="float" office:value="3193.41" calcext:value-type="float">
            <text:p><text:s/>3.193,41 </text:p>
          </table:table-cell>
          <table:table-cell table:number-columns-repeated="1006"/>
        </table:table-row>
        <table:table-row table:style-name="ro4">
          <table:table-cell table:style-name="ce2" office:value-type="float" office:value="273742" calcext:value-type="float">
            <text:p>273742</text:p>
          </table:table-cell>
          <table:table-cell table:style-name="ce5" office:value-type="string" calcext:value-type="string">
            <text:p>ROBERTA VALERIA PIGNATARI FANTI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5134.07" calcext:value-type="float">
            <text:p><text:s/>5.134,0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15:.L615])" office:value-type="float" office:value="11581.91" calcext:value-type="float">
            <text:p><text:s/>11.581,91 </text:p>
          </table:table-cell>
          <table:table-cell table:style-name="ce10" office:value-type="float" office:value="834.52" calcext:value-type="float">
            <text:p><text:s/>834,52 </text:p>
          </table:table-cell>
          <table:table-cell table:style-name="ce10" office:value-type="float" office:value="2097.73" calcext:value-type="float">
            <text:p><text:s/>2.097,7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932.25" calcext:value-type="float">
            <text:p><text:s/>2.932,25 </text:p>
          </table:table-cell>
          <table:table-cell table:style-name="ce13" table:formula="of:=[.M615]-[.Q615]" office:value-type="float" office:value="8649.66" calcext:value-type="float">
            <text:p><text:s/>8.649,66 </text:p>
          </table:table-cell>
          <table:table-cell table:number-columns-repeated="1006"/>
        </table:table-row>
        <table:table-row table:style-name="ro4">
          <table:table-cell table:style-name="ce2" office:value-type="float" office:value="2403" calcext:value-type="float">
            <text:p>2403</text:p>
          </table:table-cell>
          <table:table-cell table:style-name="ce5" office:value-type="string" calcext:value-type="string">
            <text:p>ROBERTO NOBUO IWANO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RRETOS <text:s text:c="12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30.36" calcext:value-type="float">
            <text:p><text:s/>2.430,3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16:.L616])" office:value-type="float" office:value="8506.3" calcext:value-type="float">
            <text:p><text:s/>8.506,30 </text:p>
          </table:table-cell>
          <table:table-cell table:style-name="ce10" office:value-type="float" office:value="434.69" calcext:value-type="float">
            <text:p><text:s/>434,69 </text:p>
          </table:table-cell>
          <table:table-cell table:style-name="ce10" office:value-type="float" office:value="1344.97" calcext:value-type="float">
            <text:p><text:s/>1.344,9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79.66" calcext:value-type="float">
            <text:p><text:s/>1.779,66 </text:p>
          </table:table-cell>
          <table:table-cell table:style-name="ce13" table:formula="of:=[.M616]-[.Q616]" office:value-type="float" office:value="6726.64" calcext:value-type="float">
            <text:p><text:s/>6.726,64 </text:p>
          </table:table-cell>
          <table:table-cell table:number-columns-repeated="1006"/>
        </table:table-row>
        <table:table-row table:style-name="ro4">
          <table:table-cell table:style-name="ce2" office:value-type="float" office:value="1975" calcext:value-type="float">
            <text:p>1975</text:p>
          </table:table-cell>
          <table:table-cell table:style-name="ce5" office:value-type="string" calcext:value-type="string">
            <text:p>RODERLEY BELLOTTO DA COSTA <text:s text:c="2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SAO JOSE DO RIO PRETO</text:p>
          </table:table-cell>
          <table:table-cell table:style-name="ce10" office:value-type="float" office:value="1103.11" calcext:value-type="float">
            <text:p><text:s/>1.103,11 </text:p>
          </table:table-cell>
          <table:table-cell table:style-name="ce13" office:value-type="float" office:value="55.15" calcext:value-type="float">
            <text:p><text:s/>55,1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17:.L617])" office:value-type="float" office:value="1158.26" calcext:value-type="float">
            <text:p><text:s/>1.158,26 </text:p>
          </table:table-cell>
          <table:table-cell table:style-name="ce10" office:value-type="float" office:value="40.96" calcext:value-type="float">
            <text:p><text:s/>40,96 </text:p>
          </table:table-cell>
          <table:table-cell table:style-name="ce10" office:value-type="float" office:value="10.81" calcext:value-type="float">
            <text:p><text:s/>10,8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1.77" calcext:value-type="float">
            <text:p><text:s/>51,77 </text:p>
          </table:table-cell>
          <table:table-cell table:style-name="ce13" table:formula="of:=[.M617]-[.Q617]" office:value-type="float" office:value="1106.49" calcext:value-type="float">
            <text:p><text:s/>1.106,49 </text:p>
          </table:table-cell>
          <table:table-cell table:number-columns-repeated="1006"/>
        </table:table-row>
        <table:table-row table:style-name="ro4">
          <table:table-cell table:style-name="ce2" office:value-type="float" office:value="2649" calcext:value-type="float">
            <text:p>2649</text:p>
          </table:table-cell>
          <table:table-cell table:style-name="ce5" office:value-type="string" calcext:value-type="string">
            <text:p>ROGERIO BARDAUIL MUSSUMEC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32.31" calcext:value-type="float">
            <text:p><text:s/>3.032,31 </text:p>
          </table:table-cell>
          <table:table-cell table:style-name="ce13" office:value-type="float" office:value="151.61" calcext:value-type="float">
            <text:p><text:s/>151,6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18:.L618])" office:value-type="float" office:value="3183.92" calcext:value-type="float">
            <text:p><text:s/>3.183,92 </text:p>
          </table:table-cell>
          <table:table-cell table:style-name="ce10" office:value-type="float" office:value="63.67" calcext:value-type="float">
            <text:p><text:s/>63,67 </text:p>
          </table:table-cell>
          <table:table-cell table:style-name="ce10" office:value-type="float" office:value="122.78" calcext:value-type="float">
            <text:p><text:s/>122,7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6.45" calcext:value-type="float">
            <text:p><text:s/>186,45 </text:p>
          </table:table-cell>
          <table:table-cell table:style-name="ce13" table:formula="of:=[.M618]-[.Q618]" office:value-type="float" office:value="2997.47" calcext:value-type="float">
            <text:p><text:s/>2.997,47 </text:p>
          </table:table-cell>
          <table:table-cell table:number-columns-repeated="1006"/>
        </table:table-row>
        <table:table-row table:style-name="ro4">
          <table:table-cell table:style-name="ce2" office:value-type="float" office:value="1833" calcext:value-type="float">
            <text:p>1833</text:p>
          </table:table-cell>
          <table:table-cell table:style-name="ce5" office:value-type="string" calcext:value-type="string">
            <text:p>RONALDO SILVA REGINO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EPARTAMENTO DE ADMINISTRACAO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17373.88" calcext:value-type="float">
            <text:p><text:s/>17.373,8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11785.66" calcext:value-type="float">
            <text:p><text:s/>11.785,66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19:.L619])" office:value-type="float" office:value="35356.99" calcext:value-type="float">
            <text:p><text:s/>35.356,99 </text:p>
          </table:table-cell>
          <table:table-cell table:style-name="ce10" office:value-type="float" office:value="3018.44" calcext:value-type="float">
            <text:p><text:s/>3.018,44 </text:p>
          </table:table-cell>
          <table:table-cell table:style-name="ce10" office:value-type="float" office:value="4980" calcext:value-type="float">
            <text:p><text:s/>4.980,0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998.44" calcext:value-type="float">
            <text:p><text:s/>7.998,44 </text:p>
          </table:table-cell>
          <table:table-cell table:style-name="ce13" table:formula="of:=[.M619]-[.Q619]" office:value-type="float" office:value="27358.55" calcext:value-type="float">
            <text:p><text:s/>27.358,55 </text:p>
          </table:table-cell>
          <table:table-cell table:number-columns-repeated="1006"/>
        </table:table-row>
        <table:table-row table:style-name="ro4">
          <table:table-cell table:style-name="ce2" office:value-type="float" office:value="388450" calcext:value-type="float">
            <text:p>388450</text:p>
          </table:table-cell>
          <table:table-cell table:style-name="ce5" office:value-type="string" calcext:value-type="string">
            <text:p>ROSA ALVA ALVES VILEL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444.86" calcext:value-type="float">
            <text:p><text:s/>2.444,8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20:.L620])" office:value-type="float" office:value="8256.37" calcext:value-type="float">
            <text:p><text:s/>8.256,37 </text:p>
          </table:table-cell>
          <table:table-cell table:style-name="ce10" office:value-type="float" office:value="402.2" calcext:value-type="float">
            <text:p><text:s/>402,20 </text:p>
          </table:table-cell>
          <table:table-cell table:style-name="ce10" office:value-type="float" office:value="812.35" calcext:value-type="float">
            <text:p><text:s/>812,3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14.55" calcext:value-type="float">
            <text:p><text:s/>1.214,55 </text:p>
          </table:table-cell>
          <table:table-cell table:style-name="ce13" table:formula="of:=[.M620]-[.Q620]" office:value-type="float" office:value="7041.82" calcext:value-type="float">
            <text:p><text:s/>7.041,82 </text:p>
          </table:table-cell>
          <table:table-cell table:number-columns-repeated="1006"/>
        </table:table-row>
        <table:table-row table:style-name="ro4">
          <table:table-cell table:style-name="ce2" office:value-type="float" office:value="831159" calcext:value-type="float">
            <text:p>831159</text:p>
          </table:table-cell>
          <table:table-cell table:style-name="ce5" office:value-type="string" calcext:value-type="string">
            <text:p>ROSA HELENA DE CARVALHO CASTRO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4473.17" calcext:value-type="float">
            <text:p><text:s/>4.473,1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21:.L621])" office:value-type="float" office:value="10794.57" calcext:value-type="float">
            <text:p><text:s/>10.794,57 </text:p>
          </table:table-cell>
          <table:table-cell table:style-name="ce10" office:value-type="float" office:value="732.17" calcext:value-type="float">
            <text:p><text:s/>732,17 </text:p>
          </table:table-cell>
          <table:table-cell table:style-name="ce10" office:value-type="float" office:value="1957.16" calcext:value-type="float">
            <text:p><text:s/>1.957,1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689.33" calcext:value-type="float">
            <text:p><text:s/>2.689,33 </text:p>
          </table:table-cell>
          <table:table-cell table:style-name="ce13" table:formula="of:=[.M621]-[.Q621]" office:value-type="float" office:value="8105.24" calcext:value-type="float">
            <text:p><text:s/>8.105,24 </text:p>
          </table:table-cell>
          <table:table-cell table:number-columns-repeated="1006"/>
        </table:table-row>
        <table:table-row table:style-name="ro4">
          <table:table-cell table:style-name="ce2" office:value-type="float" office:value="229" calcext:value-type="float">
            <text:p>229</text:p>
          </table:table-cell>
          <table:table-cell table:style-name="ce5" office:value-type="string" calcext:value-type="string">
            <text:p>ROSA MARIA MATTOSO ABOLIN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3909.27" calcext:value-type="float">
            <text:p><text:s/>3.909,2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22:.L622])" office:value-type="float" office:value="9837.02" calcext:value-type="float">
            <text:p><text:s/>9.837,02 </text:p>
          </table:table-cell>
          <table:table-cell table:style-name="ce10" office:value-type="float" office:value="607.69" calcext:value-type="float">
            <text:p><text:s/>607,69 </text:p>
          </table:table-cell>
          <table:table-cell table:style-name="ce10" office:value-type="float" office:value="1722.8" calcext:value-type="float">
            <text:p><text:s/>1.722,8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30.49" calcext:value-type="float">
            <text:p><text:s/>2.330,49 </text:p>
          </table:table-cell>
          <table:table-cell table:style-name="ce13" table:formula="of:=[.M622]-[.Q622]" office:value-type="float" office:value="7506.53" calcext:value-type="float">
            <text:p><text:s/>7.506,53 </text:p>
          </table:table-cell>
          <table:table-cell table:number-columns-repeated="1006"/>
        </table:table-row>
        <table:table-row table:style-name="ro4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ROSA MARIA SEVERINO SOARES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URUPES <text:s text:c="11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91.21" calcext:value-type="float">
            <text:p><text:s/>2.491,2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23:.L623])" office:value-type="float" office:value="8567.15" calcext:value-type="float">
            <text:p><text:s/>8.567,15 </text:p>
          </table:table-cell>
          <table:table-cell table:style-name="ce10" office:value-type="float" office:value="271.26" calcext:value-type="float">
            <text:p><text:s/>271,26 </text:p>
          </table:table-cell>
          <table:table-cell table:style-name="ce10" office:value-type="float" office:value="1412" calcext:value-type="float">
            <text:p><text:s/>1.412,0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83.26" calcext:value-type="float">
            <text:p><text:s/>1.683,26 </text:p>
          </table:table-cell>
          <table:table-cell table:style-name="ce13" table:formula="of:=[.M623]-[.Q623]" office:value-type="float" office:value="6883.89" calcext:value-type="float">
            <text:p><text:s/>6.883,89 </text:p>
          </table:table-cell>
          <table:table-cell table:number-columns-repeated="1006"/>
        </table:table-row>
        <table:table-row table:style-name="ro4">
          <table:table-cell table:style-name="ce2" office:value-type="float" office:value="237" calcext:value-type="float">
            <text:p>237</text:p>
          </table:table-cell>
          <table:table-cell table:style-name="ce5" office:value-type="string" calcext:value-type="string">
            <text:p>ROSALINO PANSIC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5646.4" calcext:value-type="float">
            <text:p><text:s/>5.646,4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24:.L624])" office:value-type="float" office:value="12094.24" calcext:value-type="float">
            <text:p><text:s/>12.094,24 </text:p>
          </table:table-cell>
          <table:table-cell table:style-name="ce10" office:value-type="float" office:value="1143" calcext:value-type="float">
            <text:p><text:s/>1.143,00 </text:p>
          </table:table-cell>
          <table:table-cell table:style-name="ce10" office:value-type="float" office:value="2223.12" calcext:value-type="float">
            <text:p><text:s/>2.223,1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366.12" calcext:value-type="float">
            <text:p><text:s/>3.366,12 </text:p>
          </table:table-cell>
          <table:table-cell table:style-name="ce13" table:formula="of:=[.M624]-[.Q624]" office:value-type="float" office:value="8728.12" calcext:value-type="float">
            <text:p><text:s/>8.728,12 </text:p>
          </table:table-cell>
          <table:table-cell table:number-columns-repeated="1006"/>
        </table:table-row>
        <table:table-row table:style-name="ro4">
          <table:table-cell table:style-name="ce2" office:value-type="float" office:value="2777" calcext:value-type="float">
            <text:p>2777</text:p>
          </table:table-cell>
          <table:table-cell table:style-name="ce5" office:value-type="string" calcext:value-type="string">
            <text:p>ROSANA DE OLIVEIRA LEITE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4845.59" calcext:value-type="float">
            <text:p><text:s/>4.845,59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25:.L625])" office:value-type="float" office:value="4845.59" calcext:value-type="float">
            <text:p><text:s/>4.845,59 </text:p>
          </table:table-cell>
          <table:table-cell table:style-name="ce10" office:value-type="float" office:value="96.91" calcext:value-type="float">
            <text:p><text:s/>96,91 </text:p>
          </table:table-cell>
          <table:table-cell table:style-name="ce10" office:value-type="float" office:value="463.17" calcext:value-type="float">
            <text:p><text:s/>463,1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60.08" calcext:value-type="float">
            <text:p><text:s/>560,08 </text:p>
          </table:table-cell>
          <table:table-cell table:style-name="ce13" table:formula="of:=[.M625]-[.Q625]" office:value-type="float" office:value="4285.51" calcext:value-type="float">
            <text:p><text:s/>4.285,51 </text:p>
          </table:table-cell>
          <table:table-cell table:number-columns-repeated="1006"/>
        </table:table-row>
        <table:table-row table:style-name="ro4">
          <table:table-cell table:style-name="ce2" office:value-type="float" office:value="1001" calcext:value-type="float">
            <text:p>1001</text:p>
          </table:table-cell>
          <table:table-cell table:style-name="ce5" office:value-type="string" calcext:value-type="string">
            <text:p>ROSANA DIAS MATOS <text:s text:c="3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788.18" calcext:value-type="float">
            <text:p><text:s/>3.788,18 </text:p>
          </table:table-cell>
          <table:table-cell table:style-name="ce13" office:value-type="float" office:value="1787.55" calcext:value-type="float">
            <text:p><text:s/>1.787,5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2787.86" calcext:value-type="float">
            <text:p><text:s/>2.787,86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26:.L626])" office:value-type="float" office:value="8363.59" calcext:value-type="float">
            <text:p><text:s/>8.363,59 </text:p>
          </table:table-cell>
          <table:table-cell table:style-name="ce10" office:value-type="float" office:value="111.51" calcext:value-type="float">
            <text:p><text:s/>111,51 </text:p>
          </table:table-cell>
          <table:table-cell table:style-name="ce10" office:value-type="float" office:value="663.96" calcext:value-type="float">
            <text:p><text:s/>663,9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75.47" calcext:value-type="float">
            <text:p><text:s/>775,47 </text:p>
          </table:table-cell>
          <table:table-cell table:style-name="ce13" table:formula="of:=[.M626]-[.Q626]" office:value-type="float" office:value="7588.12" calcext:value-type="float">
            <text:p><text:s/>7.588,12 </text:p>
          </table:table-cell>
          <table:table-cell table:number-columns-repeated="1006"/>
        </table:table-row>
        <table:table-row table:style-name="ro4">
          <table:table-cell table:style-name="ce2" office:value-type="float" office:value="2651" calcext:value-type="float">
            <text:p>2651</text:p>
          </table:table-cell>
          <table:table-cell table:style-name="ce5" office:value-type="string" calcext:value-type="string">
            <text:p>ROSANA FELIX MARQUES DUARTE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GI CRUZES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3062.66" calcext:value-type="float">
            <text:p><text:s/>3.062,6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27:.L627])" office:value-type="float" office:value="8990.41" calcext:value-type="float">
            <text:p><text:s/>8.990,41 </text:p>
          </table:table-cell>
          <table:table-cell table:style-name="ce10" office:value-type="float" office:value="497.62" calcext:value-type="float">
            <text:p><text:s/>497,62 </text:p>
          </table:table-cell>
          <table:table-cell table:style-name="ce10" office:value-type="float" office:value="1515.6" calcext:value-type="float">
            <text:p><text:s/>1.515,6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13.22" calcext:value-type="float">
            <text:p><text:s/>2.013,22 </text:p>
          </table:table-cell>
          <table:table-cell table:style-name="ce13" table:formula="of:=[.M627]-[.Q627]" office:value-type="float" office:value="6977.19" calcext:value-type="float">
            <text:p><text:s/>6.977,19 </text:p>
          </table:table-cell>
          <table:table-cell table:number-columns-repeated="1006"/>
        </table:table-row>
        <table:table-row table:style-name="ro4">
          <table:table-cell table:style-name="ce2" office:value-type="float" office:value="312792" calcext:value-type="float">
            <text:p>312792</text:p>
          </table:table-cell>
          <table:table-cell table:style-name="ce5" office:value-type="string" calcext:value-type="string">
            <text:p>ROSANA GOMES DE PAIVA MOTA GARCIA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14298.06" calcext:value-type="float">
            <text:p><text:s/>14.298,0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28:.L628])" office:value-type="float" office:value="20745.9" calcext:value-type="float">
            <text:p><text:s/>20.745,90 </text:p>
          </table:table-cell>
          <table:table-cell table:style-name="ce10" office:value-type="float" office:value="2025.84" calcext:value-type="float">
            <text:p><text:s/>2.025,84 </text:p>
          </table:table-cell>
          <table:table-cell table:style-name="ce10" office:value-type="float" office:value="4392.75" calcext:value-type="float">
            <text:p><text:s/>4.392,7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418.59" calcext:value-type="float">
            <text:p><text:s/>6.418,59 </text:p>
          </table:table-cell>
          <table:table-cell table:style-name="ce13" table:formula="of:=[.M628]-[.Q628]" office:value-type="float" office:value="14327.31" calcext:value-type="float">
            <text:p><text:s/>14.327,31 </text:p>
          </table:table-cell>
          <table:table-cell table:number-columns-repeated="1006"/>
        </table:table-row>
        <table:table-row table:style-name="ro4">
          <table:table-cell table:style-name="ce2" office:value-type="float" office:value="277218" calcext:value-type="float">
            <text:p>277218</text:p>
          </table:table-cell>
          <table:table-cell table:style-name="ce5" office:value-type="string" calcext:value-type="string">
            <text:p>ROSANA NOGUEIR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MOGI CRUZES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6345.57" calcext:value-type="float">
            <text:p><text:s/>6.345,5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29:.L629])" office:value-type="float" office:value="12543.02" calcext:value-type="float">
            <text:p><text:s/>12.543,02 </text:p>
          </table:table-cell>
          <table:table-cell table:style-name="ce10" office:value-type="float" office:value="1210.33" calcext:value-type="float">
            <text:p><text:s/>1.210,33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595.43" calcext:value-type="float">
            <text:p><text:s/>3.595,43 </text:p>
          </table:table-cell>
          <table:table-cell table:style-name="ce13" table:formula="of:=[.M629]-[.Q629]" office:value-type="float" office:value="8947.59" calcext:value-type="float">
            <text:p><text:s/>8.947,59 </text:p>
          </table:table-cell>
          <table:table-cell table:number-columns-repeated="1006"/>
        </table:table-row>
        <table:table-row table:style-name="ro4">
          <table:table-cell table:style-name="ce2" office:value-type="float" office:value="2316" calcext:value-type="float">
            <text:p>2316</text:p>
          </table:table-cell>
          <table:table-cell table:style-name="ce5" office:value-type="string" calcext:value-type="string">
            <text:p>ROSANE SILVIA ATTAB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475.28" calcext:value-type="float">
            <text:p><text:s/>2.475,2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30:.L630])" office:value-type="float" office:value="8286.79" calcext:value-type="float">
            <text:p><text:s/>8.286,79 </text:p>
          </table:table-cell>
          <table:table-cell table:style-name="ce10" office:value-type="float" office:value="406.16" calcext:value-type="float">
            <text:p><text:s/>406,16 </text:p>
          </table:table-cell>
          <table:table-cell table:style-name="ce10" office:value-type="float" office:value="1343.38" calcext:value-type="float">
            <text:p><text:s/>1.343,3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49.54" calcext:value-type="float">
            <text:p><text:s/>1.749,54 </text:p>
          </table:table-cell>
          <table:table-cell table:style-name="ce13" table:formula="of:=[.M630]-[.Q630]" office:value-type="float" office:value="6537.25" calcext:value-type="float">
            <text:p><text:s/>6.537,25 </text:p>
          </table:table-cell>
          <table:table-cell table:number-columns-repeated="1006"/>
        </table:table-row>
        <table:table-row table:style-name="ro4">
          <table:table-cell table:style-name="ce2" office:value-type="float" office:value="1309" calcext:value-type="float">
            <text:p>1309</text:p>
          </table:table-cell>
          <table:table-cell table:style-name="ce5" office:value-type="string" calcext:value-type="string">
            <text:p>ROSANGELA ANDRADE GIMENES DE PAULA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11908.4" calcext:value-type="float">
            <text:p><text:s/>11.908,4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31:.L631])" office:value-type="float" office:value="18229.8" calcext:value-type="float">
            <text:p><text:s/>18.229,80 </text:p>
          </table:table-cell>
          <table:table-cell table:style-name="ce10" office:value-type="float" office:value="1698.75" calcext:value-type="float">
            <text:p><text:s/>1.698,75 </text:p>
          </table:table-cell>
          <table:table-cell table:style-name="ce10" office:value-type="float" office:value="3776.94" calcext:value-type="float">
            <text:p><text:s/>3.776,9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475.69" calcext:value-type="float">
            <text:p><text:s/>5.475,69 </text:p>
          </table:table-cell>
          <table:table-cell table:style-name="ce13" table:formula="of:=[.M631]-[.Q631]" office:value-type="float" office:value="12754.11" calcext:value-type="float">
            <text:p><text:s/>12.754,11 </text:p>
          </table:table-cell>
          <table:table-cell table:number-columns-repeated="1006"/>
        </table:table-row>
        <table:table-row table:style-name="ro4">
          <table:table-cell table:style-name="ce2" office:value-type="float" office:value="1205" calcext:value-type="float">
            <text:p>1205</text:p>
          </table:table-cell>
          <table:table-cell table:style-name="ce5" office:value-type="string" calcext:value-type="string">
            <text:p>ROSANGELA GERALDO ARAUJO PEREIR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720.34" calcext:value-type="float">
            <text:p><text:s/>3.720,3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32:.L632])" office:value-type="float" office:value="10041.74" calcext:value-type="float">
            <text:p><text:s/>10.041,74 </text:p>
          </table:table-cell>
          <table:table-cell table:style-name="ce10" office:value-type="float" office:value="634.3" calcext:value-type="float">
            <text:p><text:s/>634,30 </text:p>
          </table:table-cell>
          <table:table-cell table:style-name="ce10" office:value-type="float" office:value="1720.77" calcext:value-type="float">
            <text:p><text:s/>1.720,7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55.07" calcext:value-type="float">
            <text:p><text:s/>2.355,07 </text:p>
          </table:table-cell>
          <table:table-cell table:style-name="ce13" table:formula="of:=[.M632]-[.Q632]" office:value-type="float" office:value="7686.67" calcext:value-type="float">
            <text:p><text:s/>7.686,67 </text:p>
          </table:table-cell>
          <table:table-cell table:number-columns-repeated="1006"/>
        </table:table-row>
        <table:table-row table:style-name="ro4">
          <table:table-cell table:style-name="ce2" office:value-type="float" office:value="2617" calcext:value-type="float">
            <text:p>2617</text:p>
          </table:table-cell>
          <table:table-cell table:style-name="ce5" office:value-type="string" calcext:value-type="string">
            <text:p>ROSANGELA SILV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3" office:value-type="float" office:value="2234.32" calcext:value-type="float">
            <text:p><text:s/>2.234,3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33:.L633])" office:value-type="float" office:value="7820.16" calcext:value-type="float">
            <text:p><text:s/>7.820,16 </text:p>
          </table:table-cell>
          <table:table-cell table:style-name="ce10" office:value-type="float" office:value="406.68" calcext:value-type="float">
            <text:p><text:s/>406,68 </text:p>
          </table:table-cell>
          <table:table-cell table:style-name="ce10" office:value-type="float" office:value="653.44" calcext:value-type="float">
            <text:p><text:s/>653,4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060.12" calcext:value-type="float">
            <text:p><text:s/>1.060,12 </text:p>
          </table:table-cell>
          <table:table-cell table:style-name="ce13" table:formula="of:=[.M633]-[.Q633]" office:value-type="float" office:value="6760.04" calcext:value-type="float">
            <text:p><text:s/>6.760,04 </text:p>
          </table:table-cell>
          <table:table-cell table:number-columns-repeated="1006"/>
        </table:table-row>
        <table:table-row table:style-name="ro4">
          <table:table-cell table:style-name="ce2" office:value-type="float" office:value="582921" calcext:value-type="float">
            <text:p>582921</text:p>
          </table:table-cell>
          <table:table-cell table:style-name="ce5" office:value-type="string" calcext:value-type="string">
            <text:p>ROSANIA EGIDIO ALVES DOS SANTO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3641.56" calcext:value-type="float">
            <text:p><text:s/>3.641,5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34:.L634])" office:value-type="float" office:value="9569.31" calcext:value-type="float">
            <text:p><text:s/>9.569,31 </text:p>
          </table:table-cell>
          <table:table-cell table:style-name="ce10" office:value-type="float" office:value="572.88" calcext:value-type="float">
            <text:p><text:s/>572,88 </text:p>
          </table:table-cell>
          <table:table-cell table:style-name="ce10" office:value-type="float" office:value="1657.28" calcext:value-type="float">
            <text:p><text:s/>1.657,2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30.16" calcext:value-type="float">
            <text:p><text:s/>2.230,16 </text:p>
          </table:table-cell>
          <table:table-cell table:style-name="ce13" table:formula="of:=[.M634]-[.Q634]" office:value-type="float" office:value="7339.15" calcext:value-type="float">
            <text:p><text:s/>7.339,15 </text:p>
          </table:table-cell>
          <table:table-cell table:number-columns-repeated="1006"/>
        </table:table-row>
        <table:table-row table:style-name="ro4">
          <table:table-cell table:style-name="ce2" office:value-type="float" office:value="2170" calcext:value-type="float">
            <text:p>2170</text:p>
          </table:table-cell>
          <table:table-cell table:style-name="ce5" office:value-type="string" calcext:value-type="string">
            <text:p>ROSE MARY FERNANDES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2716.87" calcext:value-type="float">
            <text:p><text:s/>2.716,8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35:.L635])" office:value-type="float" office:value="8644.62" calcext:value-type="float">
            <text:p><text:s/>8.644,62 </text:p>
          </table:table-cell>
          <table:table-cell table:style-name="ce10" office:value-type="float" office:value="452.68" calcext:value-type="float">
            <text:p><text:s/>452,68 </text:p>
          </table:table-cell>
          <table:table-cell table:style-name="ce10" office:value-type="float" office:value="1430.96" calcext:value-type="float">
            <text:p><text:s/>1.430,9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83.64" calcext:value-type="float">
            <text:p><text:s/>1.883,64 </text:p>
          </table:table-cell>
          <table:table-cell table:style-name="ce13" table:formula="of:=[.M635]-[.Q635]" office:value-type="float" office:value="6760.98" calcext:value-type="float">
            <text:p><text:s/>6.760,98 </text:p>
          </table:table-cell>
          <table:table-cell table:number-columns-repeated="1006"/>
        </table:table-row>
        <table:table-row table:style-name="ro4">
          <table:table-cell table:style-name="ce2" office:value-type="float" office:value="281696" calcext:value-type="float">
            <text:p>281696</text:p>
          </table:table-cell>
          <table:table-cell table:style-name="ce5" office:value-type="string" calcext:value-type="string">
            <text:p>ROSE MARY PEREIRA DE SOUZ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027.25" calcext:value-type="float">
            <text:p><text:s/>5.027,25 </text:p>
          </table:table-cell>
          <table:table-cell table:style-name="ce13" office:value-type="float" office:value="976.89" calcext:value-type="float">
            <text:p><text:s/>976,8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36:.L636])" office:value-type="float" office:value="6004.14" calcext:value-type="float">
            <text:p><text:s/>6.004,14 </text:p>
          </table:table-cell>
          <table:table-cell table:style-name="ce10" office:value-type="float" office:value="120.08" calcext:value-type="float">
            <text:p><text:s/>120,08 </text:p>
          </table:table-cell>
          <table:table-cell table:style-name="ce10" office:value-type="float" office:value="243.74" calcext:value-type="float">
            <text:p><text:s/>243,7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63.82" calcext:value-type="float">
            <text:p><text:s/>363,82 </text:p>
          </table:table-cell>
          <table:table-cell table:style-name="ce13" table:formula="of:=[.M636]-[.Q636]" office:value-type="float" office:value="5640.32" calcext:value-type="float">
            <text:p><text:s/>5.640,32 </text:p>
          </table:table-cell>
          <table:table-cell table:number-columns-repeated="1006"/>
        </table:table-row>
        <table:table-row table:style-name="ro4">
          <table:table-cell table:style-name="ce2" office:value-type="float" office:value="962" calcext:value-type="float">
            <text:p>962</text:p>
          </table:table-cell>
          <table:table-cell table:style-name="ce5" office:value-type="string" calcext:value-type="string">
            <text:p>ROSELI CAMPOS DA SILV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342.76" calcext:value-type="float">
            <text:p><text:s/>5.342,76 </text:p>
          </table:table-cell>
          <table:table-cell table:style-name="ce13" office:value-type="float" office:value="534.27" calcext:value-type="float">
            <text:p><text:s/>534,2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2938.51" calcext:value-type="float">
            <text:p><text:s/>2.938,51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37:.L637])" office:value-type="float" office:value="8815.54" calcext:value-type="float">
            <text:p><text:s/>8.815,54 </text:p>
          </table:table-cell>
          <table:table-cell table:style-name="ce10" office:value-type="float" office:value="117.54" calcext:value-type="float">
            <text:p><text:s/>117,54 </text:p>
          </table:table-cell>
          <table:table-cell table:style-name="ce10" office:value-type="float" office:value="746.82" calcext:value-type="float">
            <text:p><text:s/>746,8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64.36" calcext:value-type="float">
            <text:p><text:s/>864,36 </text:p>
          </table:table-cell>
          <table:table-cell table:style-name="ce13" table:formula="of:=[.M637]-[.Q637]" office:value-type="float" office:value="7951.18" calcext:value-type="float">
            <text:p><text:s/>7.951,18 </text:p>
          </table:table-cell>
          <table:table-cell table:number-columns-repeated="1006"/>
        </table:table-row>
        <table:table-row table:style-name="ro4">
          <table:table-cell table:style-name="ce2" office:value-type="float" office:value="3523" calcext:value-type="float">
            <text:p>3523</text:p>
          </table:table-cell>
          <table:table-cell table:style-name="ce5" office:value-type="string" calcext:value-type="string">
            <text:p>ROSELI CRISTINA ROCHA RIBEIRO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2371.1" calcext:value-type="float">
            <text:p><text:s/>2.371,1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38:.L638])" office:value-type="float" office:value="8298.85" calcext:value-type="float">
            <text:p><text:s/>8.298,85 </text:p>
          </table:table-cell>
          <table:table-cell table:style-name="ce10" office:value-type="float" office:value="407.72" calcext:value-type="float">
            <text:p><text:s/>407,72 </text:p>
          </table:table-cell>
          <table:table-cell table:style-name="ce10" office:value-type="float" office:value="1346.34" calcext:value-type="float">
            <text:p><text:s/>1.346,3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54.06" calcext:value-type="float">
            <text:p><text:s/>1.754,06 </text:p>
          </table:table-cell>
          <table:table-cell table:style-name="ce13" table:formula="of:=[.M638]-[.Q638]" office:value-type="float" office:value="6544.79" calcext:value-type="float">
            <text:p><text:s/>6.544,79 </text:p>
          </table:table-cell>
          <table:table-cell table:number-columns-repeated="1006"/>
        </table:table-row>
        <table:table-row table:style-name="ro4">
          <table:table-cell table:style-name="ce2" office:value-type="float" office:value="438600" calcext:value-type="float">
            <text:p>438600</text:p>
          </table:table-cell>
          <table:table-cell table:style-name="ce5" office:value-type="string" calcext:value-type="string">
            <text:p>ROSELI DOS SANTOS ALMEIDA CAMPANI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527.59" calcext:value-type="float">
            <text:p><text:s/>3.527,5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987.71" calcext:value-type="float">
            <text:p><text:s/>4.987,71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39:.L639])" office:value-type="float" office:value="14963.14" calcext:value-type="float">
            <text:p><text:s/>14.963,14 </text:p>
          </table:table-cell>
          <table:table-cell table:style-name="ce10" office:value-type="float" office:value="625.68" calcext:value-type="float">
            <text:p><text:s/>625,68 </text:p>
          </table:table-cell>
          <table:table-cell table:style-name="ce10" office:value-type="float" office:value="1704.54" calcext:value-type="float">
            <text:p><text:s/>1.704,5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30.22" calcext:value-type="float">
            <text:p><text:s/>2.330,22 </text:p>
          </table:table-cell>
          <table:table-cell table:style-name="ce13" table:formula="of:=[.M639]-[.Q639]" office:value-type="float" office:value="12632.92" calcext:value-type="float">
            <text:p><text:s/>12.632,92 </text:p>
          </table:table-cell>
          <table:table-cell table:number-columns-repeated="1006"/>
        </table:table-row>
        <table:table-row table:style-name="ro4">
          <table:table-cell table:style-name="ce2" office:value-type="float" office:value="1843" calcext:value-type="float">
            <text:p>1843</text:p>
          </table:table-cell>
          <table:table-cell table:style-name="ce5" office:value-type="string" calcext:value-type="string">
            <text:p>ROSELIS DE MELO ANDRADE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139.23" calcext:value-type="float">
            <text:p><text:s/>3.139,2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40:.L640])" office:value-type="float" office:value="9215.17" calcext:value-type="float">
            <text:p><text:s/>9.215,17 </text:p>
          </table:table-cell>
          <table:table-cell table:style-name="ce10" office:value-type="float" office:value="342.55" calcext:value-type="float">
            <text:p><text:s/>342,55 </text:p>
          </table:table-cell>
          <table:table-cell table:style-name="ce10" office:value-type="float" office:value="1047.01" calcext:value-type="float">
            <text:p><text:s/>1.047,0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389.56" calcext:value-type="float">
            <text:p><text:s/>1.389,56 </text:p>
          </table:table-cell>
          <table:table-cell table:style-name="ce13" table:formula="of:=[.M640]-[.Q640]" office:value-type="float" office:value="7825.61" calcext:value-type="float">
            <text:p><text:s/>7.825,61 </text:p>
          </table:table-cell>
          <table:table-cell table:number-columns-repeated="1006"/>
        </table:table-row>
        <table:table-row table:style-name="ro4">
          <table:table-cell table:style-name="ce2" office:value-type="float" office:value="204" calcext:value-type="float">
            <text:p>204</text:p>
          </table:table-cell>
          <table:table-cell table:style-name="ce5" office:value-type="string" calcext:value-type="string">
            <text:p>ROSELY NOGUEIR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AREMA <text:s text:c="11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848.18" calcext:value-type="float">
            <text:p><text:s/>2.848,1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41:.L641])" office:value-type="float" office:value="8924.12" calcext:value-type="float">
            <text:p><text:s/>8.924,12 </text:p>
          </table:table-cell>
          <table:table-cell table:style-name="ce10" office:value-type="float" office:value="310.53" calcext:value-type="float">
            <text:p><text:s/>310,53 </text:p>
          </table:table-cell>
          <table:table-cell table:style-name="ce10" office:value-type="float" office:value="1499.37" calcext:value-type="float">
            <text:p><text:s/>1.499,3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09.9" calcext:value-type="float">
            <text:p><text:s/>1.809,90 </text:p>
          </table:table-cell>
          <table:table-cell table:style-name="ce13" table:formula="of:=[.M641]-[.Q641]" office:value-type="float" office:value="7114.22" calcext:value-type="float">
            <text:p><text:s/>7.114,22 </text:p>
          </table:table-cell>
          <table:table-cell table:number-columns-repeated="1006"/>
        </table:table-row>
        <table:table-row table:style-name="ro4">
          <table:table-cell table:style-name="ce2" office:value-type="float" office:value="1206" calcext:value-type="float">
            <text:p>1206</text:p>
          </table:table-cell>
          <table:table-cell table:style-name="ce5" office:value-type="string" calcext:value-type="string">
            <text:p>ROSEMARI APARECIDA MANGEGALI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364.99" calcext:value-type="float">
            <text:p><text:s/>4.364,99 </text:p>
          </table:table-cell>
          <table:table-cell table:style-name="ce13" office:value-type="float" office:value="515.22" calcext:value-type="float">
            <text:p><text:s/>515,2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42:.L642])" office:value-type="float" office:value="4880.21" calcext:value-type="float">
            <text:p><text:s/>4.880,21 </text:p>
          </table:table-cell>
          <table:table-cell table:style-name="ce10" office:value-type="float" office:value="97.6" calcext:value-type="float">
            <text:p><text:s/>97,60 </text:p>
          </table:table-cell>
          <table:table-cell table:style-name="ce10" office:value-type="float" office:value="472.69" calcext:value-type="float">
            <text:p><text:s/>472,6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70.29" calcext:value-type="float">
            <text:p><text:s/>570,29 </text:p>
          </table:table-cell>
          <table:table-cell table:style-name="ce13" table:formula="of:=[.M642]-[.Q642]" office:value-type="float" office:value="4309.92" calcext:value-type="float">
            <text:p><text:s/>4.309,92 </text:p>
          </table:table-cell>
          <table:table-cell table:number-columns-repeated="1006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ROSEMARY EDAES LISBOA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IUN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018.64" calcext:value-type="float">
            <text:p><text:s/>3.018,6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43:.L643])" office:value-type="float" office:value="9466.48" calcext:value-type="float">
            <text:p><text:s/>9.466,48 </text:p>
          </table:table-cell>
          <table:table-cell table:style-name="ce10" office:value-type="float" office:value="559.51" calcext:value-type="float">
            <text:p><text:s/>559,51 </text:p>
          </table:table-cell>
          <table:table-cell table:style-name="ce10" office:value-type="float" office:value="1632.11" calcext:value-type="float">
            <text:p><text:s/>1.632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91.62" calcext:value-type="float">
            <text:p><text:s/>2.191,62 </text:p>
          </table:table-cell>
          <table:table-cell table:style-name="ce13" table:formula="of:=[.M643]-[.Q643]" office:value-type="float" office:value="7274.86" calcext:value-type="float">
            <text:p><text:s/>7.274,86 </text:p>
          </table:table-cell>
          <table:table-cell table:number-columns-repeated="1006"/>
        </table:table-row>
        <table:table-row table:style-name="ro4">
          <table:table-cell table:style-name="ce2" office:value-type="float" office:value="791320" calcext:value-type="float">
            <text:p>791320</text:p>
          </table:table-cell>
          <table:table-cell table:style-name="ce5" office:value-type="string" calcext:value-type="string">
            <text:p>ROSEMEIRE MONARI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592.55" calcext:value-type="float">
            <text:p><text:s/>3.592,5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44:.L644])" office:value-type="float" office:value="9913.95" calcext:value-type="float">
            <text:p><text:s/>9.913,95 </text:p>
          </table:table-cell>
          <table:table-cell table:style-name="ce10" office:value-type="float" office:value="815.95" calcext:value-type="float">
            <text:p><text:s/>815,95 </text:p>
          </table:table-cell>
          <table:table-cell table:style-name="ce10" office:value-type="float" office:value="1741.63" calcext:value-type="float">
            <text:p><text:s/>1.741,6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557.58" calcext:value-type="float">
            <text:p><text:s/>2.557,58 </text:p>
          </table:table-cell>
          <table:table-cell table:style-name="ce13" table:formula="of:=[.M644]-[.Q644]" office:value-type="float" office:value="7356.37" calcext:value-type="float">
            <text:p><text:s/>7.356,37 </text:p>
          </table:table-cell>
          <table:table-cell table:number-columns-repeated="1006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5" office:value-type="string" calcext:value-type="string">
            <text:p>ROSENELI MARTINS FERR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980.2" calcext:value-type="float">
            <text:p><text:s/>5.980,20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45:.L645])" office:value-type="float" office:value="5980.2" calcext:value-type="float">
            <text:p><text:s/>5.980,20 </text:p>
          </table:table-cell>
          <table:table-cell table:style-name="ce10" office:value-type="float" office:value="183.95" calcext:value-type="float">
            <text:p><text:s/>183,95 </text:p>
          </table:table-cell>
          <table:table-cell table:style-name="ce10" office:value-type="float" office:value="775.19" calcext:value-type="float">
            <text:p><text:s/>775,1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959.14" calcext:value-type="float">
            <text:p><text:s/>959,14 </text:p>
          </table:table-cell>
          <table:table-cell table:style-name="ce13" table:formula="of:=[.M645]-[.Q645]" office:value-type="float" office:value="5021.06" calcext:value-type="float">
            <text:p><text:s/>5.021,06 </text:p>
          </table:table-cell>
          <table:table-cell table:number-columns-repeated="1006"/>
        </table:table-row>
        <table:table-row table:style-name="ro4">
          <table:table-cell table:style-name="ce2" office:value-type="float" office:value="1718" calcext:value-type="float">
            <text:p>1718</text:p>
          </table:table-cell>
          <table:table-cell table:style-name="ce5" office:value-type="string" calcext:value-type="string">
            <text:p>ROSINEIDE CARDOSO DOS SANTOS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TEC. INF. E COMUNICACAO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592.55" calcext:value-type="float">
            <text:p><text:s/>3.592,5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46:.L646])" office:value-type="float" office:value="9913.95" calcext:value-type="float">
            <text:p><text:s/>9.913,95 </text:p>
          </table:table-cell>
          <table:table-cell table:style-name="ce10" office:value-type="float" office:value="617.68" calcext:value-type="float">
            <text:p><text:s/>617,68 </text:p>
          </table:table-cell>
          <table:table-cell table:style-name="ce10" office:value-type="float" office:value="1689.5" calcext:value-type="float">
            <text:p><text:s/>1.689,5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07.18" calcext:value-type="float">
            <text:p><text:s/>2.307,18 </text:p>
          </table:table-cell>
          <table:table-cell table:style-name="ce13" table:formula="of:=[.M646]-[.Q646]" office:value-type="float" office:value="7606.77" calcext:value-type="float">
            <text:p><text:s/>7.606,77 </text:p>
          </table:table-cell>
          <table:table-cell table:number-columns-repeated="1006"/>
        </table:table-row>
        <table:table-row table:style-name="ro4">
          <table:table-cell table:style-name="ce2" office:value-type="float" office:value="281714" calcext:value-type="float">
            <text:p>281714</text:p>
          </table:table-cell>
          <table:table-cell table:style-name="ce5" office:value-type="string" calcext:value-type="string">
            <text:p>ROSMARY ANITA DO SANTO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3" office:value-type="float" office:value="2642.7" calcext:value-type="float">
            <text:p><text:s/>2.642,7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47:.L647])" office:value-type="float" office:value="8340.27" calcext:value-type="float">
            <text:p><text:s/>8.340,27 </text:p>
          </table:table-cell>
          <table:table-cell table:style-name="ce10" office:value-type="float" office:value="413.11" calcext:value-type="float">
            <text:p><text:s/>413,11 </text:p>
          </table:table-cell>
          <table:table-cell table:style-name="ce10" office:value-type="float" office:value="832.88" calcext:value-type="float">
            <text:p><text:s/>832,8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45.99" calcext:value-type="float">
            <text:p><text:s/>1.245,99 </text:p>
          </table:table-cell>
          <table:table-cell table:style-name="ce13" table:formula="of:=[.M647]-[.Q647]" office:value-type="float" office:value="7094.28" calcext:value-type="float">
            <text:p><text:s/>7.094,28 </text:p>
          </table:table-cell>
          <table:table-cell table:number-columns-repeated="1006"/>
        </table:table-row>
        <table:table-row table:style-name="ro4">
          <table:table-cell table:style-name="ce2" office:value-type="float" office:value="2384" calcext:value-type="float">
            <text:p>2384</text:p>
          </table:table-cell>
          <table:table-cell table:style-name="ce5" office:value-type="string" calcext:value-type="string">
            <text:p>RUDI RANGEL <text:s text:c="38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030.54" calcext:value-type="float">
            <text:p><text:s/>5.030,54 </text:p>
          </table:table-cell>
          <table:table-cell table:style-name="ce13" office:value-type="float" office:value="2552.6" calcext:value-type="float">
            <text:p><text:s/>2.552,6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48:.L648])" office:value-type="float" office:value="7583.14" calcext:value-type="float">
            <text:p><text:s/>7.583,14 </text:p>
          </table:table-cell>
          <table:table-cell table:style-name="ce10" office:value-type="float" office:value="407.31" calcext:value-type="float">
            <text:p><text:s/>407,31 </text:p>
          </table:table-cell>
          <table:table-cell table:style-name="ce10" office:value-type="float" office:value="769.82" calcext:value-type="float">
            <text:p><text:s/>769,8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77.13" calcext:value-type="float">
            <text:p><text:s/>1.177,13 </text:p>
          </table:table-cell>
          <table:table-cell table:style-name="ce13" table:formula="of:=[.M648]-[.Q648]" office:value-type="float" office:value="6406.01" calcext:value-type="float">
            <text:p><text:s/>6.406,01 </text:p>
          </table:table-cell>
          <table:table-cell table:number-columns-repeated="1006"/>
        </table:table-row>
        <table:table-row table:style-name="ro4">
          <table:table-cell table:style-name="ce2" office:value-type="float" office:value="794" calcext:value-type="float">
            <text:p>794</text:p>
          </table:table-cell>
          <table:table-cell table:style-name="ce5" office:value-type="string" calcext:value-type="string">
            <text:p>RUTE DA SILVA NOGUEIRA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767.98" calcext:value-type="float">
            <text:p><text:s/>2.767,9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49:.L649])" office:value-type="float" office:value="8843.92" calcext:value-type="float">
            <text:p><text:s/>8.843,92 </text:p>
          </table:table-cell>
          <table:table-cell table:style-name="ce10" office:value-type="float" office:value="478.58" calcext:value-type="float">
            <text:p><text:s/>478,58 </text:p>
          </table:table-cell>
          <table:table-cell table:style-name="ce10" office:value-type="float" office:value="1479.74" calcext:value-type="float">
            <text:p><text:s/>1.479,7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58.32" calcext:value-type="float">
            <text:p><text:s/>1.958,32 </text:p>
          </table:table-cell>
          <table:table-cell table:style-name="ce13" table:formula="of:=[.M649]-[.Q649]" office:value-type="float" office:value="6885.6" calcext:value-type="float">
            <text:p><text:s/>6.885,60 </text:p>
          </table:table-cell>
          <table:table-cell table:number-columns-repeated="1006"/>
        </table:table-row>
        <table:table-row table:style-name="ro4">
          <table:table-cell table:style-name="ce2" office:value-type="float" office:value="248925" calcext:value-type="float">
            <text:p>248925</text:p>
          </table:table-cell>
          <table:table-cell table:style-name="ce5" office:value-type="string" calcext:value-type="string">
            <text:p>RUTH BRAZ <text:s text:c="4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3020.91" calcext:value-type="float">
            <text:p><text:s/>3.020,9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50:.L650])" office:value-type="float" office:value="8832.42" calcext:value-type="float">
            <text:p><text:s/>8.832,42 </text:p>
          </table:table-cell>
          <table:table-cell table:style-name="ce10" office:value-type="float" office:value="477.08" calcext:value-type="float">
            <text:p><text:s/>477,08 </text:p>
          </table:table-cell>
          <table:table-cell table:style-name="ce10" office:value-type="float" office:value="953.34" calcext:value-type="float">
            <text:p><text:s/>953,3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30.42" calcext:value-type="float">
            <text:p><text:s/>1.430,42 </text:p>
          </table:table-cell>
          <table:table-cell table:style-name="ce13" table:formula="of:=[.M650]-[.Q650]" office:value-type="float" office:value="7402" calcext:value-type="float">
            <text:p><text:s/>7.402,00 </text:p>
          </table:table-cell>
          <table:table-cell table:number-columns-repeated="1006"/>
        </table:table-row>
        <table:table-row table:style-name="ro4">
          <table:table-cell table:style-name="ce2" office:value-type="float" office:value="924" calcext:value-type="float">
            <text:p>924</text:p>
          </table:table-cell>
          <table:table-cell table:style-name="ce5" office:value-type="string" calcext:value-type="string">
            <text:p>SALMACIS SONJA CALAD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30.36" calcext:value-type="float">
            <text:p><text:s/>2.430,3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51:.L651])" office:value-type="float" office:value="8506.3" calcext:value-type="float">
            <text:p><text:s/>8.506,30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61.68" calcext:value-type="float">
            <text:p><text:s/>1.661,68 </text:p>
          </table:table-cell>
          <table:table-cell table:style-name="ce13" table:formula="of:=[.M651]-[.Q651]" office:value-type="float" office:value="6844.62" calcext:value-type="float">
            <text:p><text:s/>6.844,62 </text:p>
          </table:table-cell>
          <table:table-cell table:number-columns-repeated="1006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5" office:value-type="string" calcext:value-type="string">
            <text:p>SANDRA APARECIDA DE JESU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14747.65" calcext:value-type="float">
            <text:p><text:s/>14.747,6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52:.L652])" office:value-type="float" office:value="20945.1" calcext:value-type="float">
            <text:p><text:s/>20.945,10 </text:p>
          </table:table-cell>
          <table:table-cell table:style-name="ce10" office:value-type="float" office:value="2051.74" calcext:value-type="float">
            <text:p><text:s/>2.051,74 </text:p>
          </table:table-cell>
          <table:table-cell table:style-name="ce10" office:value-type="float" office:value="4389.37" calcext:value-type="float">
            <text:p><text:s/>4.389,3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441.11" calcext:value-type="float">
            <text:p><text:s/>6.441,11 </text:p>
          </table:table-cell>
          <table:table-cell table:style-name="ce13" table:formula="of:=[.M652]-[.Q652]" office:value-type="float" office:value="14503.99" calcext:value-type="float">
            <text:p><text:s/>14.503,99 </text:p>
          </table:table-cell>
          <table:table-cell table:number-columns-repeated="1006"/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SANDRA BARBOSA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12153.86" calcext:value-type="float">
            <text:p><text:s/>12.153,8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53:.L653])" office:value-type="float" office:value="18229.8" calcext:value-type="float">
            <text:p><text:s/>18.229,80 </text:p>
          </table:table-cell>
          <table:table-cell table:style-name="ce10" office:value-type="float" office:value="1698.75" calcext:value-type="float">
            <text:p><text:s/>1.698,75 </text:p>
          </table:table-cell>
          <table:table-cell table:style-name="ce10" office:value-type="float" office:value="3724.8" calcext:value-type="float">
            <text:p><text:s/>3.724,8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423.55" calcext:value-type="float">
            <text:p><text:s/>5.423,55 </text:p>
          </table:table-cell>
          <table:table-cell table:style-name="ce13" table:formula="of:=[.M653]-[.Q653]" office:value-type="float" office:value="12806.25" calcext:value-type="float">
            <text:p><text:s/>12.806,25 </text:p>
          </table:table-cell>
          <table:table-cell table:number-columns-repeated="1006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SANDRA DE CARVALH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15706.96" calcext:value-type="float">
            <text:p><text:s/>15.706,9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54:.L654])" office:value-type="float" office:value="21782.9" calcext:value-type="float">
            <text:p><text:s/>21.782,90 </text:p>
          </table:table-cell>
          <table:table-cell table:style-name="ce10" office:value-type="float" office:value="2160.65" calcext:value-type="float">
            <text:p><text:s/>2.160,65 </text:p>
          </table:table-cell>
          <table:table-cell table:style-name="ce10" office:value-type="float" office:value="4594.42" calcext:value-type="float">
            <text:p><text:s/>4.594,4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755.07" calcext:value-type="float">
            <text:p><text:s/>6.755,07 </text:p>
          </table:table-cell>
          <table:table-cell table:style-name="ce13" table:formula="of:=[.M654]-[.Q654]" office:value-type="float" office:value="15027.83" calcext:value-type="float">
            <text:p><text:s/>15.027,83 </text:p>
          </table:table-cell>
          <table:table-cell table:number-columns-repeated="1006"/>
        </table:table-row>
        <table:table-row table:style-name="ro4">
          <table:table-cell table:style-name="ce2" office:value-type="float" office:value="792397" calcext:value-type="float">
            <text:p>792397</text:p>
          </table:table-cell>
          <table:table-cell table:style-name="ce5" office:value-type="string" calcext:value-type="string">
            <text:p>SANDRA GONZAGA DE TOLEDO DIAS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VICENTE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462.58" calcext:value-type="float">
            <text:p><text:s/>3.462,5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55:.L655])" office:value-type="float" office:value="9660.03" calcext:value-type="float">
            <text:p><text:s/>9.660,03 </text:p>
          </table:table-cell>
          <table:table-cell table:style-name="ce10" office:value-type="float" office:value="391.48" calcext:value-type="float">
            <text:p><text:s/>391,48 </text:p>
          </table:table-cell>
          <table:table-cell table:style-name="ce10" office:value-type="float" office:value="1627.35" calcext:value-type="float">
            <text:p><text:s/>1.627,3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18.83" calcext:value-type="float">
            <text:p><text:s/>2.018,83 </text:p>
          </table:table-cell>
          <table:table-cell table:style-name="ce13" table:formula="of:=[.M655]-[.Q655]" office:value-type="float" office:value="7641.2" calcext:value-type="float">
            <text:p><text:s/>7.641,20 </text:p>
          </table:table-cell>
          <table:table-cell table:number-columns-repeated="1006"/>
        </table:table-row>
        <table:table-row table:style-name="ro4">
          <table:table-cell table:style-name="ce2" office:value-type="float" office:value="2703" calcext:value-type="float">
            <text:p>2703</text:p>
          </table:table-cell>
          <table:table-cell table:style-name="ce5" office:value-type="string" calcext:value-type="string">
            <text:p>SANDRA LUCIA PARRA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4977.36" calcext:value-type="float">
            <text:p><text:s/>4.977,36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56:.L656])" office:value-type="float" office:value="4977.36" calcext:value-type="float">
            <text:p><text:s/>4.977,36 </text:p>
          </table:table-cell>
          <table:table-cell table:style-name="ce10" office:value-type="float" office:value="99.54" calcext:value-type="float">
            <text:p><text:s/>99,54 </text:p>
          </table:table-cell>
          <table:table-cell table:style-name="ce10" office:value-type="float" office:value="499.41" calcext:value-type="float">
            <text:p><text:s/>499,4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98.95" calcext:value-type="float">
            <text:p><text:s/>598,95 </text:p>
          </table:table-cell>
          <table:table-cell table:style-name="ce13" table:formula="of:=[.M656]-[.Q656]" office:value-type="float" office:value="4378.41" calcext:value-type="float">
            <text:p><text:s/>4.378,41 </text:p>
          </table:table-cell>
          <table:table-cell table:number-columns-repeated="1006"/>
        </table:table-row>
        <table:table-row table:style-name="ro4">
          <table:table-cell table:style-name="ce2" office:value-type="float" office:value="311738" calcext:value-type="float">
            <text:p>311738</text:p>
          </table:table-cell>
          <table:table-cell table:style-name="ce5" office:value-type="string" calcext:value-type="string">
            <text:p>SANDRA LUPER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505.71" calcext:value-type="float">
            <text:p><text:s/>2.505,7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57:.L657])" office:value-type="float" office:value="8317.22" calcext:value-type="float">
            <text:p><text:s/>8.317,22 </text:p>
          </table:table-cell>
          <table:table-cell table:style-name="ce10" office:value-type="float" office:value="410.11" calcext:value-type="float">
            <text:p><text:s/>410,11 </text:p>
          </table:table-cell>
          <table:table-cell table:style-name="ce10" office:value-type="float" office:value="1350.83" calcext:value-type="float">
            <text:p><text:s/>1.350,8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60.94" calcext:value-type="float">
            <text:p><text:s/>1.760,94 </text:p>
          </table:table-cell>
          <table:table-cell table:style-name="ce13" table:formula="of:=[.M657]-[.Q657]" office:value-type="float" office:value="6556.28" calcext:value-type="float">
            <text:p><text:s/>6.556,28 </text:p>
          </table:table-cell>
          <table:table-cell table:number-columns-repeated="1006"/>
        </table:table-row>
        <table:table-row table:style-name="ro4">
          <table:table-cell table:style-name="ce2" office:value-type="float" office:value="299867" calcext:value-type="float">
            <text:p>299867</text:p>
          </table:table-cell>
          <table:table-cell table:style-name="ce5" office:value-type="string" calcext:value-type="string">
            <text:p>SANDRA MARA MALASKEVICIUS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15461.5" calcext:value-type="float">
            <text:p><text:s/>15.461,5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58:.L658])" office:value-type="float" office:value="21782.9" calcext:value-type="float">
            <text:p><text:s/>21.782,90 </text:p>
          </table:table-cell>
          <table:table-cell table:style-name="ce10" office:value-type="float" office:value="2160.65" calcext:value-type="float">
            <text:p><text:s/>2.160,65 </text:p>
          </table:table-cell>
          <table:table-cell table:style-name="ce10" office:value-type="float" office:value="4646.56" calcext:value-type="float">
            <text:p><text:s/>4.646,5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807.21" calcext:value-type="float">
            <text:p><text:s/>6.807,21 </text:p>
          </table:table-cell>
          <table:table-cell table:style-name="ce13" table:formula="of:=[.M658]-[.Q658]" office:value-type="float" office:value="14975.69" calcext:value-type="float">
            <text:p><text:s/>14.975,69 </text:p>
          </table:table-cell>
          <table:table-cell table:number-columns-repeated="1006"/>
        </table:table-row>
        <table:table-row table:style-name="ro4">
          <table:table-cell table:style-name="ce2" office:value-type="float" office:value="786" calcext:value-type="float">
            <text:p>786</text:p>
          </table:table-cell>
          <table:table-cell table:style-name="ce5" office:value-type="string" calcext:value-type="string">
            <text:p>SANDRA MARIA DA COSTA NORONH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478.98" calcext:value-type="float">
            <text:p><text:s/>2.478,9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59:.L659])" office:value-type="float" office:value="8676.43" calcext:value-type="float">
            <text:p><text:s/>8.676,43 </text:p>
          </table:table-cell>
          <table:table-cell table:style-name="ce10" office:value-type="float" office:value="173.52" calcext:value-type="float">
            <text:p><text:s/>173,5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3.52" calcext:value-type="float">
            <text:p><text:s/>173,52 </text:p>
          </table:table-cell>
          <table:table-cell table:style-name="ce13" table:formula="of:=[.M659]-[.Q659]" office:value-type="float" office:value="8502.91" calcext:value-type="float">
            <text:p><text:s/>8.502,91 </text:p>
          </table:table-cell>
          <table:table-cell table:number-columns-repeated="1006"/>
        </table:table-row>
        <table:table-row table:style-name="ro4">
          <table:table-cell table:style-name="ce2" office:value-type="float" office:value="1765" calcext:value-type="float">
            <text:p>1765</text:p>
          </table:table-cell>
          <table:table-cell table:style-name="ce5" office:value-type="string" calcext:value-type="string">
            <text:p>SANDRA MARIA FURLAN DE FREITA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3779.66" calcext:value-type="float">
            <text:p><text:s/>3.779,6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60:.L660])" office:value-type="float" office:value="9591.17" calcext:value-type="float">
            <text:p><text:s/>9.591,17 </text:p>
          </table:table-cell>
          <table:table-cell table:style-name="ce10" office:value-type="float" office:value="575.73" calcext:value-type="float">
            <text:p><text:s/>575,73 </text:p>
          </table:table-cell>
          <table:table-cell table:style-name="ce10" office:value-type="float" office:value="1662.63" calcext:value-type="float">
            <text:p><text:s/>1.662,6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38.36" calcext:value-type="float">
            <text:p><text:s/>2.238,36 </text:p>
          </table:table-cell>
          <table:table-cell table:style-name="ce13" table:formula="of:=[.M660]-[.Q660]" office:value-type="float" office:value="7352.81" calcext:value-type="float">
            <text:p><text:s/>7.352,81 </text:p>
          </table:table-cell>
          <table:table-cell table:number-columns-repeated="1006"/>
        </table:table-row>
        <table:table-row table:style-name="ro4">
          <table:table-cell table:style-name="ce2" office:value-type="float" office:value="1234" calcext:value-type="float">
            <text:p>1234</text:p>
          </table:table-cell>
          <table:table-cell table:style-name="ce5" office:value-type="string" calcext:value-type="string">
            <text:p>SANDRA MOISES CASTRO GONCALVE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CAMPINAS <text:s text:c="12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018.64" calcext:value-type="float">
            <text:p><text:s/>3.018,6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61:.L661])" office:value-type="float" office:value="9466.48" calcext:value-type="float">
            <text:p><text:s/>9.466,48 </text:p>
          </table:table-cell>
          <table:table-cell table:style-name="ce10" office:value-type="float" office:value="370.19" calcext:value-type="float">
            <text:p><text:s/>370,19 </text:p>
          </table:table-cell>
          <table:table-cell table:style-name="ce10" office:value-type="float" office:value="1632.11" calcext:value-type="float">
            <text:p><text:s/>1.632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02.3" calcext:value-type="float">
            <text:p><text:s/>2.002,30 </text:p>
          </table:table-cell>
          <table:table-cell table:style-name="ce13" table:formula="of:=[.M661]-[.Q661]" office:value-type="float" office:value="7464.18" calcext:value-type="float">
            <text:p><text:s/>7.464,18 </text:p>
          </table:table-cell>
          <table:table-cell table:number-columns-repeated="1006"/>
        </table:table-row>
        <table:table-row table:style-name="ro4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SANDRA REGINA ALVES MOR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BERNARDO DO CAMPO 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539.83" calcext:value-type="float">
            <text:p><text:s/>2.539,8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62:.L662])" office:value-type="float" office:value="8737.28" calcext:value-type="float">
            <text:p><text:s/>8.737,28 </text:p>
          </table:table-cell>
          <table:table-cell table:style-name="ce10" office:value-type="float" office:value="174.74" calcext:value-type="float">
            <text:p><text:s/>174,7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4.74" calcext:value-type="float">
            <text:p><text:s/>174,74 </text:p>
          </table:table-cell>
          <table:table-cell table:style-name="ce13" table:formula="of:=[.M662]-[.Q662]" office:value-type="float" office:value="8562.54" calcext:value-type="float">
            <text:p><text:s/>8.562,54 </text:p>
          </table:table-cell>
          <table:table-cell table:number-columns-repeated="1006"/>
        </table:table-row>
        <table:table-row table:style-name="ro4">
          <table:table-cell table:style-name="ce2" office:value-type="float" office:value="2852" calcext:value-type="float">
            <text:p>2852</text:p>
          </table:table-cell>
          <table:table-cell table:style-name="ce5" office:value-type="string" calcext:value-type="string">
            <text:p>SANDRA SANCHES LOPE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4874.18" calcext:value-type="float">
            <text:p><text:s/>4.874,1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2437.08" calcext:value-type="float">
            <text:p><text:s/>2.437,08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63:.L663])" office:value-type="float" office:value="7311.26" calcext:value-type="float">
            <text:p><text:s/>7.311,26 </text:p>
          </table:table-cell>
          <table:table-cell table:style-name="ce10" office:value-type="float" office:value="97.48" calcext:value-type="float">
            <text:p><text:s/>97,48 </text:p>
          </table:table-cell>
          <table:table-cell table:style-name="ce10" office:value-type="float" office:value="90.73" calcext:value-type="float">
            <text:p><text:s/>90,7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8.21" calcext:value-type="float">
            <text:p><text:s/>188,21 </text:p>
          </table:table-cell>
          <table:table-cell table:style-name="ce13" table:formula="of:=[.M663]-[.Q663]" office:value-type="float" office:value="7123.05" calcext:value-type="float">
            <text:p><text:s/>7.123,05 </text:p>
          </table:table-cell>
          <table:table-cell table:number-columns-repeated="1006"/>
        </table:table-row>
        <table:table-row table:style-name="ro4">
          <table:table-cell table:style-name="ce2" office:value-type="float" office:value="2620" calcext:value-type="float">
            <text:p>2620</text:p>
          </table:table-cell>
          <table:table-cell table:style-name="ce5" office:value-type="string" calcext:value-type="string">
            <text:p>SARA RODRIGUES DE CARVALH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3396.33" calcext:value-type="float">
            <text:p><text:s/>3.396,3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64:.L664])" office:value-type="float" office:value="9207.84" calcext:value-type="float">
            <text:p><text:s/>9.207,84 </text:p>
          </table:table-cell>
          <table:table-cell table:style-name="ce10" office:value-type="float" office:value="525.89" calcext:value-type="float">
            <text:p><text:s/>525,89 </text:p>
          </table:table-cell>
          <table:table-cell table:style-name="ce10" office:value-type="float" office:value="1568.81" calcext:value-type="float">
            <text:p><text:s/>1.568,8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94.7" calcext:value-type="float">
            <text:p><text:s/>2.094,70 </text:p>
          </table:table-cell>
          <table:table-cell table:style-name="ce13" table:formula="of:=[.M664]-[.Q664]" office:value-type="float" office:value="7113.14" calcext:value-type="float">
            <text:p><text:s/>7.113,14 </text:p>
          </table:table-cell>
          <table:table-cell table:number-columns-repeated="1006"/>
        </table:table-row>
        <table:table-row table:style-name="ro4">
          <table:table-cell table:style-name="ce2" office:value-type="float" office:value="719958" calcext:value-type="float">
            <text:p>719958</text:p>
          </table:table-cell>
          <table:table-cell table:style-name="ce5" office:value-type="string" calcext:value-type="string">
            <text:p>SARA XAVIER NASCIMENT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5863.15" calcext:value-type="float">
            <text:p><text:s/>5.863,1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65:.L665])" office:value-type="float" office:value="12060.6" calcext:value-type="float">
            <text:p><text:s/>12.060,60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1743.43" calcext:value-type="float">
            <text:p><text:s/>1.743,4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640.18" calcext:value-type="float">
            <text:p><text:s/>2.640,18 </text:p>
          </table:table-cell>
          <table:table-cell table:style-name="ce13" table:formula="of:=[.M665]-[.Q665]" office:value-type="float" office:value="9420.42" calcext:value-type="float">
            <text:p><text:s/>9.420,42 </text:p>
          </table:table-cell>
          <table:table-cell table:number-columns-repeated="1006"/>
        </table:table-row>
        <table:table-row table:style-name="ro4">
          <table:table-cell table:style-name="ce2" office:value-type="float" office:value="2394" calcext:value-type="float">
            <text:p>2394</text:p>
          </table:table-cell>
          <table:table-cell table:style-name="ce5" office:value-type="string" calcext:value-type="string">
            <text:p>SARAY APARECIDA CALADO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3" office:value-type="float" office:value="2234.32" calcext:value-type="float">
            <text:p><text:s/>2.234,3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3910.08" calcext:value-type="float">
            <text:p><text:s/>3.910,08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66:.L666])" office:value-type="float" office:value="11730.24" calcext:value-type="float">
            <text:p><text:s/>11.730,24 </text:p>
          </table:table-cell>
          <table:table-cell table:style-name="ce10" office:value-type="float" office:value="189.1" calcext:value-type="float">
            <text:p><text:s/>189,10 </text:p>
          </table:table-cell>
          <table:table-cell table:style-name="ce10" office:value-type="float" office:value="705.58" calcext:value-type="float">
            <text:p><text:s/>705,5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894.68" calcext:value-type="float">
            <text:p><text:s/>894,68 </text:p>
          </table:table-cell>
          <table:table-cell table:style-name="ce13" table:formula="of:=[.M666]-[.Q666]" office:value-type="float" office:value="10835.56" calcext:value-type="float">
            <text:p><text:s/>10.835,56 </text:p>
          </table:table-cell>
          <table:table-cell table:number-columns-repeated="1006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SEBASTIAO ANANIAS DA SILV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489.71" calcext:value-type="float">
            <text:p><text:s/>4.489,71 </text:p>
          </table:table-cell>
          <table:table-cell table:style-name="ce13" office:value-type="float" office:value="263.6" calcext:value-type="float">
            <text:p><text:s/>263,6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67:.L667])" office:value-type="float" office:value="4753.31" calcext:value-type="float">
            <text:p><text:s/>4.753,31 </text:p>
          </table:table-cell>
          <table:table-cell table:style-name="ce10" office:value-type="float" office:value="95.06" calcext:value-type="float">
            <text:p><text:s/>95,06 </text:p>
          </table:table-cell>
          <table:table-cell table:style-name="ce10" office:value-type="float" office:value="72.59" calcext:value-type="float">
            <text:p><text:s/>72,5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7.65" calcext:value-type="float">
            <text:p><text:s/>167,65 </text:p>
          </table:table-cell>
          <table:table-cell table:style-name="ce13" table:formula="of:=[.M667]-[.Q667]" office:value-type="float" office:value="4585.66" calcext:value-type="float">
            <text:p><text:s/>4.585,66 </text:p>
          </table:table-cell>
          <table:table-cell table:number-columns-repeated="1006"/>
        </table:table-row>
        <table:table-row table:style-name="ro4">
          <table:table-cell table:style-name="ce2" office:value-type="float" office:value="1781" calcext:value-type="float">
            <text:p>1781</text:p>
          </table:table-cell>
          <table:table-cell table:style-name="ce5" office:value-type="string" calcext:value-type="string">
            <text:p>SEBASTIAO LANZA <text:s text:c="3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PRESIDENTE PRUDENTE</text:p>
          </table:table-cell>
          <table:table-cell table:style-name="ce10" office:value-type="float" office:value="4808.48" calcext:value-type="float">
            <text:p><text:s/>4.808,48 </text:p>
          </table:table-cell>
          <table:table-cell table:style-name="ce13" office:value-type="float" office:value="2484.37" calcext:value-type="float">
            <text:p><text:s/>2.484,3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3646.42" calcext:value-type="float">
            <text:p><text:s/>3.646,42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68:.L668])" office:value-type="float" office:value="10939.27" calcext:value-type="float">
            <text:p><text:s/>10.939,27 </text:p>
          </table:table-cell>
          <table:table-cell table:style-name="ce10" office:value-type="float" office:value="145.85" calcext:value-type="float">
            <text:p><text:s/>145,85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5.85" calcext:value-type="float">
            <text:p><text:s/>145,85 </text:p>
          </table:table-cell>
          <table:table-cell table:style-name="ce13" table:formula="of:=[.M668]-[.Q668]" office:value-type="float" office:value="10793.42" calcext:value-type="float">
            <text:p><text:s/>10.793,42 </text:p>
          </table:table-cell>
          <table:table-cell table:number-columns-repeated="1006"/>
        </table:table-row>
        <table:table-row table:style-name="ro4">
          <table:table-cell table:style-name="ce2" office:value-type="float" office:value="2865" calcext:value-type="float">
            <text:p>2865</text:p>
          </table:table-cell>
          <table:table-cell table:style-name="ce5" office:value-type="string" calcext:value-type="string">
            <text:p>SELMA MARIA AUGUSTO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3482.63" calcext:value-type="float">
            <text:p><text:s/>3.482,63 </text:p>
          </table:table-cell>
          <table:table-cell table:style-name="ce13" office:value-type="float" office:value="1837.86" calcext:value-type="float">
            <text:p><text:s/>1.837,8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69:.L669])" office:value-type="float" office:value="5320.49" calcext:value-type="float">
            <text:p><text:s/>5.320,49 </text:p>
          </table:table-cell>
          <table:table-cell table:style-name="ce10" office:value-type="float" office:value="106.4" calcext:value-type="float">
            <text:p><text:s/>106,40 </text:p>
          </table:table-cell>
          <table:table-cell table:style-name="ce10" office:value-type="float" office:value="593.77" calcext:value-type="float">
            <text:p><text:s/>593,7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00.17" calcext:value-type="float">
            <text:p><text:s/>700,17 </text:p>
          </table:table-cell>
          <table:table-cell table:style-name="ce13" table:formula="of:=[.M669]-[.Q669]" office:value-type="float" office:value="4620.32" calcext:value-type="float">
            <text:p><text:s/>4.620,32 </text:p>
          </table:table-cell>
          <table:table-cell table:number-columns-repeated="1006"/>
        </table:table-row>
        <table:table-row table:style-name="ro4">
          <table:table-cell table:style-name="ce2" office:value-type="float" office:value="274011" calcext:value-type="float">
            <text:p>274011</text:p>
          </table:table-cell>
          <table:table-cell table:style-name="ce5" office:value-type="string" calcext:value-type="string">
            <text:p>SERGIO LISA <text:s text:c="38"/></text:p>
          </table:table-cell>
          <table:table-cell table:style-name="ce5" office:value-type="string" calcext:value-type="string">
            <text:p>AUXILIAR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2974.98" calcext:value-type="float">
            <text:p><text:s/>2.974,9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70:.L670])" office:value-type="float" office:value="2974.98" calcext:value-type="float">
            <text:p><text:s/>2.974,98 </text:p>
          </table:table-cell>
          <table:table-cell table:style-name="ce10" office:value-type="float" office:value="118.98" calcext:value-type="float">
            <text:p><text:s/>118,98 </text:p>
          </table:table-cell>
          <table:table-cell table:style-name="ce10" office:value-type="float" office:value="91.44" calcext:value-type="float">
            <text:p><text:s/>91,4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0.42" calcext:value-type="float">
            <text:p><text:s/>210,42 </text:p>
          </table:table-cell>
          <table:table-cell table:style-name="ce13" table:formula="of:=[.M670]-[.Q670]" office:value-type="float" office:value="2764.56" calcext:value-type="float">
            <text:p><text:s/>2.764,56 </text:p>
          </table:table-cell>
          <table:table-cell table:number-columns-repeated="1006"/>
        </table:table-row>
        <table:table-row table:style-name="ro4">
          <table:table-cell table:style-name="ce2" office:value-type="float" office:value="580143" calcext:value-type="float">
            <text:p>580143</text:p>
          </table:table-cell>
          <table:table-cell table:style-name="ce5" office:value-type="string" calcext:value-type="string">
            <text:p>SERGIO ROBERTO TORQUAT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241.21" calcext:value-type="float">
            <text:p><text:s/>5.241,21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71:.L671])" office:value-type="float" office:value="5241.21" calcext:value-type="float">
            <text:p><text:s/>5.241,21 </text:p>
          </table:table-cell>
          <table:table-cell table:style-name="ce10" office:value-type="float" office:value="104.82" calcext:value-type="float">
            <text:p><text:s/>104,82 </text:p>
          </table:table-cell>
          <table:table-cell table:style-name="ce10" office:value-type="float" office:value="571.97" calcext:value-type="float">
            <text:p><text:s/>571,9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76.79" calcext:value-type="float">
            <text:p><text:s/>676,79 </text:p>
          </table:table-cell>
          <table:table-cell table:style-name="ce13" table:formula="of:=[.M671]-[.Q671]" office:value-type="float" office:value="4564.42" calcext:value-type="float">
            <text:p><text:s/>4.564,42 </text:p>
          </table:table-cell>
          <table:table-cell table:number-columns-repeated="1006"/>
        </table:table-row>
        <table:table-row table:style-name="ro4">
          <table:table-cell table:style-name="ce2" office:value-type="float" office:value="444" calcext:value-type="float">
            <text:p>444</text:p>
          </table:table-cell>
          <table:table-cell table:style-name="ce5" office:value-type="string" calcext:value-type="string">
            <text:p>SERGIO VIEIRA GALVAO <text:s text:c="29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17.05" calcext:value-type="float">
            <text:p><text:s/>3.017,05 </text:p>
          </table:table-cell>
          <table:table-cell table:style-name="ce13" office:value-type="float" office:value="1382.81" calcext:value-type="float">
            <text:p><text:s/>1.382,8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72:.L672])" office:value-type="float" office:value="4399.86" calcext:value-type="float">
            <text:p><text:s/>4.399,86 </text:p>
          </table:table-cell>
          <table:table-cell table:style-name="ce10" office:value-type="float" office:value="87.99" calcext:value-type="float">
            <text:p><text:s/>87,99 </text:p>
          </table:table-cell>
          <table:table-cell table:style-name="ce10" office:value-type="float" office:value="44.39" calcext:value-type="float">
            <text:p><text:s/>44,3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32.38" calcext:value-type="float">
            <text:p><text:s/>132,38 </text:p>
          </table:table-cell>
          <table:table-cell table:style-name="ce13" table:formula="of:=[.M672]-[.Q672]" office:value-type="float" office:value="4267.48" calcext:value-type="float">
            <text:p><text:s/>4.267,48 </text:p>
          </table:table-cell>
          <table:table-cell table:number-columns-repeated="1006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SEVERINO SEBASTIAO DA SILVA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154.95" calcext:value-type="float">
            <text:p><text:s/>3.154,9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73:.L673])" office:value-type="float" office:value="3154.95" calcext:value-type="float">
            <text:p><text:s/>3.154,95 </text:p>
          </table:table-cell>
          <table:table-cell table:style-name="ce10" office:value-type="float" office:value="63.09" calcext:value-type="float">
            <text:p><text:s/>63,0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3.09" calcext:value-type="float">
            <text:p><text:s/>63,09 </text:p>
          </table:table-cell>
          <table:table-cell table:style-name="ce13" table:formula="of:=[.M673]-[.Q673]" office:value-type="float" office:value="3091.86" calcext:value-type="float">
            <text:p><text:s/>3.091,86 </text:p>
          </table:table-cell>
          <table:table-cell table:number-columns-repeated="1006"/>
        </table:table-row>
        <table:table-row table:style-name="ro4">
          <table:table-cell table:style-name="ce2" office:value-type="float" office:value="42665" calcext:value-type="float">
            <text:p>42665</text:p>
          </table:table-cell>
          <table:table-cell table:style-name="ce5" office:value-type="string" calcext:value-type="string">
            <text:p>SHEILA AKIKO HORIKOSHI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ARACATUBA 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3" office:value-type="float" office:value="1003.4" calcext:value-type="float">
            <text:p><text:s/>1.003,4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74:.L674])" office:value-type="float" office:value="6700.97" calcext:value-type="float">
            <text:p><text:s/>6.700,97 </text:p>
          </table:table-cell>
          <table:table-cell table:style-name="ce10" office:value-type="float" office:value="334.01" calcext:value-type="float">
            <text:p><text:s/>334,0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34.01" calcext:value-type="float">
            <text:p><text:s/>334,01 </text:p>
          </table:table-cell>
          <table:table-cell table:style-name="ce13" table:formula="of:=[.M674]-[.Q674]" office:value-type="float" office:value="6366.96" calcext:value-type="float">
            <text:p><text:s/>6.366,96 </text:p>
          </table:table-cell>
          <table:table-cell table:number-columns-repeated="1006"/>
        </table:table-row>
        <table:table-row table:style-name="ro4">
          <table:table-cell table:style-name="ce2" office:value-type="float" office:value="1584" calcext:value-type="float">
            <text:p>1584</text:p>
          </table:table-cell>
          <table:table-cell table:style-name="ce5" office:value-type="string" calcext:value-type="string">
            <text:p>SIDNEI TADEU PEREIR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478.98" calcext:value-type="float">
            <text:p><text:s/>2.478,9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75:.L675])" office:value-type="float" office:value="8676.43" calcext:value-type="float">
            <text:p><text:s/>8.676,43 </text:p>
          </table:table-cell>
          <table:table-cell table:style-name="ce10" office:value-type="float" office:value="456.81" calcext:value-type="float">
            <text:p><text:s/>456,81 </text:p>
          </table:table-cell>
          <table:table-cell table:style-name="ce10" office:value-type="float" office:value="1438.75" calcext:value-type="float">
            <text:p><text:s/>1.438,7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95.56" calcext:value-type="float">
            <text:p><text:s/>1.895,56 </text:p>
          </table:table-cell>
          <table:table-cell table:style-name="ce13" table:formula="of:=[.M675]-[.Q675]" office:value-type="float" office:value="6780.87" calcext:value-type="float">
            <text:p><text:s/>6.780,87 </text:p>
          </table:table-cell>
          <table:table-cell table:number-columns-repeated="1006"/>
        </table:table-row>
        <table:table-row table:style-name="ro4">
          <table:table-cell table:style-name="ce2" office:value-type="float" office:value="793468" calcext:value-type="float">
            <text:p>793468</text:p>
          </table:table-cell>
          <table:table-cell table:style-name="ce5" office:value-type="string" calcext:value-type="string">
            <text:p>SIDNEYA EUNICE RICOSTI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098.75" calcext:value-type="float">
            <text:p><text:s/>3.098,7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76:.L676])" office:value-type="float" office:value="9174.69" calcext:value-type="float">
            <text:p><text:s/>9.174,69 </text:p>
          </table:table-cell>
          <table:table-cell table:style-name="ce10" office:value-type="float" office:value="521.58" calcext:value-type="float">
            <text:p><text:s/>521,58 </text:p>
          </table:table-cell>
          <table:table-cell table:style-name="ce10" office:value-type="float" office:value="1560.7" calcext:value-type="float">
            <text:p><text:s/>1.560,7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82.28" calcext:value-type="float">
            <text:p><text:s/>2.082,28 </text:p>
          </table:table-cell>
          <table:table-cell table:style-name="ce13" table:formula="of:=[.M676]-[.Q676]" office:value-type="float" office:value="7092.41" calcext:value-type="float">
            <text:p><text:s/>7.092,41 </text:p>
          </table:table-cell>
          <table:table-cell table:number-columns-repeated="1006"/>
        </table:table-row>
        <table:table-row table:style-name="ro4">
          <table:table-cell table:style-name="ce2" office:value-type="float" office:value="938" calcext:value-type="float">
            <text:p>938</text:p>
          </table:table-cell>
          <table:table-cell table:style-name="ce5" office:value-type="string" calcext:value-type="string">
            <text:p>SILVANA MARIA SIMOES SIMA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DUARTINA <text:s text:c="8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2840.49" calcext:value-type="float">
            <text:p><text:s/>2.840,4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77:.L677])" office:value-type="float" office:value="9037.94" calcext:value-type="float">
            <text:p><text:s/>9.037,94 </text:p>
          </table:table-cell>
          <table:table-cell table:style-name="ce10" office:value-type="float" office:value="503.8" calcext:value-type="float">
            <text:p><text:s/>503,80 </text:p>
          </table:table-cell>
          <table:table-cell table:style-name="ce10" office:value-type="float" office:value="1527.23" calcext:value-type="float">
            <text:p><text:s/>1.527,2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31.03" calcext:value-type="float">
            <text:p><text:s/>2.031,03 </text:p>
          </table:table-cell>
          <table:table-cell table:style-name="ce13" table:formula="of:=[.M677]-[.Q677]" office:value-type="float" office:value="7006.91" calcext:value-type="float">
            <text:p><text:s/>7.006,91 </text:p>
          </table:table-cell>
          <table:table-cell table:number-columns-repeated="1006"/>
        </table:table-row>
        <table:table-row table:style-name="ro4">
          <table:table-cell table:style-name="ce2" office:value-type="float" office:value="438738" calcext:value-type="float">
            <text:p>438738</text:p>
          </table:table-cell>
          <table:table-cell table:style-name="ce5" office:value-type="string" calcext:value-type="string">
            <text:p>SILVANA RITA DE LIMA PORT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3" office:value-type="float" office:value="986.64" calcext:value-type="float">
            <text:p><text:s/>986,6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78:.L678])" office:value-type="float" office:value="6572.48" calcext:value-type="float">
            <text:p><text:s/>6.572,48 </text:p>
          </table:table-cell>
          <table:table-cell table:style-name="ce10" office:value-type="float" office:value="211.26" calcext:value-type="float">
            <text:p><text:s/>211,26 </text:p>
          </table:table-cell>
          <table:table-cell table:style-name="ce10" office:value-type="float" office:value="833.44" calcext:value-type="float">
            <text:p><text:s/>833,4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044.7" calcext:value-type="float">
            <text:p><text:s/>1.044,70 </text:p>
          </table:table-cell>
          <table:table-cell table:style-name="ce13" table:formula="of:=[.M678]-[.Q678]" office:value-type="float" office:value="5527.78" calcext:value-type="float">
            <text:p><text:s/>5.527,78 </text:p>
          </table:table-cell>
          <table:table-cell table:number-columns-repeated="1006"/>
        </table:table-row>
        <table:table-row table:style-name="ro4">
          <table:table-cell table:style-name="ce2" office:value-type="float" office:value="1256" calcext:value-type="float">
            <text:p>1256</text:p>
          </table:table-cell>
          <table:table-cell table:style-name="ce5" office:value-type="string" calcext:value-type="string">
            <text:p>SILVIA APARECIDA THIBES MOR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PETINING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777.28" calcext:value-type="float">
            <text:p><text:s/>3.777,2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79:.L679])" office:value-type="float" office:value="10225.12" calcext:value-type="float">
            <text:p><text:s/>10.225,12 </text:p>
          </table:table-cell>
          <table:table-cell table:style-name="ce10" office:value-type="float" office:value="658.14" calcext:value-type="float">
            <text:p><text:s/>658,14 </text:p>
          </table:table-cell>
          <table:table-cell table:style-name="ce10" office:value-type="float" office:value="1817.79" calcext:value-type="float">
            <text:p><text:s/>1.817,7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75.93" calcext:value-type="float">
            <text:p><text:s/>2.475,93 </text:p>
          </table:table-cell>
          <table:table-cell table:style-name="ce13" table:formula="of:=[.M679]-[.Q679]" office:value-type="float" office:value="7749.19" calcext:value-type="float">
            <text:p><text:s/>7.749,19 </text:p>
          </table:table-cell>
          <table:table-cell table:number-columns-repeated="1006"/>
        </table:table-row>
        <table:table-row table:style-name="ro4">
          <table:table-cell table:style-name="ce2" office:value-type="float" office:value="406365" calcext:value-type="float">
            <text:p>406365</text:p>
          </table:table-cell>
          <table:table-cell table:style-name="ce5" office:value-type="string" calcext:value-type="string">
            <text:p>SILVIA DE CASTRO E SILV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5169.68" calcext:value-type="float">
            <text:p><text:s/>5.169,6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80:.L680])" office:value-type="float" office:value="11491.08" calcext:value-type="float">
            <text:p><text:s/>11.491,08 </text:p>
          </table:table-cell>
          <table:table-cell table:style-name="ce10" office:value-type="float" office:value="822.72" calcext:value-type="float">
            <text:p><text:s/>822,72 </text:p>
          </table:table-cell>
          <table:table-cell table:style-name="ce10" office:value-type="float" office:value="2127.63" calcext:value-type="float">
            <text:p><text:s/>2.127,6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950.35" calcext:value-type="float">
            <text:p><text:s/>2.950,35 </text:p>
          </table:table-cell>
          <table:table-cell table:style-name="ce13" table:formula="of:=[.M680]-[.Q680]" office:value-type="float" office:value="8540.73" calcext:value-type="float">
            <text:p><text:s/>8.540,73 </text:p>
          </table:table-cell>
          <table:table-cell table:number-columns-repeated="1006"/>
        </table:table-row>
        <table:table-row table:style-name="ro4">
          <table:table-cell table:style-name="ce2" office:value-type="float" office:value="1457" calcext:value-type="float">
            <text:p>1457</text:p>
          </table:table-cell>
          <table:table-cell table:style-name="ce5" office:value-type="string" calcext:value-type="string">
            <text:p>SILVIA DE FATIMA REPISO DAMASCENO <text:s text:c="1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30.36" calcext:value-type="float">
            <text:p><text:s/>2.430,3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81:.L681])" office:value-type="float" office:value="8506.3" calcext:value-type="float">
            <text:p><text:s/>8.506,30 </text:p>
          </table:table-cell>
          <table:table-cell table:style-name="ce10" office:value-type="float" office:value="264.57" calcext:value-type="float">
            <text:p><text:s/>264,57 </text:p>
          </table:table-cell>
          <table:table-cell table:style-name="ce10" office:value-type="float" office:value="1397.11" calcext:value-type="float">
            <text:p><text:s/>1.397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61.68" calcext:value-type="float">
            <text:p><text:s/>1.661,68 </text:p>
          </table:table-cell>
          <table:table-cell table:style-name="ce13" table:formula="of:=[.M681]-[.Q681]" office:value-type="float" office:value="6844.62" calcext:value-type="float">
            <text:p><text:s/>6.844,62 </text:p>
          </table:table-cell>
          <table:table-cell table:number-columns-repeated="1006"/>
        </table:table-row>
        <table:table-row table:style-name="ro4">
          <table:table-cell table:style-name="ce2" office:value-type="float" office:value="248913" calcext:value-type="float">
            <text:p>248913</text:p>
          </table:table-cell>
          <table:table-cell table:style-name="ce5" office:value-type="string" calcext:value-type="string">
            <text:p>SILVIA REGINA TINOS DOS SANTO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LHOS <text:s text:c="11"/>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029.15" calcext:value-type="float">
            <text:p><text:s/>3.029,1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82:.L682])" office:value-type="float" office:value="9226.6" calcext:value-type="float">
            <text:p><text:s/>9.226,60 </text:p>
          </table:table-cell>
          <table:table-cell table:style-name="ce10" office:value-type="float" office:value="184.53" calcext:value-type="float">
            <text:p><text:s/>184,5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4.53" calcext:value-type="float">
            <text:p><text:s/>184,53 </text:p>
          </table:table-cell>
          <table:table-cell table:style-name="ce13" table:formula="of:=[.M682]-[.Q682]" office:value-type="float" office:value="9042.07" calcext:value-type="float">
            <text:p><text:s/>9.042,07 </text:p>
          </table:table-cell>
          <table:table-cell table:number-columns-repeated="1006"/>
        </table:table-row>
        <table:table-row table:style-name="ro4">
          <table:table-cell table:style-name="ce2" office:value-type="float" office:value="1123" calcext:value-type="float">
            <text:p>1123</text:p>
          </table:table-cell>
          <table:table-cell table:style-name="ce5" office:value-type="string" calcext:value-type="string">
            <text:p>SILVIO APARECIDO DA SILV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BATE <text:s text:c="13"/>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479.61" calcext:value-type="float">
            <text:p><text:s/>2.479,6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277.77" calcext:value-type="float">
            <text:p><text:s/>4.277,77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83:.L683])" office:value-type="float" office:value="12833.32" calcext:value-type="float">
            <text:p><text:s/>12.833,32 </text:p>
          </table:table-cell>
          <table:table-cell table:style-name="ce10" office:value-type="float" office:value="171.11" calcext:value-type="float">
            <text:p><text:s/>171,1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1.11" calcext:value-type="float">
            <text:p><text:s/>171,11 </text:p>
          </table:table-cell>
          <table:table-cell table:style-name="ce13" table:formula="of:=[.M683]-[.Q683]" office:value-type="float" office:value="12662.21" calcext:value-type="float">
            <text:p><text:s/>12.662,21 </text:p>
          </table:table-cell>
          <table:table-cell table:number-columns-repeated="1006"/>
        </table:table-row>
        <table:table-row table:style-name="ro4">
          <table:table-cell table:style-name="ce2" office:value-type="float" office:value="496398" calcext:value-type="float">
            <text:p>496398</text:p>
          </table:table-cell>
          <table:table-cell table:style-name="ce5" office:value-type="string" calcext:value-type="string">
            <text:p>SIMONE FERREIRA LIM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ITATIBA <text:s text:c="16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080.52" calcext:value-type="float">
            <text:p><text:s/>3.080,5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84:.L684])" office:value-type="float" office:value="9528.36" calcext:value-type="float">
            <text:p><text:s/>9.528,36 </text:p>
          </table:table-cell>
          <table:table-cell table:style-name="ce10" office:value-type="float" office:value="567.56" calcext:value-type="float">
            <text:p><text:s/>567,56 </text:p>
          </table:table-cell>
          <table:table-cell table:style-name="ce10" office:value-type="float" office:value="1595.12" calcext:value-type="float">
            <text:p><text:s/>1.595,1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62.68" calcext:value-type="float">
            <text:p><text:s/>2.162,68 </text:p>
          </table:table-cell>
          <table:table-cell table:style-name="ce13" table:formula="of:=[.M684]-[.Q684]" office:value-type="float" office:value="7365.68" calcext:value-type="float">
            <text:p><text:s/>7.365,68 </text:p>
          </table:table-cell>
          <table:table-cell table:number-columns-repeated="1006"/>
        </table:table-row>
        <table:table-row table:style-name="ro4">
          <table:table-cell table:style-name="ce2" office:value-type="float" office:value="460220" calcext:value-type="float">
            <text:p>460220</text:p>
          </table:table-cell>
          <table:table-cell table:style-name="ce5" office:value-type="string" calcext:value-type="string">
            <text:p>SOLANGE APARECIDA DO NASCIMENTO COSTA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5739.2" calcext:value-type="float">
            <text:p><text:s/>5.739,2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85:.L685])" office:value-type="float" office:value="12060.6" calcext:value-type="float">
            <text:p><text:s/>12.060,60 </text:p>
          </table:table-cell>
          <table:table-cell table:style-name="ce10" office:value-type="float" office:value="980.66" calcext:value-type="float">
            <text:p><text:s/>980,66 </text:p>
          </table:table-cell>
          <table:table-cell table:style-name="ce10" office:value-type="float" office:value="2006.34" calcext:value-type="float">
            <text:p><text:s/>2.006,3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987" calcext:value-type="float">
            <text:p><text:s/>2.987,00 </text:p>
          </table:table-cell>
          <table:table-cell table:style-name="ce13" table:formula="of:=[.M685]-[.Q685]" office:value-type="float" office:value="9073.6" calcext:value-type="float">
            <text:p><text:s/>9.073,60 </text:p>
          </table:table-cell>
          <table:table-cell table:number-columns-repeated="1006"/>
        </table:table-row>
        <table:table-row table:style-name="ro4">
          <table:table-cell table:style-name="ce2" office:value-type="float" office:value="1451" calcext:value-type="float">
            <text:p>1451</text:p>
          </table:table-cell>
          <table:table-cell table:style-name="ce5" office:value-type="string" calcext:value-type="string">
            <text:p>SOLANGE APARECIDA GARCIA CHAVES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654.87" calcext:value-type="float">
            <text:p><text:s/>4.654,87 </text:p>
          </table:table-cell>
          <table:table-cell table:style-name="ce13" office:value-type="float" office:value="465.48" calcext:value-type="float">
            <text:p><text:s/>465,4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86:.L686])" office:value-type="float" office:value="5120.35" calcext:value-type="float">
            <text:p><text:s/>5.120,35 </text:p>
          </table:table-cell>
          <table:table-cell table:style-name="ce10" office:value-type="float" office:value="102.4" calcext:value-type="float">
            <text:p><text:s/>102,40 </text:p>
          </table:table-cell>
          <table:table-cell table:style-name="ce10" office:value-type="float" office:value="538.73" calcext:value-type="float">
            <text:p><text:s/>538,7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41.13" calcext:value-type="float">
            <text:p><text:s/>641,13 </text:p>
          </table:table-cell>
          <table:table-cell table:style-name="ce13" table:formula="of:=[.M686]-[.Q686]" office:value-type="float" office:value="4479.22" calcext:value-type="float">
            <text:p><text:s/>4.479,22 </text:p>
          </table:table-cell>
          <table:table-cell table:number-columns-repeated="1006"/>
        </table:table-row>
        <table:table-row table:style-name="ro4">
          <table:table-cell table:style-name="ce2" office:value-type="float" office:value="1602" calcext:value-type="float">
            <text:p>1602</text:p>
          </table:table-cell>
          <table:table-cell table:style-name="ce5" office:value-type="string" calcext:value-type="string">
            <text:p>SOLANGE BELEI SOARES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2528.56" calcext:value-type="float">
            <text:p><text:s/>2.528,5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87:.L687])" office:value-type="float" office:value="8849.96" calcext:value-type="float">
            <text:p><text:s/>8.849,96 </text:p>
          </table:table-cell>
          <table:table-cell table:style-name="ce10" office:value-type="float" office:value="302.37" calcext:value-type="float">
            <text:p><text:s/>302,37 </text:p>
          </table:table-cell>
          <table:table-cell table:style-name="ce10" office:value-type="float" office:value="1481.22" calcext:value-type="float">
            <text:p><text:s/>1.481,2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83.59" calcext:value-type="float">
            <text:p><text:s/>1.783,59 </text:p>
          </table:table-cell>
          <table:table-cell table:style-name="ce13" table:formula="of:=[.M687]-[.Q687]" office:value-type="float" office:value="7066.37" calcext:value-type="float">
            <text:p><text:s/>7.066,37 </text:p>
          </table:table-cell>
          <table:table-cell table:number-columns-repeated="1006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SONIA BEATRIZ LOPES DE GOUVE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7700.31" calcext:value-type="float">
            <text:p><text:s/>7.700,3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88:.L688])" office:value-type="float" office:value="13776.25" calcext:value-type="float">
            <text:p><text:s/>13.776,25 </text:p>
          </table:table-cell>
          <table:table-cell table:style-name="ce10" office:value-type="float" office:value="844.27" calcext:value-type="float">
            <text:p><text:s/>844,27 </text:p>
          </table:table-cell>
          <table:table-cell table:style-name="ce10" office:value-type="float" office:value="2163.34" calcext:value-type="float">
            <text:p><text:s/>2.163,3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007.61" calcext:value-type="float">
            <text:p><text:s/>3.007,61 </text:p>
          </table:table-cell>
          <table:table-cell table:style-name="ce13" table:formula="of:=[.M688]-[.Q688]" office:value-type="float" office:value="10768.64" calcext:value-type="float">
            <text:p><text:s/>10.768,64 </text:p>
          </table:table-cell>
          <table:table-cell table:number-columns-repeated="1006"/>
        </table:table-row>
        <table:table-row table:style-name="ro4">
          <table:table-cell table:style-name="ce2" office:value-type="float" office:value="793079" calcext:value-type="float">
            <text:p>793079</text:p>
          </table:table-cell>
          <table:table-cell table:style-name="ce5" office:value-type="string" calcext:value-type="string">
            <text:p>SONIA DE FATIMA DE OLIVEIR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9686.78" calcext:value-type="float">
            <text:p><text:s/>9.686,7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7881.36" calcext:value-type="float">
            <text:p><text:s/>7.881,36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89:.L689])" office:value-type="float" office:value="23644.08" calcext:value-type="float">
            <text:p><text:s/>23.644,08 </text:p>
          </table:table-cell>
          <table:table-cell table:style-name="ce10" office:value-type="float" office:value="1573.86" calcext:value-type="float">
            <text:p><text:s/>1.573,86 </text:p>
          </table:table-cell>
          <table:table-cell table:style-name="ce10" office:value-type="float" office:value="3173.12" calcext:value-type="float">
            <text:p><text:s/>3.173,1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746.98" calcext:value-type="float">
            <text:p><text:s/>4.746,98 </text:p>
          </table:table-cell>
          <table:table-cell table:style-name="ce13" table:formula="of:=[.M689]-[.Q689]" office:value-type="float" office:value="18897.1" calcext:value-type="float">
            <text:p><text:s/>18.897,10 </text:p>
          </table:table-cell>
          <table:table-cell table:number-columns-repeated="1006"/>
        </table:table-row>
        <table:table-row table:style-name="ro4">
          <table:table-cell table:style-name="ce2" office:value-type="float" office:value="2665" calcext:value-type="float">
            <text:p>2665</text:p>
          </table:table-cell>
          <table:table-cell table:style-name="ce5" office:value-type="string" calcext:value-type="string">
            <text:p>SONIA MARA PRACA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FINANCAS E CONTABILIDADE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5502.24" calcext:value-type="float">
            <text:p><text:s/>5.502,2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90:.L690])" office:value-type="float" office:value="11578.18" calcext:value-type="float">
            <text:p><text:s/>11.578,18 </text:p>
          </table:table-cell>
          <table:table-cell table:style-name="ce10" office:value-type="float" office:value="463.12" calcext:value-type="float">
            <text:p><text:s/>463,12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63.12" calcext:value-type="float">
            <text:p><text:s/>463,12 </text:p>
          </table:table-cell>
          <table:table-cell table:style-name="ce13" table:formula="of:=[.M690]-[.Q690]" office:value-type="float" office:value="11115.06" calcext:value-type="float">
            <text:p><text:s/>11.115,06 </text:p>
          </table:table-cell>
          <table:table-cell table:number-columns-repeated="1006"/>
        </table:table-row>
        <table:table-row table:style-name="ro4">
          <table:table-cell table:style-name="ce2" office:value-type="float" office:value="1928" calcext:value-type="float">
            <text:p>1928</text:p>
          </table:table-cell>
          <table:table-cell table:style-name="ce5" office:value-type="string" calcext:value-type="string">
            <text:p>SONIA MARIA AMORIM <text:s text:c="3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2911.17" calcext:value-type="float">
            <text:p><text:s/>2.911,1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91:.L691])" office:value-type="float" office:value="2911.17" calcext:value-type="float">
            <text:p><text:s/>2.911,17 </text:p>
          </table:table-cell>
          <table:table-cell table:style-name="ce10" office:value-type="float" office:value="70.36" calcext:value-type="float">
            <text:p><text:s/>70,3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0.36" calcext:value-type="float">
            <text:p><text:s/>70,36 </text:p>
          </table:table-cell>
          <table:table-cell table:style-name="ce13" table:formula="of:=[.M691]-[.Q691]" office:value-type="float" office:value="2840.81" calcext:value-type="float">
            <text:p><text:s/>2.840,81 </text:p>
          </table:table-cell>
          <table:table-cell table:number-columns-repeated="1006"/>
        </table:table-row>
        <table:table-row table:style-name="ro4">
          <table:table-cell table:style-name="ce2" office:value-type="float" office:value="1971" calcext:value-type="float">
            <text:p>1971</text:p>
          </table:table-cell>
          <table:table-cell table:style-name="ce5" office:value-type="string" calcext:value-type="string">
            <text:p>SONIA MARIA CASCAVAL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5739.2" calcext:value-type="float">
            <text:p><text:s/>5.739,2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92:.L692])" office:value-type="float" office:value="12060.6" calcext:value-type="float">
            <text:p><text:s/>12.060,60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1743.43" calcext:value-type="float">
            <text:p><text:s/>1.743,4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640.18" calcext:value-type="float">
            <text:p><text:s/>2.640,18 </text:p>
          </table:table-cell>
          <table:table-cell table:style-name="ce13" table:formula="of:=[.M692]-[.Q692]" office:value-type="float" office:value="9420.42" calcext:value-type="float">
            <text:p><text:s/>9.420,42 </text:p>
          </table:table-cell>
          <table:table-cell table:number-columns-repeated="1006"/>
        </table:table-row>
        <table:table-row table:style-name="ro4">
          <table:table-cell table:style-name="ce2" office:value-type="float" office:value="87320" calcext:value-type="float">
            <text:p>87320</text:p>
          </table:table-cell>
          <table:table-cell table:style-name="ce5" office:value-type="string" calcext:value-type="string">
            <text:p>SONIA MARIA CONCEICA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742.18" calcext:value-type="float">
            <text:p><text:s/>4.742,18 </text:p>
          </table:table-cell>
          <table:table-cell table:style-name="ce13" office:value-type="float" office:value="4305.43" calcext:value-type="float">
            <text:p><text:s/>4.305,4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93:.L693])" office:value-type="float" office:value="9047.61" calcext:value-type="float">
            <text:p><text:s/>9.047,61 </text:p>
          </table:table-cell>
          <table:table-cell table:style-name="ce10" office:value-type="float" office:value="505.07" calcext:value-type="float">
            <text:p><text:s/>505,07 </text:p>
          </table:table-cell>
          <table:table-cell table:style-name="ce10" office:value-type="float" office:value="1006" calcext:value-type="float">
            <text:p><text:s/>1.006,0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11.07" calcext:value-type="float">
            <text:p><text:s/>1.511,07 </text:p>
          </table:table-cell>
          <table:table-cell table:style-name="ce13" table:formula="of:=[.M693]-[.Q693]" office:value-type="float" office:value="7536.54" calcext:value-type="float">
            <text:p><text:s/>7.536,54 </text:p>
          </table:table-cell>
          <table:table-cell table:number-columns-repeated="1006"/>
        </table:table-row>
        <table:table-row table:style-name="ro4">
          <table:table-cell table:style-name="ce2" office:value-type="float" office:value="396189" calcext:value-type="float">
            <text:p>396189</text:p>
          </table:table-cell>
          <table:table-cell table:style-name="ce5" office:value-type="string" calcext:value-type="string">
            <text:p>SONIA MARIA DE OLIVEIRA ORUE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DIADEM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5705.43" calcext:value-type="float">
            <text:p><text:s/>5.705,4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94:.L694])" office:value-type="float" office:value="11781.37" calcext:value-type="float">
            <text:p><text:s/>11.781,37 </text:p>
          </table:table-cell>
          <table:table-cell table:style-name="ce10" office:value-type="float" office:value="471.24" calcext:value-type="float">
            <text:p><text:s/>471,2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71.24" calcext:value-type="float">
            <text:p><text:s/>471,24 </text:p>
          </table:table-cell>
          <table:table-cell table:style-name="ce13" table:formula="of:=[.M694]-[.Q694]" office:value-type="float" office:value="11310.13" calcext:value-type="float">
            <text:p><text:s/>11.310,13 </text:p>
          </table:table-cell>
          <table:table-cell table:number-columns-repeated="1006"/>
        </table:table-row>
        <table:table-row table:style-name="ro4">
          <table:table-cell table:style-name="ce2" office:value-type="float" office:value="869" calcext:value-type="float">
            <text:p>869</text:p>
          </table:table-cell>
          <table:table-cell table:style-name="ce5" office:value-type="string" calcext:value-type="string">
            <text:p>SONIA MARIA JORRA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BAURU</text:p>
          </table:table-cell>
          <table:table-cell table:style-name="ce10" office:value-type="float" office:value="4563.59" calcext:value-type="float">
            <text:p><text:s/>4.563,59 </text:p>
          </table:table-cell>
          <table:table-cell table:style-name="ce13" office:value-type="float" office:value="456.35" calcext:value-type="float">
            <text:p><text:s/>456,3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95:.L695])" office:value-type="float" office:value="5019.94" calcext:value-type="float">
            <text:p><text:s/>5.019,94 </text:p>
          </table:table-cell>
          <table:table-cell table:style-name="ce10" office:value-type="float" office:value="100.39" calcext:value-type="float">
            <text:p><text:s/>100,39 </text:p>
          </table:table-cell>
          <table:table-cell table:style-name="ce10" office:value-type="float" office:value="112.59" calcext:value-type="float">
            <text:p><text:s/>112,5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2.98" calcext:value-type="float">
            <text:p><text:s/>212,98 </text:p>
          </table:table-cell>
          <table:table-cell table:style-name="ce13" table:formula="of:=[.M695]-[.Q695]" office:value-type="float" office:value="4806.96" calcext:value-type="float">
            <text:p><text:s/>4.806,96 </text:p>
          </table:table-cell>
          <table:table-cell table:number-columns-repeated="1006"/>
        </table:table-row>
        <table:table-row table:style-name="ro4">
          <table:table-cell table:style-name="ce2" office:value-type="float" office:value="792737" calcext:value-type="float">
            <text:p>792737</text:p>
          </table:table-cell>
          <table:table-cell table:style-name="ce5" office:value-type="string" calcext:value-type="string">
            <text:p>SONIA MARIA MACHADO COZZO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6435.24" calcext:value-type="float">
            <text:p><text:s/>6.435,24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96:.L696])" office:value-type="float" office:value="6435.24" calcext:value-type="float">
            <text:p><text:s/>6.435,24 </text:p>
          </table:table-cell>
          <table:table-cell table:style-name="ce10" office:value-type="float" office:value="165.45" calcext:value-type="float">
            <text:p><text:s/>165,45 </text:p>
          </table:table-cell>
          <table:table-cell table:style-name="ce10" office:value-type="float" office:value="332.47" calcext:value-type="float">
            <text:p><text:s/>332,4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97.92" calcext:value-type="float">
            <text:p><text:s/>497,92 </text:p>
          </table:table-cell>
          <table:table-cell table:style-name="ce13" table:formula="of:=[.M696]-[.Q696]" office:value-type="float" office:value="5937.32" calcext:value-type="float">
            <text:p><text:s/>5.937,32 </text:p>
          </table:table-cell>
          <table:table-cell table:number-columns-repeated="1006"/>
        </table:table-row>
        <table:table-row table:style-name="ro4">
          <table:table-cell table:style-name="ce2" office:value-type="float" office:value="1149" calcext:value-type="float">
            <text:p>1149</text:p>
          </table:table-cell>
          <table:table-cell table:style-name="ce5" office:value-type="string" calcext:value-type="string">
            <text:p>SONIA MARIA RAMIRO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15141.48" calcext:value-type="float">
            <text:p><text:s/>15.141,4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97:.L697])" office:value-type="float" office:value="21217.42" calcext:value-type="float">
            <text:p><text:s/>21.217,42 </text:p>
          </table:table-cell>
          <table:table-cell table:style-name="ce10" office:value-type="float" office:value="3414.63" calcext:value-type="float">
            <text:p><text:s/>3.414,63 </text:p>
          </table:table-cell>
          <table:table-cell table:style-name="ce10" office:value-type="float" office:value="7856.94" calcext:value-type="float">
            <text:p><text:s/>7.856,9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271.57" calcext:value-type="float">
            <text:p><text:s/>11.271,57 </text:p>
          </table:table-cell>
          <table:table-cell table:style-name="ce13" table:formula="of:=[.M697]-[.Q697]" office:value-type="float" office:value="9945.85" calcext:value-type="float">
            <text:p><text:s/>9.945,85 </text:p>
          </table:table-cell>
          <table:table-cell table:number-columns-repeated="1006"/>
        </table:table-row>
        <table:table-row table:style-name="ro4">
          <table:table-cell table:style-name="ce2" office:value-type="float" office:value="954710" calcext:value-type="float">
            <text:p>954710</text:p>
          </table:table-cell>
          <table:table-cell table:style-name="ce5" office:value-type="string" calcext:value-type="string">
            <text:p>SONIA MARIA RODRIGUES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505.71" calcext:value-type="float">
            <text:p><text:s/>2.505,7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98:.L698])" office:value-type="float" office:value="8317.22" calcext:value-type="float">
            <text:p><text:s/>8.317,22 </text:p>
          </table:table-cell>
          <table:table-cell table:style-name="ce10" office:value-type="float" office:value="410.11" calcext:value-type="float">
            <text:p><text:s/>410,11 </text:p>
          </table:table-cell>
          <table:table-cell table:style-name="ce10" office:value-type="float" office:value="1350.83" calcext:value-type="float">
            <text:p><text:s/>1.350,8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60.94" calcext:value-type="float">
            <text:p><text:s/>1.760,94 </text:p>
          </table:table-cell>
          <table:table-cell table:style-name="ce13" table:formula="of:=[.M698]-[.Q698]" office:value-type="float" office:value="6556.28" calcext:value-type="float">
            <text:p><text:s/>6.556,28 </text:p>
          </table:table-cell>
          <table:table-cell table:number-columns-repeated="1006"/>
        </table:table-row>
        <table:table-row table:style-name="ro4">
          <table:table-cell table:style-name="ce2" office:value-type="float" office:value="55394" calcext:value-type="float">
            <text:p>55394</text:p>
          </table:table-cell>
          <table:table-cell table:style-name="ce5" office:value-type="string" calcext:value-type="string">
            <text:p>SONIA REGINA DURAND DE ANDRADA COELHO <text:s text:c="1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APOIO A EXECUCAO (CAEX)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3245.14" calcext:value-type="float">
            <text:p><text:s/>3.245,1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699:.L699])" office:value-type="float" office:value="9172.89" calcext:value-type="float">
            <text:p><text:s/>9.172,89 </text:p>
          </table:table-cell>
          <table:table-cell table:style-name="ce10" office:value-type="float" office:value="521.35" calcext:value-type="float">
            <text:p><text:s/>521,35 </text:p>
          </table:table-cell>
          <table:table-cell table:style-name="ce10" office:value-type="float" office:value="1560.26" calcext:value-type="float">
            <text:p><text:s/>1.560,2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81.61" calcext:value-type="float">
            <text:p><text:s/>2.081,61 </text:p>
          </table:table-cell>
          <table:table-cell table:style-name="ce13" table:formula="of:=[.M699]-[.Q699]" office:value-type="float" office:value="7091.28" calcext:value-type="float">
            <text:p><text:s/>7.091,28 </text:p>
          </table:table-cell>
          <table:table-cell table:number-columns-repeated="1006"/>
        </table:table-row>
        <table:table-row table:style-name="ro4">
          <table:table-cell table:style-name="ce2" office:value-type="float" office:value="1238" calcext:value-type="float">
            <text:p>1238</text:p>
          </table:table-cell>
          <table:table-cell table:style-name="ce5" office:value-type="string" calcext:value-type="string">
            <text:p>SONIA REGINA ORSINI GUIZZ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O CLARO <text:s text:c="11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4140.51" calcext:value-type="float">
            <text:p><text:s/>4.140,5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00:.L700])" office:value-type="float" office:value="10588.35" calcext:value-type="float">
            <text:p><text:s/>10.588,35 </text:p>
          </table:table-cell>
          <table:table-cell table:style-name="ce10" office:value-type="float" office:value="493.6" calcext:value-type="float">
            <text:p><text:s/>493,60 </text:p>
          </table:table-cell>
          <table:table-cell table:style-name="ce10" office:value-type="float" office:value="1383.1" calcext:value-type="float">
            <text:p><text:s/>1.383,1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876.7" calcext:value-type="float">
            <text:p><text:s/>1.876,70 </text:p>
          </table:table-cell>
          <table:table-cell table:style-name="ce13" table:formula="of:=[.M700]-[.Q700]" office:value-type="float" office:value="8711.65" calcext:value-type="float">
            <text:p><text:s/>8.711,65 </text:p>
          </table:table-cell>
          <table:table-cell table:number-columns-repeated="1006"/>
        </table:table-row>
        <table:table-row table:style-name="ro4">
          <table:table-cell table:style-name="ce2" office:value-type="float" office:value="406250" calcext:value-type="float">
            <text:p>406250</text:p>
          </table:table-cell>
          <table:table-cell table:style-name="ce5" office:value-type="string" calcext:value-type="string">
            <text:p>SUELENE MORAIS DO NORTE BONETTE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14298.06" calcext:value-type="float">
            <text:p><text:s/>14.298,0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01:.L701])" office:value-type="float" office:value="20745.9" calcext:value-type="float">
            <text:p><text:s/>20.745,90 </text:p>
          </table:table-cell>
          <table:table-cell table:style-name="ce10" office:value-type="float" office:value="2025.84" calcext:value-type="float">
            <text:p><text:s/>2.025,84 </text:p>
          </table:table-cell>
          <table:table-cell table:style-name="ce10" office:value-type="float" office:value="4184.2" calcext:value-type="float">
            <text:p><text:s/>4.184,2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210.04" calcext:value-type="float">
            <text:p><text:s/>6.210,04 </text:p>
          </table:table-cell>
          <table:table-cell table:style-name="ce13" table:formula="of:=[.M701]-[.Q701]" office:value-type="float" office:value="14535.86" calcext:value-type="float">
            <text:p><text:s/>14.535,86 </text:p>
          </table:table-cell>
          <table:table-cell table:number-columns-repeated="1006"/>
        </table:table-row>
        <table:table-row table:style-name="ro4">
          <table:table-cell table:style-name="ce2" office:value-type="float" office:value="533690" calcext:value-type="float">
            <text:p>533690</text:p>
          </table:table-cell>
          <table:table-cell table:style-name="ce5" office:value-type="string" calcext:value-type="string">
            <text:p>SUELI CASCAVAL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7603.92" calcext:value-type="float">
            <text:p><text:s/>7.603,9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6839.92" calcext:value-type="float">
            <text:p><text:s/>6.839,92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02:.L702])" office:value-type="float" office:value="20519.78" calcext:value-type="float">
            <text:p><text:s/>20.519,78 </text:p>
          </table:table-cell>
          <table:table-cell table:style-name="ce10" office:value-type="float" office:value="1188.52" calcext:value-type="float">
            <text:p><text:s/>1.188,52 </text:p>
          </table:table-cell>
          <table:table-cell table:style-name="ce10" office:value-type="float" office:value="2663.34" calcext:value-type="float">
            <text:p><text:s/>2.663,3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851.86" calcext:value-type="float">
            <text:p><text:s/>3.851,86 </text:p>
          </table:table-cell>
          <table:table-cell table:style-name="ce13" table:formula="of:=[.M702]-[.Q702]" office:value-type="float" office:value="16667.92" calcext:value-type="float">
            <text:p><text:s/>16.667,92 </text:p>
          </table:table-cell>
          <table:table-cell table:number-columns-repeated="1006"/>
        </table:table-row>
        <table:table-row table:style-name="ro4">
          <table:table-cell table:style-name="ce2" office:value-type="float" office:value="55436" calcext:value-type="float">
            <text:p>55436</text:p>
          </table:table-cell>
          <table:table-cell table:style-name="ce5" office:value-type="string" calcext:value-type="string">
            <text:p>SUELI DE CASSIA JANUARI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833.81" calcext:value-type="float">
            <text:p><text:s/>3.833,8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03:.L703])" office:value-type="float" office:value="9909.75" calcext:value-type="float">
            <text:p><text:s/>9.909,75 </text:p>
          </table:table-cell>
          <table:table-cell table:style-name="ce10" office:value-type="float" office:value="617.14" calcext:value-type="float">
            <text:p><text:s/>617,14 </text:p>
          </table:table-cell>
          <table:table-cell table:style-name="ce10" office:value-type="float" office:value="1740.61" calcext:value-type="float">
            <text:p><text:s/>1.740,6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57.75" calcext:value-type="float">
            <text:p><text:s/>2.357,75 </text:p>
          </table:table-cell>
          <table:table-cell table:style-name="ce13" table:formula="of:=[.M703]-[.Q703]" office:value-type="float" office:value="7552" calcext:value-type="float">
            <text:p><text:s/>7.552,00 </text:p>
          </table:table-cell>
          <table:table-cell table:number-columns-repeated="1006"/>
        </table:table-row>
        <table:table-row table:style-name="ro4">
          <table:table-cell table:style-name="ce2" office:value-type="float" office:value="3458" calcext:value-type="float">
            <text:p>3458</text:p>
          </table:table-cell>
          <table:table-cell table:style-name="ce5" office:value-type="string" calcext:value-type="string">
            <text:p>SUELI SANTOS DE OLIVEIRA E OLIVEIRA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PENAPOLIS <text:s text:c="5"/>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324.6" calcext:value-type="float">
            <text:p><text:s/>2.324,6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04:.L704])" office:value-type="float" office:value="8136.11" calcext:value-type="float">
            <text:p><text:s/>8.136,11 </text:p>
          </table:table-cell>
          <table:table-cell table:style-name="ce10" office:value-type="float" office:value="386.57" calcext:value-type="float">
            <text:p><text:s/>386,57 </text:p>
          </table:table-cell>
          <table:table-cell table:style-name="ce10" office:value-type="float" office:value="1306.51" calcext:value-type="float">
            <text:p><text:s/>1.306,5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93.08" calcext:value-type="float">
            <text:p><text:s/>1.693,08 </text:p>
          </table:table-cell>
          <table:table-cell table:style-name="ce13" table:formula="of:=[.M704]-[.Q704]" office:value-type="float" office:value="6443.03" calcext:value-type="float">
            <text:p><text:s/>6.443,03 </text:p>
          </table:table-cell>
          <table:table-cell table:number-columns-repeated="1006"/>
        </table:table-row>
        <table:table-row table:style-name="ro4">
          <table:table-cell table:style-name="ce2" office:value-type="float" office:value="651721" calcext:value-type="float">
            <text:p>651721</text:p>
          </table:table-cell>
          <table:table-cell table:style-name="ce5" office:value-type="string" calcext:value-type="string">
            <text:p>SUELY DOS SANTOS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O CENTRO DE RECURSOS HUMANOS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17072.83" calcext:value-type="float">
            <text:p><text:s/>17.072,8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05:.L705])" office:value-type="float" office:value="23148.77" calcext:value-type="float">
            <text:p><text:s/>23.148,77 </text:p>
          </table:table-cell>
          <table:table-cell table:style-name="ce10" office:value-type="float" office:value="2338.21" calcext:value-type="float">
            <text:p><text:s/>2.338,21 </text:p>
          </table:table-cell>
          <table:table-cell table:style-name="ce10" office:value-type="float" office:value="4980.86" calcext:value-type="float">
            <text:p><text:s/>4.980,8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319.07" calcext:value-type="float">
            <text:p><text:s/>7.319,07 </text:p>
          </table:table-cell>
          <table:table-cell table:style-name="ce13" table:formula="of:=[.M705]-[.Q705]" office:value-type="float" office:value="15829.7" calcext:value-type="float">
            <text:p><text:s/>15.829,70 </text:p>
          </table:table-cell>
          <table:table-cell table:number-columns-repeated="1006"/>
        </table:table-row>
        <table:table-row table:style-name="ro4">
          <table:table-cell table:style-name="ce2" office:value-type="float" office:value="405956" calcext:value-type="float">
            <text:p>405956</text:p>
          </table:table-cell>
          <table:table-cell table:style-name="ce5" office:value-type="string" calcext:value-type="string">
            <text:p>SUELY MARIA DOS SANTOS <text:s text:c="2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505.71" calcext:value-type="float">
            <text:p><text:s/>2.505,7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06:.L706])" office:value-type="float" office:value="8317.22" calcext:value-type="float">
            <text:p><text:s/>8.317,22 </text:p>
          </table:table-cell>
          <table:table-cell table:style-name="ce10" office:value-type="float" office:value="576.45" calcext:value-type="float">
            <text:p><text:s/>576,45 </text:p>
          </table:table-cell>
          <table:table-cell table:style-name="ce10" office:value-type="float" office:value="827.24" calcext:value-type="float">
            <text:p><text:s/>827,2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403.69" calcext:value-type="float">
            <text:p><text:s/>1.403,69 </text:p>
          </table:table-cell>
          <table:table-cell table:style-name="ce13" table:formula="of:=[.M706]-[.Q706]" office:value-type="float" office:value="6913.53" calcext:value-type="float">
            <text:p><text:s/>6.913,53 </text:p>
          </table:table-cell>
          <table:table-cell table:number-columns-repeated="1006"/>
        </table:table-row>
        <table:table-row table:style-name="ro4">
          <table:table-cell table:style-name="ce2" office:value-type="float" office:value="2804" calcext:value-type="float">
            <text:p>2804</text:p>
          </table:table-cell>
          <table:table-cell table:style-name="ce5" office:value-type="string" calcext:value-type="string">
            <text:p>SYLVIA MARIA NETTO CHAMADOIRA <text:s text:c="20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ESTUDOS (ADMINISTRACAO)</text:p>
          </table:table-cell>
          <table:table-cell table:style-name="ce10" office:value-type="float" office:value="7888.33" calcext:value-type="float">
            <text:p><text:s/>7.888,33 </text:p>
          </table:table-cell>
          <table:table-cell table:style-name="ce13" office:value-type="float" office:value="3155.32" calcext:value-type="float">
            <text:p><text:s/>3.155,3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07:.L707])" office:value-type="float" office:value="11043.65" calcext:value-type="float">
            <text:p><text:s/>11.043,65 </text:p>
          </table:table-cell>
          <table:table-cell table:style-name="ce10" office:value-type="float" office:value="764.55" calcext:value-type="float">
            <text:p><text:s/>764,55 </text:p>
          </table:table-cell>
          <table:table-cell table:style-name="ce10" office:value-type="float" office:value="2018.13" calcext:value-type="float">
            <text:p><text:s/>2.018,1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782.68" calcext:value-type="float">
            <text:p><text:s/>2.782,68 </text:p>
          </table:table-cell>
          <table:table-cell table:style-name="ce13" table:formula="of:=[.M707]-[.Q707]" office:value-type="float" office:value="8260.97" calcext:value-type="float">
            <text:p><text:s/>8.260,97 </text:p>
          </table:table-cell>
          <table:table-cell table:number-columns-repeated="1006"/>
        </table:table-row>
        <table:table-row table:style-name="ro4">
          <table:table-cell table:style-name="ce2" office:value-type="float" office:value="877" calcext:value-type="float">
            <text:p>877</text:p>
          </table:table-cell>
          <table:table-cell table:style-name="ce5" office:value-type="string" calcext:value-type="string">
            <text:p>TANIA AUGUSTINHO ROMANO BARROS DA SILVA <text:s text:c="1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E TAUBATE</text:p>
          </table:table-cell>
          <table:table-cell table:style-name="ce10" office:value-type="float" office:value="3165.29" calcext:value-type="float">
            <text:p><text:s/>3.165,29 </text:p>
          </table:table-cell>
          <table:table-cell table:style-name="ce13" office:value-type="float" office:value="158.26" calcext:value-type="float">
            <text:p><text:s/>158,2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08:.L708])" office:value-type="float" office:value="3323.55" calcext:value-type="float">
            <text:p><text:s/>3.323,55 </text:p>
          </table:table-cell>
          <table:table-cell table:style-name="ce10" office:value-type="float" office:value="66.47" calcext:value-type="float">
            <text:p><text:s/>66,47 </text:p>
          </table:table-cell>
          <table:table-cell table:style-name="ce10" office:value-type="float" office:value="143.73" calcext:value-type="float">
            <text:p><text:s/>143,7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0.2" calcext:value-type="float">
            <text:p><text:s/>210,20 </text:p>
          </table:table-cell>
          <table:table-cell table:style-name="ce13" table:formula="of:=[.M708]-[.Q708]" office:value-type="float" office:value="3113.35" calcext:value-type="float">
            <text:p><text:s/>3.113,35 </text:p>
          </table:table-cell>
          <table:table-cell table:number-columns-repeated="1006"/>
        </table:table-row>
        <table:table-row table:style-name="ro4">
          <table:table-cell table:style-name="ce2" office:value-type="float" office:value="1585" calcext:value-type="float">
            <text:p>1585</text:p>
          </table:table-cell>
          <table:table-cell table:style-name="ce5" office:value-type="string" calcext:value-type="string">
            <text:p>TANIA LAVIERI <text:s text:c="3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ESPIRITO SANTO DO PINHAL</text:p>
          </table:table-cell>
          <table:table-cell table:style-name="ce10" office:value-type="float" office:value="5616.78" calcext:value-type="float">
            <text:p><text:s/>5.616,7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09:.L709])" office:value-type="float" office:value="5616.78" calcext:value-type="float">
            <text:p><text:s/>5.616,78 </text:p>
          </table:table-cell>
          <table:table-cell table:style-name="ce10" office:value-type="float" office:value="112.33" calcext:value-type="float">
            <text:p><text:s/>112,33 </text:p>
          </table:table-cell>
          <table:table-cell table:style-name="ce10" office:value-type="float" office:value="570.98" calcext:value-type="float">
            <text:p><text:s/>570,9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83.31" calcext:value-type="float">
            <text:p><text:s/>683,31 </text:p>
          </table:table-cell>
          <table:table-cell table:style-name="ce13" table:formula="of:=[.M709]-[.Q709]" office:value-type="float" office:value="4933.47" calcext:value-type="float">
            <text:p><text:s/>4.933,47 </text:p>
          </table:table-cell>
          <table:table-cell table:number-columns-repeated="1006"/>
        </table:table-row>
        <table:table-row table:style-name="ro4">
          <table:table-cell table:style-name="ce2" office:value-type="float" office:value="3595" calcext:value-type="float">
            <text:p>3595</text:p>
          </table:table-cell>
          <table:table-cell table:style-name="ce5" office:value-type="string" calcext:value-type="string">
            <text:p>TANIA MARA BARBOSA TORRICELLI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JUNDIAI <text:s text:c="16"/></text:p>
          </table:table-cell>
          <table:table-cell table:style-name="ce10" office:value-type="float" office:value="2806.99" calcext:value-type="float">
            <text:p><text:s/>2.806,99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10:.L710])" office:value-type="float" office:value="2806.99" calcext:value-type="float">
            <text:p><text:s/>2.806,9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7.72" calcext:value-type="float">
            <text:p><text:s/>67,7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7.72" calcext:value-type="float">
            <text:p><text:s/>67,72 </text:p>
          </table:table-cell>
          <table:table-cell table:style-name="ce13" table:formula="of:=[.M710]-[.Q710]" office:value-type="float" office:value="2739.27" calcext:value-type="float">
            <text:p><text:s/>2.739,27 </text:p>
          </table:table-cell>
          <table:table-cell table:number-columns-repeated="1006"/>
        </table:table-row>
        <table:table-row table:style-name="ro4">
          <table:table-cell table:style-name="ce2" office:value-type="float" office:value="453478" calcext:value-type="float">
            <text:p>453478</text:p>
          </table:table-cell>
          <table:table-cell table:style-name="ce5" office:value-type="string" calcext:value-type="string">
            <text:p>TANIA SANTANA AZEVEDO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462.26" calcext:value-type="float">
            <text:p><text:s/>3.462,2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891.83" calcext:value-type="float">
            <text:p><text:s/>4.891,83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11:.L711])" office:value-type="float" office:value="14675.49" calcext:value-type="float">
            <text:p><text:s/>14.675,49 </text:p>
          </table:table-cell>
          <table:table-cell table:style-name="ce10" office:value-type="float" office:value="600.75" calcext:value-type="float">
            <text:p><text:s/>600,75 </text:p>
          </table:table-cell>
          <table:table-cell table:style-name="ce10" office:value-type="float" office:value="1709.74" calcext:value-type="float">
            <text:p><text:s/>1.709,7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10.49" calcext:value-type="float">
            <text:p><text:s/>2.310,49 </text:p>
          </table:table-cell>
          <table:table-cell table:style-name="ce13" table:formula="of:=[.M711]-[.Q711]" office:value-type="float" office:value="12365" calcext:value-type="float">
            <text:p><text:s/>12.365,00 </text:p>
          </table:table-cell>
          <table:table-cell table:number-columns-repeated="1006"/>
        </table:table-row>
        <table:table-row table:style-name="ro4">
          <table:table-cell table:style-name="ce2" office:value-type="float" office:value="489966" calcext:value-type="float">
            <text:p>489966</text:p>
          </table:table-cell>
          <table:table-cell table:style-name="ce5" office:value-type="string" calcext:value-type="string">
            <text:p>TARCISO CANDIDO DA SILV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576.8" calcext:value-type="float">
            <text:p><text:s/>6.576,80 </text:p>
          </table:table-cell>
          <table:table-cell table:style-name="ce13" office:value-type="float" office:value="16043.91" calcext:value-type="float">
            <text:p><text:s/>16.043,9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12:.L712])" office:value-type="float" office:value="22620.71" calcext:value-type="float">
            <text:p><text:s/>22.620,71 </text:p>
          </table:table-cell>
          <table:table-cell table:style-name="ce10" office:value-type="float" office:value="2398.27" calcext:value-type="float">
            <text:p><text:s/>2.398,27 </text:p>
          </table:table-cell>
          <table:table-cell table:style-name="ce10" office:value-type="float" office:value="4799.47" calcext:value-type="float">
            <text:p><text:s/>4.799,4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197.74" calcext:value-type="float">
            <text:p><text:s/>7.197,74 </text:p>
          </table:table-cell>
          <table:table-cell table:style-name="ce13" table:formula="of:=[.M712]-[.Q712]" office:value-type="float" office:value="15422.97" calcext:value-type="float">
            <text:p><text:s/>15.422,97 </text:p>
          </table:table-cell>
          <table:table-cell table:number-columns-repeated="1006"/>
        </table:table-row>
        <table:table-row table:style-name="ro4">
          <table:table-cell table:style-name="ce2" office:value-type="float" office:value="2293" calcext:value-type="float">
            <text:p>2293</text:p>
          </table:table-cell>
          <table:table-cell table:style-name="ce5" office:value-type="string" calcext:value-type="string">
            <text:p>TERESINHA FERREIRA DA VEIGA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EXPEDIENTE CONSELHO SUPERIOR</text:p>
          </table:table-cell>
          <table:table-cell table:style-name="ce10" office:value-type="float" office:value="3641.09" calcext:value-type="float">
            <text:p><text:s/>3.641,09 </text:p>
          </table:table-cell>
          <table:table-cell table:style-name="ce13" office:value-type="float" office:value="1696.95" calcext:value-type="float">
            <text:p><text:s/>1.696,9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13:.L713])" office:value-type="float" office:value="5338.04" calcext:value-type="float">
            <text:p><text:s/>5.338,04 </text:p>
          </table:table-cell>
          <table:table-cell table:style-name="ce10" office:value-type="float" office:value="106.76" calcext:value-type="float">
            <text:p><text:s/>106,76 </text:p>
          </table:table-cell>
          <table:table-cell table:style-name="ce10" office:value-type="float" office:value="160.3" calcext:value-type="float">
            <text:p><text:s/>160,3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67.06" calcext:value-type="float">
            <text:p><text:s/>267,06 </text:p>
          </table:table-cell>
          <table:table-cell table:style-name="ce13" table:formula="of:=[.M713]-[.Q713]" office:value-type="float" office:value="5070.98" calcext:value-type="float">
            <text:p><text:s/>5.070,98 </text:p>
          </table:table-cell>
          <table:table-cell table:number-columns-repeated="1006"/>
        </table:table-row>
        <table:table-row table:style-name="ro4">
          <table:table-cell table:style-name="ce2" office:value-type="float" office:value="2476" calcext:value-type="float">
            <text:p>2476</text:p>
          </table:table-cell>
          <table:table-cell table:style-name="ce5" office:value-type="string" calcext:value-type="string">
            <text:p>TEREZA DO CARMO DA SILVA KURAHASHI <text:s text:c="1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BAURU <text:s text:c="18"/>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2371.1" calcext:value-type="float">
            <text:p><text:s/>2.371,1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149.42" calcext:value-type="float">
            <text:p><text:s/>4.149,42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14:.L714])" office:value-type="float" office:value="12448.27" calcext:value-type="float">
            <text:p><text:s/>12.448,27 </text:p>
          </table:table-cell>
          <table:table-cell table:style-name="ce10" office:value-type="float" office:value="407.72" calcext:value-type="float">
            <text:p><text:s/>407,72 </text:p>
          </table:table-cell>
          <table:table-cell table:style-name="ce10" office:value-type="float" office:value="1346.34" calcext:value-type="float">
            <text:p><text:s/>1.346,3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54.06" calcext:value-type="float">
            <text:p><text:s/>1.754,06 </text:p>
          </table:table-cell>
          <table:table-cell table:style-name="ce13" table:formula="of:=[.M714]-[.Q714]" office:value-type="float" office:value="10694.21" calcext:value-type="float">
            <text:p><text:s/>10.694,21 </text:p>
          </table:table-cell>
          <table:table-cell table:number-columns-repeated="1006"/>
        </table:table-row>
        <table:table-row table:style-name="ro4">
          <table:table-cell table:style-name="ce2" office:value-type="float" office:value="153" calcext:value-type="float">
            <text:p>153</text:p>
          </table:table-cell>
          <table:table-cell table:style-name="ce5" office:value-type="string" calcext:value-type="string">
            <text:p>TEREZA PEREIRA DE SOUZA SANTOS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EXPEDIENTE E SECRETAR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755.2" calcext:value-type="float">
            <text:p><text:s/>3.755,2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15:.L715])" office:value-type="float" office:value="10203.04" calcext:value-type="float">
            <text:p><text:s/>10.203,04 </text:p>
          </table:table-cell>
          <table:table-cell table:style-name="ce10" office:value-type="float" office:value="655.27" calcext:value-type="float">
            <text:p><text:s/>655,27 </text:p>
          </table:table-cell>
          <table:table-cell table:style-name="ce10" office:value-type="float" office:value="1812.39" calcext:value-type="float">
            <text:p><text:s/>1.812,3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67.66" calcext:value-type="float">
            <text:p><text:s/>2.467,66 </text:p>
          </table:table-cell>
          <table:table-cell table:style-name="ce13" table:formula="of:=[.M715]-[.Q715]" office:value-type="float" office:value="7735.38" calcext:value-type="float">
            <text:p><text:s/>7.735,38 </text:p>
          </table:table-cell>
          <table:table-cell table:number-columns-repeated="1006"/>
        </table:table-row>
        <table:table-row table:style-name="ro4">
          <table:table-cell table:style-name="ce2" office:value-type="float" office:value="546" calcext:value-type="float">
            <text:p>546</text:p>
          </table:table-cell>
          <table:table-cell table:style-name="ce5" office:value-type="string" calcext:value-type="string">
            <text:p>TEREZINHA DE CARVALHO RAMIL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E CAMPINAS</text:p>
          </table:table-cell>
          <table:table-cell table:style-name="ce10" office:value-type="float" office:value="3017.05" calcext:value-type="float">
            <text:p><text:s/>3.017,05 </text:p>
          </table:table-cell>
          <table:table-cell table:style-name="ce13" office:value-type="float" office:value="1382.81" calcext:value-type="float">
            <text:p><text:s/>1.382,8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16:.L716])" office:value-type="float" office:value="4399.86" calcext:value-type="float">
            <text:p><text:s/>4.399,8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44.39" calcext:value-type="float">
            <text:p><text:s/>44,3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4.39" calcext:value-type="float">
            <text:p><text:s/>44,39 </text:p>
          </table:table-cell>
          <table:table-cell table:style-name="ce13" table:formula="of:=[.M716]-[.Q716]" office:value-type="float" office:value="4355.47" calcext:value-type="float">
            <text:p><text:s/>4.355,47 </text:p>
          </table:table-cell>
          <table:table-cell table:number-columns-repeated="1006"/>
        </table:table-row>
        <table:table-row table:style-name="ro4">
          <table:table-cell table:style-name="ce2" office:value-type="float" office:value="277322" calcext:value-type="float">
            <text:p>277322</text:p>
          </table:table-cell>
          <table:table-cell table:style-name="ce5" office:value-type="string" calcext:value-type="string">
            <text:p>TEREZINHA DE OLIVEIRA CABREIRA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CAETANO DO SU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4442.1" calcext:value-type="float">
            <text:p><text:s/>4.442,1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17:.L717])" office:value-type="float" office:value="10639.55" calcext:value-type="float">
            <text:p><text:s/>10.639,55 </text:p>
          </table:table-cell>
          <table:table-cell table:style-name="ce10" office:value-type="float" office:value="712.02" calcext:value-type="float">
            <text:p><text:s/>712,02 </text:p>
          </table:table-cell>
          <table:table-cell table:style-name="ce10" office:value-type="float" office:value="1814.95" calcext:value-type="float">
            <text:p><text:s/>1.814,9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526.97" calcext:value-type="float">
            <text:p><text:s/>2.526,97 </text:p>
          </table:table-cell>
          <table:table-cell table:style-name="ce13" table:formula="of:=[.M717]-[.Q717]" office:value-type="float" office:value="8112.58" calcext:value-type="float">
            <text:p><text:s/>8.112,58 </text:p>
          </table:table-cell>
          <table:table-cell table:number-columns-repeated="1006"/>
        </table:table-row>
        <table:table-row table:style-name="ro4">
          <table:table-cell table:style-name="ce2" office:value-type="float" office:value="1749" calcext:value-type="float">
            <text:p>1749</text:p>
          </table:table-cell>
          <table:table-cell table:style-name="ce5" office:value-type="string" calcext:value-type="string">
            <text:p>TEREZINHA MARGARIDA NE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742.01" calcext:value-type="float">
            <text:p><text:s/>3.742,0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908.97" calcext:value-type="float">
            <text:p><text:s/>4.908,97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18:.L718])" office:value-type="float" office:value="14726.92" calcext:value-type="float">
            <text:p><text:s/>14.726,92 </text:p>
          </table:table-cell>
          <table:table-cell table:style-name="ce10" office:value-type="float" office:value="605.2" calcext:value-type="float">
            <text:p><text:s/>605,20 </text:p>
          </table:table-cell>
          <table:table-cell table:style-name="ce10" office:value-type="float" office:value="1718.14" calcext:value-type="float">
            <text:p><text:s/>1.718,1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23.34" calcext:value-type="float">
            <text:p><text:s/>2.323,34 </text:p>
          </table:table-cell>
          <table:table-cell table:style-name="ce13" table:formula="of:=[.M718]-[.Q718]" office:value-type="float" office:value="12403.58" calcext:value-type="float">
            <text:p><text:s/>12.403,58 </text:p>
          </table:table-cell>
          <table:table-cell table:number-columns-repeated="1006"/>
        </table:table-row>
        <table:table-row table:style-name="ro4">
          <table:table-cell table:style-name="ce2" office:value-type="float" office:value="2954" calcext:value-type="float">
            <text:p>2954</text:p>
          </table:table-cell>
          <table:table-cell table:style-name="ce5" office:value-type="string" calcext:value-type="string">
            <text:p>TERUO ODA <text:s text:c="4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PRAS</text:p>
          </table:table-cell>
          <table:table-cell table:style-name="ce10" office:value-type="float" office:value="2281.65" calcext:value-type="float">
            <text:p><text:s/>2.281,6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19:.L719])" office:value-type="float" office:value="2281.65" calcext:value-type="float">
            <text:p><text:s/>2.281,65 </text:p>
          </table:table-cell>
          <table:table-cell table:style-name="ce10" office:value-type="float" office:value="45.63" calcext:value-type="float">
            <text:p><text:s/>45,6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5.63" calcext:value-type="float">
            <text:p><text:s/>45,63 </text:p>
          </table:table-cell>
          <table:table-cell table:style-name="ce13" table:formula="of:=[.M719]-[.Q719]" office:value-type="float" office:value="2236.02" calcext:value-type="float">
            <text:p><text:s/>2.236,02 </text:p>
          </table:table-cell>
          <table:table-cell table:number-columns-repeated="1006"/>
        </table:table-row>
        <table:table-row table:style-name="ro4">
          <table:table-cell table:style-name="ce2" office:value-type="float" office:value="557750" calcext:value-type="float">
            <text:p>557750</text:p>
          </table:table-cell>
          <table:table-cell table:style-name="ce5" office:value-type="string" calcext:value-type="string">
            <text:p>THEREZINHA BASILIO COST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935.88" calcext:value-type="float">
            <text:p><text:s/>4.935,88 </text:p>
          </table:table-cell>
          <table:table-cell table:style-name="ce13" office:value-type="float" office:value="472.83" calcext:value-type="float">
            <text:p><text:s/>472,8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20:.L720])" office:value-type="float" office:value="5408.71" calcext:value-type="float">
            <text:p><text:s/>5.408,71 </text:p>
          </table:table-cell>
          <table:table-cell table:style-name="ce10" office:value-type="float" office:value="108.17" calcext:value-type="float">
            <text:p><text:s/>108,17 </text:p>
          </table:table-cell>
          <table:table-cell table:style-name="ce10" office:value-type="float" office:value="170.9" calcext:value-type="float">
            <text:p><text:s/>170,9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79.07" calcext:value-type="float">
            <text:p><text:s/>279,07 </text:p>
          </table:table-cell>
          <table:table-cell table:style-name="ce13" table:formula="of:=[.M720]-[.Q720]" office:value-type="float" office:value="5129.64" calcext:value-type="float">
            <text:p><text:s/>5.129,64 </text:p>
          </table:table-cell>
          <table:table-cell table:number-columns-repeated="1006"/>
        </table:table-row>
        <table:table-row table:style-name="ro4">
          <table:table-cell table:style-name="ce2" office:value-type="float" office:value="489954" calcext:value-type="float">
            <text:p>489954</text:p>
          </table:table-cell>
          <table:table-cell table:style-name="ce5" office:value-type="string" calcext:value-type="string">
            <text:p>VAGNER DE SOUZA MELO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ORLANDIA <text:s text:c="12"/></text:p>
          </table:table-cell>
          <table:table-cell table:style-name="ce10" office:value-type="float" office:value="6576.8" calcext:value-type="float">
            <text:p><text:s/>6.576,80 </text:p>
          </table:table-cell>
          <table:table-cell table:style-name="ce13" office:value-type="float" office:value="4444.46" calcext:value-type="float">
            <text:p><text:s/>4.444,4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21:.L721])" office:value-type="float" office:value="11021.26" calcext:value-type="float">
            <text:p><text:s/>11.021,26 </text:p>
          </table:table-cell>
          <table:table-cell table:style-name="ce10" office:value-type="float" office:value="948.48" calcext:value-type="float">
            <text:p><text:s/>948,48 </text:p>
          </table:table-cell>
          <table:table-cell table:style-name="ce10" office:value-type="float" office:value="2012.65" calcext:value-type="float">
            <text:p><text:s/>2.012,6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961.13" calcext:value-type="float">
            <text:p><text:s/>2.961,13 </text:p>
          </table:table-cell>
          <table:table-cell table:style-name="ce13" table:formula="of:=[.M721]-[.Q721]" office:value-type="float" office:value="8060.13" calcext:value-type="float">
            <text:p><text:s/>8.060,13 </text:p>
          </table:table-cell>
          <table:table-cell table:number-columns-repeated="1006"/>
        </table:table-row>
        <table:table-row table:style-name="ro4">
          <table:table-cell table:style-name="ce2" office:value-type="float" office:value="2509" calcext:value-type="float">
            <text:p>2509</text:p>
          </table:table-cell>
          <table:table-cell table:style-name="ce5" office:value-type="string" calcext:value-type="string">
            <text:p>VALDEJAIME BATISTA DE ALMEIDA <text:s text:c="20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5131.15" calcext:value-type="float">
            <text:p><text:s/>5.131,15 </text:p>
          </table:table-cell>
          <table:table-cell table:style-name="ce13" office:value-type="float" office:value="3107.86" calcext:value-type="float">
            <text:p><text:s/>3.107,8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22:.L722])" office:value-type="float" office:value="8239.01" calcext:value-type="float">
            <text:p><text:s/>8.239,01 </text:p>
          </table:table-cell>
          <table:table-cell table:style-name="ce10" office:value-type="float" office:value="464.3" calcext:value-type="float">
            <text:p><text:s/>464,30 </text:p>
          </table:table-cell>
          <table:table-cell table:style-name="ce10" office:value-type="float" office:value="1123.14" calcext:value-type="float">
            <text:p><text:s/>1.123,1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87.44" calcext:value-type="float">
            <text:p><text:s/>1.587,44 </text:p>
          </table:table-cell>
          <table:table-cell table:style-name="ce13" table:formula="of:=[.M722]-[.Q722]" office:value-type="float" office:value="6651.57" calcext:value-type="float">
            <text:p><text:s/>6.651,57 </text:p>
          </table:table-cell>
          <table:table-cell table:number-columns-repeated="1006"/>
        </table:table-row>
        <table:table-row table:style-name="ro4">
          <table:table-cell table:style-name="ce2" office:value-type="float" office:value="405762" calcext:value-type="float">
            <text:p>405762</text:p>
          </table:table-cell>
          <table:table-cell table:style-name="ce5" office:value-type="string" calcext:value-type="string">
            <text:p>VALDENICE ANGELO RAMOS DOS SANTOS <text:s text:c="1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641.09" calcext:value-type="float">
            <text:p><text:s/>3.641,09 </text:p>
          </table:table-cell>
          <table:table-cell table:style-name="ce13" office:value-type="float" office:value="1984.82" calcext:value-type="float">
            <text:p><text:s/>1.984,8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23:.L723])" office:value-type="float" office:value="5625.91" calcext:value-type="float">
            <text:p><text:s/>5.625,91 </text:p>
          </table:table-cell>
          <table:table-cell table:style-name="ce10" office:value-type="float" office:value="112.51" calcext:value-type="float">
            <text:p><text:s/>112,51 </text:p>
          </table:table-cell>
          <table:table-cell table:style-name="ce10" office:value-type="float" office:value="677.76" calcext:value-type="float">
            <text:p><text:s/>677,7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790.27" calcext:value-type="float">
            <text:p><text:s/>790,27 </text:p>
          </table:table-cell>
          <table:table-cell table:style-name="ce13" table:formula="of:=[.M723]-[.Q723]" office:value-type="float" office:value="4835.64" calcext:value-type="float">
            <text:p><text:s/>4.835,64 </text:p>
          </table:table-cell>
          <table:table-cell table:number-columns-repeated="1006"/>
        </table:table-row>
        <table:table-row table:style-name="ro4">
          <table:table-cell table:style-name="ce2" office:value-type="float" office:value="938078" calcext:value-type="float">
            <text:p>938078</text:p>
          </table:table-cell>
          <table:table-cell table:style-name="ce5" office:value-type="string" calcext:value-type="string">
            <text:p>VALDERCY CORNELIA DE OLIVEIRA <text:s text:c="2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3389.16" calcext:value-type="float">
            <text:p><text:s/>3.389,1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24:.L724])" office:value-type="float" office:value="9316.91" calcext:value-type="float">
            <text:p><text:s/>9.316,91 </text:p>
          </table:table-cell>
          <table:table-cell table:style-name="ce10" office:value-type="float" office:value="540.07" calcext:value-type="float">
            <text:p><text:s/>540,07 </text:p>
          </table:table-cell>
          <table:table-cell table:style-name="ce10" office:value-type="float" office:value="1071.91" calcext:value-type="float">
            <text:p><text:s/>1.071,9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11.98" calcext:value-type="float">
            <text:p><text:s/>1.611,98 </text:p>
          </table:table-cell>
          <table:table-cell table:style-name="ce13" table:formula="of:=[.M724]-[.Q724]" office:value-type="float" office:value="7704.93" calcext:value-type="float">
            <text:p><text:s/>7.704,93 </text:p>
          </table:table-cell>
          <table:table-cell table:number-columns-repeated="1006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VALDEREZ AMANCIO DA SILVA NASCIMENTO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098.75" calcext:value-type="float">
            <text:p><text:s/>3.098,7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25:.L725])" office:value-type="float" office:value="9174.69" calcext:value-type="float">
            <text:p><text:s/>9.174,69 </text:p>
          </table:table-cell>
          <table:table-cell table:style-name="ce10" office:value-type="float" office:value="521.58" calcext:value-type="float">
            <text:p><text:s/>521,58 </text:p>
          </table:table-cell>
          <table:table-cell table:style-name="ce10" office:value-type="float" office:value="1508.56" calcext:value-type="float">
            <text:p><text:s/>1.508,5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30.14" calcext:value-type="float">
            <text:p><text:s/>2.030,14 </text:p>
          </table:table-cell>
          <table:table-cell table:style-name="ce13" table:formula="of:=[.M725]-[.Q725]" office:value-type="float" office:value="7144.55" calcext:value-type="float">
            <text:p><text:s/>7.144,55 </text:p>
          </table:table-cell>
          <table:table-cell table:number-columns-repeated="1006"/>
        </table:table-row>
        <table:table-row table:style-name="ro4">
          <table:table-cell table:style-name="ce2" office:value-type="float" office:value="2180" calcext:value-type="float">
            <text:p>2180</text:p>
          </table:table-cell>
          <table:table-cell table:style-name="ce5" office:value-type="string" calcext:value-type="string">
            <text:p>VALDETE ANA MURILHA RUIZ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NTA FE DO SUL <text:s text:c="2"/></text:p>
          </table:table-cell>
          <table:table-cell table:style-name="ce10" office:value-type="float" office:value="5450.27" calcext:value-type="float">
            <text:p><text:s/>5.450,27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26:.L726])" office:value-type="float" office:value="5450.27" calcext:value-type="float">
            <text:p><text:s/>5.450,2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29.46" calcext:value-type="float">
            <text:p><text:s/>629,4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29.46" calcext:value-type="float">
            <text:p><text:s/>629,46 </text:p>
          </table:table-cell>
          <table:table-cell table:style-name="ce13" table:formula="of:=[.M726]-[.Q726]" office:value-type="float" office:value="4820.81" calcext:value-type="float">
            <text:p><text:s/>4.820,81 </text:p>
          </table:table-cell>
          <table:table-cell table:number-columns-repeated="1006"/>
        </table:table-row>
        <table:table-row table:style-name="ro4">
          <table:table-cell table:style-name="ce2" office:value-type="float" office:value="1613" calcext:value-type="float">
            <text:p>1613</text:p>
          </table:table-cell>
          <table:table-cell table:style-name="ce5" office:value-type="string" calcext:value-type="string">
            <text:p>VALDETE APARECIDA PER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COMUNICACAO ADMINISTRATIV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202.01" calcext:value-type="float">
            <text:p><text:s/>3.202,0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27:.L727])" office:value-type="float" office:value="9399.46" calcext:value-type="float">
            <text:p><text:s/>9.399,46 </text:p>
          </table:table-cell>
          <table:table-cell table:style-name="ce10" office:value-type="float" office:value="615.15" calcext:value-type="float">
            <text:p><text:s/>615,15 </text:p>
          </table:table-cell>
          <table:table-cell table:style-name="ce10" office:value-type="float" office:value="1615.71" calcext:value-type="float">
            <text:p><text:s/>1.615,7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30.86" calcext:value-type="float">
            <text:p><text:s/>2.230,86 </text:p>
          </table:table-cell>
          <table:table-cell table:style-name="ce13" table:formula="of:=[.M727]-[.Q727]" office:value-type="float" office:value="7168.6" calcext:value-type="float">
            <text:p><text:s/>7.168,60 </text:p>
          </table:table-cell>
          <table:table-cell table:number-columns-repeated="1006"/>
        </table:table-row>
        <table:table-row table:style-name="ro4">
          <table:table-cell table:style-name="ce2" office:value-type="float" office:value="325464" calcext:value-type="float">
            <text:p>325464</text:p>
          </table:table-cell>
          <table:table-cell table:style-name="ce5" office:value-type="string" calcext:value-type="string">
            <text:p>VALDETE DOS REIS BAREL <text:s text:c="27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3314.92" calcext:value-type="float">
            <text:p><text:s/>3.314,92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28:.L728])" office:value-type="float" office:value="3314.92" calcext:value-type="float">
            <text:p><text:s/>3.314,92 </text:p>
          </table:table-cell>
          <table:table-cell table:style-name="ce10" office:value-type="float" office:value="66.29" calcext:value-type="float">
            <text:p><text:s/>66,29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6.29" calcext:value-type="float">
            <text:p><text:s/>66,29 </text:p>
          </table:table-cell>
          <table:table-cell table:style-name="ce13" table:formula="of:=[.M728]-[.Q728]" office:value-type="float" office:value="3248.63" calcext:value-type="float">
            <text:p><text:s/>3.248,63 </text:p>
          </table:table-cell>
          <table:table-cell table:number-columns-repeated="1006"/>
        </table:table-row>
        <table:table-row table:style-name="ro4">
          <table:table-cell table:style-name="ce2" office:value-type="float" office:value="22609" calcext:value-type="float">
            <text:p>22609</text:p>
          </table:table-cell>
          <table:table-cell table:style-name="ce5" office:value-type="string" calcext:value-type="string">
            <text:p>VALDETE TOSATO <text:s text:c="3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9764.55" calcext:value-type="float">
            <text:p><text:s/>9.764,5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29:.L729])" office:value-type="float" office:value="15840.49" calcext:value-type="float">
            <text:p><text:s/>15.840,49 </text:p>
          </table:table-cell>
          <table:table-cell table:style-name="ce10" office:value-type="float" office:value="1388.13" calcext:value-type="float">
            <text:p><text:s/>1.388,13 </text:p>
          </table:table-cell>
          <table:table-cell table:style-name="ce10" office:value-type="float" office:value="3192.15" calcext:value-type="float">
            <text:p><text:s/>3.192,1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580.28" calcext:value-type="float">
            <text:p><text:s/>4.580,28 </text:p>
          </table:table-cell>
          <table:table-cell table:style-name="ce13" table:formula="of:=[.M729]-[.Q729]" office:value-type="float" office:value="11260.21" calcext:value-type="float">
            <text:p><text:s/>11.260,21 </text:p>
          </table:table-cell>
          <table:table-cell table:number-columns-repeated="1006"/>
        </table:table-row>
        <table:table-row table:style-name="ro4">
          <table:table-cell table:style-name="ce2" office:value-type="float" office:value="1989" calcext:value-type="float">
            <text:p>1989</text:p>
          </table:table-cell>
          <table:table-cell table:style-name="ce5" office:value-type="string" calcext:value-type="string">
            <text:p>VALERIA GLORIA DE ALMEID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JOSE DO RIO PRETO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2897.3" calcext:value-type="float">
            <text:p><text:s/>2.897,3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float" office:value="327.4" calcext:value-type="float">
            <text:p><text:s/>327,40 </text:p>
          </table:table-cell>
          <table:table-cell table:style-name="ce14" table:formula="of:=SUM([.E730:.L730])" office:value-type="float" office:value="9546.1" calcext:value-type="float">
            <text:p><text:s/>9.546,10 </text:p>
          </table:table-cell>
          <table:table-cell table:style-name="ce10" office:value-type="float" office:value="499.53" calcext:value-type="float">
            <text:p><text:s/>499,53 </text:p>
          </table:table-cell>
          <table:table-cell table:style-name="ce10" office:value-type="float" office:value="1572.77" calcext:value-type="float">
            <text:p><text:s/>1.572,7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072.3" calcext:value-type="float">
            <text:p><text:s/>2.072,30 </text:p>
          </table:table-cell>
          <table:table-cell table:style-name="ce13" table:formula="of:=[.M730]-[.Q730]" office:value-type="float" office:value="7473.8" calcext:value-type="float">
            <text:p><text:s/>7.473,80 </text:p>
          </table:table-cell>
          <table:table-cell table:number-columns-repeated="1006"/>
        </table:table-row>
        <table:table-row table:style-name="ro4">
          <table:table-cell table:style-name="ce2" office:value-type="float" office:value="745921" calcext:value-type="float">
            <text:p>745921</text:p>
          </table:table-cell>
          <table:table-cell table:style-name="ce5" office:value-type="string" calcext:value-type="string">
            <text:p>VALERIA ROSANA DO NASCIMENTO MANOEL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TAUBATE <text:s text:c="10"/></text:p>
          </table:table-cell>
          <table:table-cell table:style-name="ce10" office:value-type="float" office:value="4595.05" calcext:value-type="float">
            <text:p><text:s/>4.595,0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31:.L731])" office:value-type="float" office:value="4595.05" calcext:value-type="float">
            <text:p><text:s/>4.595,05 </text:p>
          </table:table-cell>
          <table:table-cell table:style-name="ce10" office:value-type="float" office:value="91.9" calcext:value-type="float">
            <text:p><text:s/>91,90 </text:p>
          </table:table-cell>
          <table:table-cell table:style-name="ce10" office:value-type="float" office:value="397.75" calcext:value-type="float">
            <text:p><text:s/>397,7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89.65" calcext:value-type="float">
            <text:p><text:s/>489,65 </text:p>
          </table:table-cell>
          <table:table-cell table:style-name="ce13" table:formula="of:=[.M731]-[.Q731]" office:value-type="float" office:value="4105.4" calcext:value-type="float">
            <text:p><text:s/>4.105,40 </text:p>
          </table:table-cell>
          <table:table-cell table:number-columns-repeated="1006"/>
        </table:table-row>
        <table:table-row table:style-name="ro4">
          <table:table-cell table:style-name="ce2" office:value-type="float" office:value="737869" calcext:value-type="float">
            <text:p>737869</text:p>
          </table:table-cell>
          <table:table-cell table:style-name="ce5" office:value-type="string" calcext:value-type="string">
            <text:p>VALMIR APARECIDO DOS SANTOS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022.56" calcext:value-type="float">
            <text:p><text:s/>3.022,5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32:.L732])" office:value-type="float" office:value="9343.96" calcext:value-type="float">
            <text:p><text:s/>9.343,96 </text:p>
          </table:table-cell>
          <table:table-cell table:style-name="ce10" office:value-type="float" office:value="543.58" calcext:value-type="float">
            <text:p><text:s/>543,58 </text:p>
          </table:table-cell>
          <table:table-cell table:style-name="ce10" office:value-type="float" office:value="1602.13" calcext:value-type="float">
            <text:p><text:s/>1.602,1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45.71" calcext:value-type="float">
            <text:p><text:s/>2.145,71 </text:p>
          </table:table-cell>
          <table:table-cell table:style-name="ce13" table:formula="of:=[.M732]-[.Q732]" office:value-type="float" office:value="7198.25" calcext:value-type="float">
            <text:p><text:s/>7.198,25 </text:p>
          </table:table-cell>
          <table:table-cell table:number-columns-repeated="1006"/>
        </table:table-row>
        <table:table-row table:style-name="ro4">
          <table:table-cell table:style-name="ce2" office:value-type="float" office:value="22555" calcext:value-type="float">
            <text:p>22555</text:p>
          </table:table-cell>
          <table:table-cell table:style-name="ce5" office:value-type="string" calcext:value-type="string">
            <text:p>VALQUIRIA TOSATO <text:s text:c="3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6467.08" calcext:value-type="float">
            <text:p><text:s/>6.467,0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33:.L733])" office:value-type="float" office:value="12543.02" calcext:value-type="float">
            <text:p><text:s/>12.543,02 </text:p>
          </table:table-cell>
          <table:table-cell table:style-name="ce10" office:value-type="float" office:value="959.47" calcext:value-type="float">
            <text:p><text:s/>959,47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344.57" calcext:value-type="float">
            <text:p><text:s/>3.344,57 </text:p>
          </table:table-cell>
          <table:table-cell table:style-name="ce13" table:formula="of:=[.M733]-[.Q733]" office:value-type="float" office:value="9198.45" calcext:value-type="float">
            <text:p><text:s/>9.198,45 </text:p>
          </table:table-cell>
          <table:table-cell table:number-columns-repeated="1006"/>
        </table:table-row>
        <table:table-row table:style-name="ro4">
          <table:table-cell table:style-name="ce2" office:value-type="float" office:value="1130" calcext:value-type="float">
            <text:p>1130</text:p>
          </table:table-cell>
          <table:table-cell table:style-name="ce5" office:value-type="string" calcext:value-type="string">
            <text:p>VANDA LUCIA DELLA LIBERA VIEIRA <text:s text:c="1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EXPEDIENTE CONSELHO SUPERIOR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14298.06" calcext:value-type="float">
            <text:p><text:s/>14.298,0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34:.L734])" office:value-type="float" office:value="20745.9" calcext:value-type="float">
            <text:p><text:s/>20.745,90 </text:p>
          </table:table-cell>
          <table:table-cell table:style-name="ce10" office:value-type="float" office:value="2025.84" calcext:value-type="float">
            <text:p><text:s/>2.025,84 </text:p>
          </table:table-cell>
          <table:table-cell table:style-name="ce10" office:value-type="float" office:value="4392.75" calcext:value-type="float">
            <text:p><text:s/>4.392,7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418.59" calcext:value-type="float">
            <text:p><text:s/>6.418,59 </text:p>
          </table:table-cell>
          <table:table-cell table:style-name="ce13" table:formula="of:=[.M734]-[.Q734]" office:value-type="float" office:value="14327.31" calcext:value-type="float">
            <text:p><text:s/>14.327,31 </text:p>
          </table:table-cell>
          <table:table-cell table:number-columns-repeated="1006"/>
        </table:table-row>
        <table:table-row table:style-name="ro4">
          <table:table-cell table:style-name="ce2" office:value-type="float" office:value="1128" calcext:value-type="float">
            <text:p>1128</text:p>
          </table:table-cell>
          <table:table-cell table:style-name="ce5" office:value-type="string" calcext:value-type="string">
            <text:p>VANDA REGINA PAVANELI <text:s text:c="2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ONTAGEM DE TEMPO E FREQUÊNCIA)</text:p>
          </table:table-cell>
          <table:table-cell table:style-name="ce10" office:value-type="float" office:value="8143.17" calcext:value-type="float">
            <text:p><text:s/>8.143,17 </text:p>
          </table:table-cell>
          <table:table-cell table:style-name="ce13" office:value-type="float" office:value="8051.91" calcext:value-type="float">
            <text:p><text:s/>8.051,9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6" office:value-type="float" office:value="-26.98" calcext:value-type="float">
            <text:p>-26,9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35:.L735])" office:value-type="float" office:value="16168.1" calcext:value-type="float">
            <text:p><text:s/>16.168,10 </text:p>
          </table:table-cell>
          <table:table-cell table:style-name="ce10" office:value-type="float" office:value="1618.29" calcext:value-type="float">
            <text:p><text:s/>1.618,29 </text:p>
          </table:table-cell>
          <table:table-cell table:style-name="ce10" office:value-type="float" office:value="2971.92" calcext:value-type="float">
            <text:p><text:s/>2.971,9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590.21" calcext:value-type="float">
            <text:p><text:s/>4.590,21 </text:p>
          </table:table-cell>
          <table:table-cell table:style-name="ce13" table:formula="of:=[.M735]-[.Q735]" office:value-type="float" office:value="11577.89" calcext:value-type="float">
            <text:p><text:s/>11.577,89 </text:p>
          </table:table-cell>
          <table:table-cell table:number-columns-repeated="1006"/>
        </table:table-row>
        <table:table-row table:style-name="ro4">
          <table:table-cell table:style-name="ce2" office:value-type="float" office:value="1846" calcext:value-type="float">
            <text:p>1846</text:p>
          </table:table-cell>
          <table:table-cell table:style-name="ce5" office:value-type="string" calcext:value-type="string">
            <text:p>VANDERLEI TEODORO BRITO <text:s text:c="26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138.93" calcext:value-type="float">
            <text:p><text:s/>3.138,93 </text:p>
          </table:table-cell>
          <table:table-cell table:style-name="ce13" office:value-type="float" office:value="156.94" calcext:value-type="float">
            <text:p><text:s/>156,9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36:.L736])" office:value-type="float" office:value="3295.87" calcext:value-type="float">
            <text:p><text:s/>3.295,87 </text:p>
          </table:table-cell>
          <table:table-cell table:style-name="ce10" office:value-type="float" office:value="65.91" calcext:value-type="float">
            <text:p><text:s/>65,9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5.91" calcext:value-type="float">
            <text:p><text:s/>65,91 </text:p>
          </table:table-cell>
          <table:table-cell table:style-name="ce13" table:formula="of:=[.M736]-[.Q736]" office:value-type="float" office:value="3229.96" calcext:value-type="float">
            <text:p><text:s/>3.229,96 </text:p>
          </table:table-cell>
          <table:table-cell table:number-columns-repeated="1006"/>
        </table:table-row>
        <table:table-row table:style-name="ro4">
          <table:table-cell table:style-name="ce2" office:value-type="float" office:value="55473" calcext:value-type="float">
            <text:p>55473</text:p>
          </table:table-cell>
          <table:table-cell table:style-name="ce5" office:value-type="string" calcext:value-type="string">
            <text:p>VANIA LUCIA SANTOS GARCI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5697.57" calcext:value-type="float">
            <text:p><text:s/>5.697,57 </text:p>
          </table:table-cell>
          <table:table-cell table:style-name="ce13" office:value-type="float" office:value="6029.85" calcext:value-type="float">
            <text:p><text:s/>6.029,8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37:.L737])" office:value-type="float" office:value="11727.42" calcext:value-type="float">
            <text:p><text:s/>11.727,42 </text:p>
          </table:table-cell>
          <table:table-cell table:style-name="ce10" office:value-type="float" office:value="853.43" calcext:value-type="float">
            <text:p><text:s/>853,43 </text:p>
          </table:table-cell>
          <table:table-cell table:style-name="ce10" office:value-type="float" office:value="1609.75" calcext:value-type="float">
            <text:p><text:s/>1.609,7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63.18" calcext:value-type="float">
            <text:p><text:s/>2.463,18 </text:p>
          </table:table-cell>
          <table:table-cell table:style-name="ce13" table:formula="of:=[.M737]-[.Q737]" office:value-type="float" office:value="9264.24" calcext:value-type="float">
            <text:p><text:s/>9.264,24 </text:p>
          </table:table-cell>
          <table:table-cell table:number-columns-repeated="1006"/>
        </table:table-row>
        <table:table-row table:style-name="ro4">
          <table:table-cell table:style-name="ce2" office:value-type="float" office:value="2367" calcext:value-type="float">
            <text:p>2367</text:p>
          </table:table-cell>
          <table:table-cell table:style-name="ce5" office:value-type="string" calcext:value-type="string">
            <text:p>VANIA MARIA RIBEIRO SORIANO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788.85" calcext:value-type="float">
            <text:p><text:s/>1.788,8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38:.L738])" office:value-type="float" office:value="1788.85" calcext:value-type="float">
            <text:p><text:s/>1.788,85 </text:p>
          </table:table-cell>
          <table:table-cell table:style-name="ce10" office:value-type="float" office:value="35.77" calcext:value-type="float">
            <text:p><text:s/>35,77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5.77" calcext:value-type="float">
            <text:p><text:s/>35,77 </text:p>
          </table:table-cell>
          <table:table-cell table:style-name="ce13" table:formula="of:=[.M738]-[.Q738]" office:value-type="float" office:value="1753.08" calcext:value-type="float">
            <text:p><text:s/>1.753,08 </text:p>
          </table:table-cell>
          <table:table-cell table:number-columns-repeated="1006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VANILDA APARECIDA PEREIRA <text:s text:c="2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O DE INFORMATICA (CTIC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6467.08" calcext:value-type="float">
            <text:p><text:s/>6.467,0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39:.L739])" office:value-type="float" office:value="12543.02" calcext:value-type="float">
            <text:p><text:s/>12.543,02 </text:p>
          </table:table-cell>
          <table:table-cell table:style-name="ce10" office:value-type="float" office:value="959.47" calcext:value-type="float">
            <text:p><text:s/>959,47 </text:p>
          </table:table-cell>
          <table:table-cell table:style-name="ce10" office:value-type="float" office:value="2280.82" calcext:value-type="float">
            <text:p><text:s/>2.280,8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240.29" calcext:value-type="float">
            <text:p><text:s/>3.240,29 </text:p>
          </table:table-cell>
          <table:table-cell table:style-name="ce13" table:formula="of:=[.M739]-[.Q739]" office:value-type="float" office:value="9302.73" calcext:value-type="float">
            <text:p><text:s/>9.302,73 </text:p>
          </table:table-cell>
          <table:table-cell table:number-columns-repeated="1006"/>
        </table:table-row>
        <table:table-row table:style-name="ro4">
          <table:table-cell table:style-name="ce2" office:value-type="float" office:value="312810" calcext:value-type="float">
            <text:p>312810</text:p>
          </table:table-cell>
          <table:table-cell table:style-name="ce5" office:value-type="string" calcext:value-type="string">
            <text:p>VENERANDA MARIA DE ANDRADE DOS REIS <text:s text:c="14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671.03" calcext:value-type="float">
            <text:p><text:s/>3.671,0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4996.21" calcext:value-type="float">
            <text:p><text:s/>4.996,21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40:.L740])" office:value-type="float" office:value="14988.64" calcext:value-type="float">
            <text:p><text:s/>14.988,64 </text:p>
          </table:table-cell>
          <table:table-cell table:style-name="ce10" office:value-type="float" office:value="627.89" calcext:value-type="float">
            <text:p><text:s/>627,89 </text:p>
          </table:table-cell>
          <table:table-cell table:style-name="ce10" office:value-type="float" office:value="1708.7" calcext:value-type="float">
            <text:p><text:s/>1.708,7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336.59" calcext:value-type="float">
            <text:p><text:s/>2.336,59 </text:p>
          </table:table-cell>
          <table:table-cell table:style-name="ce13" table:formula="of:=[.M740]-[.Q740]" office:value-type="float" office:value="12652.05" calcext:value-type="float">
            <text:p><text:s/>12.652,05 </text:p>
          </table:table-cell>
          <table:table-cell table:number-columns-repeated="1006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VENINA PEREIRA DA SILVA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2431.95" calcext:value-type="float">
            <text:p><text:s/>2.431,9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41:.L741])" office:value-type="float" office:value="8359.7" calcext:value-type="float">
            <text:p><text:s/>8.359,70 </text:p>
          </table:table-cell>
          <table:table-cell table:style-name="ce10" office:value-type="float" office:value="415.64" calcext:value-type="float">
            <text:p><text:s/>415,64 </text:p>
          </table:table-cell>
          <table:table-cell table:style-name="ce10" office:value-type="float" office:value="837.63" calcext:value-type="float">
            <text:p><text:s/>837,6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253.27" calcext:value-type="float">
            <text:p><text:s/>1.253,27 </text:p>
          </table:table-cell>
          <table:table-cell table:style-name="ce13" table:formula="of:=[.M741]-[.Q741]" office:value-type="float" office:value="7106.43" calcext:value-type="float">
            <text:p><text:s/>7.106,43 </text:p>
          </table:table-cell>
          <table:table-cell table:number-columns-repeated="1006"/>
        </table:table-row>
        <table:table-row table:style-name="ro4">
          <table:table-cell table:style-name="ce2" office:value-type="float" office:value="1085" calcext:value-type="float">
            <text:p>1085</text:p>
          </table:table-cell>
          <table:table-cell table:style-name="ce5" office:value-type="string" calcext:value-type="string">
            <text:p>VERA EUNICE ROCHA DE MORAES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3" office:value-type="float" office:value="1595.88" calcext:value-type="float">
            <text:p><text:s/>1.595,8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42:.L742])" office:value-type="float" office:value="5165.58" calcext:value-type="float">
            <text:p><text:s/>5.165,58 </text:p>
          </table:table-cell>
          <table:table-cell table:style-name="ce10" office:value-type="float" office:value="117.56" calcext:value-type="float">
            <text:p><text:s/>117,56 </text:p>
          </table:table-cell>
          <table:table-cell table:style-name="ce10" office:value-type="float" office:value="258.04" calcext:value-type="float">
            <text:p><text:s/>258,0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75.6" calcext:value-type="float">
            <text:p><text:s/>375,60 </text:p>
          </table:table-cell>
          <table:table-cell table:style-name="ce13" table:formula="of:=[.M742]-[.Q742]" office:value-type="float" office:value="4789.98" calcext:value-type="float">
            <text:p><text:s/>4.789,98 </text:p>
          </table:table-cell>
          <table:table-cell table:number-columns-repeated="1006"/>
        </table:table-row>
        <table:table-row table:style-name="ro4">
          <table:table-cell table:style-name="ce2" office:value-type="float" office:value="655" calcext:value-type="float">
            <text:p>655</text:p>
          </table:table-cell>
          <table:table-cell table:style-name="ce5" office:value-type="string" calcext:value-type="string">
            <text:p>VERA HELENA A CAMPOS MAIA <text:s text:c="2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336.76" calcext:value-type="float">
            <text:p><text:s/>4.336,76 </text:p>
          </table:table-cell>
          <table:table-cell table:style-name="ce13" office:value-type="float" office:value="2301.63" calcext:value-type="float">
            <text:p><text:s/>2.301,63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43:.L743])" office:value-type="float" office:value="6638.39" calcext:value-type="float">
            <text:p><text:s/>6.638,39 </text:p>
          </table:table-cell>
          <table:table-cell table:style-name="ce10" office:value-type="float" office:value="191.86" calcext:value-type="float">
            <text:p><text:s/>191,86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1.86" calcext:value-type="float">
            <text:p><text:s/>191,86 </text:p>
          </table:table-cell>
          <table:table-cell table:style-name="ce13" table:formula="of:=[.M743]-[.Q743]" office:value-type="float" office:value="6446.53" calcext:value-type="float">
            <text:p><text:s/>6.446,53 </text:p>
          </table:table-cell>
          <table:table-cell table:number-columns-repeated="1006"/>
        </table:table-row>
        <table:table-row table:style-name="ro4">
          <table:table-cell table:style-name="ce2" office:value-type="float" office:value="2789" calcext:value-type="float">
            <text:p>2789</text:p>
          </table:table-cell>
          <table:table-cell table:style-name="ce5" office:value-type="string" calcext:value-type="string">
            <text:p>VERA HELENA FARINAS TREMEL <text:s text:c="23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6253.1" calcext:value-type="float">
            <text:p><text:s/>6.253,10 </text:p>
          </table:table-cell>
          <table:table-cell table:style-name="ce13" office:value-type="float" office:value="625.31" calcext:value-type="float">
            <text:p><text:s/>625,3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3439.2" calcext:value-type="float">
            <text:p><text:s/>3.439,20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44:.L744])" office:value-type="float" office:value="10317.61" calcext:value-type="float">
            <text:p><text:s/>10.317,61 </text:p>
          </table:table-cell>
          <table:table-cell table:style-name="ce10" office:value-type="float" office:value="223.06" calcext:value-type="float">
            <text:p><text:s/>223,06 </text:p>
          </table:table-cell>
          <table:table-cell table:style-name="ce10" office:value-type="float" office:value="475.09" calcext:value-type="float">
            <text:p><text:s/>475,0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98.15" calcext:value-type="float">
            <text:p><text:s/>698,15 </text:p>
          </table:table-cell>
          <table:table-cell table:style-name="ce13" table:formula="of:=[.M744]-[.Q744]" office:value-type="float" office:value="9619.46" calcext:value-type="float">
            <text:p><text:s/>9.619,46 </text:p>
          </table:table-cell>
          <table:table-cell table:number-columns-repeated="1006"/>
        </table:table-row>
        <table:table-row table:style-name="ro4">
          <table:table-cell table:style-name="ce2" office:value-type="float" office:value="2493" calcext:value-type="float">
            <text:p>2493</text:p>
          </table:table-cell>
          <table:table-cell table:style-name="ce5" office:value-type="string" calcext:value-type="string">
            <text:p>VERA LUCIA DE MOURA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281.76" calcext:value-type="float">
            <text:p><text:s/>3.281,76 </text:p>
          </table:table-cell>
          <table:table-cell table:style-name="ce13" office:value-type="float" office:value="1504.14" calcext:value-type="float">
            <text:p><text:s/>1.504,1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45:.L745])" office:value-type="float" office:value="4785.9" calcext:value-type="float">
            <text:p><text:s/>4.785,90 </text:p>
          </table:table-cell>
          <table:table-cell table:style-name="ce10" office:value-type="float" office:value="95.71" calcext:value-type="float">
            <text:p><text:s/>95,71 </text:p>
          </table:table-cell>
          <table:table-cell table:style-name="ce10" office:value-type="float" office:value="77.48" calcext:value-type="float">
            <text:p><text:s/>77,4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3.19" calcext:value-type="float">
            <text:p><text:s/>173,19 </text:p>
          </table:table-cell>
          <table:table-cell table:style-name="ce13" table:formula="of:=[.M745]-[.Q745]" office:value-type="float" office:value="4612.71" calcext:value-type="float">
            <text:p><text:s/>4.612,71 </text:p>
          </table:table-cell>
          <table:table-cell table:number-columns-repeated="1006"/>
        </table:table-row>
        <table:table-row table:style-name="ro4">
          <table:table-cell table:style-name="ce2" office:value-type="float" office:value="2161" calcext:value-type="float">
            <text:p>2161</text:p>
          </table:table-cell>
          <table:table-cell table:style-name="ce5" office:value-type="string" calcext:value-type="string">
            <text:p>VERA LUCIA DE MOURA FALCAO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GUARUJA</text:p>
          </table:table-cell>
          <table:table-cell table:style-name="ce10" office:value-type="float" office:value="5927.75" calcext:value-type="float">
            <text:p><text:s/>5.927,75 </text:p>
          </table:table-cell>
          <table:table-cell table:style-name="ce13" office:value-type="float" office:value="2488.45" calcext:value-type="float">
            <text:p><text:s/>2.488,4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46:.L746])" office:value-type="float" office:value="8416.2" calcext:value-type="float">
            <text:p><text:s/>8.416,20 </text:p>
          </table:table-cell>
          <table:table-cell table:style-name="ce10" office:value-type="float" office:value="254.66" calcext:value-type="float">
            <text:p><text:s/>254,66 </text:p>
          </table:table-cell>
          <table:table-cell table:style-name="ce10" office:value-type="float" office:value="851.46" calcext:value-type="float">
            <text:p><text:s/>851,4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106.12" calcext:value-type="float">
            <text:p><text:s/>1.106,12 </text:p>
          </table:table-cell>
          <table:table-cell table:style-name="ce13" table:formula="of:=[.M746]-[.Q746]" office:value-type="float" office:value="7310.08" calcext:value-type="float">
            <text:p><text:s/>7.310,08 </text:p>
          </table:table-cell>
          <table:table-cell table:number-columns-repeated="1006"/>
        </table:table-row>
        <table:table-row table:style-name="ro4">
          <table:table-cell table:style-name="ce2" office:value-type="float" office:value="1003" calcext:value-type="float">
            <text:p>1003</text:p>
          </table:table-cell>
          <table:table-cell table:style-name="ce5" office:value-type="string" calcext:value-type="string">
            <text:p>VERA LUCIA DE QUEIROZ DUMANS <text:s text:c="21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ATIVIDADES COMPLEMENTARES</text:p>
          </table:table-cell>
          <table:table-cell table:style-name="ce10" office:value-type="float" office:value="2607.46" calcext:value-type="float">
            <text:p><text:s/>2.607,46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47:.L747])" office:value-type="float" office:value="2607.46" calcext:value-type="float">
            <text:p><text:s/>2.607,46 </text:p>
          </table:table-cell>
          <table:table-cell table:style-name="ce10" office:value-type="float" office:value="52.14" calcext:value-type="float">
            <text:p><text:s/>52,14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2.14" calcext:value-type="float">
            <text:p><text:s/>52,14 </text:p>
          </table:table-cell>
          <table:table-cell table:style-name="ce13" table:formula="of:=[.M747]-[.Q747]" office:value-type="float" office:value="2555.32" calcext:value-type="float">
            <text:p><text:s/>2.555,32 </text:p>
          </table:table-cell>
          <table:table-cell table:number-columns-repeated="1006"/>
        </table:table-row>
        <table:table-row table:style-name="ro4">
          <table:table-cell table:style-name="ce2" office:value-type="float" office:value="396682" calcext:value-type="float">
            <text:p>396682</text:p>
          </table:table-cell>
          <table:table-cell table:style-name="ce5" office:value-type="string" calcext:value-type="string">
            <text:p>VERA LUCIA DOS SANTOS DE ABREU <text:s text:c="1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528.51" calcext:value-type="float">
            <text:p><text:s/>3.528,5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48:.L748])" office:value-type="float" office:value="9725.96" calcext:value-type="float">
            <text:p><text:s/>9.725,96 </text:p>
          </table:table-cell>
          <table:table-cell table:style-name="ce10" office:value-type="float" office:value="593.24" calcext:value-type="float">
            <text:p><text:s/>593,24 </text:p>
          </table:table-cell>
          <table:table-cell table:style-name="ce10" office:value-type="float" office:value="1695.62" calcext:value-type="float">
            <text:p><text:s/>1.695,6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88.86" calcext:value-type="float">
            <text:p><text:s/>2.288,86 </text:p>
          </table:table-cell>
          <table:table-cell table:style-name="ce13" table:formula="of:=[.M748]-[.Q748]" office:value-type="float" office:value="7437.1" calcext:value-type="float">
            <text:p><text:s/>7.437,10 </text:p>
          </table:table-cell>
          <table:table-cell table:number-columns-repeated="1006"/>
        </table:table-row>
        <table:table-row table:style-name="ro4">
          <table:table-cell table:style-name="ce2" office:value-type="float" office:value="1239" calcext:value-type="float">
            <text:p>1239</text:p>
          </table:table-cell>
          <table:table-cell table:style-name="ce5" office:value-type="string" calcext:value-type="string">
            <text:p>VERA LUCIA NADER CHRYSOSTOMO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7516.84" calcext:value-type="float">
            <text:p><text:s/>7.516,84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49:.L749])" office:value-type="float" office:value="7516.84" calcext:value-type="float">
            <text:p><text:s/>7.516,84 </text:p>
          </table:table-cell>
          <table:table-cell table:style-name="ce10" office:value-type="float" office:value="155.73" calcext:value-type="float">
            <text:p><text:s/>155,73 </text:p>
          </table:table-cell>
          <table:table-cell table:style-name="ce10" office:value-type="float" office:value="1154.94" calcext:value-type="float">
            <text:p><text:s/>1.154,9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310.67" calcext:value-type="float">
            <text:p><text:s/>1.310,67 </text:p>
          </table:table-cell>
          <table:table-cell table:style-name="ce13" table:formula="of:=[.M749]-[.Q749]" office:value-type="float" office:value="6206.17" calcext:value-type="float">
            <text:p><text:s/>6.206,17 </text:p>
          </table:table-cell>
          <table:table-cell table:number-columns-repeated="1006"/>
        </table:table-row>
        <table:table-row table:style-name="ro4">
          <table:table-cell table:style-name="ce2" office:value-type="float" office:value="565520" calcext:value-type="float">
            <text:p>565520</text:p>
          </table:table-cell>
          <table:table-cell table:style-name="ce5" office:value-type="string" calcext:value-type="string">
            <text:p>VERA RAIMUNDA BORBA DA SILVA <text:s text:c="2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9365.99" calcext:value-type="float">
            <text:p><text:s/>9.365,9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50:.L750])" office:value-type="float" office:value="15177.5" calcext:value-type="float">
            <text:p><text:s/>15.177,50 </text:p>
          </table:table-cell>
          <table:table-cell table:style-name="ce10" office:value-type="float" office:value="1301.95" calcext:value-type="float">
            <text:p><text:s/>1.301,95 </text:p>
          </table:table-cell>
          <table:table-cell table:style-name="ce10" office:value-type="float" office:value="2925.61" calcext:value-type="float">
            <text:p><text:s/>2.925,6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4227.56" calcext:value-type="float">
            <text:p><text:s/>4.227,56 </text:p>
          </table:table-cell>
          <table:table-cell table:style-name="ce13" table:formula="of:=[.M750]-[.Q750]" office:value-type="float" office:value="10949.94" calcext:value-type="float">
            <text:p><text:s/>10.949,94 </text:p>
          </table:table-cell>
          <table:table-cell table:number-columns-repeated="1006"/>
        </table:table-row>
        <table:table-row table:style-name="ro4">
          <table:table-cell table:style-name="ce2" office:value-type="float" office:value="833132" calcext:value-type="float">
            <text:p>833132</text:p>
          </table:table-cell>
          <table:table-cell table:style-name="ce5" office:value-type="string" calcext:value-type="string">
            <text:p>VERA REGINA BARBOSA DA SILVA ANDRADE <text:s text:c="1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ORREGEDORIA GERAL (MINISTERIO PUBLCO)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6467.08" calcext:value-type="float">
            <text:p><text:s/>6.467,0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51:.L751])" office:value-type="float" office:value="12543.02" calcext:value-type="float">
            <text:p><text:s/>12.543,02 </text:p>
          </table:table-cell>
          <table:table-cell table:style-name="ce10" office:value-type="float" office:value="959.47" calcext:value-type="float">
            <text:p><text:s/>959,47 </text:p>
          </table:table-cell>
          <table:table-cell table:style-name="ce10" office:value-type="float" office:value="2385.1" calcext:value-type="float">
            <text:p><text:s/>2.385,1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344.57" calcext:value-type="float">
            <text:p><text:s/>3.344,57 </text:p>
          </table:table-cell>
          <table:table-cell table:style-name="ce13" table:formula="of:=[.M751]-[.Q751]" office:value-type="float" office:value="9198.45" calcext:value-type="float">
            <text:p><text:s/>9.198,45 </text:p>
          </table:table-cell>
          <table:table-cell table:number-columns-repeated="1006"/>
        </table:table-row>
        <table:table-row table:style-name="ro4">
          <table:table-cell table:style-name="ce2" office:value-type="float" office:value="396062" calcext:value-type="float">
            <text:p>396062</text:p>
          </table:table-cell>
          <table:table-cell table:style-name="ce5" office:value-type="string" calcext:value-type="string">
            <text:p>VERONICA IARA DOHS <text:s text:c="31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SAO SEBASTIAO <text:s text:c="8"/>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657.88" calcext:value-type="float">
            <text:p><text:s/>3.657,8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52:.L752])" office:value-type="float" office:value="10105.72" calcext:value-type="float">
            <text:p><text:s/>10.105,72 </text:p>
          </table:table-cell>
          <table:table-cell table:style-name="ce10" office:value-type="float" office:value="642.62" calcext:value-type="float">
            <text:p><text:s/>642,62 </text:p>
          </table:table-cell>
          <table:table-cell table:style-name="ce10" office:value-type="float" office:value="1788.57" calcext:value-type="float">
            <text:p><text:s/>1.788,5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31.19" calcext:value-type="float">
            <text:p><text:s/>2.431,19 </text:p>
          </table:table-cell>
          <table:table-cell table:style-name="ce13" table:formula="of:=[.M752]-[.Q752]" office:value-type="float" office:value="7674.53" calcext:value-type="float">
            <text:p><text:s/>7.674,53 </text:p>
          </table:table-cell>
          <table:table-cell table:number-columns-repeated="1006"/>
        </table:table-row>
        <table:table-row table:style-name="ro4">
          <table:table-cell table:style-name="ce2" office:value-type="float" office:value="4245" calcext:value-type="float">
            <text:p>4245</text:p>
          </table:table-cell>
          <table:table-cell table:style-name="ce5" office:value-type="string" calcext:value-type="string">
            <text:p>VICENTE CARLOS CAVALLARI <text:s text:c="25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DE MANUTENCAO E CONSERVACAO</text:p>
          </table:table-cell>
          <table:table-cell table:style-name="ce10" office:value-type="float" office:value="7872.86" calcext:value-type="float">
            <text:p><text:s/>7.872,86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53:.L753])" office:value-type="float" office:value="7872.86" calcext:value-type="float">
            <text:p><text:s/>7.872,86 </text:p>
          </table:table-cell>
          <table:table-cell table:style-name="ce10" office:value-type="float" office:value="352.34" calcext:value-type="float">
            <text:p><text:s/>352,34 </text:p>
          </table:table-cell>
          <table:table-cell table:style-name="ce10" office:value-type="float" office:value="718.48" calcext:value-type="float">
            <text:p><text:s/>718,4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070.82" calcext:value-type="float">
            <text:p><text:s/>1.070,82 </text:p>
          </table:table-cell>
          <table:table-cell table:style-name="ce13" table:formula="of:=[.M753]-[.Q753]" office:value-type="float" office:value="6802.04" calcext:value-type="float">
            <text:p><text:s/>6.802,04 </text:p>
          </table:table-cell>
          <table:table-cell table:number-columns-repeated="1006"/>
        </table:table-row>
        <table:table-row table:style-name="ro4">
          <table:table-cell table:style-name="ce2" office:value-type="float" office:value="81950" calcext:value-type="float">
            <text:p>81950</text:p>
          </table:table-cell>
          <table:table-cell table:style-name="ce5" office:value-type="string" calcext:value-type="string">
            <text:p>VICENTINA APPARECIDA ALVES FERREIRA <text:s text:c="14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336.76" calcext:value-type="float">
            <text:p><text:s/>4.336,76 </text:p>
          </table:table-cell>
          <table:table-cell table:style-name="ce13" office:value-type="float" office:value="17446.14" calcext:value-type="float">
            <text:p><text:s/>17.446,1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54:.L754])" office:value-type="float" office:value="21782.9" calcext:value-type="float">
            <text:p><text:s/>21.782,90 </text:p>
          </table:table-cell>
          <table:table-cell table:style-name="ce10" office:value-type="float" office:value="2221.83" calcext:value-type="float">
            <text:p><text:s/>2.221,83 </text:p>
          </table:table-cell>
          <table:table-cell table:style-name="ce10" office:value-type="float" office:value="4122.96" calcext:value-type="float">
            <text:p><text:s/>4.122,9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344.79" calcext:value-type="float">
            <text:p><text:s/>6.344,79 </text:p>
          </table:table-cell>
          <table:table-cell table:style-name="ce13" table:formula="of:=[.M754]-[.Q754]" office:value-type="float" office:value="15438.11" calcext:value-type="float">
            <text:p><text:s/>15.438,11 </text:p>
          </table:table-cell>
          <table:table-cell table:number-columns-repeated="1006"/>
        </table:table-row>
        <table:table-row table:style-name="ro4">
          <table:table-cell table:style-name="ce2" office:value-type="float" office:value="559870" calcext:value-type="float">
            <text:p>559870</text:p>
          </table:table-cell>
          <table:table-cell table:style-name="ce5" office:value-type="string" calcext:value-type="string">
            <text:p>VILMA ALVES BAPTISTA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811.51" calcext:value-type="float">
            <text:p><text:s/>5.811,51 </text:p>
          </table:table-cell>
          <table:table-cell table:style-name="ce13" office:value-type="float" office:value="2505.71" calcext:value-type="float">
            <text:p><text:s/>2.505,71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55:.L755])" office:value-type="float" office:value="8317.22" calcext:value-type="float">
            <text:p><text:s/>8.317,22 </text:p>
          </table:table-cell>
          <table:table-cell table:style-name="ce10" office:value-type="float" office:value="410.11" calcext:value-type="float">
            <text:p><text:s/>410,11 </text:p>
          </table:table-cell>
          <table:table-cell table:style-name="ce10" office:value-type="float" office:value="1350.83" calcext:value-type="float">
            <text:p><text:s/>1.350,8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760.94" calcext:value-type="float">
            <text:p><text:s/>1.760,94 </text:p>
          </table:table-cell>
          <table:table-cell table:style-name="ce13" table:formula="of:=[.M755]-[.Q755]" office:value-type="float" office:value="6556.28" calcext:value-type="float">
            <text:p><text:s/>6.556,28 </text:p>
          </table:table-cell>
          <table:table-cell table:number-columns-repeated="1006"/>
        </table:table-row>
        <table:table-row table:style-name="ro4">
          <table:table-cell table:style-name="ce2" office:value-type="float" office:value="665524" calcext:value-type="float">
            <text:p>665524</text:p>
          </table:table-cell>
          <table:table-cell table:style-name="ce5" office:value-type="string" calcext:value-type="string">
            <text:p>VILMA APARECIDA CUSTODI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UB-AREA APOIO TECNICO (CADASTRO E LISTA DE ANTIGUIDADE)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304.82" calcext:value-type="float">
            <text:p><text:s/>3.304,8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56:.L756])" office:value-type="float" office:value="9626.22" calcext:value-type="float">
            <text:p><text:s/>9.626,22 </text:p>
          </table:table-cell>
          <table:table-cell table:style-name="ce10" office:value-type="float" office:value="611.42" calcext:value-type="float">
            <text:p><text:s/>611,42 </text:p>
          </table:table-cell>
          <table:table-cell table:style-name="ce10" office:value-type="float" office:value="1671.21" calcext:value-type="float">
            <text:p><text:s/>1.671,2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82.63" calcext:value-type="float">
            <text:p><text:s/>2.282,63 </text:p>
          </table:table-cell>
          <table:table-cell table:style-name="ce13" table:formula="of:=[.M756]-[.Q756]" office:value-type="float" office:value="7343.59" calcext:value-type="float">
            <text:p><text:s/>7.343,59 </text:p>
          </table:table-cell>
          <table:table-cell table:number-columns-repeated="1006"/>
        </table:table-row>
        <table:table-row table:style-name="ro4">
          <table:table-cell table:style-name="ce2" office:value-type="float" office:value="1740" calcext:value-type="float">
            <text:p>1740</text:p>
          </table:table-cell>
          <table:table-cell table:style-name="ce5" office:value-type="string" calcext:value-type="string">
            <text:p>VILMA CONCEICAO DE SOUZA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TRANSPORTES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2816.48" calcext:value-type="float">
            <text:p><text:s/>2.816,4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57:.L757])" office:value-type="float" office:value="8892.42" calcext:value-type="float">
            <text:p><text:s/>8.892,42 </text:p>
          </table:table-cell>
          <table:table-cell table:style-name="ce10" office:value-type="float" office:value="484.88" calcext:value-type="float">
            <text:p><text:s/>484,88 </text:p>
          </table:table-cell>
          <table:table-cell table:style-name="ce10" office:value-type="float" office:value="1491.61" calcext:value-type="float">
            <text:p><text:s/>1.491,6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976.49" calcext:value-type="float">
            <text:p><text:s/>1.976,49 </text:p>
          </table:table-cell>
          <table:table-cell table:style-name="ce13" table:formula="of:=[.M757]-[.Q757]" office:value-type="float" office:value="6915.93" calcext:value-type="float">
            <text:p><text:s/>6.915,93 </text:p>
          </table:table-cell>
          <table:table-cell table:number-columns-repeated="1006"/>
        </table:table-row>
        <table:table-row table:style-name="ro4">
          <table:table-cell table:style-name="ce2" office:value-type="float" office:value="1738" calcext:value-type="float">
            <text:p>1738</text:p>
          </table:table-cell>
          <table:table-cell table:style-name="ce5" office:value-type="string" calcext:value-type="string">
            <text:p>VILMA CRISTINA SOARES DE OLIVEIRA DA SILVA <text:s text:c="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3154.44" calcext:value-type="float">
            <text:p><text:s/>3.154,4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58:.L758])" office:value-type="float" office:value="9351.89" calcext:value-type="float">
            <text:p><text:s/>9.351,89 </text:p>
          </table:table-cell>
          <table:table-cell table:style-name="ce10" office:value-type="float" office:value="544.62" calcext:value-type="float">
            <text:p><text:s/>544,62 </text:p>
          </table:table-cell>
          <table:table-cell table:style-name="ce10" office:value-type="float" office:value="1604.07" calcext:value-type="float">
            <text:p><text:s/>1.604,0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48.69" calcext:value-type="float">
            <text:p><text:s/>2.148,69 </text:p>
          </table:table-cell>
          <table:table-cell table:style-name="ce13" table:formula="of:=[.M758]-[.Q758]" office:value-type="float" office:value="7203.2" calcext:value-type="float">
            <text:p><text:s/>7.203,20 </text:p>
          </table:table-cell>
          <table:table-cell table:number-columns-repeated="1006"/>
        </table:table-row>
        <table:table-row table:style-name="ro4">
          <table:table-cell table:style-name="ce2" office:value-type="float" office:value="1974" calcext:value-type="float">
            <text:p>1974</text:p>
          </table:table-cell>
          <table:table-cell table:style-name="ce5" office:value-type="string" calcext:value-type="string">
            <text:p>VILMA INES MARQUES DOS REIS <text:s text:c="22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SERVICO TECNICO ADMINISTRATIVO DE RIBEIRAO PRETO <text:s text:c="4"/></text:p>
          </table:table-cell>
          <table:table-cell table:style-name="ce10" office:value-type="float" office:value="3423.08" calcext:value-type="float">
            <text:p><text:s/>3.423,08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1711.53" calcext:value-type="float">
            <text:p><text:s/>1.711,53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59:.L759])" office:value-type="float" office:value="5134.61" calcext:value-type="float">
            <text:p><text:s/>5.134,61 </text:p>
          </table:table-cell>
          <table:table-cell table:style-name="ce10" office:value-type="float" office:value="68.46" calcext:value-type="float">
            <text:p><text:s/>68,46 </text:p>
          </table:table-cell>
          <table:table-cell table:style-name="ce10" office:value-type="float" office:value="158.66" calcext:value-type="float">
            <text:p><text:s/>158,66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27.12" calcext:value-type="float">
            <text:p><text:s/>227,12 </text:p>
          </table:table-cell>
          <table:table-cell table:style-name="ce13" table:formula="of:=[.M759]-[.Q759]" office:value-type="float" office:value="4907.49" calcext:value-type="float">
            <text:p><text:s/>4.907,49 </text:p>
          </table:table-cell>
          <table:table-cell table:number-columns-repeated="1006"/>
        </table:table-row>
        <table:table-row table:style-name="ro4">
          <table:table-cell table:style-name="ce2" office:value-type="float" office:value="714018" calcext:value-type="float">
            <text:p>714018</text:p>
          </table:table-cell>
          <table:table-cell table:style-name="ce5" office:value-type="string" calcext:value-type="string">
            <text:p>VILMA PEREIRA YNOUE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GERAL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791.7" calcext:value-type="float">
            <text:p><text:s/>3.791,70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60:.L760])" office:value-type="float" office:value="10113.1" calcext:value-type="float">
            <text:p><text:s/>10.113,10 </text:p>
          </table:table-cell>
          <table:table-cell table:style-name="ce10" office:value-type="float" office:value="643.58" calcext:value-type="float">
            <text:p><text:s/>643,58 </text:p>
          </table:table-cell>
          <table:table-cell table:style-name="ce10" office:value-type="float" office:value="1790.37" calcext:value-type="float">
            <text:p><text:s/>1.790,3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33.95" calcext:value-type="float">
            <text:p><text:s/>2.433,95 </text:p>
          </table:table-cell>
          <table:table-cell table:style-name="ce13" table:formula="of:=[.M760]-[.Q760]" office:value-type="float" office:value="7679.15" calcext:value-type="float">
            <text:p><text:s/>7.679,15 </text:p>
          </table:table-cell>
          <table:table-cell table:number-columns-repeated="1006"/>
        </table:table-row>
        <table:table-row table:style-name="ro4">
          <table:table-cell table:style-name="ce2" office:value-type="float" office:value="1887" calcext:value-type="float">
            <text:p>1887</text:p>
          </table:table-cell>
          <table:table-cell table:style-name="ce5" office:value-type="string" calcext:value-type="string">
            <text:p>VILMA STUBBER PEINADO ROCHA <text:s text:c="22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DIRETORIA DA FOLHA DE PAGAMENTO</text:p>
          </table:table-cell>
          <table:table-cell table:style-name="ce10" office:value-type="float" office:value="6197.45" calcext:value-type="float">
            <text:p><text:s/>6.197,45 </text:p>
          </table:table-cell>
          <table:table-cell table:style-name="ce13" office:value-type="float" office:value="4800.37" calcext:value-type="float">
            <text:p><text:s/>4.800,3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61:.L761])" office:value-type="float" office:value="10997.82" calcext:value-type="float">
            <text:p><text:s/>10.997,82 </text:p>
          </table:table-cell>
          <table:table-cell table:style-name="ce10" office:value-type="float" office:value="758.59" calcext:value-type="float">
            <text:p><text:s/>758,59 </text:p>
          </table:table-cell>
          <table:table-cell table:style-name="ce10" office:value-type="float" office:value="2006.91" calcext:value-type="float">
            <text:p><text:s/>2.006,9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765.5" calcext:value-type="float">
            <text:p><text:s/>2.765,50 </text:p>
          </table:table-cell>
          <table:table-cell table:style-name="ce13" table:formula="of:=[.M761]-[.Q761]" office:value-type="float" office:value="8232.32" calcext:value-type="float">
            <text:p><text:s/>8.232,32 </text:p>
          </table:table-cell>
          <table:table-cell table:number-columns-repeated="1006"/>
        </table:table-row>
        <table:table-row table:style-name="ro4">
          <table:table-cell table:style-name="ce2" office:value-type="float" office:value="3167" calcext:value-type="float">
            <text:p>3167</text:p>
          </table:table-cell>
          <table:table-cell table:style-name="ce5" office:value-type="string" calcext:value-type="string">
            <text:p>VIRGINIA LUCIA BRUNO GRISI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CENTRAL DE INQUERITOS POLICIAIS E PROCESSOS (CIPP)</text:p>
          </table:table-cell>
          <table:table-cell table:style-name="ce10" office:value-type="float" office:value="5585.84" calcext:value-type="float">
            <text:p><text:s/>5.585,84 </text:p>
          </table:table-cell>
          <table:table-cell table:style-name="ce13" office:value-type="float" office:value="2985.92" calcext:value-type="float">
            <text:p><text:s/>2.985,9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62:.L762])" office:value-type="float" office:value="8571.76" calcext:value-type="float">
            <text:p><text:s/>8.571,76 </text:p>
          </table:table-cell>
          <table:table-cell table:style-name="ce10" office:value-type="float" office:value="443.2" calcext:value-type="float">
            <text:p><text:s/>443,20 </text:p>
          </table:table-cell>
          <table:table-cell table:style-name="ce10" office:value-type="float" office:value="889.54" calcext:value-type="float">
            <text:p><text:s/>889,5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332.74" calcext:value-type="float">
            <text:p><text:s/>1.332,74 </text:p>
          </table:table-cell>
          <table:table-cell table:style-name="ce13" table:formula="of:=[.M762]-[.Q762]" office:value-type="float" office:value="7239.02" calcext:value-type="float">
            <text:p><text:s/>7.239,02 </text:p>
          </table:table-cell>
          <table:table-cell table:number-columns-repeated="1006"/>
        </table:table-row>
        <table:table-row table:style-name="ro4">
          <table:table-cell table:style-name="ce2" office:value-type="float" office:value="22845" calcext:value-type="float">
            <text:p>22845</text:p>
          </table:table-cell>
          <table:table-cell table:style-name="ce5" office:value-type="string" calcext:value-type="string">
            <text:p>VIVIANE PINTO VITORIANO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558.05" calcext:value-type="float">
            <text:p><text:s/>4.558,05 </text:p>
          </table:table-cell>
          <table:table-cell table:style-name="ce13" office:value-type="float" office:value="3420.35" calcext:value-type="float">
            <text:p><text:s/>3.420,3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63:.L763])" office:value-type="float" office:value="7978.4" calcext:value-type="float">
            <text:p><text:s/>7.978,40 </text:p>
          </table:table-cell>
          <table:table-cell table:style-name="ce10" office:value-type="float" office:value="366.06" calcext:value-type="float">
            <text:p><text:s/>366,06 </text:p>
          </table:table-cell>
          <table:table-cell table:style-name="ce10" office:value-type="float" office:value="1267.91" calcext:value-type="float">
            <text:p><text:s/>1.267,9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633.97" calcext:value-type="float">
            <text:p><text:s/>1.633,97 </text:p>
          </table:table-cell>
          <table:table-cell table:style-name="ce13" table:formula="of:=[.M763]-[.Q763]" office:value-type="float" office:value="6344.43" calcext:value-type="float">
            <text:p><text:s/>6.344,43 </text:p>
          </table:table-cell>
          <table:table-cell table:number-columns-repeated="1006"/>
        </table:table-row>
        <table:table-row table:style-name="ro4">
          <table:table-cell table:style-name="ce2" office:value-type="float" office:value="687" calcext:value-type="float">
            <text:p>687</text:p>
          </table:table-cell>
          <table:table-cell table:style-name="ce5" office:value-type="string" calcext:value-type="string">
            <text:p>WALDELIS VICENTE <text:s text:c="33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3077.4" calcext:value-type="float">
            <text:p><text:s/>3.077,40 </text:p>
          </table:table-cell>
          <table:table-cell table:style-name="ce13" office:value-type="float" office:value="3263.08" calcext:value-type="float">
            <text:p><text:s/>3.263,0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64:.L764])" office:value-type="float" office:value="6340.48" calcext:value-type="float">
            <text:p><text:s/>6.340,48 </text:p>
          </table:table-cell>
          <table:table-cell table:style-name="ce10" office:value-type="float" office:value="153.13" calcext:value-type="float">
            <text:p><text:s/>153,13 </text:p>
          </table:table-cell>
          <table:table-cell table:style-name="ce10" office:value-type="float" office:value="356.15" calcext:value-type="float">
            <text:p><text:s/>356,1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09.28" calcext:value-type="float">
            <text:p><text:s/>509,28 </text:p>
          </table:table-cell>
          <table:table-cell table:style-name="ce13" table:formula="of:=[.M764]-[.Q764]" office:value-type="float" office:value="5831.2" calcext:value-type="float">
            <text:p><text:s/>5.831,20 </text:p>
          </table:table-cell>
          <table:table-cell table:number-columns-repeated="1006"/>
        </table:table-row>
        <table:table-row table:style-name="ro4">
          <table:table-cell table:style-name="ce2" office:value-type="float" office:value="1218" calcext:value-type="float">
            <text:p>1218</text:p>
          </table:table-cell>
          <table:table-cell table:style-name="ce5" office:value-type="string" calcext:value-type="string">
            <text:p>WALKIRIA AVILA PRADO <text:s text:c="29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5984.66" calcext:value-type="float">
            <text:p><text:s/>5.984,6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65:.L765])" office:value-type="float" office:value="12060.6" calcext:value-type="float">
            <text:p><text:s/>12.060,60 </text:p>
          </table:table-cell>
          <table:table-cell table:style-name="ce10" office:value-type="float" office:value="896.75" calcext:value-type="float">
            <text:p><text:s/>896,75 </text:p>
          </table:table-cell>
          <table:table-cell table:style-name="ce10" office:value-type="float" office:value="2267.03" calcext:value-type="float">
            <text:p><text:s/>2.267,0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163.78" calcext:value-type="float">
            <text:p><text:s/>3.163,78 </text:p>
          </table:table-cell>
          <table:table-cell table:style-name="ce13" table:formula="of:=[.M765]-[.Q765]" office:value-type="float" office:value="8896.82" calcext:value-type="float">
            <text:p><text:s/>8.896,82 </text:p>
          </table:table-cell>
          <table:table-cell table:number-columns-repeated="1006"/>
        </table:table-row>
        <table:table-row table:style-name="ro4">
          <table:table-cell table:style-name="ce2" office:value-type="float" office:value="497769" calcext:value-type="float">
            <text:p>497769</text:p>
          </table:table-cell>
          <table:table-cell table:style-name="ce5" office:value-type="string" calcext:value-type="string">
            <text:p>WALTER ALVES DOS SANTOS <text:s text:c="26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DOCUMENTACAO E DIVULGACAO</text:p>
          </table:table-cell>
          <table:table-cell table:style-name="ce10" office:value-type="float" office:value="5476.33" calcext:value-type="float">
            <text:p><text:s/>5.476,33 </text:p>
          </table:table-cell>
          <table:table-cell table:style-name="ce13" office:value-type="float" office:value="3155.92" calcext:value-type="float">
            <text:p><text:s/>3.155,92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66:.L766])" office:value-type="float" office:value="8632.25" calcext:value-type="float">
            <text:p><text:s/>8.632,25 </text:p>
          </table:table-cell>
          <table:table-cell table:style-name="ce10" office:value-type="float" office:value="451.07" calcext:value-type="float">
            <text:p><text:s/>451,07 </text:p>
          </table:table-cell>
          <table:table-cell table:style-name="ce10" office:value-type="float" office:value="852.2" calcext:value-type="float">
            <text:p><text:s/>852,2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303.27" calcext:value-type="float">
            <text:p><text:s/>1.303,27 </text:p>
          </table:table-cell>
          <table:table-cell table:style-name="ce13" table:formula="of:=[.M766]-[.Q766]" office:value-type="float" office:value="7328.98" calcext:value-type="float">
            <text:p><text:s/>7.328,98 </text:p>
          </table:table-cell>
          <table:table-cell table:number-columns-repeated="1006"/>
        </table:table-row>
        <table:table-row table:style-name="ro4">
          <table:table-cell table:style-name="ce2" office:value-type="float" office:value="374300" calcext:value-type="float">
            <text:p>374300</text:p>
          </table:table-cell>
          <table:table-cell table:style-name="ce5" office:value-type="string" calcext:value-type="string">
            <text:p>WALTER APARECIDO P ALMEIDA <text:s text:c="23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883.63" calcext:value-type="float">
            <text:p><text:s/>4.883,63 </text:p>
          </table:table-cell>
          <table:table-cell table:style-name="ce13" office:value-type="float" office:value="3039.84" calcext:value-type="float">
            <text:p><text:s/>3.039,84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float" office:value="3961.73" calcext:value-type="float">
            <text:p><text:s/>3.961,73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67:.L767])" office:value-type="float" office:value="11885.2" calcext:value-type="float">
            <text:p><text:s/>11.885,20 </text:p>
          </table:table-cell>
          <table:table-cell table:style-name="ce10" office:value-type="float" office:value="358.92" calcext:value-type="float">
            <text:p><text:s/>358,92 </text:p>
          </table:table-cell>
          <table:table-cell table:style-name="ce10" office:value-type="float" office:value="262.4" calcext:value-type="float">
            <text:p><text:s/>262,4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621.32" calcext:value-type="float">
            <text:p><text:s/>621,32 </text:p>
          </table:table-cell>
          <table:table-cell table:style-name="ce13" table:formula="of:=[.M767]-[.Q767]" office:value-type="float" office:value="11263.88" calcext:value-type="float">
            <text:p><text:s/>11.263,88 </text:p>
          </table:table-cell>
          <table:table-cell table:number-columns-repeated="1006"/>
        </table:table-row>
        <table:table-row table:style-name="ro4">
          <table:table-cell table:style-name="ce2" office:value-type="float" office:value="2697" calcext:value-type="float">
            <text:p>2697</text:p>
          </table:table-cell>
          <table:table-cell table:style-name="ce5" office:value-type="string" calcext:value-type="string">
            <text:p>WALTER FERRO JUNIOR <text:s text:c="30"/>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AREA REGIONAL DA CAPITAL</text:p>
          </table:table-cell>
          <table:table-cell table:style-name="ce10" office:value-type="float" office:value="3569.7" calcext:value-type="float">
            <text:p><text:s/>3.569,70 </text:p>
          </table:table-cell>
          <table:table-cell table:style-name="ce13" office:value-type="float" office:value="1427.88" calcext:value-type="float">
            <text:p><text:s/>1.427,8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68:.L768])" office:value-type="float" office:value="4997.58" calcext:value-type="float">
            <text:p><text:s/>4.997,58 </text:p>
          </table:table-cell>
          <table:table-cell table:number-columns-repeated="2" table:style-name="ce10" office:value-type="string" office:string-value="-" calcext:value-type="string">
            <text:p><text:s/>-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0" calcext:value-type="float">
            <text:p><text:s/>-00 </text:p>
          </table:table-cell>
          <table:table-cell table:style-name="ce13" table:formula="of:=[.M768]-[.Q768]" office:value-type="float" office:value="4997.58" calcext:value-type="float">
            <text:p><text:s/>4.997,58 </text:p>
          </table:table-cell>
          <table:table-cell table:number-columns-repeated="1006"/>
        </table:table-row>
        <table:table-row table:style-name="ro4">
          <table:table-cell table:style-name="ce2" office:value-type="float" office:value="3137" calcext:value-type="float">
            <text:p>3137</text:p>
          </table:table-cell>
          <table:table-cell table:style-name="ce5" office:value-type="string" calcext:value-type="string">
            <text:p>WALTER GERALDO BUENO <text:s text:c="29"/></text:p>
          </table:table-cell>
          <table:table-cell table:style-name="ce5" office:value-type="string" calcext:value-type="string">
            <text:p>ANALISTA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765.15" calcext:value-type="float">
            <text:p><text:s/>5.765,15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69:.L769])" office:value-type="float" office:value="5765.15" calcext:value-type="float">
            <text:p><text:s/>5.765,15 </text:p>
          </table:table-cell>
          <table:table-cell table:style-name="ce10" office:value-type="float" office:value="115.3" calcext:value-type="float">
            <text:p><text:s/>115,30 </text:p>
          </table:table-cell>
          <table:table-cell table:style-name="ce10" office:value-type="float" office:value="232.63" calcext:value-type="float">
            <text:p><text:s/>232,63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47.93" calcext:value-type="float">
            <text:p><text:s/>347,93 </text:p>
          </table:table-cell>
          <table:table-cell table:style-name="ce13" table:formula="of:=[.M769]-[.Q769]" office:value-type="float" office:value="5417.22" calcext:value-type="float">
            <text:p><text:s/>5.417,22 </text:p>
          </table:table-cell>
          <table:table-cell table:number-columns-repeated="1006"/>
        </table:table-row>
        <table:table-row table:style-name="ro4">
          <table:table-cell table:style-name="ce2" office:value-type="float" office:value="318" calcext:value-type="float">
            <text:p>318</text:p>
          </table:table-cell>
          <table:table-cell table:style-name="ce5" office:value-type="string" calcext:value-type="string">
            <text:p>WANDA DINORAH M GOMES <text:s text:c="28"/></text:p>
          </table:table-cell>
          <table:table-cell table:style-name="ce5" office:value-type="string" calcext:value-type="string">
            <text:p>ANALISTA DE PROMOTORIA II</text:p>
          </table:table-cell>
          <table:table-cell table:style-name="ce5" office:value-type="string" calcext:value-type="string">
            <text:p>CENTRO DE RECURSOS HUMANOS (CRH)</text:p>
          </table:table-cell>
          <table:table-cell table:style-name="ce10" office:value-type="float" office:value="10557.38" calcext:value-type="float">
            <text:p><text:s/>10.557,38 </text:p>
          </table:table-cell>
          <table:table-cell table:style-name="ce13" office:value-type="float" office:value="10442.57" calcext:value-type="float">
            <text:p><text:s/>10.442,5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70:.L770])" office:value-type="float" office:value="20999.95" calcext:value-type="float">
            <text:p><text:s/>20.999,95 </text:p>
          </table:table-cell>
          <table:table-cell table:style-name="ce10" office:value-type="float" office:value="2058.86" calcext:value-type="float">
            <text:p><text:s/>2.058,86 </text:p>
          </table:table-cell>
          <table:table-cell table:style-name="ce10" office:value-type="float" office:value="3931.34" calcext:value-type="float">
            <text:p><text:s/>3.931,34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5990.2" calcext:value-type="float">
            <text:p><text:s/>5.990,20 </text:p>
          </table:table-cell>
          <table:table-cell table:style-name="ce13" table:formula="of:=[.M770]-[.Q770]" office:value-type="float" office:value="15009.75" calcext:value-type="float">
            <text:p><text:s/>15.009,75 </text:p>
          </table:table-cell>
          <table:table-cell table:number-columns-repeated="1006"/>
        </table:table-row>
        <table:table-row table:style-name="ro4">
          <table:table-cell table:style-name="ce2" office:value-type="float" office:value="723676" calcext:value-type="float">
            <text:p>723676</text:p>
          </table:table-cell>
          <table:table-cell table:style-name="ce5" office:value-type="string" calcext:value-type="string">
            <text:p>WANDERLEI SOUSA SANTANA <text:s text:c="26"/></text:p>
          </table:table-cell>
          <table:table-cell table:style-name="ce5" office:value-type="string" calcext:value-type="string">
            <text:p>AUXILIAR DE PROMOTORIA II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4086.63" calcext:value-type="float">
            <text:p><text:s/>4.086,63 </text:p>
          </table:table-cell>
          <table:table-cell table:style-name="ce13" office:value-type="float" office:value="301.18" calcext:value-type="float">
            <text:p><text:s/>301,18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71:.L771])" office:value-type="float" office:value="4387.81" calcext:value-type="float">
            <text:p><text:s/>4.387,81 </text:p>
          </table:table-cell>
          <table:table-cell table:style-name="ce10" office:value-type="float" office:value="87.75" calcext:value-type="float">
            <text:p><text:s/>87,75 </text:p>
          </table:table-cell>
          <table:table-cell table:style-name="ce10" office:value-type="float" office:value="43.48" calcext:value-type="float">
            <text:p><text:s/>43,4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31.23" calcext:value-type="float">
            <text:p><text:s/>131,23 </text:p>
          </table:table-cell>
          <table:table-cell table:style-name="ce13" table:formula="of:=[.M771]-[.Q771]" office:value-type="float" office:value="4256.58" calcext:value-type="float">
            <text:p><text:s/>4.256,58 </text:p>
          </table:table-cell>
          <table:table-cell table:number-columns-repeated="1006"/>
        </table:table-row>
        <table:table-row table:style-name="ro4">
          <table:table-cell table:style-name="ce2" office:value-type="float" office:value="286124" calcext:value-type="float">
            <text:p>286124</text:p>
          </table:table-cell>
          <table:table-cell table:style-name="ce5" office:value-type="string" calcext:value-type="string">
            <text:p>WELLINGTON AUGUSTO BENTO <text:s text:c="25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447.84" calcext:value-type="float">
            <text:p><text:s/>6.447,84 </text:p>
          </table:table-cell>
          <table:table-cell table:style-name="ce13" office:value-type="float" office:value="3527.59" calcext:value-type="float">
            <text:p><text:s/>3.527,59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float" office:value="327.43" calcext:value-type="float">
            <text:p><text:s/>327,43 </text:p>
          </table:table-cell>
          <table:table-cell table:style-name="ce14" table:formula="of:=SUM([.E772:.L772])" office:value-type="float" office:value="10302.86" calcext:value-type="float">
            <text:p><text:s/>10.302,86 </text:p>
          </table:table-cell>
          <table:table-cell table:style-name="ce10" office:value-type="float" office:value="782.24" calcext:value-type="float">
            <text:p><text:s/>782,24 </text:p>
          </table:table-cell>
          <table:table-cell table:style-name="ce10" office:value-type="float" office:value="1713.62" calcext:value-type="float">
            <text:p><text:s/>1.713,6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495.86" calcext:value-type="float">
            <text:p><text:s/>2.495,86 </text:p>
          </table:table-cell>
          <table:table-cell table:style-name="ce13" table:formula="of:=[.M772]-[.Q772]" office:value-type="float" office:value="7807" calcext:value-type="float">
            <text:p><text:s/>7.807,00 </text:p>
          </table:table-cell>
          <table:table-cell table:number-columns-repeated="1006"/>
        </table:table-row>
        <table:table-row table:style-name="ro4">
          <table:table-cell table:style-name="ce2" office:value-type="float" office:value="55503" calcext:value-type="float">
            <text:p>55503</text:p>
          </table:table-cell>
          <table:table-cell table:style-name="ce5" office:value-type="string" calcext:value-type="string">
            <text:p>WILMA ROCCO <text:s text:c="38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PREPARACAO E CONTROLE DE PAGAMENTO DE PESSOAL</text:p>
          </table:table-cell>
          <table:table-cell table:style-name="ce10" office:value-type="float" office:value="5027.25" calcext:value-type="float">
            <text:p><text:s/>5.027,25 </text:p>
          </table:table-cell>
          <table:table-cell table:style-name="ce13" office:value-type="float" office:value="887.97" calcext:value-type="float">
            <text:p><text:s/>887,97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73:.L773])" office:value-type="float" office:value="5915.22" calcext:value-type="float">
            <text:p><text:s/>5.915,22 </text:p>
          </table:table-cell>
          <table:table-cell table:style-name="ce10" office:value-type="float" office:value="118.3" calcext:value-type="float">
            <text:p><text:s/>118,30 </text:p>
          </table:table-cell>
          <table:table-cell table:style-name="ce10" office:value-type="float" office:value="266.39" calcext:value-type="float">
            <text:p><text:s/>266,3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384.69" calcext:value-type="float">
            <text:p><text:s/>384,69 </text:p>
          </table:table-cell>
          <table:table-cell table:style-name="ce13" table:formula="of:=[.M773]-[.Q773]" office:value-type="float" office:value="5530.53" calcext:value-type="float">
            <text:p><text:s/>5.530,53 </text:p>
          </table:table-cell>
          <table:table-cell table:number-columns-repeated="1006"/>
        </table:table-row>
        <table:table-row table:style-name="ro4">
          <table:table-cell table:style-name="ce2" office:value-type="float" office:value="325373" calcext:value-type="float">
            <text:p>325373</text:p>
          </table:table-cell>
          <table:table-cell table:style-name="ce5" office:value-type="string" calcext:value-type="string">
            <text:p>WILSON CARLOS MENDES DE OLIVEIRA <text:s text:c="17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AREA DE APOIO A 2a. INSTANCIA</text:p>
          </table:table-cell>
          <table:table-cell table:style-name="ce10" office:value-type="float" office:value="6075.94" calcext:value-type="float">
            <text:p><text:s/>6.075,94 </text:p>
          </table:table-cell>
          <table:table-cell table:style-name="ce13" office:value-type="float" office:value="3098.75" calcext:value-type="float">
            <text:p><text:s/>3.098,75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74:.L774])" office:value-type="float" office:value="9174.69" calcext:value-type="float">
            <text:p><text:s/>9.174,69 </text:p>
          </table:table-cell>
          <table:table-cell table:style-name="ce10" office:value-type="float" office:value="521.58" calcext:value-type="float">
            <text:p><text:s/>521,58 </text:p>
          </table:table-cell>
          <table:table-cell table:style-name="ce10" office:value-type="float" office:value="1037.11" calcext:value-type="float">
            <text:p><text:s/>1.037,1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1558.69" calcext:value-type="float">
            <text:p><text:s/>1.558,69 </text:p>
          </table:table-cell>
          <table:table-cell table:style-name="ce13" table:formula="of:=[.M774]-[.Q774]" office:value-type="float" office:value="7616" calcext:value-type="float">
            <text:p><text:s/>7.616,00 </text:p>
          </table:table-cell>
          <table:table-cell table:number-columns-repeated="1006"/>
        </table:table-row>
        <table:table-row table:style-name="ro4">
          <table:table-cell table:style-name="ce2" office:value-type="float" office:value="325336" calcext:value-type="float">
            <text:p>325336</text:p>
          </table:table-cell>
          <table:table-cell table:style-name="ce5" office:value-type="string" calcext:value-type="string">
            <text:p>ZULEIDE COSTA SUPPA <text:s text:c="30"/></text:p>
          </table:table-cell>
          <table:table-cell table:style-name="ce5" office:value-type="string" calcext:value-type="string">
            <text:p>OFICIAL DE PROMOTORIA I</text:p>
          </table:table-cell>
          <table:table-cell table:style-name="ce5" office:value-type="string" calcext:value-type="string">
            <text:p>SERVICO TECNICO ADMINISTRATIVO DE FERRAZ DE VASCONCELOS</text:p>
          </table:table-cell>
          <table:table-cell table:style-name="ce10" office:value-type="float" office:value="6321.4" calcext:value-type="float">
            <text:p><text:s/>6.321,40 </text:p>
          </table:table-cell>
          <table:table-cell table:style-name="ce13" office:value-type="float" office:value="3085.96" calcext:value-type="float">
            <text:p><text:s/>3.085,96 </text:p>
          </table:table-cell>
          <table:table-cell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4" table:formula="of:=SUM([.E775:.L775])" office:value-type="float" office:value="9407.36" calcext:value-type="float">
            <text:p><text:s/>9.407,36 </text:p>
          </table:table-cell>
          <table:table-cell table:style-name="ce10" office:value-type="float" office:value="551.83" calcext:value-type="float">
            <text:p><text:s/>551,83 </text:p>
          </table:table-cell>
          <table:table-cell table:style-name="ce10" office:value-type="float" office:value="1565.51" calcext:value-type="float">
            <text:p><text:s/>1.565,51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office:value-type="float" office:value="2117.34" calcext:value-type="float">
            <text:p><text:s/>2.117,34 </text:p>
          </table:table-cell>
          <table:table-cell table:style-name="ce13" table:formula="of:=[.M775]-[.Q775]" office:value-type="float" office:value="7290.02" calcext:value-type="float">
            <text:p><text:s/>7.290,02 </text:p>
          </table:table-cell>
          <table:table-cell table:number-columns-repeated="1006"/>
        </table:table-row>
        <table:table-row table:style-name="ro4">
          <table:table-cell table:style-name="ce3"/>
          <table:table-cell table:style-name="ce6"/>
          <table:table-cell table:number-columns-repeated="1022"/>
        </table:table-row>
        <table:table-row table:style-name="ro4">
          <table:table-cell table:style-name="ce4" office:value-type="string" calcext:value-type="string">
            <text:p><text:span text:style-name="T1">1</text:span><text:span text:style-name="T2"> Remuneração do cargo efetivo - Vencimento, GAMPU, V.P.I, Adicionais de Qualificação, G.A.E e G.A.S, além de outras desta naturez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2</text:span><text:span text:style-name="T2"> V.P.N.I., Adicional por tempo de serviço, quintos, décimos e vantagens decorrentes de sentença judicial ou extensão administrativa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3</text:span><text:span text:style-name="T2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4</text:span><text:span text:style-name="T2"> Parcelas da Gratificação Natalina (13º) pagas no mês corrente, ou no caso de vacância ou exoneração do servidor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5</text:span><text:span text:style-name="T2"> Adicional correspondente a 1/3 (um terço) da remuneração, pago ao servidor por ocasião das féria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6</text:span><text:span text:style-name="T2"> Valor equivalente ao da contribuição previdenciária, devido ao funcionário público que esteja em condição de aposentar-se, mas que optou por continuar em atividade (instituído pela Emenda Constitucional nº 41, de 16 de dezembro de 2003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7</text:span><text:span text:style-name="T2"> Valor total (somatório) das remunerações temporárias ou eventuai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8</text:span><text:span text:style-name="T2"> Valor total (somatório) das verbas indenizatórias discriminadas na Tabela III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9</text:span><text:span text:style-name="T2"> Total dos rendimentos brutos pag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0</text:span><text:span text:style-name="T2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1</text:span><text:span text:style-name="T2"> Imposto de Renda Retido na Fo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2</text:span><text:span text:style-name="T2"> Valor deduzido da remuneração básica bruta, quando esta ultrapassa o teto constitucional, nos termos da legislação correspondente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3</text:span><text:span text:style-name="T2"> Total dos descontos efetuados no mês.</text:span>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<text:span text:style-name="T1">14</text:span><text:span text:style-name="T2"> Rendimento líquido após os descontos referidos nos itens anteriores.</text:span></text:p>
          </table:table-cell>
          <table:table-cell table:number-columns-repeated="1023"/>
        </table:table-row>
        <table:table-row table:style-name="ro4" table:number-rows-repeated="104778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'Tabela I'.$A$1" table:expression="'tabela i'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/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imes Afonso Dias Pereira</meta:initial-creator>
    <dc:creator>Alexandre Teixeira de Freitas</dc:creator>
    <meta:editing-cycles>3</meta:editing-cycles>
    <meta:creation-date>2016-11-22T08:17:36</meta:creation-date>
    <dc:date>2020-03-10T20:42:45</dc:date>
    <meta:editing-duration>PT10M</meta:editing-duration>
    <meta:generator>LibreOffice/6.3.4.2$Windows_X86_64 LibreOffice_project/60da17e045e08f1793c57c00ba83cdfce946d0aa</meta:generator>
    <meta:document-statistic meta:table-count="1" meta:cell-count="139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