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9.364cm"/>
    </style:style>
    <style:style style:name="co3" style:family="table-column">
      <style:table-column-properties fo:break-before="auto" style:column-width="5.967cm"/>
    </style:style>
    <style:style style:name="co4" style:family="table-column">
      <style:table-column-properties fo:break-before="auto" style:column-width="11.301cm"/>
    </style:style>
    <style:style style:name="co5" style:family="table-column">
      <style:table-column-properties fo:break-before="auto" style:column-width="2.81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3.223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568cm"/>
    </style:style>
    <style:style style:name="co10" style:family="table-column">
      <style:table-column-properties fo:break-before="auto" style:column-width="2.33cm"/>
    </style:style>
    <style:style style:name="co11" style:family="table-column">
      <style:table-column-properties fo:break-before="auto" style:column-width="2.852cm"/>
    </style:style>
    <style:style style:name="co12" style:family="table-column">
      <style:table-column-properties fo:break-before="auto" style:column-width="3.006cm"/>
    </style:style>
    <style:style style:name="co13" style:family="table-column">
      <style:table-column-properties fo:break-before="auto" style:column-width="2.656cm"/>
    </style:style>
    <style:style style:name="co14" style:family="table-column">
      <style:table-column-properties fo:break-before="auto" style:column-width="1.939cm"/>
    </style:style>
    <style:style style:name="co15" style:family="table-column">
      <style:table-column-properties fo:break-before="auto" style:column-width="2.612cm"/>
    </style:style>
    <style:style style:name="co16" style:family="table-column">
      <style:table-column-properties fo:break-before="auto" style:column-width="1.589cm"/>
    </style:style>
    <style:style style:name="co17" style:family="table-column">
      <style:table-column-properties fo:break-before="auto" style:column-width="1.5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13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1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9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7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7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0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9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1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7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9" table:default-cell-style-name="ce1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ce11"/>
        <table:table-column table:style-name="co8" table:default-cell-style-name="ce11"/>
        <table:table-column table:style-name="co16" table:default-cell-style-name="ce11"/>
        <table:table-column table:style-name="co17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1"/>
          <table:table-cell table:style-name="ce1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6"/>
          <table:table-cell table:style-name="ce1" office:value-type="string" calcext:value-type="string" table:number-columns-spanned="1" table:number-rows-spanned="3">
            <office:annotation draw:style-name="gr1" draw:text-style-name="P2" svg:width="3.888cm" svg:height="1.47cm" svg:x="65.542cm" svg:y="-0.069cm" draw:caption-point-x="-0.095cm" draw:caption-point-y="0.079cm">
              <dc:date>2020-04-13T00:00:00</dc:date>
              <text:p text:style-name="P1">Rendimento líquido após os descontos referidos nos itens anteriores.</text:p>
            </office:annotation>
            <text:p>RENDIMENTO LÍQUIDO TOTAL<text:span text:style-name="T1">14</text:span></text:p>
          </table:table-cell>
          <table:table-cell/>
          <table:table-cell table:style-name="ce19"/>
          <table:table-cell table:style-name="ce20" table:number-columns-repeated="1004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office:annotation draw:style-name="gr2" draw:text-style-name="P2" svg:width="4.53cm" svg:height="1.893cm" svg:x="47.748cm" svg:y="-0.015cm" draw:caption-point-x="-0.264cm" draw:caption-point-y="0.474cm">
              <dc:date>2020-04-13T00:00:00</dc:date>
              <text:p text:style-name="P1">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1" office:value-type="string" calcext:value-type="string" table:number-columns-spanned="1" table:number-rows-spanned="2">
            <office:annotation draw:style-name="gr3" draw:text-style-name="P2" svg:width="5.351cm" svg:height="1.47cm" svg:x="50.669cm" svg:y="0.059cm" draw:caption-point-x="-0.179cm" draw:caption-point-y="0.4cm">
              <dc:date>2020-04-13T00:00:00</dc:date>
              <text:p text:style-name="P1">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1" office:value-type="string" calcext:value-type="string" table:number-columns-spanned="1" table:number-rows-spanned="2">
            <office:annotation draw:style-name="gr4" draw:text-style-name="P2" svg:width="3.333cm" svg:height="1.121cm" svg:x="53.153cm" svg:y="0.106cm" draw:caption-point-x="-0.095cm" draw:caption-point-y="0.353cm">
              <dc:date>2020-04-13T00:00:00</dc:date>
              <text:p text:style-name="P1">Total dos rendimentos brutos pagos no mês.</text:p>
            </office:annotation>
            <text:p>TOTAL DE RENDIMENTOS BRUTOS<text:span text:style-name="T1">9</text:span></text:p>
          </table:table-cell>
          <table:table-cell table:style-name="ce16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6"/>
          <table:table-cell table:style-name="ce1" office:value-type="string" calcext:value-type="string" table:number-columns-spanned="1" table:number-rows-spanned="2">
            <office:annotation draw:style-name="gr5" draw:text-style-name="P2" svg:width="3.402cm" svg:height="1.047cm" svg:x="62.69cm" svg:y="0.069cm" draw:caption-point-x="-0.095cm" draw:caption-point-y="0.39cm">
              <dc:date>2020-04-13T00:00:00</dc:date>
              <text:p text:style-name="P1">Total dos descontos efetuados no mês.</text:p>
            </office:annotation>
            <text:p>TOTAL DE DESCONTOS<text:span text:style-name="T1">13</text:span></text:p>
          </table:table-cell>
          <table:covered-table-cell table:style-name="ce1"/>
          <table:table-cell/>
          <table:table-cell table:style-name="ce19"/>
          <table:table-cell table:style-name="ce20" table:number-columns-repeated="1004"/>
        </table:table-row>
        <table:table-row table:style-name="ro3">
          <table:covered-table-cell table:number-columns-repeated="4" table:style-name="ce1"/>
          <table:table-cell table:style-name="ce9" office:value-type="string" calcext:value-type="string">
            <office:annotation draw:style-name="gr6" draw:text-style-name="P2" svg:width="5.892cm" svg:height="1.916cm" svg:x="31.892cm" svg:y="0.618cm" draw:caption-point-x="-0.391cm" draw:caption-point-y="0.365cm">
              <dc:date>2020-04-13T00:00:00</dc:date>
              <text:p text:style-name="P1">Remuneração do cargo efetivo - Vencimento, GAMPU, V.P.I, Adicionais de Qualificação, G.A.E e G.A.S, além de outras desta natureza.</text:p>
            </office:annotation>
            <text:p>Remuneração do Cargo Efetivo<text:span text:style-name="T1">1</text:span></text:p>
          </table:table-cell>
          <table:table-cell table:style-name="ce9" office:value-type="string" calcext:value-type="string">
            <office:annotation draw:style-name="gr6" draw:text-style-name="P2" svg:width="5.309cm" svg:height="1.916cm" svg:x="34.984cm" svg:y="0.618cm" draw:caption-point-x="-0.433cm" draw:caption-point-y="0.365cm">
              <dc:date>2020-04-13T00:00:00</dc:date>
              <text:p text:style-name="P1">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9" office:value-type="string" calcext:value-type="string">
            <office:annotation draw:style-name="gr7" draw:text-style-name="P2" svg:width="6.519cm" svg:height="2.254cm" svg:x="38.123cm" svg:y="0.618cm" draw:caption-point-x="-0.349cm" draw:caption-point-y="0.365cm">
              <dc:date>2020-04-13T00:00:00</dc:date>
              <text:p text:style-name="P1">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3">³</text:span></text:p>
          </table:table-cell>
          <table:table-cell table:style-name="ce9" office:value-type="string" calcext:value-type="string">
            <office:annotation draw:style-name="gr6" draw:text-style-name="P2" svg:width="5.217cm" svg:height="1.916cm" svg:x="40.082cm" svg:y="0.618cm" draw:caption-point-x="-0.349cm" draw:caption-point-y="0.365cm">
              <dc:date>2020-04-13T00:00:00</dc:date>
              <text:p text:style-name="P1">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9" office:value-type="string" calcext:value-type="string">
            <office:annotation draw:style-name="gr8" draw:text-style-name="P2" svg:width="4.928cm" svg:height="1.893cm" svg:x="42.651cm" svg:y="0.442cm" draw:caption-point-x="-0.349cm" draw:caption-point-y="0.541cm">
              <dc:date>2020-04-13T00:00:00</dc:date>
              <text:p text:style-name="P1">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9" office:value-type="string" calcext:value-type="string">
            <office:annotation draw:style-name="gr9" draw:text-style-name="P2" svg:width="5.858cm" svg:height="3.162cm" svg:x="44.981cm" svg:y="0.587cm" draw:caption-point-x="-0.349cm" draw:caption-point-y="0.396cm">
              <dc:date>2020-04-13T00:00:00</dc:date>
              <text:p text:style-name="P1">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1"/>
          <table:table-cell table:style-name="ce9" office:value-type="string" calcext:value-type="string">
            <office:annotation draw:style-name="gr10" draw:text-style-name="P2" svg:width="6.16cm" svg:height="1.47cm" svg:x="55.809cm" svg:y="0.568cm" draw:caption-point-x="-0.095cm" draw:caption-point-y="0.415cm">
              <dc:date>2020-04-13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9" office:value-type="string" calcext:value-type="string">
            <office:annotation draw:style-name="gr11" draw:text-style-name="P2" svg:width="5.281cm" svg:height="1.937cm" svg:x="57.748cm" svg:y="0.618cm" draw:caption-point-x="-0.095cm" draw:caption-point-y="0.365cm">
              <dc:date>2020-04-13T00:00:00</dc:date>
              <text:p text:style-name="P1">Contribuição Previdenciária Oficial (Plano de Seguridade Social do Servidor Público e Regime Geral de Previdência Social).</text:p>
            </office:annotation>
            <text:p>Imposto de Renda<text:span text:style-name="T1">11</text:span></text:p>
          </table:table-cell>
          <table:table-cell table:style-name="ce9" office:value-type="string" calcext:value-type="string">
            <office:annotation draw:style-name="gr10" draw:text-style-name="P2" svg:width="6.951cm" svg:height="1.47cm" svg:x="60.698cm" svg:y="0.568cm" draw:caption-point-x="-0.433cm" draw:caption-point-y="0.415cm">
              <dc:date>2020-04-13T00:00:00</dc:date>
              <text:p text:style-name="P1">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1"/>
          <table:table-cell/>
          <table:table-cell table:style-name="ce19"/>
          <table:table-cell table:style-name="ce20" table:number-columns-repeated="1004"/>
        </table:table-row>
        <table:table-row table:style-name="ro4">
          <table:table-cell table:style-name="ce2" office:value-type="float" office:value="1174" calcext:value-type="float">
            <text:p>1174</text:p>
          </table:table-cell>
          <table:table-cell table:style-name="ce5" office:value-type="string" calcext:value-type="string">
            <text:p>ABIGAIR MONTEIRO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791.76" calcext:value-type="float">
            <text:p><text:s/>2.791,7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23.67" calcext:value-type="float">
            <text:p><text:s/>8.823,67 </text:p>
          </table:table-cell>
          <table:table-cell table:style-name="ce10" office:value-type="float" office:value="610.61" calcext:value-type="float">
            <text:p><text:s/>610,61 </text:p>
          </table:table-cell>
          <table:table-cell table:style-name="ce10" office:value-type="float" office:value="768.2" calcext:value-type="float">
            <text:p><text:s/>768,2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378.81" calcext:value-type="float">
            <text:p><text:s/>1.378,81 </text:p>
          </table:table-cell>
          <table:table-cell table:style-name="ce12" office:value-type="float" office:value="7444.86" calcext:value-type="float">
            <text:p><text:s/>7.444,86 </text:p>
          </table:table-cell>
          <table:table-cell table:number-columns-repeated="1006"/>
        </table:table-row>
        <table:table-row table:style-name="ro4">
          <table:table-cell table:style-name="ce2" office:value-type="float" office:value="765117" calcext:value-type="float">
            <text:p>765117</text:p>
          </table:table-cell>
          <table:table-cell table:style-name="ce5" office:value-type="string" calcext:value-type="string">
            <text:p>ADA MARIA SANTO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4530.53" calcext:value-type="float">
            <text:p><text:s/>4.530,53 </text:p>
          </table:table-cell>
          <table:table-cell table:style-name="ce12" office:value-type="float" office:value="5116.55" calcext:value-type="float">
            <text:p><text:s/>5.116,5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647.08" calcext:value-type="float">
            <text:p><text:s/>9.647,08 </text:p>
          </table:table-cell>
          <table:table-cell table:style-name="ce10" office:value-type="float" office:value="545.38" calcext:value-type="float">
            <text:p><text:s/>545,38 </text:p>
          </table:table-cell>
          <table:table-cell table:style-name="ce10" office:value-type="float" office:value="1069.01" calcext:value-type="float">
            <text:p><text:s/>1.069,0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14.39" calcext:value-type="float">
            <text:p><text:s/>1.614,39 </text:p>
          </table:table-cell>
          <table:table-cell table:style-name="ce12" office:value-type="float" office:value="8032.69" calcext:value-type="float">
            <text:p><text:s/>8.032,69 </text:p>
          </table:table-cell>
          <table:table-cell table:number-columns-repeated="1006"/>
        </table:table-row>
        <table:table-row table:style-name="ro4">
          <table:table-cell table:style-name="ce2" office:value-type="float" office:value="579839" calcext:value-type="float">
            <text:p>579839</text:p>
          </table:table-cell>
          <table:table-cell table:style-name="ce5" office:value-type="string" calcext:value-type="string">
            <text:p>ADAILTON BARROS DOS SANTO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4695.66" calcext:value-type="float">
            <text:p><text:s/>4.695,6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002.03" calcext:value-type="float">
            <text:p><text:s/>11.002,03 </text:p>
          </table:table-cell>
          <table:table-cell table:style-name="ce10" office:value-type="float" office:value="432.29" calcext:value-type="float">
            <text:p><text:s/>432,2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32.29" calcext:value-type="float">
            <text:p><text:s/>432,29 </text:p>
          </table:table-cell>
          <table:table-cell table:style-name="ce12" office:value-type="float" office:value="10569.74" calcext:value-type="float">
            <text:p><text:s/>10.569,74 </text:p>
          </table:table-cell>
          <table:table-cell table:number-columns-repeated="1006"/>
        </table:table-row>
        <table:table-row table:style-name="ro4">
          <table:table-cell table:style-name="ce2" office:value-type="float" office:value="2512" calcext:value-type="float">
            <text:p>2512</text:p>
          </table:table-cell>
          <table:table-cell table:style-name="ce5" office:value-type="string" calcext:value-type="string">
            <text:p>ADELIA DE JESUS XAVIER ARAUJ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4269.22" calcext:value-type="float">
            <text:p><text:s/>4.269,22 </text:p>
          </table:table-cell>
          <table:table-cell table:style-name="ce12" office:value-type="float" office:value="426.92" calcext:value-type="float">
            <text:p><text:s/>426,9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696.14" calcext:value-type="float">
            <text:p><text:s/>4.696,14 </text:p>
          </table:table-cell>
          <table:table-cell table:style-name="ce10" office:value-type="float" office:value="93.92" calcext:value-type="float">
            <text:p><text:s/>93,92 </text:p>
          </table:table-cell>
          <table:table-cell table:style-name="ce10" office:value-type="float" office:value="53.74" calcext:value-type="float">
            <text:p><text:s/>53,7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7.66" calcext:value-type="float">
            <text:p><text:s/>147,66 </text:p>
          </table:table-cell>
          <table:table-cell table:style-name="ce12" office:value-type="float" office:value="4548.48" calcext:value-type="float">
            <text:p><text:s/>4.548,48 </text:p>
          </table:table-cell>
          <table:table-cell table:number-columns-repeated="1006"/>
        </table:table-row>
        <table:table-row table:style-name="ro4">
          <table:table-cell table:style-name="ce2" office:value-type="float" office:value="2169" calcext:value-type="float">
            <text:p>2169</text:p>
          </table:table-cell>
          <table:table-cell table:style-name="ce5" office:value-type="string" calcext:value-type="string">
            <text:p>ADELIO CAMPOS DE MAGALHA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NTABILIDAD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5584.84" calcext:value-type="float">
            <text:p><text:s/>5.584,8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017.32" calcext:value-type="float">
            <text:p><text:s/>12.017,32 </text:p>
          </table:table-cell>
          <table:table-cell table:style-name="ce10" office:value-type="float" office:value="842.82" calcext:value-type="float">
            <text:p><text:s/>842,82 </text:p>
          </table:table-cell>
          <table:table-cell table:style-name="ce10" office:value-type="float" office:value="1625.36" calcext:value-type="float">
            <text:p><text:s/>1.625,3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68.18" calcext:value-type="float">
            <text:p><text:s/>2.468,18 </text:p>
          </table:table-cell>
          <table:table-cell table:style-name="ce12" office:value-type="float" office:value="9549.14" calcext:value-type="float">
            <text:p><text:s/>9.549,14 </text:p>
          </table:table-cell>
          <table:table-cell table:number-columns-repeated="1006"/>
        </table:table-row>
        <table:table-row table:style-name="ro4">
          <table:table-cell table:style-name="ce2" office:value-type="float" office:value="1816" calcext:value-type="float">
            <text:p>1816</text:p>
          </table:table-cell>
          <table:table-cell table:style-name="ce5" office:value-type="string" calcext:value-type="string">
            <text:p>ADENIR DE SOUZA CARREIR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3" calcext:value-type="float">
            <text:p><text:s/>2.573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005.48" calcext:value-type="float">
            <text:p><text:s/>9.005,48 </text:p>
          </table:table-cell>
          <table:table-cell table:style-name="ce10" office:value-type="float" office:value="463.39" calcext:value-type="float">
            <text:p><text:s/>463,39 </text:p>
          </table:table-cell>
          <table:table-cell table:style-name="ce10" office:value-type="float" office:value="1438.75" calcext:value-type="float">
            <text:p><text:s/>1.438,7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02.14" calcext:value-type="float">
            <text:p><text:s/>1.902,14 </text:p>
          </table:table-cell>
          <table:table-cell table:style-name="ce12" office:value-type="float" office:value="7103.34" calcext:value-type="float">
            <text:p><text:s/>7.103,34 </text:p>
          </table:table-cell>
          <table:table-cell table:number-columns-repeated="1006"/>
        </table:table-row>
        <table:table-row table:style-name="ro4">
          <table:table-cell table:style-name="ce2" office:value-type="float" office:value="745933" calcext:value-type="float">
            <text:p>745933</text:p>
          </table:table-cell>
          <table:table-cell table:style-name="ce5" office:value-type="string" calcext:value-type="string">
            <text:p>ADILZA LUCI MANSO DAMASO DE OLIVEIRA <text:s text:c="1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418.85" calcext:value-type="float">
            <text:p><text:s/>3.418,85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418.85" calcext:value-type="float">
            <text:p><text:s/>3.418,85 </text:p>
          </table:table-cell>
          <table:table-cell table:style-name="ce10" office:value-type="float" office:value="68.37" calcext:value-type="float">
            <text:p><text:s/>68,3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8.37" calcext:value-type="float">
            <text:p><text:s/>68,37 </text:p>
          </table:table-cell>
          <table:table-cell table:style-name="ce12" office:value-type="float" office:value="3350.48" calcext:value-type="float">
            <text:p><text:s/>3.350,48 </text:p>
          </table:table-cell>
          <table:table-cell table:number-columns-repeated="1006"/>
        </table:table-row>
        <table:table-row table:style-name="ro4">
          <table:table-cell table:style-name="ce2" office:value-type="float" office:value="41061" calcext:value-type="float">
            <text:p>41061</text:p>
          </table:table-cell>
          <table:table-cell table:style-name="ce5" office:value-type="string" calcext:value-type="string">
            <text:p>ADRIANA DE OLIVEIRA BARROS AMBROSI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761.5" calcext:value-type="float">
            <text:p><text:s/>6.761,50 </text:p>
          </table:table-cell>
          <table:table-cell table:style-name="ce12" office:value-type="float" office:value="7215.84" calcext:value-type="float">
            <text:p><text:s/>7.215,8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977.34" calcext:value-type="float">
            <text:p><text:s/>13.977,34 </text:p>
          </table:table-cell>
          <table:table-cell table:style-name="ce10" office:value-type="float" office:value="1089.74" calcext:value-type="float">
            <text:p><text:s/>1.089,74 </text:p>
          </table:table-cell>
          <table:table-cell table:style-name="ce10" office:value-type="float" office:value="2506.86" calcext:value-type="float">
            <text:p><text:s/>2.506,8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596.6" calcext:value-type="float">
            <text:p><text:s/>3.596,60 </text:p>
          </table:table-cell>
          <table:table-cell table:style-name="ce12" office:value-type="float" office:value="10380.74" calcext:value-type="float">
            <text:p><text:s/>10.380,74 </text:p>
          </table:table-cell>
          <table:table-cell table:number-columns-repeated="1006"/>
        </table:table-row>
        <table:table-row table:style-name="ro4">
          <table:table-cell table:style-name="ce2" office:value-type="float" office:value="1576" calcext:value-type="float">
            <text:p>1576</text:p>
          </table:table-cell>
          <table:table-cell table:style-name="ce5" office:value-type="string" calcext:value-type="string">
            <text:p>AECIO FLAVIO DELGADO DO NASCIMENTO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412.76" calcext:value-type="float">
            <text:p><text:s/>2.412,7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444.67" calcext:value-type="float">
            <text:p><text:s/>8.444,67 </text:p>
          </table:table-cell>
          <table:table-cell table:style-name="ce10" office:value-type="float" office:value="168.89" calcext:value-type="float">
            <text:p><text:s/>168,8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8.89" calcext:value-type="float">
            <text:p><text:s/>168,89 </text:p>
          </table:table-cell>
          <table:table-cell table:style-name="ce12" office:value-type="float" office:value="8275.78" calcext:value-type="float">
            <text:p><text:s/>8.275,78 </text:p>
          </table:table-cell>
          <table:table-cell table:number-columns-repeated="1006"/>
        </table:table-row>
        <table:table-row table:style-name="ro4">
          <table:table-cell table:style-name="ce2" office:value-type="float" office:value="590383" calcext:value-type="float">
            <text:p>590383</text:p>
          </table:table-cell>
          <table:table-cell table:style-name="ce5" office:value-type="string" calcext:value-type="string">
            <text:p>AGACY ALVES PER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6586.28" calcext:value-type="float">
            <text:p><text:s/>6.586,2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018.76" calcext:value-type="float">
            <text:p><text:s/>13.018,76 </text:p>
          </table:table-cell>
          <table:table-cell table:style-name="ce10" office:value-type="float" office:value="968.98" calcext:value-type="float">
            <text:p><text:s/>968,98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354.08" calcext:value-type="float">
            <text:p><text:s/>3.354,08 </text:p>
          </table:table-cell>
          <table:table-cell table:style-name="ce12" office:value-type="float" office:value="9664.68" calcext:value-type="float">
            <text:p><text:s/>9.664,68 </text:p>
          </table:table-cell>
          <table:table-cell table:number-columns-repeated="1006"/>
        </table:table-row>
        <table:table-row table:style-name="ro4">
          <table:table-cell table:style-name="ce2" office:value-type="float" office:value="2435" calcext:value-type="float">
            <text:p>2435</text:p>
          </table:table-cell>
          <table:table-cell table:style-name="ce5" office:value-type="string" calcext:value-type="string">
            <text:p>AILTON ANTONIO TAVARES <text:s text:c="27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07.67" calcext:value-type="float">
            <text:p><text:s/>5.107,67 </text:p>
          </table:table-cell>
          <table:table-cell table:style-name="ce12" office:value-type="float" office:value="2583.45" calcext:value-type="float">
            <text:p><text:s/>2.583,45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712.52" calcext:value-type="float">
            <text:p><text:s/>712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116.16" calcext:value-type="float">
            <text:p><text:s/>9.116,16 </text:p>
          </table:table-cell>
          <table:table-cell table:style-name="ce10" office:value-type="float" office:value="390.57" calcext:value-type="float">
            <text:p><text:s/>390,57 </text:p>
          </table:table-cell>
          <table:table-cell table:style-name="ce10" office:value-type="float" office:value="472.02" calcext:value-type="float">
            <text:p><text:s/>472,0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62.59" calcext:value-type="float">
            <text:p><text:s/>862,59 </text:p>
          </table:table-cell>
          <table:table-cell table:style-name="ce12" office:value-type="float" office:value="8253.57" calcext:value-type="float">
            <text:p><text:s/>8.253,57 </text:p>
          </table:table-cell>
          <table:table-cell table:number-columns-repeated="1006"/>
        </table:table-row>
        <table:table-row table:style-name="ro4">
          <table:table-cell table:style-name="ce2" office:value-type="float" office:value="5079" calcext:value-type="float">
            <text:p>5079</text:p>
          </table:table-cell>
          <table:table-cell table:style-name="ce5" office:value-type="string" calcext:value-type="string">
            <text:p>ALBERTO HARUYOSHI HITOMI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339.54" calcext:value-type="float">
            <text:p><text:s/>3.339,54 </text:p>
          </table:table-cell>
          <table:table-cell table:style-name="ce12" office:value-type="float" office:value="1335.82" calcext:value-type="float">
            <text:p><text:s/>1.335,8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675.36" calcext:value-type="float">
            <text:p><text:s/>4.675,36 </text:p>
          </table:table-cell>
          <table:table-cell table:style-name="ce10" office:value-type="float" office:value="93.5" calcext:value-type="float">
            <text:p><text:s/>93,50 </text:p>
          </table:table-cell>
          <table:table-cell table:style-name="ce10" office:value-type="float" office:value="377.35" calcext:value-type="float">
            <text:p><text:s/>377,3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70.85" calcext:value-type="float">
            <text:p><text:s/>470,85 </text:p>
          </table:table-cell>
          <table:table-cell table:style-name="ce12" office:value-type="float" office:value="4204.51" calcext:value-type="float">
            <text:p><text:s/>4.204,51 </text:p>
          </table:table-cell>
          <table:table-cell table:number-columns-repeated="1006"/>
        </table:table-row>
        <table:table-row table:style-name="ro4">
          <table:table-cell table:style-name="ce2" office:value-type="float" office:value="953273" calcext:value-type="float">
            <text:p>953273</text:p>
          </table:table-cell>
          <table:table-cell table:style-name="ce5" office:value-type="string" calcext:value-type="string">
            <text:p>ALCIDES CAETANO <text:s text:c="3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3854.89" calcext:value-type="float">
            <text:p><text:s/>3.854,89 </text:p>
          </table:table-cell>
          <table:table-cell table:style-name="ce12" office:value-type="float" office:value="3263.51" calcext:value-type="float">
            <text:p><text:s/>3.263,51 </text:p>
          </table:table-cell>
          <table:table-cell table:style-name="ce12" office:value-type="float" office:value="356.24" calcext:value-type="float">
            <text:p><text:s/>356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356.24" calcext:value-type="float">
            <text:p><text:s/>356,2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7830.88" calcext:value-type="float">
            <text:p><text:s/>7.830,88 </text:p>
          </table:table-cell>
          <table:table-cell table:style-name="ce10" office:value-type="float" office:value="272.13" calcext:value-type="float">
            <text:p><text:s/>272,13 </text:p>
          </table:table-cell>
          <table:table-cell table:style-name="ce10" office:value-type="float" office:value="557.73" calcext:value-type="float">
            <text:p><text:s/>557,7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29.86" calcext:value-type="float">
            <text:p><text:s/>829,86 </text:p>
          </table:table-cell>
          <table:table-cell table:style-name="ce12" office:value-type="float" office:value="7001.02" calcext:value-type="float">
            <text:p><text:s/>7.001,02 </text:p>
          </table:table-cell>
          <table:table-cell table:number-columns-repeated="1006"/>
        </table:table-row>
        <table:table-row table:style-name="ro4">
          <table:table-cell table:style-name="ce2" office:value-type="float" office:value="360956" calcext:value-type="float">
            <text:p>360956</text:p>
          </table:table-cell>
          <table:table-cell table:style-name="ce5" office:value-type="string" calcext:value-type="string">
            <text:p>ALCIDES CANUT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68.6" calcext:value-type="float">
            <text:p><text:s/>4.568,60 </text:p>
          </table:table-cell>
          <table:table-cell table:style-name="ce12" office:value-type="float" office:value="422.17" calcext:value-type="float">
            <text:p><text:s/>422,1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990.77" calcext:value-type="float">
            <text:p><text:s/>4.990,77 </text:p>
          </table:table-cell>
          <table:table-cell table:style-name="ce10" office:value-type="float" office:value="99.81" calcext:value-type="float">
            <text:p><text:s/>99,81 </text:p>
          </table:table-cell>
          <table:table-cell table:style-name="ce10" office:value-type="float" office:value="81.92" calcext:value-type="float">
            <text:p><text:s/>81,9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1.73" calcext:value-type="float">
            <text:p><text:s/>181,73 </text:p>
          </table:table-cell>
          <table:table-cell table:style-name="ce12" office:value-type="float" office:value="4809.04" calcext:value-type="float">
            <text:p><text:s/>4.809,04 </text:p>
          </table:table-cell>
          <table:table-cell table:number-columns-repeated="1006"/>
        </table:table-row>
        <table:table-row table:style-name="ro4">
          <table:table-cell table:style-name="ce2" office:value-type="float" office:value="456686" calcext:value-type="float">
            <text:p>456686</text:p>
          </table:table-cell>
          <table:table-cell table:style-name="ce5" office:value-type="string" calcext:value-type="string">
            <text:p>ALCINEA DE MORAIS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079.08" calcext:value-type="float">
            <text:p><text:s/>3.079,0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85.45" calcext:value-type="float">
            <text:p><text:s/>9.385,45 </text:p>
          </table:table-cell>
          <table:table-cell table:style-name="ce10" office:value-type="float" office:value="512.01" calcext:value-type="float">
            <text:p><text:s/>512,01 </text:p>
          </table:table-cell>
          <table:table-cell table:style-name="ce10" office:value-type="float" office:value="1006.44" calcext:value-type="float">
            <text:p><text:s/>1.006,4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18.45" calcext:value-type="float">
            <text:p><text:s/>1.518,45 </text:p>
          </table:table-cell>
          <table:table-cell table:style-name="ce12" office:value-type="float" office:value="7867" calcext:value-type="float">
            <text:p><text:s/>7.867,00 </text:p>
          </table:table-cell>
          <table:table-cell table:number-columns-repeated="1006"/>
        </table:table-row>
        <table:table-row table:style-name="ro4">
          <table:table-cell table:style-name="ce2" office:value-type="float" office:value="2188" calcext:value-type="float">
            <text:p>2188</text:p>
          </table:table-cell>
          <table:table-cell table:style-name="ce5" office:value-type="string" calcext:value-type="string">
            <text:p>ALDA ISIS REGIS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19.92" calcext:value-type="float">
            <text:p><text:s/>2.819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322.31" calcext:value-type="float">
            <text:p><text:s/>4.322,3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294.78" calcext:value-type="float">
            <text:p><text:s/>13.294,78 </text:p>
          </table:table-cell>
          <table:table-cell table:style-name="ce10" office:value-type="float" office:value="459.23" calcext:value-type="float">
            <text:p><text:s/>459,23 </text:p>
          </table:table-cell>
          <table:table-cell table:style-name="ce10" office:value-type="float" office:value="907.37" calcext:value-type="float">
            <text:p><text:s/>907,3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366.6" calcext:value-type="float">
            <text:p><text:s/>1.366,60 </text:p>
          </table:table-cell>
          <table:table-cell table:style-name="ce12" office:value-type="float" office:value="11928.18" calcext:value-type="float">
            <text:p><text:s/>11.928,18 </text:p>
          </table:table-cell>
          <table:table-cell table:number-columns-repeated="1006"/>
        </table:table-row>
        <table:table-row table:style-name="ro4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ALFEU VIEIRA DA ROCH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11.6" calcext:value-type="float">
            <text:p><text:s/>3.011,6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444.08" calcext:value-type="float">
            <text:p><text:s/>9.444,08 </text:p>
          </table:table-cell>
          <table:table-cell table:style-name="ce10" office:value-type="float" office:value="518.9" calcext:value-type="float">
            <text:p><text:s/>518,90 </text:p>
          </table:table-cell>
          <table:table-cell table:style-name="ce10" office:value-type="float" office:value="967.01" calcext:value-type="float">
            <text:p><text:s/>967,0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85.91" calcext:value-type="float">
            <text:p><text:s/>1.485,91 </text:p>
          </table:table-cell>
          <table:table-cell table:style-name="ce12" office:value-type="float" office:value="7958.17" calcext:value-type="float">
            <text:p><text:s/>7.958,17 </text:p>
          </table:table-cell>
          <table:table-cell table:number-columns-repeated="1006"/>
        </table:table-row>
        <table:table-row table:style-name="ro4">
          <table:table-cell table:style-name="ce2" office:value-type="float" office:value="325488" calcext:value-type="float">
            <text:p>325488</text:p>
          </table:table-cell>
          <table:table-cell table:style-name="ce5" office:value-type="string" calcext:value-type="string">
            <text:p>ALICE DE OLIVEIRA LOURENCO DA SILVA <text:s text:c="1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115.03" calcext:value-type="float">
            <text:p><text:s/>2.115,03 </text:p>
          </table:table-cell>
          <table:table-cell table:style-name="ce12" office:value-type="float" office:value="283.6" calcext:value-type="float">
            <text:p><text:s/>283,6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398.63" calcext:value-type="float">
            <text:p><text:s/>2.398,63 </text:p>
          </table:table-cell>
          <table:table-cell table:style-name="ce10" office:value-type="float" office:value="47.97" calcext:value-type="float">
            <text:p><text:s/>47,9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7.97" calcext:value-type="float">
            <text:p><text:s/>47,97 </text:p>
          </table:table-cell>
          <table:table-cell table:style-name="ce12" office:value-type="float" office:value="2350.66" calcext:value-type="float">
            <text:p><text:s/>2.350,66 </text:p>
          </table:table-cell>
          <table:table-cell table:number-columns-repeated="1006"/>
        </table:table-row>
        <table:table-row table:style-name="ro4">
          <table:table-cell table:style-name="ce2" office:value-type="float" office:value="1289" calcext:value-type="float">
            <text:p>1289</text:p>
          </table:table-cell>
          <table:table-cell table:style-name="ce5" office:value-type="string" calcext:value-type="string">
            <text:p>ALICE FORTE GOES BARRE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633.85" calcext:value-type="float">
            <text:p><text:s/>2.633,8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368.63" calcext:value-type="float">
            <text:p><text:s/>4.368,6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434.96" calcext:value-type="float">
            <text:p><text:s/>13.434,96 </text:p>
          </table:table-cell>
          <table:table-cell table:style-name="ce10" office:value-type="float" office:value="289.98" calcext:value-type="float">
            <text:p><text:s/>289,98 </text:p>
          </table:table-cell>
          <table:table-cell table:style-name="ce10" office:value-type="float" office:value="1453.64" calcext:value-type="float">
            <text:p><text:s/>1.453,6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43.62" calcext:value-type="float">
            <text:p><text:s/>1.743,62 </text:p>
          </table:table-cell>
          <table:table-cell table:style-name="ce12" office:value-type="float" office:value="11691.34" calcext:value-type="float">
            <text:p><text:s/>11.691,34 </text:p>
          </table:table-cell>
          <table:table-cell table:number-columns-repeated="1006"/>
        </table:table-row>
        <table:table-row table:style-name="ro4">
          <table:table-cell table:style-name="ce2" office:value-type="float" office:value="884068" calcext:value-type="float">
            <text:p>884068</text:p>
          </table:table-cell>
          <table:table-cell table:style-name="ce5" office:value-type="string" calcext:value-type="string">
            <text:p>ALICE JULIAN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802.43" calcext:value-type="float">
            <text:p><text:s/>4.802,43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802.43" calcext:value-type="float">
            <text:p><text:s/>4.802,43 </text:p>
          </table:table-cell>
          <table:table-cell table:style-name="ce10" office:value-type="float" office:value="96.04" calcext:value-type="float">
            <text:p><text:s/>96,04 </text:p>
          </table:table-cell>
          <table:table-cell table:style-name="ce10" office:value-type="float" office:value="79.96" calcext:value-type="float">
            <text:p><text:s/>79,9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6" calcext:value-type="float">
            <text:p><text:s/>176,00 </text:p>
          </table:table-cell>
          <table:table-cell table:style-name="ce12" office:value-type="float" office:value="4626.43" calcext:value-type="float">
            <text:p><text:s/>4.626,43 </text:p>
          </table:table-cell>
          <table:table-cell table:number-columns-repeated="1006"/>
        </table:table-row>
        <table:table-row table:style-name="ro4">
          <table:table-cell table:style-name="ce2" office:value-type="float" office:value="765040" calcext:value-type="float">
            <text:p>765040</text:p>
          </table:table-cell>
          <table:table-cell table:style-name="ce5" office:value-type="string" calcext:value-type="string">
            <text:p>ALICE SATIKO SATO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14816.5" calcext:value-type="float">
            <text:p><text:s/>14.816,5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0969.05" calcext:value-type="float">
            <text:p><text:s/>20.969,05 </text:p>
          </table:table-cell>
          <table:table-cell table:style-name="ce10" office:value-type="float" office:value="1971.59" calcext:value-type="float">
            <text:p><text:s/>1.971,59 </text:p>
          </table:table-cell>
          <table:table-cell table:style-name="ce10" office:value-type="float" office:value="4262.11" calcext:value-type="float">
            <text:p><text:s/>4.262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233.7" calcext:value-type="float">
            <text:p><text:s/>6.233,70 </text:p>
          </table:table-cell>
          <table:table-cell table:style-name="ce12" office:value-type="float" office:value="14735.35" calcext:value-type="float">
            <text:p><text:s/>14.735,35 </text:p>
          </table:table-cell>
          <table:table-cell table:number-columns-repeated="1006"/>
        </table:table-row>
        <table:table-row table:style-name="ro4">
          <table:table-cell table:style-name="ce2" office:value-type="float" office:value="744254" calcext:value-type="float">
            <text:p>744254</text:p>
          </table:table-cell>
          <table:table-cell table:style-name="ce5" office:value-type="string" calcext:value-type="string">
            <text:p>ALVANIR DE OLIV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685.85" calcext:value-type="float">
            <text:p><text:s/>685,8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599.49" calcext:value-type="float">
            <text:p><text:s/>6.599,49 </text:p>
          </table:table-cell>
          <table:table-cell table:style-name="ce10" office:value-type="float" office:value="259.21" calcext:value-type="float">
            <text:p><text:s/>259,2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59.21" calcext:value-type="float">
            <text:p><text:s/>259,21 </text:p>
          </table:table-cell>
          <table:table-cell table:style-name="ce12" office:value-type="float" office:value="6340.28" calcext:value-type="float">
            <text:p><text:s/>6.340,28 </text:p>
          </table:table-cell>
          <table:table-cell table:number-columns-repeated="1006"/>
        </table:table-row>
        <table:table-row table:style-name="ro4">
          <table:table-cell table:style-name="ce2" office:value-type="float" office:value="1573" calcext:value-type="float">
            <text:p>1573</text:p>
          </table:table-cell>
          <table:table-cell table:style-name="ce5" office:value-type="string" calcext:value-type="string">
            <text:p>AMARILDO TADEU MARQUE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2433.08" calcext:value-type="float">
            <text:p><text:s/>2.433,08 </text:p>
          </table:table-cell>
          <table:table-cell table:style-name="ce12" office:value-type="float" office:value="243.31" calcext:value-type="float">
            <text:p><text:s/>243,3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289.25" calcext:value-type="float">
            <text:p><text:s/>1.289,2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965.64" calcext:value-type="float">
            <text:p><text:s/>3.965,64 </text:p>
          </table:table-cell>
          <table:table-cell table:style-name="ce10" office:value-type="float" office:value="53.52" calcext:value-type="float">
            <text:p><text:s/>53,5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3.52" calcext:value-type="float">
            <text:p><text:s/>53,52 </text:p>
          </table:table-cell>
          <table:table-cell table:style-name="ce12" office:value-type="float" office:value="3912.12" calcext:value-type="float">
            <text:p><text:s/>3.912,12 </text:p>
          </table:table-cell>
          <table:table-cell table:number-columns-repeated="1006"/>
        </table:table-row>
        <table:table-row table:style-name="ro4">
          <table:table-cell table:style-name="ce2" office:value-type="float" office:value="41140" calcext:value-type="float">
            <text:p>41140</text:p>
          </table:table-cell>
          <table:table-cell table:style-name="ce5" office:value-type="string" calcext:value-type="string">
            <text:p>AMELIA ARDUINI GAZD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781.54" calcext:value-type="float">
            <text:p><text:s/>4.781,54 </text:p>
          </table:table-cell>
          <table:table-cell table:style-name="ce12" office:value-type="float" office:value="450.04" calcext:value-type="float">
            <text:p><text:s/>450,0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231.58" calcext:value-type="float">
            <text:p><text:s/>5.231,58 </text:p>
          </table:table-cell>
          <table:table-cell table:style-name="ce10" office:value-type="float" office:value="104.63" calcext:value-type="float">
            <text:p><text:s/>104,63 </text:p>
          </table:table-cell>
          <table:table-cell table:style-name="ce10" office:value-type="float" office:value="116.82" calcext:value-type="float">
            <text:p><text:s/>116,8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1.45" calcext:value-type="float">
            <text:p><text:s/>221,45 </text:p>
          </table:table-cell>
          <table:table-cell table:style-name="ce12" office:value-type="float" office:value="5010.13" calcext:value-type="float">
            <text:p><text:s/>5.010,13 </text:p>
          </table:table-cell>
          <table:table-cell table:number-columns-repeated="1006"/>
        </table:table-row>
        <table:table-row table:style-name="ro4">
          <table:table-cell table:style-name="ce2" office:value-type="float" office:value="520006" calcext:value-type="float">
            <text:p>520006</text:p>
          </table:table-cell>
          <table:table-cell table:style-name="ce5" office:value-type="string" calcext:value-type="string">
            <text:p>ANA JULIA DE SOUZ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945.18" calcext:value-type="float">
            <text:p><text:s/>2.945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097.73" calcext:value-type="float">
            <text:p><text:s/>9.097,73 </text:p>
          </table:table-cell>
          <table:table-cell table:style-name="ce10" office:value-type="float" office:value="475.52" calcext:value-type="float">
            <text:p><text:s/>475,52 </text:p>
          </table:table-cell>
          <table:table-cell table:style-name="ce10" office:value-type="float" office:value="1461.62" calcext:value-type="float">
            <text:p><text:s/>1.461,6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37.14" calcext:value-type="float">
            <text:p><text:s/>1.937,14 </text:p>
          </table:table-cell>
          <table:table-cell table:style-name="ce12" office:value-type="float" office:value="7160.59" calcext:value-type="float">
            <text:p><text:s/>7.160,59 </text:p>
          </table:table-cell>
          <table:table-cell table:number-columns-repeated="1006"/>
        </table:table-row>
        <table:table-row table:style-name="ro4">
          <table:table-cell table:style-name="ce2" office:value-type="float" office:value="1832" calcext:value-type="float">
            <text:p>1832</text:p>
          </table:table-cell>
          <table:table-cell table:style-name="ce5" office:value-type="string" calcext:value-type="string">
            <text:p>ANA MARIA APARECIDA BALER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543.96" calcext:value-type="float">
            <text:p><text:s/>3.543,96 </text:p>
          </table:table-cell>
          <table:table-cell table:style-name="ce12" office:value-type="float" office:value="611.34" calcext:value-type="float">
            <text:p><text:s/>611,3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155.3" calcext:value-type="float">
            <text:p><text:s/>4.155,30 </text:p>
          </table:table-cell>
          <table:table-cell table:style-name="ce10" office:value-type="float" office:value="83.1" calcext:value-type="float">
            <text:p><text:s/>83,10 </text:p>
          </table:table-cell>
          <table:table-cell table:style-name="ce10" office:value-type="float" office:value="14.86" calcext:value-type="float">
            <text:p><text:s/>14,8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97.96" calcext:value-type="float">
            <text:p><text:s/>97,96 </text:p>
          </table:table-cell>
          <table:table-cell table:style-name="ce12" office:value-type="float" office:value="4057.34" calcext:value-type="float">
            <text:p><text:s/>4.057,34 </text:p>
          </table:table-cell>
          <table:table-cell table:number-columns-repeated="1006"/>
        </table:table-row>
        <table:table-row table:style-name="ro4">
          <table:table-cell table:style-name="ce2" office:value-type="float" office:value="325397" calcext:value-type="float">
            <text:p>325397</text:p>
          </table:table-cell>
          <table:table-cell table:style-name="ce5" office:value-type="string" calcext:value-type="string">
            <text:p>ANA MARIA DE SOUZA BUEN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079.08" calcext:value-type="float">
            <text:p><text:s/>3.079,0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524.69" calcext:value-type="float">
            <text:p><text:s/>4.524,6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910.14" calcext:value-type="float">
            <text:p><text:s/>13.910,14 </text:p>
          </table:table-cell>
          <table:table-cell table:style-name="ce10" office:value-type="float" office:value="512.01" calcext:value-type="float">
            <text:p><text:s/>512,01 </text:p>
          </table:table-cell>
          <table:table-cell table:style-name="ce10" office:value-type="float" office:value="1006.44" calcext:value-type="float">
            <text:p><text:s/>1.006,4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18.45" calcext:value-type="float">
            <text:p><text:s/>1.518,45 </text:p>
          </table:table-cell>
          <table:table-cell table:style-name="ce12" office:value-type="float" office:value="12391.69" calcext:value-type="float">
            <text:p><text:s/>12.391,69 </text:p>
          </table:table-cell>
          <table:table-cell table:number-columns-repeated="1006"/>
        </table:table-row>
        <table:table-row table:style-name="ro4">
          <table:table-cell table:style-name="ce2" office:value-type="float" office:value="2002" calcext:value-type="float">
            <text:p>2002</text:p>
          </table:table-cell>
          <table:table-cell table:style-name="ce5" office:value-type="string" calcext:value-type="string">
            <text:p>ANA MARIA DE VICO ADORN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TEC. INF. E COMUNICACAO</text:p>
          </table:table-cell>
          <table:table-cell table:style-name="ce10" office:value-type="float" office:value="15441.44" calcext:value-type="float">
            <text:p><text:s/>15.441,44 </text:p>
          </table:table-cell>
          <table:table-cell table:style-name="ce12" office:value-type="float" office:value="230.06" calcext:value-type="float">
            <text:p><text:s/>230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5671.5" calcext:value-type="float">
            <text:p><text:s/>15.671,50 </text:p>
          </table:table-cell>
          <table:table-cell table:style-name="ce10" office:value-type="float" office:value="1277.6" calcext:value-type="float">
            <text:p><text:s/>1.277,60 </text:p>
          </table:table-cell>
          <table:table-cell table:style-name="ce10" office:value-type="float" office:value="2953.72" calcext:value-type="float">
            <text:p><text:s/>2.953,7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231.32" calcext:value-type="float">
            <text:p><text:s/>4.231,32 </text:p>
          </table:table-cell>
          <table:table-cell table:style-name="ce12" office:value-type="float" office:value="11440.18" calcext:value-type="float">
            <text:p><text:s/>11.440,18 </text:p>
          </table:table-cell>
          <table:table-cell table:number-columns-repeated="1006"/>
        </table:table-row>
        <table:table-row table:style-name="ro4">
          <table:table-cell table:style-name="ce2" office:value-type="float" office:value="595564" calcext:value-type="float">
            <text:p>595564</text:p>
          </table:table-cell>
          <table:table-cell table:style-name="ce5" office:value-type="string" calcext:value-type="string">
            <text:p>ANA MARIA MORENO <text:s text:c="3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689.34" calcext:value-type="float">
            <text:p><text:s/>6.689,34 </text:p>
          </table:table-cell>
          <table:table-cell table:style-name="ce12" office:value-type="float" office:value="7382.37" calcext:value-type="float">
            <text:p><text:s/>7.382,3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4071.71" calcext:value-type="float">
            <text:p><text:s/>14.071,71 </text:p>
          </table:table-cell>
          <table:table-cell table:style-name="ce10" office:value-type="float" office:value="1103.16" calcext:value-type="float">
            <text:p><text:s/>1.103,16 </text:p>
          </table:table-cell>
          <table:table-cell table:style-name="ce10" office:value-type="float" office:value="2061.06" calcext:value-type="float">
            <text:p><text:s/>2.061,0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164.22" calcext:value-type="float">
            <text:p><text:s/>3.164,22 </text:p>
          </table:table-cell>
          <table:table-cell table:style-name="ce12" office:value-type="float" office:value="10907.49" calcext:value-type="float">
            <text:p><text:s/>10.907,49 </text:p>
          </table:table-cell>
          <table:table-cell table:number-columns-repeated="1006"/>
        </table:table-row>
        <table:table-row table:style-name="ro4">
          <table:table-cell table:style-name="ce2" office:value-type="float" office:value="1884" calcext:value-type="float">
            <text:p>1884</text:p>
          </table:table-cell>
          <table:table-cell table:style-name="ce5" office:value-type="string" calcext:value-type="string">
            <text:p>ANA MARIA PONCE TER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4990.84" calcext:value-type="float">
            <text:p><text:s/>4.990,84 </text:p>
          </table:table-cell>
          <table:table-cell table:style-name="ce12" office:value-type="float" office:value="330.71" calcext:value-type="float">
            <text:p><text:s/>330,7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321.55" calcext:value-type="float">
            <text:p><text:s/>5.321,5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811.66" calcext:value-type="float">
            <text:p><text:s/>811,6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11.66" calcext:value-type="float">
            <text:p><text:s/>811,66 </text:p>
          </table:table-cell>
          <table:table-cell table:style-name="ce12" office:value-type="float" office:value="4509.89" calcext:value-type="float">
            <text:p><text:s/>4.509,89 </text:p>
          </table:table-cell>
          <table:table-cell table:number-columns-repeated="1006"/>
        </table:table-row>
        <table:table-row table:style-name="ro4">
          <table:table-cell table:style-name="ce2" office:value-type="float" office:value="311600" calcext:value-type="float">
            <text:p>311600</text:p>
          </table:table-cell>
          <table:table-cell table:style-name="ce5" office:value-type="string" calcext:value-type="string">
            <text:p>ANA MARIA THEODOR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49.96" calcext:value-type="float">
            <text:p><text:s/>3.649,9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082.44" calcext:value-type="float">
            <text:p><text:s/>10.082,44 </text:p>
          </table:table-cell>
          <table:table-cell table:style-name="ce10" office:value-type="float" office:value="600.37" calcext:value-type="float">
            <text:p><text:s/>600,37 </text:p>
          </table:table-cell>
          <table:table-cell table:style-name="ce10" office:value-type="float" office:value="1695.62" calcext:value-type="float">
            <text:p><text:s/>1.695,6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95.99" calcext:value-type="float">
            <text:p><text:s/>2.295,99 </text:p>
          </table:table-cell>
          <table:table-cell table:style-name="ce12" office:value-type="float" office:value="7786.45" calcext:value-type="float">
            <text:p><text:s/>7.786,45 </text:p>
          </table:table-cell>
          <table:table-cell table:number-columns-repeated="1006"/>
        </table:table-row>
        <table:table-row table:style-name="ro4">
          <table:table-cell table:style-name="ce2" office:value-type="float" office:value="325385" calcext:value-type="float">
            <text:p>325385</text:p>
          </table:table-cell>
          <table:table-cell table:style-name="ce5" office:value-type="string" calcext:value-type="string">
            <text:p>ANA ROSA COSTA DE OLIVEIR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625.78" calcext:value-type="float">
            <text:p><text:s/>8.625,78 </text:p>
          </table:table-cell>
          <table:table-cell table:style-name="ce10" office:value-type="float" office:value="416.28" calcext:value-type="float">
            <text:p><text:s/>416,28 </text:p>
          </table:table-cell>
          <table:table-cell table:style-name="ce10" office:value-type="float" office:value="1350.83" calcext:value-type="float">
            <text:p><text:s/>1.350,8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67.11" calcext:value-type="float">
            <text:p><text:s/>1.767,11 </text:p>
          </table:table-cell>
          <table:table-cell table:style-name="ce12" office:value-type="float" office:value="6858.67" calcext:value-type="float">
            <text:p><text:s/>6.858,67 </text:p>
          </table:table-cell>
          <table:table-cell table:number-columns-repeated="1006"/>
        </table:table-row>
        <table:table-row table:style-name="ro4">
          <table:table-cell table:style-name="ce2" office:value-type="float" office:value="326134" calcext:value-type="float">
            <text:p>326134</text:p>
          </table:table-cell>
          <table:table-cell table:style-name="ce5" office:value-type="string" calcext:value-type="string">
            <text:p>ANA VANILDE DA SILV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72.15" calcext:value-type="float">
            <text:p><text:s/>3.572,1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133.28" calcext:value-type="float">
            <text:p><text:s/>10.133,28 </text:p>
          </table:table-cell>
          <table:table-cell table:style-name="ce10" office:value-type="float" office:value="652.48" calcext:value-type="float">
            <text:p><text:s/>652,48 </text:p>
          </table:table-cell>
          <table:table-cell table:style-name="ce10" office:value-type="float" office:value="1722.05" calcext:value-type="float">
            <text:p><text:s/>1.722,0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74.53" calcext:value-type="float">
            <text:p><text:s/>2.374,53 </text:p>
          </table:table-cell>
          <table:table-cell table:style-name="ce12" office:value-type="float" office:value="7758.75" calcext:value-type="float">
            <text:p><text:s/>7.758,75 </text:p>
          </table:table-cell>
          <table:table-cell table:number-columns-repeated="1006"/>
        </table:table-row>
        <table:table-row table:style-name="ro4">
          <table:table-cell table:style-name="ce2" office:value-type="float" office:value="2138" calcext:value-type="float">
            <text:p>2138</text:p>
          </table:table-cell>
          <table:table-cell table:style-name="ce5" office:value-type="string" calcext:value-type="string">
            <text:p>ANALICE MOREIRA ZAGUI MONAR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AULO DE FARIA <text:s text:c="5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2" calcext:value-type="float">
            <text:p><text:s/>2.948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80.7" calcext:value-type="float">
            <text:p><text:s/>9.380,70 </text:p>
          </table:table-cell>
          <table:table-cell table:style-name="ce10" office:value-type="float" office:value="510.66" calcext:value-type="float">
            <text:p><text:s/>510,66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37.89" calcext:value-type="float">
            <text:p><text:s/>2.037,89 </text:p>
          </table:table-cell>
          <table:table-cell table:style-name="ce12" office:value-type="float" office:value="7342.81" calcext:value-type="float">
            <text:p><text:s/>7.342,81 </text:p>
          </table:table-cell>
          <table:table-cell table:number-columns-repeated="1006"/>
        </table:table-row>
        <table:table-row table:style-name="ro4">
          <table:table-cell table:style-name="ce2" office:value-type="float" office:value="1171" calcext:value-type="float">
            <text:p>1171</text:p>
          </table:table-cell>
          <table:table-cell table:style-name="ce5" office:value-type="string" calcext:value-type="string">
            <text:p>ANDREA APARECIDA GARBIM BERNAL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6457.63" calcext:value-type="float">
            <text:p><text:s/>6.457,6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018.76" calcext:value-type="float">
            <text:p><text:s/>13.018,76 </text:p>
          </table:table-cell>
          <table:table-cell table:style-name="ce10" office:value-type="float" office:value="968.98" calcext:value-type="float">
            <text:p><text:s/>968,98 </text:p>
          </table:table-cell>
          <table:table-cell table:style-name="ce10" office:value-type="float" office:value="2332.96" calcext:value-type="float">
            <text:p><text:s/>2.332,9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301.94" calcext:value-type="float">
            <text:p><text:s/>3.301,94 </text:p>
          </table:table-cell>
          <table:table-cell table:style-name="ce12" office:value-type="float" office:value="9716.82" calcext:value-type="float">
            <text:p><text:s/>9.716,82 </text:p>
          </table:table-cell>
          <table:table-cell table:number-columns-repeated="1006"/>
        </table:table-row>
        <table:table-row table:style-name="ro4">
          <table:table-cell table:style-name="ce2" office:value-type="float" office:value="2440" calcext:value-type="float">
            <text:p>2440</text:p>
          </table:table-cell>
          <table:table-cell table:style-name="ce5" office:value-type="string" calcext:value-type="string">
            <text:p>ANDREIA MARTINS SAMPAI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478.6" calcext:value-type="float">
            <text:p><text:s/>3.478,60 </text:p>
          </table:table-cell>
          <table:table-cell table:style-name="ce12" office:value-type="float" office:value="173.93" calcext:value-type="float">
            <text:p><text:s/>173,9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652.53" calcext:value-type="float">
            <text:p><text:s/>3.652,53 </text:p>
          </table:table-cell>
          <table:table-cell table:style-name="ce10" office:value-type="float" office:value="143.43" calcext:value-type="float">
            <text:p><text:s/>143,43 </text:p>
          </table:table-cell>
          <table:table-cell table:style-name="ce10" office:value-type="float" office:value="167.53" calcext:value-type="float">
            <text:p><text:s/>167,5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10.96" calcext:value-type="float">
            <text:p><text:s/>310,96 </text:p>
          </table:table-cell>
          <table:table-cell table:style-name="ce12" office:value-type="float" office:value="3341.57" calcext:value-type="float">
            <text:p><text:s/>3.341,57 </text:p>
          </table:table-cell>
          <table:table-cell table:number-columns-repeated="1006"/>
        </table:table-row>
        <table:table-row table:style-name="ro4">
          <table:table-cell table:style-name="ce2" office:value-type="float" office:value="1089" calcext:value-type="float">
            <text:p>1089</text:p>
          </table:table-cell>
          <table:table-cell table:style-name="ce5" office:value-type="string" calcext:value-type="string">
            <text:p>ANGELA MARIA CORREA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JAGUARIUNA <text:s text:c="13"/></text:p>
          </table:table-cell>
          <table:table-cell table:style-name="ce10" office:value-type="float" office:value="3854.89" calcext:value-type="float">
            <text:p><text:s/>3.854,89 </text:p>
          </table:table-cell>
          <table:table-cell table:style-name="ce12" office:value-type="float" office:value="1541.96" calcext:value-type="float">
            <text:p><text:s/>1.541,96 </text:p>
          </table:table-cell>
          <table:table-cell table:style-name="ce12" office:value-type="float" office:value="4.94" calcext:value-type="float">
            <text:p><text:s/>4,9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4.94" calcext:value-type="float">
            <text:p><text:s/>4,9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5406.73" calcext:value-type="float">
            <text:p><text:s/>5.406,73 </text:p>
          </table:table-cell>
          <table:table-cell table:style-name="ce10" office:value-type="float" office:value="211.91" calcext:value-type="float">
            <text:p><text:s/>211,91 </text:p>
          </table:table-cell>
          <table:table-cell table:style-name="ce10" office:value-type="float" office:value="139.52" calcext:value-type="float">
            <text:p><text:s/>139,5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51.43" calcext:value-type="float">
            <text:p><text:s/>351,43 </text:p>
          </table:table-cell>
          <table:table-cell table:style-name="ce12" office:value-type="float" office:value="5055.3" calcext:value-type="float">
            <text:p><text:s/>5.055,30 </text:p>
          </table:table-cell>
          <table:table-cell table:number-columns-repeated="1006"/>
        </table:table-row>
        <table:table-row table:style-name="ro4">
          <table:table-cell table:style-name="ce2" office:value-type="float" office:value="249796" calcext:value-type="float">
            <text:p>249796</text:p>
          </table:table-cell>
          <table:table-cell table:style-name="ce5" office:value-type="string" calcext:value-type="string">
            <text:p>ANGELA MARIA PEIXOTO DIA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4946.94" calcext:value-type="float">
            <text:p><text:s/>4.946,9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978.85" calcext:value-type="float">
            <text:p><text:s/>10.978,85 </text:p>
          </table:table-cell>
          <table:table-cell table:style-name="ce10" office:value-type="float" office:value="712.13" calcext:value-type="float">
            <text:p><text:s/>712,13 </text:p>
          </table:table-cell>
          <table:table-cell table:style-name="ce10" office:value-type="float" office:value="1380.78" calcext:value-type="float">
            <text:p><text:s/>1.380,7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92.91" calcext:value-type="float">
            <text:p><text:s/>2.092,91 </text:p>
          </table:table-cell>
          <table:table-cell table:style-name="ce12" office:value-type="float" office:value="8885.94" calcext:value-type="float">
            <text:p><text:s/>8.885,94 </text:p>
          </table:table-cell>
          <table:table-cell table:number-columns-repeated="1006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NGELA NAOMI UEMU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315.67" calcext:value-type="float">
            <text:p><text:s/>6.315,67 </text:p>
          </table:table-cell>
          <table:table-cell table:style-name="ce12" office:value-type="float" office:value="12122" calcext:value-type="float">
            <text:p><text:s/>12.122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8437.67" calcext:value-type="float">
            <text:p><text:s/>18.437,67 </text:p>
          </table:table-cell>
          <table:table-cell table:style-name="ce10" office:value-type="float" office:value="1638.36" calcext:value-type="float">
            <text:p><text:s/>1.638,36 </text:p>
          </table:table-cell>
          <table:table-cell table:style-name="ce10" office:value-type="float" office:value="3633.32" calcext:value-type="float">
            <text:p><text:s/>3.633,3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271.68" calcext:value-type="float">
            <text:p><text:s/>5.271,68 </text:p>
          </table:table-cell>
          <table:table-cell table:style-name="ce12" office:value-type="float" office:value="13165.99" calcext:value-type="float">
            <text:p><text:s/>13.165,99 </text:p>
          </table:table-cell>
          <table:table-cell table:number-columns-repeated="1006"/>
        </table:table-row>
        <table:table-row table:style-name="ro4">
          <table:table-cell table:style-name="ce2" office:value-type="float" office:value="1459" calcext:value-type="float">
            <text:p>1459</text:p>
          </table:table-cell>
          <table:table-cell table:style-name="ce5" office:value-type="string" calcext:value-type="string">
            <text:p>ANIZIO LORENZETTI CASTILH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4222.4" calcext:value-type="float">
            <text:p><text:s/>4.222,40 </text:p>
          </table:table-cell>
          <table:table-cell table:style-name="ce12" office:value-type="float" office:value="1688.96" calcext:value-type="float">
            <text:p><text:s/>1.688,9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911.36" calcext:value-type="float">
            <text:p><text:s/>5.911,36 </text:p>
          </table:table-cell>
          <table:table-cell table:style-name="ce10" office:value-type="float" office:value="118.22" calcext:value-type="float">
            <text:p><text:s/>118,22 </text:p>
          </table:table-cell>
          <table:table-cell table:style-name="ce10" office:value-type="float" office:value="696.86" calcext:value-type="float">
            <text:p><text:s/>696,8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15.08" calcext:value-type="float">
            <text:p><text:s/>815,08 </text:p>
          </table:table-cell>
          <table:table-cell table:style-name="ce12" office:value-type="float" office:value="5096.28" calcext:value-type="float">
            <text:p><text:s/>5.096,28 </text:p>
          </table:table-cell>
          <table:table-cell table:number-columns-repeated="1006"/>
        </table:table-row>
        <table:table-row table:style-name="ro4">
          <table:table-cell table:style-name="ce2" office:value-type="float" office:value="57748" calcext:value-type="float">
            <text:p>57748</text:p>
          </table:table-cell>
          <table:table-cell table:style-name="ce5" office:value-type="string" calcext:value-type="string">
            <text:p>ANTONIA DE LOURDES SALINAS FERREIRA <text:s text:c="14"/></text:p>
          </table:table-cell>
          <table:table-cell table:style-name="ce5" office:value-type="string" calcext:value-type="string">
            <text:p>DIRETOR DE DEPARTAMENTO DO MP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15893.34" calcext:value-type="float">
            <text:p><text:s/>15.893,34 </text:p>
          </table:table-cell>
          <table:table-cell table:style-name="ce12" office:value-type="float" office:value="8759.09" calcext:value-type="float">
            <text:p><text:s/>8.759,0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4652.43" calcext:value-type="float">
            <text:p><text:s/>24.652,43 </text:p>
          </table:table-cell>
          <table:table-cell table:style-name="ce10" office:value-type="float" office:value="2434.59" calcext:value-type="float">
            <text:p><text:s/>2.434,59 </text:p>
          </table:table-cell>
          <table:table-cell table:style-name="ce10" office:value-type="float" office:value="4604.78" calcext:value-type="float">
            <text:p><text:s/>4.604,7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039.37" calcext:value-type="float">
            <text:p><text:s/>7.039,37 </text:p>
          </table:table-cell>
          <table:table-cell table:style-name="ce12" office:value-type="float" office:value="17613.06" calcext:value-type="float">
            <text:p><text:s/>17.613,06 </text:p>
          </table:table-cell>
          <table:table-cell table:number-columns-repeated="1006"/>
        </table:table-row>
        <table:table-row table:style-name="ro4">
          <table:table-cell table:style-name="ce2" office:value-type="float" office:value="346658" calcext:value-type="float">
            <text:p>346658</text:p>
          </table:table-cell>
          <table:table-cell table:style-name="ce5" office:value-type="string" calcext:value-type="string">
            <text:p>ANTONIA FERREIRA NOBR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638.13" calcext:value-type="float">
            <text:p><text:s/>4.638,13 </text:p>
          </table:table-cell>
          <table:table-cell table:style-name="ce12" office:value-type="float" office:value="2096.36" calcext:value-type="float">
            <text:p><text:s/>2.096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734.49" calcext:value-type="float">
            <text:p><text:s/>6.734,49 </text:p>
          </table:table-cell>
          <table:table-cell table:style-name="ce10" office:value-type="float" office:value="178.25" calcext:value-type="float">
            <text:p><text:s/>178,25 </text:p>
          </table:table-cell>
          <table:table-cell table:style-name="ce10" office:value-type="float" office:value="387.54" calcext:value-type="float">
            <text:p><text:s/>387,5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65.79" calcext:value-type="float">
            <text:p><text:s/>565,79 </text:p>
          </table:table-cell>
          <table:table-cell table:style-name="ce12" office:value-type="float" office:value="6168.7" calcext:value-type="float">
            <text:p><text:s/>6.168,70 </text:p>
          </table:table-cell>
          <table:table-cell table:number-columns-repeated="1006"/>
        </table:table-row>
        <table:table-row table:style-name="ro4">
          <table:table-cell table:style-name="ce2" office:value-type="float" office:value="812578" calcext:value-type="float">
            <text:p>812578</text:p>
          </table:table-cell>
          <table:table-cell table:style-name="ce5" office:value-type="string" calcext:value-type="string">
            <text:p>ANTONIA LEAO DE SANTANA MEND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6486.12" calcext:value-type="float">
            <text:p><text:s/>6.486,1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518.03" calcext:value-type="float">
            <text:p><text:s/>12.518,03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2214.89" calcext:value-type="float">
            <text:p><text:s/>2.214,8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120.79" calcext:value-type="float">
            <text:p><text:s/>3.120,79 </text:p>
          </table:table-cell>
          <table:table-cell table:style-name="ce12" office:value-type="float" office:value="9397.24" calcext:value-type="float">
            <text:p><text:s/>9.397,24 </text:p>
          </table:table-cell>
          <table:table-cell table:number-columns-repeated="1006"/>
        </table:table-row>
        <table:table-row table:style-name="ro4">
          <table:table-cell table:style-name="ce2" office:value-type="float" office:value="386921" calcext:value-type="float">
            <text:p>386921</text:p>
          </table:table-cell>
          <table:table-cell table:style-name="ce5" office:value-type="string" calcext:value-type="string">
            <text:p>ANTONIA MARIA DE MATO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1883.12" calcext:value-type="float">
            <text:p><text:s/>1.883,1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662.43" calcext:value-type="float">
            <text:p><text:s/>5.662,43 </text:p>
          </table:table-cell>
          <table:table-cell table:style-name="ce10" office:value-type="float" office:value="113.24" calcext:value-type="float">
            <text:p><text:s/>113,24 </text:p>
          </table:table-cell>
          <table:table-cell table:style-name="ce10" office:value-type="float" office:value="178.73" calcext:value-type="float">
            <text:p><text:s/>178,7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1.97" calcext:value-type="float">
            <text:p><text:s/>291,97 </text:p>
          </table:table-cell>
          <table:table-cell table:style-name="ce12" office:value-type="float" office:value="5370.46" calcext:value-type="float">
            <text:p><text:s/>5.370,46 </text:p>
          </table:table-cell>
          <table:table-cell table:number-columns-repeated="1006"/>
        </table:table-row>
        <table:table-row table:style-name="ro4">
          <table:table-cell table:style-name="ce2" office:value-type="float" office:value="249747" calcext:value-type="float">
            <text:p>249747</text:p>
          </table:table-cell>
          <table:table-cell table:style-name="ce5" office:value-type="string" calcext:value-type="string">
            <text:p>ANTONIA MARIA GOMES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993.61" calcext:value-type="float">
            <text:p><text:s/>4.993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426.09" calcext:value-type="float">
            <text:p><text:s/>11.426,09 </text:p>
          </table:table-cell>
          <table:table-cell table:style-name="ce10" office:value-type="float" office:value="769" calcext:value-type="float">
            <text:p><text:s/>769,00 </text:p>
          </table:table-cell>
          <table:table-cell table:style-name="ce10" office:value-type="float" office:value="2011" calcext:value-type="float">
            <text:p><text:s/>2.011,0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780" calcext:value-type="float">
            <text:p><text:s/>2.780,00 </text:p>
          </table:table-cell>
          <table:table-cell table:style-name="ce12" office:value-type="float" office:value="8646.09" calcext:value-type="float">
            <text:p><text:s/>8.646,09 </text:p>
          </table:table-cell>
          <table:table-cell table:number-columns-repeated="1006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ANTONIA MARIA LINS DOS SANTO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7165.46" calcext:value-type="float">
            <text:p><text:s/>17.165,4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3857.83" calcext:value-type="float">
            <text:p><text:s/>23.857,83 </text:p>
          </table:table-cell>
          <table:table-cell table:style-name="ce10" office:value-type="float" office:value="2334.43" calcext:value-type="float">
            <text:p><text:s/>2.334,43 </text:p>
          </table:table-cell>
          <table:table-cell table:style-name="ce10" office:value-type="float" office:value="4836.62" calcext:value-type="float">
            <text:p><text:s/>4.836,6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171.05" calcext:value-type="float">
            <text:p><text:s/>7.171,05 </text:p>
          </table:table-cell>
          <table:table-cell table:style-name="ce12" office:value-type="float" office:value="16686.78" calcext:value-type="float">
            <text:p><text:s/>16.686,78 </text:p>
          </table:table-cell>
          <table:table-cell table:number-columns-repeated="1006"/>
        </table:table-row>
        <table:table-row table:style-name="ro4">
          <table:table-cell table:style-name="ce2" office:value-type="float" office:value="809113" calcext:value-type="float">
            <text:p>809113</text:p>
          </table:table-cell>
          <table:table-cell table:style-name="ce5" office:value-type="string" calcext:value-type="string">
            <text:p>ANTONIO ANGELO PEREGRIN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476.59" calcext:value-type="float">
            <text:p><text:s/>10.476,59 </text:p>
          </table:table-cell>
          <table:table-cell table:style-name="ce10" office:value-type="float" office:value="650.04" calcext:value-type="float">
            <text:p><text:s/>650,04 </text:p>
          </table:table-cell>
          <table:table-cell table:style-name="ce10" office:value-type="float" office:value="1788.57" calcext:value-type="float">
            <text:p><text:s/>1.788,5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38.61" calcext:value-type="float">
            <text:p><text:s/>2.438,61 </text:p>
          </table:table-cell>
          <table:table-cell table:style-name="ce12" office:value-type="float" office:value="8037.98" calcext:value-type="float">
            <text:p><text:s/>8.037,98 </text:p>
          </table:table-cell>
          <table:table-cell table:number-columns-repeated="1006"/>
        </table:table-row>
        <table:table-row table:style-name="ro4">
          <table:table-cell table:style-name="ce2" office:value-type="float" office:value="2417" calcext:value-type="float">
            <text:p>2417</text:p>
          </table:table-cell>
          <table:table-cell table:style-name="ce5" office:value-type="string" calcext:value-type="string">
            <text:p>ANTONIO BUENO DE MORAES FILHO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07.67" calcext:value-type="float">
            <text:p><text:s/>5.107,67 </text:p>
          </table:table-cell>
          <table:table-cell table:style-name="ce12" office:value-type="float" office:value="6302.41" calcext:value-type="float">
            <text:p><text:s/>6.302,41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712.52" calcext:value-type="float">
            <text:p><text:s/>712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2835.12" calcext:value-type="float">
            <text:p><text:s/>12.835,12 </text:p>
          </table:table-cell>
          <table:table-cell table:style-name="ce10" office:value-type="float" office:value="859.18" calcext:value-type="float">
            <text:p><text:s/>859,18 </text:p>
          </table:table-cell>
          <table:table-cell table:style-name="ce10" office:value-type="float" office:value="2128.53" calcext:value-type="float">
            <text:p><text:s/>2.128,5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87.71" calcext:value-type="float">
            <text:p><text:s/>2.987,71 </text:p>
          </table:table-cell>
          <table:table-cell table:style-name="ce12" office:value-type="float" office:value="9847.41" calcext:value-type="float">
            <text:p><text:s/>9.847,41 </text:p>
          </table:table-cell>
          <table:table-cell table:number-columns-repeated="1006"/>
        </table:table-row>
        <table:table-row table:style-name="ro4">
          <table:table-cell table:style-name="ce2" office:value-type="float" office:value="3094" calcext:value-type="float">
            <text:p>3094</text:p>
          </table:table-cell>
          <table:table-cell table:style-name="ce5" office:value-type="string" calcext:value-type="string">
            <text:p>ANTONIO CARLOS MOREIRA DA SILVA <text:s text:c="1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07.67" calcext:value-type="float">
            <text:p><text:s/>5.107,67 </text:p>
          </table:table-cell>
          <table:table-cell table:style-name="ce12" office:value-type="float" office:value="1112.5" calcext:value-type="float">
            <text:p><text:s/>1.112,5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220.17" calcext:value-type="float">
            <text:p><text:s/>6.220,17 </text:p>
          </table:table-cell>
          <table:table-cell table:style-name="ce10" office:value-type="float" office:value="124.4" calcext:value-type="float">
            <text:p><text:s/>124,40 </text:p>
          </table:table-cell>
          <table:table-cell table:style-name="ce10" office:value-type="float" office:value="371.1" calcext:value-type="float">
            <text:p><text:s/>371,1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95.5" calcext:value-type="float">
            <text:p><text:s/>495,50 </text:p>
          </table:table-cell>
          <table:table-cell table:style-name="ce12" office:value-type="float" office:value="5724.67" calcext:value-type="float">
            <text:p><text:s/>5.724,67 </text:p>
          </table:table-cell>
          <table:table-cell table:number-columns-repeated="1006"/>
        </table:table-row>
        <table:table-row table:style-name="ro4">
          <table:table-cell table:style-name="ce2" office:value-type="float" office:value="1533" calcext:value-type="float">
            <text:p>1533</text:p>
          </table:table-cell>
          <table:table-cell table:style-name="ce5" office:value-type="string" calcext:value-type="string">
            <text:p>ANTONIO CARLOS RODRIGUES <text:s text:c="2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246.82" calcext:value-type="float">
            <text:p><text:s/>4.246,82 </text:p>
          </table:table-cell>
          <table:table-cell table:style-name="ce12" office:value-type="float" office:value="722.84" calcext:value-type="float">
            <text:p><text:s/>722,8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969.66" calcext:value-type="float">
            <text:p><text:s/>4.969,66 </text:p>
          </table:table-cell>
          <table:table-cell table:style-name="ce10" office:value-type="float" office:value="99.39" calcext:value-type="float">
            <text:p><text:s/>99,39 </text:p>
          </table:table-cell>
          <table:table-cell table:style-name="ce10" office:value-type="float" office:value="59.19" calcext:value-type="float">
            <text:p><text:s/>59,1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8.58" calcext:value-type="float">
            <text:p><text:s/>158,58 </text:p>
          </table:table-cell>
          <table:table-cell table:style-name="ce12" office:value-type="float" office:value="4811.08" calcext:value-type="float">
            <text:p><text:s/>4.811,08 </text:p>
          </table:table-cell>
          <table:table-cell table:number-columns-repeated="1006"/>
        </table:table-row>
        <table:table-row table:style-name="ro4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ANTONIO DE MENEZES PAIVA NETO <text:s text:c="2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1862.51" calcext:value-type="float">
            <text:p><text:s/>11.862,51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862.51" calcext:value-type="float">
            <text:p><text:s/>11.862,51 </text:p>
          </table:table-cell>
          <table:table-cell table:style-name="ce10" office:value-type="float" office:value="871" calcext:value-type="float">
            <text:p><text:s/>871,00 </text:p>
          </table:table-cell>
          <table:table-cell table:style-name="ce10" office:value-type="float" office:value="1694.95" calcext:value-type="float">
            <text:p><text:s/>1.694,9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565.95" calcext:value-type="float">
            <text:p><text:s/>2.565,95 </text:p>
          </table:table-cell>
          <table:table-cell table:style-name="ce12" office:value-type="float" office:value="9296.56" calcext:value-type="float">
            <text:p><text:s/>9.296,56 </text:p>
          </table:table-cell>
          <table:table-cell table:number-columns-repeated="1006"/>
        </table:table-row>
        <table:table-row table:style-name="ro4">
          <table:table-cell table:style-name="ce2" office:value-type="float" office:value="723585" calcext:value-type="float">
            <text:p>723585</text:p>
          </table:table-cell>
          <table:table-cell table:style-name="ce5" office:value-type="string" calcext:value-type="string">
            <text:p>ANTONIO EDUARDO CONCEICAO DE MORAIS <text:s text:c="1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SERVICO TECNICO ADMINISTRATIVO DE DIADEMA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3005.5" calcext:value-type="float">
            <text:p><text:s/>3.005,50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712.52" calcext:value-type="float">
            <text:p><text:s/>712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770.61" calcext:value-type="float">
            <text:p><text:s/>9.770,61 </text:p>
          </table:table-cell>
          <table:table-cell table:style-name="ce10" office:value-type="float" office:value="472.91" calcext:value-type="float">
            <text:p><text:s/>472,91 </text:p>
          </table:table-cell>
          <table:table-cell table:style-name="ce10" office:value-type="float" office:value="1457.59" calcext:value-type="float">
            <text:p><text:s/>1.457,5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30.5" calcext:value-type="float">
            <text:p><text:s/>1.930,50 </text:p>
          </table:table-cell>
          <table:table-cell table:style-name="ce12" office:value-type="float" office:value="7840.11" calcext:value-type="float">
            <text:p><text:s/>7.840,11 </text:p>
          </table:table-cell>
          <table:table-cell table:number-columns-repeated="1006"/>
        </table:table-row>
        <table:table-row table:style-name="ro4">
          <table:table-cell table:style-name="ce2" office:value-type="float" office:value="589143" calcext:value-type="float">
            <text:p>589143</text:p>
          </table:table-cell>
          <table:table-cell table:style-name="ce5" office:value-type="string" calcext:value-type="string">
            <text:p>ANTONIO IWANO FILHO <text:s text:c="30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10380.75" calcext:value-type="float">
            <text:p><text:s/>10.380,75 </text:p>
          </table:table-cell>
          <table:table-cell table:style-name="ce12" office:value-type="float" office:value="11620.21" calcext:value-type="float">
            <text:p><text:s/>11.620,2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2000.96" calcext:value-type="float">
            <text:p><text:s/>22.000,96 </text:p>
          </table:table-cell>
          <table:table-cell table:style-name="ce10" office:value-type="float" office:value="1430.25" calcext:value-type="float">
            <text:p><text:s/>1.430,2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30.25" calcext:value-type="float">
            <text:p><text:s/>1.430,25 </text:p>
          </table:table-cell>
          <table:table-cell table:style-name="ce12" office:value-type="float" office:value="20570.71" calcext:value-type="float">
            <text:p><text:s/>20.570,71 </text:p>
          </table:table-cell>
          <table:table-cell table:number-columns-repeated="1006"/>
        </table:table-row>
        <table:table-row table:style-name="ro4">
          <table:table-cell table:style-name="ce2" office:value-type="float" office:value="11504" calcext:value-type="float">
            <text:p>11504</text:p>
          </table:table-cell>
          <table:table-cell table:style-name="ce5" office:value-type="string" calcext:value-type="string">
            <text:p>ANTONIO LOPES CEZARI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4997.85" calcext:value-type="float">
            <text:p><text:s/>4.997,85 </text:p>
          </table:table-cell>
          <table:table-cell table:style-name="ce12" office:value-type="float" office:value="2248.85" calcext:value-type="float">
            <text:p><text:s/>2.248,8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7246.7" calcext:value-type="float">
            <text:p><text:s/>7.246,70 </text:p>
          </table:table-cell>
          <table:table-cell table:style-name="ce10" office:value-type="float" office:value="242.82" calcext:value-type="float">
            <text:p><text:s/>242,82 </text:p>
          </table:table-cell>
          <table:table-cell table:style-name="ce10" office:value-type="float" office:value="921.97" calcext:value-type="float">
            <text:p><text:s/>921,9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64.79" calcext:value-type="float">
            <text:p><text:s/>1.164,79 </text:p>
          </table:table-cell>
          <table:table-cell table:style-name="ce12" office:value-type="float" office:value="6081.91" calcext:value-type="float">
            <text:p><text:s/>6.081,91 </text:p>
          </table:table-cell>
          <table:table-cell table:number-columns-repeated="1006"/>
        </table:table-row>
        <table:table-row table:style-name="ro4">
          <table:table-cell table:style-name="ce2" office:value-type="float" office:value="995402" calcext:value-type="float">
            <text:p>995402</text:p>
          </table:table-cell>
          <table:table-cell table:style-name="ce5" office:value-type="string" calcext:value-type="string">
            <text:p>ANTONIO PEREIRA DA SILVA <text:s text:c="2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3641.82" calcext:value-type="float">
            <text:p><text:s/>3.641,82 </text:p>
          </table:table-cell>
          <table:table-cell table:style-name="ce12" office:value-type="float" office:value="581.59" calcext:value-type="float">
            <text:p><text:s/>581,59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581.59" calcext:value-type="float">
            <text:p><text:s/>581,5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0145.07" calcext:value-type="float">
            <text:p><text:s/>10.145,07 </text:p>
          </table:table-cell>
          <table:table-cell table:style-name="ce10" office:value-type="float" office:value="535.93" calcext:value-type="float">
            <text:p><text:s/>535,93 </text:p>
          </table:table-cell>
          <table:table-cell table:style-name="ce10" office:value-type="float" office:value="947.45" calcext:value-type="float">
            <text:p><text:s/>947,4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83.38" calcext:value-type="float">
            <text:p><text:s/>1.483,38 </text:p>
          </table:table-cell>
          <table:table-cell table:style-name="ce12" office:value-type="float" office:value="8661.69" calcext:value-type="float">
            <text:p><text:s/>8.661,69 </text:p>
          </table:table-cell>
          <table:table-cell table:number-columns-repeated="1006"/>
        </table:table-row>
        <table:table-row table:style-name="ro4">
          <table:table-cell table:style-name="ce2" office:value-type="float" office:value="817886" calcext:value-type="float">
            <text:p>817886</text:p>
          </table:table-cell>
          <table:table-cell table:style-name="ce5" office:value-type="string" calcext:value-type="string">
            <text:p>ANTONIO SERGIO TUBEL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4172.08" calcext:value-type="float">
            <text:p><text:s/>4.172,0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478.45" calcext:value-type="float">
            <text:p><text:s/>10.478,45 </text:p>
          </table:table-cell>
          <table:table-cell table:style-name="ce10" office:value-type="float" office:value="650.1" calcext:value-type="float">
            <text:p><text:s/>650,10 </text:p>
          </table:table-cell>
          <table:table-cell table:style-name="ce10" office:value-type="float" office:value="1788.63" calcext:value-type="float">
            <text:p><text:s/>1.788,6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38.73" calcext:value-type="float">
            <text:p><text:s/>2.438,73 </text:p>
          </table:table-cell>
          <table:table-cell table:style-name="ce12" office:value-type="float" office:value="8039.72" calcext:value-type="float">
            <text:p><text:s/>8.039,72 </text:p>
          </table:table-cell>
          <table:table-cell table:number-columns-repeated="1006"/>
        </table:table-row>
        <table:table-row table:style-name="ro4">
          <table:table-cell table:style-name="ce2" office:value-type="float" office:value="900" calcext:value-type="float">
            <text:p>900</text:p>
          </table:table-cell>
          <table:table-cell table:style-name="ce5" office:value-type="string" calcext:value-type="string">
            <text:p>ANTONIO SIMOES JUNIOR <text:s text:c="2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7" calcext:value-type="float">
            <text:p><text:s/>5.235,37 </text:p>
          </table:table-cell>
          <table:table-cell table:style-name="ce12" office:value-type="float" office:value="2957.52" calcext:value-type="float">
            <text:p><text:s/>2.957,52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712.52" calcext:value-type="float">
            <text:p><text:s/>712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617.93" calcext:value-type="float">
            <text:p><text:s/>9.617,93 </text:p>
          </table:table-cell>
          <table:table-cell table:style-name="ce10" office:value-type="float" office:value="453.71" calcext:value-type="float">
            <text:p><text:s/>453,71 </text:p>
          </table:table-cell>
          <table:table-cell table:style-name="ce10" office:value-type="float" office:value="845.95" calcext:value-type="float">
            <text:p><text:s/>845,9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99.66" calcext:value-type="float">
            <text:p><text:s/>1.299,66 </text:p>
          </table:table-cell>
          <table:table-cell table:style-name="ce12" office:value-type="float" office:value="8318.27" calcext:value-type="float">
            <text:p><text:s/>8.318,27 </text:p>
          </table:table-cell>
          <table:table-cell table:number-columns-repeated="1006"/>
        </table:table-row>
        <table:table-row table:style-name="ro4">
          <table:table-cell table:style-name="ce2" office:value-type="float" office:value="273717" calcext:value-type="float">
            <text:p>273717</text:p>
          </table:table-cell>
          <table:table-cell table:style-name="ce5" office:value-type="string" calcext:value-type="string">
            <text:p>APARECIDA REGINA DE M C SOUZ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6326.38" calcext:value-type="float">
            <text:p><text:s/>6.326,38 </text:p>
          </table:table-cell>
          <table:table-cell table:style-name="ce12" office:value-type="float" office:value="23.79" calcext:value-type="float">
            <text:p><text:s/>23,79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23.79" calcext:value-type="float">
            <text:p><text:s/>23,7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3066.33" calcext:value-type="float">
            <text:p><text:s/>13.066,33 </text:p>
          </table:table-cell>
          <table:table-cell table:style-name="ce10" office:value-type="float" office:value="968.98" calcext:value-type="float">
            <text:p><text:s/>968,98 </text:p>
          </table:table-cell>
          <table:table-cell table:style-name="ce10" office:value-type="float" office:value="2332.96" calcext:value-type="float">
            <text:p><text:s/>2.332,9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301.94" calcext:value-type="float">
            <text:p><text:s/>3.301,94 </text:p>
          </table:table-cell>
          <table:table-cell table:style-name="ce12" office:value-type="float" office:value="9764.39" calcext:value-type="float">
            <text:p><text:s/>9.764,39 </text:p>
          </table:table-cell>
          <table:table-cell table:number-columns-repeated="1006"/>
        </table:table-row>
        <table:table-row table:style-name="ro4">
          <table:table-cell table:style-name="ce2" office:value-type="float" office:value="1725" calcext:value-type="float">
            <text:p>1725</text:p>
          </table:table-cell>
          <table:table-cell table:style-name="ce5" office:value-type="string" calcext:value-type="string">
            <text:p>APARECIDO PAIVA GOM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720.88" calcext:value-type="float">
            <text:p><text:s/>4.720,88 </text:p>
          </table:table-cell>
          <table:table-cell table:style-name="ce12" office:value-type="float" office:value="8237.44" calcext:value-type="float">
            <text:p><text:s/>8.237,4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6255.1" calcext:value-type="float">
            <text:p><text:s/>6.255,1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9213.42" calcext:value-type="float">
            <text:p><text:s/>19.213,42 </text:p>
          </table:table-cell>
          <table:table-cell table:style-name="ce10" office:value-type="float" office:value="981.1" calcext:value-type="float">
            <text:p><text:s/>981,10 </text:p>
          </table:table-cell>
          <table:table-cell table:style-name="ce10" office:value-type="float" office:value="1853.48" calcext:value-type="float">
            <text:p><text:s/>1.853,4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834.58" calcext:value-type="float">
            <text:p><text:s/>2.834,58 </text:p>
          </table:table-cell>
          <table:table-cell table:style-name="ce12" office:value-type="float" office:value="16378.84" calcext:value-type="float">
            <text:p><text:s/>16.378,84 </text:p>
          </table:table-cell>
          <table:table-cell table:number-columns-repeated="1006"/>
        </table:table-row>
        <table:table-row table:style-name="ro4">
          <table:table-cell table:style-name="ce2" office:value-type="float" office:value="262248" calcext:value-type="float">
            <text:p>262248</text:p>
          </table:table-cell>
          <table:table-cell table:style-name="ce5" office:value-type="string" calcext:value-type="string">
            <text:p>APPARECIDA DA SILVA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3543.96" calcext:value-type="float">
            <text:p><text:s/>3.543,96 </text:p>
          </table:table-cell>
          <table:table-cell table:style-name="ce12" office:value-type="float" office:value="1725.43" calcext:value-type="float">
            <text:p><text:s/>1.725,4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269.39" calcext:value-type="float">
            <text:p><text:s/>5.269,39 </text:p>
          </table:table-cell>
          <table:table-cell table:style-name="ce10" office:value-type="float" office:value="105.38" calcext:value-type="float">
            <text:p><text:s/>105,38 </text:p>
          </table:table-cell>
          <table:table-cell table:style-name="ce10" office:value-type="float" office:value="121.65" calcext:value-type="float">
            <text:p><text:s/>121,6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7.03" calcext:value-type="float">
            <text:p><text:s/>227,03 </text:p>
          </table:table-cell>
          <table:table-cell table:style-name="ce12" office:value-type="float" office:value="5042.36" calcext:value-type="float">
            <text:p><text:s/>5.042,36 </text:p>
          </table:table-cell>
          <table:table-cell table:number-columns-repeated="1006"/>
        </table:table-row>
        <table:table-row table:style-name="ro4">
          <table:table-cell table:style-name="ce2" office:value-type="float" office:value="2467" calcext:value-type="float">
            <text:p>2467</text:p>
          </table:table-cell>
          <table:table-cell table:style-name="ce5" office:value-type="string" calcext:value-type="string">
            <text:p>ARI JOSE BALESTRIN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5" calcext:value-type="float">
            <text:p><text:s/>5.436,65 </text:p>
          </table:table-cell>
          <table:table-cell table:style-name="ce12" office:value-type="float" office:value="271.84" calcext:value-type="float">
            <text:p><text:s/>271,8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708.49" calcext:value-type="float">
            <text:p><text:s/>5.708,49 </text:p>
          </table:table-cell>
          <table:table-cell table:style-name="ce10" office:value-type="float" office:value="114.16" calcext:value-type="float">
            <text:p><text:s/>114,16 </text:p>
          </table:table-cell>
          <table:table-cell table:style-name="ce10" office:value-type="float" office:value="184.58" calcext:value-type="float">
            <text:p><text:s/>184,5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8.74" calcext:value-type="float">
            <text:p><text:s/>298,74 </text:p>
          </table:table-cell>
          <table:table-cell table:style-name="ce12" office:value-type="float" office:value="5409.75" calcext:value-type="float">
            <text:p><text:s/>5.409,75 </text:p>
          </table:table-cell>
          <table:table-cell table:number-columns-repeated="1006"/>
        </table:table-row>
        <table:table-row table:style-name="ro4">
          <table:table-cell table:style-name="ce2" office:value-type="float" office:value="723597" calcext:value-type="float">
            <text:p>723597</text:p>
          </table:table-cell>
          <table:table-cell table:style-name="ce5" office:value-type="string" calcext:value-type="string">
            <text:p>ARIOVALDO JOSE DE SOUZ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470.02" calcext:value-type="float">
            <text:p><text:s/>3.470,0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776.39" calcext:value-type="float">
            <text:p><text:s/>9.776,39 </text:p>
          </table:table-cell>
          <table:table-cell table:style-name="ce10" office:value-type="float" office:value="562.84" calcext:value-type="float">
            <text:p><text:s/>562,84 </text:p>
          </table:table-cell>
          <table:table-cell table:style-name="ce10" office:value-type="float" office:value="1102.12" calcext:value-type="float">
            <text:p><text:s/>1.102,1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64.96" calcext:value-type="float">
            <text:p><text:s/>1.664,96 </text:p>
          </table:table-cell>
          <table:table-cell table:style-name="ce12" office:value-type="float" office:value="8111.43" calcext:value-type="float">
            <text:p><text:s/>8.111,43 </text:p>
          </table:table-cell>
          <table:table-cell table:number-columns-repeated="1006"/>
        </table:table-row>
        <table:table-row table:style-name="ro4">
          <table:table-cell table:style-name="ce2" office:value-type="float" office:value="312986" calcext:value-type="float">
            <text:p>312986</text:p>
          </table:table-cell>
          <table:table-cell table:style-name="ce5" office:value-type="string" calcext:value-type="string">
            <text:p>ARLETE SPARAPAM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5917" calcext:value-type="float">
            <text:p><text:s/>15.917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2609.37" calcext:value-type="float">
            <text:p><text:s/>22.609,37 </text:p>
          </table:table-cell>
          <table:table-cell table:style-name="ce10" office:value-type="float" office:value="2177.18" calcext:value-type="float">
            <text:p><text:s/>2.177,18 </text:p>
          </table:table-cell>
          <table:table-cell table:style-name="ce10" office:value-type="float" office:value="4646.56" calcext:value-type="float">
            <text:p><text:s/>4.646,5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823.74" calcext:value-type="float">
            <text:p><text:s/>6.823,74 </text:p>
          </table:table-cell>
          <table:table-cell table:style-name="ce12" office:value-type="float" office:value="15785.63" calcext:value-type="float">
            <text:p><text:s/>15.785,63 </text:p>
          </table:table-cell>
          <table:table-cell table:number-columns-repeated="1006"/>
        </table:table-row>
        <table:table-row table:style-name="ro4">
          <table:table-cell table:style-name="ce2" office:value-type="float" office:value="1515" calcext:value-type="float">
            <text:p>1515</text:p>
          </table:table-cell>
          <table:table-cell table:style-name="ce5" office:value-type="string" calcext:value-type="string">
            <text:p>ARLINDO ALVES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DAMANTINA <text:s text:c="8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2" calcext:value-type="float">
            <text:p><text:s/>2.948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80.7" calcext:value-type="float">
            <text:p><text:s/>9.380,70 </text:p>
          </table:table-cell>
          <table:table-cell table:style-name="ce10" office:value-type="float" office:value="510.66" calcext:value-type="float">
            <text:p><text:s/>510,66 </text:p>
          </table:table-cell>
          <table:table-cell table:style-name="ce10" office:value-type="float" office:value="1422.96" calcext:value-type="float">
            <text:p><text:s/>1.422,9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33.62" calcext:value-type="float">
            <text:p><text:s/>1.933,62 </text:p>
          </table:table-cell>
          <table:table-cell table:style-name="ce12" office:value-type="float" office:value="7447.08" calcext:value-type="float">
            <text:p><text:s/>7.447,08 </text:p>
          </table:table-cell>
          <table:table-cell table:number-columns-repeated="1006"/>
        </table:table-row>
        <table:table-row table:style-name="ro4">
          <table:table-cell table:style-name="ce2" office:value-type="float" office:value="1086" calcext:value-type="float">
            <text:p>1086</text:p>
          </table:table-cell>
          <table:table-cell table:style-name="ce5" office:value-type="string" calcext:value-type="string">
            <text:p>ARMANDO APPARECIDO MENDE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992.23" calcext:value-type="float">
            <text:p><text:s/>5.992,23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992.23" calcext:value-type="float">
            <text:p><text:s/>5.992,23 </text:p>
          </table:table-cell>
          <table:table-cell table:style-name="ce10" office:value-type="float" office:value="119.84" calcext:value-type="float">
            <text:p><text:s/>119,84 </text:p>
          </table:table-cell>
          <table:table-cell table:style-name="ce10" office:value-type="float" office:value="241.06" calcext:value-type="float">
            <text:p><text:s/>241,0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60.9" calcext:value-type="float">
            <text:p><text:s/>360,90 </text:p>
          </table:table-cell>
          <table:table-cell table:style-name="ce12" office:value-type="float" office:value="5631.33" calcext:value-type="float">
            <text:p><text:s/>5.631,33 </text:p>
          </table:table-cell>
          <table:table-cell table:number-columns-repeated="1006"/>
        </table:table-row>
        <table:table-row table:style-name="ro4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ARNAUD FERNANDES MOURA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COCA <text:s text:c="20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83.39" calcext:value-type="float">
            <text:p><text:s/>2.583,3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89.76" calcext:value-type="float">
            <text:p><text:s/>8.889,76 </text:p>
          </table:table-cell>
          <table:table-cell table:style-name="ce10" office:value-type="float" office:value="449.05" calcext:value-type="float">
            <text:p><text:s/>449,05 </text:p>
          </table:table-cell>
          <table:table-cell table:style-name="ce10" office:value-type="float" office:value="888.41" calcext:value-type="float">
            <text:p><text:s/>888,4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337.46" calcext:value-type="float">
            <text:p><text:s/>1.337,46 </text:p>
          </table:table-cell>
          <table:table-cell table:style-name="ce12" office:value-type="float" office:value="7552.3" calcext:value-type="float">
            <text:p><text:s/>7.552,30 </text:p>
          </table:table-cell>
          <table:table-cell table:number-columns-repeated="1006"/>
        </table:table-row>
        <table:table-row table:style-name="ro4">
          <table:table-cell table:style-name="ce2" office:value-type="float" office:value="773244" calcext:value-type="float">
            <text:p>773244</text:p>
          </table:table-cell>
          <table:table-cell table:style-name="ce5" office:value-type="string" calcext:value-type="string">
            <text:p>AUREA DE LOURDES MORAE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4063.23" calcext:value-type="float">
            <text:p><text:s/>4.063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608.61" calcext:value-type="float">
            <text:p><text:s/>9.608,61 </text:p>
          </table:table-cell>
          <table:table-cell table:style-name="ce10" office:value-type="float" office:value="540.97" calcext:value-type="float">
            <text:p><text:s/>540,97 </text:p>
          </table:table-cell>
          <table:table-cell table:style-name="ce10" office:value-type="float" office:value="1060.92" calcext:value-type="float">
            <text:p><text:s/>1.060,9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01.89" calcext:value-type="float">
            <text:p><text:s/>1.601,89 </text:p>
          </table:table-cell>
          <table:table-cell table:style-name="ce12" office:value-type="float" office:value="8006.72" calcext:value-type="float">
            <text:p><text:s/>8.006,72 </text:p>
          </table:table-cell>
          <table:table-cell table:number-columns-repeated="1006"/>
        </table:table-row>
        <table:table-row table:style-name="ro4">
          <table:table-cell table:style-name="ce2" office:value-type="float" office:value="697592" calcext:value-type="float">
            <text:p>697592</text:p>
          </table:table-cell>
          <table:table-cell table:style-name="ce5" office:value-type="string" calcext:value-type="string">
            <text:p>AUREA SILVA OLIVEIRA RUSSO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2626.01" calcext:value-type="float">
            <text:p><text:s/>2.626,0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240.84" calcext:value-type="float">
            <text:p><text:s/>6.240,84 </text:p>
          </table:table-cell>
          <table:table-cell table:style-name="ce10" office:value-type="float" office:value="124.81" calcext:value-type="float">
            <text:p><text:s/>124,81 </text:p>
          </table:table-cell>
          <table:table-cell table:style-name="ce10" office:value-type="float" office:value="288.93" calcext:value-type="float">
            <text:p><text:s/>288,9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13.74" calcext:value-type="float">
            <text:p><text:s/>413,74 </text:p>
          </table:table-cell>
          <table:table-cell table:style-name="ce12" office:value-type="float" office:value="5827.1" calcext:value-type="float">
            <text:p><text:s/>5.827,10 </text:p>
          </table:table-cell>
          <table:table-cell table:number-columns-repeated="1006"/>
        </table:table-row>
        <table:table-row table:style-name="ro4">
          <table:table-cell table:style-name="ce2" office:value-type="float" office:value="820456" calcext:value-type="float">
            <text:p>820456</text:p>
          </table:table-cell>
          <table:table-cell table:style-name="ce5" office:value-type="string" calcext:value-type="string">
            <text:p>AYRTON GONCALVE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204.37" calcext:value-type="float">
            <text:p><text:s/>3.204,3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10.74" calcext:value-type="float">
            <text:p><text:s/>9.510,74 </text:p>
          </table:table-cell>
          <table:table-cell table:style-name="ce10" office:value-type="float" office:value="528.3" calcext:value-type="float">
            <text:p><text:s/>528,30 </text:p>
          </table:table-cell>
          <table:table-cell table:style-name="ce10" office:value-type="float" office:value="1037.11" calcext:value-type="float">
            <text:p><text:s/>1.037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65.41" calcext:value-type="float">
            <text:p><text:s/>1.565,41 </text:p>
          </table:table-cell>
          <table:table-cell table:style-name="ce12" office:value-type="float" office:value="7945.33" calcext:value-type="float">
            <text:p><text:s/>7.945,33 </text:p>
          </table:table-cell>
          <table:table-cell table:number-columns-repeated="1006"/>
        </table:table-row>
        <table:table-row table:style-name="ro4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AZENATT DOS SANTOS DE ALMEID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4982.2" calcext:value-type="float">
            <text:p><text:s/>4.982,2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288.57" calcext:value-type="float">
            <text:p><text:s/>11.288,57 </text:p>
          </table:table-cell>
          <table:table-cell table:style-name="ce10" office:value-type="float" office:value="225.77" calcext:value-type="float">
            <text:p><text:s/>225,7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5.77" calcext:value-type="float">
            <text:p><text:s/>225,77 </text:p>
          </table:table-cell>
          <table:table-cell table:style-name="ce12" office:value-type="float" office:value="11062.8" calcext:value-type="float">
            <text:p><text:s/>11.062,80 </text:p>
          </table:table-cell>
          <table:table-cell table:number-columns-repeated="1006"/>
        </table:table-row>
        <table:table-row table:style-name="ro4">
          <table:table-cell table:style-name="ce2" office:value-type="float" office:value="23407" calcext:value-type="float">
            <text:p>23407</text:p>
          </table:table-cell>
          <table:table-cell table:style-name="ce5" office:value-type="string" calcext:value-type="string">
            <text:p>BERENICE ROSA DA FRANC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19.4" calcext:value-type="float">
            <text:p><text:s/>5.519,40 </text:p>
          </table:table-cell>
          <table:table-cell table:style-name="ce12" office:value-type="float" office:value="2489.04" calcext:value-type="float">
            <text:p><text:s/>2.489,0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008.44" calcext:value-type="float">
            <text:p><text:s/>8.008,44 </text:p>
          </table:table-cell>
          <table:table-cell table:style-name="ce10" office:value-type="float" office:value="338.91" calcext:value-type="float">
            <text:p><text:s/>338,91 </text:p>
          </table:table-cell>
          <table:table-cell table:style-name="ce10" office:value-type="float" office:value="682.56" calcext:value-type="float">
            <text:p><text:s/>682,5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021.47" calcext:value-type="float">
            <text:p><text:s/>1.021,47 </text:p>
          </table:table-cell>
          <table:table-cell table:style-name="ce12" office:value-type="float" office:value="6986.97" calcext:value-type="float">
            <text:p><text:s/>6.986,97 </text:p>
          </table:table-cell>
          <table:table-cell table:number-columns-repeated="1006"/>
        </table:table-row>
        <table:table-row table:style-name="ro4">
          <table:table-cell table:style-name="ce2" office:value-type="float" office:value="645484" calcext:value-type="float">
            <text:p>645484</text:p>
          </table:table-cell>
          <table:table-cell table:style-name="ce5" office:value-type="string" calcext:value-type="string">
            <text:p>BRANDALI CILENE DA SILVA MILITA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871.31" calcext:value-type="float">
            <text:p><text:s/>4.871,3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432.44" calcext:value-type="float">
            <text:p><text:s/>11.432,44 </text:p>
          </table:table-cell>
          <table:table-cell table:style-name="ce10" office:value-type="float" office:value="770.16" calcext:value-type="float">
            <text:p><text:s/>770,16 </text:p>
          </table:table-cell>
          <table:table-cell table:style-name="ce10" office:value-type="float" office:value="2013.31" calcext:value-type="float">
            <text:p><text:s/>2.013,3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783.47" calcext:value-type="float">
            <text:p><text:s/>2.783,47 </text:p>
          </table:table-cell>
          <table:table-cell table:style-name="ce12" office:value-type="float" office:value="8648.97" calcext:value-type="float">
            <text:p><text:s/>8.648,97 </text:p>
          </table:table-cell>
          <table:table-cell table:number-columns-repeated="1006"/>
        </table:table-row>
        <table:table-row table:style-name="ro4">
          <table:table-cell table:style-name="ce2" office:value-type="float" office:value="97622" calcext:value-type="float">
            <text:p>97622</text:p>
          </table:table-cell>
          <table:table-cell table:style-name="ce5" office:value-type="string" calcext:value-type="string">
            <text:p>CANDIDO ANTONIO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359.2" calcext:value-type="float">
            <text:p><text:s/>5.359,20 </text:p>
          </table:table-cell>
          <table:table-cell table:style-name="ce12" office:value-type="float" office:value="4292.71" calcext:value-type="float">
            <text:p><text:s/>4.292,7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651.91" calcext:value-type="float">
            <text:p><text:s/>9.651,91 </text:p>
          </table:table-cell>
          <table:table-cell table:style-name="ce10" office:value-type="float" office:value="545.95" calcext:value-type="float">
            <text:p><text:s/>545,95 </text:p>
          </table:table-cell>
          <table:table-cell table:style-name="ce10" office:value-type="float" office:value="1070.08" calcext:value-type="float">
            <text:p><text:s/>1.070,0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16.03" calcext:value-type="float">
            <text:p><text:s/>1.616,03 </text:p>
          </table:table-cell>
          <table:table-cell table:style-name="ce12" office:value-type="float" office:value="8035.88" calcext:value-type="float">
            <text:p><text:s/>8.035,88 </text:p>
          </table:table-cell>
          <table:table-cell table:number-columns-repeated="1006"/>
        </table:table-row>
        <table:table-row table:style-name="ro4">
          <table:table-cell table:style-name="ce2" office:value-type="float" office:value="281490" calcext:value-type="float">
            <text:p>281490</text:p>
          </table:table-cell>
          <table:table-cell table:style-name="ce5" office:value-type="string" calcext:value-type="string">
            <text:p>CARLENE NUNES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1117.22" calcext:value-type="float">
            <text:p><text:s/>1.117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914.9" calcext:value-type="float">
            <text:p><text:s/>6.914,90 </text:p>
          </table:table-cell>
          <table:table-cell table:style-name="ce10" office:value-type="float" office:value="201.01" calcext:value-type="float">
            <text:p><text:s/>201,01 </text:p>
          </table:table-cell>
          <table:table-cell table:style-name="ce10" office:value-type="float" office:value="424.39" calcext:value-type="float">
            <text:p><text:s/>424,3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25.4" calcext:value-type="float">
            <text:p><text:s/>625,40 </text:p>
          </table:table-cell>
          <table:table-cell table:style-name="ce12" office:value-type="float" office:value="6289.5" calcext:value-type="float">
            <text:p><text:s/>6.289,50 </text:p>
          </table:table-cell>
          <table:table-cell table:number-columns-repeated="1006"/>
        </table:table-row>
        <table:table-row table:style-name="ro4">
          <table:table-cell table:style-name="ce2" office:value-type="float" office:value="742251" calcext:value-type="float">
            <text:p>742251</text:p>
          </table:table-cell>
          <table:table-cell table:style-name="ce5" office:value-type="string" calcext:value-type="string">
            <text:p>CARLOS ALBERTO ASSUMPCA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PIRACICAB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388.58" calcext:value-type="float">
            <text:p><text:s/>3.388,5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694.95" calcext:value-type="float">
            <text:p><text:s/>9.694,95 </text:p>
          </table:table-cell>
          <table:table-cell table:style-name="ce10" office:value-type="float" office:value="550.77" calcext:value-type="float">
            <text:p><text:s/>550,7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50.77" calcext:value-type="float">
            <text:p><text:s/>550,77 </text:p>
          </table:table-cell>
          <table:table-cell table:style-name="ce12" office:value-type="float" office:value="9144.18" calcext:value-type="float">
            <text:p><text:s/>9.144,18 </text:p>
          </table:table-cell>
          <table:table-cell table:number-columns-repeated="1006"/>
        </table:table-row>
        <table:table-row table:style-name="ro4">
          <table:table-cell table:style-name="ce2" office:value-type="float" office:value="1901" calcext:value-type="float">
            <text:p>1901</text:p>
          </table:table-cell>
          <table:table-cell table:style-name="ce5" office:value-type="string" calcext:value-type="string">
            <text:p>CARLOS ALBERTO BRANDEKER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624.46" calcext:value-type="float">
            <text:p><text:s/>2.624,4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185.59" calcext:value-type="float">
            <text:p><text:s/>9.185,59 </text:p>
          </table:table-cell>
          <table:table-cell table:style-name="ce10" office:value-type="float" office:value="486.08" calcext:value-type="float">
            <text:p><text:s/>486,08 </text:p>
          </table:table-cell>
          <table:table-cell table:style-name="ce10" office:value-type="float" office:value="1481.22" calcext:value-type="float">
            <text:p><text:s/>1.481,2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67.3" calcext:value-type="float">
            <text:p><text:s/>1.967,30 </text:p>
          </table:table-cell>
          <table:table-cell table:style-name="ce12" office:value-type="float" office:value="7218.29" calcext:value-type="float">
            <text:p><text:s/>7.218,29 </text:p>
          </table:table-cell>
          <table:table-cell table:number-columns-repeated="1006"/>
        </table:table-row>
        <table:table-row table:style-name="ro4">
          <table:table-cell table:style-name="ce2" office:value-type="float" office:value="1611" calcext:value-type="float">
            <text:p>1611</text:p>
          </table:table-cell>
          <table:table-cell table:style-name="ce5" office:value-type="string" calcext:value-type="string">
            <text:p>CARLOS ALBERTO PALERM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687.32" calcext:value-type="float">
            <text:p><text:s/>5.687,3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248.45" calcext:value-type="float">
            <text:p><text:s/>12.248,45 </text:p>
          </table:table-cell>
          <table:table-cell table:style-name="ce10" office:value-type="float" office:value="611.08" calcext:value-type="float">
            <text:p><text:s/>611,08 </text:p>
          </table:table-cell>
          <table:table-cell table:style-name="ce10" office:value-type="float" office:value="2168.08" calcext:value-type="float">
            <text:p><text:s/>2.168,0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779.16" calcext:value-type="float">
            <text:p><text:s/>2.779,16 </text:p>
          </table:table-cell>
          <table:table-cell table:style-name="ce12" office:value-type="float" office:value="9469.29" calcext:value-type="float">
            <text:p><text:s/>9.469,29 </text:p>
          </table:table-cell>
          <table:table-cell table:number-columns-repeated="1006"/>
        </table:table-row>
        <table:table-row table:style-name="ro4">
          <table:table-cell table:style-name="ce2" office:value-type="float" office:value="2857" calcext:value-type="float">
            <text:p>2857</text:p>
          </table:table-cell>
          <table:table-cell table:style-name="ce5" office:value-type="string" calcext:value-type="string">
            <text:p>CARLOS ALBERTO PEREIR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048.27" calcext:value-type="float">
            <text:p><text:s/>3.048,27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048.27" calcext:value-type="float">
            <text:p><text:s/>3.048,27 </text:p>
          </table:table-cell>
          <table:table-cell table:style-name="ce10" office:value-type="float" office:value="60.96" calcext:value-type="float">
            <text:p><text:s/>60,9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0.96" calcext:value-type="float">
            <text:p><text:s/>60,96 </text:p>
          </table:table-cell>
          <table:table-cell table:style-name="ce12" office:value-type="float" office:value="2987.31" calcext:value-type="float">
            <text:p><text:s/>2.987,31 </text:p>
          </table:table-cell>
          <table:table-cell table:number-columns-repeated="1006"/>
        </table:table-row>
        <table:table-row table:style-name="ro4">
          <table:table-cell table:style-name="ce2" office:value-type="float" office:value="190757" calcext:value-type="float">
            <text:p>190757</text:p>
          </table:table-cell>
          <table:table-cell table:style-name="ce5" office:value-type="string" calcext:value-type="string">
            <text:p>CARLOS ANTONI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6365.46" calcext:value-type="float">
            <text:p><text:s/>6.365,4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518.01" calcext:value-type="float">
            <text:p><text:s/>12.518,01 </text:p>
          </table:table-cell>
          <table:table-cell table:style-name="ce10" office:value-type="float" office:value="1147.11" calcext:value-type="float">
            <text:p><text:s/>1.147,11 </text:p>
          </table:table-cell>
          <table:table-cell table:style-name="ce10" office:value-type="float" office:value="1691.29" calcext:value-type="float">
            <text:p><text:s/>1.691,2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838.4" calcext:value-type="float">
            <text:p><text:s/>2.838,40 </text:p>
          </table:table-cell>
          <table:table-cell table:style-name="ce12" office:value-type="float" office:value="9679.61" calcext:value-type="float">
            <text:p><text:s/>9.679,61 </text:p>
          </table:table-cell>
          <table:table-cell table:number-columns-repeated="1006"/>
        </table:table-row>
        <table:table-row table:style-name="ro4">
          <table:table-cell table:style-name="ce2" office:value-type="float" office:value="18710" calcext:value-type="float">
            <text:p>18710</text:p>
          </table:table-cell>
          <table:table-cell table:style-name="ce5" office:value-type="string" calcext:value-type="string">
            <text:p>CARLOS LUCIANO FELIX FRANC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8529.32" calcext:value-type="float">
            <text:p><text:s/>8.529,32 </text:p>
          </table:table-cell>
          <table:table-cell table:style-name="ce12" office:value-type="float" office:value="27.74" calcext:value-type="float">
            <text:p><text:s/>27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27.74" calcext:value-type="float">
            <text:p><text:s/>27,7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5411.02" calcext:value-type="float">
            <text:p><text:s/>15.411,02 </text:p>
          </table:table-cell>
          <table:table-cell table:style-name="ce10" office:value-type="float" office:value="1264.07" calcext:value-type="float">
            <text:p><text:s/>1.264,07 </text:p>
          </table:table-cell>
          <table:table-cell table:style-name="ce10" office:value-type="float" office:value="2885.54" calcext:value-type="float">
            <text:p><text:s/>2.885,5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149.61" calcext:value-type="float">
            <text:p><text:s/>4.149,61 </text:p>
          </table:table-cell>
          <table:table-cell table:style-name="ce12" office:value-type="float" office:value="11261.41" calcext:value-type="float">
            <text:p><text:s/>11.261,41 </text:p>
          </table:table-cell>
          <table:table-cell table:number-columns-repeated="1006"/>
        </table:table-row>
        <table:table-row table:style-name="ro4">
          <table:table-cell table:style-name="ce2" office:value-type="float" office:value="2441" calcext:value-type="float">
            <text:p>2441</text:p>
          </table:table-cell>
          <table:table-cell table:style-name="ce5" office:value-type="string" calcext:value-type="string">
            <text:p>CARLOS ROBERT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626.15" calcext:value-type="float">
            <text:p><text:s/>3.626,1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932.52" calcext:value-type="float">
            <text:p><text:s/>9.932,52 </text:p>
          </table:table-cell>
          <table:table-cell table:style-name="ce10" office:value-type="float" office:value="580.18" calcext:value-type="float">
            <text:p><text:s/>580,18 </text:p>
          </table:table-cell>
          <table:table-cell table:style-name="ce10" office:value-type="float" office:value="873.24" calcext:value-type="float">
            <text:p><text:s/>873,2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53.42" calcext:value-type="float">
            <text:p><text:s/>1.453,42 </text:p>
          </table:table-cell>
          <table:table-cell table:style-name="ce12" office:value-type="float" office:value="8479.1" calcext:value-type="float">
            <text:p><text:s/>8.479,10 </text:p>
          </table:table-cell>
          <table:table-cell table:number-columns-repeated="1006"/>
        </table:table-row>
        <table:table-row table:style-name="ro4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CARMEM DALMAU SENSI <text:s text:c="3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2106.72" calcext:value-type="float">
            <text:p><text:s/>2.106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620.06" calcext:value-type="float">
            <text:p><text:s/>6.620,06 </text:p>
          </table:table-cell>
          <table:table-cell table:style-name="ce10" office:value-type="float" office:value="162.29" calcext:value-type="float">
            <text:p><text:s/>162,29 </text:p>
          </table:table-cell>
          <table:table-cell table:style-name="ce10" office:value-type="float" office:value="362.63" calcext:value-type="float">
            <text:p><text:s/>362,6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24.92" calcext:value-type="float">
            <text:p><text:s/>524,92 </text:p>
          </table:table-cell>
          <table:table-cell table:style-name="ce12" office:value-type="float" office:value="6095.14" calcext:value-type="float">
            <text:p><text:s/>6.095,14 </text:p>
          </table:table-cell>
          <table:table-cell table:number-columns-repeated="1006"/>
        </table:table-row>
        <table:table-row table:style-name="ro4">
          <table:table-cell table:style-name="ce2" office:value-type="float" office:value="582660" calcext:value-type="float">
            <text:p>582660</text:p>
          </table:table-cell>
          <table:table-cell table:style-name="ce5" office:value-type="string" calcext:value-type="string">
            <text:p>CARMEM MARIA MESQUITA LOPE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25.53" calcext:value-type="float">
            <text:p><text:s/>5.225,53 </text:p>
          </table:table-cell>
          <table:table-cell table:style-name="ce12" office:value-type="float" office:value="441.67" calcext:value-type="float">
            <text:p><text:s/>441,6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667.2" calcext:value-type="float">
            <text:p><text:s/>5.667,20 </text:p>
          </table:table-cell>
          <table:table-cell table:style-name="ce10" office:value-type="float" office:value="113.34" calcext:value-type="float">
            <text:p><text:s/>113,34 </text:p>
          </table:table-cell>
          <table:table-cell table:style-name="ce10" office:value-type="float" office:value="179.6" calcext:value-type="float">
            <text:p><text:s/>179,6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2.94" calcext:value-type="float">
            <text:p><text:s/>292,94 </text:p>
          </table:table-cell>
          <table:table-cell table:style-name="ce12" office:value-type="float" office:value="5374.26" calcext:value-type="float">
            <text:p><text:s/>5.374,26 </text:p>
          </table:table-cell>
          <table:table-cell table:number-columns-repeated="1006"/>
        </table:table-row>
        <table:table-row table:style-name="ro4">
          <table:table-cell table:style-name="ce2" office:value-type="float" office:value="249024" calcext:value-type="float">
            <text:p>249024</text:p>
          </table:table-cell>
          <table:table-cell table:style-name="ce5" office:value-type="string" calcext:value-type="string">
            <text:p>CARMEN HISAE ISHIKAW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1018.42" calcext:value-type="float">
            <text:p><text:s/>1.018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816.1" calcext:value-type="float">
            <text:p><text:s/>6.816,10 </text:p>
          </table:table-cell>
          <table:table-cell table:style-name="ce10" office:value-type="float" office:value="188.17" calcext:value-type="float">
            <text:p><text:s/>188,17 </text:p>
          </table:table-cell>
          <table:table-cell table:style-name="ce10" office:value-type="float" office:value="402.61" calcext:value-type="float">
            <text:p><text:s/>402,6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90.78" calcext:value-type="float">
            <text:p><text:s/>590,78 </text:p>
          </table:table-cell>
          <table:table-cell table:style-name="ce12" office:value-type="float" office:value="6225.32" calcext:value-type="float">
            <text:p><text:s/>6.225,32 </text:p>
          </table:table-cell>
          <table:table-cell table:number-columns-repeated="1006"/>
        </table:table-row>
        <table:table-row table:style-name="ro4">
          <table:table-cell table:style-name="ce2" office:value-type="float" office:value="2181" calcext:value-type="float">
            <text:p>2181</text:p>
          </table:table-cell>
          <table:table-cell table:style-name="ce5" office:value-type="string" calcext:value-type="string">
            <text:p>CARMEN INOCENCIO DE AMARIZ YAMAMOT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389.92" calcext:value-type="float">
            <text:p><text:s/>3.389,9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951.05" calcext:value-type="float">
            <text:p><text:s/>9.951,05 </text:p>
          </table:table-cell>
          <table:table-cell table:style-name="ce10" office:value-type="float" office:value="582.52" calcext:value-type="float">
            <text:p><text:s/>582,52 </text:p>
          </table:table-cell>
          <table:table-cell table:style-name="ce10" office:value-type="float" office:value="1609.58" calcext:value-type="float">
            <text:p><text:s/>1.609,5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92.1" calcext:value-type="float">
            <text:p><text:s/>2.192,10 </text:p>
          </table:table-cell>
          <table:table-cell table:style-name="ce12" office:value-type="float" office:value="7758.95" calcext:value-type="float">
            <text:p><text:s/>7.758,95 </text:p>
          </table:table-cell>
          <table:table-cell table:number-columns-repeated="1006"/>
        </table:table-row>
        <table:table-row table:style-name="ro4">
          <table:table-cell table:style-name="ce2" office:value-type="float" office:value="406183" calcext:value-type="float">
            <text:p>406183</text:p>
          </table:table-cell>
          <table:table-cell table:style-name="ce5" office:value-type="string" calcext:value-type="string">
            <text:p>CATIA APARECIDA DO AMARAL VIEIRA DOMINGOS <text:s text:c="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079.08" calcext:value-type="float">
            <text:p><text:s/>3.079,0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524.69" calcext:value-type="float">
            <text:p><text:s/>4.524,6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910.14" calcext:value-type="float">
            <text:p><text:s/>13.910,14 </text:p>
          </table:table-cell>
          <table:table-cell table:style-name="ce10" office:value-type="float" office:value="512.01" calcext:value-type="float">
            <text:p><text:s/>512,01 </text:p>
          </table:table-cell>
          <table:table-cell table:style-name="ce10" office:value-type="float" office:value="1530.03" calcext:value-type="float">
            <text:p><text:s/>1.530,0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42.04" calcext:value-type="float">
            <text:p><text:s/>2.042,04 </text:p>
          </table:table-cell>
          <table:table-cell table:style-name="ce12" office:value-type="float" office:value="11868.1" calcext:value-type="float">
            <text:p><text:s/>11.868,10 </text:p>
          </table:table-cell>
          <table:table-cell table:number-columns-repeated="1006"/>
        </table:table-row>
        <table:table-row table:style-name="ro4">
          <table:table-cell table:style-name="ce2" office:value-type="float" office:value="2308" calcext:value-type="float">
            <text:p>2308</text:p>
          </table:table-cell>
          <table:table-cell table:style-name="ce5" office:value-type="string" calcext:value-type="string">
            <text:p>CECILIA APARECIDA BARBOSA GIMENEZ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22.54" calcext:value-type="float">
            <text:p><text:s/>2.522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28.91" calcext:value-type="float">
            <text:p><text:s/>8.828,91 </text:p>
          </table:table-cell>
          <table:table-cell table:style-name="ce10" office:value-type="float" office:value="441.14" calcext:value-type="float">
            <text:p><text:s/>441,14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38.25" calcext:value-type="float">
            <text:p><text:s/>1.838,25 </text:p>
          </table:table-cell>
          <table:table-cell table:style-name="ce12" office:value-type="float" office:value="6990.66" calcext:value-type="float">
            <text:p><text:s/>6.990,66 </text:p>
          </table:table-cell>
          <table:table-cell table:number-columns-repeated="1006"/>
        </table:table-row>
        <table:table-row table:style-name="ro4">
          <table:table-cell table:style-name="ce2" office:value-type="float" office:value="2149" calcext:value-type="float">
            <text:p>2149</text:p>
          </table:table-cell>
          <table:table-cell table:style-name="ce5" office:value-type="string" calcext:value-type="string">
            <text:p>CECILIA FRANCISCA DA SILV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1445.94" calcext:value-type="float">
            <text:p><text:s/>1.445,9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060.77" calcext:value-type="float">
            <text:p><text:s/>5.060,77 </text:p>
          </table:table-cell>
          <table:table-cell table:style-name="ce10" office:value-type="float" office:value="101.21" calcext:value-type="float">
            <text:p><text:s/>101,21 </text:p>
          </table:table-cell>
          <table:table-cell table:style-name="ce10" office:value-type="float" office:value="90.95" calcext:value-type="float">
            <text:p><text:s/>90,9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2.16" calcext:value-type="float">
            <text:p><text:s/>192,16 </text:p>
          </table:table-cell>
          <table:table-cell table:style-name="ce12" office:value-type="float" office:value="4868.61" calcext:value-type="float">
            <text:p><text:s/>4.868,61 </text:p>
          </table:table-cell>
          <table:table-cell table:number-columns-repeated="1006"/>
        </table:table-row>
        <table:table-row table:style-name="ro4">
          <table:table-cell table:style-name="ce2" office:value-type="float" office:value="248720" calcext:value-type="float">
            <text:p>248720</text:p>
          </table:table-cell>
          <table:table-cell table:style-name="ce5" office:value-type="string" calcext:value-type="string">
            <text:p>CECILIA SOARES MOLINA RODRIGUE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625.78" calcext:value-type="float">
            <text:p><text:s/>8.625,78 </text:p>
          </table:table-cell>
          <table:table-cell table:style-name="ce10" office:value-type="float" office:value="416.28" calcext:value-type="float">
            <text:p><text:s/>416,28 </text:p>
          </table:table-cell>
          <table:table-cell table:style-name="ce10" office:value-type="float" office:value="827.24" calcext:value-type="float">
            <text:p><text:s/>827,2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43.52" calcext:value-type="float">
            <text:p><text:s/>1.243,52 </text:p>
          </table:table-cell>
          <table:table-cell table:style-name="ce12" office:value-type="float" office:value="7382.26" calcext:value-type="float">
            <text:p><text:s/>7.382,26 </text:p>
          </table:table-cell>
          <table:table-cell table:number-columns-repeated="1006"/>
        </table:table-row>
        <table:table-row table:style-name="ro4">
          <table:table-cell table:style-name="ce2" office:value-type="float" office:value="64149" calcext:value-type="float">
            <text:p>64149</text:p>
          </table:table-cell>
          <table:table-cell table:style-name="ce5" office:value-type="string" calcext:value-type="string">
            <text:p>CELIA MARIA DE ARAUJ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11394.03" calcext:value-type="float">
            <text:p><text:s/>11.394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7191.71" calcext:value-type="float">
            <text:p><text:s/>17.191,71 </text:p>
          </table:table-cell>
          <table:table-cell table:style-name="ce10" office:value-type="float" office:value="1497.54" calcext:value-type="float">
            <text:p><text:s/>1.497,54 </text:p>
          </table:table-cell>
          <table:table-cell table:style-name="ce10" office:value-type="float" office:value="2851.86" calcext:value-type="float">
            <text:p><text:s/>2.851,8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349.4" calcext:value-type="float">
            <text:p><text:s/>4.349,40 </text:p>
          </table:table-cell>
          <table:table-cell table:style-name="ce12" office:value-type="float" office:value="12842.31" calcext:value-type="float">
            <text:p><text:s/>12.842,31 </text:p>
          </table:table-cell>
          <table:table-cell table:number-columns-repeated="1006"/>
        </table:table-row>
        <table:table-row table:style-name="ro4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CELIA MARIA DE OLIVEIRA JACINTO ARRUDA <text:s text:c="1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531.35" calcext:value-type="float">
            <text:p><text:s/>1.531,3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236.56" calcext:value-type="float">
            <text:p><text:s/>5.236,56 </text:p>
          </table:table-cell>
          <table:table-cell table:style-name="ce10" office:value-type="float" office:value="104.73" calcext:value-type="float">
            <text:p><text:s/>104,73 </text:p>
          </table:table-cell>
          <table:table-cell table:style-name="ce10" office:value-type="float" office:value="116.62" calcext:value-type="float">
            <text:p><text:s/>116,6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1.35" calcext:value-type="float">
            <text:p><text:s/>221,35 </text:p>
          </table:table-cell>
          <table:table-cell table:style-name="ce12" office:value-type="float" office:value="5015.21" calcext:value-type="float">
            <text:p><text:s/>5.015,21 </text:p>
          </table:table-cell>
          <table:table-cell table:number-columns-repeated="1006"/>
        </table:table-row>
        <table:table-row table:style-name="ro4">
          <table:table-cell table:style-name="ce2" office:value-type="float" office:value="3077" calcext:value-type="float">
            <text:p>3077</text:p>
          </table:table-cell>
          <table:table-cell table:style-name="ce5" office:value-type="string" calcext:value-type="string">
            <text:p>CELIA NATSUMI WATANAB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464.93" calcext:value-type="float">
            <text:p><text:s/>2.464,9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771.3" calcext:value-type="float">
            <text:p><text:s/>8.771,30 </text:p>
          </table:table-cell>
          <table:table-cell table:style-name="ce10" office:value-type="float" office:value="439.99" calcext:value-type="float">
            <text:p><text:s/>439,99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37.1" calcext:value-type="float">
            <text:p><text:s/>1.837,10 </text:p>
          </table:table-cell>
          <table:table-cell table:style-name="ce12" office:value-type="float" office:value="6934.2" calcext:value-type="float">
            <text:p><text:s/>6.934,20 </text:p>
          </table:table-cell>
          <table:table-cell table:number-columns-repeated="1006"/>
        </table:table-row>
        <table:table-row table:style-name="ro4">
          <table:table-cell table:style-name="ce2" office:value-type="float" office:value="1511" calcext:value-type="float">
            <text:p>1511</text:p>
          </table:table-cell>
          <table:table-cell table:style-name="ce5" office:value-type="string" calcext:value-type="string">
            <text:p>CELIA REGINA LAZARO PE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07.19" calcext:value-type="float">
            <text:p><text:s/>3.007,19 </text:p>
          </table:table-cell>
          <table:table-cell table:style-name="ce12" office:value-type="float" office:value="17.49" calcext:value-type="float">
            <text:p><text:s/>17,49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7.49" calcext:value-type="float">
            <text:p><text:s/>17,4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603.3" calcext:value-type="float">
            <text:p><text:s/>9.603,30 </text:p>
          </table:table-cell>
          <table:table-cell table:style-name="ce10" office:value-type="float" office:value="375.73" calcext:value-type="float">
            <text:p><text:s/>375,7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75.73" calcext:value-type="float">
            <text:p><text:s/>375,73 </text:p>
          </table:table-cell>
          <table:table-cell table:style-name="ce12" office:value-type="float" office:value="9227.57" calcext:value-type="float">
            <text:p><text:s/>9.227,57 </text:p>
          </table:table-cell>
          <table:table-cell table:number-columns-repeated="1006"/>
        </table:table-row>
        <table:table-row table:style-name="ro4">
          <table:table-cell table:style-name="ce2" office:value-type="float" office:value="249784" calcext:value-type="float">
            <text:p>249784</text:p>
          </table:table-cell>
          <table:table-cell table:style-name="ce5" office:value-type="string" calcext:value-type="string">
            <text:p>CELIA TEREZA DOS SANTOS PINT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136.88" calcext:value-type="float">
            <text:p><text:s/>3.136,8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613.29" calcext:value-type="float">
            <text:p><text:s/>4.613,2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4182.65" calcext:value-type="float">
            <text:p><text:s/>14.182,65 </text:p>
          </table:table-cell>
          <table:table-cell table:style-name="ce10" office:value-type="float" office:value="535.18" calcext:value-type="float">
            <text:p><text:s/>535,18 </text:p>
          </table:table-cell>
          <table:table-cell table:style-name="ce10" office:value-type="float" office:value="1469.13" calcext:value-type="float">
            <text:p><text:s/>1.469,1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04.31" calcext:value-type="float">
            <text:p><text:s/>2.004,31 </text:p>
          </table:table-cell>
          <table:table-cell table:style-name="ce12" office:value-type="float" office:value="12178.34" calcext:value-type="float">
            <text:p><text:s/>12.178,34 </text:p>
          </table:table-cell>
          <table:table-cell table:number-columns-repeated="1006"/>
        </table:table-row>
        <table:table-row table:style-name="ro4">
          <table:table-cell table:style-name="ce2" office:value-type="float" office:value="405439" calcext:value-type="float">
            <text:p>405439</text:p>
          </table:table-cell>
          <table:table-cell table:style-name="ce5" office:value-type="string" calcext:value-type="string">
            <text:p>CELSO LUIS SEEMANN FLUTUOS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49.96" calcext:value-type="float">
            <text:p><text:s/>3.649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862.97" calcext:value-type="float">
            <text:p><text:s/>4.862,9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4945.41" calcext:value-type="float">
            <text:p><text:s/>14.945,41 </text:p>
          </table:table-cell>
          <table:table-cell table:style-name="ce10" office:value-type="float" office:value="600.37" calcext:value-type="float">
            <text:p><text:s/>600,37 </text:p>
          </table:table-cell>
          <table:table-cell table:style-name="ce10" office:value-type="float" office:value="1695.62" calcext:value-type="float">
            <text:p><text:s/>1.695,6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95.99" calcext:value-type="float">
            <text:p><text:s/>2.295,99 </text:p>
          </table:table-cell>
          <table:table-cell table:style-name="ce12" office:value-type="float" office:value="12649.42" calcext:value-type="float">
            <text:p><text:s/>12.649,42 </text:p>
          </table:table-cell>
          <table:table-cell table:number-columns-repeated="1006"/>
        </table:table-row>
        <table:table-row table:style-name="ro4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CELSO TADEU CONTI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476.59" calcext:value-type="float">
            <text:p><text:s/>10.476,59 </text:p>
          </table:table-cell>
          <table:table-cell table:style-name="ce10" office:value-type="float" office:value="650.04" calcext:value-type="float">
            <text:p><text:s/>650,04 </text:p>
          </table:table-cell>
          <table:table-cell table:style-name="ce10" office:value-type="float" office:value="1736.43" calcext:value-type="float">
            <text:p><text:s/>1.736,4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86.47" calcext:value-type="float">
            <text:p><text:s/>2.386,47 </text:p>
          </table:table-cell>
          <table:table-cell table:style-name="ce12" office:value-type="float" office:value="8090.12" calcext:value-type="float">
            <text:p><text:s/>8.090,12 </text:p>
          </table:table-cell>
          <table:table-cell table:number-columns-repeated="1006"/>
        </table:table-row>
        <table:table-row table:style-name="ro4">
          <table:table-cell table:style-name="ce2" office:value-type="float" office:value="684806" calcext:value-type="float">
            <text:p>684806</text:p>
          </table:table-cell>
          <table:table-cell table:style-name="ce5" office:value-type="string" calcext:value-type="string">
            <text:p>CID CARDOSO <text:s text:c="3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406.77" calcext:value-type="float">
            <text:p><text:s/>5.406,77 </text:p>
          </table:table-cell>
          <table:table-cell table:style-name="ce12" office:value-type="float" office:value="3092" calcext:value-type="float">
            <text:p><text:s/>3.092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498.77" calcext:value-type="float">
            <text:p><text:s/>8.498,77 </text:p>
          </table:table-cell>
          <table:table-cell table:style-name="ce10" office:value-type="float" office:value="400.75" calcext:value-type="float">
            <text:p><text:s/>400,75 </text:p>
          </table:table-cell>
          <table:table-cell table:style-name="ce10" office:value-type="float" office:value="798.34" calcext:value-type="float">
            <text:p><text:s/>798,3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99.09" calcext:value-type="float">
            <text:p><text:s/>1.199,09 </text:p>
          </table:table-cell>
          <table:table-cell table:style-name="ce12" office:value-type="float" office:value="7299.68" calcext:value-type="float">
            <text:p><text:s/>7.299,68 </text:p>
          </table:table-cell>
          <table:table-cell table:number-columns-repeated="1006"/>
        </table:table-row>
        <table:table-row table:style-name="ro4">
          <table:table-cell table:style-name="ce2" office:value-type="float" office:value="2913" calcext:value-type="float">
            <text:p>2913</text:p>
          </table:table-cell>
          <table:table-cell table:style-name="ce5" office:value-type="string" calcext:value-type="string">
            <text:p>CINTIA ALBERTINI <text:s text:c="3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8560.29" calcext:value-type="float">
            <text:p><text:s/>8.560,29 </text:p>
          </table:table-cell>
          <table:table-cell table:style-name="ce12" office:value-type="float" office:value="3424.12" calcext:value-type="float">
            <text:p><text:s/>3.424,1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984.41" calcext:value-type="float">
            <text:p><text:s/>11.984,41 </text:p>
          </table:table-cell>
          <table:table-cell table:style-name="ce10" office:value-type="float" office:value="838.63" calcext:value-type="float">
            <text:p><text:s/>838,63 </text:p>
          </table:table-cell>
          <table:table-cell table:style-name="ce10" office:value-type="float" office:value="2141.1" calcext:value-type="float">
            <text:p><text:s/>2.141,1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79.73" calcext:value-type="float">
            <text:p><text:s/>2.979,73 </text:p>
          </table:table-cell>
          <table:table-cell table:style-name="ce12" office:value-type="float" office:value="9004.68" calcext:value-type="float">
            <text:p><text:s/>9.004,68 </text:p>
          </table:table-cell>
          <table:table-cell table:number-columns-repeated="1006"/>
        </table:table-row>
        <table:table-row table:style-name="ro4">
          <table:table-cell table:style-name="ce2" office:value-type="float" office:value="1735" calcext:value-type="float">
            <text:p>1735</text:p>
          </table:table-cell>
          <table:table-cell table:style-name="ce5" office:value-type="string" calcext:value-type="string">
            <text:p>CINTIA COUTO ROCCHI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11079.25" calcext:value-type="float">
            <text:p><text:s/>11.079,2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7385.62" calcext:value-type="float">
            <text:p><text:s/>17.385,62 </text:p>
          </table:table-cell>
          <table:table-cell table:style-name="ce10" office:value-type="float" office:value="1519.71" calcext:value-type="float">
            <text:p><text:s/>1.519,71 </text:p>
          </table:table-cell>
          <table:table-cell table:style-name="ce10" office:value-type="float" office:value="3416.14" calcext:value-type="float">
            <text:p><text:s/>3.416,1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935.85" calcext:value-type="float">
            <text:p><text:s/>4.935,85 </text:p>
          </table:table-cell>
          <table:table-cell table:style-name="ce12" office:value-type="float" office:value="12449.77" calcext:value-type="float">
            <text:p><text:s/>12.449,77 </text:p>
          </table:table-cell>
          <table:table-cell table:number-columns-repeated="1006"/>
        </table:table-row>
        <table:table-row table:style-name="ro4">
          <table:table-cell table:style-name="ce2" office:value-type="float" office:value="74129" calcext:value-type="float">
            <text:p>74129</text:p>
          </table:table-cell>
          <table:table-cell table:style-name="ce5" office:value-type="string" calcext:value-type="string">
            <text:p>CLARA KRISTINA ERICSSON <text:s text:c="26"/></text:p>
          </table:table-cell>
          <table:table-cell table:style-name="ce5" office:value-type="string" calcext:value-type="string">
            <text:p>DIRETOR DE DIVISÃO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5765.22" calcext:value-type="float">
            <text:p><text:s/>15.765,22 </text:p>
          </table:table-cell>
          <table:table-cell table:style-name="ce12" office:value-type="float" office:value="14089.61" calcext:value-type="float">
            <text:p><text:s/>14.089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9854.83" calcext:value-type="float">
            <text:p><text:s/>29.854,83 </text:p>
          </table:table-cell>
          <table:table-cell table:style-name="ce10" office:value-type="float" office:value="2420.84" calcext:value-type="float">
            <text:p><text:s/>2.420,8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20.84" calcext:value-type="float">
            <text:p><text:s/>2.420,84 </text:p>
          </table:table-cell>
          <table:table-cell table:style-name="ce12" office:value-type="float" office:value="27433.99" calcext:value-type="float">
            <text:p><text:s/>27.433,99 </text:p>
          </table:table-cell>
          <table:table-cell table:number-columns-repeated="1006"/>
        </table:table-row>
        <table:table-row table:style-name="ro4">
          <table:table-cell table:style-name="ce2" office:value-type="float" office:value="410939" calcext:value-type="float">
            <text:p>410939</text:p>
          </table:table-cell>
          <table:table-cell table:style-name="ce5" office:value-type="string" calcext:value-type="string">
            <text:p>CLARICE AMERICA DUARTE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09.97" calcext:value-type="float">
            <text:p><text:s/>3.009,97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009.97" calcext:value-type="float">
            <text:p><text:s/>3.009,97 </text:p>
          </table:table-cell>
          <table:table-cell table:style-name="ce10" office:value-type="float" office:value="60.19" calcext:value-type="float">
            <text:p><text:s/>60,1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0.19" calcext:value-type="float">
            <text:p><text:s/>60,19 </text:p>
          </table:table-cell>
          <table:table-cell table:style-name="ce12" office:value-type="float" office:value="2949.78" calcext:value-type="float">
            <text:p><text:s/>2.949,78 </text:p>
          </table:table-cell>
          <table:table-cell table:number-columns-repeated="1006"/>
        </table:table-row>
        <table:table-row table:style-name="ro4">
          <table:table-cell table:style-name="ce2" office:value-type="float" office:value="793481" calcext:value-type="float">
            <text:p>793481</text:p>
          </table:table-cell>
          <table:table-cell table:style-name="ce5" office:value-type="string" calcext:value-type="string">
            <text:p>CLARICE DOS REIS MENEZE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597.04" calcext:value-type="float">
            <text:p><text:s/>4.597,0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158.17" calcext:value-type="float">
            <text:p><text:s/>11.158,17 </text:p>
          </table:table-cell>
          <table:table-cell table:style-name="ce10" office:value-type="float" office:value="739.44" calcext:value-type="float">
            <text:p><text:s/>739,44 </text:p>
          </table:table-cell>
          <table:table-cell table:style-name="ce10" office:value-type="float" office:value="1433.57" calcext:value-type="float">
            <text:p><text:s/>1.433,5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73.01" calcext:value-type="float">
            <text:p><text:s/>2.173,01 </text:p>
          </table:table-cell>
          <table:table-cell table:style-name="ce12" office:value-type="float" office:value="8985.16" calcext:value-type="float">
            <text:p><text:s/>8.985,16 </text:p>
          </table:table-cell>
          <table:table-cell table:number-columns-repeated="1006"/>
        </table:table-row>
        <table:table-row table:style-name="ro4">
          <table:table-cell table:style-name="ce2" office:value-type="float" office:value="4322" calcext:value-type="float">
            <text:p>4322</text:p>
          </table:table-cell>
          <table:table-cell table:style-name="ce5" office:value-type="string" calcext:value-type="string">
            <text:p>CLAUCO GILVANEY SANT ANA DE OLIVEIR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1111.38" calcext:value-type="float">
            <text:p><text:s/>1.111,38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11.38" calcext:value-type="float">
            <text:p><text:s/>1.111,38 </text:p>
          </table:table-cell>
          <table:table-cell table:style-name="ce10" office:value-type="float" office:value="22.22" calcext:value-type="float">
            <text:p><text:s/>22,2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.22" calcext:value-type="float">
            <text:p><text:s/>22,22 </text:p>
          </table:table-cell>
          <table:table-cell table:style-name="ce12" office:value-type="float" office:value="1089.16" calcext:value-type="float">
            <text:p><text:s/>1.089,16 </text:p>
          </table:table-cell>
          <table:table-cell table:number-columns-repeated="1006"/>
        </table:table-row>
        <table:table-row table:style-name="ro4">
          <table:table-cell table:style-name="ce2" office:value-type="float" office:value="1879" calcext:value-type="float">
            <text:p>1879</text:p>
          </table:table-cell>
          <table:table-cell table:style-name="ce5" office:value-type="string" calcext:value-type="string">
            <text:p>CLAUDELICE LIMA DE CRISTO ASSIS <text:s text:c="1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854.89" calcext:value-type="float">
            <text:p><text:s/>3.854,89 </text:p>
          </table:table-cell>
          <table:table-cell table:style-name="ce12" office:value-type="float" office:value="2174.34" calcext:value-type="float">
            <text:p><text:s/>2.174,3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029.23" calcext:value-type="float">
            <text:p><text:s/>6.029,23 </text:p>
          </table:table-cell>
          <table:table-cell table:style-name="ce10" office:value-type="float" office:value="120.58" calcext:value-type="float">
            <text:p><text:s/>120,58 </text:p>
          </table:table-cell>
          <table:table-cell table:style-name="ce10" office:value-type="float" office:value="627.85" calcext:value-type="float">
            <text:p><text:s/>627,8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48.43" calcext:value-type="float">
            <text:p><text:s/>748,43 </text:p>
          </table:table-cell>
          <table:table-cell table:style-name="ce12" office:value-type="float" office:value="5280.8" calcext:value-type="float">
            <text:p><text:s/>5.280,80 </text:p>
          </table:table-cell>
          <table:table-cell table:number-columns-repeated="1006"/>
        </table:table-row>
        <table:table-row table:style-name="ro4">
          <table:table-cell table:style-name="ce2" office:value-type="float" office:value="280056" calcext:value-type="float">
            <text:p>280056</text:p>
          </table:table-cell>
          <table:table-cell table:style-name="ce5" office:value-type="string" calcext:value-type="string">
            <text:p>CLAUDEMIR DOS SANTO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 ANDRE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264.13" calcext:value-type="float">
            <text:p><text:s/>4.264,1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090.35" calcext:value-type="float">
            <text:p><text:s/>11.090,35 </text:p>
          </table:table-cell>
          <table:table-cell table:style-name="ce10" office:value-type="float" office:value="727.4" calcext:value-type="float">
            <text:p><text:s/>727,40 </text:p>
          </table:table-cell>
          <table:table-cell table:style-name="ce10" office:value-type="float" office:value="1933.41" calcext:value-type="float">
            <text:p><text:s/>1.933,4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660.81" calcext:value-type="float">
            <text:p><text:s/>2.660,81 </text:p>
          </table:table-cell>
          <table:table-cell table:style-name="ce12" office:value-type="float" office:value="8429.54" calcext:value-type="float">
            <text:p><text:s/>8.429,54 </text:p>
          </table:table-cell>
          <table:table-cell table:number-columns-repeated="1006"/>
        </table:table-row>
        <table:table-row table:style-name="ro4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CLAUDETE ABILESE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1853.48" calcext:value-type="float">
            <text:p><text:s/>1.853,4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785.46" calcext:value-type="float">
            <text:p><text:s/>5.785,46 </text:p>
          </table:table-cell>
          <table:table-cell table:style-name="ce10" office:value-type="float" office:value="115.7" calcext:value-type="float">
            <text:p><text:s/>115,70 </text:p>
          </table:table-cell>
          <table:table-cell table:style-name="ce10" office:value-type="float" office:value="663.96" calcext:value-type="float">
            <text:p><text:s/>663,9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79.66" calcext:value-type="float">
            <text:p><text:s/>779,66 </text:p>
          </table:table-cell>
          <table:table-cell table:style-name="ce12" office:value-type="float" office:value="5005.8" calcext:value-type="float">
            <text:p><text:s/>5.005,80 </text:p>
          </table:table-cell>
          <table:table-cell table:number-columns-repeated="1006"/>
        </table:table-row>
        <table:table-row table:style-name="ro4">
          <table:table-cell table:style-name="ce2" office:value-type="float" office:value="2685" calcext:value-type="float">
            <text:p>2685</text:p>
          </table:table-cell>
          <table:table-cell table:style-name="ce5" office:value-type="string" calcext:value-type="string">
            <text:p>CLAUDETE APARECIDA MURBACH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6508.87" calcext:value-type="float">
            <text:p><text:s/>6.508,87 </text:p>
          </table:table-cell>
          <table:table-cell table:style-name="ce12" office:value-type="float" office:value="23.58" calcext:value-type="float">
            <text:p><text:s/>23,58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23.58" calcext:value-type="float">
            <text:p><text:s/>23,5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2862.4" calcext:value-type="float">
            <text:p><text:s/>12.862,40 </text:p>
          </table:table-cell>
          <table:table-cell table:style-name="ce10" office:value-type="float" office:value="942.99" calcext:value-type="float">
            <text:p><text:s/>942,99 </text:p>
          </table:table-cell>
          <table:table-cell table:style-name="ce10" office:value-type="float" office:value="2336.32" calcext:value-type="float">
            <text:p><text:s/>2.336,3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279.31" calcext:value-type="float">
            <text:p><text:s/>3.279,31 </text:p>
          </table:table-cell>
          <table:table-cell table:style-name="ce12" office:value-type="float" office:value="9583.09" calcext:value-type="float">
            <text:p><text:s/>9.583,09 </text:p>
          </table:table-cell>
          <table:table-cell table:number-columns-repeated="1006"/>
        </table:table-row>
        <table:table-row table:style-name="ro4">
          <table:table-cell table:style-name="ce2" office:value-type="float" office:value="1620" calcext:value-type="float">
            <text:p>1620</text:p>
          </table:table-cell>
          <table:table-cell table:style-name="ce5" office:value-type="string" calcext:value-type="string">
            <text:p>CLAUDIA CRISTINA GALHARD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322.27" calcext:value-type="float">
            <text:p><text:s/>5.322,27 </text:p>
          </table:table-cell>
          <table:table-cell table:style-name="ce12" office:value-type="float" office:value="745.35" calcext:value-type="float">
            <text:p><text:s/>745,3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067.62" calcext:value-type="float">
            <text:p><text:s/>6.067,62 </text:p>
          </table:table-cell>
          <table:table-cell table:style-name="ce10" office:value-type="float" office:value="238.42" calcext:value-type="float">
            <text:p><text:s/>238,42 </text:p>
          </table:table-cell>
          <table:table-cell table:style-name="ce10" office:value-type="float" office:value="636.13" calcext:value-type="float">
            <text:p><text:s/>636,1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74.55" calcext:value-type="float">
            <text:p><text:s/>874,55 </text:p>
          </table:table-cell>
          <table:table-cell table:style-name="ce12" office:value-type="float" office:value="5193.07" calcext:value-type="float">
            <text:p><text:s/>5.193,07 </text:p>
          </table:table-cell>
          <table:table-cell table:number-columns-repeated="1006"/>
        </table:table-row>
        <table:table-row table:style-name="ro4">
          <table:table-cell table:style-name="ce2" office:value-type="float" office:value="1109" calcext:value-type="float">
            <text:p>1109</text:p>
          </table:table-cell>
          <table:table-cell table:style-name="ce5" office:value-type="string" calcext:value-type="string">
            <text:p>CLAUDIA FERREIRA DA SILVA OLIVEIR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481.83" calcext:value-type="float">
            <text:p><text:s/>4.481,8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042.96" calcext:value-type="float">
            <text:p><text:s/>11.042,96 </text:p>
          </table:table-cell>
          <table:table-cell table:style-name="ce10" office:value-type="float" office:value="726" calcext:value-type="float">
            <text:p><text:s/>726,00 </text:p>
          </table:table-cell>
          <table:table-cell table:style-name="ce10" office:value-type="float" office:value="1880.25" calcext:value-type="float">
            <text:p><text:s/>1.880,2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606.25" calcext:value-type="float">
            <text:p><text:s/>2.606,25 </text:p>
          </table:table-cell>
          <table:table-cell table:style-name="ce12" office:value-type="float" office:value="8436.71" calcext:value-type="float">
            <text:p><text:s/>8.436,71 </text:p>
          </table:table-cell>
          <table:table-cell table:number-columns-repeated="1006"/>
        </table:table-row>
        <table:table-row table:style-name="ro4">
          <table:table-cell table:style-name="ce2" office:value-type="float" office:value="928672" calcext:value-type="float">
            <text:p>928672</text:p>
          </table:table-cell>
          <table:table-cell table:style-name="ce5" office:value-type="string" calcext:value-type="string">
            <text:p>CLAUDIA LUCIANA DA SILVA AUGUSTO <text:s text:c="1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854.89" calcext:value-type="float">
            <text:p><text:s/>3.854,89 </text:p>
          </table:table-cell>
          <table:table-cell table:style-name="ce12" office:value-type="float" office:value="3337.38" calcext:value-type="float">
            <text:p><text:s/>3.337,3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7192.27" calcext:value-type="float">
            <text:p><text:s/>7.192,27 </text:p>
          </table:table-cell>
          <table:table-cell table:style-name="ce10" office:value-type="float" office:value="234.99" calcext:value-type="float">
            <text:p><text:s/>234,99 </text:p>
          </table:table-cell>
          <table:table-cell table:style-name="ce10" office:value-type="float" office:value="1011.24" calcext:value-type="float">
            <text:p><text:s/>1.011,2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46.23" calcext:value-type="float">
            <text:p><text:s/>1.246,23 </text:p>
          </table:table-cell>
          <table:table-cell table:style-name="ce12" office:value-type="float" office:value="5946.04" calcext:value-type="float">
            <text:p><text:s/>5.946,04 </text:p>
          </table:table-cell>
          <table:table-cell table:number-columns-repeated="1006"/>
        </table:table-row>
        <table:table-row table:style-name="ro4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CLAUDIA MARIA DOS SANTOS GARCI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584.8" calcext:value-type="float">
            <text:p><text:s/>3.584,8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891.17" calcext:value-type="float">
            <text:p><text:s/>9.891,17 </text:p>
          </table:table-cell>
          <table:table-cell table:style-name="ce10" office:value-type="float" office:value="576.28" calcext:value-type="float">
            <text:p><text:s/>576,28 </text:p>
          </table:table-cell>
          <table:table-cell table:style-name="ce10" office:value-type="float" office:value="1650.52" calcext:value-type="float">
            <text:p><text:s/>1.650,5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26.8" calcext:value-type="float">
            <text:p><text:s/>2.226,80 </text:p>
          </table:table-cell>
          <table:table-cell table:style-name="ce12" office:value-type="float" office:value="7664.37" calcext:value-type="float">
            <text:p><text:s/>7.664,37 </text:p>
          </table:table-cell>
          <table:table-cell table:number-columns-repeated="1006"/>
        </table:table-row>
        <table:table-row table:style-name="ro4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CLAUDIA MARIA RODRIGUES VIDIGAL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123.07" calcext:value-type="float">
            <text:p><text:s/>5.123,07 </text:p>
          </table:table-cell>
          <table:table-cell table:style-name="ce12" office:value-type="float" office:value="795.91" calcext:value-type="float">
            <text:p><text:s/>795,9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918.98" calcext:value-type="float">
            <text:p><text:s/>5.918,98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12" office:value-type="float" office:value="5918.98" calcext:value-type="float">
            <text:p><text:s/>5.918,98 </text:p>
          </table:table-cell>
          <table:table-cell table:number-columns-repeated="1006"/>
        </table:table-row>
        <table:table-row table:style-name="ro4">
          <table:table-cell table:style-name="ce2" office:value-type="float" office:value="1579" calcext:value-type="float">
            <text:p>1579</text:p>
          </table:table-cell>
          <table:table-cell table:style-name="ce5" office:value-type="string" calcext:value-type="string">
            <text:p>CLAUDIA REGINA DE PAU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639.06" calcext:value-type="float">
            <text:p><text:s/>6.639,06 </text:p>
          </table:table-cell>
          <table:table-cell table:style-name="ce12" office:value-type="float" office:value="3042.91" calcext:value-type="float">
            <text:p><text:s/>3.042,91 </text:p>
          </table:table-cell>
          <table:table-cell table:style-name="ce12" office:value-type="float" office:value="17.15" calcext:value-type="float">
            <text:p><text:s/>17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7.15" calcext:value-type="float">
            <text:p><text:s/>17,1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716.27" calcext:value-type="float">
            <text:p><text:s/>9.716,27 </text:p>
          </table:table-cell>
          <table:table-cell table:style-name="ce10" office:value-type="float" office:value="730.58" calcext:value-type="float">
            <text:p><text:s/>730,58 </text:p>
          </table:table-cell>
          <table:table-cell table:style-name="ce10" office:value-type="float" office:value="1600.97" calcext:value-type="float">
            <text:p><text:s/>1.600,9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31.55" calcext:value-type="float">
            <text:p><text:s/>2.331,55 </text:p>
          </table:table-cell>
          <table:table-cell table:style-name="ce12" office:value-type="float" office:value="7384.72" calcext:value-type="float">
            <text:p><text:s/>7.384,72 </text:p>
          </table:table-cell>
          <table:table-cell table:number-columns-repeated="1006"/>
        </table:table-row>
        <table:table-row table:style-name="ro4">
          <table:table-cell table:style-name="ce2" office:value-type="float" office:value="765154" calcext:value-type="float">
            <text:p>765154</text:p>
          </table:table-cell>
          <table:table-cell table:style-name="ce5" office:value-type="string" calcext:value-type="string">
            <text:p>CLAUDIA REGINA MACIEL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579.16" calcext:value-type="float">
            <text:p><text:s/>1.579,1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284.37" calcext:value-type="float">
            <text:p><text:s/>5.284,37 </text:p>
          </table:table-cell>
          <table:table-cell table:style-name="ce10" office:value-type="float" office:value="105.68" calcext:value-type="float">
            <text:p><text:s/>105,68 </text:p>
          </table:table-cell>
          <table:table-cell table:style-name="ce10" office:value-type="float" office:value="531.66" calcext:value-type="float">
            <text:p><text:s/>531,6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37.34" calcext:value-type="float">
            <text:p><text:s/>637,34 </text:p>
          </table:table-cell>
          <table:table-cell table:style-name="ce12" office:value-type="float" office:value="4647.03" calcext:value-type="float">
            <text:p><text:s/>4.647,03 </text:p>
          </table:table-cell>
          <table:table-cell table:number-columns-repeated="1006"/>
        </table:table-row>
        <table:table-row table:style-name="ro4">
          <table:table-cell table:style-name="ce2" office:value-type="float" office:value="1488" calcext:value-type="float">
            <text:p>1488</text:p>
          </table:table-cell>
          <table:table-cell table:style-name="ce5" office:value-type="string" calcext:value-type="string">
            <text:p>CLAUDIA ROSANA VILLAR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TINING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841.39" calcext:value-type="float">
            <text:p><text:s/>2.841,39 </text:p>
          </table:table-cell>
          <table:table-cell table:style-name="ce12" office:value-type="float" office:value="16.72" calcext:value-type="float">
            <text:p><text:s/>16,7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6.72" calcext:value-type="float">
            <text:p><text:s/>16,7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181.2" calcext:value-type="float">
            <text:p><text:s/>9.181,20 </text:p>
          </table:table-cell>
          <table:table-cell table:style-name="ce10" office:value-type="float" office:value="481.31" calcext:value-type="float">
            <text:p><text:s/>481,31 </text:p>
          </table:table-cell>
          <table:table-cell table:style-name="ce10" office:value-type="float" office:value="1472.29" calcext:value-type="float">
            <text:p><text:s/>1.472,2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53.6" calcext:value-type="float">
            <text:p><text:s/>1.953,60 </text:p>
          </table:table-cell>
          <table:table-cell table:style-name="ce12" office:value-type="float" office:value="7227.6" calcext:value-type="float">
            <text:p><text:s/>7.227,60 </text:p>
          </table:table-cell>
          <table:table-cell table:number-columns-repeated="1006"/>
        </table:table-row>
        <table:table-row table:style-name="ro4">
          <table:table-cell table:style-name="ce2" office:value-type="float" office:value="1941" calcext:value-type="float">
            <text:p>1941</text:p>
          </table:table-cell>
          <table:table-cell table:style-name="ce5" office:value-type="string" calcext:value-type="string">
            <text:p>CLAUDIO RUFINO DA CUNHA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0" office:value-type="float" office:value="3733.88" calcext:value-type="float">
            <text:p><text:s/>3.733,88 </text:p>
          </table:table-cell>
          <table:table-cell table:style-name="ce12" office:value-type="float" office:value="3076.25" calcext:value-type="float">
            <text:p><text:s/>3.076,2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810.13" calcext:value-type="float">
            <text:p><text:s/>6.810,13 </text:p>
          </table:table-cell>
          <table:table-cell table:style-name="ce10" office:value-type="float" office:value="186.8" calcext:value-type="float">
            <text:p><text:s/>186,80 </text:p>
          </table:table-cell>
          <table:table-cell table:style-name="ce10" office:value-type="float" office:value="921.03" calcext:value-type="float">
            <text:p><text:s/>921,0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07.83" calcext:value-type="float">
            <text:p><text:s/>1.107,83 </text:p>
          </table:table-cell>
          <table:table-cell table:style-name="ce12" office:value-type="float" office:value="5702.3" calcext:value-type="float">
            <text:p><text:s/>5.702,30 </text:p>
          </table:table-cell>
          <table:table-cell table:number-columns-repeated="1006"/>
        </table:table-row>
        <table:table-row table:style-name="ro4">
          <table:table-cell table:style-name="ce2" office:value-type="float" office:value="779" calcext:value-type="float">
            <text:p>779</text:p>
          </table:table-cell>
          <table:table-cell table:style-name="ce5" office:value-type="string" calcext:value-type="string">
            <text:p>CLAUDIO TAVARES RODRIGUE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4876.61" calcext:value-type="float">
            <text:p><text:s/>4.876,61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876.61" calcext:value-type="float">
            <text:p><text:s/>4.876,61 </text:p>
          </table:table-cell>
          <table:table-cell table:style-name="ce10" office:value-type="float" office:value="97.53" calcext:value-type="float">
            <text:p><text:s/>97,53 </text:p>
          </table:table-cell>
          <table:table-cell table:style-name="ce10" office:value-type="float" office:value="471.7" calcext:value-type="float">
            <text:p><text:s/>471,7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69.23" calcext:value-type="float">
            <text:p><text:s/>569,23 </text:p>
          </table:table-cell>
          <table:table-cell table:style-name="ce12" office:value-type="float" office:value="4307.38" calcext:value-type="float">
            <text:p><text:s/>4.307,38 </text:p>
          </table:table-cell>
          <table:table-cell table:number-columns-repeated="1006"/>
        </table:table-row>
        <table:table-row table:style-name="ro4">
          <table:table-cell table:style-name="ce2" office:value-type="float" office:value="2668" calcext:value-type="float">
            <text:p>2668</text:p>
          </table:table-cell>
          <table:table-cell table:style-name="ce5" office:value-type="string" calcext:value-type="string">
            <text:p>CLAUDIONOR CORREA DE MACED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61.02" calcext:value-type="float">
            <text:p><text:s/>2.461,0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613.57" calcext:value-type="float">
            <text:p><text:s/>8.613,57 </text:p>
          </table:table-cell>
          <table:table-cell table:style-name="ce10" office:value-type="float" office:value="241.75" calcext:value-type="float">
            <text:p><text:s/>241,75 </text:p>
          </table:table-cell>
          <table:table-cell table:style-name="ce10" office:value-type="float" office:value="1294.2" calcext:value-type="float">
            <text:p><text:s/>1.294,2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35.95" calcext:value-type="float">
            <text:p><text:s/>1.535,95 </text:p>
          </table:table-cell>
          <table:table-cell table:style-name="ce12" office:value-type="float" office:value="7077.62" calcext:value-type="float">
            <text:p><text:s/>7.077,62 </text:p>
          </table:table-cell>
          <table:table-cell table:number-columns-repeated="1006"/>
        </table:table-row>
        <table:table-row table:style-name="ro4">
          <table:table-cell table:style-name="ce2" office:value-type="float" office:value="723627" calcext:value-type="float">
            <text:p>723627</text:p>
          </table:table-cell>
          <table:table-cell table:style-name="ce5" office:value-type="string" calcext:value-type="string">
            <text:p>CLAUDOMIRO BRAZ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33.02" calcext:value-type="float">
            <text:p><text:s/>2.533,0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564.93" calcext:value-type="float">
            <text:p><text:s/>8.564,93 </text:p>
          </table:table-cell>
          <table:table-cell table:style-name="ce10" office:value-type="float" office:value="408.37" calcext:value-type="float">
            <text:p><text:s/>408,37 </text:p>
          </table:table-cell>
          <table:table-cell table:style-name="ce10" office:value-type="float" office:value="812.35" calcext:value-type="float">
            <text:p><text:s/>812,3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20.72" calcext:value-type="float">
            <text:p><text:s/>1.220,72 </text:p>
          </table:table-cell>
          <table:table-cell table:style-name="ce12" office:value-type="float" office:value="7344.21" calcext:value-type="float">
            <text:p><text:s/>7.344,21 </text:p>
          </table:table-cell>
          <table:table-cell table:number-columns-repeated="1006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CLEIDE PEREIR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9" calcext:value-type="float">
            <text:p><text:s/>5.956,9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518.03" calcext:value-type="float">
            <text:p><text:s/>12.518,03 </text:p>
          </table:table-cell>
          <table:table-cell table:style-name="ce10" office:value-type="float" office:value="655.54" calcext:value-type="float">
            <text:p><text:s/>655,54 </text:p>
          </table:table-cell>
          <table:table-cell table:style-name="ce10" office:value-type="float" office:value="2267.03" calcext:value-type="float">
            <text:p><text:s/>2.267,0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22.57" calcext:value-type="float">
            <text:p><text:s/>2.922,57 </text:p>
          </table:table-cell>
          <table:table-cell table:style-name="ce12" office:value-type="float" office:value="9595.46" calcext:value-type="float">
            <text:p><text:s/>9.595,46 </text:p>
          </table:table-cell>
          <table:table-cell table:number-columns-repeated="1006"/>
        </table:table-row>
        <table:table-row table:style-name="ro4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CLELIA GEORGINA SILVA DE NOVAI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83.3" calcext:value-type="float">
            <text:p><text:s/>2.883,3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035.85" calcext:value-type="float">
            <text:p><text:s/>9.035,85 </text:p>
          </table:table-cell>
          <table:table-cell table:style-name="ce10" office:value-type="float" office:value="641.63" calcext:value-type="float">
            <text:p><text:s/>641,63 </text:p>
          </table:table-cell>
          <table:table-cell table:style-name="ce10" office:value-type="float" office:value="1394.34" calcext:value-type="float">
            <text:p><text:s/>1.394,3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35.97" calcext:value-type="float">
            <text:p><text:s/>2.035,97 </text:p>
          </table:table-cell>
          <table:table-cell table:style-name="ce12" office:value-type="float" office:value="6999.88" calcext:value-type="float">
            <text:p><text:s/>6.999,88 </text:p>
          </table:table-cell>
          <table:table-cell table:number-columns-repeated="1006"/>
        </table:table-row>
        <table:table-row table:style-name="ro4">
          <table:table-cell table:style-name="ce2" office:value-type="float" office:value="312007" calcext:value-type="float">
            <text:p>312007</text:p>
          </table:table-cell>
          <table:table-cell table:style-name="ce5" office:value-type="string" calcext:value-type="string">
            <text:p>CLEODETE DE SOUZA ABREU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589.33" calcext:value-type="float">
            <text:p><text:s/>3.589,3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895.7" calcext:value-type="float">
            <text:p><text:s/>9.895,70 </text:p>
          </table:table-cell>
          <table:table-cell table:style-name="ce10" office:value-type="float" office:value="577.01" calcext:value-type="float">
            <text:p><text:s/>577,01 </text:p>
          </table:table-cell>
          <table:table-cell table:style-name="ce10" office:value-type="float" office:value="1651.95" calcext:value-type="float">
            <text:p><text:s/>1.651,9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28.96" calcext:value-type="float">
            <text:p><text:s/>2.228,96 </text:p>
          </table:table-cell>
          <table:table-cell table:style-name="ce12" office:value-type="float" office:value="7666.74" calcext:value-type="float">
            <text:p><text:s/>7.666,74 </text:p>
          </table:table-cell>
          <table:table-cell table:number-columns-repeated="1006"/>
        </table:table-row>
        <table:table-row table:style-name="ro4">
          <table:table-cell table:style-name="ce2" office:value-type="float" office:value="205380" calcext:value-type="float">
            <text:p>205380</text:p>
          </table:table-cell>
          <table:table-cell table:style-name="ce5" office:value-type="string" calcext:value-type="string">
            <text:p>CLEONICE VIEIRA DE SANTANA TORTOZA MARTIN <text:s text:c="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53.93" calcext:value-type="float">
            <text:p><text:s/>3.653,9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346.3" calcext:value-type="float">
            <text:p><text:s/>10.346,30 </text:p>
          </table:table-cell>
          <table:table-cell table:style-name="ce10" office:value-type="float" office:value="633.1" calcext:value-type="float">
            <text:p><text:s/>633,10 </text:p>
          </table:table-cell>
          <table:table-cell table:style-name="ce10" office:value-type="float" office:value="1652.4" calcext:value-type="float">
            <text:p><text:s/>1.652,4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85.5" calcext:value-type="float">
            <text:p><text:s/>2.285,50 </text:p>
          </table:table-cell>
          <table:table-cell table:style-name="ce12" office:value-type="float" office:value="8060.8" calcext:value-type="float">
            <text:p><text:s/>8.060,80 </text:p>
          </table:table-cell>
          <table:table-cell table:number-columns-repeated="1006"/>
        </table:table-row>
        <table:table-row table:style-name="ro4">
          <table:table-cell table:style-name="ce2" office:value-type="float" office:value="325403" calcext:value-type="float">
            <text:p>325403</text:p>
          </table:table-cell>
          <table:table-cell table:style-name="ce5" office:value-type="string" calcext:value-type="string">
            <text:p>CLEUSA APARECIDA DE LIMA PINHEIRO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0" office:value-type="float" office:value="2932.28" calcext:value-type="float">
            <text:p><text:s/>2.932,28 </text:p>
          </table:table-cell>
          <table:table-cell table:style-name="ce12" office:value-type="float" office:value="244.41" calcext:value-type="float">
            <text:p><text:s/>244,4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176.69" calcext:value-type="float">
            <text:p><text:s/>3.176,69 </text:p>
          </table:table-cell>
          <table:table-cell table:style-name="ce10" office:value-type="float" office:value="63.53" calcext:value-type="float">
            <text:p><text:s/>63,5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3.53" calcext:value-type="float">
            <text:p><text:s/>63,53 </text:p>
          </table:table-cell>
          <table:table-cell table:style-name="ce12" office:value-type="float" office:value="3113.16" calcext:value-type="float">
            <text:p><text:s/>3.113,16 </text:p>
          </table:table-cell>
          <table:table-cell table:number-columns-repeated="1006"/>
        </table:table-row>
        <table:table-row table:style-name="ro4">
          <table:table-cell table:style-name="ce2" office:value-type="float" office:value="1605" calcext:value-type="float">
            <text:p>1605</text:p>
          </table:table-cell>
          <table:table-cell table:style-name="ce5" office:value-type="string" calcext:value-type="string">
            <text:p>CLEUSA SILVA DOS SANTOS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2606.47" calcext:value-type="float">
            <text:p><text:s/>2.606,47 </text:p>
          </table:table-cell>
          <table:table-cell table:style-name="ce12" office:value-type="float" office:value="260.64" calcext:value-type="float">
            <text:p><text:s/>260,6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867.11" calcext:value-type="float">
            <text:p><text:s/>2.867,11 </text:p>
          </table:table-cell>
          <table:table-cell table:style-name="ce10" office:value-type="float" office:value="57.34" calcext:value-type="float">
            <text:p><text:s/>57,3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7.34" calcext:value-type="float">
            <text:p><text:s/>57,34 </text:p>
          </table:table-cell>
          <table:table-cell table:style-name="ce12" office:value-type="float" office:value="2809.77" calcext:value-type="float">
            <text:p><text:s/>2.809,77 </text:p>
          </table:table-cell>
          <table:table-cell table:number-columns-repeated="1006"/>
        </table:table-row>
        <table:table-row table:style-name="ro4">
          <table:table-cell table:style-name="ce2" office:value-type="float" office:value="792889" calcext:value-type="float">
            <text:p>792889</text:p>
          </table:table-cell>
          <table:table-cell table:style-name="ce5" office:value-type="string" calcext:value-type="string">
            <text:p>CONCEICAO APARECIDA DE OLIVEIRA MORAES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4028.72" calcext:value-type="float">
            <text:p><text:s/>4.02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721.09" calcext:value-type="float">
            <text:p><text:s/>10.721,09 </text:p>
          </table:table-cell>
          <table:table-cell table:style-name="ce10" office:value-type="float" office:value="680.67" calcext:value-type="float">
            <text:p><text:s/>680,67 </text:p>
          </table:table-cell>
          <table:table-cell table:style-name="ce10" office:value-type="float" office:value="1845.84" calcext:value-type="float">
            <text:p><text:s/>1.845,8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526.51" calcext:value-type="float">
            <text:p><text:s/>2.526,51 </text:p>
          </table:table-cell>
          <table:table-cell table:style-name="ce12" office:value-type="float" office:value="8194.58" calcext:value-type="float">
            <text:p><text:s/>8.194,58 </text:p>
          </table:table-cell>
          <table:table-cell table:number-columns-repeated="1006"/>
        </table:table-row>
        <table:table-row table:style-name="ro4">
          <table:table-cell table:style-name="ce2" office:value-type="float" office:value="2419" calcext:value-type="float">
            <text:p>2419</text:p>
          </table:table-cell>
          <table:table-cell table:style-name="ce5" office:value-type="string" calcext:value-type="string">
            <text:p>CONCEICAO APARECIDA MONTEIRO VIRTUOSO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76.13" calcext:value-type="float">
            <text:p><text:s/>2.576,1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82.5" calcext:value-type="float">
            <text:p><text:s/>8.882,50 </text:p>
          </table:table-cell>
          <table:table-cell table:style-name="ce10" office:value-type="float" office:value="270.47" calcext:value-type="float">
            <text:p><text:s/>270,47 </text:p>
          </table:table-cell>
          <table:table-cell table:style-name="ce10" office:value-type="float" office:value="1358.09" calcext:value-type="float">
            <text:p><text:s/>1.358,0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28.56" calcext:value-type="float">
            <text:p><text:s/>1.628,56 </text:p>
          </table:table-cell>
          <table:table-cell table:style-name="ce12" office:value-type="float" office:value="7253.94" calcext:value-type="float">
            <text:p><text:s/>7.253,94 </text:p>
          </table:table-cell>
          <table:table-cell table:number-columns-repeated="1006"/>
        </table:table-row>
        <table:table-row table:style-name="ro4">
          <table:table-cell table:style-name="ce2" office:value-type="float" office:value="635764" calcext:value-type="float">
            <text:p>635764</text:p>
          </table:table-cell>
          <table:table-cell table:style-name="ce5" office:value-type="string" calcext:value-type="string">
            <text:p>CONCEICAO SILVA DE JESUS MATTISEN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948.78" calcext:value-type="float">
            <text:p><text:s/>1.948,7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653.99" calcext:value-type="float">
            <text:p><text:s/>5.653,99 </text:p>
          </table:table-cell>
          <table:table-cell table:style-name="ce10" office:value-type="float" office:value="113.07" calcext:value-type="float">
            <text:p><text:s/>113,07 </text:p>
          </table:table-cell>
          <table:table-cell table:style-name="ce10" office:value-type="float" office:value="631.13" calcext:value-type="float">
            <text:p><text:s/>631,1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44.2" calcext:value-type="float">
            <text:p><text:s/>744,20 </text:p>
          </table:table-cell>
          <table:table-cell table:style-name="ce12" office:value-type="float" office:value="4909.79" calcext:value-type="float">
            <text:p><text:s/>4.909,79 </text:p>
          </table:table-cell>
          <table:table-cell table:number-columns-repeated="1006"/>
        </table:table-row>
        <table:table-row table:style-name="ro4">
          <table:table-cell table:style-name="ce2" office:value-type="float" office:value="1092" calcext:value-type="float">
            <text:p>1092</text:p>
          </table:table-cell>
          <table:table-cell table:style-name="ce5" office:value-type="string" calcext:value-type="string">
            <text:p>CRENILDA FERREIR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IRIGUI <text:s text:c="13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509.38" calcext:value-type="float">
            <text:p><text:s/>3.509,3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201.75" calcext:value-type="float">
            <text:p><text:s/>10.201,75 </text:p>
          </table:table-cell>
          <table:table-cell table:style-name="ce10" office:value-type="float" office:value="615.87" calcext:value-type="float">
            <text:p><text:s/>615,87 </text:p>
          </table:table-cell>
          <table:table-cell table:style-name="ce10" office:value-type="float" office:value="1672.66" calcext:value-type="float">
            <text:p><text:s/>1.672,6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88.53" calcext:value-type="float">
            <text:p><text:s/>2.288,53 </text:p>
          </table:table-cell>
          <table:table-cell table:style-name="ce12" office:value-type="float" office:value="7913.22" calcext:value-type="float">
            <text:p><text:s/>7.913,22 </text:p>
          </table:table-cell>
          <table:table-cell table:number-columns-repeated="1006"/>
        </table:table-row>
        <table:table-row table:style-name="ro4">
          <table:table-cell table:style-name="ce2" office:value-type="float" office:value="306716" calcext:value-type="float">
            <text:p>306716</text:p>
          </table:table-cell>
          <table:table-cell table:style-name="ce5" office:value-type="string" calcext:value-type="string">
            <text:p>CREONICE HIGINO DE SOUZ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543.96" calcext:value-type="float">
            <text:p><text:s/>3.543,96 </text:p>
          </table:table-cell>
          <table:table-cell table:style-name="ce12" office:value-type="float" office:value="1874.87" calcext:value-type="float">
            <text:p><text:s/>1.874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418.83" calcext:value-type="float">
            <text:p><text:s/>5.418,83 </text:p>
          </table:table-cell>
          <table:table-cell table:style-name="ce10" office:value-type="float" office:value="108.37" calcext:value-type="float">
            <text:p><text:s/>108,37 </text:p>
          </table:table-cell>
          <table:table-cell table:style-name="ce10" office:value-type="float" office:value="144.07" calcext:value-type="float">
            <text:p><text:s/>144,0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52.44" calcext:value-type="float">
            <text:p><text:s/>252,44 </text:p>
          </table:table-cell>
          <table:table-cell table:style-name="ce12" office:value-type="float" office:value="5166.39" calcext:value-type="float">
            <text:p><text:s/>5.166,39 </text:p>
          </table:table-cell>
          <table:table-cell table:number-columns-repeated="1006"/>
        </table:table-row>
        <table:table-row table:style-name="ro4">
          <table:table-cell table:style-name="ce2" office:value-type="float" office:value="1430" calcext:value-type="float">
            <text:p>1430</text:p>
          </table:table-cell>
          <table:table-cell table:style-name="ce5" office:value-type="string" calcext:value-type="string">
            <text:p>CREUSA ALVES DE FREITA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953.8" calcext:value-type="float">
            <text:p><text:s/>2.953,8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260.17" calcext:value-type="float">
            <text:p><text:s/>9.260,17 </text:p>
          </table:table-cell>
          <table:table-cell table:style-name="ce10" office:value-type="float" office:value="310.53" calcext:value-type="float">
            <text:p><text:s/>310,53 </text:p>
          </table:table-cell>
          <table:table-cell table:style-name="ce10" office:value-type="float" office:value="1499.37" calcext:value-type="float">
            <text:p><text:s/>1.499,3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09.9" calcext:value-type="float">
            <text:p><text:s/>1.809,90 </text:p>
          </table:table-cell>
          <table:table-cell table:style-name="ce12" office:value-type="float" office:value="7450.27" calcext:value-type="float">
            <text:p><text:s/>7.450,27 </text:p>
          </table:table-cell>
          <table:table-cell table:number-columns-repeated="1006"/>
        </table:table-row>
        <table:table-row table:style-name="ro4">
          <table:table-cell table:style-name="ce2" office:value-type="float" office:value="65144" calcext:value-type="float">
            <text:p>65144</text:p>
          </table:table-cell>
          <table:table-cell table:style-name="ce5" office:value-type="string" calcext:value-type="string">
            <text:p>CREUSA MARIA NOGU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12615.22" calcext:value-type="float">
            <text:p><text:s/>12.61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8921.59" calcext:value-type="float">
            <text:p><text:s/>18.921,59 </text:p>
          </table:table-cell>
          <table:table-cell table:style-name="ce10" office:value-type="float" office:value="1712.59" calcext:value-type="float">
            <text:p><text:s/>1.712,59 </text:p>
          </table:table-cell>
          <table:table-cell table:style-name="ce10" office:value-type="float" office:value="3724.8" calcext:value-type="float">
            <text:p><text:s/>3.724,8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437.39" calcext:value-type="float">
            <text:p><text:s/>5.437,39 </text:p>
          </table:table-cell>
          <table:table-cell table:style-name="ce12" office:value-type="float" office:value="13484.2" calcext:value-type="float">
            <text:p><text:s/>13.484,20 </text:p>
          </table:table-cell>
          <table:table-cell table:number-columns-repeated="1006"/>
        </table:table-row>
        <table:table-row table:style-name="ro4">
          <table:table-cell table:style-name="ce2" office:value-type="float" office:value="380881" calcext:value-type="float">
            <text:p>380881</text:p>
          </table:table-cell>
          <table:table-cell table:style-name="ce5" office:value-type="string" calcext:value-type="string">
            <text:p>CRISTIANE FERREIRA DA SILVA ANDRADE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079.08" calcext:value-type="float">
            <text:p><text:s/>3.079,0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85.45" calcext:value-type="float">
            <text:p><text:s/>9.385,45 </text:p>
          </table:table-cell>
          <table:table-cell table:style-name="ce10" office:value-type="float" office:value="692.99" calcext:value-type="float">
            <text:p><text:s/>692,99 </text:p>
          </table:table-cell>
          <table:table-cell table:style-name="ce10" office:value-type="float" office:value="1477.9" calcext:value-type="float">
            <text:p><text:s/>1.477,9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70.89" calcext:value-type="float">
            <text:p><text:s/>2.170,89 </text:p>
          </table:table-cell>
          <table:table-cell table:style-name="ce12" office:value-type="float" office:value="7214.56" calcext:value-type="float">
            <text:p><text:s/>7.214,56 </text:p>
          </table:table-cell>
          <table:table-cell table:number-columns-repeated="1006"/>
        </table:table-row>
        <table:table-row table:style-name="ro4">
          <table:table-cell table:style-name="ce2" office:value-type="float" office:value="766" calcext:value-type="float">
            <text:p>766</text:p>
          </table:table-cell>
          <table:table-cell table:style-name="ce5" office:value-type="string" calcext:value-type="string">
            <text:p>CRISTINA DE JESUS MONTEIRO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1802.17" calcext:value-type="float">
            <text:p><text:s/>1.802,17 </text:p>
          </table:table-cell>
          <table:table-cell table:style-name="ce12" office:value-type="float" office:value="-163.59" calcext:value-type="float">
            <text:p>-163,59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-163.59" calcext:value-type="float">
            <text:p>-163,5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5406.97" calcext:value-type="float">
            <text:p><text:s/>5.406,97 </text:p>
          </table:table-cell>
          <table:table-cell table:style-name="ce10" office:value-type="float" office:value="306.18" calcext:value-type="float">
            <text:p><text:s/>306,18 </text:p>
          </table:table-cell>
          <table:table-cell table:style-name="ce10" office:value-type="float" office:value="608.83" calcext:value-type="float">
            <text:p><text:s/>608,8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915.01" calcext:value-type="float">
            <text:p><text:s/>915,01 </text:p>
          </table:table-cell>
          <table:table-cell table:style-name="ce12" office:value-type="float" office:value="4491.96" calcext:value-type="float">
            <text:p><text:s/>4.491,96 </text:p>
          </table:table-cell>
          <table:table-cell table:number-columns-repeated="1006"/>
        </table:table-row>
        <table:table-row table:style-name="ro4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CRISTINA KIYOKO KAMINO NAW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095.86" calcext:value-type="float">
            <text:p><text:s/>4.095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137.51" calcext:value-type="float">
            <text:p><text:s/>5.137,5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5794.5" calcext:value-type="float">
            <text:p><text:s/>15.794,50 </text:p>
          </table:table-cell>
          <table:table-cell table:style-name="ce10" office:value-type="float" office:value="672.26" calcext:value-type="float">
            <text:p><text:s/>672,26 </text:p>
          </table:table-cell>
          <table:table-cell table:style-name="ce10" office:value-type="float" office:value="1777.87" calcext:value-type="float">
            <text:p><text:s/>1.777,8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50.13" calcext:value-type="float">
            <text:p><text:s/>2.450,13 </text:p>
          </table:table-cell>
          <table:table-cell table:style-name="ce12" office:value-type="float" office:value="13344.37" calcext:value-type="float">
            <text:p><text:s/>13.344,37 </text:p>
          </table:table-cell>
          <table:table-cell table:number-columns-repeated="1006"/>
        </table:table-row>
        <table:table-row table:style-name="ro4">
          <table:table-cell table:style-name="ce2" office:value-type="float" office:value="1796" calcext:value-type="float">
            <text:p>1796</text:p>
          </table:table-cell>
          <table:table-cell table:style-name="ce5" office:value-type="string" calcext:value-type="string">
            <text:p>CRISTINA LOPES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88" calcext:value-type="float">
            <text:p><text:s/>5.956,8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518.01" calcext:value-type="float">
            <text:p><text:s/>12.518,01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2214.89" calcext:value-type="float">
            <text:p><text:s/>2.214,8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120.79" calcext:value-type="float">
            <text:p><text:s/>3.120,79 </text:p>
          </table:table-cell>
          <table:table-cell table:style-name="ce12" office:value-type="float" office:value="9397.22" calcext:value-type="float">
            <text:p><text:s/>9.397,22 </text:p>
          </table:table-cell>
          <table:table-cell table:number-columns-repeated="1006"/>
        </table:table-row>
        <table:table-row table:style-name="ro4">
          <table:table-cell table:style-name="ce2" office:value-type="float" office:value="461110" calcext:value-type="float">
            <text:p>461110</text:p>
          </table:table-cell>
          <table:table-cell table:style-name="ce5" office:value-type="string" calcext:value-type="string">
            <text:p>CRISTINA RIKA KINOSHITA NUN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5155.57" calcext:value-type="float">
            <text:p><text:s/>15.155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1588.05" calcext:value-type="float">
            <text:p><text:s/>21.588,05 </text:p>
          </table:table-cell>
          <table:table-cell table:style-name="ce10" office:value-type="float" office:value="2464.74" calcext:value-type="float">
            <text:p><text:s/>2.464,74 </text:p>
          </table:table-cell>
          <table:table-cell table:style-name="ce10" office:value-type="float" office:value="4406.2" calcext:value-type="float">
            <text:p><text:s/>4.406,2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870.94" calcext:value-type="float">
            <text:p><text:s/>6.870,94 </text:p>
          </table:table-cell>
          <table:table-cell table:style-name="ce12" office:value-type="float" office:value="14717.11" calcext:value-type="float">
            <text:p><text:s/>14.717,11 </text:p>
          </table:table-cell>
          <table:table-cell table:number-columns-repeated="1006"/>
        </table:table-row>
        <table:table-row table:style-name="ro4">
          <table:table-cell table:style-name="ce2" office:value-type="float" office:value="1987" calcext:value-type="float">
            <text:p>1987</text:p>
          </table:table-cell>
          <table:table-cell table:style-name="ce5" office:value-type="string" calcext:value-type="string">
            <text:p>CRISTINA TEIXEIRA DE FREITA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22.54" calcext:value-type="float">
            <text:p><text:s/>2.522,54 </text:p>
          </table:table-cell>
          <table:table-cell table:style-name="ce12" office:value-type="float" office:value="16.14" calcext:value-type="float">
            <text:p><text:s/>16,1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6.14" calcext:value-type="float">
            <text:p><text:s/>16,1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8861.19" calcext:value-type="float">
            <text:p><text:s/>8.861,19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61.68" calcext:value-type="float">
            <text:p><text:s/>1.661,68 </text:p>
          </table:table-cell>
          <table:table-cell table:style-name="ce12" office:value-type="float" office:value="7199.51" calcext:value-type="float">
            <text:p><text:s/>7.199,51 </text:p>
          </table:table-cell>
          <table:table-cell table:number-columns-repeated="1006"/>
        </table:table-row>
        <table:table-row table:style-name="ro4">
          <table:table-cell table:style-name="ce2" office:value-type="float" office:value="396324" calcext:value-type="float">
            <text:p>396324</text:p>
          </table:table-cell>
          <table:table-cell table:style-name="ce5" office:value-type="string" calcext:value-type="string">
            <text:p>CYRO REZENDE JUNIOR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997.85" calcext:value-type="float">
            <text:p><text:s/>4.997,85 </text:p>
          </table:table-cell>
          <table:table-cell table:style-name="ce12" office:value-type="float" office:value="2850.49" calcext:value-type="float">
            <text:p><text:s/>2.850,4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7848.34" calcext:value-type="float">
            <text:p><text:s/>7.848,34 </text:p>
          </table:table-cell>
          <table:table-cell table:style-name="ce10" office:value-type="float" office:value="318.65" calcext:value-type="float">
            <text:p><text:s/>318,65 </text:p>
          </table:table-cell>
          <table:table-cell table:style-name="ce10" office:value-type="float" office:value="452.07" calcext:value-type="float">
            <text:p><text:s/>452,0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70.72" calcext:value-type="float">
            <text:p><text:s/>770,72 </text:p>
          </table:table-cell>
          <table:table-cell table:style-name="ce12" office:value-type="float" office:value="7077.62" calcext:value-type="float">
            <text:p><text:s/>7.077,62 </text:p>
          </table:table-cell>
          <table:table-cell table:number-columns-repeated="1006"/>
        </table:table-row>
        <table:table-row table:style-name="ro4">
          <table:table-cell table:style-name="ce2" office:value-type="float" office:value="777" calcext:value-type="float">
            <text:p>777</text:p>
          </table:table-cell>
          <table:table-cell table:style-name="ce5" office:value-type="string" calcext:value-type="string">
            <text:p>DACIA SATURNINO DO NASCIMENT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22.54" calcext:value-type="float">
            <text:p><text:s/>2.522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28.91" calcext:value-type="float">
            <text:p><text:s/>8.828,91 </text:p>
          </table:table-cell>
          <table:table-cell table:style-name="ce10" office:value-type="float" office:value="441.14" calcext:value-type="float">
            <text:p><text:s/>441,14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38.25" calcext:value-type="float">
            <text:p><text:s/>1.838,25 </text:p>
          </table:table-cell>
          <table:table-cell table:style-name="ce12" office:value-type="float" office:value="6990.66" calcext:value-type="float">
            <text:p><text:s/>6.990,66 </text:p>
          </table:table-cell>
          <table:table-cell table:number-columns-repeated="1006"/>
        </table:table-row>
        <table:table-row table:style-name="ro4">
          <table:table-cell table:style-name="ce2" office:value-type="float" office:value="4048" calcext:value-type="float">
            <text:p>4048</text:p>
          </table:table-cell>
          <table:table-cell table:style-name="ce5" office:value-type="string" calcext:value-type="string">
            <text:p>DAGOBERTO DOMINGOS TEODORO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3000.52" calcext:value-type="float">
            <text:p><text:s/>3.000,5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00.25" calcext:value-type="float">
            <text:p><text:s/>1.500,2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500.77" calcext:value-type="float">
            <text:p><text:s/>4.500,77 </text:p>
          </table:table-cell>
          <table:table-cell table:style-name="ce10" office:value-type="float" office:value="60.01" calcext:value-type="float">
            <text:p><text:s/>60,01 </text:p>
          </table:table-cell>
          <table:table-cell table:style-name="ce10" office:value-type="float" office:value="95.27" calcext:value-type="float">
            <text:p><text:s/>95,2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5.28" calcext:value-type="float">
            <text:p><text:s/>155,28 </text:p>
          </table:table-cell>
          <table:table-cell table:style-name="ce12" office:value-type="float" office:value="4345.49" calcext:value-type="float">
            <text:p><text:s/>4.345,49 </text:p>
          </table:table-cell>
          <table:table-cell table:number-columns-repeated="1006"/>
        </table:table-row>
        <table:table-row table:style-name="ro4">
          <table:table-cell table:style-name="ce2" office:value-type="float" office:value="370402" calcext:value-type="float">
            <text:p>370402</text:p>
          </table:table-cell>
          <table:table-cell table:style-name="ce5" office:value-type="string" calcext:value-type="string">
            <text:p>DAGUIMAR DE GODOY MACHAD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428.7" calcext:value-type="float">
            <text:p><text:s/>5.428,70 </text:p>
          </table:table-cell>
          <table:table-cell table:style-name="ce12" office:value-type="float" office:value="2891.6" calcext:value-type="float">
            <text:p><text:s/>2.891,6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320.3" calcext:value-type="float">
            <text:p><text:s/>8.320,30 </text:p>
          </table:table-cell>
          <table:table-cell table:style-name="ce10" office:value-type="float" office:value="378.69" calcext:value-type="float">
            <text:p><text:s/>378,69 </text:p>
          </table:table-cell>
          <table:table-cell table:style-name="ce10" office:value-type="float" office:value="757.19" calcext:value-type="float">
            <text:p><text:s/>757,1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35.88" calcext:value-type="float">
            <text:p><text:s/>1.135,88 </text:p>
          </table:table-cell>
          <table:table-cell table:style-name="ce12" office:value-type="float" office:value="7184.42" calcext:value-type="float">
            <text:p><text:s/>7.184,42 </text:p>
          </table:table-cell>
          <table:table-cell table:number-columns-repeated="1006"/>
        </table:table-row>
        <table:table-row table:style-name="ro4">
          <table:table-cell table:style-name="ce2" office:value-type="float" office:value="1534" calcext:value-type="float">
            <text:p>1534</text:p>
          </table:table-cell>
          <table:table-cell table:style-name="ce5" office:value-type="string" calcext:value-type="string">
            <text:p>DAMARIS RAQUEL DE ALMEIDA DUTRA BERBERT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IMEIRA <text:s text:c="13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890.42" calcext:value-type="float">
            <text:p><text:s/>2.890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196.79" calcext:value-type="float">
            <text:p><text:s/>9.196,79 </text:p>
          </table:table-cell>
          <table:table-cell table:style-name="ce10" office:value-type="float" office:value="487.49" calcext:value-type="float">
            <text:p><text:s/>487,49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71.35" calcext:value-type="float">
            <text:p><text:s/>1.971,35 </text:p>
          </table:table-cell>
          <table:table-cell table:style-name="ce12" office:value-type="float" office:value="7225.44" calcext:value-type="float">
            <text:p><text:s/>7.225,44 </text:p>
          </table:table-cell>
          <table:table-cell table:number-columns-repeated="1006"/>
        </table:table-row>
        <table:table-row table:style-name="ro4">
          <table:table-cell table:style-name="ce2" office:value-type="float" office:value="495140" calcext:value-type="float">
            <text:p>495140</text:p>
          </table:table-cell>
          <table:table-cell table:style-name="ce5" office:value-type="string" calcext:value-type="string">
            <text:p>DANIEL DE OLIVEIRA <text:s text:c="31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2740.81" calcext:value-type="float">
            <text:p><text:s/>2.740,81 </text:p>
          </table:table-cell>
          <table:table-cell table:style-name="ce12" office:value-type="float" office:value="609.18" calcext:value-type="float">
            <text:p><text:s/>609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349.99" calcext:value-type="float">
            <text:p><text:s/>3.349,99 </text:p>
          </table:table-cell>
          <table:table-cell table:style-name="ce10" office:value-type="float" office:value="66.99" calcext:value-type="float">
            <text:p><text:s/>66,99 </text:p>
          </table:table-cell>
          <table:table-cell table:style-name="ce10" office:value-type="float" office:value="26.73" calcext:value-type="float">
            <text:p><text:s/>26,7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93.72" calcext:value-type="float">
            <text:p><text:s/>93,72 </text:p>
          </table:table-cell>
          <table:table-cell table:style-name="ce12" office:value-type="float" office:value="3256.27" calcext:value-type="float">
            <text:p><text:s/>3.256,27 </text:p>
          </table:table-cell>
          <table:table-cell table:number-columns-repeated="1006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DANIELLA PAULA PEREIRA TOSI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9" calcext:value-type="float">
            <text:p><text:s/>5.956,9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518.03" calcext:value-type="float">
            <text:p><text:s/>12.518,03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2214.89" calcext:value-type="float">
            <text:p><text:s/>2.214,8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120.79" calcext:value-type="float">
            <text:p><text:s/>3.120,79 </text:p>
          </table:table-cell>
          <table:table-cell table:style-name="ce12" office:value-type="float" office:value="9397.24" calcext:value-type="float">
            <text:p><text:s/>9.397,24 </text:p>
          </table:table-cell>
          <table:table-cell table:number-columns-repeated="1006"/>
        </table:table-row>
        <table:table-row table:style-name="ro4">
          <table:table-cell table:style-name="ce2" office:value-type="float" office:value="2639" calcext:value-type="float">
            <text:p>2639</text:p>
          </table:table-cell>
          <table:table-cell table:style-name="ce5" office:value-type="string" calcext:value-type="string">
            <text:p>DARGI FIRMO LOPES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508.29" calcext:value-type="float">
            <text:p><text:s/>2.508,29 </text:p>
          </table:table-cell>
          <table:table-cell table:style-name="ce12" office:value-type="float" office:value="431.08" calcext:value-type="float">
            <text:p><text:s/>431,0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939.37" calcext:value-type="float">
            <text:p><text:s/>2.939,37 </text:p>
          </table:table-cell>
          <table:table-cell table:style-name="ce10" office:value-type="float" office:value="58.78" calcext:value-type="float">
            <text:p><text:s/>58,7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8.78" calcext:value-type="float">
            <text:p><text:s/>58,78 </text:p>
          </table:table-cell>
          <table:table-cell table:style-name="ce12" office:value-type="float" office:value="2880.59" calcext:value-type="float">
            <text:p><text:s/>2.880,59 </text:p>
          </table:table-cell>
          <table:table-cell table:number-columns-repeated="1006"/>
        </table:table-row>
        <table:table-row table:style-name="ro4">
          <table:table-cell table:style-name="ce2" office:value-type="float" office:value="1298" calcext:value-type="float">
            <text:p>1298</text:p>
          </table:table-cell>
          <table:table-cell table:style-name="ce5" office:value-type="string" calcext:value-type="string">
            <text:p>DAVID HIPOLITO DE LIM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70.18" calcext:value-type="float">
            <text:p><text:s/>3.070,18 </text:p>
          </table:table-cell>
          <table:table-cell table:style-name="ce12" office:value-type="float" office:value="35.19" calcext:value-type="float">
            <text:p><text:s/>35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105.37" calcext:value-type="float">
            <text:p><text:s/>3.105,37 </text:p>
          </table:table-cell>
          <table:table-cell table:style-name="ce10" office:value-type="float" office:value="62.1" calcext:value-type="float">
            <text:p><text:s/>62,10 </text:p>
          </table:table-cell>
          <table:table-cell table:style-name="ce10" office:value-type="float" office:value="94.16" calcext:value-type="float">
            <text:p><text:s/>94,1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6.26" calcext:value-type="float">
            <text:p><text:s/>156,26 </text:p>
          </table:table-cell>
          <table:table-cell table:style-name="ce12" office:value-type="float" office:value="2949.11" calcext:value-type="float">
            <text:p><text:s/>2.949,11 </text:p>
          </table:table-cell>
          <table:table-cell table:number-columns-repeated="1006"/>
        </table:table-row>
        <table:table-row table:style-name="ro4">
          <table:table-cell table:style-name="ce2" office:value-type="float" office:value="1496" calcext:value-type="float">
            <text:p>1496</text:p>
          </table:table-cell>
          <table:table-cell table:style-name="ce5" office:value-type="string" calcext:value-type="string">
            <text:p>DEBORA DE OLIVEIRA <text:s text:c="3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854.89" calcext:value-type="float">
            <text:p><text:s/>3.854,89 </text:p>
          </table:table-cell>
          <table:table-cell table:style-name="ce12" office:value-type="float" office:value="1766.82" calcext:value-type="float">
            <text:p><text:s/>1.766,82 </text:p>
          </table:table-cell>
          <table:table-cell table:style-name="ce12" office:value-type="float" office:value="73.09" calcext:value-type="float">
            <text:p><text:s/>73,09 </text:p>
          </table:table-cell>
          <table:table-cell table:style-name="ce12" office:value-type="float" office:value="2708.04" calcext:value-type="float">
            <text:p><text:s/>2.708,04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73.09" calcext:value-type="float">
            <text:p><text:s/>73,0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8475.93" calcext:value-type="float">
            <text:p><text:s/>8.475,93 </text:p>
          </table:table-cell>
          <table:table-cell table:style-name="ce10" office:value-type="float" office:value="152.14" calcext:value-type="float">
            <text:p><text:s/>152,14 </text:p>
          </table:table-cell>
          <table:table-cell table:style-name="ce10" office:value-type="float" office:value="611.62" calcext:value-type="float">
            <text:p><text:s/>611,6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63.76" calcext:value-type="float">
            <text:p><text:s/>763,76 </text:p>
          </table:table-cell>
          <table:table-cell table:style-name="ce12" office:value-type="float" office:value="7712.17" calcext:value-type="float">
            <text:p><text:s/>7.712,17 </text:p>
          </table:table-cell>
          <table:table-cell table:number-columns-repeated="1006"/>
        </table:table-row>
        <table:table-row table:style-name="ro4">
          <table:table-cell table:style-name="ce2" office:value-type="float" office:value="782" calcext:value-type="float">
            <text:p>782</text:p>
          </table:table-cell>
          <table:table-cell table:style-name="ce5" office:value-type="string" calcext:value-type="string">
            <text:p>DEBORA FERREIRA COMONIAN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CHOEIRA PAULIST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67.34" calcext:value-type="float">
            <text:p><text:s/>3.067,34 </text:p>
          </table:table-cell>
          <table:table-cell table:style-name="ce12" office:value-type="float" office:value="17.84" calcext:value-type="float">
            <text:p><text:s/>17,8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7.84" calcext:value-type="float">
            <text:p><text:s/>17,8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795.39" calcext:value-type="float">
            <text:p><text:s/>9.795,39 </text:p>
          </table:table-cell>
          <table:table-cell table:style-name="ce10" office:value-type="float" office:value="558.41" calcext:value-type="float">
            <text:p><text:s/>558,41 </text:p>
          </table:table-cell>
          <table:table-cell table:style-name="ce10" office:value-type="float" office:value="1616.6" calcext:value-type="float">
            <text:p><text:s/>1.616,6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75.01" calcext:value-type="float">
            <text:p><text:s/>2.175,01 </text:p>
          </table:table-cell>
          <table:table-cell table:style-name="ce12" office:value-type="float" office:value="7620.38" calcext:value-type="float">
            <text:p><text:s/>7.620,38 </text:p>
          </table:table-cell>
          <table:table-cell table:number-columns-repeated="1006"/>
        </table:table-row>
        <table:table-row table:style-name="ro4">
          <table:table-cell table:style-name="ce2" office:value-type="float" office:value="23558" calcext:value-type="float">
            <text:p>23558</text:p>
          </table:table-cell>
          <table:table-cell table:style-name="ce5" office:value-type="string" calcext:value-type="string">
            <text:p>DEISE BATANER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792.92" calcext:value-type="float">
            <text:p><text:s/>2.792,92 </text:p>
          </table:table-cell>
          <table:table-cell table:style-name="ce12" office:value-type="float" office:value="326.53" calcext:value-type="float">
            <text:p><text:s/>326,53 </text:p>
          </table:table-cell>
          <table:table-cell table:style-name="ce12" office:value-type="float" office:value="248.95" calcext:value-type="float">
            <text:p><text:s/>248,9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248.95" calcext:value-type="float">
            <text:p><text:s/>248,9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3617.35" calcext:value-type="float">
            <text:p><text:s/>3.617,35 </text:p>
          </table:table-cell>
          <table:table-cell table:style-name="ce10" office:value-type="float" office:value="67.36" calcext:value-type="float">
            <text:p><text:s/>67,3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7.36" calcext:value-type="float">
            <text:p><text:s/>67,36 </text:p>
          </table:table-cell>
          <table:table-cell table:style-name="ce12" office:value-type="float" office:value="3549.99" calcext:value-type="float">
            <text:p><text:s/>3.549,99 </text:p>
          </table:table-cell>
          <table:table-cell table:number-columns-repeated="1006"/>
        </table:table-row>
        <table:table-row table:style-name="ro4">
          <table:table-cell table:style-name="ce2" office:value-type="float" office:value="385980" calcext:value-type="float">
            <text:p>385980</text:p>
          </table:table-cell>
          <table:table-cell table:style-name="ce5" office:value-type="string" calcext:value-type="string">
            <text:p>DELANE FRANCISCO DE LIM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037.73" calcext:value-type="float">
            <text:p><text:s/>4.037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470.21" calcext:value-type="float">
            <text:p><text:s/>10.470,21 </text:p>
          </table:table-cell>
          <table:table-cell table:style-name="ce10" office:value-type="float" office:value="649.28" calcext:value-type="float">
            <text:p><text:s/>649,28 </text:p>
          </table:table-cell>
          <table:table-cell table:style-name="ce10" office:value-type="float" office:value="1263.58" calcext:value-type="float">
            <text:p><text:s/>1.263,5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12.86" calcext:value-type="float">
            <text:p><text:s/>1.912,86 </text:p>
          </table:table-cell>
          <table:table-cell table:style-name="ce12" office:value-type="float" office:value="8557.35" calcext:value-type="float">
            <text:p><text:s/>8.557,35 </text:p>
          </table:table-cell>
          <table:table-cell table:number-columns-repeated="1006"/>
        </table:table-row>
        <table:table-row table:style-name="ro4">
          <table:table-cell table:style-name="ce2" office:value-type="float" office:value="1155" calcext:value-type="float">
            <text:p>1155</text:p>
          </table:table-cell>
          <table:table-cell table:style-name="ce5" office:value-type="string" calcext:value-type="string">
            <text:p>DELCI MACHADO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UPA <text:s text:c="11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11.6" calcext:value-type="float">
            <text:p><text:s/>3.011,6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444.08" calcext:value-type="float">
            <text:p><text:s/>9.444,08 </text:p>
          </table:table-cell>
          <table:table-cell table:style-name="ce10" office:value-type="float" office:value="518.9" calcext:value-type="float">
            <text:p><text:s/>518,90 </text:p>
          </table:table-cell>
          <table:table-cell table:style-name="ce10" office:value-type="float" office:value="1542.74" calcext:value-type="float">
            <text:p><text:s/>1.542,7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61.64" calcext:value-type="float">
            <text:p><text:s/>2.061,64 </text:p>
          </table:table-cell>
          <table:table-cell table:style-name="ce12" office:value-type="float" office:value="7382.44" calcext:value-type="float">
            <text:p><text:s/>7.382,44 </text:p>
          </table:table-cell>
          <table:table-cell table:number-columns-repeated="1006"/>
        </table:table-row>
        <table:table-row table:style-name="ro4">
          <table:table-cell table:style-name="ce2" office:value-type="float" office:value="180838" calcext:value-type="float">
            <text:p>180838</text:p>
          </table:table-cell>
          <table:table-cell table:style-name="ce5" office:value-type="string" calcext:value-type="string">
            <text:p>DENISE APARECIDA RUFINO DA CUNH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476.59" calcext:value-type="float">
            <text:p><text:s/>10.476,59 </text:p>
          </table:table-cell>
          <table:table-cell table:style-name="ce10" office:value-type="float" office:value="650.04" calcext:value-type="float">
            <text:p><text:s/>650,04 </text:p>
          </table:table-cell>
          <table:table-cell table:style-name="ce10" office:value-type="float" office:value="1736.43" calcext:value-type="float">
            <text:p><text:s/>1.736,4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86.47" calcext:value-type="float">
            <text:p><text:s/>2.386,47 </text:p>
          </table:table-cell>
          <table:table-cell table:style-name="ce12" office:value-type="float" office:value="8090.12" calcext:value-type="float">
            <text:p><text:s/>8.090,12 </text:p>
          </table:table-cell>
          <table:table-cell table:number-columns-repeated="1006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table-cell table:style-name="ce5" office:value-type="string" calcext:value-type="string">
            <text:p>DENISE DIAS RODRIGU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890.42" calcext:value-type="float">
            <text:p><text:s/>2.890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196.79" calcext:value-type="float">
            <text:p><text:s/>9.196,79 </text:p>
          </table:table-cell>
          <table:table-cell table:style-name="ce10" office:value-type="float" office:value="487.49" calcext:value-type="float">
            <text:p><text:s/>487,49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71.35" calcext:value-type="float">
            <text:p><text:s/>1.971,35 </text:p>
          </table:table-cell>
          <table:table-cell table:style-name="ce12" office:value-type="float" office:value="7225.44" calcext:value-type="float">
            <text:p><text:s/>7.225,44 </text:p>
          </table:table-cell>
          <table:table-cell table:number-columns-repeated="1006"/>
        </table:table-row>
        <table:table-row table:style-name="ro4">
          <table:table-cell table:style-name="ce2" office:value-type="float" office:value="2663" calcext:value-type="float">
            <text:p>2663</text:p>
          </table:table-cell>
          <table:table-cell table:style-name="ce5" office:value-type="string" calcext:value-type="string">
            <text:p>DENISE MARIA JENIDARCHICHE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 ANDRE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5710.96" calcext:value-type="float">
            <text:p><text:s/>5.710,9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017.33" calcext:value-type="float">
            <text:p><text:s/>12.017,33 </text:p>
          </table:table-cell>
          <table:table-cell table:style-name="ce10" office:value-type="float" office:value="1305.94" calcext:value-type="float">
            <text:p><text:s/>1.305,94 </text:p>
          </table:table-cell>
          <table:table-cell table:style-name="ce10" office:value-type="float" office:value="2148.95" calcext:value-type="float">
            <text:p><text:s/>2.148,9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454.89" calcext:value-type="float">
            <text:p><text:s/>3.454,89 </text:p>
          </table:table-cell>
          <table:table-cell table:style-name="ce12" office:value-type="float" office:value="8562.44" calcext:value-type="float">
            <text:p><text:s/>8.562,44 </text:p>
          </table:table-cell>
          <table:table-cell table:number-columns-repeated="1006"/>
        </table:table-row>
        <table:table-row table:style-name="ro4">
          <table:table-cell table:style-name="ce2" office:value-type="float" office:value="249516" calcext:value-type="float">
            <text:p>249516</text:p>
          </table:table-cell>
          <table:table-cell table:style-name="ce5" office:value-type="string" calcext:value-type="string">
            <text:p>DEVANY PEREIRA DE SOUZA COELHO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95.85" calcext:value-type="float">
            <text:p><text:s/>3.195,8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756.98" calcext:value-type="float">
            <text:p><text:s/>9.756,98 </text:p>
          </table:table-cell>
          <table:table-cell table:style-name="ce10" office:value-type="float" office:value="746.96" calcext:value-type="float">
            <text:p><text:s/>746,96 </text:p>
          </table:table-cell>
          <table:table-cell table:style-name="ce10" office:value-type="float" office:value="1617.64" calcext:value-type="float">
            <text:p><text:s/>1.617,6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64.6" calcext:value-type="float">
            <text:p><text:s/>2.364,60 </text:p>
          </table:table-cell>
          <table:table-cell table:style-name="ce12" office:value-type="float" office:value="7392.38" calcext:value-type="float">
            <text:p><text:s/>7.392,38 </text:p>
          </table:table-cell>
          <table:table-cell table:number-columns-repeated="1006"/>
        </table:table-row>
        <table:table-row table:style-name="ro4">
          <table:table-cell table:style-name="ce2" office:value-type="float" office:value="582349" calcext:value-type="float">
            <text:p>582349</text:p>
          </table:table-cell>
          <table:table-cell table:style-name="ce5" office:value-type="string" calcext:value-type="string">
            <text:p>DIMAS ALBERTO DE OLIV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86.13" calcext:value-type="float">
            <text:p><text:s/>3.586,1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147.26" calcext:value-type="float">
            <text:p><text:s/>10.147,26 </text:p>
          </table:table-cell>
          <table:table-cell table:style-name="ce10" office:value-type="float" office:value="608.02" calcext:value-type="float">
            <text:p><text:s/>608,02 </text:p>
          </table:table-cell>
          <table:table-cell table:style-name="ce10" office:value-type="float" office:value="1709.74" calcext:value-type="float">
            <text:p><text:s/>1.709,7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17.76" calcext:value-type="float">
            <text:p><text:s/>2.317,76 </text:p>
          </table:table-cell>
          <table:table-cell table:style-name="ce12" office:value-type="float" office:value="7829.5" calcext:value-type="float">
            <text:p><text:s/>7.829,50 </text:p>
          </table:table-cell>
          <table:table-cell table:number-columns-repeated="1006"/>
        </table:table-row>
        <table:table-row table:style-name="ro4">
          <table:table-cell table:style-name="ce2" office:value-type="float" office:value="82631" calcext:value-type="float">
            <text:p>82631</text:p>
          </table:table-cell>
          <table:table-cell table:style-name="ce5" office:value-type="string" calcext:value-type="string">
            <text:p>DINAH DE OLIVEIRA MATIAS <text:s text:c="2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15883.38" calcext:value-type="float">
            <text:p><text:s/>15.883,3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0396.72" calcext:value-type="float">
            <text:p><text:s/>20.396,72 </text:p>
          </table:table-cell>
          <table:table-cell table:style-name="ce10" office:value-type="float" office:value="1899.54" calcext:value-type="float">
            <text:p><text:s/>1.899,54 </text:p>
          </table:table-cell>
          <table:table-cell table:style-name="ce10" office:value-type="float" office:value="3603.67" calcext:value-type="float">
            <text:p><text:s/>3.603,6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503.21" calcext:value-type="float">
            <text:p><text:s/>5.503,21 </text:p>
          </table:table-cell>
          <table:table-cell table:style-name="ce12" office:value-type="float" office:value="14893.51" calcext:value-type="float">
            <text:p><text:s/>14.893,51 </text:p>
          </table:table-cell>
          <table:table-cell table:number-columns-repeated="1006"/>
        </table:table-row>
        <table:table-row table:style-name="ro4">
          <table:table-cell table:style-name="ce2" office:value-type="float" office:value="1984" calcext:value-type="float">
            <text:p>1984</text:p>
          </table:table-cell>
          <table:table-cell table:style-name="ce5" office:value-type="string" calcext:value-type="string">
            <text:p>DINALVA DO ROSARIO SOUS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997.92" calcext:value-type="float">
            <text:p><text:s/>2.997,9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997.92" calcext:value-type="float">
            <text:p><text:s/>2.997,92 </text:p>
          </table:table-cell>
          <table:table-cell table:style-name="ce10" office:value-type="float" office:value="59.95" calcext:value-type="float">
            <text:p><text:s/>59,9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9.95" calcext:value-type="float">
            <text:p><text:s/>59,95 </text:p>
          </table:table-cell>
          <table:table-cell table:style-name="ce12" office:value-type="float" office:value="2937.97" calcext:value-type="float">
            <text:p><text:s/>2.937,97 </text:p>
          </table:table-cell>
          <table:table-cell table:number-columns-repeated="1006"/>
        </table:table-row>
        <table:table-row table:style-name="ro4">
          <table:table-cell table:style-name="ce2" office:value-type="float" office:value="888" calcext:value-type="float">
            <text:p>888</text:p>
          </table:table-cell>
          <table:table-cell table:style-name="ce5" office:value-type="string" calcext:value-type="string">
            <text:p>DINELISA BUGANO PASSANEZI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FELANDIA <text:s text:c="10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579.45" calcext:value-type="float">
            <text:p><text:s/>5.579,45 </text:p>
          </table:table-cell>
          <table:table-cell table:style-name="ce12" office:value-type="float" office:value="21.89" calcext:value-type="float">
            <text:p><text:s/>21,89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21.89" calcext:value-type="float">
            <text:p><text:s/>21,8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2184.36" calcext:value-type="float">
            <text:p><text:s/>12.184,36 </text:p>
          </table:table-cell>
          <table:table-cell table:style-name="ce10" office:value-type="float" office:value="859" calcext:value-type="float">
            <text:p><text:s/>859,00 </text:p>
          </table:table-cell>
          <table:table-cell table:style-name="ce10" office:value-type="float" office:value="2179.47" calcext:value-type="float">
            <text:p><text:s/>2.179,4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038.47" calcext:value-type="float">
            <text:p><text:s/>3.038,47 </text:p>
          </table:table-cell>
          <table:table-cell table:style-name="ce12" office:value-type="float" office:value="9145.89" calcext:value-type="float">
            <text:p><text:s/>9.145,89 </text:p>
          </table:table-cell>
          <table:table-cell table:number-columns-repeated="1006"/>
        </table:table-row>
        <table:table-row table:style-name="ro4">
          <table:table-cell table:style-name="ce2" office:value-type="float" office:value="757307" calcext:value-type="float">
            <text:p>757307</text:p>
          </table:table-cell>
          <table:table-cell table:style-name="ce5" office:value-type="string" calcext:value-type="string">
            <text:p>DINORA DE DONA MACHAD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008.58" calcext:value-type="float">
            <text:p><text:s/>3.008,5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161.13" calcext:value-type="float">
            <text:p><text:s/>9.161,13 </text:p>
          </table:table-cell>
          <table:table-cell table:style-name="ce10" office:value-type="float" office:value="483.76" calcext:value-type="float">
            <text:p><text:s/>483,76 </text:p>
          </table:table-cell>
          <table:table-cell table:style-name="ce10" office:value-type="float" office:value="1477.14" calcext:value-type="float">
            <text:p><text:s/>1.477,1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60.9" calcext:value-type="float">
            <text:p><text:s/>1.960,90 </text:p>
          </table:table-cell>
          <table:table-cell table:style-name="ce12" office:value-type="float" office:value="7200.23" calcext:value-type="float">
            <text:p><text:s/>7.200,23 </text:p>
          </table:table-cell>
          <table:table-cell table:number-columns-repeated="1006"/>
        </table:table-row>
        <table:table-row table:style-name="ro4">
          <table:table-cell table:style-name="ce2" office:value-type="float" office:value="410988" calcext:value-type="float">
            <text:p>410988</text:p>
          </table:table-cell>
          <table:table-cell table:style-name="ce5" office:value-type="string" calcext:value-type="string">
            <text:p>DIRCE APPARECIDA MARTUZZ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30.53" calcext:value-type="float">
            <text:p><text:s/>4.530,53 </text:p>
          </table:table-cell>
          <table:table-cell table:style-name="ce12" office:value-type="float" office:value="650.39" calcext:value-type="float">
            <text:p><text:s/>650,3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180.92" calcext:value-type="float">
            <text:p><text:s/>5.180,92 </text:p>
          </table:table-cell>
          <table:table-cell table:style-name="ce10" office:value-type="float" office:value="103.61" calcext:value-type="float">
            <text:p><text:s/>103,61 </text:p>
          </table:table-cell>
          <table:table-cell table:style-name="ce10" office:value-type="float" office:value="109.42" calcext:value-type="float">
            <text:p><text:s/>109,4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3.03" calcext:value-type="float">
            <text:p><text:s/>213,03 </text:p>
          </table:table-cell>
          <table:table-cell table:style-name="ce12" office:value-type="float" office:value="4967.89" calcext:value-type="float">
            <text:p><text:s/>4.967,89 </text:p>
          </table:table-cell>
          <table:table-cell table:number-columns-repeated="1006"/>
        </table:table-row>
        <table:table-row table:style-name="ro4">
          <table:table-cell table:style-name="ce2" office:value-type="float" office:value="934" calcext:value-type="float">
            <text:p>934</text:p>
          </table:table-cell>
          <table:table-cell table:style-name="ce5" office:value-type="string" calcext:value-type="string">
            <text:p>DIVANIR ASSIS CASTILH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436.31" calcext:value-type="float">
            <text:p><text:s/>4.436,31 </text:p>
          </table:table-cell>
          <table:table-cell table:style-name="ce12" office:value-type="float" office:value="2033.32" calcext:value-type="float">
            <text:p><text:s/>2.033,3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116.61" calcext:value-type="float">
            <text:p><text:s/>3.116,6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86.24" calcext:value-type="float">
            <text:p><text:s/>9.586,24 </text:p>
          </table:table-cell>
          <table:table-cell table:style-name="ce10" office:value-type="float" office:value="143.92" calcext:value-type="float">
            <text:p><text:s/>143,92 </text:p>
          </table:table-cell>
          <table:table-cell table:style-name="ce10" office:value-type="float" office:value="334.67" calcext:value-type="float">
            <text:p><text:s/>334,6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78.59" calcext:value-type="float">
            <text:p><text:s/>478,59 </text:p>
          </table:table-cell>
          <table:table-cell table:style-name="ce12" office:value-type="float" office:value="9107.65" calcext:value-type="float">
            <text:p><text:s/>9.107,65 </text:p>
          </table:table-cell>
          <table:table-cell table:number-columns-repeated="1006"/>
        </table:table-row>
        <table:table-row table:style-name="ro4">
          <table:table-cell table:style-name="ce2" office:value-type="float" office:value="884366" calcext:value-type="float">
            <text:p>884366</text:p>
          </table:table-cell>
          <table:table-cell table:style-name="ce5" office:value-type="string" calcext:value-type="string">
            <text:p>DIVINO CARLOS RAMO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14398.56" calcext:value-type="float">
            <text:p><text:s/>14.398,5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0704.93" calcext:value-type="float">
            <text:p><text:s/>20.704,93 </text:p>
          </table:table-cell>
          <table:table-cell table:style-name="ce10" office:value-type="float" office:value="1523.16" calcext:value-type="float">
            <text:p><text:s/>1.523,16 </text:p>
          </table:table-cell>
          <table:table-cell table:style-name="ce10" office:value-type="float" office:value="4197.46" calcext:value-type="float">
            <text:p><text:s/>4.197,4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720.62" calcext:value-type="float">
            <text:p><text:s/>5.720,62 </text:p>
          </table:table-cell>
          <table:table-cell table:style-name="ce12" office:value-type="float" office:value="14984.31" calcext:value-type="float">
            <text:p><text:s/>14.984,31 </text:p>
          </table:table-cell>
          <table:table-cell table:number-columns-repeated="1006"/>
        </table:table-row>
        <table:table-row table:style-name="ro4">
          <table:table-cell table:style-name="ce2" office:value-type="float" office:value="1948" calcext:value-type="float">
            <text:p>1948</text:p>
          </table:table-cell>
          <table:table-cell table:style-name="ce5" office:value-type="string" calcext:value-type="string">
            <text:p>DORACI APARECIDA FARIA DE GODOI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MPARO <text:s text:c="14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07.19" calcext:value-type="float">
            <text:p><text:s/>3.007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68.32" calcext:value-type="float">
            <text:p><text:s/>9.568,32 </text:p>
          </table:table-cell>
          <table:table-cell table:style-name="ce10" office:value-type="float" office:value="534.3" calcext:value-type="float">
            <text:p><text:s/>534,30 </text:p>
          </table:table-cell>
          <table:table-cell table:style-name="ce10" office:value-type="float" office:value="1047.87" calcext:value-type="float">
            <text:p><text:s/>1.047,8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82.17" calcext:value-type="float">
            <text:p><text:s/>1.582,17 </text:p>
          </table:table-cell>
          <table:table-cell table:style-name="ce12" office:value-type="float" office:value="7986.15" calcext:value-type="float">
            <text:p><text:s/>7.986,15 </text:p>
          </table:table-cell>
          <table:table-cell table:number-columns-repeated="1006"/>
        </table:table-row>
        <table:table-row table:style-name="ro4">
          <table:table-cell table:style-name="ce2" office:value-type="float" office:value="1726" calcext:value-type="float">
            <text:p>1726</text:p>
          </table:table-cell>
          <table:table-cell table:style-name="ce5" office:value-type="string" calcext:value-type="string">
            <text:p>DOUGLAS AHLBERG DE FARI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14129.71" calcext:value-type="float">
            <text:p><text:s/>14.129,7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9675.09" calcext:value-type="float">
            <text:p><text:s/>19.675,09 </text:p>
          </table:table-cell>
          <table:table-cell table:style-name="ce10" office:value-type="float" office:value="1808.43" calcext:value-type="float">
            <text:p><text:s/>1.808,4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08.43" calcext:value-type="float">
            <text:p><text:s/>1.808,43 </text:p>
          </table:table-cell>
          <table:table-cell table:style-name="ce12" office:value-type="float" office:value="17866.66" calcext:value-type="float">
            <text:p><text:s/>17.866,66 </text:p>
          </table:table-cell>
          <table:table-cell table:number-columns-repeated="1006"/>
        </table:table-row>
        <table:table-row table:style-name="ro4">
          <table:table-cell table:style-name="ce2" office:value-type="float" office:value="1802" calcext:value-type="float">
            <text:p>1802</text:p>
          </table:table-cell>
          <table:table-cell table:style-name="ce5" office:value-type="string" calcext:value-type="string">
            <text:p>DULCE LINA DE JESUS DO NASCIMENTO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698.23" calcext:value-type="float">
            <text:p><text:s/>1.698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403.44" calcext:value-type="float">
            <text:p><text:s/>5.403,44 </text:p>
          </table:table-cell>
          <table:table-cell table:style-name="ce10" office:value-type="float" office:value="108.06" calcext:value-type="float">
            <text:p><text:s/>108,06 </text:p>
          </table:table-cell>
          <table:table-cell table:style-name="ce10" office:value-type="float" office:value="140.47" calcext:value-type="float">
            <text:p><text:s/>140,4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8.53" calcext:value-type="float">
            <text:p><text:s/>248,53 </text:p>
          </table:table-cell>
          <table:table-cell table:style-name="ce12" office:value-type="float" office:value="5154.91" calcext:value-type="float">
            <text:p><text:s/>5.154,91 </text:p>
          </table:table-cell>
          <table:table-cell table:number-columns-repeated="1006"/>
        </table:table-row>
        <table:table-row table:style-name="ro4">
          <table:table-cell table:style-name="ce2" office:value-type="float" office:value="1483" calcext:value-type="float">
            <text:p>1483</text:p>
          </table:table-cell>
          <table:table-cell table:style-name="ce5" office:value-type="string" calcext:value-type="string">
            <text:p>DULCILIA MEDEIROS SOARE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411.16" calcext:value-type="float">
            <text:p><text:s/>5.411,16 </text:p>
          </table:table-cell>
          <table:table-cell table:style-name="ce12" office:value-type="float" office:value="270.56" calcext:value-type="float">
            <text:p><text:s/>270,5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681.72" calcext:value-type="float">
            <text:p><text:s/>5.681,72 </text:p>
          </table:table-cell>
          <table:table-cell table:style-name="ce10" office:value-type="float" office:value="223.11" calcext:value-type="float">
            <text:p><text:s/>223,11 </text:p>
          </table:table-cell>
          <table:table-cell table:style-name="ce10" office:value-type="float" office:value="636.02" calcext:value-type="float">
            <text:p><text:s/>636,0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59.13" calcext:value-type="float">
            <text:p><text:s/>859,13 </text:p>
          </table:table-cell>
          <table:table-cell table:style-name="ce12" office:value-type="float" office:value="4822.59" calcext:value-type="float">
            <text:p><text:s/>4.822,59 </text:p>
          </table:table-cell>
          <table:table-cell table:number-columns-repeated="1006"/>
        </table:table-row>
        <table:table-row table:style-name="ro4">
          <table:table-cell table:style-name="ce2" office:value-type="float" office:value="582702" calcext:value-type="float">
            <text:p>582702</text:p>
          </table:table-cell>
          <table:table-cell table:style-name="ce5" office:value-type="string" calcext:value-type="string">
            <text:p>DURCINEA CARDOSO RODRIGUES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2139.66" calcext:value-type="float">
            <text:p><text:s/>2.139,6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918.97" calcext:value-type="float">
            <text:p><text:s/>5.918,97 </text:p>
          </table:table-cell>
          <table:table-cell table:style-name="ce10" office:value-type="float" office:value="118.37" calcext:value-type="float">
            <text:p><text:s/>118,37 </text:p>
          </table:table-cell>
          <table:table-cell table:style-name="ce10" office:value-type="float" office:value="700.84" calcext:value-type="float">
            <text:p><text:s/>700,8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19.21" calcext:value-type="float">
            <text:p><text:s/>819,21 </text:p>
          </table:table-cell>
          <table:table-cell table:style-name="ce12" office:value-type="float" office:value="5099.76" calcext:value-type="float">
            <text:p><text:s/>5.099,76 </text:p>
          </table:table-cell>
          <table:table-cell table:number-columns-repeated="1006"/>
        </table:table-row>
        <table:table-row table:style-name="ro4">
          <table:table-cell table:style-name="ce2" office:value-type="float" office:value="2849" calcext:value-type="float">
            <text:p>2849</text:p>
          </table:table-cell>
          <table:table-cell table:style-name="ce5" office:value-type="string" calcext:value-type="string">
            <text:p>DURVAL SARAIVA <text:s text:c="3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2017.54" calcext:value-type="float">
            <text:p><text:s/>2.017,54 </text:p>
          </table:table-cell>
          <table:table-cell table:style-name="ce12" office:value-type="float" office:value="302.63" calcext:value-type="float">
            <text:p><text:s/>302,63 </text:p>
          </table:table-cell>
          <table:table-cell table:style-name="ce12" office:value-type="float" office:value="31.34" calcext:value-type="float">
            <text:p><text:s/>31,3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31.34" calcext:value-type="float">
            <text:p><text:s/>31,3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2382.85" calcext:value-type="float">
            <text:p><text:s/>2.382,85 </text:p>
          </table:table-cell>
          <table:table-cell table:style-name="ce10" office:value-type="float" office:value="47.03" calcext:value-type="float">
            <text:p><text:s/>47,0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7.03" calcext:value-type="float">
            <text:p><text:s/>47,03 </text:p>
          </table:table-cell>
          <table:table-cell table:style-name="ce12" office:value-type="float" office:value="2335.82" calcext:value-type="float">
            <text:p><text:s/>2.335,82 </text:p>
          </table:table-cell>
          <table:table-cell table:number-columns-repeated="1006"/>
        </table:table-row>
        <table:table-row table:style-name="ro4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EDE MARIA CARVALH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324.22" calcext:value-type="float">
            <text:p><text:s/>3.324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630.59" calcext:value-type="float">
            <text:p><text:s/>9.630,59 </text:p>
          </table:table-cell>
          <table:table-cell table:style-name="ce10" office:value-type="float" office:value="542.41" calcext:value-type="float">
            <text:p><text:s/>542,41 </text:p>
          </table:table-cell>
          <table:table-cell table:style-name="ce10" office:value-type="float" office:value="1586.74" calcext:value-type="float">
            <text:p><text:s/>1.586,7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29.15" calcext:value-type="float">
            <text:p><text:s/>2.129,15 </text:p>
          </table:table-cell>
          <table:table-cell table:style-name="ce12" office:value-type="float" office:value="7501.44" calcext:value-type="float">
            <text:p><text:s/>7.501,44 </text:p>
          </table:table-cell>
          <table:table-cell table:number-columns-repeated="1006"/>
        </table:table-row>
        <table:table-row table:style-name="ro4">
          <table:table-cell table:style-name="ce2" office:value-type="float" office:value="579888" calcext:value-type="float">
            <text:p>579888</text:p>
          </table:table-cell>
          <table:table-cell table:style-name="ce5" office:value-type="string" calcext:value-type="string">
            <text:p>EDISON UBIRAJARA MOREIR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6227.62" calcext:value-type="float">
            <text:p><text:s/>6.227,6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053.84" calcext:value-type="float">
            <text:p><text:s/>13.053,84 </text:p>
          </table:table-cell>
          <table:table-cell table:style-name="ce10" office:value-type="float" office:value="973.76" calcext:value-type="float">
            <text:p><text:s/>973,76 </text:p>
          </table:table-cell>
          <table:table-cell table:style-name="ce10" office:value-type="float" office:value="2342.02" calcext:value-type="float">
            <text:p><text:s/>2.342,0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315.78" calcext:value-type="float">
            <text:p><text:s/>3.315,78 </text:p>
          </table:table-cell>
          <table:table-cell table:style-name="ce12" office:value-type="float" office:value="9738.06" calcext:value-type="float">
            <text:p><text:s/>9.738,06 </text:p>
          </table:table-cell>
          <table:table-cell table:number-columns-repeated="1006"/>
        </table:table-row>
        <table:table-row table:style-name="ro4">
          <table:table-cell table:style-name="ce2" office:value-type="float" office:value="1181" calcext:value-type="float">
            <text:p>1181</text:p>
          </table:table-cell>
          <table:table-cell table:style-name="ce5" office:value-type="string" calcext:value-type="string">
            <text:p>EDITH TENORE ROCH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30.53" calcext:value-type="float">
            <text:p><text:s/>4.530,53 </text:p>
          </table:table-cell>
          <table:table-cell table:style-name="ce12" office:value-type="float" office:value="721.23" calcext:value-type="float">
            <text:p><text:s/>721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251.76" calcext:value-type="float">
            <text:p><text:s/>5.251,76 </text:p>
          </table:table-cell>
          <table:table-cell table:style-name="ce10" office:value-type="float" office:value="105.03" calcext:value-type="float">
            <text:p><text:s/>105,03 </text:p>
          </table:table-cell>
          <table:table-cell table:style-name="ce10" office:value-type="float" office:value="522.51" calcext:value-type="float">
            <text:p><text:s/>522,5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27.54" calcext:value-type="float">
            <text:p><text:s/>627,54 </text:p>
          </table:table-cell>
          <table:table-cell table:style-name="ce12" office:value-type="float" office:value="4624.22" calcext:value-type="float">
            <text:p><text:s/>4.624,22 </text:p>
          </table:table-cell>
          <table:table-cell table:number-columns-repeated="1006"/>
        </table:table-row>
        <table:table-row table:style-name="ro4">
          <table:table-cell table:style-name="ce2" office:value-type="float" office:value="1871" calcext:value-type="float">
            <text:p>1871</text:p>
          </table:table-cell>
          <table:table-cell table:style-name="ce5" office:value-type="string" calcext:value-type="string">
            <text:p>EDMARCIA SANCHES FATORI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ENAPOLIS <text:s text:c="5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993.2" calcext:value-type="float">
            <text:p><text:s/>2.993,20 </text:p>
          </table:table-cell>
          <table:table-cell table:style-name="ce12" office:value-type="float" office:value="16.79" calcext:value-type="float">
            <text:p><text:s/>16,79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6.79" calcext:value-type="float">
            <text:p><text:s/>16,7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587.91" calcext:value-type="float">
            <text:p><text:s/>9.587,91 </text:p>
          </table:table-cell>
          <table:table-cell table:style-name="ce10" office:value-type="float" office:value="534.02" calcext:value-type="float">
            <text:p><text:s/>534,02 </text:p>
          </table:table-cell>
          <table:table-cell table:style-name="ce10" office:value-type="float" office:value="1467.19" calcext:value-type="float">
            <text:p><text:s/>1.467,1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01.21" calcext:value-type="float">
            <text:p><text:s/>2.001,21 </text:p>
          </table:table-cell>
          <table:table-cell table:style-name="ce12" office:value-type="float" office:value="7586.7" calcext:value-type="float">
            <text:p><text:s/>7.586,70 </text:p>
          </table:table-cell>
          <table:table-cell table:number-columns-repeated="1006"/>
        </table:table-row>
        <table:table-row table:style-name="ro4">
          <table:table-cell table:style-name="ce2" office:value-type="float" office:value="964408" calcext:value-type="float">
            <text:p>964408</text:p>
          </table:table-cell>
          <table:table-cell table:style-name="ce5" office:value-type="string" calcext:value-type="string">
            <text:p>EDNA LUCIA CASTRO QUINTO IGNACI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53.93" calcext:value-type="float">
            <text:p><text:s/>3.653,9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346.3" calcext:value-type="float">
            <text:p><text:s/>10.346,30 </text:p>
          </table:table-cell>
          <table:table-cell table:style-name="ce10" office:value-type="float" office:value="633.1" calcext:value-type="float">
            <text:p><text:s/>633,10 </text:p>
          </table:table-cell>
          <table:table-cell table:style-name="ce10" office:value-type="float" office:value="1756.68" calcext:value-type="float">
            <text:p><text:s/>1.756,6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89.78" calcext:value-type="float">
            <text:p><text:s/>2.389,78 </text:p>
          </table:table-cell>
          <table:table-cell table:style-name="ce12" office:value-type="float" office:value="7956.52" calcext:value-type="float">
            <text:p><text:s/>7.956,52 </text:p>
          </table:table-cell>
          <table:table-cell table:number-columns-repeated="1006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EDSON ALBERTO DAS TREVA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5530.18" calcext:value-type="float">
            <text:p><text:s/>5.530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682.73" calcext:value-type="float">
            <text:p><text:s/>11.682,73 </text:p>
          </table:table-cell>
          <table:table-cell table:style-name="ce10" office:value-type="float" office:value="800.69" calcext:value-type="float">
            <text:p><text:s/>800,69 </text:p>
          </table:table-cell>
          <table:table-cell table:style-name="ce10" office:value-type="float" office:value="1494.38" calcext:value-type="float">
            <text:p><text:s/>1.494,3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95.07" calcext:value-type="float">
            <text:p><text:s/>2.295,07 </text:p>
          </table:table-cell>
          <table:table-cell table:style-name="ce12" office:value-type="float" office:value="9387.66" calcext:value-type="float">
            <text:p><text:s/>9.387,66 </text:p>
          </table:table-cell>
          <table:table-cell table:number-columns-repeated="1006"/>
        </table:table-row>
        <table:table-row table:style-name="ro4">
          <table:table-cell table:style-name="ce2" office:value-type="float" office:value="1452" calcext:value-type="float">
            <text:p>1452</text:p>
          </table:table-cell>
          <table:table-cell table:style-name="ce5" office:value-type="string" calcext:value-type="string">
            <text:p>EDSON LUIZ FIGUEIRA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890.42" calcext:value-type="float">
            <text:p><text:s/>2.890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196.79" calcext:value-type="float">
            <text:p><text:s/>9.196,79 </text:p>
          </table:table-cell>
          <table:table-cell table:style-name="ce10" office:value-type="float" office:value="487.49" calcext:value-type="float">
            <text:p><text:s/>487,49 </text:p>
          </table:table-cell>
          <table:table-cell table:style-name="ce10" office:value-type="float" office:value="1431.72" calcext:value-type="float">
            <text:p><text:s/>1.431,7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19.21" calcext:value-type="float">
            <text:p><text:s/>1.919,21 </text:p>
          </table:table-cell>
          <table:table-cell table:style-name="ce12" office:value-type="float" office:value="7277.58" calcext:value-type="float">
            <text:p><text:s/>7.277,58 </text:p>
          </table:table-cell>
          <table:table-cell table:number-columns-repeated="1006"/>
        </table:table-row>
        <table:table-row table:style-name="ro4">
          <table:table-cell table:style-name="ce2" office:value-type="float" office:value="830" calcext:value-type="float">
            <text:p>830</text:p>
          </table:table-cell>
          <table:table-cell table:style-name="ce5" office:value-type="string" calcext:value-type="string">
            <text:p>EDUARDO BREUIL REBU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5264.77" calcext:value-type="float">
            <text:p><text:s/>5.264,77 </text:p>
          </table:table-cell>
          <table:table-cell table:style-name="ce12" office:value-type="float" office:value="2413.02" calcext:value-type="float">
            <text:p><text:s/>2.413,0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7677.79" calcext:value-type="float">
            <text:p><text:s/>7.677,79 </text:p>
          </table:table-cell>
          <table:table-cell table:style-name="ce10" office:value-type="float" office:value="290.02" calcext:value-type="float">
            <text:p><text:s/>290,02 </text:p>
          </table:table-cell>
          <table:table-cell table:style-name="ce10" office:value-type="float" office:value="1112.08" calcext:value-type="float">
            <text:p><text:s/>1.112,0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02.1" calcext:value-type="float">
            <text:p><text:s/>1.402,10 </text:p>
          </table:table-cell>
          <table:table-cell table:style-name="ce12" office:value-type="float" office:value="6275.69" calcext:value-type="float">
            <text:p><text:s/>6.275,69 </text:p>
          </table:table-cell>
          <table:table-cell table:number-columns-repeated="1006"/>
        </table:table-row>
        <table:table-row table:style-name="ro4">
          <table:table-cell table:style-name="ce2" office:value-type="float" office:value="876" calcext:value-type="float">
            <text:p>876</text:p>
          </table:table-cell>
          <table:table-cell table:style-name="ce5" office:value-type="string" calcext:value-type="string">
            <text:p>ELADIR APARECIDA DOS SANTO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3055.38" calcext:value-type="float">
            <text:p><text:s/>3.055,3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969.02" calcext:value-type="float">
            <text:p><text:s/>8.969,02 </text:p>
          </table:table-cell>
          <table:table-cell table:style-name="ce10" office:value-type="float" office:value="458.8" calcext:value-type="float">
            <text:p><text:s/>458,80 </text:p>
          </table:table-cell>
          <table:table-cell table:style-name="ce10" office:value-type="float" office:value="1430.15" calcext:value-type="float">
            <text:p><text:s/>1.430,1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88.95" calcext:value-type="float">
            <text:p><text:s/>1.888,95 </text:p>
          </table:table-cell>
          <table:table-cell table:style-name="ce12" office:value-type="float" office:value="7080.07" calcext:value-type="float">
            <text:p><text:s/>7.080,07 </text:p>
          </table:table-cell>
          <table:table-cell table:number-columns-repeated="1006"/>
        </table:table-row>
        <table:table-row table:style-name="ro4">
          <table:table-cell table:style-name="ce2" office:value-type="float" office:value="249693" calcext:value-type="float">
            <text:p>249693</text:p>
          </table:table-cell>
          <table:table-cell table:style-name="ce5" office:value-type="string" calcext:value-type="string">
            <text:p>ELAINE CARDOSO HIDALGO SOUS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5734.58" calcext:value-type="float">
            <text:p><text:s/>5.734,5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167.06" calcext:value-type="float">
            <text:p><text:s/>12.167,06 </text:p>
          </table:table-cell>
          <table:table-cell table:style-name="ce10" office:value-type="float" office:value="862.2" calcext:value-type="float">
            <text:p><text:s/>862,20 </text:p>
          </table:table-cell>
          <table:table-cell table:style-name="ce10" office:value-type="float" office:value="2081.13" calcext:value-type="float">
            <text:p><text:s/>2.081,1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43.33" calcext:value-type="float">
            <text:p><text:s/>2.943,33 </text:p>
          </table:table-cell>
          <table:table-cell table:style-name="ce12" office:value-type="float" office:value="9223.73" calcext:value-type="float">
            <text:p><text:s/>9.223,73 </text:p>
          </table:table-cell>
          <table:table-cell table:number-columns-repeated="1006"/>
        </table:table-row>
        <table:table-row table:style-name="ro4">
          <table:table-cell table:style-name="ce2" office:value-type="float" office:value="937" calcext:value-type="float">
            <text:p>937</text:p>
          </table:table-cell>
          <table:table-cell table:style-name="ce5" office:value-type="string" calcext:value-type="string">
            <text:p>ELAINE CRISTINA GUERRER DAMACEN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67.34" calcext:value-type="float">
            <text:p><text:s/>3.067,3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759.71" calcext:value-type="float">
            <text:p><text:s/>9.759,71 </text:p>
          </table:table-cell>
          <table:table-cell table:style-name="ce10" office:value-type="float" office:value="558.41" calcext:value-type="float">
            <text:p><text:s/>558,41 </text:p>
          </table:table-cell>
          <table:table-cell table:style-name="ce10" office:value-type="float" office:value="1564.46" calcext:value-type="float">
            <text:p><text:s/>1.564,4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22.87" calcext:value-type="float">
            <text:p><text:s/>2.122,87 </text:p>
          </table:table-cell>
          <table:table-cell table:style-name="ce12" office:value-type="float" office:value="7636.84" calcext:value-type="float">
            <text:p><text:s/>7.636,84 </text:p>
          </table:table-cell>
          <table:table-cell table:number-columns-repeated="1006"/>
        </table:table-row>
        <table:table-row table:style-name="ro4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ELAINE PEREIRA JUNDURIAN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813.74" calcext:value-type="float">
            <text:p><text:s/>3.813,7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374.87" calcext:value-type="float">
            <text:p><text:s/>10.374,87 </text:p>
          </table:table-cell>
          <table:table-cell table:style-name="ce10" office:value-type="float" office:value="637.61" calcext:value-type="float">
            <text:p><text:s/>637,61 </text:p>
          </table:table-cell>
          <table:table-cell table:style-name="ce10" office:value-type="float" office:value="1765.45" calcext:value-type="float">
            <text:p><text:s/>1.765,4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03.06" calcext:value-type="float">
            <text:p><text:s/>2.403,06 </text:p>
          </table:table-cell>
          <table:table-cell table:style-name="ce12" office:value-type="float" office:value="7971.81" calcext:value-type="float">
            <text:p><text:s/>7.971,81 </text:p>
          </table:table-cell>
          <table:table-cell table:number-columns-repeated="1006"/>
        </table:table-row>
        <table:table-row table:style-name="ro4">
          <table:table-cell table:style-name="ce2" office:value-type="float" office:value="886" calcext:value-type="float">
            <text:p>886</text:p>
          </table:table-cell>
          <table:table-cell table:style-name="ce5" office:value-type="string" calcext:value-type="string">
            <text:p>ELAINE ROSA DE PAULA VI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UVERAVA <text:s text:c="12"/></text:p>
          </table:table-cell>
          <table:table-cell table:style-name="ce10" office:value-type="float" office:value="8196.86" calcext:value-type="float">
            <text:p><text:s/>8.196,86 </text:p>
          </table:table-cell>
          <table:table-cell table:style-name="ce12" office:value-type="float" office:value="3756.9" calcext:value-type="float">
            <text:p><text:s/>3.756,9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953.76" calcext:value-type="float">
            <text:p><text:s/>11.953,76 </text:p>
          </table:table-cell>
          <table:table-cell table:style-name="ce10" office:value-type="float" office:value="843.63" calcext:value-type="float">
            <text:p><text:s/>843,63 </text:p>
          </table:table-cell>
          <table:table-cell table:style-name="ce10" office:value-type="float" office:value="2153.6" calcext:value-type="float">
            <text:p><text:s/>2.153,6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97.23" calcext:value-type="float">
            <text:p><text:s/>2.997,23 </text:p>
          </table:table-cell>
          <table:table-cell table:style-name="ce12" office:value-type="float" office:value="8956.53" calcext:value-type="float">
            <text:p><text:s/>8.956,53 </text:p>
          </table:table-cell>
          <table:table-cell table:number-columns-repeated="1006"/>
        </table:table-row>
        <table:table-row table:style-name="ro4">
          <table:table-cell table:style-name="ce2" office:value-type="float" office:value="2630" calcext:value-type="float">
            <text:p>2630</text:p>
          </table:table-cell>
          <table:table-cell table:style-name="ce5" office:value-type="string" calcext:value-type="string">
            <text:p>ELENICE BAOS NOGU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OSASC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01.35" calcext:value-type="float">
            <text:p><text:s/>2.801,3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313.37" calcext:value-type="float">
            <text:p><text:s/>4.313,3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267.27" calcext:value-type="float">
            <text:p><text:s/>13.267,27 </text:p>
          </table:table-cell>
          <table:table-cell table:style-name="ce10" office:value-type="float" office:value="456.89" calcext:value-type="float">
            <text:p><text:s/>456,89 </text:p>
          </table:table-cell>
          <table:table-cell table:style-name="ce10" office:value-type="float" office:value="1426.59" calcext:value-type="float">
            <text:p><text:s/>1.426,5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83.48" calcext:value-type="float">
            <text:p><text:s/>1.883,48 </text:p>
          </table:table-cell>
          <table:table-cell table:style-name="ce12" office:value-type="float" office:value="11383.79" calcext:value-type="float">
            <text:p><text:s/>11.383,79 </text:p>
          </table:table-cell>
          <table:table-cell table:number-columns-repeated="1006"/>
        </table:table-row>
        <table:table-row table:style-name="ro4">
          <table:table-cell table:style-name="ce2" office:value-type="float" office:value="3428" calcext:value-type="float">
            <text:p>3428</text:p>
          </table:table-cell>
          <table:table-cell table:style-name="ce5" office:value-type="string" calcext:value-type="string">
            <text:p>ELENICE BARBARA MEDEIR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AQUIM DA BARRA 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116.49" calcext:value-type="float">
            <text:p><text:s/>3.116,4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407.06" calcext:value-type="float">
            <text:p><text:s/>4.407,0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555.46" calcext:value-type="float">
            <text:p><text:s/>13.555,46 </text:p>
          </table:table-cell>
          <table:table-cell table:style-name="ce10" office:value-type="float" office:value="298.43" calcext:value-type="float">
            <text:p><text:s/>298,43 </text:p>
          </table:table-cell>
          <table:table-cell table:style-name="ce10" office:value-type="float" office:value="1420.31" calcext:value-type="float">
            <text:p><text:s/>1.420,3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18.74" calcext:value-type="float">
            <text:p><text:s/>1.718,74 </text:p>
          </table:table-cell>
          <table:table-cell table:style-name="ce12" office:value-type="float" office:value="11836.72" calcext:value-type="float">
            <text:p><text:s/>11.836,72 </text:p>
          </table:table-cell>
          <table:table-cell table:number-columns-repeated="1006"/>
        </table:table-row>
        <table:table-row table:style-name="ro4">
          <table:table-cell table:style-name="ce2" office:value-type="float" office:value="2888" calcext:value-type="float">
            <text:p>2888</text:p>
          </table:table-cell>
          <table:table-cell table:style-name="ce5" office:value-type="string" calcext:value-type="string">
            <text:p>ELENICE CASARINI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UB-AREA DE APOIO ADMINISTRATIVO (EXPEDIENTE DIRETORIA DO CRH)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722.63" calcext:value-type="float">
            <text:p><text:s/>1.722,6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427.84" calcext:value-type="float">
            <text:p><text:s/>5.427,84 </text:p>
          </table:table-cell>
          <table:table-cell table:style-name="ce10" office:value-type="float" office:value="213.31" calcext:value-type="float">
            <text:p><text:s/>213,31 </text:p>
          </table:table-cell>
          <table:table-cell table:style-name="ce10" office:value-type="float" office:value="571.12" calcext:value-type="float">
            <text:p><text:s/>571,1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84.43" calcext:value-type="float">
            <text:p><text:s/>784,43 </text:p>
          </table:table-cell>
          <table:table-cell table:style-name="ce12" office:value-type="float" office:value="4643.41" calcext:value-type="float">
            <text:p><text:s/>4.643,41 </text:p>
          </table:table-cell>
          <table:table-cell table:number-columns-repeated="1006"/>
        </table:table-row>
        <table:table-row table:style-name="ro4">
          <table:table-cell table:style-name="ce2" office:value-type="float" office:value="797533" calcext:value-type="float">
            <text:p>797533</text:p>
          </table:table-cell>
          <table:table-cell table:style-name="ce5" office:value-type="string" calcext:value-type="string">
            <text:p>ELENICE MARQUES DE MENEZ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1117.22" calcext:value-type="float">
            <text:p><text:s/>1.117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914.9" calcext:value-type="float">
            <text:p><text:s/>6.914,90 </text:p>
          </table:table-cell>
          <table:table-cell table:style-name="ce10" office:value-type="float" office:value="201.01" calcext:value-type="float">
            <text:p><text:s/>201,01 </text:p>
          </table:table-cell>
          <table:table-cell table:style-name="ce10" office:value-type="float" office:value="947.99" calcext:value-type="float">
            <text:p><text:s/>947,9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49" calcext:value-type="float">
            <text:p><text:s/>1.149,00 </text:p>
          </table:table-cell>
          <table:table-cell table:style-name="ce12" office:value-type="float" office:value="5765.9" calcext:value-type="float">
            <text:p><text:s/>5.765,90 </text:p>
          </table:table-cell>
          <table:table-cell table:number-columns-repeated="1006"/>
        </table:table-row>
        <table:table-row table:style-name="ro4">
          <table:table-cell table:style-name="ce2" office:value-type="float" office:value="1329" calcext:value-type="float">
            <text:p>1329</text:p>
          </table:table-cell>
          <table:table-cell table:style-name="ce5" office:value-type="string" calcext:value-type="string">
            <text:p>ELENY FERRO DE LIM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814.62" calcext:value-type="float">
            <text:p><text:s/>3.814,6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907.31" calcext:value-type="float">
            <text:p><text:s/>1.907,3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721.93" calcext:value-type="float">
            <text:p><text:s/>5.721,93 </text:p>
          </table:table-cell>
          <table:table-cell table:style-name="ce10" office:value-type="float" office:value="76.29" calcext:value-type="float">
            <text:p><text:s/>76,29 </text:p>
          </table:table-cell>
          <table:table-cell table:style-name="ce10" office:value-type="float" office:value="0.49" calcext:value-type="float">
            <text:p><text:s/>0,4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6.78" calcext:value-type="float">
            <text:p><text:s/>76,78 </text:p>
          </table:table-cell>
          <table:table-cell table:style-name="ce12" office:value-type="float" office:value="5645.15" calcext:value-type="float">
            <text:p><text:s/>5.645,15 </text:p>
          </table:table-cell>
          <table:table-cell table:number-columns-repeated="1006"/>
        </table:table-row>
        <table:table-row table:style-name="ro4">
          <table:table-cell table:style-name="ce2" office:value-type="float" office:value="1540" calcext:value-type="float">
            <text:p>1540</text:p>
          </table:table-cell>
          <table:table-cell table:style-name="ce5" office:value-type="string" calcext:value-type="string">
            <text:p>ELIANA DA SILV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72.66" calcext:value-type="float">
            <text:p><text:s/>3.772,6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333.79" calcext:value-type="float">
            <text:p><text:s/>10.333,79 </text:p>
          </table:table-cell>
          <table:table-cell table:style-name="ce10" office:value-type="float" office:value="424.06" calcext:value-type="float">
            <text:p><text:s/>424,06 </text:p>
          </table:table-cell>
          <table:table-cell table:style-name="ce10" office:value-type="float" office:value="1751.97" calcext:value-type="float">
            <text:p><text:s/>1.751,9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76.03" calcext:value-type="float">
            <text:p><text:s/>2.176,03 </text:p>
          </table:table-cell>
          <table:table-cell table:style-name="ce12" office:value-type="float" office:value="8157.76" calcext:value-type="float">
            <text:p><text:s/>8.157,76 </text:p>
          </table:table-cell>
          <table:table-cell table:number-columns-repeated="1006"/>
        </table:table-row>
        <table:table-row table:style-name="ro4">
          <table:table-cell table:style-name="ce2" office:value-type="float" office:value="1604" calcext:value-type="float">
            <text:p>1604</text:p>
          </table:table-cell>
          <table:table-cell table:style-name="ce5" office:value-type="string" calcext:value-type="string">
            <text:p>ELIANA ROZENDO DOS SANTOS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482.1" calcext:value-type="float">
            <text:p><text:s/>1.482,1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187.31" calcext:value-type="float">
            <text:p><text:s/>5.187,31 </text:p>
          </table:table-cell>
          <table:table-cell table:style-name="ce10" office:value-type="float" office:value="103.74" calcext:value-type="float">
            <text:p><text:s/>103,74 </text:p>
          </table:table-cell>
          <table:table-cell table:style-name="ce10" office:value-type="float" office:value="504.97" calcext:value-type="float">
            <text:p><text:s/>504,9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08.71" calcext:value-type="float">
            <text:p><text:s/>608,71 </text:p>
          </table:table-cell>
          <table:table-cell table:style-name="ce12" office:value-type="float" office:value="4578.6" calcext:value-type="float">
            <text:p><text:s/>4.578,60 </text:p>
          </table:table-cell>
          <table:table-cell table:number-columns-repeated="1006"/>
        </table:table-row>
        <table:table-row table:style-name="ro4">
          <table:table-cell table:style-name="ce2" office:value-type="float" office:value="453697" calcext:value-type="float">
            <text:p>453697</text:p>
          </table:table-cell>
          <table:table-cell table:style-name="ce5" office:value-type="string" calcext:value-type="string">
            <text:p>ELIANA SILVA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79.9" calcext:value-type="float">
            <text:p><text:s/>2.979,9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412.38" calcext:value-type="float">
            <text:p><text:s/>9.412,38 </text:p>
          </table:table-cell>
          <table:table-cell table:style-name="ce10" office:value-type="float" office:value="514.78" calcext:value-type="float">
            <text:p><text:s/>514,78 </text:p>
          </table:table-cell>
          <table:table-cell table:style-name="ce10" office:value-type="float" office:value="1534.98" calcext:value-type="float">
            <text:p><text:s/>1.534,9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49.76" calcext:value-type="float">
            <text:p><text:s/>2.049,76 </text:p>
          </table:table-cell>
          <table:table-cell table:style-name="ce12" office:value-type="float" office:value="7362.62" calcext:value-type="float">
            <text:p><text:s/>7.362,62 </text:p>
          </table:table-cell>
          <table:table-cell table:number-columns-repeated="1006"/>
        </table:table-row>
        <table:table-row table:style-name="ro4">
          <table:table-cell table:style-name="ce2" office:value-type="float" office:value="2694" calcext:value-type="float">
            <text:p>2694</text:p>
          </table:table-cell>
          <table:table-cell table:style-name="ce5" office:value-type="string" calcext:value-type="string">
            <text:p>ELIANE MARGARET VON KUTZLEBEN SCHERB <text:s text:c="13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SAUDE MINISTERIO PUBLICO</text:p>
          </table:table-cell>
          <table:table-cell table:style-name="ce10" office:value-type="float" office:value="8853.77" calcext:value-type="float">
            <text:p><text:s/>8.853,77 </text:p>
          </table:table-cell>
          <table:table-cell table:style-name="ce12" office:value-type="float" office:value="3992.11" calcext:value-type="float">
            <text:p><text:s/>3.992,11 </text:p>
          </table:table-cell>
          <table:table-cell table:style-name="ce12" office:value-type="float" office:value="356.24" calcext:value-type="float">
            <text:p><text:s/>356,24 </text:p>
          </table:table-cell>
          <table:table-cell table:style-name="ce12" office:value-type="float" office:value="6374.55" calcext:value-type="float">
            <text:p><text:s/>6.374,55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356.24" calcext:value-type="float">
            <text:p><text:s/>356,2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9932.91" calcext:value-type="float">
            <text:p><text:s/>19.932,91 </text:p>
          </table:table-cell>
          <table:table-cell table:style-name="ce10" office:value-type="float" office:value="1025.4" calcext:value-type="float">
            <text:p><text:s/>1.025,40 </text:p>
          </table:table-cell>
          <table:table-cell table:style-name="ce10" office:value-type="float" office:value="2435.54" calcext:value-type="float">
            <text:p><text:s/>2.435,5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460.94" calcext:value-type="float">
            <text:p><text:s/>3.460,94 </text:p>
          </table:table-cell>
          <table:table-cell table:style-name="ce12" office:value-type="float" office:value="16471.97" calcext:value-type="float">
            <text:p><text:s/>16.471,97 </text:p>
          </table:table-cell>
          <table:table-cell table:number-columns-repeated="1006"/>
        </table:table-row>
        <table:table-row table:style-name="ro4">
          <table:table-cell table:style-name="ce2" office:value-type="float" office:value="851" calcext:value-type="float">
            <text:p>851</text:p>
          </table:table-cell>
          <table:table-cell table:style-name="ce5" office:value-type="string" calcext:value-type="string">
            <text:p>ELIANE MARTINS COS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11.11" calcext:value-type="float">
            <text:p><text:s/>6.511,11 </text:p>
          </table:table-cell>
          <table:table-cell table:style-name="ce12" office:value-type="float" office:value="6507.64" calcext:value-type="float">
            <text:p><text:s/>6.507,64 </text:p>
          </table:table-cell>
          <table:table-cell table:style-name="ce12" office:value-type="float" office:value="23.79" calcext:value-type="float">
            <text:p><text:s/>23,79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23.79" calcext:value-type="float">
            <text:p><text:s/>23,7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3066.33" calcext:value-type="float">
            <text:p><text:s/>13.066,33 </text:p>
          </table:table-cell>
          <table:table-cell table:style-name="ce10" office:value-type="float" office:value="548.72" calcext:value-type="float">
            <text:p><text:s/>548,7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48.72" calcext:value-type="float">
            <text:p><text:s/>548,72 </text:p>
          </table:table-cell>
          <table:table-cell table:style-name="ce12" office:value-type="float" office:value="12517.61" calcext:value-type="float">
            <text:p><text:s/>12.517,61 </text:p>
          </table:table-cell>
          <table:table-cell table:number-columns-repeated="1006"/>
        </table:table-row>
        <table:table-row table:style-name="ro4">
          <table:table-cell table:style-name="ce2" office:value-type="float" office:value="1792" calcext:value-type="float">
            <text:p>1792</text:p>
          </table:table-cell>
          <table:table-cell table:style-name="ce5" office:value-type="string" calcext:value-type="string">
            <text:p>ELISA LEA CORREA LEIT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OSE BONIFACIO <text:s text:c="6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22.54" calcext:value-type="float">
            <text:p><text:s/>2.522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28.91" calcext:value-type="float">
            <text:p><text:s/>8.828,91 </text:p>
          </table:table-cell>
          <table:table-cell table:style-name="ce10" office:value-type="float" office:value="441.14" calcext:value-type="float">
            <text:p><text:s/>441,14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38.25" calcext:value-type="float">
            <text:p><text:s/>1.838,25 </text:p>
          </table:table-cell>
          <table:table-cell table:style-name="ce12" office:value-type="float" office:value="6990.66" calcext:value-type="float">
            <text:p><text:s/>6.990,66 </text:p>
          </table:table-cell>
          <table:table-cell table:number-columns-repeated="1006"/>
        </table:table-row>
        <table:table-row table:style-name="ro4">
          <table:table-cell table:style-name="ce2" office:value-type="float" office:value="745982" calcext:value-type="float">
            <text:p>745982</text:p>
          </table:table-cell>
          <table:table-cell table:style-name="ce5" office:value-type="string" calcext:value-type="string">
            <text:p>ELISA MASSUMI KOMATSU FER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32.45" calcext:value-type="float">
            <text:p><text:s/>3.132,4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693.58" calcext:value-type="float">
            <text:p><text:s/>9.693,58 </text:p>
          </table:table-cell>
          <table:table-cell table:style-name="ce10" office:value-type="float" office:value="550.58" calcext:value-type="float">
            <text:p><text:s/>550,58 </text:p>
          </table:table-cell>
          <table:table-cell table:style-name="ce10" office:value-type="float" office:value="1602.13" calcext:value-type="float">
            <text:p><text:s/>1.602,1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52.71" calcext:value-type="float">
            <text:p><text:s/>2.152,71 </text:p>
          </table:table-cell>
          <table:table-cell table:style-name="ce12" office:value-type="float" office:value="7540.87" calcext:value-type="float">
            <text:p><text:s/>7.540,87 </text:p>
          </table:table-cell>
          <table:table-cell table:number-columns-repeated="1006"/>
        </table:table-row>
        <table:table-row table:style-name="ro4">
          <table:table-cell table:style-name="ce2" office:value-type="float" office:value="1544" calcext:value-type="float">
            <text:p>1544</text:p>
          </table:table-cell>
          <table:table-cell table:style-name="ce5" office:value-type="string" calcext:value-type="string">
            <text:p>ELISA MITIKO HAMAD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635.06" calcext:value-type="float">
            <text:p><text:s/>6.635,06 </text:p>
          </table:table-cell>
          <table:table-cell table:style-name="ce12" office:value-type="float" office:value="5882.96" calcext:value-type="float">
            <text:p><text:s/>5.882,9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518.02" calcext:value-type="float">
            <text:p><text:s/>12.518,02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2214.89" calcext:value-type="float">
            <text:p><text:s/>2.214,8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120.79" calcext:value-type="float">
            <text:p><text:s/>3.120,79 </text:p>
          </table:table-cell>
          <table:table-cell table:style-name="ce12" office:value-type="float" office:value="9397.23" calcext:value-type="float">
            <text:p><text:s/>9.397,23 </text:p>
          </table:table-cell>
          <table:table-cell table:number-columns-repeated="1006"/>
        </table:table-row>
        <table:table-row table:style-name="ro4">
          <table:table-cell table:style-name="ce2" office:value-type="float" office:value="277401" calcext:value-type="float">
            <text:p>277401</text:p>
          </table:table-cell>
          <table:table-cell table:style-name="ce5" office:value-type="string" calcext:value-type="string">
            <text:p>ELISABETE APARECIDA CAVALCANTE BEZERR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16.42" calcext:value-type="float">
            <text:p><text:s/>3.716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277.55" calcext:value-type="float">
            <text:p><text:s/>10.277,55 </text:p>
          </table:table-cell>
          <table:table-cell table:style-name="ce10" office:value-type="float" office:value="624.96" calcext:value-type="float">
            <text:p><text:s/>624,96 </text:p>
          </table:table-cell>
          <table:table-cell table:style-name="ce10" office:value-type="float" office:value="1741.63" calcext:value-type="float">
            <text:p><text:s/>1.741,6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66.59" calcext:value-type="float">
            <text:p><text:s/>2.366,59 </text:p>
          </table:table-cell>
          <table:table-cell table:style-name="ce12" office:value-type="float" office:value="7910.96" calcext:value-type="float">
            <text:p><text:s/>7.910,96 </text:p>
          </table:table-cell>
          <table:table-cell table:number-columns-repeated="1006"/>
        </table:table-row>
        <table:table-row table:style-name="ro4">
          <table:table-cell table:style-name="ce2" office:value-type="float" office:value="953509" calcext:value-type="float">
            <text:p>953509</text:p>
          </table:table-cell>
          <table:table-cell table:style-name="ce5" office:value-type="string" calcext:value-type="string">
            <text:p>ELISABETE GARCEZ DOS SANTO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4730.91" calcext:value-type="float">
            <text:p><text:s/>4.730,91 </text:p>
          </table:table-cell>
          <table:table-cell table:style-name="ce12" office:value-type="float" office:value="828.64" calcext:value-type="float">
            <text:p><text:s/>828,6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559.55" calcext:value-type="float">
            <text:p><text:s/>5.559,55 </text:p>
          </table:table-cell>
          <table:table-cell table:style-name="ce10" office:value-type="float" office:value="111.19" calcext:value-type="float">
            <text:p><text:s/>111,19 </text:p>
          </table:table-cell>
          <table:table-cell table:style-name="ce10" office:value-type="float" office:value="604.84" calcext:value-type="float">
            <text:p><text:s/>604,8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16.03" calcext:value-type="float">
            <text:p><text:s/>716,03 </text:p>
          </table:table-cell>
          <table:table-cell table:style-name="ce12" office:value-type="float" office:value="4843.52" calcext:value-type="float">
            <text:p><text:s/>4.843,52 </text:p>
          </table:table-cell>
          <table:table-cell table:number-columns-repeated="1006"/>
        </table:table-row>
        <table:table-row table:style-name="ro4">
          <table:table-cell table:style-name="ce2" office:value-type="float" office:value="1006" calcext:value-type="float">
            <text:p>1006</text:p>
          </table:table-cell>
          <table:table-cell table:style-name="ce5" office:value-type="string" calcext:value-type="string">
            <text:p>ELISABETE LOPES PONTE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610.96" calcext:value-type="float">
            <text:p><text:s/>3.610,96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610.96" calcext:value-type="float">
            <text:p><text:s/>3.610,96 </text:p>
          </table:table-cell>
          <table:table-cell table:style-name="ce10" office:value-type="float" office:value="72.21" calcext:value-type="float">
            <text:p><text:s/>72,2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2.21" calcext:value-type="float">
            <text:p><text:s/>72,21 </text:p>
          </table:table-cell>
          <table:table-cell table:style-name="ce12" office:value-type="float" office:value="3538.75" calcext:value-type="float">
            <text:p><text:s/>3.538,75 </text:p>
          </table:table-cell>
          <table:table-cell table:number-columns-repeated="1006"/>
        </table:table-row>
        <table:table-row table:style-name="ro4">
          <table:table-cell table:style-name="ce2" office:value-type="float" office:value="2102" calcext:value-type="float">
            <text:p>2102</text:p>
          </table:table-cell>
          <table:table-cell table:style-name="ce5" office:value-type="string" calcext:value-type="string">
            <text:p>ELISABETE MOLITERNO MOTT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REMEMBE <text:s text:c="13"/>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116.49" calcext:value-type="float">
            <text:p><text:s/>3.116,4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148.4" calcext:value-type="float">
            <text:p><text:s/>9.148,40 </text:p>
          </table:table-cell>
          <table:table-cell table:style-name="ce10" office:value-type="float" office:value="481.39" calcext:value-type="float">
            <text:p><text:s/>481,39 </text:p>
          </table:table-cell>
          <table:table-cell table:style-name="ce10" office:value-type="float" office:value="1420.31" calcext:value-type="float">
            <text:p><text:s/>1.420,3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01.7" calcext:value-type="float">
            <text:p><text:s/>1.901,70 </text:p>
          </table:table-cell>
          <table:table-cell table:style-name="ce12" office:value-type="float" office:value="7246.7" calcext:value-type="float">
            <text:p><text:s/>7.246,70 </text:p>
          </table:table-cell>
          <table:table-cell table:number-columns-repeated="1006"/>
        </table:table-row>
        <table:table-row table:style-name="ro4">
          <table:table-cell table:style-name="ce2" office:value-type="float" office:value="334235" calcext:value-type="float">
            <text:p>334235</text:p>
          </table:table-cell>
          <table:table-cell table:style-name="ce5" office:value-type="string" calcext:value-type="string">
            <text:p>ELISABETH GARCIA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495.06" calcext:value-type="float">
            <text:p><text:s/>4.495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247.52" calcext:value-type="float">
            <text:p><text:s/>2.247,5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742.58" calcext:value-type="float">
            <text:p><text:s/>6.742,58 </text:p>
          </table:table-cell>
          <table:table-cell table:style-name="ce10" office:value-type="float" office:value="89.9" calcext:value-type="float">
            <text:p><text:s/>89,90 </text:p>
          </table:table-cell>
          <table:table-cell table:style-name="ce10" office:value-type="float" office:value="51.53" calcext:value-type="float">
            <text:p><text:s/>51,5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1.43" calcext:value-type="float">
            <text:p><text:s/>141,43 </text:p>
          </table:table-cell>
          <table:table-cell table:style-name="ce12" office:value-type="float" office:value="6601.15" calcext:value-type="float">
            <text:p><text:s/>6.601,15 </text:p>
          </table:table-cell>
          <table:table-cell table:number-columns-repeated="1006"/>
        </table:table-row>
        <table:table-row table:style-name="ro4">
          <table:table-cell table:style-name="ce2" office:value-type="float" office:value="1182" calcext:value-type="float">
            <text:p>1182</text:p>
          </table:table-cell>
          <table:table-cell table:style-name="ce5" office:value-type="string" calcext:value-type="string">
            <text:p>ELISABETH SABINO DE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4805.99" calcext:value-type="float">
            <text:p><text:s/>4.805,99 </text:p>
          </table:table-cell>
          <table:table-cell table:style-name="ce12" office:value-type="float" office:value="785.07" calcext:value-type="float">
            <text:p><text:s/>785,0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591.06" calcext:value-type="float">
            <text:p><text:s/>5.591,06 </text:p>
          </table:table-cell>
          <table:table-cell table:style-name="ce10" office:value-type="float" office:value="111.82" calcext:value-type="float">
            <text:p><text:s/>111,82 </text:p>
          </table:table-cell>
          <table:table-cell table:style-name="ce10" office:value-type="float" office:value="560" calcext:value-type="float">
            <text:p><text:s/>560,0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71.82" calcext:value-type="float">
            <text:p><text:s/>671,82 </text:p>
          </table:table-cell>
          <table:table-cell table:style-name="ce12" office:value-type="float" office:value="4919.24" calcext:value-type="float">
            <text:p><text:s/>4.919,24 </text:p>
          </table:table-cell>
          <table:table-cell table:number-columns-repeated="1006"/>
        </table:table-row>
        <table:table-row table:style-name="ro4">
          <table:table-cell table:style-name="ce2" office:value-type="float" office:value="816" calcext:value-type="float">
            <text:p>816</text:p>
          </table:table-cell>
          <table:table-cell table:style-name="ce5" office:value-type="string" calcext:value-type="string">
            <text:p>ELISEU APARECIDO DE SALES <text:s text:c="2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3532.71" calcext:value-type="float">
            <text:p><text:s/>3.532,71 </text:p>
          </table:table-cell>
          <table:table-cell table:style-name="ce12" office:value-type="float" office:value="7.93" calcext:value-type="float">
            <text:p><text:s/>7,93 </text:p>
          </table:table-cell>
          <table:table-cell table:style-name="ce12" office:value-type="float" office:value="4277.94" calcext:value-type="float">
            <text:p><text:s/>4.277,94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7.93" calcext:value-type="float">
            <text:p><text:s/>7,9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3166.58" calcext:value-type="float">
            <text:p><text:s/>13.166,58 </text:p>
          </table:table-cell>
          <table:table-cell table:style-name="ce10" office:value-type="float" office:value="447.48" calcext:value-type="float">
            <text:p><text:s/>447,48 </text:p>
          </table:table-cell>
          <table:table-cell table:style-name="ce10" office:value-type="float" office:value="1409.25" calcext:value-type="float">
            <text:p><text:s/>1.409,2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56.73" calcext:value-type="float">
            <text:p><text:s/>1.856,73 </text:p>
          </table:table-cell>
          <table:table-cell table:style-name="ce12" office:value-type="float" office:value="11309.85" calcext:value-type="float">
            <text:p><text:s/>11.309,85 </text:p>
          </table:table-cell>
          <table:table-cell table:number-columns-repeated="1006"/>
        </table:table-row>
        <table:table-row table:style-name="ro4">
          <table:table-cell table:style-name="ce2" office:value-type="float" office:value="3095" calcext:value-type="float">
            <text:p>3095</text:p>
          </table:table-cell>
          <table:table-cell table:style-name="ce5" office:value-type="string" calcext:value-type="string">
            <text:p>ELIZABETH MARIA CANINEO <text:s text:c="26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8731.5" calcext:value-type="float">
            <text:p><text:s/>8.731,50 </text:p>
          </table:table-cell>
          <table:table-cell table:style-name="ce12" office:value-type="float" office:value="3412.77" calcext:value-type="float">
            <text:p><text:s/>3.412,77 </text:p>
          </table:table-cell>
          <table:table-cell table:style-name="ce12" office:value-type="float" office:value="27.55" calcext:value-type="float">
            <text:p><text:s/>27,5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27.55" calcext:value-type="float">
            <text:p><text:s/>27,5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2199.37" calcext:value-type="float">
            <text:p><text:s/>12.199,37 </text:p>
          </table:table-cell>
          <table:table-cell table:style-name="ce10" office:value-type="float" office:value="867.23" calcext:value-type="float">
            <text:p><text:s/>867,23 </text:p>
          </table:table-cell>
          <table:table-cell table:style-name="ce10" office:value-type="float" office:value="2197.62" calcext:value-type="float">
            <text:p><text:s/>2.197,6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064.85" calcext:value-type="float">
            <text:p><text:s/>3.064,85 </text:p>
          </table:table-cell>
          <table:table-cell table:style-name="ce12" office:value-type="float" office:value="9134.52" calcext:value-type="float">
            <text:p><text:s/>9.134,52 </text:p>
          </table:table-cell>
          <table:table-cell table:number-columns-repeated="1006"/>
        </table:table-row>
        <table:table-row table:style-name="ro4">
          <table:table-cell table:style-name="ce2" office:value-type="float" office:value="277073" calcext:value-type="float">
            <text:p>277073</text:p>
          </table:table-cell>
          <table:table-cell table:style-name="ce5" office:value-type="string" calcext:value-type="string">
            <text:p>ELIZENE LIMA DOS SANTO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4107.17" calcext:value-type="float">
            <text:p><text:s/>4.107,1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413.54" calcext:value-type="float">
            <text:p><text:s/>10.413,54 </text:p>
          </table:table-cell>
          <table:table-cell table:style-name="ce10" office:value-type="float" office:value="641.67" calcext:value-type="float">
            <text:p><text:s/>641,67 </text:p>
          </table:table-cell>
          <table:table-cell table:style-name="ce10" office:value-type="float" office:value="1772.74" calcext:value-type="float">
            <text:p><text:s/>1.772,7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14.41" calcext:value-type="float">
            <text:p><text:s/>2.414,41 </text:p>
          </table:table-cell>
          <table:table-cell table:style-name="ce12" office:value-type="float" office:value="7999.13" calcext:value-type="float">
            <text:p><text:s/>7.999,13 </text:p>
          </table:table-cell>
          <table:table-cell table:number-columns-repeated="1006"/>
        </table:table-row>
        <table:table-row table:style-name="ro4">
          <table:table-cell table:style-name="ce2" office:value-type="float" office:value="1100" calcext:value-type="float">
            <text:p>1100</text:p>
          </table:table-cell>
          <table:table-cell table:style-name="ce5" office:value-type="string" calcext:value-type="string">
            <text:p>ELVIRA BORGES PEREIRA PAPP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7263.2" calcext:value-type="float">
            <text:p><text:s/>7.263,2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569.57" calcext:value-type="float">
            <text:p><text:s/>13.569,57 </text:p>
          </table:table-cell>
          <table:table-cell table:style-name="ce10" office:value-type="float" office:value="1307.39" calcext:value-type="float">
            <text:p><text:s/>1.307,39 </text:p>
          </table:table-cell>
          <table:table-cell table:style-name="ce10" office:value-type="float" office:value="2529.18" calcext:value-type="float">
            <text:p><text:s/>2.529,1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836.57" calcext:value-type="float">
            <text:p><text:s/>3.836,57 </text:p>
          </table:table-cell>
          <table:table-cell table:style-name="ce12" office:value-type="float" office:value="9733" calcext:value-type="float">
            <text:p><text:s/>9.733,00 </text:p>
          </table:table-cell>
          <table:table-cell table:number-columns-repeated="1006"/>
        </table:table-row>
        <table:table-row table:style-name="ro4">
          <table:table-cell table:style-name="ce2" office:value-type="float" office:value="164528" calcext:value-type="float">
            <text:p>164528</text:p>
          </table:table-cell>
          <table:table-cell table:style-name="ce5" office:value-type="string" calcext:value-type="string">
            <text:p>ELVIRA DE LACERD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714.14" calcext:value-type="float">
            <text:p><text:s/>2.714,1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746.05" calcext:value-type="float">
            <text:p><text:s/>8.746,05 </text:p>
          </table:table-cell>
          <table:table-cell table:style-name="ce10" office:value-type="float" office:value="174.92" calcext:value-type="float">
            <text:p><text:s/>174,9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4.92" calcext:value-type="float">
            <text:p><text:s/>174,92 </text:p>
          </table:table-cell>
          <table:table-cell table:style-name="ce12" office:value-type="float" office:value="8571.13" calcext:value-type="float">
            <text:p><text:s/>8.571,13 </text:p>
          </table:table-cell>
          <table:table-cell table:number-columns-repeated="1006"/>
        </table:table-row>
        <table:table-row table:style-name="ro4">
          <table:table-cell table:style-name="ce2" office:value-type="float" office:value="160904" calcext:value-type="float">
            <text:p>160904</text:p>
          </table:table-cell>
          <table:table-cell table:style-name="ce5" office:value-type="string" calcext:value-type="string">
            <text:p>ELZA DA CONCEICAO REI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5286.33" calcext:value-type="float">
            <text:p><text:s/>5.286,3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970.34" calcext:value-type="float">
            <text:p><text:s/>10.970,34 </text:p>
          </table:table-cell>
          <table:table-cell table:style-name="ce10" office:value-type="float" office:value="714.58" calcext:value-type="float">
            <text:p><text:s/>714,58 </text:p>
          </table:table-cell>
          <table:table-cell table:style-name="ce10" office:value-type="float" office:value="1386.61" calcext:value-type="float">
            <text:p><text:s/>1.386,6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01.19" calcext:value-type="float">
            <text:p><text:s/>2.101,19 </text:p>
          </table:table-cell>
          <table:table-cell table:style-name="ce12" office:value-type="float" office:value="8869.15" calcext:value-type="float">
            <text:p><text:s/>8.869,15 </text:p>
          </table:table-cell>
          <table:table-cell table:number-columns-repeated="1006"/>
        </table:table-row>
        <table:table-row table:style-name="ro4">
          <table:table-cell table:style-name="ce2" office:value-type="float" office:value="874279" calcext:value-type="float">
            <text:p>874279</text:p>
          </table:table-cell>
          <table:table-cell table:style-name="ce5" office:value-type="string" calcext:value-type="string">
            <text:p>EMMA DA SILVA MARTINELLI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3191.61" calcext:value-type="float">
            <text:p><text:s/>3.191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736.99" calcext:value-type="float">
            <text:p><text:s/>8.736,99 </text:p>
          </table:table-cell>
          <table:table-cell table:style-name="ce10" office:value-type="float" office:value="430.87" calcext:value-type="float">
            <text:p><text:s/>430,87 </text:p>
          </table:table-cell>
          <table:table-cell table:style-name="ce10" office:value-type="float" office:value="854.76" calcext:value-type="float">
            <text:p><text:s/>854,7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85.63" calcext:value-type="float">
            <text:p><text:s/>1.285,63 </text:p>
          </table:table-cell>
          <table:table-cell table:style-name="ce12" office:value-type="float" office:value="7451.36" calcext:value-type="float">
            <text:p><text:s/>7.451,36 </text:p>
          </table:table-cell>
          <table:table-cell table:number-columns-repeated="1006"/>
        </table:table-row>
        <table:table-row table:style-name="ro4">
          <table:table-cell table:style-name="ce2" office:value-type="float" office:value="1700" calcext:value-type="float">
            <text:p>1700</text:p>
          </table:table-cell>
          <table:table-cell table:style-name="ce5" office:value-type="string" calcext:value-type="string">
            <text:p>ERLAINE RAMOS AMERICO PER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830.6" calcext:value-type="float">
            <text:p><text:s/>4.830,6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425.75" calcext:value-type="float">
            <text:p><text:s/>5.425,7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6688.83" calcext:value-type="float">
            <text:p><text:s/>16.688,83 </text:p>
          </table:table-cell>
          <table:table-cell table:style-name="ce10" office:value-type="float" office:value="522.55" calcext:value-type="float">
            <text:p><text:s/>522,55 </text:p>
          </table:table-cell>
          <table:table-cell table:style-name="ce10" office:value-type="float" office:value="1918.96" calcext:value-type="float">
            <text:p><text:s/>1.918,9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41.51" calcext:value-type="float">
            <text:p><text:s/>2.441,51 </text:p>
          </table:table-cell>
          <table:table-cell table:style-name="ce12" office:value-type="float" office:value="14247.32" calcext:value-type="float">
            <text:p><text:s/>14.247,32 </text:p>
          </table:table-cell>
          <table:table-cell table:number-columns-repeated="1006"/>
        </table:table-row>
        <table:table-row table:style-name="ro4">
          <table:table-cell table:style-name="ce2" office:value-type="float" office:value="411002" calcext:value-type="float">
            <text:p>411002</text:p>
          </table:table-cell>
          <table:table-cell table:style-name="ce5" office:value-type="string" calcext:value-type="string">
            <text:p>ERMELINDA DA CONCEICAO CARVALHO CHAVES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078.58" calcext:value-type="float">
            <text:p><text:s/>3.078,5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110.49" calcext:value-type="float">
            <text:p><text:s/>9.110,49 </text:p>
          </table:table-cell>
          <table:table-cell table:style-name="ce10" office:value-type="float" office:value="477.88" calcext:value-type="float">
            <text:p><text:s/>477,88 </text:p>
          </table:table-cell>
          <table:table-cell table:style-name="ce10" office:value-type="float" office:value="942.72" calcext:value-type="float">
            <text:p><text:s/>942,7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20.6" calcext:value-type="float">
            <text:p><text:s/>1.420,60 </text:p>
          </table:table-cell>
          <table:table-cell table:style-name="ce12" office:value-type="float" office:value="7689.89" calcext:value-type="float">
            <text:p><text:s/>7.689,89 </text:p>
          </table:table-cell>
          <table:table-cell table:number-columns-repeated="1006"/>
        </table:table-row>
        <table:table-row table:style-name="ro4">
          <table:table-cell table:style-name="ce2" office:value-type="float" office:value="403054" calcext:value-type="float">
            <text:p>403054</text:p>
          </table:table-cell>
          <table:table-cell table:style-name="ce5" office:value-type="string" calcext:value-type="string">
            <text:p>ERODINEIA BETANIA DE SOUZ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872.47" calcext:value-type="float">
            <text:p><text:s/>3.872,4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433.6" calcext:value-type="float">
            <text:p><text:s/>10.433,60 </text:p>
          </table:table-cell>
          <table:table-cell table:style-name="ce10" office:value-type="float" office:value="644.02" calcext:value-type="float">
            <text:p><text:s/>644,02 </text:p>
          </table:table-cell>
          <table:table-cell table:style-name="ce10" office:value-type="float" office:value="1777.08" calcext:value-type="float">
            <text:p><text:s/>1.777,0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21.1" calcext:value-type="float">
            <text:p><text:s/>2.421,10 </text:p>
          </table:table-cell>
          <table:table-cell table:style-name="ce12" office:value-type="float" office:value="8012.5" calcext:value-type="float">
            <text:p><text:s/>8.012,50 </text:p>
          </table:table-cell>
          <table:table-cell table:number-columns-repeated="1006"/>
        </table:table-row>
        <table:table-row table:style-name="ro4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ESMENIA DE JESUS BORGES MAN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426.29" calcext:value-type="float">
            <text:p><text:s/>2.426,2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339.93" calcext:value-type="float">
            <text:p><text:s/>8.339,93 </text:p>
          </table:table-cell>
          <table:table-cell table:style-name="ce10" office:value-type="float" office:value="379.79" calcext:value-type="float">
            <text:p><text:s/>379,79 </text:p>
          </table:table-cell>
          <table:table-cell table:style-name="ce10" office:value-type="float" office:value="758.76" calcext:value-type="float">
            <text:p><text:s/>758,7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38.55" calcext:value-type="float">
            <text:p><text:s/>1.138,55 </text:p>
          </table:table-cell>
          <table:table-cell table:style-name="ce12" office:value-type="float" office:value="7201.38" calcext:value-type="float">
            <text:p><text:s/>7.201,38 </text:p>
          </table:table-cell>
          <table:table-cell table:number-columns-repeated="1006"/>
        </table:table-row>
        <table:table-row table:style-name="ro4">
          <table:table-cell table:style-name="ce2" office:value-type="float" office:value="953885" calcext:value-type="float">
            <text:p>953885</text:p>
          </table:table-cell>
          <table:table-cell table:style-name="ce5" office:value-type="string" calcext:value-type="string">
            <text:p>EULINA LIMA PAUL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315.05" calcext:value-type="float">
            <text:p><text:s/>4.315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747.53" calcext:value-type="float">
            <text:p><text:s/>10.747,53 </text:p>
          </table:table-cell>
          <table:table-cell table:style-name="ce10" office:value-type="float" office:value="684.22" calcext:value-type="float">
            <text:p><text:s/>684,22 </text:p>
          </table:table-cell>
          <table:table-cell table:style-name="ce10" office:value-type="float" office:value="1328.97" calcext:value-type="float">
            <text:p><text:s/>1.328,9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13.19" calcext:value-type="float">
            <text:p><text:s/>2.013,19 </text:p>
          </table:table-cell>
          <table:table-cell table:style-name="ce12" office:value-type="float" office:value="8734.34" calcext:value-type="float">
            <text:p><text:s/>8.734,34 </text:p>
          </table:table-cell>
          <table:table-cell table:number-columns-repeated="1006"/>
        </table:table-row>
        <table:table-row table:style-name="ro4">
          <table:table-cell table:style-name="ce2" office:value-type="float" office:value="2611" calcext:value-type="float">
            <text:p>2611</text:p>
          </table:table-cell>
          <table:table-cell table:style-name="ce5" office:value-type="string" calcext:value-type="string">
            <text:p>EUNICE APARECIDA BOMFIM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MONTE APRAZIVEL <text:s text:c="4"/>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1752.25" calcext:value-type="float">
            <text:p><text:s/>1.752,2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531.56" calcext:value-type="float">
            <text:p><text:s/>5.531,56 </text:p>
          </table:table-cell>
          <table:table-cell table:style-name="ce10" office:value-type="float" office:value="110.63" calcext:value-type="float">
            <text:p><text:s/>110,63 </text:p>
          </table:table-cell>
          <table:table-cell table:style-name="ce10" office:value-type="float" office:value="160.3" calcext:value-type="float">
            <text:p><text:s/>160,3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70.93" calcext:value-type="float">
            <text:p><text:s/>270,93 </text:p>
          </table:table-cell>
          <table:table-cell table:style-name="ce12" office:value-type="float" office:value="5260.63" calcext:value-type="float">
            <text:p><text:s/>5.260,63 </text:p>
          </table:table-cell>
          <table:table-cell table:number-columns-repeated="1006"/>
        </table:table-row>
        <table:table-row table:style-name="ro4">
          <table:table-cell table:style-name="ce2" office:value-type="float" office:value="1834" calcext:value-type="float">
            <text:p>1834</text:p>
          </table:table-cell>
          <table:table-cell table:style-name="ce5" office:value-type="string" calcext:value-type="string">
            <text:p>FABIANA VAROLI CREVATIN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603.19" calcext:value-type="float">
            <text:p><text:s/>603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635.1" calcext:value-type="float">
            <text:p><text:s/>6.635,10 </text:p>
          </table:table-cell>
          <table:table-cell table:style-name="ce10" office:value-type="float" office:value="164.77" calcext:value-type="float">
            <text:p><text:s/>164,77 </text:p>
          </table:table-cell>
          <table:table-cell table:style-name="ce10" office:value-type="float" office:value="879.8" calcext:value-type="float">
            <text:p><text:s/>879,8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044.57" calcext:value-type="float">
            <text:p><text:s/>1.044,57 </text:p>
          </table:table-cell>
          <table:table-cell table:style-name="ce12" office:value-type="float" office:value="5590.53" calcext:value-type="float">
            <text:p><text:s/>5.590,53 </text:p>
          </table:table-cell>
          <table:table-cell table:number-columns-repeated="1006"/>
        </table:table-row>
        <table:table-row table:style-name="ro4">
          <table:table-cell table:style-name="ce2" office:value-type="float" office:value="1589" calcext:value-type="float">
            <text:p>1589</text:p>
          </table:table-cell>
          <table:table-cell table:style-name="ce5" office:value-type="string" calcext:value-type="string">
            <text:p>FABIO CUSTODI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963.7" calcext:value-type="float">
            <text:p><text:s/>3.963,7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116.25" calcext:value-type="float">
            <text:p><text:s/>10.116,25 </text:p>
          </table:table-cell>
          <table:table-cell table:style-name="ce10" office:value-type="float" office:value="606.48" calcext:value-type="float">
            <text:p><text:s/>606,48 </text:p>
          </table:table-cell>
          <table:table-cell table:style-name="ce10" office:value-type="float" office:value="1184.1" calcext:value-type="float">
            <text:p><text:s/>1.184,1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90.58" calcext:value-type="float">
            <text:p><text:s/>1.790,58 </text:p>
          </table:table-cell>
          <table:table-cell table:style-name="ce12" office:value-type="float" office:value="8325.67" calcext:value-type="float">
            <text:p><text:s/>8.325,67 </text:p>
          </table:table-cell>
          <table:table-cell table:number-columns-repeated="1006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FABIO PIVA TOGNAT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11858.36" calcext:value-type="float">
            <text:p><text:s/>11.858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8164.73" calcext:value-type="float">
            <text:p><text:s/>18.164,73 </text:p>
          </table:table-cell>
          <table:table-cell table:style-name="ce10" office:value-type="float" office:value="1617.23" calcext:value-type="float">
            <text:p><text:s/>1.617,23 </text:p>
          </table:table-cell>
          <table:table-cell table:style-name="ce10" office:value-type="float" office:value="3074.87" calcext:value-type="float">
            <text:p><text:s/>3.074,8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692.1" calcext:value-type="float">
            <text:p><text:s/>4.692,10 </text:p>
          </table:table-cell>
          <table:table-cell table:style-name="ce12" office:value-type="float" office:value="13472.63" calcext:value-type="float">
            <text:p><text:s/>13.472,63 </text:p>
          </table:table-cell>
          <table:table-cell table:number-columns-repeated="1006"/>
        </table:table-row>
        <table:table-row table:style-name="ro4">
          <table:table-cell table:style-name="ce2" office:value-type="float" office:value="249760" calcext:value-type="float">
            <text:p>249760</text:p>
          </table:table-cell>
          <table:table-cell table:style-name="ce5" office:value-type="string" calcext:value-type="string">
            <text:p>FANNY APARECIDA MARTIN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079.08" calcext:value-type="float">
            <text:p><text:s/>3.079,0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85.45" calcext:value-type="float">
            <text:p><text:s/>9.385,45 </text:p>
          </table:table-cell>
          <table:table-cell table:style-name="ce10" office:value-type="float" office:value="512.01" calcext:value-type="float">
            <text:p><text:s/>512,01 </text:p>
          </table:table-cell>
          <table:table-cell table:style-name="ce10" office:value-type="float" office:value="1530.03" calcext:value-type="float">
            <text:p><text:s/>1.530,0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42.04" calcext:value-type="float">
            <text:p><text:s/>2.042,04 </text:p>
          </table:table-cell>
          <table:table-cell table:style-name="ce12" office:value-type="float" office:value="7343.41" calcext:value-type="float">
            <text:p><text:s/>7.343,41 </text:p>
          </table:table-cell>
          <table:table-cell table:number-columns-repeated="1006"/>
        </table:table-row>
        <table:table-row table:style-name="ro4">
          <table:table-cell table:style-name="ce2" office:value-type="float" office:value="247703" calcext:value-type="float">
            <text:p>247703</text:p>
          </table:table-cell>
          <table:table-cell table:style-name="ce5" office:value-type="string" calcext:value-type="string">
            <text:p>FATIMA APARECIDA BENT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4163.88" calcext:value-type="float">
            <text:p><text:s/>4.163,8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077.52" calcext:value-type="float">
            <text:p><text:s/>10.077,52 </text:p>
          </table:table-cell>
          <table:table-cell table:style-name="ce10" office:value-type="float" office:value="599.6" calcext:value-type="float">
            <text:p><text:s/>599,60 </text:p>
          </table:table-cell>
          <table:table-cell table:style-name="ce10" office:value-type="float" office:value="1170.5" calcext:value-type="float">
            <text:p><text:s/>1.170,5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70.1" calcext:value-type="float">
            <text:p><text:s/>1.770,10 </text:p>
          </table:table-cell>
          <table:table-cell table:style-name="ce12" office:value-type="float" office:value="8307.42" calcext:value-type="float">
            <text:p><text:s/>8.307,42 </text:p>
          </table:table-cell>
          <table:table-cell table:number-columns-repeated="1006"/>
        </table:table-row>
        <table:table-row table:style-name="ro4">
          <table:table-cell table:style-name="ce2" office:value-type="float" office:value="1434" calcext:value-type="float">
            <text:p>1434</text:p>
          </table:table-cell>
          <table:table-cell table:style-name="ce5" office:value-type="string" calcext:value-type="string">
            <text:p>FERNANDO ANTONIO MAZZON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825.65" calcext:value-type="float">
            <text:p><text:s/>5.825,6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518.02" calcext:value-type="float">
            <text:p><text:s/>12.518,02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1743.43" calcext:value-type="float">
            <text:p><text:s/>1.743,4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649.33" calcext:value-type="float">
            <text:p><text:s/>2.649,33 </text:p>
          </table:table-cell>
          <table:table-cell table:style-name="ce12" office:value-type="float" office:value="9868.69" calcext:value-type="float">
            <text:p><text:s/>9.868,69 </text:p>
          </table:table-cell>
          <table:table-cell table:number-columns-repeated="1006"/>
        </table:table-row>
        <table:table-row table:style-name="ro4">
          <table:table-cell table:style-name="ce2" office:value-type="float" office:value="236708" calcext:value-type="float">
            <text:p>236708</text:p>
          </table:table-cell>
          <table:table-cell table:style-name="ce5" office:value-type="string" calcext:value-type="string">
            <text:p>FLAVIO ROBERTO PEREIRA GOULART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53.93" calcext:value-type="float">
            <text:p><text:s/>3.653,9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346.3" calcext:value-type="float">
            <text:p><text:s/>10.346,30 </text:p>
          </table:table-cell>
          <table:table-cell table:style-name="ce10" office:value-type="float" office:value="633.1" calcext:value-type="float">
            <text:p><text:s/>633,10 </text:p>
          </table:table-cell>
          <table:table-cell table:style-name="ce10" office:value-type="float" office:value="1756.68" calcext:value-type="float">
            <text:p><text:s/>1.756,6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89.78" calcext:value-type="float">
            <text:p><text:s/>2.389,78 </text:p>
          </table:table-cell>
          <table:table-cell table:style-name="ce12" office:value-type="float" office:value="7956.52" calcext:value-type="float">
            <text:p><text:s/>7.956,52 </text:p>
          </table:table-cell>
          <table:table-cell table:number-columns-repeated="1006"/>
        </table:table-row>
        <table:table-row table:style-name="ro4">
          <table:table-cell table:style-name="ce2" office:value-type="float" office:value="281929" calcext:value-type="float">
            <text:p>281929</text:p>
          </table:table-cell>
          <table:table-cell table:style-name="ce5" office:value-type="string" calcext:value-type="string">
            <text:p>FLORISVAL MACHADO ROCH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4211.44" calcext:value-type="float">
            <text:p><text:s/>4.211,4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517.81" calcext:value-type="float">
            <text:p><text:s/>10.517,81 </text:p>
          </table:table-cell>
          <table:table-cell table:style-name="ce10" office:value-type="float" office:value="654.82" calcext:value-type="float">
            <text:p><text:s/>654,82 </text:p>
          </table:table-cell>
          <table:table-cell table:style-name="ce10" office:value-type="float" office:value="1081.45" calcext:value-type="float">
            <text:p><text:s/>1.081,4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36.27" calcext:value-type="float">
            <text:p><text:s/>1.736,27 </text:p>
          </table:table-cell>
          <table:table-cell table:style-name="ce12" office:value-type="float" office:value="8781.54" calcext:value-type="float">
            <text:p><text:s/>8.781,54 </text:p>
          </table:table-cell>
          <table:table-cell table:number-columns-repeated="1006"/>
        </table:table-row>
        <table:table-row table:style-name="ro4">
          <table:table-cell table:style-name="ce2" office:value-type="float" office:value="65555" calcext:value-type="float">
            <text:p>65555</text:p>
          </table:table-cell>
          <table:table-cell table:style-name="ce5" office:value-type="string" calcext:value-type="string">
            <text:p>FRANCISCO BEZERRA NASCIMENTO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466.37" calcext:value-type="float">
            <text:p><text:s/>5.466,37 </text:p>
          </table:table-cell>
          <table:table-cell table:style-name="ce12" office:value-type="float" office:value="3132.12" calcext:value-type="float">
            <text:p><text:s/>3.132,1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598.49" calcext:value-type="float">
            <text:p><text:s/>8.598,49 </text:p>
          </table:table-cell>
          <table:table-cell table:style-name="ce10" office:value-type="float" office:value="413.35" calcext:value-type="float">
            <text:p><text:s/>413,35 </text:p>
          </table:table-cell>
          <table:table-cell table:style-name="ce10" office:value-type="float" office:value="821.94" calcext:value-type="float">
            <text:p><text:s/>821,9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35.29" calcext:value-type="float">
            <text:p><text:s/>1.235,29 </text:p>
          </table:table-cell>
          <table:table-cell table:style-name="ce12" office:value-type="float" office:value="7363.2" calcext:value-type="float">
            <text:p><text:s/>7.363,20 </text:p>
          </table:table-cell>
          <table:table-cell table:number-columns-repeated="1006"/>
        </table:table-row>
        <table:table-row table:style-name="ro4">
          <table:table-cell table:style-name="ce2" office:value-type="float" office:value="765245" calcext:value-type="float">
            <text:p>765245</text:p>
          </table:table-cell>
          <table:table-cell table:style-name="ce5" office:value-type="string" calcext:value-type="string">
            <text:p>FRANCISCO FERREIRA DA COSTA NET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73.48" calcext:value-type="float">
            <text:p><text:s/>3.073,4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05.96" calcext:value-type="float">
            <text:p><text:s/>9.505,96 </text:p>
          </table:table-cell>
          <table:table-cell table:style-name="ce10" office:value-type="float" office:value="526.94" calcext:value-type="float">
            <text:p><text:s/>526,94 </text:p>
          </table:table-cell>
          <table:table-cell table:style-name="ce10" office:value-type="float" office:value="1557.89" calcext:value-type="float">
            <text:p><text:s/>1.557,8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84.83" calcext:value-type="float">
            <text:p><text:s/>2.084,83 </text:p>
          </table:table-cell>
          <table:table-cell table:style-name="ce12" office:value-type="float" office:value="7421.13" calcext:value-type="float">
            <text:p><text:s/>7.421,13 </text:p>
          </table:table-cell>
          <table:table-cell table:number-columns-repeated="1006"/>
        </table:table-row>
        <table:table-row table:style-name="ro4">
          <table:table-cell table:style-name="ce2" office:value-type="float" office:value="1591" calcext:value-type="float">
            <text:p>1591</text:p>
          </table:table-cell>
          <table:table-cell table:style-name="ce5" office:value-type="string" calcext:value-type="string">
            <text:p>FRANCISCO JOSE FRACETTO CAVALCANTE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RIBEIRAO PRETO</text:p>
          </table:table-cell>
          <table:table-cell table:style-name="ce10" office:value-type="float" office:value="2049.23" calcext:value-type="float">
            <text:p><text:s/>2.049,23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049.23" calcext:value-type="float">
            <text:p><text:s/>2.049,23 </text:p>
          </table:table-cell>
          <table:table-cell table:style-name="ce10" office:value-type="float" office:value="40.98" calcext:value-type="float">
            <text:p><text:s/>40,98 </text:p>
          </table:table-cell>
          <table:table-cell table:style-name="ce10" office:value-type="float" office:value="5.27" calcext:value-type="float">
            <text:p><text:s/>5,2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6.25" calcext:value-type="float">
            <text:p><text:s/>46,25 </text:p>
          </table:table-cell>
          <table:table-cell table:style-name="ce12" office:value-type="float" office:value="2002.98" calcext:value-type="float">
            <text:p><text:s/>2.002,98 </text:p>
          </table:table-cell>
          <table:table-cell table:number-columns-repeated="1006"/>
        </table:table-row>
        <table:table-row table:style-name="ro4">
          <table:table-cell table:style-name="ce2" office:value-type="float" office:value="361971" calcext:value-type="float">
            <text:p>361971</text:p>
          </table:table-cell>
          <table:table-cell table:style-name="ce5" office:value-type="string" calcext:value-type="string">
            <text:p>FRANCISCO JOSE PAULINO FILHO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554.72" calcext:value-type="float">
            <text:p><text:s/>2.554,72 </text:p>
          </table:table-cell>
          <table:table-cell table:style-name="ce12" office:value-type="float" office:value="1730.42" calcext:value-type="float">
            <text:p><text:s/>1.730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285.14" calcext:value-type="float">
            <text:p><text:s/>4.285,14 </text:p>
          </table:table-cell>
          <table:table-cell table:style-name="ce10" office:value-type="float" office:value="85.7" calcext:value-type="float">
            <text:p><text:s/>85,70 </text:p>
          </table:table-cell>
          <table:table-cell table:style-name="ce10" office:value-type="float" office:value="24.75" calcext:value-type="float">
            <text:p><text:s/>24,7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0.45" calcext:value-type="float">
            <text:p><text:s/>110,45 </text:p>
          </table:table-cell>
          <table:table-cell table:style-name="ce12" office:value-type="float" office:value="4174.69" calcext:value-type="float">
            <text:p><text:s/>4.174,69 </text:p>
          </table:table-cell>
          <table:table-cell table:number-columns-repeated="1006"/>
        </table:table-row>
        <table:table-row table:style-name="ro4">
          <table:table-cell table:style-name="ce2" office:value-type="float" office:value="2320" calcext:value-type="float">
            <text:p>2320</text:p>
          </table:table-cell>
          <table:table-cell table:style-name="ce5" office:value-type="string" calcext:value-type="string">
            <text:p>FUMIAKI KUBO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CATUBA <text:s text:c="11"/>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61.02" calcext:value-type="float">
            <text:p><text:s/>2.461,0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613.57" calcext:value-type="float">
            <text:p><text:s/>8.613,57 </text:p>
          </table:table-cell>
          <table:table-cell table:style-name="ce10" office:value-type="float" office:value="414.02" calcext:value-type="float">
            <text:p><text:s/>414,02 </text:p>
          </table:table-cell>
          <table:table-cell table:style-name="ce10" office:value-type="float" office:value="1294.2" calcext:value-type="float">
            <text:p><text:s/>1.294,2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08.22" calcext:value-type="float">
            <text:p><text:s/>1.708,22 </text:p>
          </table:table-cell>
          <table:table-cell table:style-name="ce12" office:value-type="float" office:value="6905.35" calcext:value-type="float">
            <text:p><text:s/>6.905,35 </text:p>
          </table:table-cell>
          <table:table-cell table:number-columns-repeated="1006"/>
        </table:table-row>
        <table:table-row table:style-name="ro4">
          <table:table-cell table:style-name="ce2" office:value-type="float" office:value="1728" calcext:value-type="float">
            <text:p>1728</text:p>
          </table:table-cell>
          <table:table-cell table:style-name="ce5" office:value-type="string" calcext:value-type="string">
            <text:p>FUMIKO KIMURA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823.92" calcext:value-type="float">
            <text:p><text:s/>2.823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403.83" calcext:value-type="float">
            <text:p><text:s/>4.403,8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534.12" calcext:value-type="float">
            <text:p><text:s/>13.534,12 </text:p>
          </table:table-cell>
          <table:table-cell table:style-name="ce10" office:value-type="float" office:value="480.32" calcext:value-type="float">
            <text:p><text:s/>480,32 </text:p>
          </table:table-cell>
          <table:table-cell table:style-name="ce10" office:value-type="float" office:value="947.28" calcext:value-type="float">
            <text:p><text:s/>947,2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27.6" calcext:value-type="float">
            <text:p><text:s/>1.427,60 </text:p>
          </table:table-cell>
          <table:table-cell table:style-name="ce12" office:value-type="float" office:value="12106.52" calcext:value-type="float">
            <text:p><text:s/>12.106,52 </text:p>
          </table:table-cell>
          <table:table-cell table:number-columns-repeated="1006"/>
        </table:table-row>
        <table:table-row table:style-name="ro4">
          <table:table-cell table:style-name="ce2" office:value-type="float" office:value="1247" calcext:value-type="float">
            <text:p>1247</text:p>
          </table:table-cell>
          <table:table-cell table:style-name="ce5" office:value-type="string" calcext:value-type="string">
            <text:p>GASPAR ELI SEVERINO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683.94" calcext:value-type="float">
            <text:p><text:s/>4.683,94 </text:p>
          </table:table-cell>
          <table:table-cell table:style-name="ce12" office:value-type="float" office:value="234.19" calcext:value-type="float">
            <text:p><text:s/>234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918.13" calcext:value-type="float">
            <text:p><text:s/>4.918,13 </text:p>
          </table:table-cell>
          <table:table-cell table:style-name="ce10" office:value-type="float" office:value="98.36" calcext:value-type="float">
            <text:p><text:s/>98,36 </text:p>
          </table:table-cell>
          <table:table-cell table:style-name="ce10" office:value-type="float" office:value="70.36" calcext:value-type="float">
            <text:p><text:s/>70,3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8.72" calcext:value-type="float">
            <text:p><text:s/>168,72 </text:p>
          </table:table-cell>
          <table:table-cell table:style-name="ce12" office:value-type="float" office:value="4749.41" calcext:value-type="float">
            <text:p><text:s/>4.749,41 </text:p>
          </table:table-cell>
          <table:table-cell table:number-columns-repeated="1006"/>
        </table:table-row>
        <table:table-row table:style-name="ro4">
          <table:table-cell table:style-name="ce2" office:value-type="float" office:value="453946" calcext:value-type="float">
            <text:p>453946</text:p>
          </table:table-cell>
          <table:table-cell table:style-name="ce5" office:value-type="string" calcext:value-type="string">
            <text:p>GERALDA ANASTACIA DE JESUS GONCALVES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441.06" calcext:value-type="float">
            <text:p><text:s/>3.441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747.43" calcext:value-type="float">
            <text:p><text:s/>9.747,43 </text:p>
          </table:table-cell>
          <table:table-cell table:style-name="ce10" office:value-type="float" office:value="559.07" calcext:value-type="float">
            <text:p><text:s/>559,07 </text:p>
          </table:table-cell>
          <table:table-cell table:style-name="ce10" office:value-type="float" office:value="1095.03" calcext:value-type="float">
            <text:p><text:s/>1.095,0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54.1" calcext:value-type="float">
            <text:p><text:s/>1.654,10 </text:p>
          </table:table-cell>
          <table:table-cell table:style-name="ce12" office:value-type="float" office:value="8093.33" calcext:value-type="float">
            <text:p><text:s/>8.093,33 </text:p>
          </table:table-cell>
          <table:table-cell table:number-columns-repeated="1006"/>
        </table:table-row>
        <table:table-row table:style-name="ro4">
          <table:table-cell table:style-name="ce2" office:value-type="float" office:value="284296" calcext:value-type="float">
            <text:p>284296</text:p>
          </table:table-cell>
          <table:table-cell table:style-name="ce5" office:value-type="string" calcext:value-type="string">
            <text:p>GERALDA RIBEIRO DOS SANTO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86.13" calcext:value-type="float">
            <text:p><text:s/>3.586,1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147.26" calcext:value-type="float">
            <text:p><text:s/>10.147,26 </text:p>
          </table:table-cell>
          <table:table-cell table:style-name="ce10" office:value-type="float" office:value="803.69" calcext:value-type="float">
            <text:p><text:s/>803,69 </text:p>
          </table:table-cell>
          <table:table-cell table:style-name="ce10" office:value-type="float" office:value="1501.2" calcext:value-type="float">
            <text:p><text:s/>1.501,2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04.89" calcext:value-type="float">
            <text:p><text:s/>2.304,89 </text:p>
          </table:table-cell>
          <table:table-cell table:style-name="ce12" office:value-type="float" office:value="7842.37" calcext:value-type="float">
            <text:p><text:s/>7.842,37 </text:p>
          </table:table-cell>
          <table:table-cell table:number-columns-repeated="1006"/>
        </table:table-row>
        <table:table-row table:style-name="ro4">
          <table:table-cell table:style-name="ce2" office:value-type="float" office:value="1606" calcext:value-type="float">
            <text:p>1606</text:p>
          </table:table-cell>
          <table:table-cell table:style-name="ce5" office:value-type="string" calcext:value-type="string">
            <text:p>GISELE CRISTINA DE FARIA SOARES FERREIRA <text:s text:c="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624.46" calcext:value-type="float">
            <text:p><text:s/>2.624,4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424.97" calcext:value-type="float">
            <text:p><text:s/>4.424,9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610.56" calcext:value-type="float">
            <text:p><text:s/>13.610,56 </text:p>
          </table:table-cell>
          <table:table-cell table:style-name="ce10" office:value-type="float" office:value="486.08" calcext:value-type="float">
            <text:p><text:s/>486,08 </text:p>
          </table:table-cell>
          <table:table-cell table:style-name="ce10" office:value-type="float" office:value="1481.22" calcext:value-type="float">
            <text:p><text:s/>1.481,2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67.3" calcext:value-type="float">
            <text:p><text:s/>1.967,30 </text:p>
          </table:table-cell>
          <table:table-cell table:style-name="ce12" office:value-type="float" office:value="11643.26" calcext:value-type="float">
            <text:p><text:s/>11.643,26 </text:p>
          </table:table-cell>
          <table:table-cell table:number-columns-repeated="1006"/>
        </table:table-row>
        <table:table-row table:style-name="ro4">
          <table:table-cell table:style-name="ce2" office:value-type="float" office:value="249668" calcext:value-type="float">
            <text:p>249668</text:p>
          </table:table-cell>
          <table:table-cell table:style-name="ce5" office:value-type="string" calcext:value-type="string">
            <text:p>GLADYS SUELI RUSS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103.67" calcext:value-type="float">
            <text:p><text:s/>3.103,6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410.04" calcext:value-type="float">
            <text:p><text:s/>9.410,04 </text:p>
          </table:table-cell>
          <table:table-cell table:style-name="ce10" office:value-type="float" office:value="515.41" calcext:value-type="float">
            <text:p><text:s/>515,41 </text:p>
          </table:table-cell>
          <table:table-cell table:style-name="ce10" office:value-type="float" office:value="1536.49" calcext:value-type="float">
            <text:p><text:s/>1.536,4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51.9" calcext:value-type="float">
            <text:p><text:s/>2.051,90 </text:p>
          </table:table-cell>
          <table:table-cell table:style-name="ce12" office:value-type="float" office:value="7358.14" calcext:value-type="float">
            <text:p><text:s/>7.358,14 </text:p>
          </table:table-cell>
          <table:table-cell table:number-columns-repeated="1006"/>
        </table:table-row>
        <table:table-row table:style-name="ro4">
          <table:table-cell table:style-name="ce2" office:value-type="float" office:value="410230" calcext:value-type="float">
            <text:p>410230</text:p>
          </table:table-cell>
          <table:table-cell table:style-name="ce5" office:value-type="string" calcext:value-type="string">
            <text:p>HAROLDO FRANCISCO DE SOUZ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510.24" calcext:value-type="float">
            <text:p><text:s/>510,2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194.25" calcext:value-type="float">
            <text:p><text:s/>6.194,25 </text:p>
          </table:table-cell>
          <table:table-cell table:style-name="ce10" office:value-type="float" office:value="123.88" calcext:value-type="float">
            <text:p><text:s/>123,8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3.88" calcext:value-type="float">
            <text:p><text:s/>123,88 </text:p>
          </table:table-cell>
          <table:table-cell table:style-name="ce12" office:value-type="float" office:value="6070.37" calcext:value-type="float">
            <text:p><text:s/>6.070,37 </text:p>
          </table:table-cell>
          <table:table-cell table:number-columns-repeated="1006"/>
        </table:table-row>
        <table:table-row table:style-name="ro4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HEDI TEREZINHA MARTINUSSO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722.63" calcext:value-type="float">
            <text:p><text:s/>1.722,6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427.84" calcext:value-type="float">
            <text:p><text:s/>5.427,84 </text:p>
          </table:table-cell>
          <table:table-cell table:style-name="ce10" office:value-type="float" office:value="213.31" calcext:value-type="float">
            <text:p><text:s/>213,31 </text:p>
          </table:table-cell>
          <table:table-cell table:style-name="ce10" office:value-type="float" office:value="571.12" calcext:value-type="float">
            <text:p><text:s/>571,1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84.43" calcext:value-type="float">
            <text:p><text:s/>784,43 </text:p>
          </table:table-cell>
          <table:table-cell table:style-name="ce12" office:value-type="float" office:value="4643.41" calcext:value-type="float">
            <text:p><text:s/>4.643,41 </text:p>
          </table:table-cell>
          <table:table-cell table:number-columns-repeated="1006"/>
        </table:table-row>
        <table:table-row table:style-name="ro4">
          <table:table-cell table:style-name="ce2" office:value-type="float" office:value="1519" calcext:value-type="float">
            <text:p>1519</text:p>
          </table:table-cell>
          <table:table-cell table:style-name="ce5" office:value-type="string" calcext:value-type="string">
            <text:p>HELENA APARECIDA DE SOUZA PRETEL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A FE DO SUL <text:s text:c="2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22.54" calcext:value-type="float">
            <text:p><text:s/>2.522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28.91" calcext:value-type="float">
            <text:p><text:s/>8.828,91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61.68" calcext:value-type="float">
            <text:p><text:s/>1.661,68 </text:p>
          </table:table-cell>
          <table:table-cell table:style-name="ce12" office:value-type="float" office:value="7167.23" calcext:value-type="float">
            <text:p><text:s/>7.167,23 </text:p>
          </table:table-cell>
          <table:table-cell table:number-columns-repeated="1006"/>
        </table:table-row>
        <table:table-row table:style-name="ro4">
          <table:table-cell table:style-name="ce2" office:value-type="float" office:value="792" calcext:value-type="float">
            <text:p>792</text:p>
          </table:table-cell>
          <table:table-cell table:style-name="ce5" office:value-type="string" calcext:value-type="string">
            <text:p>HELENA CRISTINA LANA NEMI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2" calcext:value-type="float">
            <text:p><text:s/>2.948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80.7" calcext:value-type="float">
            <text:p><text:s/>9.380,70 </text:p>
          </table:table-cell>
          <table:table-cell table:style-name="ce10" office:value-type="float" office:value="510.66" calcext:value-type="float">
            <text:p><text:s/>510,66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37.89" calcext:value-type="float">
            <text:p><text:s/>2.037,89 </text:p>
          </table:table-cell>
          <table:table-cell table:style-name="ce12" office:value-type="float" office:value="7342.81" calcext:value-type="float">
            <text:p><text:s/>7.342,81 </text:p>
          </table:table-cell>
          <table:table-cell table:number-columns-repeated="1006"/>
        </table:table-row>
        <table:table-row table:style-name="ro4">
          <table:table-cell table:style-name="ce2" office:value-type="float" office:value="1087" calcext:value-type="float">
            <text:p>1087</text:p>
          </table:table-cell>
          <table:table-cell table:style-name="ce5" office:value-type="string" calcext:value-type="string">
            <text:p>HELENA LORENZETTI SILVA CIM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75.66" calcext:value-type="float">
            <text:p><text:s/>3.375,6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808.14" calcext:value-type="float">
            <text:p><text:s/>9.808,14 </text:p>
          </table:table-cell>
          <table:table-cell table:style-name="ce10" office:value-type="float" office:value="566.23" calcext:value-type="float">
            <text:p><text:s/>566,23 </text:p>
          </table:table-cell>
          <table:table-cell table:style-name="ce10" office:value-type="float" office:value="1631.85" calcext:value-type="float">
            <text:p><text:s/>1.631,8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98.08" calcext:value-type="float">
            <text:p><text:s/>2.198,08 </text:p>
          </table:table-cell>
          <table:table-cell table:style-name="ce12" office:value-type="float" office:value="7610.06" calcext:value-type="float">
            <text:p><text:s/>7.610,06 </text:p>
          </table:table-cell>
          <table:table-cell table:number-columns-repeated="1006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HELENA MARIA DIAS PINT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A RITA DO PASSA QUATRO 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83.39" calcext:value-type="float">
            <text:p><text:s/>2.583,3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89.76" calcext:value-type="float">
            <text:p><text:s/>8.889,76 </text:p>
          </table:table-cell>
          <table:table-cell table:style-name="ce10" office:value-type="float" office:value="177.79" calcext:value-type="float">
            <text:p><text:s/>177,7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7.79" calcext:value-type="float">
            <text:p><text:s/>177,79 </text:p>
          </table:table-cell>
          <table:table-cell table:style-name="ce12" office:value-type="float" office:value="8711.97" calcext:value-type="float">
            <text:p><text:s/>8.711,97 </text:p>
          </table:table-cell>
          <table:table-cell table:number-columns-repeated="1006"/>
        </table:table-row>
        <table:table-row table:style-name="ro4">
          <table:table-cell table:style-name="ce2" office:value-type="float" office:value="802" calcext:value-type="float">
            <text:p>802</text:p>
          </table:table-cell>
          <table:table-cell table:style-name="ce5" office:value-type="string" calcext:value-type="string">
            <text:p>HELENA MARIA PINT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35.06" calcext:value-type="float">
            <text:p><text:s/>6.635,06 </text:p>
          </table:table-cell>
          <table:table-cell table:style-name="ce12" office:value-type="float" office:value="5639.53" calcext:value-type="float">
            <text:p><text:s/>5.639,53 </text:p>
          </table:table-cell>
          <table:table-cell table:style-name="ce12" office:value-type="float" office:value="22.87" calcext:value-type="float">
            <text:p><text:s/>22,8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22.87" calcext:value-type="float">
            <text:p><text:s/>22,8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2320.33" calcext:value-type="float">
            <text:p><text:s/>12.320,33 </text:p>
          </table:table-cell>
          <table:table-cell table:style-name="ce10" office:value-type="float" office:value="874.26" calcext:value-type="float">
            <text:p><text:s/>874,26 </text:p>
          </table:table-cell>
          <table:table-cell table:style-name="ce10" office:value-type="float" office:value="2207.45" calcext:value-type="float">
            <text:p><text:s/>2.207,4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081.71" calcext:value-type="float">
            <text:p><text:s/>3.081,71 </text:p>
          </table:table-cell>
          <table:table-cell table:style-name="ce12" office:value-type="float" office:value="9238.62" calcext:value-type="float">
            <text:p><text:s/>9.238,62 </text:p>
          </table:table-cell>
          <table:table-cell table:number-columns-repeated="1006"/>
        </table:table-row>
        <table:table-row table:style-name="ro4">
          <table:table-cell table:style-name="ce2" office:value-type="float" office:value="914010" calcext:value-type="float">
            <text:p>914010</text:p>
          </table:table-cell>
          <table:table-cell table:style-name="ce5" office:value-type="string" calcext:value-type="string">
            <text:p>HELENA PASQUOTTO GIROLD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3467.89" calcext:value-type="float">
            <text:p><text:s/>3.467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013.27" calcext:value-type="float">
            <text:p><text:s/>9.013,27 </text:p>
          </table:table-cell>
          <table:table-cell table:style-name="ce10" office:value-type="float" office:value="466.79" calcext:value-type="float">
            <text:p><text:s/>466,79 </text:p>
          </table:table-cell>
          <table:table-cell table:style-name="ce10" office:value-type="float" office:value="922.38" calcext:value-type="float">
            <text:p><text:s/>922,3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389.17" calcext:value-type="float">
            <text:p><text:s/>1.389,17 </text:p>
          </table:table-cell>
          <table:table-cell table:style-name="ce12" office:value-type="float" office:value="7624.1" calcext:value-type="float">
            <text:p><text:s/>7.624,10 </text:p>
          </table:table-cell>
          <table:table-cell table:number-columns-repeated="1006"/>
        </table:table-row>
        <table:table-row table:style-name="ro4">
          <table:table-cell table:style-name="ce2" office:value-type="float" office:value="232594" calcext:value-type="float">
            <text:p>232594</text:p>
          </table:table-cell>
          <table:table-cell table:style-name="ce5" office:value-type="string" calcext:value-type="string">
            <text:p>HELENO AUGUST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078.58" calcext:value-type="float">
            <text:p><text:s/>3.078,5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110.49" calcext:value-type="float">
            <text:p><text:s/>9.110,49 </text:p>
          </table:table-cell>
          <table:table-cell table:style-name="ce10" office:value-type="float" office:value="477.88" calcext:value-type="float">
            <text:p><text:s/>477,88 </text:p>
          </table:table-cell>
          <table:table-cell table:style-name="ce10" office:value-type="float" office:value="942.72" calcext:value-type="float">
            <text:p><text:s/>942,7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20.6" calcext:value-type="float">
            <text:p><text:s/>1.420,60 </text:p>
          </table:table-cell>
          <table:table-cell table:style-name="ce12" office:value-type="float" office:value="7689.89" calcext:value-type="float">
            <text:p><text:s/>7.689,89 </text:p>
          </table:table-cell>
          <table:table-cell table:number-columns-repeated="1006"/>
        </table:table-row>
        <table:table-row table:style-name="ro4">
          <table:table-cell table:style-name="ce2" office:value-type="float" office:value="2673" calcext:value-type="float">
            <text:p>2673</text:p>
          </table:table-cell>
          <table:table-cell table:style-name="ce5" office:value-type="string" calcext:value-type="string">
            <text:p>HELOISA DE OLIVEIRA MEND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5" calcext:value-type="float">
            <text:p><text:s/>5.436,65 </text:p>
          </table:table-cell>
          <table:table-cell table:style-name="ce12" office:value-type="float" office:value="271.84" calcext:value-type="float">
            <text:p><text:s/>271,8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708.49" calcext:value-type="float">
            <text:p><text:s/>5.708,49 </text:p>
          </table:table-cell>
          <table:table-cell table:style-name="ce10" office:value-type="float" office:value="114.16" calcext:value-type="float">
            <text:p><text:s/>114,16 </text:p>
          </table:table-cell>
          <table:table-cell table:style-name="ce10" office:value-type="float" office:value="184.58" calcext:value-type="float">
            <text:p><text:s/>184,5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8.74" calcext:value-type="float">
            <text:p><text:s/>298,74 </text:p>
          </table:table-cell>
          <table:table-cell table:style-name="ce12" office:value-type="float" office:value="5409.75" calcext:value-type="float">
            <text:p><text:s/>5.409,75 </text:p>
          </table:table-cell>
          <table:table-cell table:number-columns-repeated="1006"/>
        </table:table-row>
        <table:table-row table:style-name="ro4">
          <table:table-cell table:style-name="ce2" office:value-type="float" office:value="284430" calcext:value-type="float">
            <text:p>284430</text:p>
          </table:table-cell>
          <table:table-cell table:style-name="ce5" office:value-type="string" calcext:value-type="string">
            <text:p>HELOISA DE PAULA VITOR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262.17" calcext:value-type="float">
            <text:p><text:s/>3.262,1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694.65" calcext:value-type="float">
            <text:p><text:s/>9.694,65 </text:p>
          </table:table-cell>
          <table:table-cell table:style-name="ce10" office:value-type="float" office:value="738.51" calcext:value-type="float">
            <text:p><text:s/>738,51 </text:p>
          </table:table-cell>
          <table:table-cell table:style-name="ce10" office:value-type="float" office:value="1499.79" calcext:value-type="float">
            <text:p><text:s/>1.499,7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38.3" calcext:value-type="float">
            <text:p><text:s/>2.238,30 </text:p>
          </table:table-cell>
          <table:table-cell table:style-name="ce12" office:value-type="float" office:value="7456.35" calcext:value-type="float">
            <text:p><text:s/>7.456,35 </text:p>
          </table:table-cell>
          <table:table-cell table:number-columns-repeated="1006"/>
        </table:table-row>
        <table:table-row table:style-name="ro4">
          <table:table-cell table:style-name="ce2" office:value-type="float" office:value="66228" calcext:value-type="float">
            <text:p>66228</text:p>
          </table:table-cell>
          <table:table-cell table:style-name="ce5" office:value-type="string" calcext:value-type="string">
            <text:p>HELOISA DIAS PINTO LOPES DA SILV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17949.21" calcext:value-type="float">
            <text:p><text:s/>17.949,2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1934.78" calcext:value-type="float">
            <text:p><text:s/>11.934,7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6710.21" calcext:value-type="float">
            <text:p><text:s/>36.710,21 </text:p>
          </table:table-cell>
          <table:table-cell table:style-name="ce10" office:value-type="float" office:value="1778.92" calcext:value-type="float">
            <text:p><text:s/>1.778,9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78.92" calcext:value-type="float">
            <text:p><text:s/>1.778,92 </text:p>
          </table:table-cell>
          <table:table-cell table:style-name="ce12" office:value-type="float" office:value="34931.29" calcext:value-type="float">
            <text:p><text:s/>34.931,29 </text:p>
          </table:table-cell>
          <table:table-cell table:number-columns-repeated="1006"/>
        </table:table-row>
        <table:table-row table:style-name="ro4">
          <table:table-cell table:style-name="ce2" office:value-type="float" office:value="3130" calcext:value-type="float">
            <text:p>3130</text:p>
          </table:table-cell>
          <table:table-cell table:style-name="ce5" office:value-type="string" calcext:value-type="string">
            <text:p>HELVIO MARCELINO LOPES PE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PAUCU <text:s text:c="10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22.54" calcext:value-type="float">
            <text:p><text:s/>2.522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28.91" calcext:value-type="float">
            <text:p><text:s/>8.828,91 </text:p>
          </table:table-cell>
          <table:table-cell table:style-name="ce10" office:value-type="float" office:value="441.14" calcext:value-type="float">
            <text:p><text:s/>441,14 </text:p>
          </table:table-cell>
          <table:table-cell table:style-name="ce10" office:value-type="float" office:value="1344.97" calcext:value-type="float">
            <text:p><text:s/>1.344,9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86.11" calcext:value-type="float">
            <text:p><text:s/>1.786,11 </text:p>
          </table:table-cell>
          <table:table-cell table:style-name="ce12" office:value-type="float" office:value="7042.8" calcext:value-type="float">
            <text:p><text:s/>7.042,80 </text:p>
          </table:table-cell>
          <table:table-cell table:number-columns-repeated="1006"/>
        </table:table-row>
        <table:table-row table:style-name="ro4">
          <table:table-cell table:style-name="ce2" office:value-type="float" office:value="2312" calcext:value-type="float">
            <text:p>2312</text:p>
          </table:table-cell>
          <table:table-cell table:style-name="ce5" office:value-type="string" calcext:value-type="string">
            <text:p>HERALDO LOPES DE FARI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2" calcext:value-type="float">
            <text:p><text:s/>2.948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80.7" calcext:value-type="float">
            <text:p><text:s/>9.380,70 </text:p>
          </table:table-cell>
          <table:table-cell table:style-name="ce10" office:value-type="float" office:value="510.66" calcext:value-type="float">
            <text:p><text:s/>510,66 </text:p>
          </table:table-cell>
          <table:table-cell table:style-name="ce10" office:value-type="float" office:value="951.5" calcext:value-type="float">
            <text:p><text:s/>951,5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62.16" calcext:value-type="float">
            <text:p><text:s/>1.462,16 </text:p>
          </table:table-cell>
          <table:table-cell table:style-name="ce12" office:value-type="float" office:value="7918.54" calcext:value-type="float">
            <text:p><text:s/>7.9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1793" calcext:value-type="float">
            <text:p>1793</text:p>
          </table:table-cell>
          <table:table-cell table:style-name="ce5" office:value-type="string" calcext:value-type="string">
            <text:p>HERMINIA APARECIDA FEITOSA DOS SANTOS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2657.27" calcext:value-type="float">
            <text:p><text:s/>2.657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454.95" calcext:value-type="float">
            <text:p><text:s/>8.454,95 </text:p>
          </table:table-cell>
          <table:table-cell table:style-name="ce10" office:value-type="float" office:value="394.03" calcext:value-type="float">
            <text:p><text:s/>394,03 </text:p>
          </table:table-cell>
          <table:table-cell table:style-name="ce10" office:value-type="float" office:value="1256.79" calcext:value-type="float">
            <text:p><text:s/>1.256,7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50.82" calcext:value-type="float">
            <text:p><text:s/>1.650,82 </text:p>
          </table:table-cell>
          <table:table-cell table:style-name="ce12" office:value-type="float" office:value="6804.13" calcext:value-type="float">
            <text:p><text:s/>6.804,13 </text:p>
          </table:table-cell>
          <table:table-cell table:number-columns-repeated="1006"/>
        </table:table-row>
        <table:table-row table:style-name="ro4">
          <table:table-cell table:style-name="ce2" office:value-type="float" office:value="1926" calcext:value-type="float">
            <text:p>1926</text:p>
          </table:table-cell>
          <table:table-cell table:style-name="ce5" office:value-type="string" calcext:value-type="string">
            <text:p>HIARA BATISTA <text:s text:c="3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09.97" calcext:value-type="float">
            <text:p><text:s/>3.009,97 </text:p>
          </table:table-cell>
          <table:table-cell table:style-name="ce12" office:value-type="float" office:value="150.49" calcext:value-type="float">
            <text:p><text:s/>150,4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160.46" calcext:value-type="float">
            <text:p><text:s/>3.160,46 </text:p>
          </table:table-cell>
          <table:table-cell table:style-name="ce10" office:value-type="float" office:value="63.2" calcext:value-type="float">
            <text:p><text:s/>63,2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3.2" calcext:value-type="float">
            <text:p><text:s/>63,20 </text:p>
          </table:table-cell>
          <table:table-cell table:style-name="ce12" office:value-type="float" office:value="3097.26" calcext:value-type="float">
            <text:p><text:s/>3.097,26 </text:p>
          </table:table-cell>
          <table:table-cell table:number-columns-repeated="1006"/>
        </table:table-row>
        <table:table-row table:style-name="ro4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HILDA SOUZA LOURENCO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2331.89" calcext:value-type="float">
            <text:p><text:s/>2.331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845.23" calcext:value-type="float">
            <text:p><text:s/>6.845,23 </text:p>
          </table:table-cell>
          <table:table-cell table:style-name="ce10" office:value-type="float" office:value="189.29" calcext:value-type="float">
            <text:p><text:s/>189,29 </text:p>
          </table:table-cell>
          <table:table-cell table:style-name="ce10" office:value-type="float" office:value="403.6" calcext:value-type="float">
            <text:p><text:s/>403,6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92.89" calcext:value-type="float">
            <text:p><text:s/>592,89 </text:p>
          </table:table-cell>
          <table:table-cell table:style-name="ce12" office:value-type="float" office:value="6252.34" calcext:value-type="float">
            <text:p><text:s/>6.252,34 </text:p>
          </table:table-cell>
          <table:table-cell table:number-columns-repeated="1006"/>
        </table:table-row>
        <table:table-row table:style-name="ro4">
          <table:table-cell table:style-name="ce2" office:value-type="float" office:value="1756" calcext:value-type="float">
            <text:p>1756</text:p>
          </table:table-cell>
          <table:table-cell table:style-name="ce5" office:value-type="string" calcext:value-type="string">
            <text:p>HILMAR PONZIO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823.92" calcext:value-type="float">
            <text:p><text:s/>2.823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403.83" calcext:value-type="float">
            <text:p><text:s/>4.403,8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534.12" calcext:value-type="float">
            <text:p><text:s/>13.534,12 </text:p>
          </table:table-cell>
          <table:table-cell table:style-name="ce10" office:value-type="float" office:value="480.32" calcext:value-type="float">
            <text:p><text:s/>480,32 </text:p>
          </table:table-cell>
          <table:table-cell table:style-name="ce10" office:value-type="float" office:value="1470.87" calcext:value-type="float">
            <text:p><text:s/>1.470,8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51.19" calcext:value-type="float">
            <text:p><text:s/>1.951,19 </text:p>
          </table:table-cell>
          <table:table-cell table:style-name="ce12" office:value-type="float" office:value="11582.93" calcext:value-type="float">
            <text:p><text:s/>11.582,93 </text:p>
          </table:table-cell>
          <table:table-cell table:number-columns-repeated="1006"/>
        </table:table-row>
        <table:table-row table:style-name="ro4">
          <table:table-cell table:style-name="ce2" office:value-type="float" office:value="1229" calcext:value-type="float">
            <text:p>1229</text:p>
          </table:table-cell>
          <table:table-cell table:style-name="ce5" office:value-type="string" calcext:value-type="string">
            <text:p>IARA CRISTINA YAMASHITA SILV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9486.43" calcext:value-type="float">
            <text:p><text:s/>9.486,43 </text:p>
          </table:table-cell>
          <table:table-cell table:style-name="ce12" office:value-type="float" office:value="7493.19" calcext:value-type="float">
            <text:p><text:s/>7.493,19 </text:p>
          </table:table-cell>
          <table:table-cell table:style-name="ce12" office:value-type="float" office:value="21.87" calcext:value-type="float">
            <text:p><text:s/>21,8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21.87" calcext:value-type="float">
            <text:p><text:s/>21,8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7023.36" calcext:value-type="float">
            <text:p><text:s/>17.023,36 </text:p>
          </table:table-cell>
          <table:table-cell table:style-name="ce10" office:value-type="float" office:value="1488.12" calcext:value-type="float">
            <text:p><text:s/>1.488,12 </text:p>
          </table:table-cell>
          <table:table-cell table:style-name="ce10" office:value-type="float" office:value="3363.94" calcext:value-type="float">
            <text:p><text:s/>3.363,9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852.06" calcext:value-type="float">
            <text:p><text:s/>4.852,06 </text:p>
          </table:table-cell>
          <table:table-cell table:style-name="ce12" office:value-type="float" office:value="12171.3" calcext:value-type="float">
            <text:p><text:s/>12.171,30 </text:p>
          </table:table-cell>
          <table:table-cell table:number-columns-repeated="1006"/>
        </table:table-row>
        <table:table-row table:style-name="ro4">
          <table:table-cell table:style-name="ce2" office:value-type="float" office:value="818532" calcext:value-type="float">
            <text:p>818532</text:p>
          </table:table-cell>
          <table:table-cell table:style-name="ce5" office:value-type="string" calcext:value-type="string">
            <text:p>IARA LUCIA DOMINGO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476.59" calcext:value-type="float">
            <text:p><text:s/>10.476,59 </text:p>
          </table:table-cell>
          <table:table-cell table:style-name="ce10" office:value-type="float" office:value="650.04" calcext:value-type="float">
            <text:p><text:s/>650,04 </text:p>
          </table:table-cell>
          <table:table-cell table:style-name="ce10" office:value-type="float" office:value="1684.29" calcext:value-type="float">
            <text:p><text:s/>1.684,2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34.33" calcext:value-type="float">
            <text:p><text:s/>2.334,33 </text:p>
          </table:table-cell>
          <table:table-cell table:style-name="ce12" office:value-type="float" office:value="8142.26" calcext:value-type="float">
            <text:p><text:s/>8.142,26 </text:p>
          </table:table-cell>
          <table:table-cell table:number-columns-repeated="1006"/>
        </table:table-row>
        <table:table-row table:style-name="ro4">
          <table:table-cell table:style-name="ce2" office:value-type="float" office:value="2660" calcext:value-type="float">
            <text:p>2660</text:p>
          </table:table-cell>
          <table:table-cell table:style-name="ce5" office:value-type="string" calcext:value-type="string">
            <text:p>IDA MARIA GENARI MARTIN DE MELO <text:s text:c="1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482.1" calcext:value-type="float">
            <text:p><text:s/>1.482,10 </text:p>
          </table:table-cell>
          <table:table-cell table:style-name="ce12" office:value-type="float" office:value="9.49" calcext:value-type="float">
            <text:p><text:s/>9,49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9.49" calcext:value-type="float">
            <text:p><text:s/>9,4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5206.29" calcext:value-type="float">
            <text:p><text:s/>5.206,29 </text:p>
          </table:table-cell>
          <table:table-cell table:style-name="ce10" office:value-type="float" office:value="203.69" calcext:value-type="float">
            <text:p><text:s/>203,69 </text:p>
          </table:table-cell>
          <table:table-cell table:style-name="ce10" office:value-type="float" office:value="504.97" calcext:value-type="float">
            <text:p><text:s/>504,9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08.66" calcext:value-type="float">
            <text:p><text:s/>708,66 </text:p>
          </table:table-cell>
          <table:table-cell table:style-name="ce12" office:value-type="float" office:value="4497.63" calcext:value-type="float">
            <text:p><text:s/>4.497,63 </text:p>
          </table:table-cell>
          <table:table-cell table:number-columns-repeated="1006"/>
        </table:table-row>
        <table:table-row table:style-name="ro4">
          <table:table-cell table:style-name="ce2" office:value-type="float" office:value="874" calcext:value-type="float">
            <text:p>874</text:p>
          </table:table-cell>
          <table:table-cell table:style-name="ce5" office:value-type="string" calcext:value-type="string">
            <text:p>IGNEZ APARECIDA BAN KAWAMU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07.19" calcext:value-type="float">
            <text:p><text:s/>3.007,19 </text:p>
          </table:table-cell>
          <table:table-cell table:style-name="ce12" office:value-type="float" office:value="17.49" calcext:value-type="float">
            <text:p><text:s/>17,49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7.49" calcext:value-type="float">
            <text:p><text:s/>17,4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603.3" calcext:value-type="float">
            <text:p><text:s/>9.603,30 </text:p>
          </table:table-cell>
          <table:table-cell table:style-name="ce10" office:value-type="float" office:value="342.94" calcext:value-type="float">
            <text:p><text:s/>342,94 </text:p>
          </table:table-cell>
          <table:table-cell table:style-name="ce10" office:value-type="float" office:value="1519.33" calcext:value-type="float">
            <text:p><text:s/>1.519,3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62.27" calcext:value-type="float">
            <text:p><text:s/>1.862,27 </text:p>
          </table:table-cell>
          <table:table-cell table:style-name="ce12" office:value-type="float" office:value="7741.03" calcext:value-type="float">
            <text:p><text:s/>7.741,03 </text:p>
          </table:table-cell>
          <table:table-cell table:number-columns-repeated="1006"/>
        </table:table-row>
        <table:table-row table:style-name="ro4">
          <table:table-cell table:style-name="ce2" office:value-type="float" office:value="912858" calcext:value-type="float">
            <text:p>912858</text:p>
          </table:table-cell>
          <table:table-cell table:style-name="ce5" office:value-type="string" calcext:value-type="string">
            <text:p>ILDA DE LIMA PEREI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255.79" calcext:value-type="float">
            <text:p><text:s/>4.255,79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255.79" calcext:value-type="float">
            <text:p><text:s/>4.255,79 </text:p>
          </table:table-cell>
          <table:table-cell table:style-name="ce10" office:value-type="float" office:value="85.11" calcext:value-type="float">
            <text:p><text:s/>85,11 </text:p>
          </table:table-cell>
          <table:table-cell table:style-name="ce10" office:value-type="float" office:value="33.58" calcext:value-type="float">
            <text:p><text:s/>33,5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8.69" calcext:value-type="float">
            <text:p><text:s/>118,69 </text:p>
          </table:table-cell>
          <table:table-cell table:style-name="ce12" office:value-type="float" office:value="4137.1" calcext:value-type="float">
            <text:p><text:s/>4.137,10 </text:p>
          </table:table-cell>
          <table:table-cell table:number-columns-repeated="1006"/>
        </table:table-row>
        <table:table-row table:style-name="ro4">
          <table:table-cell table:style-name="ce2" office:value-type="float" office:value="793493" calcext:value-type="float">
            <text:p>793493</text:p>
          </table:table-cell>
          <table:table-cell table:style-name="ce5" office:value-type="string" calcext:value-type="string">
            <text:p>ILIDIA MARIA ROSELI BENEDITA DE MORAIS CAPPELLET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671.85" calcext:value-type="float">
            <text:p><text:s/>3.671,85 </text:p>
          </table:table-cell>
          <table:table-cell table:style-name="ce12" office:value-type="float" office:value="2579.97" calcext:value-type="float">
            <text:p><text:s/>2.579,9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251.82" calcext:value-type="float">
            <text:p><text:s/>6.251,82 </text:p>
          </table:table-cell>
          <table:table-cell table:style-name="ce10" office:value-type="float" office:value="125.03" calcext:value-type="float">
            <text:p><text:s/>125,03 </text:p>
          </table:table-cell>
          <table:table-cell table:style-name="ce10" office:value-type="float" office:value="787.06" calcext:value-type="float">
            <text:p><text:s/>787,0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912.09" calcext:value-type="float">
            <text:p><text:s/>912,09 </text:p>
          </table:table-cell>
          <table:table-cell table:style-name="ce12" office:value-type="float" office:value="5339.73" calcext:value-type="float">
            <text:p><text:s/>5.339,73 </text:p>
          </table:table-cell>
          <table:table-cell table:number-columns-repeated="1006"/>
        </table:table-row>
        <table:table-row table:style-name="ro4">
          <table:table-cell table:style-name="ce2" office:value-type="float" office:value="325520" calcext:value-type="float">
            <text:p>325520</text:p>
          </table:table-cell>
          <table:table-cell table:style-name="ce5" office:value-type="string" calcext:value-type="string">
            <text:p>ILZA VIEIRA ROCH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642.13" calcext:value-type="float">
            <text:p><text:s/>2.642,1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794.68" calcext:value-type="float">
            <text:p><text:s/>8.794,68 </text:p>
          </table:table-cell>
          <table:table-cell table:style-name="ce10" office:value-type="float" office:value="437.56" calcext:value-type="float">
            <text:p><text:s/>437,56 </text:p>
          </table:table-cell>
          <table:table-cell table:style-name="ce10" office:value-type="float" office:value="867.07" calcext:value-type="float">
            <text:p><text:s/>867,0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304.63" calcext:value-type="float">
            <text:p><text:s/>1.304,63 </text:p>
          </table:table-cell>
          <table:table-cell table:style-name="ce12" office:value-type="float" office:value="7490.05" calcext:value-type="float">
            <text:p><text:s/>7.490,05 </text:p>
          </table:table-cell>
          <table:table-cell table:number-columns-repeated="1006"/>
        </table:table-row>
        <table:table-row table:style-name="ro4">
          <table:table-cell table:style-name="ce2" office:value-type="float" office:value="590449" calcext:value-type="float">
            <text:p>590449</text:p>
          </table:table-cell>
          <table:table-cell table:style-name="ce5" office:value-type="string" calcext:value-type="string">
            <text:p>INES PEREIRA MACHADO TOBIA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204.37" calcext:value-type="float">
            <text:p><text:s/>3.204,3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10.74" calcext:value-type="float">
            <text:p><text:s/>9.510,74 </text:p>
          </table:table-cell>
          <table:table-cell table:style-name="ce10" office:value-type="float" office:value="338.09" calcext:value-type="float">
            <text:p><text:s/>338,09 </text:p>
          </table:table-cell>
          <table:table-cell table:style-name="ce10" office:value-type="float" office:value="1560.7" calcext:value-type="float">
            <text:p><text:s/>1.560,7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98.79" calcext:value-type="float">
            <text:p><text:s/>1.898,79 </text:p>
          </table:table-cell>
          <table:table-cell table:style-name="ce12" office:value-type="float" office:value="7611.95" calcext:value-type="float">
            <text:p><text:s/>7.611,95 </text:p>
          </table:table-cell>
          <table:table-cell table:number-columns-repeated="1006"/>
        </table:table-row>
        <table:table-row table:style-name="ro4">
          <table:table-cell table:style-name="ce2" office:value-type="float" office:value="268986" calcext:value-type="float">
            <text:p>268986</text:p>
          </table:table-cell>
          <table:table-cell table:style-name="ce5" office:value-type="string" calcext:value-type="string">
            <text:p>INEZ MARCON MARCIERI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388.58" calcext:value-type="float">
            <text:p><text:s/>3.388,5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694.95" calcext:value-type="float">
            <text:p><text:s/>9.694,95 </text:p>
          </table:table-cell>
          <table:table-cell table:style-name="ce10" office:value-type="float" office:value="550.77" calcext:value-type="float">
            <text:p><text:s/>550,77 </text:p>
          </table:table-cell>
          <table:table-cell table:style-name="ce10" office:value-type="float" office:value="1078.9" calcext:value-type="float">
            <text:p><text:s/>1.078,9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29.67" calcext:value-type="float">
            <text:p><text:s/>1.629,67 </text:p>
          </table:table-cell>
          <table:table-cell table:style-name="ce12" office:value-type="float" office:value="8065.28" calcext:value-type="float">
            <text:p><text:s/>8.065,28 </text:p>
          </table:table-cell>
          <table:table-cell table:number-columns-repeated="1006"/>
        </table:table-row>
        <table:table-row table:style-name="ro4">
          <table:table-cell table:style-name="ce2" office:value-type="float" office:value="1484" calcext:value-type="float">
            <text:p>1484</text:p>
          </table:table-cell>
          <table:table-cell table:style-name="ce5" office:value-type="string" calcext:value-type="string">
            <text:p>IOMAR FRANCISCA DE ALENCAR ARIM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071.98" calcext:value-type="float">
            <text:p><text:s/>5.071,98 </text:p>
          </table:table-cell>
          <table:table-cell table:style-name="ce12" office:value-type="float" office:value="15.94" calcext:value-type="float">
            <text:p><text:s/>15,9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5.94" calcext:value-type="float">
            <text:p><text:s/>15,9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1664.99" calcext:value-type="float">
            <text:p><text:s/>11.664,99 </text:p>
          </table:table-cell>
          <table:table-cell table:style-name="ce10" office:value-type="float" office:value="794.42" calcext:value-type="float">
            <text:p><text:s/>794,42 </text:p>
          </table:table-cell>
          <table:table-cell table:style-name="ce10" office:value-type="float" office:value="1534.76" calcext:value-type="float">
            <text:p><text:s/>1.534,7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29.18" calcext:value-type="float">
            <text:p><text:s/>2.329,18 </text:p>
          </table:table-cell>
          <table:table-cell table:style-name="ce12" office:value-type="float" office:value="9335.81" calcext:value-type="float">
            <text:p><text:s/>9.335,81 </text:p>
          </table:table-cell>
          <table:table-cell table:number-columns-repeated="1006"/>
        </table:table-row>
        <table:table-row table:style-name="ro4">
          <table:table-cell table:style-name="ce2" office:value-type="float" office:value="1521" calcext:value-type="float">
            <text:p>1521</text:p>
          </table:table-cell>
          <table:table-cell table:style-name="ce5" office:value-type="string" calcext:value-type="string">
            <text:p>IRACI FERREIRA DA COSTA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482.1" calcext:value-type="float">
            <text:p><text:s/>1.482,1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187.31" calcext:value-type="float">
            <text:p><text:s/>5.187,3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09.24" calcext:value-type="float">
            <text:p><text:s/>109,2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09.24" calcext:value-type="float">
            <text:p><text:s/>109,24 </text:p>
          </table:table-cell>
          <table:table-cell table:style-name="ce12" office:value-type="float" office:value="5078.07" calcext:value-type="float">
            <text:p><text:s/>5.078,07 </text:p>
          </table:table-cell>
          <table:table-cell table:number-columns-repeated="1006"/>
        </table:table-row>
        <table:table-row table:style-name="ro4">
          <table:table-cell table:style-name="ce2" office:value-type="float" office:value="311775" calcext:value-type="float">
            <text:p>311775</text:p>
          </table:table-cell>
          <table:table-cell table:style-name="ce5" office:value-type="string" calcext:value-type="string">
            <text:p>IRENE ALVES FEITOZ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625.78" calcext:value-type="float">
            <text:p><text:s/>8.625,78 </text:p>
          </table:table-cell>
          <table:table-cell table:style-name="ce10" office:value-type="float" office:value="416.28" calcext:value-type="float">
            <text:p><text:s/>416,28 </text:p>
          </table:table-cell>
          <table:table-cell table:style-name="ce10" office:value-type="float" office:value="827.24" calcext:value-type="float">
            <text:p><text:s/>827,2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43.52" calcext:value-type="float">
            <text:p><text:s/>1.243,52 </text:p>
          </table:table-cell>
          <table:table-cell table:style-name="ce12" office:value-type="float" office:value="7382.26" calcext:value-type="float">
            <text:p><text:s/>7.382,26 </text:p>
          </table:table-cell>
          <table:table-cell table:number-columns-repeated="1006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IRENE CALDAS PAIV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130.72" calcext:value-type="float">
            <text:p><text:s/>3.130,72 </text:p>
          </table:table-cell>
          <table:table-cell table:style-name="ce12" office:value-type="float" office:value="17.83" calcext:value-type="float">
            <text:p><text:s/>17,8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7.83" calcext:value-type="float">
            <text:p><text:s/>17,8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858.75" calcext:value-type="float">
            <text:p><text:s/>9.858,75 </text:p>
          </table:table-cell>
          <table:table-cell table:style-name="ce10" office:value-type="float" office:value="566.65" calcext:value-type="float">
            <text:p><text:s/>566,65 </text:p>
          </table:table-cell>
          <table:table-cell table:style-name="ce10" office:value-type="float" office:value="1632.11" calcext:value-type="float">
            <text:p><text:s/>1.632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98.76" calcext:value-type="float">
            <text:p><text:s/>2.198,76 </text:p>
          </table:table-cell>
          <table:table-cell table:style-name="ce12" office:value-type="float" office:value="7659.99" calcext:value-type="float">
            <text:p><text:s/>7.659,99 </text:p>
          </table:table-cell>
          <table:table-cell table:number-columns-repeated="1006"/>
        </table:table-row>
        <table:table-row table:style-name="ro4">
          <table:table-cell table:style-name="ce2" office:value-type="float" office:value="312585" calcext:value-type="float">
            <text:p>312585</text:p>
          </table:table-cell>
          <table:table-cell table:style-name="ce5" office:value-type="string" calcext:value-type="string">
            <text:p>ISA MARIA DA CUNHA LOUZEIR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256" calcext:value-type="float">
            <text:p><text:s/>3.256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948.37" calcext:value-type="float">
            <text:p><text:s/>9.948,37 </text:p>
          </table:table-cell>
          <table:table-cell table:style-name="ce10" office:value-type="float" office:value="383.97" calcext:value-type="float">
            <text:p><text:s/>383,97 </text:p>
          </table:table-cell>
          <table:table-cell table:style-name="ce10" office:value-type="float" office:value="1662.78" calcext:value-type="float">
            <text:p><text:s/>1.662,7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46.75" calcext:value-type="float">
            <text:p><text:s/>2.046,75 </text:p>
          </table:table-cell>
          <table:table-cell table:style-name="ce12" office:value-type="float" office:value="7901.62" calcext:value-type="float">
            <text:p><text:s/>7.901,62 </text:p>
          </table:table-cell>
          <table:table-cell table:number-columns-repeated="1006"/>
        </table:table-row>
        <table:table-row table:style-name="ro4">
          <table:table-cell table:style-name="ce2" office:value-type="float" office:value="1555" calcext:value-type="float">
            <text:p>1555</text:p>
          </table:table-cell>
          <table:table-cell table:style-name="ce5" office:value-type="string" calcext:value-type="string">
            <text:p>ISABEL CRISTINA SANT ANA FERREIRA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1944.58" calcext:value-type="float">
            <text:p><text:s/>1.944,58 </text:p>
          </table:table-cell>
          <table:table-cell table:style-name="ce12" office:value-type="float" office:value="5.05" calcext:value-type="float">
            <text:p><text:s/>5,0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5.05" calcext:value-type="float">
            <text:p><text:s/>5,0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5733.99" calcext:value-type="float">
            <text:p><text:s/>5.733,99 </text:p>
          </table:table-cell>
          <table:table-cell table:style-name="ce10" office:value-type="float" office:value="114.47" calcext:value-type="float">
            <text:p><text:s/>114,47 </text:p>
          </table:table-cell>
          <table:table-cell table:style-name="ce10" office:value-type="float" office:value="649.27" calcext:value-type="float">
            <text:p><text:s/>649,2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63.74" calcext:value-type="float">
            <text:p><text:s/>763,74 </text:p>
          </table:table-cell>
          <table:table-cell table:style-name="ce12" office:value-type="float" office:value="4970.25" calcext:value-type="float">
            <text:p><text:s/>4.970,25 </text:p>
          </table:table-cell>
          <table:table-cell table:number-columns-repeated="1006"/>
        </table:table-row>
        <table:table-row table:style-name="ro4">
          <table:table-cell table:style-name="ce2" office:value-type="float" office:value="1113" calcext:value-type="float">
            <text:p>1113</text:p>
          </table:table-cell>
          <table:table-cell table:style-name="ce5" office:value-type="string" calcext:value-type="string">
            <text:p>ISAIAS MARIAN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182.41" calcext:value-type="float">
            <text:p><text:s/>3.182,4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214.32" calcext:value-type="float">
            <text:p><text:s/>9.214,32 </text:p>
          </table:table-cell>
          <table:table-cell table:style-name="ce10" office:value-type="float" office:value="489.96" calcext:value-type="float">
            <text:p><text:s/>489,96 </text:p>
          </table:table-cell>
          <table:table-cell table:style-name="ce10" office:value-type="float" office:value="964.99" calcext:value-type="float">
            <text:p><text:s/>964,9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54.95" calcext:value-type="float">
            <text:p><text:s/>1.454,95 </text:p>
          </table:table-cell>
          <table:table-cell table:style-name="ce12" office:value-type="float" office:value="7759.37" calcext:value-type="float">
            <text:p><text:s/>7.759,37 </text:p>
          </table:table-cell>
          <table:table-cell table:number-columns-repeated="1006"/>
        </table:table-row>
        <table:table-row table:style-name="ro4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ISAURA STRUCHEL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9031.17" calcext:value-type="float">
            <text:p><text:s/>9.031,17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031.17" calcext:value-type="float">
            <text:p><text:s/>9.031,17 </text:p>
          </table:table-cell>
          <table:table-cell table:style-name="ce10" office:value-type="float" office:value="683.55" calcext:value-type="float">
            <text:p><text:s/>683,55 </text:p>
          </table:table-cell>
          <table:table-cell table:style-name="ce10" office:value-type="float" office:value="1001.98" calcext:value-type="float">
            <text:p><text:s/>1.001,9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85.53" calcext:value-type="float">
            <text:p><text:s/>1.685,53 </text:p>
          </table:table-cell>
          <table:table-cell table:style-name="ce12" office:value-type="float" office:value="7345.64" calcext:value-type="float">
            <text:p><text:s/>7.345,64 </text:p>
          </table:table-cell>
          <table:table-cell table:number-columns-repeated="1006"/>
        </table:table-row>
        <table:table-row table:style-name="ro4">
          <table:table-cell table:style-name="ce2" office:value-type="float" office:value="3861" calcext:value-type="float">
            <text:p>3861</text:p>
          </table:table-cell>
          <table:table-cell table:style-name="ce5" office:value-type="string" calcext:value-type="string">
            <text:p>ISMENIA CRISTINA PEPICELLI GIANESI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473.41" calcext:value-type="float">
            <text:p><text:s/>5.473,41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473.41" calcext:value-type="float">
            <text:p><text:s/>5.473,41 </text:p>
          </table:table-cell>
          <table:table-cell table:style-name="ce10" office:value-type="float" office:value="109.46" calcext:value-type="float">
            <text:p><text:s/>109,46 </text:p>
          </table:table-cell>
          <table:table-cell table:style-name="ce10" office:value-type="float" office:value="180.61" calcext:value-type="float">
            <text:p><text:s/>180,6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0.07" calcext:value-type="float">
            <text:p><text:s/>290,07 </text:p>
          </table:table-cell>
          <table:table-cell table:style-name="ce12" office:value-type="float" office:value="5183.34" calcext:value-type="float">
            <text:p><text:s/>5.183,34 </text:p>
          </table:table-cell>
          <table:table-cell table:number-columns-repeated="1006"/>
        </table:table-row>
        <table:table-row table:style-name="ro4">
          <table:table-cell table:style-name="ce2" office:value-type="float" office:value="388267" calcext:value-type="float">
            <text:p>388267</text:p>
          </table:table-cell>
          <table:table-cell table:style-name="ce5" office:value-type="string" calcext:value-type="string">
            <text:p>ITACY BALDINI DO VALE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045.21" calcext:value-type="float">
            <text:p><text:s/>2.045,21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045.21" calcext:value-type="float">
            <text:p><text:s/>2.045,21 </text:p>
          </table:table-cell>
          <table:table-cell table:style-name="ce10" office:value-type="float" office:value="40.9" calcext:value-type="float">
            <text:p><text:s/>40,9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0.9" calcext:value-type="float">
            <text:p><text:s/>40,90 </text:p>
          </table:table-cell>
          <table:table-cell table:style-name="ce12" office:value-type="float" office:value="2004.31" calcext:value-type="float">
            <text:p><text:s/>2.004,31 </text:p>
          </table:table-cell>
          <table:table-cell table:number-columns-repeated="1006"/>
        </table:table-row>
        <table:table-row table:style-name="ro4">
          <table:table-cell table:style-name="ce2" office:value-type="float" office:value="1753" calcext:value-type="float">
            <text:p>1753</text:p>
          </table:table-cell>
          <table:table-cell table:style-name="ce5" office:value-type="string" calcext:value-type="string">
            <text:p>IVANETE AUGUSTA GOM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1134.62" calcext:value-type="float">
            <text:p><text:s/>1.134,6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7048.26" calcext:value-type="float">
            <text:p><text:s/>7.048,26 </text:p>
          </table:table-cell>
          <table:table-cell table:style-name="ce10" office:value-type="float" office:value="217.81" calcext:value-type="float">
            <text:p><text:s/>217,81 </text:p>
          </table:table-cell>
          <table:table-cell table:style-name="ce10" office:value-type="float" office:value="979.44" calcext:value-type="float">
            <text:p><text:s/>979,4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97.25" calcext:value-type="float">
            <text:p><text:s/>1.197,25 </text:p>
          </table:table-cell>
          <table:table-cell table:style-name="ce12" office:value-type="float" office:value="5851.01" calcext:value-type="float">
            <text:p><text:s/>5.851,01 </text:p>
          </table:table-cell>
          <table:table-cell table:number-columns-repeated="1006"/>
        </table:table-row>
        <table:table-row table:style-name="ro4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IVANI FERREIRA SILVA DE BRIT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96.13" calcext:value-type="float">
            <text:p><text:s/>5.996,13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996.13" calcext:value-type="float">
            <text:p><text:s/>5.996,13 </text:p>
          </table:table-cell>
          <table:table-cell table:style-name="ce10" office:value-type="float" office:value="119.92" calcext:value-type="float">
            <text:p><text:s/>119,92 </text:p>
          </table:table-cell>
          <table:table-cell table:style-name="ce10" office:value-type="float" office:value="779.57" calcext:value-type="float">
            <text:p><text:s/>779,5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99.49" calcext:value-type="float">
            <text:p><text:s/>899,49 </text:p>
          </table:table-cell>
          <table:table-cell table:style-name="ce12" office:value-type="float" office:value="5096.64" calcext:value-type="float">
            <text:p><text:s/>5.096,64 </text:p>
          </table:table-cell>
          <table:table-cell table:number-columns-repeated="1006"/>
        </table:table-row>
        <table:table-row table:style-name="ro4">
          <table:table-cell table:style-name="ce2" office:value-type="float" office:value="360907" calcext:value-type="float">
            <text:p>360907</text:p>
          </table:table-cell>
          <table:table-cell table:style-name="ce5" office:value-type="string" calcext:value-type="string">
            <text:p>IVANI VITURIANO <text:s text:c="3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924.82" calcext:value-type="float">
            <text:p><text:s/>2.924,8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924.82" calcext:value-type="float">
            <text:p><text:s/>2.924,82 </text:p>
          </table:table-cell>
          <table:table-cell table:style-name="ce10" office:value-type="float" office:value="58.49" calcext:value-type="float">
            <text:p><text:s/>58,4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8.49" calcext:value-type="float">
            <text:p><text:s/>58,49 </text:p>
          </table:table-cell>
          <table:table-cell table:style-name="ce12" office:value-type="float" office:value="2866.33" calcext:value-type="float">
            <text:p><text:s/>2.866,33 </text:p>
          </table:table-cell>
          <table:table-cell table:number-columns-repeated="1006"/>
        </table:table-row>
        <table:table-row table:style-name="ro4">
          <table:table-cell table:style-name="ce2" office:value-type="float" office:value="1408" calcext:value-type="float">
            <text:p>1408</text:p>
          </table:table-cell>
          <table:table-cell table:style-name="ce5" office:value-type="string" calcext:value-type="string">
            <text:p>IVANILDE DIAS DOS SANT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11.6" calcext:value-type="float">
            <text:p><text:s/>3.011,6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444.08" calcext:value-type="float">
            <text:p><text:s/>9.444,08 </text:p>
          </table:table-cell>
          <table:table-cell table:style-name="ce10" office:value-type="float" office:value="518.9" calcext:value-type="float">
            <text:p><text:s/>518,90 </text:p>
          </table:table-cell>
          <table:table-cell table:style-name="ce10" office:value-type="float" office:value="1542.74" calcext:value-type="float">
            <text:p><text:s/>1.542,7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61.64" calcext:value-type="float">
            <text:p><text:s/>2.061,64 </text:p>
          </table:table-cell>
          <table:table-cell table:style-name="ce12" office:value-type="float" office:value="7382.44" calcext:value-type="float">
            <text:p><text:s/>7.382,44 </text:p>
          </table:table-cell>
          <table:table-cell table:number-columns-repeated="1006"/>
        </table:table-row>
        <table:table-row table:style-name="ro4">
          <table:table-cell table:style-name="ce2" office:value-type="float" office:value="562620" calcext:value-type="float">
            <text:p>562620</text:p>
          </table:table-cell>
          <table:table-cell table:style-name="ce5" office:value-type="string" calcext:value-type="string">
            <text:p>IVETE DE ALMEIDA MARTIN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73.48" calcext:value-type="float">
            <text:p><text:s/>3.073,4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05.96" calcext:value-type="float">
            <text:p><text:s/>9.505,96 </text:p>
          </table:table-cell>
          <table:table-cell table:style-name="ce10" office:value-type="float" office:value="526.94" calcext:value-type="float">
            <text:p><text:s/>526,94 </text:p>
          </table:table-cell>
          <table:table-cell table:style-name="ce10" office:value-type="float" office:value="1453.61" calcext:value-type="float">
            <text:p><text:s/>1.453,6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80.55" calcext:value-type="float">
            <text:p><text:s/>1.980,55 </text:p>
          </table:table-cell>
          <table:table-cell table:style-name="ce12" office:value-type="float" office:value="7525.41" calcext:value-type="float">
            <text:p><text:s/>7.525,41 </text:p>
          </table:table-cell>
          <table:table-cell table:number-columns-repeated="1006"/>
        </table:table-row>
        <table:table-row table:style-name="ro4">
          <table:table-cell table:style-name="ce2" office:value-type="float" office:value="1582" calcext:value-type="float">
            <text:p>1582</text:p>
          </table:table-cell>
          <table:table-cell table:style-name="ce5" office:value-type="string" calcext:value-type="string">
            <text:p>IVETTE MARIA BOTTO DE OLIVEIRA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1737.65" calcext:value-type="float">
            <text:p><text:s/>1.737,65 </text:p>
          </table:table-cell>
          <table:table-cell table:style-name="ce12" office:value-type="float" office:value="86.88" calcext:value-type="float">
            <text:p><text:s/>86,8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824.53" calcext:value-type="float">
            <text:p><text:s/>1.824,53 </text:p>
          </table:table-cell>
          <table:table-cell table:style-name="ce10" office:value-type="float" office:value="36.49" calcext:value-type="float">
            <text:p><text:s/>36,4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6.49" calcext:value-type="float">
            <text:p><text:s/>36,49 </text:p>
          </table:table-cell>
          <table:table-cell table:style-name="ce12" office:value-type="float" office:value="1788.04" calcext:value-type="float">
            <text:p><text:s/>1.788,04 </text:p>
          </table:table-cell>
          <table:table-cell table:number-columns-repeated="1006"/>
        </table:table-row>
        <table:table-row table:style-name="ro4">
          <table:table-cell table:style-name="ce2" office:value-type="float" office:value="793146" calcext:value-type="float">
            <text:p>793146</text:p>
          </table:table-cell>
          <table:table-cell table:style-name="ce5" office:value-type="string" calcext:value-type="string">
            <text:p>IVONE CELISA MONARI MARTINS DE ALMEID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49.96" calcext:value-type="float">
            <text:p><text:s/>3.649,9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082.44" calcext:value-type="float">
            <text:p><text:s/>10.082,44 </text:p>
          </table:table-cell>
          <table:table-cell table:style-name="ce10" office:value-type="float" office:value="600.37" calcext:value-type="float">
            <text:p><text:s/>600,37 </text:p>
          </table:table-cell>
          <table:table-cell table:style-name="ce10" office:value-type="float" office:value="1695.62" calcext:value-type="float">
            <text:p><text:s/>1.695,6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95.99" calcext:value-type="float">
            <text:p><text:s/>2.295,99 </text:p>
          </table:table-cell>
          <table:table-cell table:style-name="ce12" office:value-type="float" office:value="7786.45" calcext:value-type="float">
            <text:p><text:s/>7.786,45 </text:p>
          </table:table-cell>
          <table:table-cell table:number-columns-repeated="1006"/>
        </table:table-row>
        <table:table-row table:style-name="ro4">
          <table:table-cell table:style-name="ce2" office:value-type="float" office:value="928863" calcext:value-type="float">
            <text:p>928863</text:p>
          </table:table-cell>
          <table:table-cell table:style-name="ce5" office:value-type="string" calcext:value-type="string">
            <text:p>IZILDA HALLULI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078.58" calcext:value-type="float">
            <text:p><text:s/>3.078,5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110.49" calcext:value-type="float">
            <text:p><text:s/>9.110,49 </text:p>
          </table:table-cell>
          <table:table-cell table:style-name="ce10" office:value-type="float" office:value="477.88" calcext:value-type="float">
            <text:p><text:s/>477,88 </text:p>
          </table:table-cell>
          <table:table-cell table:style-name="ce10" office:value-type="float" office:value="1466.31" calcext:value-type="float">
            <text:p><text:s/>1.466,3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44.19" calcext:value-type="float">
            <text:p><text:s/>1.944,19 </text:p>
          </table:table-cell>
          <table:table-cell table:style-name="ce12" office:value-type="float" office:value="7166.3" calcext:value-type="float">
            <text:p><text:s/>7.166,30 </text:p>
          </table:table-cell>
          <table:table-cell table:number-columns-repeated="1006"/>
        </table:table-row>
        <table:table-row table:style-name="ro4">
          <table:table-cell table:style-name="ce2" office:value-type="float" office:value="790" calcext:value-type="float">
            <text:p>790</text:p>
          </table:table-cell>
          <table:table-cell table:style-name="ce5" office:value-type="string" calcext:value-type="string">
            <text:p>JAINE LYRA DE VASCONCELOS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JANDIRA <text:s/>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1511.72" calcext:value-type="float">
            <text:p><text:s/>1.511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291.03" calcext:value-type="float">
            <text:p><text:s/>5.291,03 </text:p>
          </table:table-cell>
          <table:table-cell table:style-name="ce10" office:value-type="float" office:value="105.82" calcext:value-type="float">
            <text:p><text:s/>105,82 </text:p>
          </table:table-cell>
          <table:table-cell table:style-name="ce10" office:value-type="float" office:value="532.45" calcext:value-type="float">
            <text:p><text:s/>532,4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38.27" calcext:value-type="float">
            <text:p><text:s/>638,27 </text:p>
          </table:table-cell>
          <table:table-cell table:style-name="ce12" office:value-type="float" office:value="4652.76" calcext:value-type="float">
            <text:p><text:s/>4.652,76 </text:p>
          </table:table-cell>
          <table:table-cell table:number-columns-repeated="1006"/>
        </table:table-row>
        <table:table-row table:style-name="ro4">
          <table:table-cell table:style-name="ce2" office:value-type="float" office:value="1250" calcext:value-type="float">
            <text:p>1250</text:p>
          </table:table-cell>
          <table:table-cell table:style-name="ce5" office:value-type="string" calcext:value-type="string">
            <text:p>JANE BERNADETE AVELIN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694.61" calcext:value-type="float">
            <text:p><text:s/>3.694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000.98" calcext:value-type="float">
            <text:p><text:s/>10.000,98 </text:p>
          </table:table-cell>
          <table:table-cell table:style-name="ce10" office:value-type="float" office:value="589.07" calcext:value-type="float">
            <text:p><text:s/>589,07 </text:p>
          </table:table-cell>
          <table:table-cell table:style-name="ce10" office:value-type="float" office:value="1674.11" calcext:value-type="float">
            <text:p><text:s/>1.674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63.18" calcext:value-type="float">
            <text:p><text:s/>2.263,18 </text:p>
          </table:table-cell>
          <table:table-cell table:style-name="ce12" office:value-type="float" office:value="7737.8" calcext:value-type="float">
            <text:p><text:s/>7.737,80 </text:p>
          </table:table-cell>
          <table:table-cell table:number-columns-repeated="1006"/>
        </table:table-row>
        <table:table-row table:style-name="ro4">
          <table:table-cell table:style-name="ce2" office:value-type="float" office:value="863" calcext:value-type="float">
            <text:p>863</text:p>
          </table:table-cell>
          <table:table-cell table:style-name="ce5" office:value-type="string" calcext:value-type="string">
            <text:p>JANIA SANCHEZ BEZER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227.44" calcext:value-type="float">
            <text:p><text:s/>3.227,4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79.99" calcext:value-type="float">
            <text:p><text:s/>9.379,99 </text:p>
          </table:table-cell>
          <table:table-cell table:style-name="ce10" office:value-type="float" office:value="512.2" calcext:value-type="float">
            <text:p><text:s/>512,20 </text:p>
          </table:table-cell>
          <table:table-cell table:style-name="ce10" office:value-type="float" office:value="1530.71" calcext:value-type="float">
            <text:p><text:s/>1.530,7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42.91" calcext:value-type="float">
            <text:p><text:s/>2.042,91 </text:p>
          </table:table-cell>
          <table:table-cell table:style-name="ce12" office:value-type="float" office:value="7337.08" calcext:value-type="float">
            <text:p><text:s/>7.337,08 </text:p>
          </table:table-cell>
          <table:table-cell table:number-columns-repeated="1006"/>
        </table:table-row>
        <table:table-row table:style-name="ro4">
          <table:table-cell table:style-name="ce2" office:value-type="float" office:value="1956" calcext:value-type="float">
            <text:p>1956</text:p>
          </table:table-cell>
          <table:table-cell table:style-name="ce5" office:value-type="string" calcext:value-type="string">
            <text:p>JOANA D ARC BENATI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3" calcext:value-type="float">
            <text:p><text:s/>2.573,0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338.21" calcext:value-type="float">
            <text:p><text:s/>4.338,2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343.69" calcext:value-type="float">
            <text:p><text:s/>13.343,69 </text:p>
          </table:table-cell>
          <table:table-cell table:style-name="ce10" office:value-type="float" office:value="463.39" calcext:value-type="float">
            <text:p><text:s/>463,39 </text:p>
          </table:table-cell>
          <table:table-cell table:style-name="ce10" office:value-type="float" office:value="1438.75" calcext:value-type="float">
            <text:p><text:s/>1.438,7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02.14" calcext:value-type="float">
            <text:p><text:s/>1.902,14 </text:p>
          </table:table-cell>
          <table:table-cell table:style-name="ce12" office:value-type="float" office:value="11441.55" calcext:value-type="float">
            <text:p><text:s/>11.441,55 </text:p>
          </table:table-cell>
          <table:table-cell table:number-columns-repeated="1006"/>
        </table:table-row>
        <table:table-row table:style-name="ro4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JOANNINHA GUERRIERO FRATIN <text:s text:c="2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954.07" calcext:value-type="float">
            <text:p><text:s/>6.954,07 </text:p>
          </table:table-cell>
          <table:table-cell table:style-name="ce12" office:value-type="float" office:value="3919.43" calcext:value-type="float">
            <text:p><text:s/>3.919,4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873.5" calcext:value-type="float">
            <text:p><text:s/>10.873,50 </text:p>
          </table:table-cell>
          <table:table-cell table:style-name="ce10" office:value-type="float" office:value="700" calcext:value-type="float">
            <text:p><text:s/>700,00 </text:p>
          </table:table-cell>
          <table:table-cell table:style-name="ce10" office:value-type="float" office:value="1358.48" calcext:value-type="float">
            <text:p><text:s/>1.358,4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58.48" calcext:value-type="float">
            <text:p><text:s/>2.058,48 </text:p>
          </table:table-cell>
          <table:table-cell table:style-name="ce12" office:value-type="float" office:value="8815.02" calcext:value-type="float">
            <text:p><text:s/>8.815,02 </text:p>
          </table:table-cell>
          <table:table-cell table:number-columns-repeated="1006"/>
        </table:table-row>
        <table:table-row table:style-name="ro4">
          <table:table-cell table:style-name="ce2" office:value-type="float" office:value="1731" calcext:value-type="float">
            <text:p>1731</text:p>
          </table:table-cell>
          <table:table-cell table:style-name="ce5" office:value-type="string" calcext:value-type="string">
            <text:p>JOAO BATISTA NAVARRO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474.46" calcext:value-type="float">
            <text:p><text:s/>3.474,46 </text:p>
          </table:table-cell>
          <table:table-cell table:style-name="ce12" office:value-type="float" office:value="347.44" calcext:value-type="float">
            <text:p><text:s/>347,4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821.9" calcext:value-type="float">
            <text:p><text:s/>3.821,90 </text:p>
          </table:table-cell>
          <table:table-cell table:style-name="ce10" office:value-type="float" office:value="76.43" calcext:value-type="float">
            <text:p><text:s/>76,43 </text:p>
          </table:table-cell>
          <table:table-cell table:style-name="ce10" office:value-type="float" office:value="197.51" calcext:value-type="float">
            <text:p><text:s/>197,5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73.94" calcext:value-type="float">
            <text:p><text:s/>273,94 </text:p>
          </table:table-cell>
          <table:table-cell table:style-name="ce12" office:value-type="float" office:value="3547.96" calcext:value-type="float">
            <text:p><text:s/>3.547,96 </text:p>
          </table:table-cell>
          <table:table-cell table:number-columns-repeated="1006"/>
        </table:table-row>
        <table:table-row table:style-name="ro4">
          <table:table-cell table:style-name="ce2" office:value-type="float" office:value="1110" calcext:value-type="float">
            <text:p>1110</text:p>
          </table:table-cell>
          <table:table-cell table:style-name="ce5" office:value-type="string" calcext:value-type="string">
            <text:p>JOAO CARLOS BRASIL DIEGUES <text:s text:c="23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3772.88" calcext:value-type="float">
            <text:p><text:s/>3.772,88 </text:p>
          </table:table-cell>
          <table:table-cell table:style-name="ce12" office:value-type="float" office:value="19162.97" calcext:value-type="float">
            <text:p><text:s/>19.162,9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2935.85" calcext:value-type="float">
            <text:p><text:s/>22.935,85 </text:p>
          </table:table-cell>
          <table:table-cell table:style-name="ce10" office:value-type="float" office:value="1817.16" calcext:value-type="float">
            <text:p><text:s/>1.817,16 </text:p>
          </table:table-cell>
          <table:table-cell table:style-name="ce10" office:value-type="float" office:value="4799.47" calcext:value-type="float">
            <text:p><text:s/>4.799,4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616.63" calcext:value-type="float">
            <text:p><text:s/>6.616,63 </text:p>
          </table:table-cell>
          <table:table-cell table:style-name="ce12" office:value-type="float" office:value="16319.22" calcext:value-type="float">
            <text:p><text:s/>16.319,22 </text:p>
          </table:table-cell>
          <table:table-cell table:number-columns-repeated="1006"/>
        </table:table-row>
        <table:table-row table:style-name="ro4">
          <table:table-cell table:style-name="ce2" office:value-type="float" office:value="1318" calcext:value-type="float">
            <text:p>1318</text:p>
          </table:table-cell>
          <table:table-cell table:style-name="ce5" office:value-type="string" calcext:value-type="string">
            <text:p>JOAO EVANGELISTA DE MEL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33.87" calcext:value-type="float">
            <text:p><text:s/>3.133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286.42" calcext:value-type="float">
            <text:p><text:s/>9.286,42 </text:p>
          </table:table-cell>
          <table:table-cell table:style-name="ce10" office:value-type="float" office:value="185.72" calcext:value-type="float">
            <text:p><text:s/>185,7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5.72" calcext:value-type="float">
            <text:p><text:s/>185,72 </text:p>
          </table:table-cell>
          <table:table-cell table:style-name="ce12" office:value-type="float" office:value="9100.7" calcext:value-type="float">
            <text:p><text:s/>9.100,70 </text:p>
          </table:table-cell>
          <table:table-cell table:number-columns-repeated="1006"/>
        </table:table-row>
        <table:table-row table:style-name="ro4">
          <table:table-cell table:style-name="ce2" office:value-type="float" office:value="277360" calcext:value-type="float">
            <text:p>277360</text:p>
          </table:table-cell>
          <table:table-cell table:style-name="ce5" office:value-type="string" calcext:value-type="string">
            <text:p>JOAO JORGE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1117.22" calcext:value-type="float">
            <text:p><text:s/>1.117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335.64" calcext:value-type="float">
            <text:p><text:s/>3.335,6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250.54" calcext:value-type="float">
            <text:p><text:s/>10.250,54 </text:p>
          </table:table-cell>
          <table:table-cell table:style-name="ce10" office:value-type="float" office:value="138.29" calcext:value-type="float">
            <text:p><text:s/>138,2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38.29" calcext:value-type="float">
            <text:p><text:s/>138,29 </text:p>
          </table:table-cell>
          <table:table-cell table:style-name="ce12" office:value-type="float" office:value="10112.25" calcext:value-type="float">
            <text:p><text:s/>10.112,25 </text:p>
          </table:table-cell>
          <table:table-cell table:number-columns-repeated="1006"/>
        </table:table-row>
        <table:table-row table:style-name="ro4">
          <table:table-cell table:style-name="ce2" office:value-type="float" office:value="5330" calcext:value-type="float">
            <text:p>5330</text:p>
          </table:table-cell>
          <table:table-cell table:style-name="ce5" office:value-type="string" calcext:value-type="string">
            <text:p>JOAO MANUEL FERNANDES PINT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EXPEDIENTE DE PESSOAL)</text:p>
          </table:table-cell>
          <table:table-cell table:style-name="ce10" office:value-type="float" office:value="3868.07" calcext:value-type="float">
            <text:p><text:s/>3.868,07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868.07" calcext:value-type="float">
            <text:p><text:s/>3.868,07 </text:p>
          </table:table-cell>
          <table:table-cell table:style-name="ce10" office:value-type="float" office:value="77.36" calcext:value-type="float">
            <text:p><text:s/>77,36 </text:p>
          </table:table-cell>
          <table:table-cell table:style-name="ce10" office:value-type="float" office:value="4.5" calcext:value-type="float">
            <text:p><text:s/>4,5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1.86" calcext:value-type="float">
            <text:p><text:s/>81,86 </text:p>
          </table:table-cell>
          <table:table-cell table:style-name="ce12" office:value-type="float" office:value="3786.21" calcext:value-type="float">
            <text:p><text:s/>3.786,21 </text:p>
          </table:table-cell>
          <table:table-cell table:number-columns-repeated="1006"/>
        </table:table-row>
        <table:table-row table:style-name="ro4">
          <table:table-cell table:style-name="ce2" office:value-type="float" office:value="2375" calcext:value-type="float">
            <text:p>2375</text:p>
          </table:table-cell>
          <table:table-cell table:style-name="ce5" office:value-type="string" calcext:value-type="string">
            <text:p>JOAO ROBERTO GOUVEIA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7" calcext:value-type="float">
            <text:p><text:s/>5.235,37 </text:p>
          </table:table-cell>
          <table:table-cell table:style-name="ce12" office:value-type="float" office:value="3603.44" calcext:value-type="float">
            <text:p><text:s/>3.603,44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712.52" calcext:value-type="float">
            <text:p><text:s/>712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0263.85" calcext:value-type="float">
            <text:p><text:s/>10.263,85 </text:p>
          </table:table-cell>
          <table:table-cell table:style-name="ce10" office:value-type="float" office:value="535.06" calcext:value-type="float">
            <text:p><text:s/>535,06 </text:p>
          </table:table-cell>
          <table:table-cell table:style-name="ce10" office:value-type="float" office:value="1573.92" calcext:value-type="float">
            <text:p><text:s/>1.573,9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08.98" calcext:value-type="float">
            <text:p><text:s/>2.108,98 </text:p>
          </table:table-cell>
          <table:table-cell table:style-name="ce12" office:value-type="float" office:value="8154.87" calcext:value-type="float">
            <text:p><text:s/>8.154,87 </text:p>
          </table:table-cell>
          <table:table-cell table:number-columns-repeated="1006"/>
        </table:table-row>
        <table:table-row table:style-name="ro4">
          <table:table-cell table:style-name="ce2" office:value-type="float" office:value="1849" calcext:value-type="float">
            <text:p>1849</text:p>
          </table:table-cell>
          <table:table-cell table:style-name="ce5" office:value-type="string" calcext:value-type="string">
            <text:p>JOAQUIM JESUS DE MORAE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11858.36" calcext:value-type="float">
            <text:p><text:s/>11.858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8164.73" calcext:value-type="float">
            <text:p><text:s/>18.164,73 </text:p>
          </table:table-cell>
          <table:table-cell table:style-name="ce10" office:value-type="float" office:value="1617.23" calcext:value-type="float">
            <text:p><text:s/>1.617,23 </text:p>
          </table:table-cell>
          <table:table-cell table:style-name="ce10" office:value-type="float" office:value="2970.6" calcext:value-type="float">
            <text:p><text:s/>2.970,6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587.83" calcext:value-type="float">
            <text:p><text:s/>4.587,83 </text:p>
          </table:table-cell>
          <table:table-cell table:style-name="ce12" office:value-type="float" office:value="13576.9" calcext:value-type="float">
            <text:p><text:s/>13.576,90 </text:p>
          </table:table-cell>
          <table:table-cell table:number-columns-repeated="1006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JOAQUIM LUIS BUENO DO LIVRAMENT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IMEIRA <text:s text:c="13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70.57" calcext:value-type="float">
            <text:p><text:s/>3.070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631.7" calcext:value-type="float">
            <text:p><text:s/>9.631,70 </text:p>
          </table:table-cell>
          <table:table-cell table:style-name="ce10" office:value-type="float" office:value="192.63" calcext:value-type="float">
            <text:p><text:s/>192,6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2.63" calcext:value-type="float">
            <text:p><text:s/>192,63 </text:p>
          </table:table-cell>
          <table:table-cell table:style-name="ce12" office:value-type="float" office:value="9439.07" calcext:value-type="float">
            <text:p><text:s/>9.439,07 </text:p>
          </table:table-cell>
          <table:table-cell table:number-columns-repeated="1006"/>
        </table:table-row>
        <table:table-row table:style-name="ro4">
          <table:table-cell table:style-name="ce2" office:value-type="float" office:value="559832" calcext:value-type="float">
            <text:p>559832</text:p>
          </table:table-cell>
          <table:table-cell table:style-name="ce5" office:value-type="string" calcext:value-type="string">
            <text:p>JONAS NARDES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588" calcext:value-type="float">
            <text:p><text:s/>3.588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280.37" calcext:value-type="float">
            <text:p><text:s/>10.280,37 </text:p>
          </table:table-cell>
          <table:table-cell table:style-name="ce10" office:value-type="float" office:value="624.52" calcext:value-type="float">
            <text:p><text:s/>624,52 </text:p>
          </table:table-cell>
          <table:table-cell table:style-name="ce10" office:value-type="float" office:value="1688.41" calcext:value-type="float">
            <text:p><text:s/>1.688,4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12.93" calcext:value-type="float">
            <text:p><text:s/>2.312,93 </text:p>
          </table:table-cell>
          <table:table-cell table:style-name="ce12" office:value-type="float" office:value="7967.44" calcext:value-type="float">
            <text:p><text:s/>7.967,44 </text:p>
          </table:table-cell>
          <table:table-cell table:number-columns-repeated="1006"/>
        </table:table-row>
        <table:table-row table:style-name="ro4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JORGE DONIZETTI PAR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016.28" calcext:value-type="float">
            <text:p><text:s/>5.016,28 </text:p>
          </table:table-cell>
          <table:table-cell table:style-name="ce12" office:value-type="float" office:value="21.36" calcext:value-type="float">
            <text:p><text:s/>21,3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21.36" calcext:value-type="float">
            <text:p><text:s/>21,3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1751.37" calcext:value-type="float">
            <text:p><text:s/>11.751,37 </text:p>
          </table:table-cell>
          <table:table-cell table:style-name="ce10" office:value-type="float" office:value="804.01" calcext:value-type="float">
            <text:p><text:s/>804,01 </text:p>
          </table:table-cell>
          <table:table-cell table:style-name="ce10" office:value-type="float" office:value="2076.33" calcext:value-type="float">
            <text:p><text:s/>2.076,3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880.34" calcext:value-type="float">
            <text:p><text:s/>2.880,34 </text:p>
          </table:table-cell>
          <table:table-cell table:style-name="ce12" office:value-type="float" office:value="8871.03" calcext:value-type="float">
            <text:p><text:s/>8.871,03 </text:p>
          </table:table-cell>
          <table:table-cell table:number-columns-repeated="1006"/>
        </table:table-row>
        <table:table-row table:style-name="ro4">
          <table:table-cell table:style-name="ce2" office:value-type="float" office:value="495103" calcext:value-type="float">
            <text:p>495103</text:p>
          </table:table-cell>
          <table:table-cell table:style-name="ce5" office:value-type="string" calcext:value-type="string">
            <text:p>JORGE JOSE FERR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264.13" calcext:value-type="float">
            <text:p><text:s/>4.264,1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090.35" calcext:value-type="float">
            <text:p><text:s/>11.090,35 </text:p>
          </table:table-cell>
          <table:table-cell table:style-name="ce10" office:value-type="float" office:value="941.35" calcext:value-type="float">
            <text:p><text:s/>941,35 </text:p>
          </table:table-cell>
          <table:table-cell table:style-name="ce10" office:value-type="float" office:value="1933.41" calcext:value-type="float">
            <text:p><text:s/>1.933,4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874.76" calcext:value-type="float">
            <text:p><text:s/>2.874,76 </text:p>
          </table:table-cell>
          <table:table-cell table:style-name="ce12" office:value-type="float" office:value="8215.59" calcext:value-type="float">
            <text:p><text:s/>8.215,59 </text:p>
          </table:table-cell>
          <table:table-cell table:number-columns-repeated="1006"/>
        </table:table-row>
        <table:table-row table:style-name="ro4">
          <table:table-cell table:style-name="ce2" office:value-type="float" office:value="2346" calcext:value-type="float">
            <text:p>2346</text:p>
          </table:table-cell>
          <table:table-cell table:style-name="ce5" office:value-type="string" calcext:value-type="string">
            <text:p>JORGE LUIZ PEREIRA DE ARAUJO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2581.05" calcext:value-type="float">
            <text:p><text:s/>2.581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286.26" calcext:value-type="float">
            <text:p><text:s/>6.286,26 </text:p>
          </table:table-cell>
          <table:table-cell table:style-name="ce10" office:value-type="float" office:value="125.72" calcext:value-type="float">
            <text:p><text:s/>125,72 </text:p>
          </table:table-cell>
          <table:table-cell table:style-name="ce10" office:value-type="float" office:value="796.15" calcext:value-type="float">
            <text:p><text:s/>796,1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921.87" calcext:value-type="float">
            <text:p><text:s/>921,87 </text:p>
          </table:table-cell>
          <table:table-cell table:style-name="ce12" office:value-type="float" office:value="5364.39" calcext:value-type="float">
            <text:p><text:s/>5.364,39 </text:p>
          </table:table-cell>
          <table:table-cell table:number-columns-repeated="1006"/>
        </table:table-row>
        <table:table-row table:style-name="ro4">
          <table:table-cell table:style-name="ce2" office:value-type="float" office:value="1761" calcext:value-type="float">
            <text:p>1761</text:p>
          </table:table-cell>
          <table:table-cell table:style-name="ce5" office:value-type="string" calcext:value-type="string">
            <text:p>JORGE RIBEIRO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CERICA DA SERRA 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876.98" calcext:value-type="float">
            <text:p><text:s/>2.876,98 </text:p>
          </table:table-cell>
          <table:table-cell table:style-name="ce12" office:value-type="float" office:value="16.14" calcext:value-type="float">
            <text:p><text:s/>16,1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6.14" calcext:value-type="float">
            <text:p><text:s/>16,1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215.63" calcext:value-type="float">
            <text:p><text:s/>9.215,63 </text:p>
          </table:table-cell>
          <table:table-cell table:style-name="ce10" office:value-type="float" office:value="487.22" calcext:value-type="float">
            <text:p><text:s/>487,22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71.08" calcext:value-type="float">
            <text:p><text:s/>1.971,08 </text:p>
          </table:table-cell>
          <table:table-cell table:style-name="ce12" office:value-type="float" office:value="7244.55" calcext:value-type="float">
            <text:p><text:s/>7.244,55 </text:p>
          </table:table-cell>
          <table:table-cell table:number-columns-repeated="1006"/>
        </table:table-row>
        <table:table-row table:style-name="ro4">
          <table:table-cell table:style-name="ce2" office:value-type="float" office:value="311623" calcext:value-type="float">
            <text:p>311623</text:p>
          </table:table-cell>
          <table:table-cell table:style-name="ce5" office:value-type="string" calcext:value-type="string">
            <text:p>JOSE ALOISIO DA CRUZ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79.49" calcext:value-type="float">
            <text:p><text:s/>6.479,49 </text:p>
          </table:table-cell>
          <table:table-cell table:style-name="ce12" office:value-type="float" office:value="3549.37" calcext:value-type="float">
            <text:p><text:s/>3.549,3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028.86" calcext:value-type="float">
            <text:p><text:s/>10.028,86 </text:p>
          </table:table-cell>
          <table:table-cell table:style-name="ce10" office:value-type="float" office:value="587.38" calcext:value-type="float">
            <text:p><text:s/>587,38 </text:p>
          </table:table-cell>
          <table:table-cell table:style-name="ce10" office:value-type="float" office:value="1564.81" calcext:value-type="float">
            <text:p><text:s/>1.564,8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52.19" calcext:value-type="float">
            <text:p><text:s/>2.152,19 </text:p>
          </table:table-cell>
          <table:table-cell table:style-name="ce12" office:value-type="float" office:value="7876.67" calcext:value-type="float">
            <text:p><text:s/>7.876,67 </text:p>
          </table:table-cell>
          <table:table-cell table:number-columns-repeated="1006"/>
        </table:table-row>
        <table:table-row table:style-name="ro4">
          <table:table-cell table:style-name="ce2" office:value-type="float" office:value="3512" calcext:value-type="float">
            <text:p>3512</text:p>
          </table:table-cell>
          <table:table-cell table:style-name="ce5" office:value-type="string" calcext:value-type="string">
            <text:p>JOSE ANTONIO DO PRAD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2273.6" calcext:value-type="float">
            <text:p><text:s/>2.273,6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7957.61" calcext:value-type="float">
            <text:p><text:s/>7.957,61 </text:p>
          </table:table-cell>
          <table:table-cell table:style-name="ce10" office:value-type="float" office:value="331.38" calcext:value-type="float">
            <text:p><text:s/>331,38 </text:p>
          </table:table-cell>
          <table:table-cell table:style-name="ce10" office:value-type="float" office:value="668.06" calcext:value-type="float">
            <text:p><text:s/>668,0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999.44" calcext:value-type="float">
            <text:p><text:s/>999,44 </text:p>
          </table:table-cell>
          <table:table-cell table:style-name="ce12" office:value-type="float" office:value="6958.17" calcext:value-type="float">
            <text:p><text:s/>6.958,17 </text:p>
          </table:table-cell>
          <table:table-cell table:number-columns-repeated="1006"/>
        </table:table-row>
        <table:table-row table:style-name="ro4">
          <table:table-cell table:style-name="ce2" office:value-type="float" office:value="511029" calcext:value-type="float">
            <text:p>511029</text:p>
          </table:table-cell>
          <table:table-cell table:style-name="ce5" office:value-type="string" calcext:value-type="string">
            <text:p>JOSE ANTONIO GONCALVES MEND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962.54" calcext:value-type="float">
            <text:p><text:s/>4.962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788.76" calcext:value-type="float">
            <text:p><text:s/>11.788,76 </text:p>
          </table:table-cell>
          <table:table-cell table:style-name="ce10" office:value-type="float" office:value="814.86" calcext:value-type="float">
            <text:p><text:s/>814,86 </text:p>
          </table:table-cell>
          <table:table-cell table:style-name="ce10" office:value-type="float" office:value="2096.91" calcext:value-type="float">
            <text:p><text:s/>2.096,9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11.77" calcext:value-type="float">
            <text:p><text:s/>2.911,77 </text:p>
          </table:table-cell>
          <table:table-cell table:style-name="ce12" office:value-type="float" office:value="8876.99" calcext:value-type="float">
            <text:p><text:s/>8.876,99 </text:p>
          </table:table-cell>
          <table:table-cell table:number-columns-repeated="1006"/>
        </table:table-row>
        <table:table-row table:style-name="ro4">
          <table:table-cell table:style-name="ce2" office:value-type="float" office:value="2450" calcext:value-type="float">
            <text:p>2450</text:p>
          </table:table-cell>
          <table:table-cell table:style-name="ce5" office:value-type="string" calcext:value-type="string">
            <text:p>JOSE AUGUSTO DA CRUZ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672.09" calcext:value-type="float">
            <text:p><text:s/>5.672,09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672.09" calcext:value-type="float">
            <text:p><text:s/>5.672,09 </text:p>
          </table:table-cell>
          <table:table-cell table:style-name="ce10" office:value-type="float" office:value="113.44" calcext:value-type="float">
            <text:p><text:s/>113,44 </text:p>
          </table:table-cell>
          <table:table-cell table:style-name="ce10" office:value-type="float" office:value="181.97" calcext:value-type="float">
            <text:p><text:s/>181,9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5.41" calcext:value-type="float">
            <text:p><text:s/>295,41 </text:p>
          </table:table-cell>
          <table:table-cell table:style-name="ce12" office:value-type="float" office:value="5376.68" calcext:value-type="float">
            <text:p><text:s/>5.376,68 </text:p>
          </table:table-cell>
          <table:table-cell table:number-columns-repeated="1006"/>
        </table:table-row>
        <table:table-row table:style-name="ro4">
          <table:table-cell table:style-name="ce2" office:value-type="float" office:value="1094" calcext:value-type="float">
            <text:p>1094</text:p>
          </table:table-cell>
          <table:table-cell table:style-name="ce5" office:value-type="string" calcext:value-type="string">
            <text:p>JOSE CARLOS MARTINS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741.63" calcext:value-type="float">
            <text:p><text:s/>1.741,6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446.84" calcext:value-type="float">
            <text:p><text:s/>5.446,84 </text:p>
          </table:table-cell>
          <table:table-cell table:style-name="ce10" office:value-type="float" office:value="108.93" calcext:value-type="float">
            <text:p><text:s/>108,93 </text:p>
          </table:table-cell>
          <table:table-cell table:style-name="ce10" office:value-type="float" office:value="148.16" calcext:value-type="float">
            <text:p><text:s/>148,1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57.09" calcext:value-type="float">
            <text:p><text:s/>257,09 </text:p>
          </table:table-cell>
          <table:table-cell table:style-name="ce12" office:value-type="float" office:value="5189.75" calcext:value-type="float">
            <text:p><text:s/>5.189,75 </text:p>
          </table:table-cell>
          <table:table-cell table:number-columns-repeated="1006"/>
        </table:table-row>
        <table:table-row table:style-name="ro4">
          <table:table-cell table:style-name="ce2" office:value-type="float" office:value="944" calcext:value-type="float">
            <text:p>944</text:p>
          </table:table-cell>
          <table:table-cell table:style-name="ce5" office:value-type="string" calcext:value-type="string">
            <text:p>JOSE DONIZETE BORGES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2676.43" calcext:value-type="float">
            <text:p><text:s/>2.676,43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712.52" calcext:value-type="float">
            <text:p><text:s/>712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441.54" calcext:value-type="float">
            <text:p><text:s/>9.441,54 </text:p>
          </table:table-cell>
          <table:table-cell table:style-name="ce10" office:value-type="float" office:value="431.48" calcext:value-type="float">
            <text:p><text:s/>431,48 </text:p>
          </table:table-cell>
          <table:table-cell table:style-name="ce10" office:value-type="float" office:value="476.42" calcext:value-type="float">
            <text:p><text:s/>476,4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907.9" calcext:value-type="float">
            <text:p><text:s/>907,90 </text:p>
          </table:table-cell>
          <table:table-cell table:style-name="ce12" office:value-type="float" office:value="8533.64" calcext:value-type="float">
            <text:p><text:s/>8.533,64 </text:p>
          </table:table-cell>
          <table:table-cell table:number-columns-repeated="1006"/>
        </table:table-row>
        <table:table-row table:style-name="ro4">
          <table:table-cell table:style-name="ce2" office:value-type="float" office:value="1415" calcext:value-type="float">
            <text:p>1415</text:p>
          </table:table-cell>
          <table:table-cell table:style-name="ce5" office:value-type="string" calcext:value-type="string">
            <text:p>JOSE GOMES DE ANDRADE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722.63" calcext:value-type="float">
            <text:p><text:s/>1.722,6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427.84" calcext:value-type="float">
            <text:p><text:s/>5.427,84 </text:p>
          </table:table-cell>
          <table:table-cell table:style-name="ce10" office:value-type="float" office:value="108.55" calcext:value-type="float">
            <text:p><text:s/>108,55 </text:p>
          </table:table-cell>
          <table:table-cell table:style-name="ce10" office:value-type="float" office:value="145.31" calcext:value-type="float">
            <text:p><text:s/>145,3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53.86" calcext:value-type="float">
            <text:p><text:s/>253,86 </text:p>
          </table:table-cell>
          <table:table-cell table:style-name="ce12" office:value-type="float" office:value="5173.98" calcext:value-type="float">
            <text:p><text:s/>5.173,98 </text:p>
          </table:table-cell>
          <table:table-cell table:number-columns-repeated="1006"/>
        </table:table-row>
        <table:table-row table:style-name="ro4">
          <table:table-cell table:style-name="ce2" office:value-type="float" office:value="853638" calcext:value-type="float">
            <text:p>853638</text:p>
          </table:table-cell>
          <table:table-cell table:style-name="ce5" office:value-type="string" calcext:value-type="string">
            <text:p>JOSE LIMA FILHO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795.75" calcext:value-type="float">
            <text:p><text:s/>6.795,75 </text:p>
          </table:table-cell>
          <table:table-cell table:style-name="ce12" office:value-type="float" office:value="5775.46" calcext:value-type="float">
            <text:p><text:s/>5.775,4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571.21" calcext:value-type="float">
            <text:p><text:s/>12.571,21 </text:p>
          </table:table-cell>
          <table:table-cell table:style-name="ce10" office:value-type="float" office:value="887.04" calcext:value-type="float">
            <text:p><text:s/>887,04 </text:p>
          </table:table-cell>
          <table:table-cell table:style-name="ce10" office:value-type="float" office:value="2170.55" calcext:value-type="float">
            <text:p><text:s/>2.170,5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057.59" calcext:value-type="float">
            <text:p><text:s/>3.057,59 </text:p>
          </table:table-cell>
          <table:table-cell table:style-name="ce12" office:value-type="float" office:value="9513.62" calcext:value-type="float">
            <text:p><text:s/>9.513,62 </text:p>
          </table:table-cell>
          <table:table-cell table:number-columns-repeated="1006"/>
        </table:table-row>
        <table:table-row table:style-name="ro4">
          <table:table-cell table:style-name="ce2" office:value-type="float" office:value="362036" calcext:value-type="float">
            <text:p>362036</text:p>
          </table:table-cell>
          <table:table-cell table:style-name="ce5" office:value-type="string" calcext:value-type="string">
            <text:p>JOSE MARES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037.73" calcext:value-type="float">
            <text:p><text:s/>4.037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470.21" calcext:value-type="float">
            <text:p><text:s/>10.470,21 </text:p>
          </table:table-cell>
          <table:table-cell table:style-name="ce10" office:value-type="float" office:value="649.28" calcext:value-type="float">
            <text:p><text:s/>649,28 </text:p>
          </table:table-cell>
          <table:table-cell table:style-name="ce10" office:value-type="float" office:value="1735.04" calcext:value-type="float">
            <text:p><text:s/>1.735,0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84.32" calcext:value-type="float">
            <text:p><text:s/>2.384,32 </text:p>
          </table:table-cell>
          <table:table-cell table:style-name="ce12" office:value-type="float" office:value="8085.89" calcext:value-type="float">
            <text:p><text:s/>8.085,89 </text:p>
          </table:table-cell>
          <table:table-cell table:number-columns-repeated="1006"/>
        </table:table-row>
        <table:table-row table:style-name="ro4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JOSE MARTINS DE OLIVEIRA FILHO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3474.46" calcext:value-type="float">
            <text:p><text:s/>3.474,46 </text:p>
          </table:table-cell>
          <table:table-cell table:style-name="ce12" office:value-type="float" office:value="1377.09" calcext:value-type="float">
            <text:p><text:s/>1.377,0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851.55" calcext:value-type="float">
            <text:p><text:s/>4.851,55 </text:p>
          </table:table-cell>
          <table:table-cell table:style-name="ce10" office:value-type="float" office:value="97.03" calcext:value-type="float">
            <text:p><text:s/>97,03 </text:p>
          </table:table-cell>
          <table:table-cell table:style-name="ce10" office:value-type="float" office:value="201.14" calcext:value-type="float">
            <text:p><text:s/>201,1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8.17" calcext:value-type="float">
            <text:p><text:s/>298,17 </text:p>
          </table:table-cell>
          <table:table-cell table:style-name="ce12" office:value-type="float" office:value="4553.38" calcext:value-type="float">
            <text:p><text:s/>4.553,38 </text:p>
          </table:table-cell>
          <table:table-cell table:number-columns-repeated="1006"/>
        </table:table-row>
        <table:table-row table:style-name="ro4">
          <table:table-cell table:style-name="ce2" office:value-type="float" office:value="1095" calcext:value-type="float">
            <text:p>1095</text:p>
          </table:table-cell>
          <table:table-cell table:style-name="ce5" office:value-type="string" calcext:value-type="string">
            <text:p>JOSE MILTON FERREIRA GONCALV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4187.17" calcext:value-type="float">
            <text:p><text:s/>4.187,1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879.54" calcext:value-type="float">
            <text:p><text:s/>10.879,54 </text:p>
          </table:table-cell>
          <table:table-cell table:style-name="ce10" office:value-type="float" office:value="700.85" calcext:value-type="float">
            <text:p><text:s/>700,85 </text:p>
          </table:table-cell>
          <table:table-cell table:style-name="ce10" office:value-type="float" office:value="1831.56" calcext:value-type="float">
            <text:p><text:s/>1.831,5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532.41" calcext:value-type="float">
            <text:p><text:s/>2.532,41 </text:p>
          </table:table-cell>
          <table:table-cell table:style-name="ce12" office:value-type="float" office:value="8347.13" calcext:value-type="float">
            <text:p><text:s/>8.347,13 </text:p>
          </table:table-cell>
          <table:table-cell table:number-columns-repeated="1006"/>
        </table:table-row>
        <table:table-row table:style-name="ro4">
          <table:table-cell table:style-name="ce2" office:value-type="float" office:value="2832" calcext:value-type="float">
            <text:p>2832</text:p>
          </table:table-cell>
          <table:table-cell table:style-name="ce5" office:value-type="string" calcext:value-type="string">
            <text:p>JOSE RAMOS DOS SANTOS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1445.94" calcext:value-type="float">
            <text:p><text:s/>1.445,94 </text:p>
          </table:table-cell>
          <table:table-cell table:style-name="ce12" office:value-type="float" office:value="4.63" calcext:value-type="float">
            <text:p><text:s/>4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4.63" calcext:value-type="float">
            <text:p><text:s/>4,6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5070.03" calcext:value-type="float">
            <text:p><text:s/>5.070,03 </text:p>
          </table:table-cell>
          <table:table-cell table:style-name="ce10" office:value-type="float" office:value="101.21" calcext:value-type="float">
            <text:p><text:s/>101,21 </text:p>
          </table:table-cell>
          <table:table-cell table:style-name="ce10" office:value-type="float" office:value="471.44" calcext:value-type="float">
            <text:p><text:s/>471,4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72.65" calcext:value-type="float">
            <text:p><text:s/>572,65 </text:p>
          </table:table-cell>
          <table:table-cell table:style-name="ce12" office:value-type="float" office:value="4497.38" calcext:value-type="float">
            <text:p><text:s/>4.497,38 </text:p>
          </table:table-cell>
          <table:table-cell table:number-columns-repeated="1006"/>
        </table:table-row>
        <table:table-row table:style-name="ro4">
          <table:table-cell table:style-name="ce2" office:value-type="float" office:value="2464" calcext:value-type="float">
            <text:p>2464</text:p>
          </table:table-cell>
          <table:table-cell table:style-name="ce5" office:value-type="string" calcext:value-type="string">
            <text:p>JOSE ROBERTO ZANCHETT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1761.22" calcext:value-type="float">
            <text:p><text:s/>11.761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8193.7" calcext:value-type="float">
            <text:p><text:s/>18.193,70 </text:p>
          </table:table-cell>
          <table:table-cell table:style-name="ce10" office:value-type="float" office:value="1621" calcext:value-type="float">
            <text:p><text:s/>1.621,00 </text:p>
          </table:table-cell>
          <table:table-cell table:style-name="ce10" office:value-type="float" office:value="3605.56" calcext:value-type="float">
            <text:p><text:s/>3.605,5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226.56" calcext:value-type="float">
            <text:p><text:s/>5.226,56 </text:p>
          </table:table-cell>
          <table:table-cell table:style-name="ce12" office:value-type="float" office:value="12967.14" calcext:value-type="float">
            <text:p><text:s/>12.967,14 </text:p>
          </table:table-cell>
          <table:table-cell table:number-columns-repeated="1006"/>
        </table:table-row>
        <table:table-row table:style-name="ro4">
          <table:table-cell table:style-name="ce2" office:value-type="float" office:value="395522" calcext:value-type="float">
            <text:p>395522</text:p>
          </table:table-cell>
          <table:table-cell table:style-name="ce5" office:value-type="string" calcext:value-type="string">
            <text:p>JOSE TADEU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73.61" calcext:value-type="float">
            <text:p><text:s/>5.273,61 </text:p>
          </table:table-cell>
          <table:table-cell table:style-name="ce12" office:value-type="float" office:value="2212.5" calcext:value-type="float">
            <text:p><text:s/>2.212,5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7486.11" calcext:value-type="float">
            <text:p><text:s/>7.486,11 </text:p>
          </table:table-cell>
          <table:table-cell table:style-name="ce10" office:value-type="float" office:value="272.4" calcext:value-type="float">
            <text:p><text:s/>272,40 </text:p>
          </table:table-cell>
          <table:table-cell table:style-name="ce10" office:value-type="float" office:value="1081.39" calcext:value-type="float">
            <text:p><text:s/>1.081,3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353.79" calcext:value-type="float">
            <text:p><text:s/>1.353,79 </text:p>
          </table:table-cell>
          <table:table-cell table:style-name="ce12" office:value-type="float" office:value="6132.32" calcext:value-type="float">
            <text:p><text:s/>6.132,32 </text:p>
          </table:table-cell>
          <table:table-cell table:number-columns-repeated="1006"/>
        </table:table-row>
        <table:table-row table:style-name="ro4">
          <table:table-cell table:style-name="ce2" office:value-type="float" office:value="4946" calcext:value-type="float">
            <text:p>4946</text:p>
          </table:table-cell>
          <table:table-cell table:style-name="ce5" office:value-type="string" calcext:value-type="string">
            <text:p>JOSE WILSON DIA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5615.86" calcext:value-type="float">
            <text:p><text:s/>5.615,86 </text:p>
          </table:table-cell>
          <table:table-cell table:style-name="ce12" office:value-type="float" office:value="10.59" calcext:value-type="float">
            <text:p><text:s/>10,59 </text:p>
          </table:table-cell>
          <table:table-cell table:style-name="ce12" office:value-type="float" office:value="11.13" calcext:value-type="float">
            <text:p><text:s/>11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1.13" calcext:value-type="float">
            <text:p><text:s/>11,1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5648.71" calcext:value-type="float">
            <text:p><text:s/>5.648,71 </text:p>
          </table:table-cell>
          <table:table-cell table:style-name="ce10" office:value-type="float" office:value="112.52" calcext:value-type="float">
            <text:p><text:s/>112,52 </text:p>
          </table:table-cell>
          <table:table-cell table:style-name="ce10" office:value-type="float" office:value="170.2" calcext:value-type="float">
            <text:p><text:s/>170,2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82.72" calcext:value-type="float">
            <text:p><text:s/>282,72 </text:p>
          </table:table-cell>
          <table:table-cell table:style-name="ce12" office:value-type="float" office:value="5365.99" calcext:value-type="float">
            <text:p><text:s/>5.365,99 </text:p>
          </table:table-cell>
          <table:table-cell table:number-columns-repeated="1006"/>
        </table:table-row>
        <table:table-row table:style-name="ro4">
          <table:table-cell table:style-name="ce2" office:value-type="float" office:value="846" calcext:value-type="float">
            <text:p>846</text:p>
          </table:table-cell>
          <table:table-cell table:style-name="ce5" office:value-type="string" calcext:value-type="string">
            <text:p>JOSE ZOZIMO PEREIRA JUNIOR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UPIRANG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613.82" calcext:value-type="float">
            <text:p><text:s/>2.613,8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920.19" calcext:value-type="float">
            <text:p><text:s/>8.920,19 </text:p>
          </table:table-cell>
          <table:table-cell table:style-name="ce10" office:value-type="float" office:value="453.01" calcext:value-type="float">
            <text:p><text:s/>453,01 </text:p>
          </table:table-cell>
          <table:table-cell table:style-name="ce10" office:value-type="float" office:value="895.86" calcext:value-type="float">
            <text:p><text:s/>895,8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348.87" calcext:value-type="float">
            <text:p><text:s/>1.348,87 </text:p>
          </table:table-cell>
          <table:table-cell table:style-name="ce12" office:value-type="float" office:value="7571.32" calcext:value-type="float">
            <text:p><text:s/>7.571,32 </text:p>
          </table:table-cell>
          <table:table-cell table:number-columns-repeated="1006"/>
        </table:table-row>
        <table:table-row table:style-name="ro4">
          <table:table-cell table:style-name="ce2" office:value-type="float" office:value="1506" calcext:value-type="float">
            <text:p>1506</text:p>
          </table:table-cell>
          <table:table-cell table:style-name="ce5" office:value-type="string" calcext:value-type="string">
            <text:p>JOSEFA RODRIGUE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PRESIDENTE PRUDENTE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764.63" calcext:value-type="float">
            <text:p><text:s/>2.764,6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796.54" calcext:value-type="float">
            <text:p><text:s/>8.796,54 </text:p>
          </table:table-cell>
          <table:table-cell table:style-name="ce10" office:value-type="float" office:value="437.07" calcext:value-type="float">
            <text:p><text:s/>437,07 </text:p>
          </table:table-cell>
          <table:table-cell table:style-name="ce10" office:value-type="float" office:value="1389.48" calcext:value-type="float">
            <text:p><text:s/>1.389,4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26.55" calcext:value-type="float">
            <text:p><text:s/>1.826,55 </text:p>
          </table:table-cell>
          <table:table-cell table:style-name="ce12" office:value-type="float" office:value="6969.99" calcext:value-type="float">
            <text:p><text:s/>6.969,99 </text:p>
          </table:table-cell>
          <table:table-cell table:number-columns-repeated="1006"/>
        </table:table-row>
        <table:table-row table:style-name="ro4">
          <table:table-cell table:style-name="ce2" office:value-type="float" office:value="87736" calcext:value-type="float">
            <text:p>87736</text:p>
          </table:table-cell>
          <table:table-cell table:style-name="ce5" office:value-type="string" calcext:value-type="string">
            <text:p>JOSEFRANCE CUSTODIO DE MEL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6365.46" calcext:value-type="float">
            <text:p><text:s/>6.365,4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518.01" calcext:value-type="float">
            <text:p><text:s/>12.518,01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2267.03" calcext:value-type="float">
            <text:p><text:s/>2.267,0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172.93" calcext:value-type="float">
            <text:p><text:s/>3.172,93 </text:p>
          </table:table-cell>
          <table:table-cell table:style-name="ce12" office:value-type="float" office:value="9345.08" calcext:value-type="float">
            <text:p><text:s/>9.345,08 </text:p>
          </table:table-cell>
          <table:table-cell table:number-columns-repeated="1006"/>
        </table:table-row>
        <table:table-row table:style-name="ro4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JOSENEIDE CERQUEIRA SANTOS CAVALCANTI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5759.36" calcext:value-type="float">
            <text:p><text:s/>5.759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191.84" calcext:value-type="float">
            <text:p><text:s/>12.191,84 </text:p>
          </table:table-cell>
          <table:table-cell table:style-name="ce10" office:value-type="float" office:value="864.92" calcext:value-type="float">
            <text:p><text:s/>864,92 </text:p>
          </table:table-cell>
          <table:table-cell table:style-name="ce10" office:value-type="float" office:value="2190.36" calcext:value-type="float">
            <text:p><text:s/>2.190,3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055.28" calcext:value-type="float">
            <text:p><text:s/>3.055,28 </text:p>
          </table:table-cell>
          <table:table-cell table:style-name="ce12" office:value-type="float" office:value="9136.56" calcext:value-type="float">
            <text:p><text:s/>9.136,56 </text:p>
          </table:table-cell>
          <table:table-cell table:number-columns-repeated="1006"/>
        </table:table-row>
        <table:table-row table:style-name="ro4">
          <table:table-cell table:style-name="ce2" office:value-type="float" office:value="411026" calcext:value-type="float">
            <text:p>411026</text:p>
          </table:table-cell>
          <table:table-cell table:style-name="ce5" office:value-type="string" calcext:value-type="string">
            <text:p>JOZELIA PAIVA SANTOS ROMAO BARBOSA <text:s text:c="1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2616.23" calcext:value-type="float">
            <text:p><text:s/>2.616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548.21" calcext:value-type="float">
            <text:p><text:s/>6.548,21 </text:p>
          </table:table-cell>
          <table:table-cell table:style-name="ce10" office:value-type="float" office:value="153.8" calcext:value-type="float">
            <text:p><text:s/>153,80 </text:p>
          </table:table-cell>
          <table:table-cell table:style-name="ce10" office:value-type="float" office:value="754.99" calcext:value-type="float">
            <text:p><text:s/>754,9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908.79" calcext:value-type="float">
            <text:p><text:s/>908,79 </text:p>
          </table:table-cell>
          <table:table-cell table:style-name="ce12" office:value-type="float" office:value="5639.42" calcext:value-type="float">
            <text:p><text:s/>5.639,42 </text:p>
          </table:table-cell>
          <table:table-cell table:number-columns-repeated="1006"/>
        </table:table-row>
        <table:table-row table:style-name="ro4">
          <table:table-cell table:style-name="ce2" office:value-type="float" office:value="836" calcext:value-type="float">
            <text:p>836</text:p>
          </table:table-cell>
          <table:table-cell table:style-name="ce5" office:value-type="string" calcext:value-type="string">
            <text:p>JUDITE NUNES CAVALAR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44.59" calcext:value-type="float">
            <text:p><text:s/>3.744,5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436.96" calcext:value-type="float">
            <text:p><text:s/>10.436,96 </text:p>
          </table:table-cell>
          <table:table-cell table:style-name="ce10" office:value-type="float" office:value="643.72" calcext:value-type="float">
            <text:p><text:s/>643,72 </text:p>
          </table:table-cell>
          <table:table-cell table:style-name="ce10" office:value-type="float" office:value="1252.71" calcext:value-type="float">
            <text:p><text:s/>1.252,7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96.43" calcext:value-type="float">
            <text:p><text:s/>1.896,43 </text:p>
          </table:table-cell>
          <table:table-cell table:style-name="ce12" office:value-type="float" office:value="8540.53" calcext:value-type="float">
            <text:p><text:s/>8.540,53 </text:p>
          </table:table-cell>
          <table:table-cell table:number-columns-repeated="1006"/>
        </table:table-row>
        <table:table-row table:style-name="ro4">
          <table:table-cell table:style-name="ce2" office:value-type="float" office:value="852" calcext:value-type="float">
            <text:p>852</text:p>
          </table:table-cell>
          <table:table-cell table:style-name="ce5" office:value-type="string" calcext:value-type="string">
            <text:p>JULITA PALMEIRA CORRE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277.27" calcext:value-type="float">
            <text:p><text:s/>277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822.65" calcext:value-type="float">
            <text:p><text:s/>5.822,65 </text:p>
          </table:table-cell>
          <table:table-cell table:style-name="ce10" office:value-type="float" office:value="116.45" calcext:value-type="float">
            <text:p><text:s/>116,4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6.45" calcext:value-type="float">
            <text:p><text:s/>116,45 </text:p>
          </table:table-cell>
          <table:table-cell table:style-name="ce12" office:value-type="float" office:value="5706.2" calcext:value-type="float">
            <text:p><text:s/>5.706,20 </text:p>
          </table:table-cell>
          <table:table-cell table:number-columns-repeated="1006"/>
        </table:table-row>
        <table:table-row table:style-name="ro4">
          <table:table-cell table:style-name="ce2" office:value-type="float" office:value="994085" calcext:value-type="float">
            <text:p>994085</text:p>
          </table:table-cell>
          <table:table-cell table:style-name="ce5" office:value-type="string" calcext:value-type="string">
            <text:p>JURANDIR PEREIR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256" calcext:value-type="float">
            <text:p><text:s/>3.256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948.37" calcext:value-type="float">
            <text:p><text:s/>9.948,37 </text:p>
          </table:table-cell>
          <table:table-cell table:style-name="ce10" office:value-type="float" office:value="582.93" calcext:value-type="float">
            <text:p><text:s/>582,93 </text:p>
          </table:table-cell>
          <table:table-cell table:style-name="ce10" office:value-type="float" office:value="1610.64" calcext:value-type="float">
            <text:p><text:s/>1.610,6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93.57" calcext:value-type="float">
            <text:p><text:s/>2.193,57 </text:p>
          </table:table-cell>
          <table:table-cell table:style-name="ce12" office:value-type="float" office:value="7754.8" calcext:value-type="float">
            <text:p><text:s/>7.754,80 </text:p>
          </table:table-cell>
          <table:table-cell table:number-columns-repeated="1006"/>
        </table:table-row>
        <table:table-row table:style-name="ro4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JURINEIA CONCEICAO SAO MARCOS DA SILV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83.39" calcext:value-type="float">
            <text:p><text:s/>2.583,3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89.76" calcext:value-type="float">
            <text:p><text:s/>8.889,76 </text:p>
          </table:table-cell>
          <table:table-cell table:style-name="ce10" office:value-type="float" office:value="449.05" calcext:value-type="float">
            <text:p><text:s/>449,05 </text:p>
          </table:table-cell>
          <table:table-cell table:style-name="ce10" office:value-type="float" office:value="1412" calcext:value-type="float">
            <text:p><text:s/>1.412,0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61.05" calcext:value-type="float">
            <text:p><text:s/>1.861,05 </text:p>
          </table:table-cell>
          <table:table-cell table:style-name="ce12" office:value-type="float" office:value="7028.71" calcext:value-type="float">
            <text:p><text:s/>7.028,71 </text:p>
          </table:table-cell>
          <table:table-cell table:number-columns-repeated="1006"/>
        </table:table-row>
        <table:table-row table:style-name="ro4">
          <table:table-cell table:style-name="ce2" office:value-type="float" office:value="542130" calcext:value-type="float">
            <text:p>542130</text:p>
          </table:table-cell>
          <table:table-cell table:style-name="ce5" office:value-type="string" calcext:value-type="string">
            <text:p>JUSCELINA DE ANDRADE PIR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877.58" calcext:value-type="float">
            <text:p><text:s/>877,5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561.59" calcext:value-type="float">
            <text:p><text:s/>6.561,59 </text:p>
          </table:table-cell>
          <table:table-cell table:style-name="ce10" office:value-type="float" office:value="155.61" calcext:value-type="float">
            <text:p><text:s/>155,6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5.61" calcext:value-type="float">
            <text:p><text:s/>155,61 </text:p>
          </table:table-cell>
          <table:table-cell table:style-name="ce12" office:value-type="float" office:value="6405.98" calcext:value-type="float">
            <text:p><text:s/>6.405,98 </text:p>
          </table:table-cell>
          <table:table-cell table:number-columns-repeated="1006"/>
        </table:table-row>
        <table:table-row table:style-name="ro4">
          <table:table-cell table:style-name="ce2" office:value-type="float" office:value="2347" calcext:value-type="float">
            <text:p>2347</text:p>
          </table:table-cell>
          <table:table-cell table:style-name="ce5" office:value-type="string" calcext:value-type="string">
            <text:p>JUVELINA CAMARA DE MENDONCA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722.63" calcext:value-type="float">
            <text:p><text:s/>1.722,6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427.84" calcext:value-type="float">
            <text:p><text:s/>5.427,84 </text:p>
          </table:table-cell>
          <table:table-cell table:style-name="ce10" office:value-type="float" office:value="108.55" calcext:value-type="float">
            <text:p><text:s/>108,55 </text:p>
          </table:table-cell>
          <table:table-cell table:style-name="ce10" office:value-type="float" office:value="571.12" calcext:value-type="float">
            <text:p><text:s/>571,1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79.67" calcext:value-type="float">
            <text:p><text:s/>679,67 </text:p>
          </table:table-cell>
          <table:table-cell table:style-name="ce12" office:value-type="float" office:value="4748.17" calcext:value-type="float">
            <text:p><text:s/>4.748,17 </text:p>
          </table:table-cell>
          <table:table-cell table:number-columns-repeated="1006"/>
        </table:table-row>
        <table:table-row table:style-name="ro4">
          <table:table-cell table:style-name="ce2" office:value-type="float" office:value="2953" calcext:value-type="float">
            <text:p>2953</text:p>
          </table:table-cell>
          <table:table-cell table:style-name="ce5" office:value-type="string" calcext:value-type="string">
            <text:p>KIKUKO TAN <text:s text:c="3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8503.58" calcext:value-type="float">
            <text:p><text:s/>8.503,58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503.58" calcext:value-type="float">
            <text:p><text:s/>8.503,58 </text:p>
          </table:table-cell>
          <table:table-cell table:style-name="ce10" office:value-type="float" office:value="264.27" calcext:value-type="float">
            <text:p><text:s/>264,27 </text:p>
          </table:table-cell>
          <table:table-cell table:style-name="ce10" office:value-type="float" office:value="872.85" calcext:value-type="float">
            <text:p><text:s/>872,8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37.12" calcext:value-type="float">
            <text:p><text:s/>1.137,12 </text:p>
          </table:table-cell>
          <table:table-cell table:style-name="ce12" office:value-type="float" office:value="7366.46" calcext:value-type="float">
            <text:p><text:s/>7.366,46 </text:p>
          </table:table-cell>
          <table:table-cell table:number-columns-repeated="1006"/>
        </table:table-row>
        <table:table-row table:style-name="ro4">
          <table:table-cell table:style-name="ce2" office:value-type="float" office:value="2390" calcext:value-type="float">
            <text:p>2390</text:p>
          </table:table-cell>
          <table:table-cell table:style-name="ce5" office:value-type="string" calcext:value-type="string">
            <text:p>LAERCIO DE ALMEIDA <text:s text:c="31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446.88" calcext:value-type="float">
            <text:p><text:s/>5.446,88 </text:p>
          </table:table-cell>
          <table:table-cell table:style-name="ce12" office:value-type="float" office:value="3054.45" calcext:value-type="float">
            <text:p><text:s/>3.054,45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712.52" calcext:value-type="float">
            <text:p><text:s/>712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926.37" calcext:value-type="float">
            <text:p><text:s/>9.926,37 </text:p>
          </table:table-cell>
          <table:table-cell table:style-name="ce10" office:value-type="float" office:value="492.49" calcext:value-type="float">
            <text:p><text:s/>492,49 </text:p>
          </table:table-cell>
          <table:table-cell table:style-name="ce10" office:value-type="float" office:value="1494.22" calcext:value-type="float">
            <text:p><text:s/>1.494,2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86.71" calcext:value-type="float">
            <text:p><text:s/>1.986,71 </text:p>
          </table:table-cell>
          <table:table-cell table:style-name="ce12" office:value-type="float" office:value="7939.66" calcext:value-type="float">
            <text:p><text:s/>7.939,66 </text:p>
          </table:table-cell>
          <table:table-cell table:number-columns-repeated="1006"/>
        </table:table-row>
        <table:table-row table:style-name="ro4">
          <table:table-cell table:style-name="ce2" office:value-type="float" office:value="2374" calcext:value-type="float">
            <text:p>2374</text:p>
          </table:table-cell>
          <table:table-cell table:style-name="ce5" office:value-type="string" calcext:value-type="string">
            <text:p>LAERCIO LEO JORGE DA SILVA <text:s text:c="23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446.88" calcext:value-type="float">
            <text:p><text:s/>5.446,88 </text:p>
          </table:table-cell>
          <table:table-cell table:style-name="ce12" office:value-type="float" office:value="3271.01" calcext:value-type="float">
            <text:p><text:s/>3.271,01 </text:p>
          </table:table-cell>
          <table:table-cell table:style-name="ce12" office:value-type="float" office:value="8.09" calcext:value-type="float">
            <text:p><text:s/>8,09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8.09" calcext:value-type="float">
            <text:p><text:s/>8,0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8734.07" calcext:value-type="float">
            <text:p><text:s/>8.734,07 </text:p>
          </table:table-cell>
          <table:table-cell table:style-name="ce10" office:value-type="float" office:value="426.64" calcext:value-type="float">
            <text:p><text:s/>426,64 </text:p>
          </table:table-cell>
          <table:table-cell table:style-name="ce10" office:value-type="float" office:value="1213.38" calcext:value-type="float">
            <text:p><text:s/>1.213,3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40.02" calcext:value-type="float">
            <text:p><text:s/>1.640,02 </text:p>
          </table:table-cell>
          <table:table-cell table:style-name="ce12" office:value-type="float" office:value="7094.05" calcext:value-type="float">
            <text:p><text:s/>7.094,05 </text:p>
          </table:table-cell>
          <table:table-cell table:number-columns-repeated="1006"/>
        </table:table-row>
        <table:table-row table:style-name="ro4">
          <table:table-cell table:style-name="ce2" office:value-type="float" office:value="954584" calcext:value-type="float">
            <text:p>954584</text:p>
          </table:table-cell>
          <table:table-cell table:style-name="ce5" office:value-type="string" calcext:value-type="string">
            <text:p>LAUDELINA RITA TOMAZ <text:s text:c="29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8680.17" calcext:value-type="float">
            <text:p><text:s/>8.680,17 </text:p>
          </table:table-cell>
          <table:table-cell table:style-name="ce12" office:value-type="float" office:value="12024.73" calcext:value-type="float">
            <text:p><text:s/>12.024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0704.9" calcext:value-type="float">
            <text:p><text:s/>20.704,90 </text:p>
          </table:table-cell>
          <table:table-cell table:style-name="ce10" office:value-type="float" office:value="1937.25" calcext:value-type="float">
            <text:p><text:s/>1.937,25 </text:p>
          </table:table-cell>
          <table:table-cell table:style-name="ce10" office:value-type="float" office:value="3569.59" calcext:value-type="float">
            <text:p><text:s/>3.569,5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506.84" calcext:value-type="float">
            <text:p><text:s/>5.506,84 </text:p>
          </table:table-cell>
          <table:table-cell table:style-name="ce12" office:value-type="float" office:value="15198.06" calcext:value-type="float">
            <text:p><text:s/>15.198,06 </text:p>
          </table:table-cell>
          <table:table-cell table:number-columns-repeated="1006"/>
        </table:table-row>
        <table:table-row table:style-name="ro4">
          <table:table-cell table:style-name="ce2" office:value-type="float" office:value="1870" calcext:value-type="float">
            <text:p>1870</text:p>
          </table:table-cell>
          <table:table-cell table:style-name="ce5" office:value-type="string" calcext:value-type="string">
            <text:p>LAURA APARECIDA PEDROS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14113.51" calcext:value-type="float">
            <text:p><text:s/>14.113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0674.64" calcext:value-type="float">
            <text:p><text:s/>20.674,64 </text:p>
          </table:table-cell>
          <table:table-cell table:style-name="ce10" office:value-type="float" office:value="1664.48" calcext:value-type="float">
            <text:p><text:s/>1.664,4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64.48" calcext:value-type="float">
            <text:p><text:s/>1.664,48 </text:p>
          </table:table-cell>
          <table:table-cell table:style-name="ce12" office:value-type="float" office:value="19010.16" calcext:value-type="float">
            <text:p><text:s/>19.010,16 </text:p>
          </table:table-cell>
          <table:table-cell table:number-columns-repeated="1006"/>
        </table:table-row>
        <table:table-row table:style-name="ro4">
          <table:table-cell table:style-name="ce2" office:value-type="float" office:value="886508" calcext:value-type="float">
            <text:p>886508</text:p>
          </table:table-cell>
          <table:table-cell table:style-name="ce5" office:value-type="string" calcext:value-type="string">
            <text:p>LAURA CALCADA ESTEVA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4736.67" calcext:value-type="float">
            <text:p><text:s/>4.736,67 </text:p>
          </table:table-cell>
          <table:table-cell table:style-name="ce12" office:value-type="float" office:value="592.24" calcext:value-type="float">
            <text:p><text:s/>592,2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328.91" calcext:value-type="float">
            <text:p><text:s/>5.328,91 </text:p>
          </table:table-cell>
          <table:table-cell table:style-name="ce10" office:value-type="float" office:value="106.57" calcext:value-type="float">
            <text:p><text:s/>106,57 </text:p>
          </table:table-cell>
          <table:table-cell table:style-name="ce10" office:value-type="float" office:value="101.94" calcext:value-type="float">
            <text:p><text:s/>101,9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8.51" calcext:value-type="float">
            <text:p><text:s/>208,51 </text:p>
          </table:table-cell>
          <table:table-cell table:style-name="ce12" office:value-type="float" office:value="5120.4" calcext:value-type="float">
            <text:p><text:s/>5.120,40 </text:p>
          </table:table-cell>
          <table:table-cell table:number-columns-repeated="1006"/>
        </table:table-row>
        <table:table-row table:style-name="ro4">
          <table:table-cell table:style-name="ce2" office:value-type="float" office:value="2007" calcext:value-type="float">
            <text:p>2007</text:p>
          </table:table-cell>
          <table:table-cell table:style-name="ce5" office:value-type="string" calcext:value-type="string">
            <text:p>LAURITA REPAS INFORZAT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RAJUI <text:s text:c="15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2" calcext:value-type="float">
            <text:p><text:s/>2.948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80.7" calcext:value-type="float">
            <text:p><text:s/>9.380,70 </text:p>
          </table:table-cell>
          <table:table-cell table:style-name="ce10" office:value-type="float" office:value="510.66" calcext:value-type="float">
            <text:p><text:s/>510,66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37.89" calcext:value-type="float">
            <text:p><text:s/>2.037,89 </text:p>
          </table:table-cell>
          <table:table-cell table:style-name="ce12" office:value-type="float" office:value="7342.81" calcext:value-type="float">
            <text:p><text:s/>7.342,81 </text:p>
          </table:table-cell>
          <table:table-cell table:number-columns-repeated="1006"/>
        </table:table-row>
        <table:table-row table:style-name="ro4">
          <table:table-cell table:style-name="ce2" office:value-type="float" office:value="3143" calcext:value-type="float">
            <text:p>3143</text:p>
          </table:table-cell>
          <table:table-cell table:style-name="ce5" office:value-type="string" calcext:value-type="string">
            <text:p>LAZARO ROBERTO GOMES DIA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VOTUPORANGA <text:s text:c="6"/></text:p>
          </table:table-cell>
          <table:table-cell table:style-name="ce10" office:value-type="float" office:value="4272.37" calcext:value-type="float">
            <text:p><text:s/>4.272,37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272.37" calcext:value-type="float">
            <text:p><text:s/>4.272,3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25.15" calcext:value-type="float">
            <text:p><text:s/>325,1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25.15" calcext:value-type="float">
            <text:p><text:s/>325,15 </text:p>
          </table:table-cell>
          <table:table-cell table:style-name="ce12" office:value-type="float" office:value="3947.22" calcext:value-type="float">
            <text:p><text:s/>3.947,22 </text:p>
          </table:table-cell>
          <table:table-cell table:number-columns-repeated="1006"/>
        </table:table-row>
        <table:table-row table:style-name="ro4">
          <table:table-cell table:style-name="ce2" office:value-type="float" office:value="714498" calcext:value-type="float">
            <text:p>714498</text:p>
          </table:table-cell>
          <table:table-cell table:style-name="ce5" office:value-type="string" calcext:value-type="string">
            <text:p>LEIDA NAZARE LADEIRA CORDEIR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20902.34" calcext:value-type="float">
            <text:p><text:s/>20.902,3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7728.56" calcext:value-type="float">
            <text:p><text:s/>27.728,56 </text:p>
          </table:table-cell>
          <table:table-cell table:style-name="ce10" office:value-type="float" office:value="2822.81" calcext:value-type="float">
            <text:p><text:s/>2.822,81 </text:p>
          </table:table-cell>
          <table:table-cell table:style-name="ce10" office:value-type="float" office:value="5855.28" calcext:value-type="float">
            <text:p><text:s/>5.855,2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678.09" calcext:value-type="float">
            <text:p><text:s/>8.678,09 </text:p>
          </table:table-cell>
          <table:table-cell table:style-name="ce12" office:value-type="float" office:value="19050.47" calcext:value-type="float">
            <text:p><text:s/>19.050,47 </text:p>
          </table:table-cell>
          <table:table-cell table:number-columns-repeated="1006"/>
        </table:table-row>
        <table:table-row table:style-name="ro4">
          <table:table-cell table:style-name="ce2" office:value-type="float" office:value="1774" calcext:value-type="float">
            <text:p>1774</text:p>
          </table:table-cell>
          <table:table-cell table:style-name="ce5" office:value-type="string" calcext:value-type="string">
            <text:p>LEILA MARIA FERNANDES SANTO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ARAIBUNA <text:s text:c="5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258.3" calcext:value-type="float">
            <text:p><text:s/>3.258,3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64.67" calcext:value-type="float">
            <text:p><text:s/>9.564,67 </text:p>
          </table:table-cell>
          <table:table-cell table:style-name="ce10" office:value-type="float" office:value="191.29" calcext:value-type="float">
            <text:p><text:s/>191,2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1.29" calcext:value-type="float">
            <text:p><text:s/>191,29 </text:p>
          </table:table-cell>
          <table:table-cell table:style-name="ce12" office:value-type="float" office:value="9373.38" calcext:value-type="float">
            <text:p><text:s/>9.373,38 </text:p>
          </table:table-cell>
          <table:table-cell table:number-columns-repeated="1006"/>
        </table:table-row>
        <table:table-row table:style-name="ro4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LEILA REGIANE DE DONA RODRIGUE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89.38" calcext:value-type="float">
            <text:p><text:s/>3.389,3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821.86" calcext:value-type="float">
            <text:p><text:s/>9.821,86 </text:p>
          </table:table-cell>
          <table:table-cell table:style-name="ce10" office:value-type="float" office:value="566.5" calcext:value-type="float">
            <text:p><text:s/>566,50 </text:p>
          </table:table-cell>
          <table:table-cell table:style-name="ce10" office:value-type="float" office:value="1579.71" calcext:value-type="float">
            <text:p><text:s/>1.579,7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46.21" calcext:value-type="float">
            <text:p><text:s/>2.146,21 </text:p>
          </table:table-cell>
          <table:table-cell table:style-name="ce12" office:value-type="float" office:value="7675.65" calcext:value-type="float">
            <text:p><text:s/>7.675,65 </text:p>
          </table:table-cell>
          <table:table-cell table:number-columns-repeated="1006"/>
        </table:table-row>
        <table:table-row table:style-name="ro4">
          <table:table-cell table:style-name="ce2" office:value-type="float" office:value="85606" calcext:value-type="float">
            <text:p>85606</text:p>
          </table:table-cell>
          <table:table-cell table:style-name="ce5" office:value-type="string" calcext:value-type="string">
            <text:p>LEONAIR FRANCA DE PAU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73.48" calcext:value-type="float">
            <text:p><text:s/>3.073,4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05.96" calcext:value-type="float">
            <text:p><text:s/>9.505,96 </text:p>
          </table:table-cell>
          <table:table-cell table:style-name="ce10" office:value-type="float" office:value="336.83" calcext:value-type="float">
            <text:p><text:s/>336,83 </text:p>
          </table:table-cell>
          <table:table-cell table:style-name="ce10" office:value-type="float" office:value="1034.29" calcext:value-type="float">
            <text:p><text:s/>1.034,2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371.12" calcext:value-type="float">
            <text:p><text:s/>1.371,12 </text:p>
          </table:table-cell>
          <table:table-cell table:style-name="ce12" office:value-type="float" office:value="8134.84" calcext:value-type="float">
            <text:p><text:s/>8.134,84 </text:p>
          </table:table-cell>
          <table:table-cell table:number-columns-repeated="1006"/>
        </table:table-row>
        <table:table-row table:style-name="ro4">
          <table:table-cell table:style-name="ce2" office:value-type="float" office:value="467378" calcext:value-type="float">
            <text:p>467378</text:p>
          </table:table-cell>
          <table:table-cell table:style-name="ce5" office:value-type="string" calcext:value-type="string">
            <text:p>LIDIA MARIA DE CAMARGO OLIV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EXPEDIENTE DE PESSOAL)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73.48" calcext:value-type="float">
            <text:p><text:s/>3.073,4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05.96" calcext:value-type="float">
            <text:p><text:s/>9.505,96 </text:p>
          </table:table-cell>
          <table:table-cell table:style-name="ce10" office:value-type="float" office:value="526.94" calcext:value-type="float">
            <text:p><text:s/>526,94 </text:p>
          </table:table-cell>
          <table:table-cell table:style-name="ce10" office:value-type="float" office:value="1557.89" calcext:value-type="float">
            <text:p><text:s/>1.557,8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84.83" calcext:value-type="float">
            <text:p><text:s/>2.084,83 </text:p>
          </table:table-cell>
          <table:table-cell table:style-name="ce12" office:value-type="float" office:value="7421.13" calcext:value-type="float">
            <text:p><text:s/>7.421,13 </text:p>
          </table:table-cell>
          <table:table-cell table:number-columns-repeated="1006"/>
        </table:table-row>
        <table:table-row table:style-name="ro4">
          <table:table-cell table:style-name="ce2" office:value-type="float" office:value="1729" calcext:value-type="float">
            <text:p>1729</text:p>
          </table:table-cell>
          <table:table-cell table:style-name="ce5" office:value-type="string" calcext:value-type="string">
            <text:p>LIGIA MARIA TABORDA DE MOURA AMORIM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479.08" calcext:value-type="float">
            <text:p><text:s/>3.479,0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785.45" calcext:value-type="float">
            <text:p><text:s/>9.785,45 </text:p>
          </table:table-cell>
          <table:table-cell table:style-name="ce10" office:value-type="float" office:value="365.94" calcext:value-type="float">
            <text:p><text:s/>365,94 </text:p>
          </table:table-cell>
          <table:table-cell table:style-name="ce10" office:value-type="float" office:value="1622.66" calcext:value-type="float">
            <text:p><text:s/>1.622,6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88.6" calcext:value-type="float">
            <text:p><text:s/>1.988,60 </text:p>
          </table:table-cell>
          <table:table-cell table:style-name="ce12" office:value-type="float" office:value="7796.85" calcext:value-type="float">
            <text:p><text:s/>7.796,85 </text:p>
          </table:table-cell>
          <table:table-cell table:number-columns-repeated="1006"/>
        </table:table-row>
        <table:table-row table:style-name="ro4">
          <table:table-cell table:style-name="ce2" office:value-type="float" office:value="360076" calcext:value-type="float">
            <text:p>360076</text:p>
          </table:table-cell>
          <table:table-cell table:style-name="ce5" office:value-type="string" calcext:value-type="string">
            <text:p>LIGIA MARIA TEIXEIRA DE SOUZ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5160.54" calcext:value-type="float">
            <text:p><text:s/>5.160,5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394.7" calcext:value-type="float">
            <text:p><text:s/>5.394,7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6587.15" calcext:value-type="float">
            <text:p><text:s/>16.587,15 </text:p>
          </table:table-cell>
          <table:table-cell table:style-name="ce10" office:value-type="float" office:value="739.55" calcext:value-type="float">
            <text:p><text:s/>739,55 </text:p>
          </table:table-cell>
          <table:table-cell table:style-name="ce10" office:value-type="float" office:value="1955.9" calcext:value-type="float">
            <text:p><text:s/>1.955,9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695.45" calcext:value-type="float">
            <text:p><text:s/>2.695,45 </text:p>
          </table:table-cell>
          <table:table-cell table:style-name="ce12" office:value-type="float" office:value="13891.7" calcext:value-type="float">
            <text:p><text:s/>13.891,70 </text:p>
          </table:table-cell>
          <table:table-cell table:number-columns-repeated="1006"/>
        </table:table-row>
        <table:table-row table:style-name="ro4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LILIA YURIE KODAMA DO CARM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309.21" calcext:value-type="float">
            <text:p><text:s/>5.309,2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001.58" calcext:value-type="float">
            <text:p><text:s/>12.001,58 </text:p>
          </table:table-cell>
          <table:table-cell table:style-name="ce10" office:value-type="float" office:value="841.37" calcext:value-type="float">
            <text:p><text:s/>841,37 </text:p>
          </table:table-cell>
          <table:table-cell table:style-name="ce10" office:value-type="float" office:value="2146.41" calcext:value-type="float">
            <text:p><text:s/>2.146,4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87.78" calcext:value-type="float">
            <text:p><text:s/>2.987,78 </text:p>
          </table:table-cell>
          <table:table-cell table:style-name="ce12" office:value-type="float" office:value="9013.8" calcext:value-type="float">
            <text:p><text:s/>9.013,80 </text:p>
          </table:table-cell>
          <table:table-cell table:number-columns-repeated="1006"/>
        </table:table-row>
        <table:table-row table:style-name="ro4">
          <table:table-cell table:style-name="ce2" office:value-type="float" office:value="2291" calcext:value-type="float">
            <text:p>2291</text:p>
          </table:table-cell>
          <table:table-cell table:style-name="ce5" office:value-type="string" calcext:value-type="string">
            <text:p>LILIAN WOLF SCHWERDTFEGER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61.02" calcext:value-type="float">
            <text:p><text:s/>2.461,0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613.57" calcext:value-type="float">
            <text:p><text:s/>8.613,57 </text:p>
          </table:table-cell>
          <table:table-cell table:style-name="ce10" office:value-type="float" office:value="414.02" calcext:value-type="float">
            <text:p><text:s/>414,02 </text:p>
          </table:table-cell>
          <table:table-cell table:style-name="ce10" office:value-type="float" office:value="822.74" calcext:value-type="float">
            <text:p><text:s/>822,7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36.76" calcext:value-type="float">
            <text:p><text:s/>1.236,76 </text:p>
          </table:table-cell>
          <table:table-cell table:style-name="ce12" office:value-type="float" office:value="7376.81" calcext:value-type="float">
            <text:p><text:s/>7.376,81 </text:p>
          </table:table-cell>
          <table:table-cell table:number-columns-repeated="1006"/>
        </table:table-row>
        <table:table-row table:style-name="ro4">
          <table:table-cell table:style-name="ce2" office:value-type="float" office:value="1472" calcext:value-type="float">
            <text:p>1472</text:p>
          </table:table-cell>
          <table:table-cell table:style-name="ce5" office:value-type="string" calcext:value-type="string">
            <text:p>LILIANA DE CASTRO IWAMOTO OLIVEIR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SSIS <text:s text:c="13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67.34" calcext:value-type="float">
            <text:p><text:s/>3.067,34 </text:p>
          </table:table-cell>
          <table:table-cell table:style-name="ce12" office:value-type="float" office:value="17.84" calcext:value-type="float">
            <text:p><text:s/>17,8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7.84" calcext:value-type="float">
            <text:p><text:s/>17,8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795.39" calcext:value-type="float">
            <text:p><text:s/>9.795,39 </text:p>
          </table:table-cell>
          <table:table-cell table:style-name="ce10" office:value-type="float" office:value="558.41" calcext:value-type="float">
            <text:p><text:s/>558,41 </text:p>
          </table:table-cell>
          <table:table-cell table:style-name="ce10" office:value-type="float" office:value="1616.6" calcext:value-type="float">
            <text:p><text:s/>1.616,6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75.01" calcext:value-type="float">
            <text:p><text:s/>2.175,01 </text:p>
          </table:table-cell>
          <table:table-cell table:style-name="ce12" office:value-type="float" office:value="7620.38" calcext:value-type="float">
            <text:p><text:s/>7.620,38 </text:p>
          </table:table-cell>
          <table:table-cell table:number-columns-repeated="1006"/>
        </table:table-row>
        <table:table-row table:style-name="ro4">
          <table:table-cell table:style-name="ce2" office:value-type="float" office:value="1720" calcext:value-type="float">
            <text:p>1720</text:p>
          </table:table-cell>
          <table:table-cell table:style-name="ce5" office:value-type="string" calcext:value-type="string">
            <text:p>LILIANA MUTSUMI LOP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RILIA <text:s text:c="15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258.3" calcext:value-type="float">
            <text:p><text:s/>3.258,3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64.67" calcext:value-type="float">
            <text:p><text:s/>9.564,67 </text:p>
          </table:table-cell>
          <table:table-cell table:style-name="ce10" office:value-type="float" office:value="342.55" calcext:value-type="float">
            <text:p><text:s/>342,55 </text:p>
          </table:table-cell>
          <table:table-cell table:style-name="ce10" office:value-type="float" office:value="1047.01" calcext:value-type="float">
            <text:p><text:s/>1.047,0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389.56" calcext:value-type="float">
            <text:p><text:s/>1.389,56 </text:p>
          </table:table-cell>
          <table:table-cell table:style-name="ce12" office:value-type="float" office:value="8175.11" calcext:value-type="float">
            <text:p><text:s/>8.175,11 </text:p>
          </table:table-cell>
          <table:table-cell table:number-columns-repeated="1006"/>
        </table:table-row>
        <table:table-row table:style-name="ro4">
          <table:table-cell table:style-name="ce2" office:value-type="float" office:value="2001" calcext:value-type="float">
            <text:p>2001</text:p>
          </table:table-cell>
          <table:table-cell table:style-name="ce5" office:value-type="string" calcext:value-type="string">
            <text:p>LINO VALDIMIRO P LOIO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210.72" calcext:value-type="float">
            <text:p><text:s/>4.210,7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210.72" calcext:value-type="float">
            <text:p><text:s/>4.210,72 </text:p>
          </table:table-cell>
          <table:table-cell table:style-name="ce10" office:value-type="float" office:value="84.21" calcext:value-type="float">
            <text:p><text:s/>84,21 </text:p>
          </table:table-cell>
          <table:table-cell table:style-name="ce10" office:value-type="float" office:value="30.2" calcext:value-type="float">
            <text:p><text:s/>30,2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4.41" calcext:value-type="float">
            <text:p><text:s/>114,41 </text:p>
          </table:table-cell>
          <table:table-cell table:style-name="ce12" office:value-type="float" office:value="4096.31" calcext:value-type="float">
            <text:p><text:s/>4.096,31 </text:p>
          </table:table-cell>
          <table:table-cell table:number-columns-repeated="1006"/>
        </table:table-row>
        <table:table-row table:style-name="ro4">
          <table:table-cell table:style-name="ce2" office:value-type="float" office:value="3463" calcext:value-type="float">
            <text:p>3463</text:p>
          </table:table-cell>
          <table:table-cell table:style-name="ce5" office:value-type="string" calcext:value-type="string">
            <text:p>LISIANE DAVOLI FRARE RIBEIRO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14945.66" calcext:value-type="float">
            <text:p><text:s/>14.945,66 </text:p>
          </table:table-cell>
          <table:table-cell table:style-name="ce12" office:value-type="float" office:value="74.67" calcext:value-type="float">
            <text:p><text:s/>74,6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5020.33" calcext:value-type="float">
            <text:p><text:s/>15.020,33 </text:p>
          </table:table-cell>
          <table:table-cell table:style-name="ce10" office:value-type="float" office:value="948.66" calcext:value-type="float">
            <text:p><text:s/>948,66 </text:p>
          </table:table-cell>
          <table:table-cell table:style-name="ce10" office:value-type="float" office:value="2919.2" calcext:value-type="float">
            <text:p><text:s/>2.919,2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867.86" calcext:value-type="float">
            <text:p><text:s/>3.867,86 </text:p>
          </table:table-cell>
          <table:table-cell table:style-name="ce12" office:value-type="float" office:value="11152.47" calcext:value-type="float">
            <text:p><text:s/>11.152,47 </text:p>
          </table:table-cell>
          <table:table-cell table:number-columns-repeated="1006"/>
        </table:table-row>
        <table:table-row table:style-name="ro4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LOURDES BARROS GRECO <text:s text:c="29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362.24" calcext:value-type="float">
            <text:p><text:s/>2.362,24 </text:p>
          </table:table-cell>
          <table:table-cell table:style-name="ce12" office:value-type="float" office:value="1082.69" calcext:value-type="float">
            <text:p><text:s/>1.082,6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444.93" calcext:value-type="float">
            <text:p><text:s/>3.444,93 </text:p>
          </table:table-cell>
          <table:table-cell table:style-name="ce10" office:value-type="float" office:value="68.89" calcext:value-type="float">
            <text:p><text:s/>68,8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8.89" calcext:value-type="float">
            <text:p><text:s/>68,89 </text:p>
          </table:table-cell>
          <table:table-cell table:style-name="ce12" office:value-type="float" office:value="3376.04" calcext:value-type="float">
            <text:p><text:s/>3.376,04 </text:p>
          </table:table-cell>
          <table:table-cell table:number-columns-repeated="1006"/>
        </table:table-row>
        <table:table-row table:style-name="ro4">
          <table:table-cell table:style-name="ce2" office:value-type="float" office:value="1784" calcext:value-type="float">
            <text:p>1784</text:p>
          </table:table-cell>
          <table:table-cell table:style-name="ce5" office:value-type="string" calcext:value-type="string">
            <text:p>LOURDES CLARA DINIZ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12681.68" calcext:value-type="float">
            <text:p><text:s/>12.681,6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8227.06" calcext:value-type="float">
            <text:p><text:s/>18.227,06 </text:p>
          </table:table-cell>
          <table:table-cell table:style-name="ce10" office:value-type="float" office:value="1627.3" calcext:value-type="float">
            <text:p><text:s/>1.627,30 </text:p>
          </table:table-cell>
          <table:table-cell table:style-name="ce10" office:value-type="float" office:value="3094.48" calcext:value-type="float">
            <text:p><text:s/>3.094,4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721.78" calcext:value-type="float">
            <text:p><text:s/>4.721,78 </text:p>
          </table:table-cell>
          <table:table-cell table:style-name="ce12" office:value-type="float" office:value="13505.28" calcext:value-type="float">
            <text:p><text:s/>13.505,28 </text:p>
          </table:table-cell>
          <table:table-cell table:number-columns-repeated="1006"/>
        </table:table-row>
        <table:table-row table:style-name="ro4">
          <table:table-cell table:style-name="ce2" office:value-type="float" office:value="249164" calcext:value-type="float">
            <text:p>249164</text:p>
          </table:table-cell>
          <table:table-cell table:style-name="ce5" office:value-type="string" calcext:value-type="string">
            <text:p>LUCIA APARECIDA ROS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703.65" calcext:value-type="float">
            <text:p><text:s/>2.703,6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010.02" calcext:value-type="float">
            <text:p><text:s/>9.010,02 </text:p>
          </table:table-cell>
          <table:table-cell table:style-name="ce10" office:value-type="float" office:value="464.69" calcext:value-type="float">
            <text:p><text:s/>464,69 </text:p>
          </table:table-cell>
          <table:table-cell table:style-name="ce10" office:value-type="float" office:value="865.71" calcext:value-type="float">
            <text:p><text:s/>865,7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330.4" calcext:value-type="float">
            <text:p><text:s/>1.330,40 </text:p>
          </table:table-cell>
          <table:table-cell table:style-name="ce12" office:value-type="float" office:value="7679.62" calcext:value-type="float">
            <text:p><text:s/>7.679,62 </text:p>
          </table:table-cell>
          <table:table-cell table:number-columns-repeated="1006"/>
        </table:table-row>
        <table:table-row table:style-name="ro4">
          <table:table-cell table:style-name="ce2" office:value-type="float" office:value="249565" calcext:value-type="float">
            <text:p>249565</text:p>
          </table:table-cell>
          <table:table-cell table:style-name="ce5" office:value-type="string" calcext:value-type="string">
            <text:p>LUCIA CUNHA DA SILVA DE ANDRADE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642.13" calcext:value-type="float">
            <text:p><text:s/>2.642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239.97" calcext:value-type="float">
            <text:p><text:s/>4.239,9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034.65" calcext:value-type="float">
            <text:p><text:s/>13.034,65 </text:p>
          </table:table-cell>
          <table:table-cell table:style-name="ce10" office:value-type="float" office:value="437.56" calcext:value-type="float">
            <text:p><text:s/>437,56 </text:p>
          </table:table-cell>
          <table:table-cell table:style-name="ce10" office:value-type="float" office:value="1286.39" calcext:value-type="float">
            <text:p><text:s/>1.286,3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23.95" calcext:value-type="float">
            <text:p><text:s/>1.723,95 </text:p>
          </table:table-cell>
          <table:table-cell table:style-name="ce12" office:value-type="float" office:value="11310.7" calcext:value-type="float">
            <text:p><text:s/>11.310,70 </text:p>
          </table:table-cell>
          <table:table-cell table:number-columns-repeated="1006"/>
        </table:table-row>
        <table:table-row table:style-name="ro4">
          <table:table-cell table:style-name="ce2" office:value-type="float" office:value="879" calcext:value-type="float">
            <text:p>879</text:p>
          </table:table-cell>
          <table:table-cell table:style-name="ce5" office:value-type="string" calcext:value-type="string">
            <text:p>LUCIA HELENA SILVA RICCIULL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19.92" calcext:value-type="float">
            <text:p><text:s/>2.819,9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972.47" calcext:value-type="float">
            <text:p><text:s/>8.972,47 </text:p>
          </table:table-cell>
          <table:table-cell table:style-name="ce10" office:value-type="float" office:value="459.23" calcext:value-type="float">
            <text:p><text:s/>459,23 </text:p>
          </table:table-cell>
          <table:table-cell table:style-name="ce10" office:value-type="float" office:value="1430.96" calcext:value-type="float">
            <text:p><text:s/>1.430,9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90.19" calcext:value-type="float">
            <text:p><text:s/>1.890,19 </text:p>
          </table:table-cell>
          <table:table-cell table:style-name="ce12" office:value-type="float" office:value="7082.28" calcext:value-type="float">
            <text:p><text:s/>7.082,28 </text:p>
          </table:table-cell>
          <table:table-cell table:number-columns-repeated="1006"/>
        </table:table-row>
        <table:table-row table:style-name="ro4">
          <table:table-cell table:style-name="ce2" office:value-type="float" office:value="75851" calcext:value-type="float">
            <text:p>75851</text:p>
          </table:table-cell>
          <table:table-cell table:style-name="ce5" office:value-type="string" calcext:value-type="string">
            <text:p>LUCIA MARIA DE ALENCAR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204.37" calcext:value-type="float">
            <text:p><text:s/>3.204,3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10.74" calcext:value-type="float">
            <text:p><text:s/>9.510,74 </text:p>
          </table:table-cell>
          <table:table-cell table:style-name="ce10" office:value-type="float" office:value="528.3" calcext:value-type="float">
            <text:p><text:s/>528,30 </text:p>
          </table:table-cell>
          <table:table-cell table:style-name="ce10" office:value-type="float" office:value="1037.11" calcext:value-type="float">
            <text:p><text:s/>1.037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65.41" calcext:value-type="float">
            <text:p><text:s/>1.565,41 </text:p>
          </table:table-cell>
          <table:table-cell table:style-name="ce12" office:value-type="float" office:value="7945.33" calcext:value-type="float">
            <text:p><text:s/>7.945,33 </text:p>
          </table:table-cell>
          <table:table-cell table:number-columns-repeated="1006"/>
        </table:table-row>
        <table:table-row table:style-name="ro4">
          <table:table-cell table:style-name="ce2" office:value-type="float" office:value="1893" calcext:value-type="float">
            <text:p>1893</text:p>
          </table:table-cell>
          <table:table-cell table:style-name="ce5" office:value-type="string" calcext:value-type="string">
            <text:p>LUCIA ZELITA AGUIAR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22.54" calcext:value-type="float">
            <text:p><text:s/>2.522,54 </text:p>
          </table:table-cell>
          <table:table-cell table:style-name="ce12" office:value-type="float" office:value="24.2" calcext:value-type="float">
            <text:p><text:s/>24,20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24.2" calcext:value-type="float">
            <text:p><text:s/>24,2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8877.31" calcext:value-type="float">
            <text:p><text:s/>8.877,31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61.68" calcext:value-type="float">
            <text:p><text:s/>1.661,68 </text:p>
          </table:table-cell>
          <table:table-cell table:style-name="ce12" office:value-type="float" office:value="7215.63" calcext:value-type="float">
            <text:p><text:s/>7.215,63 </text:p>
          </table:table-cell>
          <table:table-cell table:number-columns-repeated="1006"/>
        </table:table-row>
        <table:table-row table:style-name="ro4">
          <table:table-cell table:style-name="ce2" office:value-type="float" office:value="1910" calcext:value-type="float">
            <text:p>1910</text:p>
          </table:table-cell>
          <table:table-cell table:style-name="ce5" office:value-type="string" calcext:value-type="string">
            <text:p>LUCIANE DEPIERI DESTR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8742.19" calcext:value-type="float">
            <text:p><text:s/>8.742,19 </text:p>
          </table:table-cell>
          <table:table-cell table:style-name="ce12" office:value-type="float" office:value="8439.17" calcext:value-type="float">
            <text:p><text:s/>8.439,1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7181.36" calcext:value-type="float">
            <text:p><text:s/>17.181,36 </text:p>
          </table:table-cell>
          <table:table-cell table:style-name="ce10" office:value-type="float" office:value="1512.13" calcext:value-type="float">
            <text:p><text:s/>1.512,13 </text:p>
          </table:table-cell>
          <table:table-cell table:style-name="ce10" office:value-type="float" office:value="3356.24" calcext:value-type="float">
            <text:p><text:s/>3.356,2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868.37" calcext:value-type="float">
            <text:p><text:s/>4.868,37 </text:p>
          </table:table-cell>
          <table:table-cell table:style-name="ce12" office:value-type="float" office:value="12312.99" calcext:value-type="float">
            <text:p><text:s/>12.312,99 </text:p>
          </table:table-cell>
          <table:table-cell table:number-columns-repeated="1006"/>
        </table:table-row>
        <table:table-row table:style-name="ro4">
          <table:table-cell table:style-name="ce2" office:value-type="float" office:value="681758" calcext:value-type="float">
            <text:p>681758</text:p>
          </table:table-cell>
          <table:table-cell table:style-name="ce5" office:value-type="string" calcext:value-type="string">
            <text:p>LUCILIA PEINADO SMITH <text:s text:c="28"/></text:p>
          </table:table-cell>
          <table:table-cell table:style-name="ce5" office:value-type="string" calcext:value-type="string">
            <text:p>DIRETOR DE SUBDIVISÃO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4115.35" calcext:value-type="float">
            <text:p><text:s/>14.115,35 </text:p>
          </table:table-cell>
          <table:table-cell table:style-name="ce12" office:value-type="float" office:value="10931.78" calcext:value-type="float">
            <text:p><text:s/>10.931,7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5047.13" calcext:value-type="float">
            <text:p><text:s/>25.047,13 </text:p>
          </table:table-cell>
          <table:table-cell table:style-name="ce10" office:value-type="float" office:value="2483.24" calcext:value-type="float">
            <text:p><text:s/>2.483,24 </text:p>
          </table:table-cell>
          <table:table-cell table:style-name="ce10" office:value-type="float" office:value="4643.32" calcext:value-type="float">
            <text:p><text:s/>4.643,3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126.56" calcext:value-type="float">
            <text:p><text:s/>7.126,56 </text:p>
          </table:table-cell>
          <table:table-cell table:style-name="ce12" office:value-type="float" office:value="17920.57" calcext:value-type="float">
            <text:p><text:s/>17.920,57 </text:p>
          </table:table-cell>
          <table:table-cell table:number-columns-repeated="1006"/>
        </table:table-row>
        <table:table-row table:style-name="ro4">
          <table:table-cell table:style-name="ce2" office:value-type="float" office:value="4028" calcext:value-type="float">
            <text:p>4028</text:p>
          </table:table-cell>
          <table:table-cell table:style-name="ce5" office:value-type="string" calcext:value-type="string">
            <text:p>LUCY GONCALVES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RLOS</text:p>
          </table:table-cell>
          <table:table-cell table:style-name="ce10" office:value-type="float" office:value="5245.32" calcext:value-type="float">
            <text:p><text:s/>5.245,3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245.32" calcext:value-type="float">
            <text:p><text:s/>5.245,3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573.1" calcext:value-type="float">
            <text:p><text:s/>573,1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73.1" calcext:value-type="float">
            <text:p><text:s/>573,10 </text:p>
          </table:table-cell>
          <table:table-cell table:style-name="ce12" office:value-type="float" office:value="4672.22" calcext:value-type="float">
            <text:p><text:s/>4.672,22 </text:p>
          </table:table-cell>
          <table:table-cell table:number-columns-repeated="1006"/>
        </table:table-row>
        <table:table-row table:style-name="ro4">
          <table:table-cell table:style-name="ce2" office:value-type="float" office:value="3100" calcext:value-type="float">
            <text:p>3100</text:p>
          </table:table-cell>
          <table:table-cell table:style-name="ce5" office:value-type="string" calcext:value-type="string">
            <text:p>LUIS LEITE CARDOSO <text:s text:c="31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SAUDE MINISTERIO PUBLICO</text:p>
          </table:table-cell>
          <table:table-cell table:style-name="ce10" office:value-type="float" office:value="8302.4" calcext:value-type="float">
            <text:p><text:s/>8.302,40 </text:p>
          </table:table-cell>
          <table:table-cell table:style-name="ce12" office:value-type="float" office:value="4603.23" calcext:value-type="float">
            <text:p><text:s/>4.603,23 </text:p>
          </table:table-cell>
          <table:table-cell table:style-name="ce12" office:value-type="float" office:value="356.24" calcext:value-type="float">
            <text:p><text:s/>356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356.24" calcext:value-type="float">
            <text:p><text:s/>356,2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3618.11" calcext:value-type="float">
            <text:p><text:s/>13.618,11 </text:p>
          </table:table-cell>
          <table:table-cell table:style-name="ce10" office:value-type="float" office:value="1002.29" calcext:value-type="float">
            <text:p><text:s/>1.002,29 </text:p>
          </table:table-cell>
          <table:table-cell table:style-name="ce10" office:value-type="float" office:value="1924.81" calcext:value-type="float">
            <text:p><text:s/>1.924,8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27.1" calcext:value-type="float">
            <text:p><text:s/>2.927,10 </text:p>
          </table:table-cell>
          <table:table-cell table:style-name="ce12" office:value-type="float" office:value="10691.01" calcext:value-type="float">
            <text:p><text:s/>10.691,01 </text:p>
          </table:table-cell>
          <table:table-cell table:number-columns-repeated="1006"/>
        </table:table-row>
        <table:table-row table:style-name="ro4">
          <table:table-cell table:style-name="ce2" office:value-type="float" office:value="2406" calcext:value-type="float">
            <text:p>2406</text:p>
          </table:table-cell>
          <table:table-cell table:style-name="ce5" office:value-type="string" calcext:value-type="string">
            <text:p>LUIZ ANTONIO PEREIRA DA SILVA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SERVICO TECNICO ADMINISTRATIVO DE CARAGUATATUBA <text:s/></text:p>
          </table:table-cell>
          <table:table-cell table:style-name="ce10" office:value-type="float" office:value="5235.37" calcext:value-type="float">
            <text:p><text:s/>5.235,37 </text:p>
          </table:table-cell>
          <table:table-cell table:style-name="ce12" office:value-type="float" office:value="2634.54" calcext:value-type="float">
            <text:p><text:s/>2.634,54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712.52" calcext:value-type="float">
            <text:p><text:s/>712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294.95" calcext:value-type="float">
            <text:p><text:s/>9.294,95 </text:p>
          </table:table-cell>
          <table:table-cell table:style-name="ce10" office:value-type="float" office:value="413.04" calcext:value-type="float">
            <text:p><text:s/>413,04 </text:p>
          </table:table-cell>
          <table:table-cell table:style-name="ce10" office:value-type="float" office:value="1293.42" calcext:value-type="float">
            <text:p><text:s/>1.293,4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06.46" calcext:value-type="float">
            <text:p><text:s/>1.706,46 </text:p>
          </table:table-cell>
          <table:table-cell table:style-name="ce12" office:value-type="float" office:value="7588.49" calcext:value-type="float">
            <text:p><text:s/>7.588,49 </text:p>
          </table:table-cell>
          <table:table-cell table:number-columns-repeated="1006"/>
        </table:table-row>
        <table:table-row table:style-name="ro4">
          <table:table-cell table:style-name="ce2" office:value-type="float" office:value="945" calcext:value-type="float">
            <text:p>945</text:p>
          </table:table-cell>
          <table:table-cell table:style-name="ce5" office:value-type="string" calcext:value-type="string">
            <text:p>LUIZ CARLOS DO CARMO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718.69" calcext:value-type="float">
            <text:p><text:s/>4.718,69 </text:p>
          </table:table-cell>
          <table:table-cell table:style-name="ce12" office:value-type="float" office:value="803.16" calcext:value-type="float">
            <text:p><text:s/>803,1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521.85" calcext:value-type="float">
            <text:p><text:s/>5.521,85 </text:p>
          </table:table-cell>
          <table:table-cell table:style-name="ce10" office:value-type="float" office:value="110.43" calcext:value-type="float">
            <text:p><text:s/>110,43 </text:p>
          </table:table-cell>
          <table:table-cell table:style-name="ce10" office:value-type="float" office:value="100.54" calcext:value-type="float">
            <text:p><text:s/>100,5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0.97" calcext:value-type="float">
            <text:p><text:s/>210,97 </text:p>
          </table:table-cell>
          <table:table-cell table:style-name="ce12" office:value-type="float" office:value="5310.88" calcext:value-type="float">
            <text:p><text:s/>5.310,88 </text:p>
          </table:table-cell>
          <table:table-cell table:number-columns-repeated="1006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LUIZ CARLOS DOS ANJOS PER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U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350.1" calcext:value-type="float">
            <text:p><text:s/>4.350,1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911.23" calcext:value-type="float">
            <text:p><text:s/>10.911,23 </text:p>
          </table:table-cell>
          <table:table-cell table:style-name="ce10" office:value-type="float" office:value="704.13" calcext:value-type="float">
            <text:p><text:s/>704,13 </text:p>
          </table:table-cell>
          <table:table-cell table:style-name="ce10" office:value-type="float" office:value="1889.59" calcext:value-type="float">
            <text:p><text:s/>1.889,5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593.72" calcext:value-type="float">
            <text:p><text:s/>2.593,72 </text:p>
          </table:table-cell>
          <table:table-cell table:style-name="ce12" office:value-type="float" office:value="8317.51" calcext:value-type="float">
            <text:p><text:s/>8.317,51 </text:p>
          </table:table-cell>
          <table:table-cell table:number-columns-repeated="1006"/>
        </table:table-row>
        <table:table-row table:style-name="ro4">
          <table:table-cell table:style-name="ce2" office:value-type="float" office:value="2380" calcext:value-type="float">
            <text:p>2380</text:p>
          </table:table-cell>
          <table:table-cell table:style-name="ce5" office:value-type="string" calcext:value-type="string">
            <text:p>LUIZ EUGENIO DE MELLO DALL OLIO <text:s text:c="1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2292.13" calcext:value-type="float">
            <text:p><text:s/>2.292,1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805.47" calcext:value-type="float">
            <text:p><text:s/>6.805,47 </text:p>
          </table:table-cell>
          <table:table-cell table:style-name="ce10" office:value-type="float" office:value="185.76" calcext:value-type="float">
            <text:p><text:s/>185,76 </text:p>
          </table:table-cell>
          <table:table-cell table:style-name="ce10" office:value-type="float" office:value="398.63" calcext:value-type="float">
            <text:p><text:s/>398,6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84.39" calcext:value-type="float">
            <text:p><text:s/>584,39 </text:p>
          </table:table-cell>
          <table:table-cell table:style-name="ce12" office:value-type="float" office:value="6221.08" calcext:value-type="float">
            <text:p><text:s/>6.221,08 </text:p>
          </table:table-cell>
          <table:table-cell table:number-columns-repeated="1006"/>
        </table:table-row>
        <table:table-row table:style-name="ro4">
          <table:table-cell table:style-name="ce2" office:value-type="float" office:value="213010" calcext:value-type="float">
            <text:p>213010</text:p>
          </table:table-cell>
          <table:table-cell table:style-name="ce5" office:value-type="string" calcext:value-type="string">
            <text:p>LUIZ FRANCISCO CARVALHO CRUZ <text:s text:c="21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555.82" calcext:value-type="float">
            <text:p><text:s/>5.555,82 </text:p>
          </table:table-cell>
          <table:table-cell table:style-name="ce12" office:value-type="float" office:value="3446.04" calcext:value-type="float">
            <text:p><text:s/>3.446,04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712.52" calcext:value-type="float">
            <text:p><text:s/>712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0426.9" calcext:value-type="float">
            <text:p><text:s/>10.426,90 </text:p>
          </table:table-cell>
          <table:table-cell table:style-name="ce10" office:value-type="float" office:value="555.47" calcext:value-type="float">
            <text:p><text:s/>555,47 </text:p>
          </table:table-cell>
          <table:table-cell table:style-name="ce10" office:value-type="float" office:value="1507.82" calcext:value-type="float">
            <text:p><text:s/>1.507,8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63.29" calcext:value-type="float">
            <text:p><text:s/>2.063,29 </text:p>
          </table:table-cell>
          <table:table-cell table:style-name="ce12" office:value-type="float" office:value="8363.61" calcext:value-type="float">
            <text:p><text:s/>8.363,61 </text:p>
          </table:table-cell>
          <table:table-cell table:number-columns-repeated="1006"/>
        </table:table-row>
        <table:table-row table:style-name="ro4">
          <table:table-cell table:style-name="ce2" office:value-type="float" office:value="559856" calcext:value-type="float">
            <text:p>559856</text:p>
          </table:table-cell>
          <table:table-cell table:style-name="ce5" office:value-type="string" calcext:value-type="string">
            <text:p>LUIZ PEREIRA DA SILV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476.59" calcext:value-type="float">
            <text:p><text:s/>10.476,59 </text:p>
          </table:table-cell>
          <table:table-cell table:style-name="ce10" office:value-type="float" office:value="650.04" calcext:value-type="float">
            <text:p><text:s/>650,04 </text:p>
          </table:table-cell>
          <table:table-cell table:style-name="ce10" office:value-type="float" office:value="1264.97" calcext:value-type="float">
            <text:p><text:s/>1.264,9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15.01" calcext:value-type="float">
            <text:p><text:s/>1.915,01 </text:p>
          </table:table-cell>
          <table:table-cell table:style-name="ce12" office:value-type="float" office:value="8561.58" calcext:value-type="float">
            <text:p><text:s/>8.561,58 </text:p>
          </table:table-cell>
          <table:table-cell table:number-columns-repeated="1006"/>
        </table:table-row>
        <table:table-row table:style-name="ro4">
          <table:table-cell table:style-name="ce2" office:value-type="float" office:value="249530" calcext:value-type="float">
            <text:p>249530</text:p>
          </table:table-cell>
          <table:table-cell table:style-name="ce5" office:value-type="string" calcext:value-type="string">
            <text:p>LUSINETE SOARES DE OLIV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AREI <text:s text:c="7"/>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546.55" calcext:value-type="float">
            <text:p><text:s/>2.546,5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460.19" calcext:value-type="float">
            <text:p><text:s/>8.460,19 </text:p>
          </table:table-cell>
          <table:table-cell table:style-name="ce10" office:value-type="float" office:value="395.43" calcext:value-type="float">
            <text:p><text:s/>395,43 </text:p>
          </table:table-cell>
          <table:table-cell table:style-name="ce10" office:value-type="float" office:value="1311.79" calcext:value-type="float">
            <text:p><text:s/>1.311,7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07.22" calcext:value-type="float">
            <text:p><text:s/>1.707,22 </text:p>
          </table:table-cell>
          <table:table-cell table:style-name="ce12" office:value-type="float" office:value="6752.97" calcext:value-type="float">
            <text:p><text:s/>6.752,97 </text:p>
          </table:table-cell>
          <table:table-cell table:number-columns-repeated="1006"/>
        </table:table-row>
        <table:table-row table:style-name="ro4">
          <table:table-cell table:style-name="ce2" office:value-type="float" office:value="357916" calcext:value-type="float">
            <text:p>357916</text:p>
          </table:table-cell>
          <table:table-cell table:style-name="ce5" office:value-type="string" calcext:value-type="string">
            <text:p>LUZIA DA SILV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698.25" calcext:value-type="float">
            <text:p><text:s/>3.698,2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259.38" calcext:value-type="float">
            <text:p><text:s/>10.259,38 </text:p>
          </table:table-cell>
          <table:table-cell table:style-name="ce10" office:value-type="float" office:value="621.76" calcext:value-type="float">
            <text:p><text:s/>621,76 </text:p>
          </table:table-cell>
          <table:table-cell table:style-name="ce10" office:value-type="float" office:value="1735.33" calcext:value-type="float">
            <text:p><text:s/>1.735,3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57.09" calcext:value-type="float">
            <text:p><text:s/>2.357,09 </text:p>
          </table:table-cell>
          <table:table-cell table:style-name="ce12" office:value-type="float" office:value="7902.29" calcext:value-type="float">
            <text:p><text:s/>7.902,29 </text:p>
          </table:table-cell>
          <table:table-cell table:number-columns-repeated="1006"/>
        </table:table-row>
        <table:table-row table:style-name="ro4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MAFALDA DETIERI <text:s text:c="3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2361.74" calcext:value-type="float">
            <text:p><text:s/>2.361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313.92" calcext:value-type="float">
            <text:p><text:s/>3.313,9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189" calcext:value-type="float">
            <text:p><text:s/>10.189,00 </text:p>
          </table:table-cell>
          <table:table-cell table:style-name="ce10" office:value-type="float" office:value="195.44" calcext:value-type="float">
            <text:p><text:s/>195,44 </text:p>
          </table:table-cell>
          <table:table-cell table:style-name="ce10" office:value-type="float" office:value="413.77" calcext:value-type="float">
            <text:p><text:s/>413,7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09.21" calcext:value-type="float">
            <text:p><text:s/>609,21 </text:p>
          </table:table-cell>
          <table:table-cell table:style-name="ce12" office:value-type="float" office:value="9579.79" calcext:value-type="float">
            <text:p><text:s/>9.579,79 </text:p>
          </table:table-cell>
          <table:table-cell table:number-columns-repeated="1006"/>
        </table:table-row>
        <table:table-row table:style-name="ro4">
          <table:table-cell table:style-name="ce2" office:value-type="float" office:value="1877" calcext:value-type="float">
            <text:p>1877</text:p>
          </table:table-cell>
          <table:table-cell table:style-name="ce5" office:value-type="string" calcext:value-type="string">
            <text:p>MAGALI VENTUR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2349.47" calcext:value-type="float">
            <text:p><text:s/>2.349,4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147.15" calcext:value-type="float">
            <text:p><text:s/>8.147,15 </text:p>
          </table:table-cell>
          <table:table-cell table:style-name="ce10" office:value-type="float" office:value="355.38" calcext:value-type="float">
            <text:p><text:s/>355,38 </text:p>
          </table:table-cell>
          <table:table-cell table:style-name="ce10" office:value-type="float" office:value="713.03" calcext:value-type="float">
            <text:p><text:s/>713,0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068.41" calcext:value-type="float">
            <text:p><text:s/>1.068,41 </text:p>
          </table:table-cell>
          <table:table-cell table:style-name="ce12" office:value-type="float" office:value="7078.74" calcext:value-type="float">
            <text:p><text:s/>7.078,74 </text:p>
          </table:table-cell>
          <table:table-cell table:number-columns-repeated="1006"/>
        </table:table-row>
        <table:table-row table:style-name="ro4">
          <table:table-cell table:style-name="ce2" office:value-type="float" office:value="1292" calcext:value-type="float">
            <text:p>1292</text:p>
          </table:table-cell>
          <table:table-cell table:style-name="ce5" office:value-type="string" calcext:value-type="string">
            <text:p>MAGNO MOREIRA DE FARI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412.76" calcext:value-type="float">
            <text:p><text:s/>2.412,7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444.67" calcext:value-type="float">
            <text:p><text:s/>8.444,67 </text:p>
          </table:table-cell>
          <table:table-cell table:style-name="ce10" office:value-type="float" office:value="168.89" calcext:value-type="float">
            <text:p><text:s/>168,8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8.89" calcext:value-type="float">
            <text:p><text:s/>168,89 </text:p>
          </table:table-cell>
          <table:table-cell table:style-name="ce12" office:value-type="float" office:value="8275.78" calcext:value-type="float">
            <text:p><text:s/>8.275,78 </text:p>
          </table:table-cell>
          <table:table-cell table:number-columns-repeated="1006"/>
        </table:table-row>
        <table:table-row table:style-name="ro4">
          <table:table-cell table:style-name="ce2" office:value-type="float" office:value="1442" calcext:value-type="float">
            <text:p>1442</text:p>
          </table:table-cell>
          <table:table-cell table:style-name="ce5" office:value-type="string" calcext:value-type="string">
            <text:p>MARA AUGUSTO DIAS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2" calcext:value-type="float">
            <text:p><text:s/>2.948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80.7" calcext:value-type="float">
            <text:p><text:s/>9.380,70 </text:p>
          </table:table-cell>
          <table:table-cell table:style-name="ce10" office:value-type="float" office:value="510.66" calcext:value-type="float">
            <text:p><text:s/>510,66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37.89" calcext:value-type="float">
            <text:p><text:s/>2.037,89 </text:p>
          </table:table-cell>
          <table:table-cell table:style-name="ce12" office:value-type="float" office:value="7342.81" calcext:value-type="float">
            <text:p><text:s/>7.342,81 </text:p>
          </table:table-cell>
          <table:table-cell table:number-columns-repeated="1006"/>
        </table:table-row>
        <table:table-row table:style-name="ro4">
          <table:table-cell table:style-name="ce2" office:value-type="float" office:value="792488" calcext:value-type="float">
            <text:p>792488</text:p>
          </table:table-cell>
          <table:table-cell table:style-name="ce5" office:value-type="string" calcext:value-type="string">
            <text:p>MARA SELMA ALBACETE TREVIZAN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6081.91" calcext:value-type="float">
            <text:p><text:s/>6.081,91 </text:p>
          </table:table-cell>
          <table:table-cell table:style-name="ce12" office:value-type="float" office:value="23.26" calcext:value-type="float">
            <text:p><text:s/>23,2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23.26" calcext:value-type="float">
            <text:p><text:s/>23,2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2820.8" calcext:value-type="float">
            <text:p><text:s/>12.820,80 </text:p>
          </table:table-cell>
          <table:table-cell table:style-name="ce10" office:value-type="float" office:value="938.35" calcext:value-type="float">
            <text:p><text:s/>938,35 </text:p>
          </table:table-cell>
          <table:table-cell table:style-name="ce10" office:value-type="float" office:value="2327.83" calcext:value-type="float">
            <text:p><text:s/>2.327,8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266.18" calcext:value-type="float">
            <text:p><text:s/>3.266,18 </text:p>
          </table:table-cell>
          <table:table-cell table:style-name="ce12" office:value-type="float" office:value="9554.62" calcext:value-type="float">
            <text:p><text:s/>9.554,62 </text:p>
          </table:table-cell>
          <table:table-cell table:number-columns-repeated="1006"/>
        </table:table-row>
        <table:table-row table:style-name="ro4">
          <table:table-cell table:style-name="ce2" office:value-type="float" office:value="2298" calcext:value-type="float">
            <text:p>2298</text:p>
          </table:table-cell>
          <table:table-cell table:style-name="ce5" office:value-type="string" calcext:value-type="string">
            <text:p>MARCELO TERRAZAS <text:s text:c="3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8465.28" calcext:value-type="float">
            <text:p><text:s/>8.465,28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465.28" calcext:value-type="float">
            <text:p><text:s/>8.465,28 </text:p>
          </table:table-cell>
          <table:table-cell table:style-name="ce10" office:value-type="float" office:value="429.36" calcext:value-type="float">
            <text:p><text:s/>429,36 </text:p>
          </table:table-cell>
          <table:table-cell table:style-name="ce10" office:value-type="float" office:value="863.48" calcext:value-type="float">
            <text:p><text:s/>863,4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92.84" calcext:value-type="float">
            <text:p><text:s/>1.292,84 </text:p>
          </table:table-cell>
          <table:table-cell table:style-name="ce12" office:value-type="float" office:value="7172.44" calcext:value-type="float">
            <text:p><text:s/>7.172,44 </text:p>
          </table:table-cell>
          <table:table-cell table:number-columns-repeated="1006"/>
        </table:table-row>
        <table:table-row table:style-name="ro4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MARCIA APARECIDA DA SILVA OLIVEIR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324.78" calcext:value-type="float">
            <text:p><text:s/>3.324,7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885.91" calcext:value-type="float">
            <text:p><text:s/>9.885,91 </text:p>
          </table:table-cell>
          <table:table-cell table:style-name="ce10" office:value-type="float" office:value="574.4" calcext:value-type="float">
            <text:p><text:s/>574,40 </text:p>
          </table:table-cell>
          <table:table-cell table:style-name="ce10" office:value-type="float" office:value="1542.29" calcext:value-type="float">
            <text:p><text:s/>1.542,2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16.69" calcext:value-type="float">
            <text:p><text:s/>2.116,69 </text:p>
          </table:table-cell>
          <table:table-cell table:style-name="ce12" office:value-type="float" office:value="7769.22" calcext:value-type="float">
            <text:p><text:s/>7.769,22 </text:p>
          </table:table-cell>
          <table:table-cell table:number-columns-repeated="1006"/>
        </table:table-row>
        <table:table-row table:style-name="ro4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MARCIA CAROLINA MANZZONI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0461.77" calcext:value-type="float">
            <text:p><text:s/>10.461,7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6894.25" calcext:value-type="float">
            <text:p><text:s/>16.894,25 </text:p>
          </table:table-cell>
          <table:table-cell table:style-name="ce10" office:value-type="float" office:value="1121.81" calcext:value-type="float">
            <text:p><text:s/>1.121,81 </text:p>
          </table:table-cell>
          <table:table-cell table:style-name="ce10" office:value-type="float" office:value="3304.47" calcext:value-type="float">
            <text:p><text:s/>3.304,4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426.28" calcext:value-type="float">
            <text:p><text:s/>4.426,28 </text:p>
          </table:table-cell>
          <table:table-cell table:style-name="ce12" office:value-type="float" office:value="12467.97" calcext:value-type="float">
            <text:p><text:s/>12.467,97 </text:p>
          </table:table-cell>
          <table:table-cell table:number-columns-repeated="1006"/>
        </table:table-row>
        <table:table-row table:style-name="ro4">
          <table:table-cell table:style-name="ce2" office:value-type="float" office:value="838660" calcext:value-type="float">
            <text:p>838660</text:p>
          </table:table-cell>
          <table:table-cell table:style-name="ce5" office:value-type="string" calcext:value-type="string">
            <text:p>MARCIA DE ANDRADE DAMASCENO BRASIL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079.08" calcext:value-type="float">
            <text:p><text:s/>3.079,0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85.45" calcext:value-type="float">
            <text:p><text:s/>9.385,45 </text:p>
          </table:table-cell>
          <table:table-cell table:style-name="ce10" office:value-type="float" office:value="512.01" calcext:value-type="float">
            <text:p><text:s/>512,01 </text:p>
          </table:table-cell>
          <table:table-cell table:style-name="ce10" office:value-type="float" office:value="1530.03" calcext:value-type="float">
            <text:p><text:s/>1.530,0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42.04" calcext:value-type="float">
            <text:p><text:s/>2.042,04 </text:p>
          </table:table-cell>
          <table:table-cell table:style-name="ce12" office:value-type="float" office:value="7343.41" calcext:value-type="float">
            <text:p><text:s/>7.343,41 </text:p>
          </table:table-cell>
          <table:table-cell table:number-columns-repeated="1006"/>
        </table:table-row>
        <table:table-row table:style-name="ro4">
          <table:table-cell table:style-name="ce2" office:value-type="float" office:value="3279" calcext:value-type="float">
            <text:p>3279</text:p>
          </table:table-cell>
          <table:table-cell table:style-name="ce5" office:value-type="string" calcext:value-type="string">
            <text:p>MARCIA FARIAS DOS SANT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6017.32" calcext:value-type="float">
            <text:p><text:s/>6.017,3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930.96" calcext:value-type="float">
            <text:p><text:s/>11.930,96 </text:p>
          </table:table-cell>
          <table:table-cell table:style-name="ce10" office:value-type="float" office:value="832.45" calcext:value-type="float">
            <text:p><text:s/>832,45 </text:p>
          </table:table-cell>
          <table:table-cell table:style-name="ce10" office:value-type="float" office:value="2129.73" calcext:value-type="float">
            <text:p><text:s/>2.129,7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62.18" calcext:value-type="float">
            <text:p><text:s/>2.962,18 </text:p>
          </table:table-cell>
          <table:table-cell table:style-name="ce12" office:value-type="float" office:value="8968.78" calcext:value-type="float">
            <text:p><text:s/>8.968,78 </text:p>
          </table:table-cell>
          <table:table-cell table:number-columns-repeated="1006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5" office:value-type="string" calcext:value-type="string">
            <text:p>MARCIA REGINA ALVE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381.29" calcext:value-type="float">
            <text:p><text:s/>3.381,2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073.66" calcext:value-type="float">
            <text:p><text:s/>10.073,66 </text:p>
          </table:table-cell>
          <table:table-cell table:style-name="ce10" office:value-type="float" office:value="599.22" calcext:value-type="float">
            <text:p><text:s/>599,22 </text:p>
          </table:table-cell>
          <table:table-cell table:style-name="ce10" office:value-type="float" office:value="1693.44" calcext:value-type="float">
            <text:p><text:s/>1.693,4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92.66" calcext:value-type="float">
            <text:p><text:s/>2.292,66 </text:p>
          </table:table-cell>
          <table:table-cell table:style-name="ce12" office:value-type="float" office:value="7781" calcext:value-type="float">
            <text:p><text:s/>7.781,00 </text:p>
          </table:table-cell>
          <table:table-cell table:number-columns-repeated="1006"/>
        </table:table-row>
        <table:table-row table:style-name="ro4">
          <table:table-cell table:style-name="ce2" office:value-type="float" office:value="791721" calcext:value-type="float">
            <text:p>791721</text:p>
          </table:table-cell>
          <table:table-cell table:style-name="ce5" office:value-type="string" calcext:value-type="string">
            <text:p>MARCIA REGINA AVICO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7109.68" calcext:value-type="float">
            <text:p><text:s/>7.109,6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802.05" calcext:value-type="float">
            <text:p><text:s/>13.802,05 </text:p>
          </table:table-cell>
          <table:table-cell table:style-name="ce10" office:value-type="float" office:value="1070.81" calcext:value-type="float">
            <text:p><text:s/>1.070,81 </text:p>
          </table:table-cell>
          <table:table-cell table:style-name="ce10" office:value-type="float" office:value="2524.67" calcext:value-type="float">
            <text:p><text:s/>2.524,6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595.48" calcext:value-type="float">
            <text:p><text:s/>3.595,48 </text:p>
          </table:table-cell>
          <table:table-cell table:style-name="ce12" office:value-type="float" office:value="10206.57" calcext:value-type="float">
            <text:p><text:s/>10.206,57 </text:p>
          </table:table-cell>
          <table:table-cell table:number-columns-repeated="1006"/>
        </table:table-row>
        <table:table-row table:style-name="ro4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MARCIA SIMON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83.39" calcext:value-type="float">
            <text:p><text:s/>2.583,3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89.76" calcext:value-type="float">
            <text:p><text:s/>8.889,76 </text:p>
          </table:table-cell>
          <table:table-cell table:style-name="ce10" office:value-type="float" office:value="449.05" calcext:value-type="float">
            <text:p><text:s/>449,05 </text:p>
          </table:table-cell>
          <table:table-cell table:style-name="ce10" office:value-type="float" office:value="784.14" calcext:value-type="float">
            <text:p><text:s/>784,1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33.19" calcext:value-type="float">
            <text:p><text:s/>1.233,19 </text:p>
          </table:table-cell>
          <table:table-cell table:style-name="ce12" office:value-type="float" office:value="7656.57" calcext:value-type="float">
            <text:p><text:s/>7.656,57 </text:p>
          </table:table-cell>
          <table:table-cell table:number-columns-repeated="1006"/>
        </table:table-row>
        <table:table-row table:style-name="ro4">
          <table:table-cell table:style-name="ce2" office:value-type="float" office:value="946" calcext:value-type="float">
            <text:p>946</text:p>
          </table:table-cell>
          <table:table-cell table:style-name="ce5" office:value-type="string" calcext:value-type="string">
            <text:p>MARCO ANTONIO PALOMBO <text:s text:c="2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5048.18" calcext:value-type="float">
            <text:p><text:s/>5.048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388.25" calcext:value-type="float">
            <text:p><text:s/>10.388,25 </text:p>
          </table:table-cell>
          <table:table-cell table:style-name="ce10" office:value-type="float" office:value="682.17" calcext:value-type="float">
            <text:p><text:s/>682,17 </text:p>
          </table:table-cell>
          <table:table-cell table:style-name="ce10" office:value-type="float" office:value="1672.49" calcext:value-type="float">
            <text:p><text:s/>1.672,4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54.66" calcext:value-type="float">
            <text:p><text:s/>2.354,66 </text:p>
          </table:table-cell>
          <table:table-cell table:style-name="ce12" office:value-type="float" office:value="8033.59" calcext:value-type="float">
            <text:p><text:s/>8.033,59 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MARCO ROGERIO TAVARES DA COSTA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406.34" calcext:value-type="float">
            <text:p><text:s/>3.406,34 </text:p>
          </table:table-cell>
          <table:table-cell table:style-name="ce12" office:value-type="float" office:value="206.17" calcext:value-type="float">
            <text:p><text:s/>206,1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612.51" calcext:value-type="float">
            <text:p><text:s/>3.612,51 </text:p>
          </table:table-cell>
          <table:table-cell table:style-name="ce10" office:value-type="float" office:value="72.25" calcext:value-type="float">
            <text:p><text:s/>72,25 </text:p>
          </table:table-cell>
          <table:table-cell table:style-name="ce10" office:value-type="float" office:value="167.45" calcext:value-type="float">
            <text:p><text:s/>167,4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9.7" calcext:value-type="float">
            <text:p><text:s/>239,70 </text:p>
          </table:table-cell>
          <table:table-cell table:style-name="ce12" office:value-type="float" office:value="3372.81" calcext:value-type="float">
            <text:p><text:s/>3.372,81 </text:p>
          </table:table-cell>
          <table:table-cell table:number-columns-repeated="1006"/>
        </table:table-row>
        <table:table-row table:style-name="ro4">
          <table:table-cell table:style-name="ce2" office:value-type="float" office:value="580520" calcext:value-type="float">
            <text:p>580520</text:p>
          </table:table-cell>
          <table:table-cell table:style-name="ce5" office:value-type="string" calcext:value-type="string">
            <text:p>MARCOS ANTONIO MORAES SCHELEGER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926.24" calcext:value-type="float">
            <text:p><text:s/>3.926,2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358.72" calcext:value-type="float">
            <text:p><text:s/>10.358,72 </text:p>
          </table:table-cell>
          <table:table-cell table:style-name="ce10" office:value-type="float" office:value="636.29" calcext:value-type="float">
            <text:p><text:s/>636,29 </text:p>
          </table:table-cell>
          <table:table-cell table:style-name="ce10" office:value-type="float" office:value="1763.24" calcext:value-type="float">
            <text:p><text:s/>1.763,2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99.53" calcext:value-type="float">
            <text:p><text:s/>2.399,53 </text:p>
          </table:table-cell>
          <table:table-cell table:style-name="ce12" office:value-type="float" office:value="7959.19" calcext:value-type="float">
            <text:p><text:s/>7.959,19 </text:p>
          </table:table-cell>
          <table:table-cell table:number-columns-repeated="1006"/>
        </table:table-row>
        <table:table-row table:style-name="ro4">
          <table:table-cell table:style-name="ce2" office:value-type="float" office:value="411180" calcext:value-type="float">
            <text:p>411180</text:p>
          </table:table-cell>
          <table:table-cell table:style-name="ce5" office:value-type="string" calcext:value-type="string">
            <text:p>MARGARETE MOREIRA FEO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204.37" calcext:value-type="float">
            <text:p><text:s/>3.204,3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10.74" calcext:value-type="float">
            <text:p><text:s/>9.510,74 </text:p>
          </table:table-cell>
          <table:table-cell table:style-name="ce10" office:value-type="float" office:value="528.3" calcext:value-type="float">
            <text:p><text:s/>528,30 </text:p>
          </table:table-cell>
          <table:table-cell table:style-name="ce10" office:value-type="float" office:value="1508.56" calcext:value-type="float">
            <text:p><text:s/>1.508,5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36.86" calcext:value-type="float">
            <text:p><text:s/>2.036,86 </text:p>
          </table:table-cell>
          <table:table-cell table:style-name="ce12" office:value-type="float" office:value="7473.88" calcext:value-type="float">
            <text:p><text:s/>7.473,88 </text:p>
          </table:table-cell>
          <table:table-cell table:number-columns-repeated="1006"/>
        </table:table-row>
        <table:table-row table:style-name="ro4">
          <table:table-cell table:style-name="ce2" office:value-type="float" office:value="2309" calcext:value-type="float">
            <text:p>2309</text:p>
          </table:table-cell>
          <table:table-cell table:style-name="ce5" office:value-type="string" calcext:value-type="string">
            <text:p>MARGARIDA LUCI RODRIGUE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831.8" calcext:value-type="float">
            <text:p><text:s/>831,8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377.18" calcext:value-type="float">
            <text:p><text:s/>6.377,18 </text:p>
          </table:table-cell>
          <table:table-cell table:style-name="ce10" office:value-type="float" office:value="132.28" calcext:value-type="float">
            <text:p><text:s/>132,28 </text:p>
          </table:table-cell>
          <table:table-cell table:style-name="ce10" office:value-type="float" office:value="766.84" calcext:value-type="float">
            <text:p><text:s/>766,8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99.12" calcext:value-type="float">
            <text:p><text:s/>899,12 </text:p>
          </table:table-cell>
          <table:table-cell table:style-name="ce12" office:value-type="float" office:value="5478.06" calcext:value-type="float">
            <text:p><text:s/>5.478,06 </text:p>
          </table:table-cell>
          <table:table-cell table:number-columns-repeated="1006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MARGARIDA MARIA SIMAO DA COST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UBATA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34.51" calcext:value-type="float">
            <text:p><text:s/>2.934,51 </text:p>
          </table:table-cell>
          <table:table-cell table:style-name="ce12" office:value-type="float" office:value="-155.01" calcext:value-type="float">
            <text:p>-155,01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-155.01" calcext:value-type="float">
            <text:p>-155,0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056.97" calcext:value-type="float">
            <text:p><text:s/>9.056,97 </text:p>
          </table:table-cell>
          <table:table-cell table:style-name="ce10" office:value-type="float" office:value="546.76" calcext:value-type="float">
            <text:p><text:s/>546,76 </text:p>
          </table:table-cell>
          <table:table-cell table:style-name="ce10" office:value-type="float" office:value="1588.75" calcext:value-type="float">
            <text:p><text:s/>1.588,7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35.51" calcext:value-type="float">
            <text:p><text:s/>2.135,51 </text:p>
          </table:table-cell>
          <table:table-cell table:style-name="ce12" office:value-type="float" office:value="6921.46" calcext:value-type="float">
            <text:p><text:s/>6.921,46 </text:p>
          </table:table-cell>
          <table:table-cell table:number-columns-repeated="1006"/>
        </table:table-row>
        <table:table-row table:style-name="ro4">
          <table:table-cell table:style-name="ce2" office:value-type="float" office:value="47916" calcext:value-type="float">
            <text:p>47916</text:p>
          </table:table-cell>
          <table:table-cell table:style-name="ce5" office:value-type="string" calcext:value-type="string">
            <text:p>MARGOT FICKLSCHERER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EXPEDIENTE DE PESSOAL)</text:p>
          </table:table-cell>
          <table:table-cell table:style-name="ce10" office:value-type="float" office:value="6761.5" calcext:value-type="float">
            <text:p><text:s/>6.761,50 </text:p>
          </table:table-cell>
          <table:table-cell table:style-name="ce12" office:value-type="float" office:value="4479.7" calcext:value-type="float">
            <text:p><text:s/>4.479,7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241.2" calcext:value-type="float">
            <text:p><text:s/>11.241,20 </text:p>
          </table:table-cell>
          <table:table-cell table:style-name="ce10" office:value-type="float" office:value="950.83" calcext:value-type="float">
            <text:p><text:s/>950,83 </text:p>
          </table:table-cell>
          <table:table-cell table:style-name="ce10" office:value-type="float" office:value="1893.43" calcext:value-type="float">
            <text:p><text:s/>1.893,4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844.26" calcext:value-type="float">
            <text:p><text:s/>2.844,26 </text:p>
          </table:table-cell>
          <table:table-cell table:style-name="ce12" office:value-type="float" office:value="8396.94" calcext:value-type="float">
            <text:p><text:s/>8.396,94 </text:p>
          </table:table-cell>
          <table:table-cell table:number-columns-repeated="1006"/>
        </table:table-row>
        <table:table-row table:style-name="ro4">
          <table:table-cell table:style-name="ce2" office:value-type="float" office:value="2423" calcext:value-type="float">
            <text:p>2423</text:p>
          </table:table-cell>
          <table:table-cell table:style-name="ce5" office:value-type="string" calcext:value-type="string">
            <text:p>MARIA ALICE GARCIA LEONI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4179.94" calcext:value-type="float">
            <text:p><text:s/>4.179,94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179.94" calcext:value-type="float">
            <text:p><text:s/>4.179,94 </text:p>
          </table:table-cell>
          <table:table-cell table:style-name="ce10" office:value-type="float" office:value="83.59" calcext:value-type="float">
            <text:p><text:s/>83,59 </text:p>
          </table:table-cell>
          <table:table-cell table:style-name="ce10" office:value-type="float" office:value="27.89" calcext:value-type="float">
            <text:p><text:s/>27,8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1.48" calcext:value-type="float">
            <text:p><text:s/>111,48 </text:p>
          </table:table-cell>
          <table:table-cell table:style-name="ce12" office:value-type="float" office:value="4068.46" calcext:value-type="float">
            <text:p><text:s/>4.068,46 </text:p>
          </table:table-cell>
          <table:table-cell table:number-columns-repeated="1006"/>
        </table:table-row>
        <table:table-row table:style-name="ro4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MARIA AMELIA CARNEIRO SOARE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441.69" calcext:value-type="float">
            <text:p><text:s/>4.441,69 </text:p>
          </table:table-cell>
          <table:table-cell table:style-name="ce12" office:value-type="float" office:value="707.91" calcext:value-type="float">
            <text:p><text:s/>707,9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149.6" calcext:value-type="float">
            <text:p><text:s/>5.149,60 </text:p>
          </table:table-cell>
          <table:table-cell table:style-name="ce10" office:value-type="float" office:value="102.99" calcext:value-type="float">
            <text:p><text:s/>102,99 </text:p>
          </table:table-cell>
          <table:table-cell table:style-name="ce10" office:value-type="float" office:value="104.04" calcext:value-type="float">
            <text:p><text:s/>104,0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7.03" calcext:value-type="float">
            <text:p><text:s/>207,03 </text:p>
          </table:table-cell>
          <table:table-cell table:style-name="ce12" office:value-type="float" office:value="4942.57" calcext:value-type="float">
            <text:p><text:s/>4.942,57 </text:p>
          </table:table-cell>
          <table:table-cell table:number-columns-repeated="1006"/>
        </table:table-row>
        <table:table-row table:style-name="ro4">
          <table:table-cell table:style-name="ce2" office:value-type="float" office:value="276536" calcext:value-type="float">
            <text:p>276536</text:p>
          </table:table-cell>
          <table:table-cell table:style-name="ce5" office:value-type="string" calcext:value-type="string">
            <text:p>MARIA ANAILDE ILKIW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262.17" calcext:value-type="float">
            <text:p><text:s/>3.262,1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694.65" calcext:value-type="float">
            <text:p><text:s/>9.694,65 </text:p>
          </table:table-cell>
          <table:table-cell table:style-name="ce10" office:value-type="float" office:value="551.48" calcext:value-type="float">
            <text:p><text:s/>551,48 </text:p>
          </table:table-cell>
          <table:table-cell table:style-name="ce10" office:value-type="float" office:value="1604.07" calcext:value-type="float">
            <text:p><text:s/>1.604,0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55.55" calcext:value-type="float">
            <text:p><text:s/>2.155,55 </text:p>
          </table:table-cell>
          <table:table-cell table:style-name="ce12" office:value-type="float" office:value="7539.1" calcext:value-type="float">
            <text:p><text:s/>7.539,10 </text:p>
          </table:table-cell>
          <table:table-cell table:number-columns-repeated="1006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MARIA ANGELA ALVES C DE PAUL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324.22" calcext:value-type="float">
            <text:p><text:s/>3.324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630.59" calcext:value-type="float">
            <text:p><text:s/>9.630,59 </text:p>
          </table:table-cell>
          <table:table-cell table:style-name="ce10" office:value-type="float" office:value="542.41" calcext:value-type="float">
            <text:p><text:s/>542,41 </text:p>
          </table:table-cell>
          <table:table-cell table:style-name="ce10" office:value-type="float" office:value="1063.15" calcext:value-type="float">
            <text:p><text:s/>1.063,1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05.56" calcext:value-type="float">
            <text:p><text:s/>1.605,56 </text:p>
          </table:table-cell>
          <table:table-cell table:style-name="ce12" office:value-type="float" office:value="8025.03" calcext:value-type="float">
            <text:p><text:s/>8.025,03 </text:p>
          </table:table-cell>
          <table:table-cell table:number-columns-repeated="1006"/>
        </table:table-row>
        <table:table-row table:style-name="ro4">
          <table:table-cell table:style-name="ce2" office:value-type="float" office:value="769380" calcext:value-type="float">
            <text:p>769380</text:p>
          </table:table-cell>
          <table:table-cell table:style-name="ce5" office:value-type="string" calcext:value-type="string">
            <text:p>MARIA ANGELA BERTAO FERNANDES <text:s text:c="20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9211.45" calcext:value-type="float">
            <text:p><text:s/>9.211,45 </text:p>
          </table:table-cell>
          <table:table-cell table:style-name="ce12" office:value-type="float" office:value="11493.46" calcext:value-type="float">
            <text:p><text:s/>11.493,4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0704.91" calcext:value-type="float">
            <text:p><text:s/>20.704,91 </text:p>
          </table:table-cell>
          <table:table-cell table:style-name="ce10" office:value-type="float" office:value="1523.16" calcext:value-type="float">
            <text:p><text:s/>1.523,16 </text:p>
          </table:table-cell>
          <table:table-cell table:style-name="ce10" office:value-type="float" office:value="4197.46" calcext:value-type="float">
            <text:p><text:s/>4.197,4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720.62" calcext:value-type="float">
            <text:p><text:s/>5.720,62 </text:p>
          </table:table-cell>
          <table:table-cell table:style-name="ce12" office:value-type="float" office:value="14984.29" calcext:value-type="float">
            <text:p><text:s/>14.984,29 </text:p>
          </table:table-cell>
          <table:table-cell table:number-columns-repeated="1006"/>
        </table:table-row>
        <table:table-row table:style-name="ro4">
          <table:table-cell table:style-name="ce2" office:value-type="float" office:value="813418" calcext:value-type="float">
            <text:p>813418</text:p>
          </table:table-cell>
          <table:table-cell table:style-name="ce5" office:value-type="string" calcext:value-type="string">
            <text:p>MARIA ANGELA DUARTE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53.93" calcext:value-type="float">
            <text:p><text:s/>3.653,93 </text:p>
          </table:table-cell>
          <table:table-cell table:style-name="ce12" office:value-type="float" office:value="18.55" calcext:value-type="float">
            <text:p><text:s/>18,5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8.55" calcext:value-type="float">
            <text:p><text:s/>18,5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0383.4" calcext:value-type="float">
            <text:p><text:s/>10.383,40 </text:p>
          </table:table-cell>
          <table:table-cell table:style-name="ce10" office:value-type="float" office:value="633.1" calcext:value-type="float">
            <text:p><text:s/>633,10 </text:p>
          </table:table-cell>
          <table:table-cell table:style-name="ce10" office:value-type="float" office:value="1756.68" calcext:value-type="float">
            <text:p><text:s/>1.756,6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89.78" calcext:value-type="float">
            <text:p><text:s/>2.389,78 </text:p>
          </table:table-cell>
          <table:table-cell table:style-name="ce12" office:value-type="float" office:value="7993.62" calcext:value-type="float">
            <text:p><text:s/>7.993,62 </text:p>
          </table:table-cell>
          <table:table-cell table:number-columns-repeated="1006"/>
        </table:table-row>
        <table:table-row table:style-name="ro4">
          <table:table-cell table:style-name="ce2" office:value-type="float" office:value="4902" calcext:value-type="float">
            <text:p>4902</text:p>
          </table:table-cell>
          <table:table-cell table:style-name="ce5" office:value-type="string" calcext:value-type="string">
            <text:p>MARIA ANGELA LORENZONI FRIGERI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5851.68" calcext:value-type="float">
            <text:p><text:s/>5.851,68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851.68" calcext:value-type="float">
            <text:p><text:s/>5.851,6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52.1" calcext:value-type="float">
            <text:p><text:s/>252,1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52.1" calcext:value-type="float">
            <text:p><text:s/>252,10 </text:p>
          </table:table-cell>
          <table:table-cell table:style-name="ce12" office:value-type="float" office:value="5599.58" calcext:value-type="float">
            <text:p><text:s/>5.599,58 </text:p>
          </table:table-cell>
          <table:table-cell table:number-columns-repeated="1006"/>
        </table:table-row>
        <table:table-row table:style-name="ro4">
          <table:table-cell table:style-name="ce2" office:value-type="float" office:value="790730" calcext:value-type="float">
            <text:p>790730</text:p>
          </table:table-cell>
          <table:table-cell table:style-name="ce5" office:value-type="string" calcext:value-type="string">
            <text:p>MARIA ANGELA RODRIGUES RIBEIRO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974.7" calcext:value-type="float">
            <text:p><text:s/>4.974,70 </text:p>
          </table:table-cell>
          <table:table-cell table:style-name="ce12" office:value-type="float" office:value="718.48" calcext:value-type="float">
            <text:p><text:s/>718,4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746.61" calcext:value-type="float">
            <text:p><text:s/>2.746,6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439.79" calcext:value-type="float">
            <text:p><text:s/>8.439,79 </text:p>
          </table:table-cell>
          <table:table-cell table:style-name="ce10" office:value-type="float" office:value="113.86" calcext:value-type="float">
            <text:p><text:s/>113,86 </text:p>
          </table:table-cell>
          <table:table-cell table:style-name="ce10" office:value-type="float" office:value="183.58" calcext:value-type="float">
            <text:p><text:s/>183,5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7.44" calcext:value-type="float">
            <text:p><text:s/>297,44 </text:p>
          </table:table-cell>
          <table:table-cell table:style-name="ce12" office:value-type="float" office:value="8142.35" calcext:value-type="float">
            <text:p><text:s/>8.142,35 </text:p>
          </table:table-cell>
          <table:table-cell table:number-columns-repeated="1006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MARIA ANTONIA CETRONE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3742.92" calcext:value-type="float">
            <text:p><text:s/>13.742,9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0435.29" calcext:value-type="float">
            <text:p><text:s/>20.435,29 </text:p>
          </table:table-cell>
          <table:table-cell table:style-name="ce10" office:value-type="float" office:value="1903.28" calcext:value-type="float">
            <text:p><text:s/>1.903,28 </text:p>
          </table:table-cell>
          <table:table-cell table:style-name="ce10" office:value-type="float" office:value="4133.87" calcext:value-type="float">
            <text:p><text:s/>4.133,8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037.15" calcext:value-type="float">
            <text:p><text:s/>6.037,15 </text:p>
          </table:table-cell>
          <table:table-cell table:style-name="ce12" office:value-type="float" office:value="14398.14" calcext:value-type="float">
            <text:p><text:s/>14.398,14 </text:p>
          </table:table-cell>
          <table:table-cell table:number-columns-repeated="1006"/>
        </table:table-row>
        <table:table-row table:style-name="ro4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MARIA ANTONIETA NOVAES FALANGA IWANO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923.16" calcext:value-type="float">
            <text:p><text:s/>3.923,1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484.29" calcext:value-type="float">
            <text:p><text:s/>10.484,29 </text:p>
          </table:table-cell>
          <table:table-cell table:style-name="ce10" office:value-type="float" office:value="651" calcext:value-type="float">
            <text:p><text:s/>651,00 </text:p>
          </table:table-cell>
          <table:table-cell table:style-name="ce10" office:value-type="float" office:value="1790.37" calcext:value-type="float">
            <text:p><text:s/>1.790,3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41.37" calcext:value-type="float">
            <text:p><text:s/>2.441,37 </text:p>
          </table:table-cell>
          <table:table-cell table:style-name="ce12" office:value-type="float" office:value="8042.92" calcext:value-type="float">
            <text:p><text:s/>8.042,92 </text:p>
          </table:table-cell>
          <table:table-cell table:number-columns-repeated="1006"/>
        </table:table-row>
        <table:table-row table:style-name="ro4">
          <table:table-cell table:style-name="ce2" office:value-type="float" office:value="1827" calcext:value-type="float">
            <text:p>1827</text:p>
          </table:table-cell>
          <table:table-cell table:style-name="ce5" office:value-type="string" calcext:value-type="string">
            <text:p>MARIA ANTONIETA QUILICI CORTEZ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277.27" calcext:value-type="float">
            <text:p><text:s/>277,2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804.94" calcext:value-type="float">
            <text:p><text:s/>2.804,9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627.59" calcext:value-type="float">
            <text:p><text:s/>8.627,59 </text:p>
          </table:table-cell>
          <table:table-cell table:style-name="ce10" office:value-type="float" office:value="116.45" calcext:value-type="float">
            <text:p><text:s/>116,45 </text:p>
          </table:table-cell>
          <table:table-cell table:style-name="ce10" office:value-type="float" office:value="201.08" calcext:value-type="float">
            <text:p><text:s/>201,0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17.53" calcext:value-type="float">
            <text:p><text:s/>317,53 </text:p>
          </table:table-cell>
          <table:table-cell table:style-name="ce12" office:value-type="float" office:value="8310.06" calcext:value-type="float">
            <text:p><text:s/>8.310,06 </text:p>
          </table:table-cell>
          <table:table-cell table:number-columns-repeated="1006"/>
        </table:table-row>
        <table:table-row table:style-name="ro4">
          <table:table-cell table:style-name="ce2" office:value-type="float" office:value="416428" calcext:value-type="float">
            <text:p>416428</text:p>
          </table:table-cell>
          <table:table-cell table:style-name="ce5" office:value-type="string" calcext:value-type="string">
            <text:p>MARIA APARECIDA BARBOSA OLIMPIO DUARTE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15870.07" calcext:value-type="float">
            <text:p><text:s/>15.870,0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2022.62" calcext:value-type="float">
            <text:p><text:s/>22.022,62 </text:p>
          </table:table-cell>
          <table:table-cell table:style-name="ce10" office:value-type="float" office:value="1432.13" calcext:value-type="float">
            <text:p><text:s/>1.432,1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32.13" calcext:value-type="float">
            <text:p><text:s/>1.432,13 </text:p>
          </table:table-cell>
          <table:table-cell table:style-name="ce12" office:value-type="float" office:value="20590.49" calcext:value-type="float">
            <text:p><text:s/>20.590,49 </text:p>
          </table:table-cell>
          <table:table-cell table:number-columns-repeated="1006"/>
        </table:table-row>
        <table:table-row table:style-name="ro4">
          <table:table-cell table:style-name="ce2" office:value-type="float" office:value="2452" calcext:value-type="float">
            <text:p>2452</text:p>
          </table:table-cell>
          <table:table-cell table:style-name="ce5" office:value-type="string" calcext:value-type="string">
            <text:p>MARIA APARECIDA CAPORALIN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2865.11" calcext:value-type="float">
            <text:p><text:s/>2.865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051.58" calcext:value-type="float">
            <text:p><text:s/>4.051,5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462.07" calcext:value-type="float">
            <text:p><text:s/>12.462,07 </text:p>
          </table:table-cell>
          <table:table-cell table:style-name="ce10" office:value-type="float" office:value="388.43" calcext:value-type="float">
            <text:p><text:s/>388,43 </text:p>
          </table:table-cell>
          <table:table-cell table:style-name="ce10" office:value-type="float" office:value="774.85" calcext:value-type="float">
            <text:p><text:s/>774,8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63.28" calcext:value-type="float">
            <text:p><text:s/>1.163,28 </text:p>
          </table:table-cell>
          <table:table-cell table:style-name="ce12" office:value-type="float" office:value="11298.79" calcext:value-type="float">
            <text:p><text:s/>11.298,79 </text:p>
          </table:table-cell>
          <table:table-cell table:number-columns-repeated="1006"/>
        </table:table-row>
        <table:table-row table:style-name="ro4">
          <table:table-cell table:style-name="ce2" office:value-type="float" office:value="87720" calcext:value-type="float">
            <text:p>87720</text:p>
          </table:table-cell>
          <table:table-cell table:style-name="ce5" office:value-type="string" calcext:value-type="string">
            <text:p>MARIA APARECIDA CONTI BATIST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736.67" calcext:value-type="float">
            <text:p><text:s/>4.736,67 </text:p>
          </table:table-cell>
          <table:table-cell table:style-name="ce12" office:value-type="float" office:value="2526.39" calcext:value-type="float">
            <text:p><text:s/>2.526,3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7263.06" calcext:value-type="float">
            <text:p><text:s/>7.263,06 </text:p>
          </table:table-cell>
          <table:table-cell table:style-name="ce10" office:value-type="float" office:value="245.06" calcext:value-type="float">
            <text:p><text:s/>245,06 </text:p>
          </table:table-cell>
          <table:table-cell table:style-name="ce10" office:value-type="float" office:value="506.9" calcext:value-type="float">
            <text:p><text:s/>506,9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51.96" calcext:value-type="float">
            <text:p><text:s/>751,96 </text:p>
          </table:table-cell>
          <table:table-cell table:style-name="ce12" office:value-type="float" office:value="6511.1" calcext:value-type="float">
            <text:p><text:s/>6.511,10 </text:p>
          </table:table-cell>
          <table:table-cell table:number-columns-repeated="1006"/>
        </table:table-row>
        <table:table-row table:style-name="ro4">
          <table:table-cell table:style-name="ce2" office:value-type="float" office:value="880" calcext:value-type="float">
            <text:p>880</text:p>
          </table:table-cell>
          <table:table-cell table:style-name="ce5" office:value-type="string" calcext:value-type="string">
            <text:p>MARIA APARECIDA CORREA LEIT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ORENA <text:s text:c="8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890.42" calcext:value-type="float">
            <text:p><text:s/>2.890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196.79" calcext:value-type="float">
            <text:p><text:s/>9.196,79 </text:p>
          </table:table-cell>
          <table:table-cell table:style-name="ce10" office:value-type="float" office:value="487.49" calcext:value-type="float">
            <text:p><text:s/>487,49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71.35" calcext:value-type="float">
            <text:p><text:s/>1.971,35 </text:p>
          </table:table-cell>
          <table:table-cell table:style-name="ce12" office:value-type="float" office:value="7225.44" calcext:value-type="float">
            <text:p><text:s/>7.225,44 </text:p>
          </table:table-cell>
          <table:table-cell table:number-columns-repeated="1006"/>
        </table:table-row>
        <table:table-row table:style-name="ro4">
          <table:table-cell table:style-name="ce2" office:value-type="float" office:value="334489" calcext:value-type="float">
            <text:p>334489</text:p>
          </table:table-cell>
          <table:table-cell table:style-name="ce5" office:value-type="string" calcext:value-type="string">
            <text:p>MARIA APARECIDA DA SILV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070.18" calcext:value-type="float">
            <text:p><text:s/>3.070,18 </text:p>
          </table:table-cell>
          <table:table-cell table:style-name="ce12" office:value-type="float" office:value="333.91" calcext:value-type="float">
            <text:p><text:s/>333,9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404.09" calcext:value-type="float">
            <text:p><text:s/>3.404,09 </text:p>
          </table:table-cell>
          <table:table-cell table:style-name="ce10" office:value-type="float" office:value="68.08" calcext:value-type="float">
            <text:p><text:s/>68,0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8.08" calcext:value-type="float">
            <text:p><text:s/>68,08 </text:p>
          </table:table-cell>
          <table:table-cell table:style-name="ce12" office:value-type="float" office:value="3336.01" calcext:value-type="float">
            <text:p><text:s/>3.336,01 </text:p>
          </table:table-cell>
          <table:table-cell table:number-columns-repeated="1006"/>
        </table:table-row>
        <table:table-row table:style-name="ro4">
          <table:table-cell table:style-name="ce2" office:value-type="float" office:value="325579" calcext:value-type="float">
            <text:p>325579</text:p>
          </table:table-cell>
          <table:table-cell table:style-name="ce5" office:value-type="string" calcext:value-type="string">
            <text:p>MARIA APARECIDA DE FATIMA SILVA RODRIGUES <text:s text:c="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079.08" calcext:value-type="float">
            <text:p><text:s/>3.079,0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85.45" calcext:value-type="float">
            <text:p><text:s/>9.385,45 </text:p>
          </table:table-cell>
          <table:table-cell table:style-name="ce10" office:value-type="float" office:value="512.01" calcext:value-type="float">
            <text:p><text:s/>512,01 </text:p>
          </table:table-cell>
          <table:table-cell table:style-name="ce10" office:value-type="float" office:value="1530.03" calcext:value-type="float">
            <text:p><text:s/>1.530,0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42.04" calcext:value-type="float">
            <text:p><text:s/>2.042,04 </text:p>
          </table:table-cell>
          <table:table-cell table:style-name="ce12" office:value-type="float" office:value="7343.41" calcext:value-type="float">
            <text:p><text:s/>7.343,41 </text:p>
          </table:table-cell>
          <table:table-cell table:number-columns-repeated="1006"/>
        </table:table-row>
        <table:table-row table:style-name="ro4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MARIA APARECIDA DE OLIVEIRA MAGALHAES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15226.76" calcext:value-type="float">
            <text:p><text:s/>15.226,7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1533.13" calcext:value-type="float">
            <text:p><text:s/>21.533,13 </text:p>
          </table:table-cell>
          <table:table-cell table:style-name="ce10" office:value-type="float" office:value="2041.59" calcext:value-type="float">
            <text:p><text:s/>2.041,59 </text:p>
          </table:table-cell>
          <table:table-cell table:style-name="ce10" office:value-type="float" office:value="4392.75" calcext:value-type="float">
            <text:p><text:s/>4.392,7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434.34" calcext:value-type="float">
            <text:p><text:s/>6.434,34 </text:p>
          </table:table-cell>
          <table:table-cell table:style-name="ce12" office:value-type="float" office:value="15098.79" calcext:value-type="float">
            <text:p><text:s/>15.098,79 </text:p>
          </table:table-cell>
          <table:table-cell table:number-columns-repeated="1006"/>
        </table:table-row>
        <table:table-row table:style-name="ro4">
          <table:table-cell table:style-name="ce2" office:value-type="float" office:value="2454" calcext:value-type="float">
            <text:p>2454</text:p>
          </table:table-cell>
          <table:table-cell table:style-name="ce5" office:value-type="string" calcext:value-type="string">
            <text:p>MARIA APARECIDA DE OLIVEIRA PAVANELI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222.55" calcext:value-type="float">
            <text:p><text:s/>3.222,5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28.92" calcext:value-type="float">
            <text:p><text:s/>9.528,92 </text:p>
          </table:table-cell>
          <table:table-cell table:style-name="ce10" office:value-type="float" office:value="338.76" calcext:value-type="float">
            <text:p><text:s/>338,76 </text:p>
          </table:table-cell>
          <table:table-cell table:style-name="ce10" office:value-type="float" office:value="1510.04" calcext:value-type="float">
            <text:p><text:s/>1.510,0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48.8" calcext:value-type="float">
            <text:p><text:s/>1.848,80 </text:p>
          </table:table-cell>
          <table:table-cell table:style-name="ce12" office:value-type="float" office:value="7680.12" calcext:value-type="float">
            <text:p><text:s/>7.680,12 </text:p>
          </table:table-cell>
          <table:table-cell table:number-columns-repeated="1006"/>
        </table:table-row>
        <table:table-row table:style-name="ro4">
          <table:table-cell table:style-name="ce2" office:value-type="float" office:value="948" calcext:value-type="float">
            <text:p>948</text:p>
          </table:table-cell>
          <table:table-cell table:style-name="ce5" office:value-type="string" calcext:value-type="string">
            <text:p>MARIA APARECIDA DORN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07.19" calcext:value-type="float">
            <text:p><text:s/>3.007,19 </text:p>
          </table:table-cell>
          <table:table-cell table:style-name="ce12" office:value-type="float" office:value="4.66" calcext:value-type="float">
            <text:p><text:s/>4,6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4.66" calcext:value-type="float">
            <text:p><text:s/>4,6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577.64" calcext:value-type="float">
            <text:p><text:s/>9.577,64 </text:p>
          </table:table-cell>
          <table:table-cell table:style-name="ce10" office:value-type="float" office:value="191.36" calcext:value-type="float">
            <text:p><text:s/>191,3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1.36" calcext:value-type="float">
            <text:p><text:s/>191,36 </text:p>
          </table:table-cell>
          <table:table-cell table:style-name="ce12" office:value-type="float" office:value="9386.28" calcext:value-type="float">
            <text:p><text:s/>9.386,28 </text:p>
          </table:table-cell>
          <table:table-cell table:number-columns-repeated="1006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MARIA APARECIDA DOS REIS ALV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RANCA <text:s text:c="15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130.72" calcext:value-type="float">
            <text:p><text:s/>3.130,7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733.23" calcext:value-type="float">
            <text:p><text:s/>4.733,2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4556.32" calcext:value-type="float">
            <text:p><text:s/>14.556,32 </text:p>
          </table:table-cell>
          <table:table-cell table:style-name="ce10" office:value-type="float" office:value="755.97" calcext:value-type="float">
            <text:p><text:s/>755,97 </text:p>
          </table:table-cell>
          <table:table-cell table:style-name="ce10" office:value-type="float" office:value="1632.11" calcext:value-type="float">
            <text:p><text:s/>1.632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88.08" calcext:value-type="float">
            <text:p><text:s/>2.388,08 </text:p>
          </table:table-cell>
          <table:table-cell table:style-name="ce12" office:value-type="float" office:value="12168.24" calcext:value-type="float">
            <text:p><text:s/>12.168,24 </text:p>
          </table:table-cell>
          <table:table-cell table:number-columns-repeated="1006"/>
        </table:table-row>
        <table:table-row table:style-name="ro4">
          <table:table-cell table:style-name="ce2" office:value-type="float" office:value="886790" calcext:value-type="float">
            <text:p>886790</text:p>
          </table:table-cell>
          <table:table-cell table:style-name="ce5" office:value-type="string" calcext:value-type="string">
            <text:p>MARIA APARECIDA DOS SANTOS BRIT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14717.1" calcext:value-type="float">
            <text:p><text:s/>14.717,1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1023.47" calcext:value-type="float">
            <text:p><text:s/>21.023,47 </text:p>
          </table:table-cell>
          <table:table-cell table:style-name="ce10" office:value-type="float" office:value="1977.67" calcext:value-type="float">
            <text:p><text:s/>1.977,67 </text:p>
          </table:table-cell>
          <table:table-cell table:style-name="ce10" office:value-type="float" office:value="4273.23" calcext:value-type="float">
            <text:p><text:s/>4.273,2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250.9" calcext:value-type="float">
            <text:p><text:s/>6.250,90 </text:p>
          </table:table-cell>
          <table:table-cell table:style-name="ce12" office:value-type="float" office:value="14772.57" calcext:value-type="float">
            <text:p><text:s/>14.772,57 </text:p>
          </table:table-cell>
          <table:table-cell table:number-columns-repeated="1006"/>
        </table:table-row>
        <table:table-row table:style-name="ro4">
          <table:table-cell table:style-name="ce2" office:value-type="float" office:value="2399" calcext:value-type="float">
            <text:p>2399</text:p>
          </table:table-cell>
          <table:table-cell table:style-name="ce5" office:value-type="string" calcext:value-type="string">
            <text:p>MARIA APARECIDA GEMINIANO RODRIGUES <text:s text:c="1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916.53" calcext:value-type="float">
            <text:p><text:s/>1.916,53 </text:p>
          </table:table-cell>
          <table:table-cell table:style-name="ce12" office:value-type="float" office:value="287.48" calcext:value-type="float">
            <text:p><text:s/>287,4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204.01" calcext:value-type="float">
            <text:p><text:s/>2.204,01 </text:p>
          </table:table-cell>
          <table:table-cell table:style-name="ce10" office:value-type="float" office:value="44.08" calcext:value-type="float">
            <text:p><text:s/>44,0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4.08" calcext:value-type="float">
            <text:p><text:s/>44,08 </text:p>
          </table:table-cell>
          <table:table-cell table:style-name="ce12" office:value-type="float" office:value="2159.93" calcext:value-type="float">
            <text:p><text:s/>2.159,93 </text:p>
          </table:table-cell>
          <table:table-cell table:number-columns-repeated="1006"/>
        </table:table-row>
        <table:table-row table:style-name="ro4">
          <table:table-cell table:style-name="ce2" office:value-type="float" office:value="234885" calcext:value-type="float">
            <text:p>234885</text:p>
          </table:table-cell>
          <table:table-cell table:style-name="ce5" office:value-type="string" calcext:value-type="string">
            <text:p>MARIA APARECIDA LIM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5628.95" calcext:value-type="float">
            <text:p><text:s/>5.628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935.32" calcext:value-type="float">
            <text:p><text:s/>11.935,32 </text:p>
          </table:table-cell>
          <table:table-cell table:style-name="ce10" office:value-type="float" office:value="832.81" calcext:value-type="float">
            <text:p><text:s/>832,81 </text:p>
          </table:table-cell>
          <table:table-cell table:style-name="ce10" office:value-type="float" office:value="2130.34" calcext:value-type="float">
            <text:p><text:s/>2.130,3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63.15" calcext:value-type="float">
            <text:p><text:s/>2.963,15 </text:p>
          </table:table-cell>
          <table:table-cell table:style-name="ce12" office:value-type="float" office:value="8972.17" calcext:value-type="float">
            <text:p><text:s/>8.972,17 </text:p>
          </table:table-cell>
          <table:table-cell table:number-columns-repeated="1006"/>
        </table:table-row>
        <table:table-row table:style-name="ro4">
          <table:table-cell table:style-name="ce2" office:value-type="float" office:value="361122" calcext:value-type="float">
            <text:p>361122</text:p>
          </table:table-cell>
          <table:table-cell table:style-name="ce5" office:value-type="string" calcext:value-type="string">
            <text:p>MARIA APARECIDA MIGUEL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4010.64" calcext:value-type="float">
            <text:p><text:s/>4.010,64 </text:p>
          </table:table-cell>
          <table:table-cell table:style-name="ce12" office:value-type="float" office:value="2220.57" calcext:value-type="float">
            <text:p><text:s/>2.220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231.21" calcext:value-type="float">
            <text:p><text:s/>6.231,21 </text:p>
          </table:table-cell>
          <table:table-cell table:style-name="ce10" office:value-type="float" office:value="124.62" calcext:value-type="float">
            <text:p><text:s/>124,62 </text:p>
          </table:table-cell>
          <table:table-cell table:style-name="ce10" office:value-type="float" office:value="289.36" calcext:value-type="float">
            <text:p><text:s/>289,3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13.98" calcext:value-type="float">
            <text:p><text:s/>413,98 </text:p>
          </table:table-cell>
          <table:table-cell table:style-name="ce12" office:value-type="float" office:value="5817.23" calcext:value-type="float">
            <text:p><text:s/>5.817,23 </text:p>
          </table:table-cell>
          <table:table-cell table:number-columns-repeated="1006"/>
        </table:table-row>
        <table:table-row table:style-name="ro4">
          <table:table-cell table:style-name="ce2" office:value-type="float" office:value="1304" calcext:value-type="float">
            <text:p>1304</text:p>
          </table:table-cell>
          <table:table-cell table:style-name="ce5" office:value-type="string" calcext:value-type="string">
            <text:p>MARIA APARECIDA PINHEL MARTIN SANTAELLA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ARACATUBA </text:p>
          </table:table-cell>
          <table:table-cell table:style-name="ce10" office:value-type="float" office:value="5115.6" calcext:value-type="float">
            <text:p><text:s/>5.115,60 </text:p>
          </table:table-cell>
          <table:table-cell table:style-name="ce12" office:value-type="float" office:value="554.59" calcext:value-type="float">
            <text:p><text:s/>554,5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670.19" calcext:value-type="float">
            <text:p><text:s/>5.670,19 </text:p>
          </table:table-cell>
          <table:table-cell table:style-name="ce10" office:value-type="float" office:value="113.4" calcext:value-type="float">
            <text:p><text:s/>113,40 </text:p>
          </table:table-cell>
          <table:table-cell table:style-name="ce10" office:value-type="float" office:value="179.29" calcext:value-type="float">
            <text:p><text:s/>179,2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2.69" calcext:value-type="float">
            <text:p><text:s/>292,69 </text:p>
          </table:table-cell>
          <table:table-cell table:style-name="ce12" office:value-type="float" office:value="5377.5" calcext:value-type="float">
            <text:p><text:s/>5.377,50 </text:p>
          </table:table-cell>
          <table:table-cell table:number-columns-repeated="1006"/>
        </table:table-row>
        <table:table-row table:style-name="ro4">
          <table:table-cell table:style-name="ce2" office:value-type="float" office:value="1861" calcext:value-type="float">
            <text:p>1861</text:p>
          </table:table-cell>
          <table:table-cell table:style-name="ce5" office:value-type="string" calcext:value-type="string">
            <text:p>MARIA APARECIDA SAMPAI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J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22.54" calcext:value-type="float">
            <text:p><text:s/>2.522,5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253.14" calcext:value-type="float">
            <text:p><text:s/>4.253,1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082.05" calcext:value-type="float">
            <text:p><text:s/>13.082,05 </text:p>
          </table:table-cell>
          <table:table-cell table:style-name="ce10" office:value-type="float" office:value="441.14" calcext:value-type="float">
            <text:p><text:s/>441,14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38.25" calcext:value-type="float">
            <text:p><text:s/>1.838,25 </text:p>
          </table:table-cell>
          <table:table-cell table:style-name="ce12" office:value-type="float" office:value="11243.8" calcext:value-type="float">
            <text:p><text:s/>11.243,80 </text:p>
          </table:table-cell>
          <table:table-cell table:number-columns-repeated="1006"/>
        </table:table-row>
        <table:table-row table:style-name="ro4">
          <table:table-cell table:style-name="ce2" office:value-type="float" office:value="6698" calcext:value-type="float">
            <text:p>6698</text:p>
          </table:table-cell>
          <table:table-cell table:style-name="ce5" office:value-type="string" calcext:value-type="string">
            <text:p>MARIA APARECIDA SILVEIRA CUBILL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7902.34" calcext:value-type="float">
            <text:p><text:s/>7.902,34 </text:p>
          </table:table-cell>
          <table:table-cell table:style-name="ce12" office:value-type="float" office:value="10.14" calcext:value-type="float">
            <text:p><text:s/>10,1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7912.48" calcext:value-type="float">
            <text:p><text:s/>7.912,48 </text:p>
          </table:table-cell>
          <table:table-cell table:style-name="ce10" office:value-type="float" office:value="334.1" calcext:value-type="float">
            <text:p><text:s/>334,10 </text:p>
          </table:table-cell>
          <table:table-cell table:style-name="ce10" office:value-type="float" office:value="1199.7" calcext:value-type="float">
            <text:p><text:s/>1.199,7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33.8" calcext:value-type="float">
            <text:p><text:s/>1.533,80 </text:p>
          </table:table-cell>
          <table:table-cell table:style-name="ce12" office:value-type="float" office:value="6378.68" calcext:value-type="float">
            <text:p><text:s/>6.378,68 </text:p>
          </table:table-cell>
          <table:table-cell table:number-columns-repeated="1006"/>
        </table:table-row>
        <table:table-row table:style-name="ro4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MARIA APARECIDA TASS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5649.87" calcext:value-type="float">
            <text:p><text:s/>5.649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333.88" calcext:value-type="float">
            <text:p><text:s/>11.333,88 </text:p>
          </table:table-cell>
          <table:table-cell table:style-name="ce10" office:value-type="float" office:value="757.06" calcext:value-type="float">
            <text:p><text:s/>757,06 </text:p>
          </table:table-cell>
          <table:table-cell table:style-name="ce10" office:value-type="float" office:value="1412.82" calcext:value-type="float">
            <text:p><text:s/>1.412,8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69.88" calcext:value-type="float">
            <text:p><text:s/>2.169,88 </text:p>
          </table:table-cell>
          <table:table-cell table:style-name="ce12" office:value-type="float" office:value="9164" calcext:value-type="float">
            <text:p><text:s/>9.164,00 </text:p>
          </table:table-cell>
          <table:table-cell table:number-columns-repeated="1006"/>
        </table:table-row>
        <table:table-row table:style-name="ro4">
          <table:table-cell table:style-name="ce2" office:value-type="float" office:value="1572" calcext:value-type="float">
            <text:p>1572</text:p>
          </table:table-cell>
          <table:table-cell table:style-name="ce5" office:value-type="string" calcext:value-type="string">
            <text:p>MARIA AUXILIADORA DE OLIVEIRA CASTRO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NTO DO SAPUCAI <text:s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22.54" calcext:value-type="float">
            <text:p><text:s/>2.522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28.91" calcext:value-type="float">
            <text:p><text:s/>8.828,91 </text:p>
          </table:table-cell>
          <table:table-cell table:style-name="ce10" office:value-type="float" office:value="176.57" calcext:value-type="float">
            <text:p><text:s/>176,5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6.57" calcext:value-type="float">
            <text:p><text:s/>176,57 </text:p>
          </table:table-cell>
          <table:table-cell table:style-name="ce12" office:value-type="float" office:value="8652.34" calcext:value-type="float">
            <text:p><text:s/>8.652,34 </text:p>
          </table:table-cell>
          <table:table-cell table:number-columns-repeated="1006"/>
        </table:table-row>
        <table:table-row table:style-name="ro4">
          <table:table-cell table:style-name="ce2" office:value-type="float" office:value="1303" calcext:value-type="float">
            <text:p>1303</text:p>
          </table:table-cell>
          <table:table-cell table:style-name="ce5" office:value-type="string" calcext:value-type="string">
            <text:p>MARIA AUXILIADORA DE OLIVEIRA PERRENOUD RODRIGO <text:s text:c="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12769.02" calcext:value-type="float">
            <text:p><text:s/>12.769,0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8921.57" calcext:value-type="float">
            <text:p><text:s/>18.921,57 </text:p>
          </table:table-cell>
          <table:table-cell table:style-name="ce10" office:value-type="float" office:value="1712.59" calcext:value-type="float">
            <text:p><text:s/>1.712,59 </text:p>
          </table:table-cell>
          <table:table-cell table:style-name="ce10" office:value-type="float" office:value="3724.8" calcext:value-type="float">
            <text:p><text:s/>3.724,8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437.39" calcext:value-type="float">
            <text:p><text:s/>5.437,39 </text:p>
          </table:table-cell>
          <table:table-cell table:style-name="ce12" office:value-type="float" office:value="13484.18" calcext:value-type="float">
            <text:p><text:s/>13.484,18 </text:p>
          </table:table-cell>
          <table:table-cell table:number-columns-repeated="1006"/>
        </table:table-row>
        <table:table-row table:style-name="ro4">
          <table:table-cell table:style-name="ce2" office:value-type="float" office:value="969" calcext:value-type="float">
            <text:p>969</text:p>
          </table:table-cell>
          <table:table-cell table:style-name="ce5" office:value-type="string" calcext:value-type="string">
            <text:p>MARIA BENETE CLEMENTE DELCI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764.63" calcext:value-type="float">
            <text:p><text:s/>2.764,6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796.54" calcext:value-type="float">
            <text:p><text:s/>8.796,54 </text:p>
          </table:table-cell>
          <table:table-cell table:style-name="ce10" office:value-type="float" office:value="261.14" calcext:value-type="float">
            <text:p><text:s/>261,14 </text:p>
          </table:table-cell>
          <table:table-cell table:style-name="ce10" office:value-type="float" office:value="1389.48" calcext:value-type="float">
            <text:p><text:s/>1.389,4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50.62" calcext:value-type="float">
            <text:p><text:s/>1.650,62 </text:p>
          </table:table-cell>
          <table:table-cell table:style-name="ce12" office:value-type="float" office:value="7145.92" calcext:value-type="float">
            <text:p><text:s/>7.145,92 </text:p>
          </table:table-cell>
          <table:table-cell table:number-columns-repeated="1006"/>
        </table:table-row>
        <table:table-row table:style-name="ro4">
          <table:table-cell table:style-name="ce2" office:value-type="float" office:value="2353" calcext:value-type="float">
            <text:p>2353</text:p>
          </table:table-cell>
          <table:table-cell table:style-name="ce5" office:value-type="string" calcext:value-type="string">
            <text:p>MARIA BERNADETE BARROS NETO BRANDA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4269.22" calcext:value-type="float">
            <text:p><text:s/>4.269,22 </text:p>
          </table:table-cell>
          <table:table-cell table:style-name="ce12" office:value-type="float" office:value="1707.7" calcext:value-type="float">
            <text:p><text:s/>1.707,7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879.25" calcext:value-type="float">
            <text:p><text:s/>2.879,2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56.17" calcext:value-type="float">
            <text:p><text:s/>8.856,17 </text:p>
          </table:table-cell>
          <table:table-cell table:style-name="ce10" office:value-type="float" office:value="119.53" calcext:value-type="float">
            <text:p><text:s/>119,53 </text:p>
          </table:table-cell>
          <table:table-cell table:style-name="ce10" office:value-type="float" office:value="231.13" calcext:value-type="float">
            <text:p><text:s/>231,1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50.66" calcext:value-type="float">
            <text:p><text:s/>350,66 </text:p>
          </table:table-cell>
          <table:table-cell table:style-name="ce12" office:value-type="float" office:value="8505.51" calcext:value-type="float">
            <text:p><text:s/>8.505,51 </text:p>
          </table:table-cell>
          <table:table-cell table:number-columns-repeated="1006"/>
        </table:table-row>
        <table:table-row table:style-name="ro4">
          <table:table-cell table:style-name="ce2" office:value-type="float" office:value="1079" calcext:value-type="float">
            <text:p>1079</text:p>
          </table:table-cell>
          <table:table-cell table:style-name="ce5" office:value-type="string" calcext:value-type="string">
            <text:p>MARIA CATHARINA DE CARVALHO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3421.94" calcext:value-type="float">
            <text:p><text:s/>3.421,94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421.94" calcext:value-type="float">
            <text:p><text:s/>3.421,94 </text:p>
          </table:table-cell>
          <table:table-cell table:style-name="ce10" office:value-type="float" office:value="68.43" calcext:value-type="float">
            <text:p><text:s/>68,4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8.43" calcext:value-type="float">
            <text:p><text:s/>68,43 </text:p>
          </table:table-cell>
          <table:table-cell table:style-name="ce12" office:value-type="float" office:value="3353.51" calcext:value-type="float">
            <text:p><text:s/>3.353,51 </text:p>
          </table:table-cell>
          <table:table-cell table:number-columns-repeated="1006"/>
        </table:table-row>
        <table:table-row table:style-name="ro4">
          <table:table-cell table:style-name="ce2" office:value-type="float" office:value="277103" calcext:value-type="float">
            <text:p>277103</text:p>
          </table:table-cell>
          <table:table-cell table:style-name="ce5" office:value-type="string" calcext:value-type="string">
            <text:p>MARIA CELIA VIRGINIO OLIV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714.14" calcext:value-type="float">
            <text:p><text:s/>2.714,1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746.05" calcext:value-type="float">
            <text:p><text:s/>8.746,05 </text:p>
          </table:table-cell>
          <table:table-cell table:style-name="ce10" office:value-type="float" office:value="431.92" calcext:value-type="float">
            <text:p><text:s/>431,92 </text:p>
          </table:table-cell>
          <table:table-cell table:style-name="ce10" office:value-type="float" office:value="804.54" calcext:value-type="float">
            <text:p><text:s/>804,5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36.46" calcext:value-type="float">
            <text:p><text:s/>1.236,46 </text:p>
          </table:table-cell>
          <table:table-cell table:style-name="ce12" office:value-type="float" office:value="7509.59" calcext:value-type="float">
            <text:p><text:s/>7.509,59 </text:p>
          </table:table-cell>
          <table:table-cell table:number-columns-repeated="1006"/>
        </table:table-row>
        <table:table-row table:style-name="ro4">
          <table:table-cell table:style-name="ce2" office:value-type="float" office:value="1724" calcext:value-type="float">
            <text:p>1724</text:p>
          </table:table-cell>
          <table:table-cell table:style-name="ce5" office:value-type="string" calcext:value-type="string">
            <text:p>MARIA CLARINDA DE ASSIS LEM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344.23" calcext:value-type="float">
            <text:p><text:s/>3.344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76.14" calcext:value-type="float">
            <text:p><text:s/>9.376,14 </text:p>
          </table:table-cell>
          <table:table-cell table:style-name="ce10" office:value-type="float" office:value="512.42" calcext:value-type="float">
            <text:p><text:s/>512,42 </text:p>
          </table:table-cell>
          <table:table-cell table:style-name="ce10" office:value-type="float" office:value="1427.06" calcext:value-type="float">
            <text:p><text:s/>1.427,0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39.48" calcext:value-type="float">
            <text:p><text:s/>1.939,48 </text:p>
          </table:table-cell>
          <table:table-cell table:style-name="ce12" office:value-type="float" office:value="7436.66" calcext:value-type="float">
            <text:p><text:s/>7.436,66 </text:p>
          </table:table-cell>
          <table:table-cell table:number-columns-repeated="1006"/>
        </table:table-row>
        <table:table-row table:style-name="ro4">
          <table:table-cell table:style-name="ce2" office:value-type="float" office:value="2295" calcext:value-type="float">
            <text:p>2295</text:p>
          </table:table-cell>
          <table:table-cell table:style-name="ce5" office:value-type="string" calcext:value-type="string">
            <text:p>MARIA CONCEICAO JOSE RIBEIRO E SOUZ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RANCA <text:s text:c="15"/></text:p>
          </table:table-cell>
          <table:table-cell table:style-name="ce10" office:value-type="float" office:value="4734.56" calcext:value-type="float">
            <text:p><text:s/>4.734,56 </text:p>
          </table:table-cell>
          <table:table-cell table:style-name="ce12" office:value-type="float" office:value="20.27" calcext:value-type="float">
            <text:p><text:s/>20,27 </text:p>
          </table:table-cell>
          <table:table-cell table:style-name="ce12" office:value-type="float" office:value="11.15" calcext:value-type="float">
            <text:p><text:s/>11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1.15" calcext:value-type="float">
            <text:p><text:s/>11,1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4777.13" calcext:value-type="float">
            <text:p><text:s/>4.777,1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54.29" calcext:value-type="float">
            <text:p><text:s/>54,2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4.29" calcext:value-type="float">
            <text:p><text:s/>54,29 </text:p>
          </table:table-cell>
          <table:table-cell table:style-name="ce12" office:value-type="float" office:value="4722.84" calcext:value-type="float">
            <text:p><text:s/>4.722,84 </text:p>
          </table:table-cell>
          <table:table-cell table:number-columns-repeated="1006"/>
        </table:table-row>
        <table:table-row table:style-name="ro4">
          <table:table-cell table:style-name="ce2" office:value-type="float" office:value="778343" calcext:value-type="float">
            <text:p>778343</text:p>
          </table:table-cell>
          <table:table-cell table:style-name="ce5" office:value-type="string" calcext:value-type="string">
            <text:p>MARIA CONCEICAO SCHMIDT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4096.17" calcext:value-type="float">
            <text:p><text:s/>4.096,17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096.17" calcext:value-type="float">
            <text:p><text:s/>4.096,17 </text:p>
          </table:table-cell>
          <table:table-cell table:style-name="ce10" office:value-type="float" office:value="81.92" calcext:value-type="float">
            <text:p><text:s/>81,92 </text:p>
          </table:table-cell>
          <table:table-cell table:style-name="ce10" office:value-type="float" office:value="21.61" calcext:value-type="float">
            <text:p><text:s/>21,6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03.53" calcext:value-type="float">
            <text:p><text:s/>103,53 </text:p>
          </table:table-cell>
          <table:table-cell table:style-name="ce12" office:value-type="float" office:value="3992.64" calcext:value-type="float">
            <text:p><text:s/>3.992,64 </text:p>
          </table:table-cell>
          <table:table-cell table:number-columns-repeated="1006"/>
        </table:table-row>
        <table:table-row table:style-name="ro4">
          <table:table-cell table:style-name="ce2" office:value-type="float" office:value="1860" calcext:value-type="float">
            <text:p>1860</text:p>
          </table:table-cell>
          <table:table-cell table:style-name="ce5" office:value-type="string" calcext:value-type="string">
            <text:p>MARIA CRISTINA GUIOMAR FONTES DE BARROS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890.42" calcext:value-type="float">
            <text:p><text:s/>2.890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196.79" calcext:value-type="float">
            <text:p><text:s/>9.196,79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12" office:value-type="float" office:value="9196.79" calcext:value-type="float">
            <text:p><text:s/>9.196,79 </text:p>
          </table:table-cell>
          <table:table-cell table:number-columns-repeated="1006"/>
        </table:table-row>
        <table:table-row table:style-name="ro4">
          <table:table-cell table:style-name="ce2" office:value-type="float" office:value="432014" calcext:value-type="float">
            <text:p>432014</text:p>
          </table:table-cell>
          <table:table-cell table:style-name="ce5" office:value-type="string" calcext:value-type="string">
            <text:p>MARIA CRISTINA JOSE DA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674.9" calcext:value-type="float">
            <text:p><text:s/>4.674,9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501.12" calcext:value-type="float">
            <text:p><text:s/>11.501,12 </text:p>
          </table:table-cell>
          <table:table-cell table:style-name="ce10" office:value-type="float" office:value="779.21" calcext:value-type="float">
            <text:p><text:s/>779,21 </text:p>
          </table:table-cell>
          <table:table-cell table:style-name="ce10" office:value-type="float" office:value="2030.38" calcext:value-type="float">
            <text:p><text:s/>2.030,3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809.59" calcext:value-type="float">
            <text:p><text:s/>2.809,59 </text:p>
          </table:table-cell>
          <table:table-cell table:style-name="ce12" office:value-type="float" office:value="8691.53" calcext:value-type="float">
            <text:p><text:s/>8.691,53 </text:p>
          </table:table-cell>
          <table:table-cell table:number-columns-repeated="1006"/>
        </table:table-row>
        <table:table-row table:style-name="ro4">
          <table:table-cell table:style-name="ce2" office:value-type="float" office:value="154579" calcext:value-type="float">
            <text:p>154579</text:p>
          </table:table-cell>
          <table:table-cell table:style-name="ce5" office:value-type="string" calcext:value-type="string">
            <text:p>MARIA CRISTINA MAXIMINO DE LIMA PASTORE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17502.23" calcext:value-type="float">
            <text:p><text:s/>17.502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3654.78" calcext:value-type="float">
            <text:p><text:s/>23.654,78 </text:p>
          </table:table-cell>
          <table:table-cell table:style-name="ce10" office:value-type="float" office:value="2308.94" calcext:value-type="float">
            <text:p><text:s/>2.308,94 </text:p>
          </table:table-cell>
          <table:table-cell table:style-name="ce10" office:value-type="float" office:value="4893.19" calcext:value-type="float">
            <text:p><text:s/>4.893,1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202.13" calcext:value-type="float">
            <text:p><text:s/>7.202,13 </text:p>
          </table:table-cell>
          <table:table-cell table:style-name="ce12" office:value-type="float" office:value="16452.65" calcext:value-type="float">
            <text:p><text:s/>16.452,65 </text:p>
          </table:table-cell>
          <table:table-cell table:number-columns-repeated="1006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MARIA CRISTINA SANTOS DE OLIVEIR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937.04" calcext:value-type="float">
            <text:p><text:s/>937,0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850.68" calcext:value-type="float">
            <text:p><text:s/>6.850,68 </text:p>
          </table:table-cell>
          <table:table-cell table:style-name="ce10" office:value-type="float" office:value="192.13" calcext:value-type="float">
            <text:p><text:s/>192,1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2.13" calcext:value-type="float">
            <text:p><text:s/>192,13 </text:p>
          </table:table-cell>
          <table:table-cell table:style-name="ce12" office:value-type="float" office:value="6658.55" calcext:value-type="float">
            <text:p><text:s/>6.658,55 </text:p>
          </table:table-cell>
          <table:table-cell table:number-columns-repeated="1006"/>
        </table:table-row>
        <table:table-row table:style-name="ro4">
          <table:table-cell table:style-name="ce2" office:value-type="float" office:value="1742" calcext:value-type="float">
            <text:p>1742</text:p>
          </table:table-cell>
          <table:table-cell table:style-name="ce5" office:value-type="string" calcext:value-type="string">
            <text:p>MARIA CRISTINA VELTRI MANGINI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10024.8" calcext:value-type="float">
            <text:p><text:s/>10.024,8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6331.17" calcext:value-type="float">
            <text:p><text:s/>16.331,17 </text:p>
          </table:table-cell>
          <table:table-cell table:style-name="ce10" office:value-type="float" office:value="1386.39" calcext:value-type="float">
            <text:p><text:s/>1.386,39 </text:p>
          </table:table-cell>
          <table:table-cell table:style-name="ce10" office:value-type="float" office:value="2642.83" calcext:value-type="float">
            <text:p><text:s/>2.642,8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029.22" calcext:value-type="float">
            <text:p><text:s/>4.029,22 </text:p>
          </table:table-cell>
          <table:table-cell table:style-name="ce12" office:value-type="float" office:value="12301.95" calcext:value-type="float">
            <text:p><text:s/>12.301,95 </text:p>
          </table:table-cell>
          <table:table-cell table:number-columns-repeated="1006"/>
        </table:table-row>
        <table:table-row table:style-name="ro4">
          <table:table-cell table:style-name="ce2" office:value-type="float" office:value="847921" calcext:value-type="float">
            <text:p>847921</text:p>
          </table:table-cell>
          <table:table-cell table:style-name="ce5" office:value-type="string" calcext:value-type="string">
            <text:p>MARIA DA CONCEICAO APARECIDA SOARES FRANQUILINO <text:s text:c="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13844.81" calcext:value-type="float">
            <text:p><text:s/>13.844,8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9876.72" calcext:value-type="float">
            <text:p><text:s/>19.876,72 </text:p>
          </table:table-cell>
          <table:table-cell table:style-name="ce10" office:value-type="float" office:value="1832.92" calcext:value-type="float">
            <text:p><text:s/>1.832,92 </text:p>
          </table:table-cell>
          <table:table-cell table:style-name="ce10" office:value-type="float" office:value="3426.44" calcext:value-type="float">
            <text:p><text:s/>3.426,4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259.36" calcext:value-type="float">
            <text:p><text:s/>5.259,36 </text:p>
          </table:table-cell>
          <table:table-cell table:style-name="ce12" office:value-type="float" office:value="14617.36" calcext:value-type="float">
            <text:p><text:s/>14.617,36 </text:p>
          </table:table-cell>
          <table:table-cell table:number-columns-repeated="1006"/>
        </table:table-row>
        <table:table-row table:style-name="ro4">
          <table:table-cell table:style-name="ce2" office:value-type="float" office:value="1117" calcext:value-type="float">
            <text:p>1117</text:p>
          </table:table-cell>
          <table:table-cell table:style-name="ce5" office:value-type="string" calcext:value-type="string">
            <text:p>MARIA DA CONCEICAO COSTA GOMES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132.85" calcext:value-type="float">
            <text:p><text:s/>3.132,85 </text:p>
          </table:table-cell>
          <table:table-cell table:style-name="ce12" office:value-type="float" office:value="346.82" calcext:value-type="float">
            <text:p><text:s/>346,8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479.67" calcext:value-type="float">
            <text:p><text:s/>3.479,67 </text:p>
          </table:table-cell>
          <table:table-cell table:style-name="ce10" office:value-type="float" office:value="69.59" calcext:value-type="float">
            <text:p><text:s/>69,59 </text:p>
          </table:table-cell>
          <table:table-cell table:style-name="ce10" office:value-type="float" office:value="148.24" calcext:value-type="float">
            <text:p><text:s/>148,2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7.83" calcext:value-type="float">
            <text:p><text:s/>217,83 </text:p>
          </table:table-cell>
          <table:table-cell table:style-name="ce12" office:value-type="float" office:value="3261.84" calcext:value-type="float">
            <text:p><text:s/>3.261,84 </text:p>
          </table:table-cell>
          <table:table-cell table:number-columns-repeated="1006"/>
        </table:table-row>
        <table:table-row table:style-name="ro4">
          <table:table-cell table:style-name="ce2" office:value-type="float" office:value="1090" calcext:value-type="float">
            <text:p>1090</text:p>
          </table:table-cell>
          <table:table-cell table:style-name="ce5" office:value-type="string" calcext:value-type="string">
            <text:p>MARIA DA CONCEICAO MASSARDI PIROCC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204.37" calcext:value-type="float">
            <text:p><text:s/>3.204,3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10.74" calcext:value-type="float">
            <text:p><text:s/>9.510,74 </text:p>
          </table:table-cell>
          <table:table-cell table:style-name="ce10" office:value-type="float" office:value="528.3" calcext:value-type="float">
            <text:p><text:s/>528,30 </text:p>
          </table:table-cell>
          <table:table-cell table:style-name="ce10" office:value-type="float" office:value="1037.11" calcext:value-type="float">
            <text:p><text:s/>1.037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65.41" calcext:value-type="float">
            <text:p><text:s/>1.565,41 </text:p>
          </table:table-cell>
          <table:table-cell table:style-name="ce12" office:value-type="float" office:value="7945.33" calcext:value-type="float">
            <text:p><text:s/>7.945,33 </text:p>
          </table:table-cell>
          <table:table-cell table:number-columns-repeated="1006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MARIA DA LUZ BARBOSA PURAS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2854.02" calcext:value-type="float">
            <text:p><text:s/>2.854,0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854.02" calcext:value-type="float">
            <text:p><text:s/>2.854,02 </text:p>
          </table:table-cell>
          <table:table-cell table:style-name="ce10" office:value-type="float" office:value="57.08" calcext:value-type="float">
            <text:p><text:s/>57,0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7.08" calcext:value-type="float">
            <text:p><text:s/>57,08 </text:p>
          </table:table-cell>
          <table:table-cell table:style-name="ce12" office:value-type="float" office:value="2796.94" calcext:value-type="float">
            <text:p><text:s/>2.796,94 </text:p>
          </table:table-cell>
          <table:table-cell table:number-columns-repeated="1006"/>
        </table:table-row>
        <table:table-row table:style-name="ro4">
          <table:table-cell table:style-name="ce2" office:value-type="float" office:value="496507" calcext:value-type="float">
            <text:p>496507</text:p>
          </table:table-cell>
          <table:table-cell table:style-name="ce5" office:value-type="string" calcext:value-type="string">
            <text:p>MARIA DA PENHA E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4268.23" calcext:value-type="float">
            <text:p><text:s/>4.268,23 </text:p>
          </table:table-cell>
          <table:table-cell table:style-name="ce12" office:value-type="float" office:value="2966.72" calcext:value-type="float">
            <text:p><text:s/>2.966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7234.95" calcext:value-type="float">
            <text:p><text:s/>7.234,95 </text:p>
          </table:table-cell>
          <table:table-cell table:style-name="ce10" office:value-type="float" office:value="243.09" calcext:value-type="float">
            <text:p><text:s/>243,09 </text:p>
          </table:table-cell>
          <table:table-cell table:style-name="ce10" office:value-type="float" office:value="503.75" calcext:value-type="float">
            <text:p><text:s/>503,7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46.84" calcext:value-type="float">
            <text:p><text:s/>746,84 </text:p>
          </table:table-cell>
          <table:table-cell table:style-name="ce12" office:value-type="float" office:value="6488.11" calcext:value-type="float">
            <text:p><text:s/>6.488,11 </text:p>
          </table:table-cell>
          <table:table-cell table:number-columns-repeated="1006"/>
        </table:table-row>
        <table:table-row table:style-name="ro4">
          <table:table-cell table:style-name="ce2" office:value-type="float" office:value="1875" calcext:value-type="float">
            <text:p>1875</text:p>
          </table:table-cell>
          <table:table-cell table:style-name="ce5" office:value-type="string" calcext:value-type="string">
            <text:p>MARIA DA PURIFICACAO DOS SANTOS MIRA <text:s text:c="1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2013.25" calcext:value-type="float">
            <text:p><text:s/>2.013,2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718.46" calcext:value-type="float">
            <text:p><text:s/>5.718,46 </text:p>
          </table:table-cell>
          <table:table-cell table:style-name="ce10" office:value-type="float" office:value="114.36" calcext:value-type="float">
            <text:p><text:s/>114,36 </text:p>
          </table:table-cell>
          <table:table-cell table:style-name="ce10" office:value-type="float" office:value="594.55" calcext:value-type="float">
            <text:p><text:s/>594,5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08.91" calcext:value-type="float">
            <text:p><text:s/>708,91 </text:p>
          </table:table-cell>
          <table:table-cell table:style-name="ce12" office:value-type="float" office:value="5009.55" calcext:value-type="float">
            <text:p><text:s/>5.009,55 </text:p>
          </table:table-cell>
          <table:table-cell table:number-columns-repeated="1006"/>
        </table:table-row>
        <table:table-row table:style-name="ro4">
          <table:table-cell table:style-name="ce2" office:value-type="float" office:value="957" calcext:value-type="float">
            <text:p>957</text:p>
          </table:table-cell>
          <table:table-cell table:style-name="ce5" office:value-type="string" calcext:value-type="string">
            <text:p>MARIA DAS GRACAS CORRE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5436.65" calcext:value-type="float">
            <text:p><text:s/>5.436,65 </text:p>
          </table:table-cell>
          <table:table-cell table:style-name="ce12" office:value-type="float" office:value="3368.96" calcext:value-type="float">
            <text:p><text:s/>3.368,9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05.61" calcext:value-type="float">
            <text:p><text:s/>8.805,61 </text:p>
          </table:table-cell>
          <table:table-cell table:style-name="ce10" office:value-type="float" office:value="438.05" calcext:value-type="float">
            <text:p><text:s/>438,05 </text:p>
          </table:table-cell>
          <table:table-cell table:style-name="ce10" office:value-type="float" office:value="867.65" calcext:value-type="float">
            <text:p><text:s/>867,6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305.7" calcext:value-type="float">
            <text:p><text:s/>1.305,70 </text:p>
          </table:table-cell>
          <table:table-cell table:style-name="ce12" office:value-type="float" office:value="7499.91" calcext:value-type="float">
            <text:p><text:s/>7.499,91 </text:p>
          </table:table-cell>
          <table:table-cell table:number-columns-repeated="1006"/>
        </table:table-row>
        <table:table-row table:style-name="ro4">
          <table:table-cell table:style-name="ce2" office:value-type="float" office:value="500351" calcext:value-type="float">
            <text:p>500351</text:p>
          </table:table-cell>
          <table:table-cell table:style-name="ce5" office:value-type="string" calcext:value-type="string">
            <text:p>MARIA DAS GRACAS PAES RIBEIR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6297.75" calcext:value-type="float">
            <text:p><text:s/>6.297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843.13" calcext:value-type="float">
            <text:p><text:s/>11.843,13 </text:p>
          </table:table-cell>
          <table:table-cell table:style-name="ce10" office:value-type="float" office:value="825.83" calcext:value-type="float">
            <text:p><text:s/>825,83 </text:p>
          </table:table-cell>
          <table:table-cell table:style-name="ce10" office:value-type="float" office:value="1595.3" calcext:value-type="float">
            <text:p><text:s/>1.595,3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21.13" calcext:value-type="float">
            <text:p><text:s/>2.421,13 </text:p>
          </table:table-cell>
          <table:table-cell table:style-name="ce12" office:value-type="float" office:value="9422" calcext:value-type="float">
            <text:p><text:s/>9.422,00 </text:p>
          </table:table-cell>
          <table:table-cell table:number-columns-repeated="1006"/>
        </table:table-row>
        <table:table-row table:style-name="ro4">
          <table:table-cell table:style-name="ce2" office:value-type="float" office:value="1305" calcext:value-type="float">
            <text:p>1305</text:p>
          </table:table-cell>
          <table:table-cell table:style-name="ce5" office:value-type="string" calcext:value-type="string">
            <text:p>MARIA DE FATIMA AMARO ROCH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6457.63" calcext:value-type="float">
            <text:p><text:s/>6.457,6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018.76" calcext:value-type="float">
            <text:p><text:s/>13.018,76 </text:p>
          </table:table-cell>
          <table:table-cell table:style-name="ce10" office:value-type="float" office:value="968.98" calcext:value-type="float">
            <text:p><text:s/>968,98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354.08" calcext:value-type="float">
            <text:p><text:s/>3.354,08 </text:p>
          </table:table-cell>
          <table:table-cell table:style-name="ce12" office:value-type="float" office:value="9664.68" calcext:value-type="float">
            <text:p><text:s/>9.664,68 </text:p>
          </table:table-cell>
          <table:table-cell table:number-columns-repeated="1006"/>
        </table:table-row>
        <table:table-row table:style-name="ro4">
          <table:table-cell table:style-name="ce2" office:value-type="float" office:value="247470" calcext:value-type="float">
            <text:p>247470</text:p>
          </table:table-cell>
          <table:table-cell table:style-name="ce5" office:value-type="string" calcext:value-type="string">
            <text:p>MARIA DE FATIMA FERNANDES ALCANTARA E SILVA <text:s text:c="6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9265.94" calcext:value-type="float">
            <text:p><text:s/>9.265,94 </text:p>
          </table:table-cell>
          <table:table-cell table:style-name="ce12" office:value-type="float" office:value="14755.14" calcext:value-type="float">
            <text:p><text:s/>14.755,1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4021.08" calcext:value-type="float">
            <text:p><text:s/>24.021,08 </text:p>
          </table:table-cell>
          <table:table-cell table:style-name="ce10" office:value-type="float" office:value="2355.66" calcext:value-type="float">
            <text:p><text:s/>2.355,66 </text:p>
          </table:table-cell>
          <table:table-cell table:style-name="ce10" office:value-type="float" office:value="4457.26" calcext:value-type="float">
            <text:p><text:s/>4.457,2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812.92" calcext:value-type="float">
            <text:p><text:s/>6.812,92 </text:p>
          </table:table-cell>
          <table:table-cell table:style-name="ce12" office:value-type="float" office:value="17208.16" calcext:value-type="float">
            <text:p><text:s/>17.208,16 </text:p>
          </table:table-cell>
          <table:table-cell table:number-columns-repeated="1006"/>
        </table:table-row>
        <table:table-row table:style-name="ro4">
          <table:table-cell table:style-name="ce2" office:value-type="float" office:value="2775" calcext:value-type="float">
            <text:p>2775</text:p>
          </table:table-cell>
          <table:table-cell table:style-name="ce5" office:value-type="string" calcext:value-type="string">
            <text:p>MARIA DE FATIMA FESCIN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2936.73" calcext:value-type="float">
            <text:p><text:s/>2.936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620.74" calcext:value-type="float">
            <text:p><text:s/>8.620,74 </text:p>
          </table:table-cell>
          <table:table-cell table:style-name="ce10" office:value-type="float" office:value="172.41" calcext:value-type="float">
            <text:p><text:s/>172,4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2.41" calcext:value-type="float">
            <text:p><text:s/>172,41 </text:p>
          </table:table-cell>
          <table:table-cell table:style-name="ce12" office:value-type="float" office:value="8448.33" calcext:value-type="float">
            <text:p><text:s/>8.448,33 </text:p>
          </table:table-cell>
          <table:table-cell table:number-columns-repeated="1006"/>
        </table:table-row>
        <table:table-row table:style-name="ro4">
          <table:table-cell table:style-name="ce2" office:value-type="float" office:value="281209" calcext:value-type="float">
            <text:p>281209</text:p>
          </table:table-cell>
          <table:table-cell table:style-name="ce5" office:value-type="string" calcext:value-type="string">
            <text:p>MARIA DE FATIMA VALENTIM TRIGO PEREIR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86.13" calcext:value-type="float">
            <text:p><text:s/>3.586,1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147.26" calcext:value-type="float">
            <text:p><text:s/>10.147,26 </text:p>
          </table:table-cell>
          <table:table-cell table:style-name="ce10" office:value-type="float" office:value="608.02" calcext:value-type="float">
            <text:p><text:s/>608,02 </text:p>
          </table:table-cell>
          <table:table-cell table:style-name="ce10" office:value-type="float" office:value="1709.74" calcext:value-type="float">
            <text:p><text:s/>1.709,7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17.76" calcext:value-type="float">
            <text:p><text:s/>2.317,76 </text:p>
          </table:table-cell>
          <table:table-cell table:style-name="ce12" office:value-type="float" office:value="7829.5" calcext:value-type="float">
            <text:p><text:s/>7.829,50 </text:p>
          </table:table-cell>
          <table:table-cell table:number-columns-repeated="1006"/>
        </table:table-row>
        <table:table-row table:style-name="ro4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MARIA DE FATIMA VICTORI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5311.04" calcext:value-type="float">
            <text:p><text:s/>5.311,04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311.04" calcext:value-type="float">
            <text:p><text:s/>5.311,04 </text:p>
          </table:table-cell>
          <table:table-cell table:style-name="ce10" office:value-type="float" office:value="106.22" calcext:value-type="float">
            <text:p><text:s/>106,2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06.22" calcext:value-type="float">
            <text:p><text:s/>106,22 </text:p>
          </table:table-cell>
          <table:table-cell table:style-name="ce12" office:value-type="float" office:value="5204.82" calcext:value-type="float">
            <text:p><text:s/>5.204,82 </text:p>
          </table:table-cell>
          <table:table-cell table:number-columns-repeated="1006"/>
        </table:table-row>
        <table:table-row table:style-name="ro4">
          <table:table-cell table:style-name="ce2" office:value-type="float" office:value="886880" calcext:value-type="float">
            <text:p>886880</text:p>
          </table:table-cell>
          <table:table-cell table:style-name="ce5" office:value-type="string" calcext:value-type="string">
            <text:p>MARIA DE FATIMA VIEIRA DOS SANTOS DA SILVA <text:s text:c="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14971.99" calcext:value-type="float">
            <text:p><text:s/>14.971,9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1533.12" calcext:value-type="float">
            <text:p><text:s/>21.533,12 </text:p>
          </table:table-cell>
          <table:table-cell table:style-name="ce10" office:value-type="float" office:value="2041.59" calcext:value-type="float">
            <text:p><text:s/>2.041,59 </text:p>
          </table:table-cell>
          <table:table-cell table:style-name="ce10" office:value-type="float" office:value="4392.75" calcext:value-type="float">
            <text:p><text:s/>4.392,7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434.34" calcext:value-type="float">
            <text:p><text:s/>6.434,34 </text:p>
          </table:table-cell>
          <table:table-cell table:style-name="ce12" office:value-type="float" office:value="15098.78" calcext:value-type="float">
            <text:p><text:s/>15.098,78 </text:p>
          </table:table-cell>
          <table:table-cell table:number-columns-repeated="1006"/>
        </table:table-row>
        <table:table-row table:style-name="ro4">
          <table:table-cell table:style-name="ce2" office:value-type="float" office:value="1723" calcext:value-type="float">
            <text:p>1723</text:p>
          </table:table-cell>
          <table:table-cell table:style-name="ce5" office:value-type="string" calcext:value-type="string">
            <text:p>MARIA DE JESUS MACCHI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ERQUILHO <text:s text:c="6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22.54" calcext:value-type="float">
            <text:p><text:s/>2.522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28.91" calcext:value-type="float">
            <text:p><text:s/>8.828,91 </text:p>
          </table:table-cell>
          <table:table-cell table:style-name="ce10" office:value-type="float" office:value="441.14" calcext:value-type="float">
            <text:p><text:s/>441,14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38.25" calcext:value-type="float">
            <text:p><text:s/>1.838,25 </text:p>
          </table:table-cell>
          <table:table-cell table:style-name="ce12" office:value-type="float" office:value="6990.66" calcext:value-type="float">
            <text:p><text:s/>6.990,66 </text:p>
          </table:table-cell>
          <table:table-cell table:number-columns-repeated="1006"/>
        </table:table-row>
        <table:table-row table:style-name="ro4">
          <table:table-cell table:style-name="ce2" office:value-type="float" office:value="959030" calcext:value-type="float">
            <text:p>959030</text:p>
          </table:table-cell>
          <table:table-cell table:style-name="ce5" office:value-type="string" calcext:value-type="string">
            <text:p>MARIA DE LOURDES BRASIL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17825.92" calcext:value-type="float">
            <text:p><text:s/>17.825,9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3857.83" calcext:value-type="float">
            <text:p><text:s/>23.857,83 </text:p>
          </table:table-cell>
          <table:table-cell table:style-name="ce10" office:value-type="float" office:value="2334.43" calcext:value-type="float">
            <text:p><text:s/>2.334,43 </text:p>
          </table:table-cell>
          <table:table-cell table:style-name="ce10" office:value-type="float" office:value="4940.9" calcext:value-type="float">
            <text:p><text:s/>4.940,9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275.33" calcext:value-type="float">
            <text:p><text:s/>7.275,33 </text:p>
          </table:table-cell>
          <table:table-cell table:style-name="ce12" office:value-type="float" office:value="16582.5" calcext:value-type="float">
            <text:p><text:s/>16.582,50 </text:p>
          </table:table-cell>
          <table:table-cell table:number-columns-repeated="1006"/>
        </table:table-row>
        <table:table-row table:style-name="ro4">
          <table:table-cell table:style-name="ce2" office:value-type="float" office:value="562693" calcext:value-type="float">
            <text:p>562693</text:p>
          </table:table-cell>
          <table:table-cell table:style-name="ce5" office:value-type="string" calcext:value-type="string">
            <text:p>MARIA DE LOURDES FERREIRA BISPO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32.45" calcext:value-type="float">
            <text:p><text:s/>3.132,4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693.58" calcext:value-type="float">
            <text:p><text:s/>9.693,58 </text:p>
          </table:table-cell>
          <table:table-cell table:style-name="ce10" office:value-type="float" office:value="550.58" calcext:value-type="float">
            <text:p><text:s/>550,58 </text:p>
          </table:table-cell>
          <table:table-cell table:style-name="ce10" office:value-type="float" office:value="1549.99" calcext:value-type="float">
            <text:p><text:s/>1.549,9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00.57" calcext:value-type="float">
            <text:p><text:s/>2.100,57 </text:p>
          </table:table-cell>
          <table:table-cell table:style-name="ce12" office:value-type="float" office:value="7593.01" calcext:value-type="float">
            <text:p><text:s/>7.593,01 </text:p>
          </table:table-cell>
          <table:table-cell table:number-columns-repeated="1006"/>
        </table:table-row>
        <table:table-row table:style-name="ro4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MARIA DE LOURDES LEIT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322.27" calcext:value-type="float">
            <text:p><text:s/>5.322,27 </text:p>
          </table:table-cell>
          <table:table-cell table:style-name="ce12" office:value-type="float" office:value="2970.05" calcext:value-type="float">
            <text:p><text:s/>2.970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292.32" calcext:value-type="float">
            <text:p><text:s/>8.292,32 </text:p>
          </table:table-cell>
          <table:table-cell table:style-name="ce10" office:value-type="float" office:value="376.92" calcext:value-type="float">
            <text:p><text:s/>376,92 </text:p>
          </table:table-cell>
          <table:table-cell table:style-name="ce10" office:value-type="float" office:value="754.51" calcext:value-type="float">
            <text:p><text:s/>754,5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31.43" calcext:value-type="float">
            <text:p><text:s/>1.131,43 </text:p>
          </table:table-cell>
          <table:table-cell table:style-name="ce12" office:value-type="float" office:value="7160.89" calcext:value-type="float">
            <text:p><text:s/>7.160,89 </text:p>
          </table:table-cell>
          <table:table-cell table:number-columns-repeated="1006"/>
        </table:table-row>
        <table:table-row table:style-name="ro4">
          <table:table-cell table:style-name="ce2" office:value-type="float" office:value="673889" calcext:value-type="float">
            <text:p>673889</text:p>
          </table:table-cell>
          <table:table-cell table:style-name="ce5" office:value-type="string" calcext:value-type="string">
            <text:p>MARIA DO CARMO RAYMUNDO DA SILV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33.87" calcext:value-type="float">
            <text:p><text:s/>3.133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286.42" calcext:value-type="float">
            <text:p><text:s/>9.286,42 </text:p>
          </table:table-cell>
          <table:table-cell table:style-name="ce10" office:value-type="float" office:value="500.04" calcext:value-type="float">
            <text:p><text:s/>500,04 </text:p>
          </table:table-cell>
          <table:table-cell table:style-name="ce10" office:value-type="float" office:value="984.21" calcext:value-type="float">
            <text:p><text:s/>984,2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84.25" calcext:value-type="float">
            <text:p><text:s/>1.484,25 </text:p>
          </table:table-cell>
          <table:table-cell table:style-name="ce12" office:value-type="float" office:value="7802.17" calcext:value-type="float">
            <text:p><text:s/>7.802,17 </text:p>
          </table:table-cell>
          <table:table-cell table:number-columns-repeated="1006"/>
        </table:table-row>
        <table:table-row table:style-name="ro4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MARIA DO CARMO SOARES DA SILV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UZANO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83.39" calcext:value-type="float">
            <text:p><text:s/>2.583,3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89.76" calcext:value-type="float">
            <text:p><text:s/>8.889,76 </text:p>
          </table:table-cell>
          <table:table-cell table:style-name="ce10" office:value-type="float" office:value="449.05" calcext:value-type="float">
            <text:p><text:s/>449,05 </text:p>
          </table:table-cell>
          <table:table-cell table:style-name="ce10" office:value-type="float" office:value="1412" calcext:value-type="float">
            <text:p><text:s/>1.412,0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61.05" calcext:value-type="float">
            <text:p><text:s/>1.861,05 </text:p>
          </table:table-cell>
          <table:table-cell table:style-name="ce12" office:value-type="float" office:value="7028.71" calcext:value-type="float">
            <text:p><text:s/>7.028,71 </text:p>
          </table:table-cell>
          <table:table-cell table:number-columns-repeated="1006"/>
        </table:table-row>
        <table:table-row table:style-name="ro4">
          <table:table-cell table:style-name="ce2" office:value-type="float" office:value="2410" calcext:value-type="float">
            <text:p>2410</text:p>
          </table:table-cell>
          <table:table-cell table:style-name="ce5" office:value-type="string" calcext:value-type="string">
            <text:p>MARIA DO SOCORRO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39.54" calcext:value-type="float">
            <text:p><text:s/>3.339,54 </text:p>
          </table:table-cell>
          <table:table-cell table:style-name="ce12" office:value-type="float" office:value="1687.58" calcext:value-type="float">
            <text:p><text:s/>1.687,5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027.12" calcext:value-type="float">
            <text:p><text:s/>5.027,12 </text:p>
          </table:table-cell>
          <table:table-cell table:style-name="ce10" office:value-type="float" office:value="100.54" calcext:value-type="float">
            <text:p><text:s/>100,54 </text:p>
          </table:table-cell>
          <table:table-cell table:style-name="ce10" office:value-type="float" office:value="86.95" calcext:value-type="float">
            <text:p><text:s/>86,9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7.49" calcext:value-type="float">
            <text:p><text:s/>187,49 </text:p>
          </table:table-cell>
          <table:table-cell table:style-name="ce12" office:value-type="float" office:value="4839.63" calcext:value-type="float">
            <text:p><text:s/>4.839,63 </text:p>
          </table:table-cell>
          <table:table-cell table:number-columns-repeated="1006"/>
        </table:table-row>
        <table:table-row table:style-name="ro4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MARIA DO SOCORRO SOUZA PINHEIRO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842" calcext:value-type="float">
            <text:p><text:s/>2.842,00 </text:p>
          </table:table-cell>
          <table:table-cell table:style-name="ce12" office:value-type="float" office:value="591.73" calcext:value-type="float">
            <text:p><text:s/>591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433.73" calcext:value-type="float">
            <text:p><text:s/>3.433,73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12" office:value-type="float" office:value="3433.73" calcext:value-type="float">
            <text:p><text:s/>3.433,73 </text:p>
          </table:table-cell>
          <table:table-cell table:number-columns-repeated="1006"/>
        </table:table-row>
        <table:table-row table:style-name="ro4">
          <table:table-cell table:style-name="ce2" office:value-type="float" office:value="2485" calcext:value-type="float">
            <text:p>2485</text:p>
          </table:table-cell>
          <table:table-cell table:style-name="ce5" office:value-type="string" calcext:value-type="string">
            <text:p>MARIA DOLORES LOPES WEIS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3" calcext:value-type="float">
            <text:p><text:s/>2.573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005.48" calcext:value-type="float">
            <text:p><text:s/>9.005,48 </text:p>
          </table:table-cell>
          <table:table-cell table:style-name="ce10" office:value-type="float" office:value="559.79" calcext:value-type="float">
            <text:p><text:s/>559,79 </text:p>
          </table:table-cell>
          <table:table-cell table:style-name="ce10" office:value-type="float" office:value="888.64" calcext:value-type="float">
            <text:p><text:s/>888,6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48.43" calcext:value-type="float">
            <text:p><text:s/>1.448,43 </text:p>
          </table:table-cell>
          <table:table-cell table:style-name="ce12" office:value-type="float" office:value="7557.05" calcext:value-type="float">
            <text:p><text:s/>7.557,05 </text:p>
          </table:table-cell>
          <table:table-cell table:number-columns-repeated="1006"/>
        </table:table-row>
        <table:table-row table:style-name="ro4">
          <table:table-cell table:style-name="ce2" office:value-type="float" office:value="2397" calcext:value-type="float">
            <text:p>2397</text:p>
          </table:table-cell>
          <table:table-cell table:style-name="ce5" office:value-type="string" calcext:value-type="string">
            <text:p>MARIA DOS REMEDIOS MOURA LEAL <text:s text:c="2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1830.27" calcext:value-type="float">
            <text:p><text:s/>1.830,27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830.27" calcext:value-type="float">
            <text:p><text:s/>1.830,27 </text:p>
          </table:table-cell>
          <table:table-cell table:style-name="ce10" office:value-type="float" office:value="36.6" calcext:value-type="float">
            <text:p><text:s/>36,6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6.6" calcext:value-type="float">
            <text:p><text:s/>36,60 </text:p>
          </table:table-cell>
          <table:table-cell table:style-name="ce12" office:value-type="float" office:value="1793.67" calcext:value-type="float">
            <text:p><text:s/>1.793,67 </text:p>
          </table:table-cell>
          <table:table-cell table:number-columns-repeated="1006"/>
        </table:table-row>
        <table:table-row table:style-name="ro4">
          <table:table-cell table:style-name="ce2" office:value-type="float" office:value="2661" calcext:value-type="float">
            <text:p>2661</text:p>
          </table:table-cell>
          <table:table-cell table:style-name="ce5" office:value-type="string" calcext:value-type="string">
            <text:p>MARIA DOS SANTOS ALTE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809.29" calcext:value-type="float">
            <text:p><text:s/>2.809,29 </text:p>
          </table:table-cell>
          <table:table-cell table:style-name="ce12" office:value-type="float" office:value="280.93" calcext:value-type="float">
            <text:p><text:s/>280,9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090.22" calcext:value-type="float">
            <text:p><text:s/>3.090,22 </text:p>
          </table:table-cell>
          <table:table-cell table:style-name="ce10" office:value-type="float" office:value="61.8" calcext:value-type="float">
            <text:p><text:s/>61,8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1.8" calcext:value-type="float">
            <text:p><text:s/>61,80 </text:p>
          </table:table-cell>
          <table:table-cell table:style-name="ce12" office:value-type="float" office:value="3028.42" calcext:value-type="float">
            <text:p><text:s/>3.028,42 </text:p>
          </table:table-cell>
          <table:table-cell table:number-columns-repeated="1006"/>
        </table:table-row>
        <table:table-row table:style-name="ro4">
          <table:table-cell table:style-name="ce2" office:value-type="float" office:value="914" calcext:value-type="float">
            <text:p>914</text:p>
          </table:table-cell>
          <table:table-cell table:style-name="ce5" office:value-type="string" calcext:value-type="string">
            <text:p>MARIA DULCE CORREA OLIV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style-name="ce12" office:value-type="float" office:value="13.91" calcext:value-type="float">
            <text:p><text:s/>13,91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3.91" calcext:value-type="float">
            <text:p><text:s/>13,9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0504.41" calcext:value-type="float">
            <text:p><text:s/>10.504,41 </text:p>
          </table:table-cell>
          <table:table-cell table:style-name="ce10" office:value-type="float" office:value="650.04" calcext:value-type="float">
            <text:p><text:s/>650,04 </text:p>
          </table:table-cell>
          <table:table-cell table:style-name="ce10" office:value-type="float" office:value="1736.43" calcext:value-type="float">
            <text:p><text:s/>1.736,4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86.47" calcext:value-type="float">
            <text:p><text:s/>2.386,47 </text:p>
          </table:table-cell>
          <table:table-cell table:style-name="ce12" office:value-type="float" office:value="8117.94" calcext:value-type="float">
            <text:p><text:s/>8.117,94 </text:p>
          </table:table-cell>
          <table:table-cell table:number-columns-repeated="1006"/>
        </table:table-row>
        <table:table-row table:style-name="ro4">
          <table:table-cell table:style-name="ce2" office:value-type="float" office:value="693326" calcext:value-type="float">
            <text:p>693326</text:p>
          </table:table-cell>
          <table:table-cell table:style-name="ce5" office:value-type="string" calcext:value-type="string">
            <text:p>MARIA EDITE DE SOUZA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194.22" calcext:value-type="float">
            <text:p><text:s/>3.194,22 </text:p>
          </table:table-cell>
          <table:table-cell table:style-name="ce12" office:value-type="float" office:value="1564.18" calcext:value-type="float">
            <text:p><text:s/>1.564,1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292.96" calcext:value-type="float">
            <text:p><text:s/>2.292,9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7051.36" calcext:value-type="float">
            <text:p><text:s/>7.051,36 </text:p>
          </table:table-cell>
          <table:table-cell table:style-name="ce10" office:value-type="float" office:value="95.16" calcext:value-type="float">
            <text:p><text:s/>95,16 </text:p>
          </table:table-cell>
          <table:table-cell table:style-name="ce10" office:value-type="float" office:value="58.34" calcext:value-type="float">
            <text:p><text:s/>58,3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3.5" calcext:value-type="float">
            <text:p><text:s/>153,50 </text:p>
          </table:table-cell>
          <table:table-cell table:style-name="ce12" office:value-type="float" office:value="6897.86" calcext:value-type="float">
            <text:p><text:s/>6.897,86 </text:p>
          </table:table-cell>
          <table:table-cell table:number-columns-repeated="1006"/>
        </table:table-row>
        <table:table-row table:style-name="ro4">
          <table:table-cell table:style-name="ce2" office:value-type="float" office:value="311830" calcext:value-type="float">
            <text:p>311830</text:p>
          </table:table-cell>
          <table:table-cell table:style-name="ce5" office:value-type="string" calcext:value-type="string">
            <text:p>MARIA ELISA FIGURA RAGAZZON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5431.27" calcext:value-type="float">
            <text:p><text:s/>5.431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737.64" calcext:value-type="float">
            <text:p><text:s/>11.737,64 </text:p>
          </table:table-cell>
          <table:table-cell table:style-name="ce10" office:value-type="float" office:value="807.74" calcext:value-type="float">
            <text:p><text:s/>807,74 </text:p>
          </table:table-cell>
          <table:table-cell table:style-name="ce10" office:value-type="float" office:value="1559.75" calcext:value-type="float">
            <text:p><text:s/>1.559,7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67.49" calcext:value-type="float">
            <text:p><text:s/>2.367,49 </text:p>
          </table:table-cell>
          <table:table-cell table:style-name="ce12" office:value-type="float" office:value="9370.15" calcext:value-type="float">
            <text:p><text:s/>9.370,15 </text:p>
          </table:table-cell>
          <table:table-cell table:number-columns-repeated="1006"/>
        </table:table-row>
        <table:table-row table:style-name="ro4">
          <table:table-cell table:style-name="ce2" office:value-type="float" office:value="809" calcext:value-type="float">
            <text:p>809</text:p>
          </table:table-cell>
          <table:table-cell table:style-name="ce5" office:value-type="string" calcext:value-type="string">
            <text:p>MARIA ELISA GIUSTI OLBERG DOS SANTOS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9" calcext:value-type="float">
            <text:p><text:s/>5.956,9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518.03" calcext:value-type="float">
            <text:p><text:s/>12.518,03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2110.61" calcext:value-type="float">
            <text:p><text:s/>2.110,6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016.51" calcext:value-type="float">
            <text:p><text:s/>3.016,51 </text:p>
          </table:table-cell>
          <table:table-cell table:style-name="ce12" office:value-type="float" office:value="9501.52" calcext:value-type="float">
            <text:p><text:s/>9.501,52 </text:p>
          </table:table-cell>
          <table:table-cell table:number-columns-repeated="1006"/>
        </table:table-row>
        <table:table-row table:style-name="ro4">
          <table:table-cell table:style-name="ce2" office:value-type="float" office:value="16155" calcext:value-type="float">
            <text:p>16155</text:p>
          </table:table-cell>
          <table:table-cell table:style-name="ce5" office:value-type="string" calcext:value-type="string">
            <text:p>MARIA EUNICE PESSUTT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2855.59" calcext:value-type="float">
            <text:p><text:s/>2.855,5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400.97" calcext:value-type="float">
            <text:p><text:s/>8.400,97 </text:p>
          </table:table-cell>
          <table:table-cell table:style-name="ce10" office:value-type="float" office:value="550.59" calcext:value-type="float">
            <text:p><text:s/>550,59 </text:p>
          </table:table-cell>
          <table:table-cell table:style-name="ce10" office:value-type="float" office:value="723.28" calcext:value-type="float">
            <text:p><text:s/>723,2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73.87" calcext:value-type="float">
            <text:p><text:s/>1.273,87 </text:p>
          </table:table-cell>
          <table:table-cell table:style-name="ce12" office:value-type="float" office:value="7127.1" calcext:value-type="float">
            <text:p><text:s/>7.127,10 </text:p>
          </table:table-cell>
          <table:table-cell table:number-columns-repeated="1006"/>
        </table:table-row>
        <table:table-row table:style-name="ro4">
          <table:table-cell table:style-name="ce2" office:value-type="float" office:value="648427" calcext:value-type="float">
            <text:p>648427</text:p>
          </table:table-cell>
          <table:table-cell table:style-name="ce5" office:value-type="string" calcext:value-type="string">
            <text:p>MARIA FATIMA NUNE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352.72" calcext:value-type="float">
            <text:p><text:s/>4.352,7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198.61" calcext:value-type="float">
            <text:p><text:s/>5.198,6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5983.81" calcext:value-type="float">
            <text:p><text:s/>15.983,81 </text:p>
          </table:table-cell>
          <table:table-cell table:style-name="ce10" office:value-type="float" office:value="896.21" calcext:value-type="float">
            <text:p><text:s/>896,21 </text:p>
          </table:table-cell>
          <table:table-cell table:style-name="ce10" office:value-type="float" office:value="1859.92" calcext:value-type="float">
            <text:p><text:s/>1.859,9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756.13" calcext:value-type="float">
            <text:p><text:s/>2.756,13 </text:p>
          </table:table-cell>
          <table:table-cell table:style-name="ce12" office:value-type="float" office:value="13227.68" calcext:value-type="float">
            <text:p><text:s/>13.227,68 </text:p>
          </table:table-cell>
          <table:table-cell table:number-columns-repeated="1006"/>
        </table:table-row>
        <table:table-row table:style-name="ro4">
          <table:table-cell table:style-name="ce2" office:value-type="float" office:value="2643" calcext:value-type="float">
            <text:p>2643</text:p>
          </table:table-cell>
          <table:table-cell table:style-name="ce5" office:value-type="string" calcext:value-type="string">
            <text:p>MARIA FERREIRA DOS SANTOS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DIADEMA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1445.94" calcext:value-type="float">
            <text:p><text:s/>1.445,94 </text:p>
          </table:table-cell>
          <table:table-cell table:style-name="ce12" office:value-type="float" office:value="4.63" calcext:value-type="float">
            <text:p><text:s/>4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4.63" calcext:value-type="float">
            <text:p><text:s/>4,6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5070.03" calcext:value-type="float">
            <text:p><text:s/>5.070,03 </text:p>
          </table:table-cell>
          <table:table-cell table:style-name="ce10" office:value-type="float" office:value="101.21" calcext:value-type="float">
            <text:p><text:s/>101,21 </text:p>
          </table:table-cell>
          <table:table-cell table:style-name="ce10" office:value-type="float" office:value="419.31" calcext:value-type="float">
            <text:p><text:s/>419,3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20.52" calcext:value-type="float">
            <text:p><text:s/>520,52 </text:p>
          </table:table-cell>
          <table:table-cell table:style-name="ce12" office:value-type="float" office:value="4549.51" calcext:value-type="float">
            <text:p><text:s/>4.549,51 </text:p>
          </table:table-cell>
          <table:table-cell table:number-columns-repeated="1006"/>
        </table:table-row>
        <table:table-row table:style-name="ro4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MARIA GORETTI SOARES BENEDITO BARBOSA <text:s text:c="1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767.99" calcext:value-type="float">
            <text:p><text:s/>767,9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473.2" calcext:value-type="float">
            <text:p><text:s/>4.473,20 </text:p>
          </table:table-cell>
          <table:table-cell table:style-name="ce10" office:value-type="float" office:value="89.46" calcext:value-type="float">
            <text:p><text:s/>89,4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9.46" calcext:value-type="float">
            <text:p><text:s/>89,46 </text:p>
          </table:table-cell>
          <table:table-cell table:style-name="ce12" office:value-type="float" office:value="4383.74" calcext:value-type="float">
            <text:p><text:s/>4.383,74 </text:p>
          </table:table-cell>
          <table:table-cell table:number-columns-repeated="1006"/>
        </table:table-row>
        <table:table-row table:style-name="ro4">
          <table:table-cell table:style-name="ce2" office:value-type="float" office:value="7086" calcext:value-type="float">
            <text:p>7086</text:p>
          </table:table-cell>
          <table:table-cell table:style-name="ce5" office:value-type="string" calcext:value-type="string">
            <text:p>MARIA HELENA BATIS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889.89" calcext:value-type="float">
            <text:p><text:s/>2.889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921.8" calcext:value-type="float">
            <text:p><text:s/>8.921,80 </text:p>
          </table:table-cell>
          <table:table-cell table:style-name="ce10" office:value-type="float" office:value="453.35" calcext:value-type="float">
            <text:p><text:s/>453,35 </text:p>
          </table:table-cell>
          <table:table-cell table:style-name="ce10" office:value-type="float" office:value="896.54" calcext:value-type="float">
            <text:p><text:s/>896,5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349.89" calcext:value-type="float">
            <text:p><text:s/>1.349,89 </text:p>
          </table:table-cell>
          <table:table-cell table:style-name="ce12" office:value-type="float" office:value="7571.91" calcext:value-type="float">
            <text:p><text:s/>7.571,91 </text:p>
          </table:table-cell>
          <table:table-cell table:number-columns-repeated="1006"/>
        </table:table-row>
        <table:table-row table:style-name="ro4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MARIA HELENA DA CRUZ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136.88" calcext:value-type="float">
            <text:p><text:s/>3.136,8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69.36" calcext:value-type="float">
            <text:p><text:s/>9.569,36 </text:p>
          </table:table-cell>
          <table:table-cell table:style-name="ce10" office:value-type="float" office:value="535.18" calcext:value-type="float">
            <text:p><text:s/>535,18 </text:p>
          </table:table-cell>
          <table:table-cell table:style-name="ce10" office:value-type="float" office:value="1521.27" calcext:value-type="float">
            <text:p><text:s/>1.521,2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56.45" calcext:value-type="float">
            <text:p><text:s/>2.056,45 </text:p>
          </table:table-cell>
          <table:table-cell table:style-name="ce12" office:value-type="float" office:value="7512.91" calcext:value-type="float">
            <text:p><text:s/>7.512,91 </text:p>
          </table:table-cell>
          <table:table-cell table:number-columns-repeated="1006"/>
        </table:table-row>
        <table:table-row table:style-name="ro4">
          <table:table-cell table:style-name="ce2" office:value-type="float" office:value="2644" calcext:value-type="float">
            <text:p>2644</text:p>
          </table:table-cell>
          <table:table-cell table:style-name="ce5" office:value-type="string" calcext:value-type="string">
            <text:p>MARIA HELENA GALVAO DE MATTO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5" calcext:value-type="float">
            <text:p><text:s/>5.436,65 </text:p>
          </table:table-cell>
          <table:table-cell table:style-name="ce12" office:value-type="float" office:value="2491.81" calcext:value-type="float">
            <text:p><text:s/>2.491,8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7928.46" calcext:value-type="float">
            <text:p><text:s/>7.928,46 </text:p>
          </table:table-cell>
          <table:table-cell table:style-name="ce10" office:value-type="float" office:value="480.47" calcext:value-type="float">
            <text:p><text:s/>480,47 </text:p>
          </table:table-cell>
          <table:table-cell table:style-name="ce10" office:value-type="float" office:value="661.18" calcext:value-type="float">
            <text:p><text:s/>661,1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41.65" calcext:value-type="float">
            <text:p><text:s/>1.141,65 </text:p>
          </table:table-cell>
          <table:table-cell table:style-name="ce12" office:value-type="float" office:value="6786.81" calcext:value-type="float">
            <text:p><text:s/>6.786,81 </text:p>
          </table:table-cell>
          <table:table-cell table:number-columns-repeated="1006"/>
        </table:table-row>
        <table:table-row table:style-name="ro4">
          <table:table-cell table:style-name="ce2" office:value-type="float" office:value="1628" calcext:value-type="float">
            <text:p>1628</text:p>
          </table:table-cell>
          <table:table-cell table:style-name="ce5" office:value-type="string" calcext:value-type="string">
            <text:p>MARIA HITOMI NAKAY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18743.53" calcext:value-type="float">
            <text:p><text:s/>18.743,5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4775.44" calcext:value-type="float">
            <text:p><text:s/>24.775,44 </text:p>
          </table:table-cell>
          <table:table-cell table:style-name="ce10" office:value-type="float" office:value="2450.03" calcext:value-type="float">
            <text:p><text:s/>2.450,03 </text:p>
          </table:table-cell>
          <table:table-cell table:style-name="ce10" office:value-type="float" office:value="5157.27" calcext:value-type="float">
            <text:p><text:s/>5.157,2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607.3" calcext:value-type="float">
            <text:p><text:s/>7.607,30 </text:p>
          </table:table-cell>
          <table:table-cell table:style-name="ce12" office:value-type="float" office:value="17168.14" calcext:value-type="float">
            <text:p><text:s/>17.168,14 </text:p>
          </table:table-cell>
          <table:table-cell table:number-columns-repeated="1006"/>
        </table:table-row>
        <table:table-row table:style-name="ro4">
          <table:table-cell table:style-name="ce2" office:value-type="float" office:value="867720" calcext:value-type="float">
            <text:p>867720</text:p>
          </table:table-cell>
          <table:table-cell table:style-name="ce5" office:value-type="string" calcext:value-type="string">
            <text:p>MARIA IGNES DE CAMARG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3865.11" calcext:value-type="float">
            <text:p><text:s/>3.865,11 </text:p>
          </table:table-cell>
          <table:table-cell table:style-name="ce12" office:value-type="float" office:value="1746.96" calcext:value-type="float">
            <text:p><text:s/>1.746,9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612.07" calcext:value-type="float">
            <text:p><text:s/>5.612,07 </text:p>
          </table:table-cell>
          <table:table-cell table:style-name="ce10" office:value-type="float" office:value="112.24" calcext:value-type="float">
            <text:p><text:s/>112,24 </text:p>
          </table:table-cell>
          <table:table-cell table:style-name="ce10" office:value-type="float" office:value="171.75" calcext:value-type="float">
            <text:p><text:s/>171,7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83.99" calcext:value-type="float">
            <text:p><text:s/>283,99 </text:p>
          </table:table-cell>
          <table:table-cell table:style-name="ce12" office:value-type="float" office:value="5328.08" calcext:value-type="float">
            <text:p><text:s/>5.328,08 </text:p>
          </table:table-cell>
          <table:table-cell table:number-columns-repeated="1006"/>
        </table:table-row>
        <table:table-row table:style-name="ro4">
          <table:table-cell table:style-name="ce2" office:value-type="float" office:value="745957" calcext:value-type="float">
            <text:p>745957</text:p>
          </table:table-cell>
          <table:table-cell table:style-name="ce5" office:value-type="string" calcext:value-type="string">
            <text:p>MARIA IGNEZ PIRES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3146.32" calcext:value-type="float">
            <text:p><text:s/>3.146,32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712.52" calcext:value-type="float">
            <text:p><text:s/>712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8186.19" calcext:value-type="float">
            <text:p><text:s/>8.186,19 </text:p>
          </table:table-cell>
          <table:table-cell table:style-name="ce10" office:value-type="float" office:value="273.36" calcext:value-type="float">
            <text:p><text:s/>273,36 </text:p>
          </table:table-cell>
          <table:table-cell table:style-name="ce10" office:value-type="float" office:value="560.51" calcext:value-type="float">
            <text:p><text:s/>560,5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33.87" calcext:value-type="float">
            <text:p><text:s/>833,87 </text:p>
          </table:table-cell>
          <table:table-cell table:style-name="ce12" office:value-type="float" office:value="7352.32" calcext:value-type="float">
            <text:p><text:s/>7.352,32 </text:p>
          </table:table-cell>
          <table:table-cell table:number-columns-repeated="1006"/>
        </table:table-row>
        <table:table-row table:style-name="ro4">
          <table:table-cell table:style-name="ce2" office:value-type="float" office:value="1192" calcext:value-type="float">
            <text:p>1192</text:p>
          </table:table-cell>
          <table:table-cell table:style-name="ce5" office:value-type="string" calcext:value-type="string">
            <text:p>MARIA INES GUITTI MUCHON DE ALMEIDA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5310.94" calcext:value-type="float">
            <text:p><text:s/>5.310,94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310.94" calcext:value-type="float">
            <text:p><text:s/>5.310,94 </text:p>
          </table:table-cell>
          <table:table-cell table:style-name="ce10" office:value-type="float" office:value="106.21" calcext:value-type="float">
            <text:p><text:s/>106,21 </text:p>
          </table:table-cell>
          <table:table-cell table:style-name="ce10" office:value-type="float" office:value="539.01" calcext:value-type="float">
            <text:p><text:s/>539,0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45.22" calcext:value-type="float">
            <text:p><text:s/>645,22 </text:p>
          </table:table-cell>
          <table:table-cell table:style-name="ce12" office:value-type="float" office:value="4665.72" calcext:value-type="float">
            <text:p><text:s/>4.665,72 </text:p>
          </table:table-cell>
          <table:table-cell table:number-columns-repeated="1006"/>
        </table:table-row>
        <table:table-row table:style-name="ro4">
          <table:table-cell table:style-name="ce2" office:value-type="float" office:value="2448" calcext:value-type="float">
            <text:p>2448</text:p>
          </table:table-cell>
          <table:table-cell table:style-name="ce5" office:value-type="string" calcext:value-type="string">
            <text:p>MARIA INES MACHADO RODRIGUES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600.84" calcext:value-type="float">
            <text:p><text:s/>1.600,84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712.52" calcext:value-type="float">
            <text:p><text:s/>712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6731.09" calcext:value-type="float">
            <text:p><text:s/>6.731,09 </text:p>
          </table:table-cell>
          <table:table-cell table:style-name="ce10" office:value-type="float" office:value="120.37" calcext:value-type="float">
            <text:p><text:s/>120,37 </text:p>
          </table:table-cell>
          <table:table-cell table:style-name="ce10" office:value-type="float" office:value="246.96" calcext:value-type="float">
            <text:p><text:s/>246,9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67.33" calcext:value-type="float">
            <text:p><text:s/>367,33 </text:p>
          </table:table-cell>
          <table:table-cell table:style-name="ce12" office:value-type="float" office:value="6363.76" calcext:value-type="float">
            <text:p><text:s/>6.363,76 </text:p>
          </table:table-cell>
          <table:table-cell table:number-columns-repeated="1006"/>
        </table:table-row>
        <table:table-row table:style-name="ro4">
          <table:table-cell table:style-name="ce2" office:value-type="float" office:value="2165" calcext:value-type="float">
            <text:p>2165</text:p>
          </table:table-cell>
          <table:table-cell table:style-name="ce5" office:value-type="string" calcext:value-type="string">
            <text:p>MARIA INEZ MORGON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2445.25" calcext:value-type="float">
            <text:p><text:s/>2.445,2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224.56" calcext:value-type="float">
            <text:p><text:s/>6.224,56 </text:p>
          </table:table-cell>
          <table:table-cell table:style-name="ce10" office:value-type="float" office:value="124.49" calcext:value-type="float">
            <text:p><text:s/>124,49 </text:p>
          </table:table-cell>
          <table:table-cell table:style-name="ce10" office:value-type="float" office:value="284.8" calcext:value-type="float">
            <text:p><text:s/>284,8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09.29" calcext:value-type="float">
            <text:p><text:s/>409,29 </text:p>
          </table:table-cell>
          <table:table-cell table:style-name="ce12" office:value-type="float" office:value="5815.27" calcext:value-type="float">
            <text:p><text:s/>5.815,27 </text:p>
          </table:table-cell>
          <table:table-cell table:number-columns-repeated="1006"/>
        </table:table-row>
        <table:table-row table:style-name="ro4">
          <table:table-cell table:style-name="ce2" office:value-type="float" office:value="1907" calcext:value-type="float">
            <text:p>1907</text:p>
          </table:table-cell>
          <table:table-cell table:style-name="ce5" office:value-type="string" calcext:value-type="string">
            <text:p>MARIA IRANI DOS SANTOS VITT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PIRACICABA</text:p>
          </table:table-cell>
          <table:table-cell table:style-name="ce10" office:value-type="float" office:value="4892.98" calcext:value-type="float">
            <text:p><text:s/>4.892,98 </text:p>
          </table:table-cell>
          <table:table-cell table:style-name="ce12" office:value-type="float" office:value="244.65" calcext:value-type="float">
            <text:p><text:s/>244,6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137.63" calcext:value-type="float">
            <text:p><text:s/>5.137,63 </text:p>
          </table:table-cell>
          <table:table-cell table:style-name="ce10" office:value-type="float" office:value="102.75" calcext:value-type="float">
            <text:p><text:s/>102,75 </text:p>
          </table:table-cell>
          <table:table-cell table:style-name="ce10" office:value-type="float" office:value="102.08" calcext:value-type="float">
            <text:p><text:s/>102,0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4.83" calcext:value-type="float">
            <text:p><text:s/>204,83 </text:p>
          </table:table-cell>
          <table:table-cell table:style-name="ce12" office:value-type="float" office:value="4932.8" calcext:value-type="float">
            <text:p><text:s/>4.932,80 </text:p>
          </table:table-cell>
          <table:table-cell table:number-columns-repeated="1006"/>
        </table:table-row>
        <table:table-row table:style-name="ro4">
          <table:table-cell table:style-name="ce2" office:value-type="float" office:value="2646" calcext:value-type="float">
            <text:p>2646</text:p>
          </table:table-cell>
          <table:table-cell table:style-name="ce5" office:value-type="string" calcext:value-type="string">
            <text:p>MARIA ISMENIA MAGRO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2577.5" calcext:value-type="float">
            <text:p><text:s/>2.577,5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577.5" calcext:value-type="float">
            <text:p><text:s/>2.577,50 </text:p>
          </table:table-cell>
          <table:table-cell table:style-name="ce10" office:value-type="float" office:value="51.55" calcext:value-type="float">
            <text:p><text:s/>51,5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1.55" calcext:value-type="float">
            <text:p><text:s/>51,55 </text:p>
          </table:table-cell>
          <table:table-cell table:style-name="ce12" office:value-type="float" office:value="2525.95" calcext:value-type="float">
            <text:p><text:s/>2.525,95 </text:p>
          </table:table-cell>
          <table:table-cell table:number-columns-repeated="1006"/>
        </table:table-row>
        <table:table-row table:style-name="ro4">
          <table:table-cell table:style-name="ce2" office:value-type="float" office:value="1908" calcext:value-type="float">
            <text:p>1908</text:p>
          </table:table-cell>
          <table:table-cell table:style-name="ce5" office:value-type="string" calcext:value-type="string">
            <text:p>MARIA IZABEL BRANDAO CAMA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23.46" calcext:value-type="float">
            <text:p><text:s/>3.323,46 </text:p>
          </table:table-cell>
          <table:table-cell table:style-name="ce12" office:value-type="float" office:value="26.74" calcext:value-type="float">
            <text:p><text:s/>26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26.74" calcext:value-type="float">
            <text:p><text:s/>26,7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809.42" calcext:value-type="float">
            <text:p><text:s/>9.809,42 </text:p>
          </table:table-cell>
          <table:table-cell table:style-name="ce10" office:value-type="float" office:value="557.93" calcext:value-type="float">
            <text:p><text:s/>557,93 </text:p>
          </table:table-cell>
          <table:table-cell table:style-name="ce10" office:value-type="float" office:value="1615.71" calcext:value-type="float">
            <text:p><text:s/>1.615,7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73.64" calcext:value-type="float">
            <text:p><text:s/>2.173,64 </text:p>
          </table:table-cell>
          <table:table-cell table:style-name="ce12" office:value-type="float" office:value="7635.78" calcext:value-type="float">
            <text:p><text:s/>7.635,78 </text:p>
          </table:table-cell>
          <table:table-cell table:number-columns-repeated="1006"/>
        </table:table-row>
        <table:table-row table:style-name="ro4">
          <table:table-cell table:style-name="ce2" office:value-type="float" office:value="745891" calcext:value-type="float">
            <text:p>745891</text:p>
          </table:table-cell>
          <table:table-cell table:style-name="ce5" office:value-type="string" calcext:value-type="string">
            <text:p>MARIA JOSE CAETANO DE LIM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1833.3" calcext:value-type="float">
            <text:p><text:s/>1.833,3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705.51" calcext:value-type="float">
            <text:p><text:s/>2.705,5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318.12" calcext:value-type="float">
            <text:p><text:s/>8.318,12 </text:p>
          </table:table-cell>
          <table:table-cell table:style-name="ce10" office:value-type="float" office:value="112.25" calcext:value-type="float">
            <text:p><text:s/>112,25 </text:p>
          </table:table-cell>
          <table:table-cell table:style-name="ce10" office:value-type="float" office:value="618.67" calcext:value-type="float">
            <text:p><text:s/>618,6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30.92" calcext:value-type="float">
            <text:p><text:s/>730,92 </text:p>
          </table:table-cell>
          <table:table-cell table:style-name="ce12" office:value-type="float" office:value="7587.2" calcext:value-type="float">
            <text:p><text:s/>7.587,20 </text:p>
          </table:table-cell>
          <table:table-cell table:number-columns-repeated="1006"/>
        </table:table-row>
        <table:table-row table:style-name="ro4">
          <table:table-cell table:style-name="ce2" office:value-type="float" office:value="243461" calcext:value-type="float">
            <text:p>243461</text:p>
          </table:table-cell>
          <table:table-cell table:style-name="ce5" office:value-type="string" calcext:value-type="string">
            <text:p>MARIA JOSE DA CONCEICA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485.7" calcext:value-type="float">
            <text:p><text:s/>2.485,7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399.34" calcext:value-type="float">
            <text:p><text:s/>8.399,34 </text:p>
          </table:table-cell>
          <table:table-cell table:style-name="ce10" office:value-type="float" office:value="387.51" calcext:value-type="float">
            <text:p><text:s/>387,51 </text:p>
          </table:table-cell>
          <table:table-cell table:style-name="ce10" office:value-type="float" office:value="773.3" calcext:value-type="float">
            <text:p><text:s/>773,3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60.81" calcext:value-type="float">
            <text:p><text:s/>1.160,81 </text:p>
          </table:table-cell>
          <table:table-cell table:style-name="ce12" office:value-type="float" office:value="7238.53" calcext:value-type="float">
            <text:p><text:s/>7.238,53 </text:p>
          </table:table-cell>
          <table:table-cell table:number-columns-repeated="1006"/>
        </table:table-row>
        <table:table-row table:style-name="ro4">
          <table:table-cell table:style-name="ce2" office:value-type="float" office:value="118515" calcext:value-type="float">
            <text:p>118515</text:p>
          </table:table-cell>
          <table:table-cell table:style-name="ce5" office:value-type="string" calcext:value-type="string">
            <text:p>MARIA JOSE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2574.98" calcext:value-type="float">
            <text:p><text:s/>2.574,9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258.99" calcext:value-type="float">
            <text:p><text:s/>8.258,99 </text:p>
          </table:table-cell>
          <table:table-cell table:style-name="ce10" office:value-type="float" office:value="370.55" calcext:value-type="float">
            <text:p><text:s/>370,55 </text:p>
          </table:table-cell>
          <table:table-cell table:style-name="ce10" office:value-type="float" office:value="741.82" calcext:value-type="float">
            <text:p><text:s/>741,8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12.37" calcext:value-type="float">
            <text:p><text:s/>1.112,37 </text:p>
          </table:table-cell>
          <table:table-cell table:style-name="ce12" office:value-type="float" office:value="7146.62" calcext:value-type="float">
            <text:p><text:s/>7.146,62 </text:p>
          </table:table-cell>
          <table:table-cell table:number-columns-repeated="1006"/>
        </table:table-row>
        <table:table-row table:style-name="ro4">
          <table:table-cell table:style-name="ce2" office:value-type="float" office:value="1892" calcext:value-type="float">
            <text:p>1892</text:p>
          </table:table-cell>
          <table:table-cell table:style-name="ce5" office:value-type="string" calcext:value-type="string">
            <text:p>MARIA JOSE FRANCIA DUCHIN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22.54" calcext:value-type="float">
            <text:p><text:s/>2.522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28.91" calcext:value-type="float">
            <text:p><text:s/>8.828,91 </text:p>
          </table:table-cell>
          <table:table-cell table:style-name="ce10" office:value-type="float" office:value="441.14" calcext:value-type="float">
            <text:p><text:s/>441,14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38.25" calcext:value-type="float">
            <text:p><text:s/>1.838,25 </text:p>
          </table:table-cell>
          <table:table-cell table:style-name="ce12" office:value-type="float" office:value="6990.66" calcext:value-type="float">
            <text:p><text:s/>6.990,66 </text:p>
          </table:table-cell>
          <table:table-cell table:number-columns-repeated="1006"/>
        </table:table-row>
        <table:table-row table:style-name="ro4">
          <table:table-cell table:style-name="ce2" office:value-type="float" office:value="1194" calcext:value-type="float">
            <text:p>1194</text:p>
          </table:table-cell>
          <table:table-cell table:style-name="ce5" office:value-type="string" calcext:value-type="string">
            <text:p>MARIA JOSE GONCALVES RONDIN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6712.4" calcext:value-type="float">
            <text:p><text:s/>6.712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6271.5" calcext:value-type="float">
            <text:p><text:s/>6.271,5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9290.27" calcext:value-type="float">
            <text:p><text:s/>19.290,27 </text:p>
          </table:table-cell>
          <table:table-cell table:style-name="ce10" office:value-type="float" office:value="987.72" calcext:value-type="float">
            <text:p><text:s/>987,72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372.82" calcext:value-type="float">
            <text:p><text:s/>3.372,82 </text:p>
          </table:table-cell>
          <table:table-cell table:style-name="ce12" office:value-type="float" office:value="15917.45" calcext:value-type="float">
            <text:p><text:s/>15.917,45 </text:p>
          </table:table-cell>
          <table:table-cell table:number-columns-repeated="1006"/>
        </table:table-row>
        <table:table-row table:style-name="ro4">
          <table:table-cell table:style-name="ce2" office:value-type="float" office:value="990" calcext:value-type="float">
            <text:p>990</text:p>
          </table:table-cell>
          <table:table-cell table:style-name="ce5" office:value-type="string" calcext:value-type="string">
            <text:p>MARIA JOSE SILV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78.83" calcext:value-type="float">
            <text:p><text:s/>3.178,8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31.38" calcext:value-type="float">
            <text:p><text:s/>9.331,38 </text:p>
          </table:table-cell>
          <table:table-cell table:style-name="ce10" office:value-type="float" office:value="504.44" calcext:value-type="float">
            <text:p><text:s/>504,44 </text:p>
          </table:table-cell>
          <table:table-cell table:style-name="ce10" office:value-type="float" office:value="1463.46" calcext:value-type="float">
            <text:p><text:s/>1.463,4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67.9" calcext:value-type="float">
            <text:p><text:s/>1.967,90 </text:p>
          </table:table-cell>
          <table:table-cell table:style-name="ce12" office:value-type="float" office:value="7363.48" calcext:value-type="float">
            <text:p><text:s/>7.363,48 </text:p>
          </table:table-cell>
          <table:table-cell table:number-columns-repeated="1006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MARIA LEONCIO DA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531.35" calcext:value-type="float">
            <text:p><text:s/>1.531,3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236.56" calcext:value-type="float">
            <text:p><text:s/>5.236,56 </text:p>
          </table:table-cell>
          <table:table-cell table:style-name="ce10" office:value-type="float" office:value="104.73" calcext:value-type="float">
            <text:p><text:s/>104,73 </text:p>
          </table:table-cell>
          <table:table-cell table:style-name="ce10" office:value-type="float" office:value="116.62" calcext:value-type="float">
            <text:p><text:s/>116,6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1.35" calcext:value-type="float">
            <text:p><text:s/>221,35 </text:p>
          </table:table-cell>
          <table:table-cell table:style-name="ce12" office:value-type="float" office:value="5015.21" calcext:value-type="float">
            <text:p><text:s/>5.015,21 </text:p>
          </table:table-cell>
          <table:table-cell table:number-columns-repeated="1006"/>
        </table:table-row>
        <table:table-row table:style-name="ro4">
          <table:table-cell table:style-name="ce2" office:value-type="float" office:value="217821" calcext:value-type="float">
            <text:p>217821</text:p>
          </table:table-cell>
          <table:table-cell table:style-name="ce5" office:value-type="string" calcext:value-type="string">
            <text:p>MARIA LUCIA DE LIMA SOUZ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5864.76" calcext:value-type="float">
            <text:p><text:s/>5.864,7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017.31" calcext:value-type="float">
            <text:p><text:s/>12.017,31 </text:p>
          </table:table-cell>
          <table:table-cell table:style-name="ce10" office:value-type="float" office:value="842.82" calcext:value-type="float">
            <text:p><text:s/>842,82 </text:p>
          </table:table-cell>
          <table:table-cell table:style-name="ce10" office:value-type="float" office:value="1573.22" calcext:value-type="float">
            <text:p><text:s/>1.573,2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16.04" calcext:value-type="float">
            <text:p><text:s/>2.416,04 </text:p>
          </table:table-cell>
          <table:table-cell table:style-name="ce12" office:value-type="float" office:value="9601.27" calcext:value-type="float">
            <text:p><text:s/>9.601,27 </text:p>
          </table:table-cell>
          <table:table-cell table:number-columns-repeated="1006"/>
        </table:table-row>
        <table:table-row table:style-name="ro4">
          <table:table-cell table:style-name="ce2" office:value-type="float" office:value="388310" calcext:value-type="float">
            <text:p>388310</text:p>
          </table:table-cell>
          <table:table-cell table:style-name="ce5" office:value-type="string" calcext:value-type="string">
            <text:p>MARIA LUCIA DO NASCIMENTO RAMO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625.78" calcext:value-type="float">
            <text:p><text:s/>8.625,78 </text:p>
          </table:table-cell>
          <table:table-cell table:style-name="ce10" office:value-type="float" office:value="416.28" calcext:value-type="float">
            <text:p><text:s/>416,28 </text:p>
          </table:table-cell>
          <table:table-cell table:style-name="ce10" office:value-type="float" office:value="827.24" calcext:value-type="float">
            <text:p><text:s/>827,2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43.52" calcext:value-type="float">
            <text:p><text:s/>1.243,52 </text:p>
          </table:table-cell>
          <table:table-cell table:style-name="ce12" office:value-type="float" office:value="7382.26" calcext:value-type="float">
            <text:p><text:s/>7.382,26 </text:p>
          </table:table-cell>
          <table:table-cell table:number-columns-repeated="1006"/>
        </table:table-row>
        <table:table-row table:style-name="ro4">
          <table:table-cell table:style-name="ce2" office:value-type="float" office:value="961679" calcext:value-type="float">
            <text:p>961679</text:p>
          </table:table-cell>
          <table:table-cell table:style-name="ce5" office:value-type="string" calcext:value-type="string">
            <text:p>MARIA LUCIA LIBERATO DE SOUZ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953.29" calcext:value-type="float">
            <text:p><text:s/>2.953,2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985.2" calcext:value-type="float">
            <text:p><text:s/>8.985,20 </text:p>
          </table:table-cell>
          <table:table-cell table:style-name="ce10" office:value-type="float" office:value="461.59" calcext:value-type="float">
            <text:p><text:s/>461,59 </text:p>
          </table:table-cell>
          <table:table-cell table:style-name="ce10" office:value-type="float" office:value="859.92" calcext:value-type="float">
            <text:p><text:s/>859,9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321.51" calcext:value-type="float">
            <text:p><text:s/>1.321,51 </text:p>
          </table:table-cell>
          <table:table-cell table:style-name="ce12" office:value-type="float" office:value="7663.69" calcext:value-type="float">
            <text:p><text:s/>7.663,69 </text:p>
          </table:table-cell>
          <table:table-cell table:number-columns-repeated="1006"/>
        </table:table-row>
        <table:table-row table:style-name="ro4">
          <table:table-cell table:style-name="ce2" office:value-type="float" office:value="1195" calcext:value-type="float">
            <text:p>1195</text:p>
          </table:table-cell>
          <table:table-cell table:style-name="ce5" office:value-type="string" calcext:value-type="string">
            <text:p>MARIA LUCIA MAMEDE DOS SANTO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5711" calcext:value-type="float">
            <text:p><text:s/>5.711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017.37" calcext:value-type="float">
            <text:p><text:s/>12.017,37 </text:p>
          </table:table-cell>
          <table:table-cell table:style-name="ce10" office:value-type="float" office:value="842.82" calcext:value-type="float">
            <text:p><text:s/>842,82 </text:p>
          </table:table-cell>
          <table:table-cell table:style-name="ce10" office:value-type="float" office:value="1625.37" calcext:value-type="float">
            <text:p><text:s/>1.625,3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68.19" calcext:value-type="float">
            <text:p><text:s/>2.468,19 </text:p>
          </table:table-cell>
          <table:table-cell table:style-name="ce12" office:value-type="float" office:value="9549.18" calcext:value-type="float">
            <text:p><text:s/>9.549,18 </text:p>
          </table:table-cell>
          <table:table-cell table:number-columns-repeated="1006"/>
        </table:table-row>
        <table:table-row table:style-name="ro4">
          <table:table-cell table:style-name="ce2" office:value-type="float" office:value="1824" calcext:value-type="float">
            <text:p>1824</text:p>
          </table:table-cell>
          <table:table-cell table:style-name="ce5" office:value-type="string" calcext:value-type="string">
            <text:p>MARIA LUCIA MASUDA <text:s text:c="3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474.46" calcext:value-type="float">
            <text:p><text:s/>3.474,46 </text:p>
          </table:table-cell>
          <table:table-cell table:style-name="ce12" office:value-type="float" office:value="1592.45" calcext:value-type="float">
            <text:p><text:s/>1.592,4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066.91" calcext:value-type="float">
            <text:p><text:s/>5.066,91 </text:p>
          </table:table-cell>
          <table:table-cell table:style-name="ce10" office:value-type="float" office:value="101.33" calcext:value-type="float">
            <text:p><text:s/>101,33 </text:p>
          </table:table-cell>
          <table:table-cell table:style-name="ce10" office:value-type="float" office:value="91.84" calcext:value-type="float">
            <text:p><text:s/>91,8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3.17" calcext:value-type="float">
            <text:p><text:s/>193,17 </text:p>
          </table:table-cell>
          <table:table-cell table:style-name="ce12" office:value-type="float" office:value="4873.74" calcext:value-type="float">
            <text:p><text:s/>4.873,74 </text:p>
          </table:table-cell>
          <table:table-cell table:number-columns-repeated="1006"/>
        </table:table-row>
        <table:table-row table:style-name="ro4">
          <table:table-cell table:style-name="ce2" office:value-type="float" office:value="993661" calcext:value-type="float">
            <text:p>993661</text:p>
          </table:table-cell>
          <table:table-cell table:style-name="ce5" office:value-type="string" calcext:value-type="string">
            <text:p>MARIA LUIZA ALVES DE REZEND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765.84" calcext:value-type="float">
            <text:p><text:s/>25.765,8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2072.21" calcext:value-type="float">
            <text:p><text:s/>32.072,21 </text:p>
          </table:table-cell>
          <table:table-cell table:style-name="ce10" office:value-type="float" office:value="2729.54" calcext:value-type="float">
            <text:p><text:s/>2.729,54 </text:p>
          </table:table-cell>
          <table:table-cell table:style-name="ce10" office:value-type="float" office:value="6881.67" calcext:value-type="float">
            <text:p><text:s/>6.881,6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9611.21" calcext:value-type="float">
            <text:p><text:s/>9.611,21 </text:p>
          </table:table-cell>
          <table:table-cell table:style-name="ce12" office:value-type="float" office:value="22461" calcext:value-type="float">
            <text:p><text:s/>22.461,00 </text:p>
          </table:table-cell>
          <table:table-cell table:number-columns-repeated="1006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MARIA LUIZA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953.8" calcext:value-type="float">
            <text:p><text:s/>2.953,8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260.17" calcext:value-type="float">
            <text:p><text:s/>9.260,17 </text:p>
          </table:table-cell>
          <table:table-cell table:style-name="ce10" office:value-type="float" office:value="674.21" calcext:value-type="float">
            <text:p><text:s/>674,21 </text:p>
          </table:table-cell>
          <table:table-cell table:style-name="ce10" office:value-type="float" office:value="1499.37" calcext:value-type="float">
            <text:p><text:s/>1.499,3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73.58" calcext:value-type="float">
            <text:p><text:s/>2.173,58 </text:p>
          </table:table-cell>
          <table:table-cell table:style-name="ce12" office:value-type="float" office:value="7086.59" calcext:value-type="float">
            <text:p><text:s/>7.086,59 </text:p>
          </table:table-cell>
          <table:table-cell table:number-columns-repeated="1006"/>
        </table:table-row>
        <table:table-row table:style-name="ro4">
          <table:table-cell table:style-name="ce2" office:value-type="float" office:value="582465" calcext:value-type="float">
            <text:p>582465</text:p>
          </table:table-cell>
          <table:table-cell table:style-name="ce5" office:value-type="string" calcext:value-type="string">
            <text:p>MARIA LUIZA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515.92" calcext:value-type="float">
            <text:p><text:s/>515,9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313.6" calcext:value-type="float">
            <text:p><text:s/>6.313,60 </text:p>
          </table:table-cell>
          <table:table-cell table:style-name="ce10" office:value-type="float" office:value="126.27" calcext:value-type="float">
            <text:p><text:s/>126,27 </text:p>
          </table:table-cell>
          <table:table-cell table:style-name="ce10" office:value-type="float" office:value="805.71" calcext:value-type="float">
            <text:p><text:s/>805,7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931.98" calcext:value-type="float">
            <text:p><text:s/>931,98 </text:p>
          </table:table-cell>
          <table:table-cell table:style-name="ce12" office:value-type="float" office:value="5381.62" calcext:value-type="float">
            <text:p><text:s/>5.381,62 </text:p>
          </table:table-cell>
          <table:table-cell table:number-columns-repeated="1006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MARIA LUIZA GASPAR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535.13" calcext:value-type="float">
            <text:p><text:s/>3.535,1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967.61" calcext:value-type="float">
            <text:p><text:s/>9.967,61 </text:p>
          </table:table-cell>
          <table:table-cell table:style-name="ce10" office:value-type="float" office:value="777.96" calcext:value-type="float">
            <text:p><text:s/>777,96 </text:p>
          </table:table-cell>
          <table:table-cell table:style-name="ce10" office:value-type="float" office:value="1668.07" calcext:value-type="float">
            <text:p><text:s/>1.668,0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46.03" calcext:value-type="float">
            <text:p><text:s/>2.446,03 </text:p>
          </table:table-cell>
          <table:table-cell table:style-name="ce12" office:value-type="float" office:value="7521.58" calcext:value-type="float">
            <text:p><text:s/>7.521,58 </text:p>
          </table:table-cell>
          <table:table-cell table:number-columns-repeated="1006"/>
        </table:table-row>
        <table:table-row table:style-name="ro4">
          <table:table-cell table:style-name="ce2" office:value-type="float" office:value="276950" calcext:value-type="float">
            <text:p>276950</text:p>
          </table:table-cell>
          <table:table-cell table:style-name="ce5" office:value-type="string" calcext:value-type="string">
            <text:p>MARIA MADALENA CAVALCANTE DE SOUZ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476.59" calcext:value-type="float">
            <text:p><text:s/>10.476,59 </text:p>
          </table:table-cell>
          <table:table-cell table:style-name="ce10" office:value-type="float" office:value="650.04" calcext:value-type="float">
            <text:p><text:s/>650,04 </text:p>
          </table:table-cell>
          <table:table-cell table:style-name="ce10" office:value-type="float" office:value="1788.57" calcext:value-type="float">
            <text:p><text:s/>1.788,5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38.61" calcext:value-type="float">
            <text:p><text:s/>2.438,61 </text:p>
          </table:table-cell>
          <table:table-cell table:style-name="ce12" office:value-type="float" office:value="8037.98" calcext:value-type="float">
            <text:p><text:s/>8.037,98 </text:p>
          </table:table-cell>
          <table:table-cell table:number-columns-repeated="1006"/>
        </table:table-row>
        <table:table-row table:style-name="ro4">
          <table:table-cell table:style-name="ce2" office:value-type="float" office:value="298362" calcext:value-type="float">
            <text:p>298362</text:p>
          </table:table-cell>
          <table:table-cell table:style-name="ce5" office:value-type="string" calcext:value-type="string">
            <text:p>MARIA NAZARETH ALVES FLORIAN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70.6" calcext:value-type="float">
            <text:p><text:s/>5.270,6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635.29" calcext:value-type="float">
            <text:p><text:s/>2.635,2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7905.89" calcext:value-type="float">
            <text:p><text:s/>7.905,89 </text:p>
          </table:table-cell>
          <table:table-cell table:style-name="ce10" office:value-type="float" office:value="105.41" calcext:value-type="float">
            <text:p><text:s/>105,41 </text:p>
          </table:table-cell>
          <table:table-cell table:style-name="ce10" office:value-type="float" office:value="150.19" calcext:value-type="float">
            <text:p><text:s/>150,1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55.6" calcext:value-type="float">
            <text:p><text:s/>255,60 </text:p>
          </table:table-cell>
          <table:table-cell table:style-name="ce12" office:value-type="float" office:value="7650.29" calcext:value-type="float">
            <text:p><text:s/>7.650,29 </text:p>
          </table:table-cell>
          <table:table-cell table:number-columns-repeated="1006"/>
        </table:table-row>
        <table:table-row table:style-name="ro4">
          <table:table-cell table:style-name="ce2" office:value-type="float" office:value="253639" calcext:value-type="float">
            <text:p>253639</text:p>
          </table:table-cell>
          <table:table-cell table:style-name="ce5" office:value-type="string" calcext:value-type="string">
            <text:p>MARIA NILDA VIEIRA DIA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892.98" calcext:value-type="float">
            <text:p><text:s/>4.892,98 </text:p>
          </table:table-cell>
          <table:table-cell table:style-name="ce12" office:value-type="float" office:value="574.34" calcext:value-type="float">
            <text:p><text:s/>574,3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467.32" calcext:value-type="float">
            <text:p><text:s/>5.467,32 </text:p>
          </table:table-cell>
          <table:table-cell table:style-name="ce10" office:value-type="float" office:value="109.34" calcext:value-type="float">
            <text:p><text:s/>109,34 </text:p>
          </table:table-cell>
          <table:table-cell table:style-name="ce10" office:value-type="float" office:value="150.2" calcext:value-type="float">
            <text:p><text:s/>150,2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59.54" calcext:value-type="float">
            <text:p><text:s/>259,54 </text:p>
          </table:table-cell>
          <table:table-cell table:style-name="ce12" office:value-type="float" office:value="5207.78" calcext:value-type="float">
            <text:p><text:s/>5.207,78 </text:p>
          </table:table-cell>
          <table:table-cell table:number-columns-repeated="1006"/>
        </table:table-row>
        <table:table-row table:style-name="ro4">
          <table:table-cell table:style-name="ce2" office:value-type="float" office:value="2315" calcext:value-type="float">
            <text:p>2315</text:p>
          </table:table-cell>
          <table:table-cell table:style-name="ce5" office:value-type="string" calcext:value-type="string">
            <text:p>MARIA OTILIA CARVALHO GOULART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610.77" calcext:value-type="float">
            <text:p><text:s/>4.610,77 </text:p>
          </table:table-cell>
          <table:table-cell table:style-name="ce12" office:value-type="float" office:value="1844.3" calcext:value-type="float">
            <text:p><text:s/>1.844,3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455.07" calcext:value-type="float">
            <text:p><text:s/>6.455,07 </text:p>
          </table:table-cell>
          <table:table-cell table:style-name="ce10" office:value-type="float" office:value="142.09" calcext:value-type="float">
            <text:p><text:s/>142,09 </text:p>
          </table:table-cell>
          <table:table-cell table:style-name="ce10" office:value-type="float" office:value="331.86" calcext:value-type="float">
            <text:p><text:s/>331,8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73.95" calcext:value-type="float">
            <text:p><text:s/>473,95 </text:p>
          </table:table-cell>
          <table:table-cell table:style-name="ce12" office:value-type="float" office:value="5981.12" calcext:value-type="float">
            <text:p><text:s/>5.981,12 </text:p>
          </table:table-cell>
          <table:table-cell table:number-columns-repeated="1006"/>
        </table:table-row>
        <table:table-row table:style-name="ro4">
          <table:table-cell table:style-name="ce2" office:value-type="float" office:value="1294" calcext:value-type="float">
            <text:p>1294</text:p>
          </table:table-cell>
          <table:table-cell table:style-name="ce5" office:value-type="string" calcext:value-type="string">
            <text:p>MARIA PIEDADE DE OLIVEIRA BOMFIM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773.8" calcext:value-type="float">
            <text:p><text:s/>2.773,8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687.44" calcext:value-type="float">
            <text:p><text:s/>8.687,44 </text:p>
          </table:table-cell>
          <table:table-cell table:style-name="ce10" office:value-type="float" office:value="249.83" calcext:value-type="float">
            <text:p><text:s/>249,83 </text:p>
          </table:table-cell>
          <table:table-cell table:style-name="ce10" office:value-type="float" office:value="840.73" calcext:value-type="float">
            <text:p><text:s/>840,7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090.56" calcext:value-type="float">
            <text:p><text:s/>1.090,56 </text:p>
          </table:table-cell>
          <table:table-cell table:style-name="ce12" office:value-type="float" office:value="7596.88" calcext:value-type="float">
            <text:p><text:s/>7.596,88 </text:p>
          </table:table-cell>
          <table:table-cell table:number-columns-repeated="1006"/>
        </table:table-row>
        <table:table-row table:style-name="ro4">
          <table:table-cell table:style-name="ce2" office:value-type="float" office:value="2155" calcext:value-type="float">
            <text:p>2155</text:p>
          </table:table-cell>
          <table:table-cell table:style-name="ce5" office:value-type="string" calcext:value-type="string">
            <text:p>MARIA REGINA DA SILVA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1511.72" calcext:value-type="float">
            <text:p><text:s/>1.511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291.03" calcext:value-type="float">
            <text:p><text:s/>5.291,0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24.22" calcext:value-type="float">
            <text:p><text:s/>124,2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4.22" calcext:value-type="float">
            <text:p><text:s/>124,22 </text:p>
          </table:table-cell>
          <table:table-cell table:style-name="ce12" office:value-type="float" office:value="5166.81" calcext:value-type="float">
            <text:p><text:s/>5.166,81 </text:p>
          </table:table-cell>
          <table:table-cell table:number-columns-repeated="1006"/>
        </table:table-row>
        <table:table-row table:style-name="ro4">
          <table:table-cell table:style-name="ce2" office:value-type="float" office:value="993" calcext:value-type="float">
            <text:p>993</text:p>
          </table:table-cell>
          <table:table-cell table:style-name="ce5" office:value-type="string" calcext:value-type="string">
            <text:p>MARIA ROSELY DA SILVA IARASHI TAJIM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2995.47" calcext:value-type="float">
            <text:p><text:s/>2.995,4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793.15" calcext:value-type="float">
            <text:p><text:s/>8.793,15 </text:p>
          </table:table-cell>
          <table:table-cell table:style-name="ce10" office:value-type="float" office:value="436.64" calcext:value-type="float">
            <text:p><text:s/>436,64 </text:p>
          </table:table-cell>
          <table:table-cell table:style-name="ce10" office:value-type="float" office:value="1388.68" calcext:value-type="float">
            <text:p><text:s/>1.388,6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25.32" calcext:value-type="float">
            <text:p><text:s/>1.825,32 </text:p>
          </table:table-cell>
          <table:table-cell table:style-name="ce12" office:value-type="float" office:value="6967.83" calcext:value-type="float">
            <text:p><text:s/>6.967,83 </text:p>
          </table:table-cell>
          <table:table-cell table:number-columns-repeated="1006"/>
        </table:table-row>
        <table:table-row table:style-name="ro4">
          <table:table-cell table:style-name="ce2" office:value-type="float" office:value="325324" calcext:value-type="float">
            <text:p>325324</text:p>
          </table:table-cell>
          <table:table-cell table:style-name="ce5" office:value-type="string" calcext:value-type="string">
            <text:p>MARIA SALETE PEREIRA DE OLIVEIR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2239.76" calcext:value-type="float">
            <text:p><text:s/>12.239,7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8932.13" calcext:value-type="float">
            <text:p><text:s/>18.932,13 </text:p>
          </table:table-cell>
          <table:table-cell table:style-name="ce10" office:value-type="float" office:value="1713.96" calcext:value-type="float">
            <text:p><text:s/>1.713,96 </text:p>
          </table:table-cell>
          <table:table-cell table:style-name="ce10" office:value-type="float" office:value="3779.52" calcext:value-type="float">
            <text:p><text:s/>3.779,5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493.48" calcext:value-type="float">
            <text:p><text:s/>5.493,48 </text:p>
          </table:table-cell>
          <table:table-cell table:style-name="ce12" office:value-type="float" office:value="13438.65" calcext:value-type="float">
            <text:p><text:s/>13.438,65 </text:p>
          </table:table-cell>
          <table:table-cell table:number-columns-repeated="1006"/>
        </table:table-row>
        <table:table-row table:style-name="ro4">
          <table:table-cell table:style-name="ce2" office:value-type="float" office:value="8162" calcext:value-type="float">
            <text:p>8162</text:p>
          </table:table-cell>
          <table:table-cell table:style-name="ce5" office:value-type="string" calcext:value-type="string">
            <text:p>MARIA SOLANGE DE AGUIAR <text:s text:c="26"/></text:p>
          </table:table-cell>
          <table:table-cell table:style-name="ce5" office:value-type="string" calcext:value-type="string">
            <text:p>ANALISTA JURIDICO DO MP</text:p>
          </table:table-cell>
          <table:table-cell table:style-name="ce5" office:value-type="string" calcext:value-type="string">
            <text:p>SERVICO TECNICO ADMINISTRATIVO DE NOVA ODESSA <text:s text:c="9"/></text:p>
          </table:table-cell>
          <table:table-cell table:style-name="ce10" office:value-type="float" office:value="8784.07" calcext:value-type="float">
            <text:p><text:s/>8.784,07 </text:p>
          </table:table-cell>
          <table:table-cell table:style-name="ce12" office:value-type="float" office:value="-111.87" calcext:value-type="float">
            <text:p>-111,87 </text:p>
          </table:table-cell>
          <table:table-cell table:style-name="ce12" office:value-type="float" office:value="-355.3" calcext:value-type="float">
            <text:p>-355,30 </text:p>
          </table:table-cell>
          <table:table-cell table:style-name="ce12" office:value-type="float" office:value="4253.95" calcext:value-type="float">
            <text:p><text:s/>4.253,95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-355.3" calcext:value-type="float">
            <text:p>-355,3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2215.55" calcext:value-type="float">
            <text:p><text:s/>12.215,55 </text:p>
          </table:table-cell>
          <table:table-cell table:style-name="ce10" office:value-type="float" office:value="641.1" calcext:value-type="float">
            <text:p><text:s/>641,10 </text:p>
          </table:table-cell>
          <table:table-cell table:style-name="ce10" office:value-type="float" office:value="1350.37" calcext:value-type="float">
            <text:p><text:s/>1.350,3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91.47" calcext:value-type="float">
            <text:p><text:s/>1.991,47 </text:p>
          </table:table-cell>
          <table:table-cell table:style-name="ce12" office:value-type="float" office:value="10224.08" calcext:value-type="float">
            <text:p><text:s/>10.224,08 </text:p>
          </table:table-cell>
          <table:table-cell table:number-columns-repeated="1006"/>
        </table:table-row>
        <table:table-row table:style-name="ro4">
          <table:table-cell table:style-name="ce2" office:value-type="float" office:value="1143" calcext:value-type="float">
            <text:p>1143</text:p>
          </table:table-cell>
          <table:table-cell table:style-name="ce5" office:value-type="string" calcext:value-type="string">
            <text:p>MARIA VILANI BARROS PE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5977.37" calcext:value-type="float">
            <text:p><text:s/>5.977,37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977.37" calcext:value-type="float">
            <text:p><text:s/>5.977,37 </text:p>
          </table:table-cell>
          <table:table-cell table:style-name="ce10" office:value-type="float" office:value="119.54" calcext:value-type="float">
            <text:p><text:s/>119,54 </text:p>
          </table:table-cell>
          <table:table-cell table:style-name="ce10" office:value-type="float" office:value="774.41" calcext:value-type="float">
            <text:p><text:s/>774,4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93.95" calcext:value-type="float">
            <text:p><text:s/>893,95 </text:p>
          </table:table-cell>
          <table:table-cell table:style-name="ce12" office:value-type="float" office:value="5083.42" calcext:value-type="float">
            <text:p><text:s/>5.083,42 </text:p>
          </table:table-cell>
          <table:table-cell table:number-columns-repeated="1006"/>
        </table:table-row>
        <table:table-row table:style-name="ro4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MARIA ZENI DO NASCIMEN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646.94" calcext:value-type="float">
            <text:p><text:s/>3.646,9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208.07" calcext:value-type="float">
            <text:p><text:s/>10.208,07 </text:p>
          </table:table-cell>
          <table:table-cell table:style-name="ce10" office:value-type="float" office:value="615.1" calcext:value-type="float">
            <text:p><text:s/>615,10 </text:p>
          </table:table-cell>
          <table:table-cell table:style-name="ce10" office:value-type="float" office:value="1722.77" calcext:value-type="float">
            <text:p><text:s/>1.722,7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37.87" calcext:value-type="float">
            <text:p><text:s/>2.337,87 </text:p>
          </table:table-cell>
          <table:table-cell table:style-name="ce12" office:value-type="float" office:value="7870.2" calcext:value-type="float">
            <text:p><text:s/>7.870,20 </text:p>
          </table:table-cell>
          <table:table-cell table:number-columns-repeated="1006"/>
        </table:table-row>
        <table:table-row table:style-name="ro4">
          <table:table-cell table:style-name="ce2" office:value-type="float" office:value="496556" calcext:value-type="float">
            <text:p>496556</text:p>
          </table:table-cell>
          <table:table-cell table:style-name="ce5" office:value-type="string" calcext:value-type="string">
            <text:p>MARIA ZIOLTI OLIVEIRA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113.86" calcext:value-type="float">
            <text:p><text:s/>3.113,86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113.86" calcext:value-type="float">
            <text:p><text:s/>3.113,86 </text:p>
          </table:table-cell>
          <table:table-cell table:style-name="ce10" office:value-type="float" office:value="62.27" calcext:value-type="float">
            <text:p><text:s/>62,2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2.27" calcext:value-type="float">
            <text:p><text:s/>62,27 </text:p>
          </table:table-cell>
          <table:table-cell table:style-name="ce12" office:value-type="float" office:value="3051.59" calcext:value-type="float">
            <text:p><text:s/>3.051,59 </text:p>
          </table:table-cell>
          <table:table-cell table:number-columns-repeated="1006"/>
        </table:table-row>
        <table:table-row table:style-name="ro4">
          <table:table-cell table:style-name="ce2" office:value-type="float" office:value="1527" calcext:value-type="float">
            <text:p>1527</text:p>
          </table:table-cell>
          <table:table-cell table:style-name="ce5" office:value-type="string" calcext:value-type="string">
            <text:p>MARIALVA PENHA CEZAR DE BARROS SASAKI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890.42" calcext:value-type="float">
            <text:p><text:s/>2.890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196.79" calcext:value-type="float">
            <text:p><text:s/>9.196,79 </text:p>
          </table:table-cell>
          <table:table-cell table:style-name="ce10" office:value-type="float" office:value="487.49" calcext:value-type="float">
            <text:p><text:s/>487,49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71.35" calcext:value-type="float">
            <text:p><text:s/>1.971,35 </text:p>
          </table:table-cell>
          <table:table-cell table:style-name="ce12" office:value-type="float" office:value="7225.44" calcext:value-type="float">
            <text:p><text:s/>7.225,44 </text:p>
          </table:table-cell>
          <table:table-cell table:number-columns-repeated="1006"/>
        </table:table-row>
        <table:table-row table:style-name="ro4">
          <table:table-cell table:style-name="ce2" office:value-type="float" office:value="1741" calcext:value-type="float">
            <text:p>1741</text:p>
          </table:table-cell>
          <table:table-cell table:style-name="ce5" office:value-type="string" calcext:value-type="string">
            <text:p>MARIANGELA APARECIDA GRANADO COST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455.84" calcext:value-type="float">
            <text:p><text:s/>3.455,8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016.97" calcext:value-type="float">
            <text:p><text:s/>10.016,97 </text:p>
          </table:table-cell>
          <table:table-cell table:style-name="ce10" office:value-type="float" office:value="591.08" calcext:value-type="float">
            <text:p><text:s/>591,08 </text:p>
          </table:table-cell>
          <table:table-cell table:style-name="ce10" office:value-type="float" office:value="1677.86" calcext:value-type="float">
            <text:p><text:s/>1.677,8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68.94" calcext:value-type="float">
            <text:p><text:s/>2.268,94 </text:p>
          </table:table-cell>
          <table:table-cell table:style-name="ce12" office:value-type="float" office:value="7748.03" calcext:value-type="float">
            <text:p><text:s/>7.748,03 </text:p>
          </table:table-cell>
          <table:table-cell table:number-columns-repeated="1006"/>
        </table:table-row>
        <table:table-row table:style-name="ro4">
          <table:table-cell table:style-name="ce2" office:value-type="float" office:value="453806" calcext:value-type="float">
            <text:p>453806</text:p>
          </table:table-cell>
          <table:table-cell table:style-name="ce5" office:value-type="string" calcext:value-type="string">
            <text:p>MARIANO JOSE DA SILV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020.73" calcext:value-type="float">
            <text:p><text:s/>4.02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453.21" calcext:value-type="float">
            <text:p><text:s/>10.453,21 </text:p>
          </table:table-cell>
          <table:table-cell table:style-name="ce10" office:value-type="float" office:value="646.3" calcext:value-type="float">
            <text:p><text:s/>646,30 </text:p>
          </table:table-cell>
          <table:table-cell table:style-name="ce10" office:value-type="float" office:value="1781.31" calcext:value-type="float">
            <text:p><text:s/>1.781,3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27.61" calcext:value-type="float">
            <text:p><text:s/>2.427,61 </text:p>
          </table:table-cell>
          <table:table-cell table:style-name="ce12" office:value-type="float" office:value="8025.6" calcext:value-type="float">
            <text:p><text:s/>8.025,60 </text:p>
          </table:table-cell>
          <table:table-cell table:number-columns-repeated="1006"/>
        </table:table-row>
        <table:table-row table:style-name="ro4">
          <table:table-cell table:style-name="ce2" office:value-type="float" office:value="1876" calcext:value-type="float">
            <text:p>1876</text:p>
          </table:table-cell>
          <table:table-cell table:style-name="ce5" office:value-type="string" calcext:value-type="string">
            <text:p>MARILDA OLIVEIRA LOPE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348.35" calcext:value-type="float">
            <text:p><text:s/>3.348,3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00.9" calcext:value-type="float">
            <text:p><text:s/>9.500,90 </text:p>
          </table:table-cell>
          <table:table-cell table:style-name="ce10" office:value-type="float" office:value="526.48" calcext:value-type="float">
            <text:p><text:s/>526,48 </text:p>
          </table:table-cell>
          <table:table-cell table:style-name="ce10" office:value-type="float" office:value="1504.95" calcext:value-type="float">
            <text:p><text:s/>1.504,9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31.43" calcext:value-type="float">
            <text:p><text:s/>2.031,43 </text:p>
          </table:table-cell>
          <table:table-cell table:style-name="ce12" office:value-type="float" office:value="7469.47" calcext:value-type="float">
            <text:p><text:s/>7.469,47 </text:p>
          </table:table-cell>
          <table:table-cell table:number-columns-repeated="1006"/>
        </table:table-row>
        <table:table-row table:style-name="ro4">
          <table:table-cell table:style-name="ce2" office:value-type="float" office:value="1168" calcext:value-type="float">
            <text:p>1168</text:p>
          </table:table-cell>
          <table:table-cell table:style-name="ce5" office:value-type="string" calcext:value-type="string">
            <text:p>MARILDA PEREIR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5" calcext:value-type="float">
            <text:p><text:s/>5.436,65 </text:p>
          </table:table-cell>
          <table:table-cell table:style-name="ce12" office:value-type="float" office:value="2555.19" calcext:value-type="float">
            <text:p><text:s/>2.555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7991.84" calcext:value-type="float">
            <text:p><text:s/>7.991,84 </text:p>
          </table:table-cell>
          <table:table-cell table:style-name="ce10" office:value-type="float" office:value="335.94" calcext:value-type="float">
            <text:p><text:s/>335,94 </text:p>
          </table:table-cell>
          <table:table-cell table:style-name="ce10" office:value-type="float" office:value="676.7" calcext:value-type="float">
            <text:p><text:s/>676,7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012.64" calcext:value-type="float">
            <text:p><text:s/>1.012,64 </text:p>
          </table:table-cell>
          <table:table-cell table:style-name="ce12" office:value-type="float" office:value="6979.2" calcext:value-type="float">
            <text:p><text:s/>6.979,20 </text:p>
          </table:table-cell>
          <table:table-cell table:number-columns-repeated="1006"/>
        </table:table-row>
        <table:table-row table:style-name="ro4">
          <table:table-cell table:style-name="ce2" office:value-type="float" office:value="454008" calcext:value-type="float">
            <text:p>454008</text:p>
          </table:table-cell>
          <table:table-cell table:style-name="ce5" office:value-type="string" calcext:value-type="string">
            <text:p>MARILENA RODRIGUES VALENTIM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RAS <text:s text:c="9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079.08" calcext:value-type="float">
            <text:p><text:s/>3.079,0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85.45" calcext:value-type="float">
            <text:p><text:s/>9.385,45 </text:p>
          </table:table-cell>
          <table:table-cell table:style-name="ce10" office:value-type="float" office:value="512.01" calcext:value-type="float">
            <text:p><text:s/>512,01 </text:p>
          </table:table-cell>
          <table:table-cell table:style-name="ce10" office:value-type="float" office:value="1530.03" calcext:value-type="float">
            <text:p><text:s/>1.530,0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42.04" calcext:value-type="float">
            <text:p><text:s/>2.042,04 </text:p>
          </table:table-cell>
          <table:table-cell table:style-name="ce12" office:value-type="float" office:value="7343.41" calcext:value-type="float">
            <text:p><text:s/>7.343,41 </text:p>
          </table:table-cell>
          <table:table-cell table:number-columns-repeated="1006"/>
        </table:table-row>
        <table:table-row table:style-name="ro4">
          <table:table-cell table:style-name="ce2" office:value-type="float" office:value="1857" calcext:value-type="float">
            <text:p>1857</text:p>
          </table:table-cell>
          <table:table-cell table:style-name="ce5" office:value-type="string" calcext:value-type="string">
            <text:p>MARILENE BATISTA LINS DE SOUZ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412.76" calcext:value-type="float">
            <text:p><text:s/>2.412,7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068.05" calcext:value-type="float">
            <text:p><text:s/>4.068,0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512.72" calcext:value-type="float">
            <text:p><text:s/>12.512,72 </text:p>
          </table:table-cell>
          <table:table-cell table:style-name="ce10" office:value-type="float" office:value="392.74" calcext:value-type="float">
            <text:p><text:s/>392,74 </text:p>
          </table:table-cell>
          <table:table-cell table:style-name="ce10" office:value-type="float" office:value="1306.51" calcext:value-type="float">
            <text:p><text:s/>1.306,5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99.25" calcext:value-type="float">
            <text:p><text:s/>1.699,25 </text:p>
          </table:table-cell>
          <table:table-cell table:style-name="ce12" office:value-type="float" office:value="10813.47" calcext:value-type="float">
            <text:p><text:s/>10.813,47 </text:p>
          </table:table-cell>
          <table:table-cell table:number-columns-repeated="1006"/>
        </table:table-row>
        <table:table-row table:style-name="ro4">
          <table:table-cell table:style-name="ce2" office:value-type="float" office:value="1811" calcext:value-type="float">
            <text:p>1811</text:p>
          </table:table-cell>
          <table:table-cell table:style-name="ce5" office:value-type="string" calcext:value-type="string">
            <text:p>MARILENE JORGE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NDAMONHANGABA <text:s text:c="6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646.08" calcext:value-type="float">
            <text:p><text:s/>3.646,08 </text:p>
          </table:table-cell>
          <table:table-cell table:style-name="ce12" office:value-type="float" office:value="9.05" calcext:value-type="float">
            <text:p><text:s/>9,0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9.05" calcext:value-type="float">
            <text:p><text:s/>9,0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970.55" calcext:value-type="float">
            <text:p><text:s/>9.970,55 </text:p>
          </table:table-cell>
          <table:table-cell table:style-name="ce10" office:value-type="float" office:value="582.85" calcext:value-type="float">
            <text:p><text:s/>582,85 </text:p>
          </table:table-cell>
          <table:table-cell table:style-name="ce10" office:value-type="float" office:value="1662.43" calcext:value-type="float">
            <text:p><text:s/>1.662,4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45.28" calcext:value-type="float">
            <text:p><text:s/>2.245,28 </text:p>
          </table:table-cell>
          <table:table-cell table:style-name="ce12" office:value-type="float" office:value="7725.27" calcext:value-type="float">
            <text:p><text:s/>7.725,27 </text:p>
          </table:table-cell>
          <table:table-cell table:number-columns-repeated="1006"/>
        </table:table-row>
        <table:table-row table:style-name="ro4">
          <table:table-cell table:style-name="ce2" office:value-type="float" office:value="249826" calcext:value-type="float">
            <text:p>249826</text:p>
          </table:table-cell>
          <table:table-cell table:style-name="ce5" office:value-type="string" calcext:value-type="string">
            <text:p>MARINA APARECIDA DE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693.67" calcext:value-type="float">
            <text:p><text:s/>3.693,6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846.22" calcext:value-type="float">
            <text:p><text:s/>9.846,22 </text:p>
          </table:table-cell>
          <table:table-cell table:style-name="ce10" office:value-type="float" office:value="760.04" calcext:value-type="float">
            <text:p><text:s/>760,04 </text:p>
          </table:table-cell>
          <table:table-cell table:style-name="ce10" office:value-type="float" office:value="1638.89" calcext:value-type="float">
            <text:p><text:s/>1.638,8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98.93" calcext:value-type="float">
            <text:p><text:s/>2.398,93 </text:p>
          </table:table-cell>
          <table:table-cell table:style-name="ce12" office:value-type="float" office:value="7447.29" calcext:value-type="float">
            <text:p><text:s/>7.447,29 </text:p>
          </table:table-cell>
          <table:table-cell table:number-columns-repeated="1006"/>
        </table:table-row>
        <table:table-row table:style-name="ro4">
          <table:table-cell table:style-name="ce2" office:value-type="float" office:value="809974" calcext:value-type="float">
            <text:p>809974</text:p>
          </table:table-cell>
          <table:table-cell table:style-name="ce5" office:value-type="string" calcext:value-type="string">
            <text:p>MARINA CIACCIO VENDOL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8248.96" calcext:value-type="float">
            <text:p><text:s/>8.248,96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248.96" calcext:value-type="float">
            <text:p><text:s/>8.248,96 </text:p>
          </table:table-cell>
          <table:table-cell table:style-name="ce10" office:value-type="float" office:value="401.23" calcext:value-type="float">
            <text:p><text:s/>401,23 </text:p>
          </table:table-cell>
          <table:table-cell table:style-name="ce10" office:value-type="float" office:value="810.53" calcext:value-type="float">
            <text:p><text:s/>810,5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11.76" calcext:value-type="float">
            <text:p><text:s/>1.211,76 </text:p>
          </table:table-cell>
          <table:table-cell table:style-name="ce12" office:value-type="float" office:value="7037.2" calcext:value-type="float">
            <text:p><text:s/>7.037,20 </text:p>
          </table:table-cell>
          <table:table-cell table:number-columns-repeated="1006"/>
        </table:table-row>
        <table:table-row table:style-name="ro4">
          <table:table-cell table:style-name="ce2" office:value-type="float" office:value="1196" calcext:value-type="float">
            <text:p>1196</text:p>
          </table:table-cell>
          <table:table-cell table:style-name="ce5" office:value-type="string" calcext:value-type="string">
            <text:p>MARISA APARECIDA COTRIM MONTEIRO QUINTANILHA <text:s text:c="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182.41" calcext:value-type="float">
            <text:p><text:s/>3.182,4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214.32" calcext:value-type="float">
            <text:p><text:s/>9.214,32 </text:p>
          </table:table-cell>
          <table:table-cell table:style-name="ce10" office:value-type="float" office:value="489.96" calcext:value-type="float">
            <text:p><text:s/>489,96 </text:p>
          </table:table-cell>
          <table:table-cell table:style-name="ce10" office:value-type="float" office:value="1488.58" calcext:value-type="float">
            <text:p><text:s/>1.488,5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78.54" calcext:value-type="float">
            <text:p><text:s/>1.978,54 </text:p>
          </table:table-cell>
          <table:table-cell table:style-name="ce12" office:value-type="float" office:value="7235.78" calcext:value-type="float">
            <text:p><text:s/>7.235,78 </text:p>
          </table:table-cell>
          <table:table-cell table:number-columns-repeated="1006"/>
        </table:table-row>
        <table:table-row table:style-name="ro4">
          <table:table-cell table:style-name="ce2" office:value-type="float" office:value="1896" calcext:value-type="float">
            <text:p>1896</text:p>
          </table:table-cell>
          <table:table-cell table:style-name="ce5" office:value-type="string" calcext:value-type="string">
            <text:p>MARISA BICUDO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4303.56" calcext:value-type="float">
            <text:p><text:s/>4.303,5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456.11" calcext:value-type="float">
            <text:p><text:s/>10.456,11 </text:p>
          </table:table-cell>
          <table:table-cell table:style-name="ce10" office:value-type="float" office:value="437.02" calcext:value-type="float">
            <text:p><text:s/>437,02 </text:p>
          </table:table-cell>
          <table:table-cell table:style-name="ce10" office:value-type="float" office:value="1780.82" calcext:value-type="float">
            <text:p><text:s/>1.780,8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17.84" calcext:value-type="float">
            <text:p><text:s/>2.217,84 </text:p>
          </table:table-cell>
          <table:table-cell table:style-name="ce12" office:value-type="float" office:value="8238.27" calcext:value-type="float">
            <text:p><text:s/>8.238,27 </text:p>
          </table:table-cell>
          <table:table-cell table:number-columns-repeated="1006"/>
        </table:table-row>
        <table:table-row table:style-name="ro4">
          <table:table-cell table:style-name="ce2" office:value-type="float" office:value="388413" calcext:value-type="float">
            <text:p>388413</text:p>
          </table:table-cell>
          <table:table-cell table:style-name="ce5" office:value-type="string" calcext:value-type="string">
            <text:p>MARISA FELICIANA ALVE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3524.38" calcext:value-type="float">
            <text:p><text:s/>3.524,3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7456.36" calcext:value-type="float">
            <text:p><text:s/>7.456,36 </text:p>
          </table:table-cell>
          <table:table-cell table:style-name="ce10" office:value-type="float" office:value="411.89" calcext:value-type="float">
            <text:p><text:s/>411,89 </text:p>
          </table:table-cell>
          <table:table-cell table:style-name="ce10" office:value-type="float" office:value="1021.31" calcext:value-type="float">
            <text:p><text:s/>1.021,3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33.2" calcext:value-type="float">
            <text:p><text:s/>1.433,20 </text:p>
          </table:table-cell>
          <table:table-cell table:style-name="ce12" office:value-type="float" office:value="6023.16" calcext:value-type="float">
            <text:p><text:s/>6.023,16 </text:p>
          </table:table-cell>
          <table:table-cell table:number-columns-repeated="1006"/>
        </table:table-row>
        <table:table-row table:style-name="ro4">
          <table:table-cell table:style-name="ce2" office:value-type="float" office:value="385088" calcext:value-type="float">
            <text:p>385088</text:p>
          </table:table-cell>
          <table:table-cell table:style-name="ce5" office:value-type="string" calcext:value-type="string">
            <text:p>MARISTELA APARECIDA PE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756" calcext:value-type="float">
            <text:p><text:s/>3.756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908.55" calcext:value-type="float">
            <text:p><text:s/>9.908,55 </text:p>
          </table:table-cell>
          <table:table-cell table:style-name="ce10" office:value-type="float" office:value="578.26" calcext:value-type="float">
            <text:p><text:s/>578,26 </text:p>
          </table:table-cell>
          <table:table-cell table:style-name="ce10" office:value-type="float" office:value="1654.15" calcext:value-type="float">
            <text:p><text:s/>1.654,1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32.41" calcext:value-type="float">
            <text:p><text:s/>2.232,41 </text:p>
          </table:table-cell>
          <table:table-cell table:style-name="ce12" office:value-type="float" office:value="7676.14" calcext:value-type="float">
            <text:p><text:s/>7.676,14 </text:p>
          </table:table-cell>
          <table:table-cell table:number-columns-repeated="1006"/>
        </table:table-row>
        <table:table-row table:style-name="ro4">
          <table:table-cell table:style-name="ce2" office:value-type="float" office:value="281910" calcext:value-type="float">
            <text:p>281910</text:p>
          </table:table-cell>
          <table:table-cell table:style-name="ce5" office:value-type="string" calcext:value-type="string">
            <text:p>MARIZA ALVES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33.87" calcext:value-type="float">
            <text:p><text:s/>3.133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286.42" calcext:value-type="float">
            <text:p><text:s/>9.286,42 </text:p>
          </table:table-cell>
          <table:table-cell table:style-name="ce10" office:value-type="float" office:value="500.04" calcext:value-type="float">
            <text:p><text:s/>500,04 </text:p>
          </table:table-cell>
          <table:table-cell table:style-name="ce10" office:value-type="float" office:value="1455.67" calcext:value-type="float">
            <text:p><text:s/>1.455,6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55.71" calcext:value-type="float">
            <text:p><text:s/>1.955,71 </text:p>
          </table:table-cell>
          <table:table-cell table:style-name="ce12" office:value-type="float" office:value="7330.71" calcext:value-type="float">
            <text:p><text:s/>7.330,71 </text:p>
          </table:table-cell>
          <table:table-cell table:number-columns-repeated="1006"/>
        </table:table-row>
        <table:table-row table:style-name="ro4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MARIZA RODRIGUES DE SOUZA MOREIR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455.84" calcext:value-type="float">
            <text:p><text:s/>3.455,8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016.97" calcext:value-type="float">
            <text:p><text:s/>10.016,97 </text:p>
          </table:table-cell>
          <table:table-cell table:style-name="ce10" office:value-type="float" office:value="591.08" calcext:value-type="float">
            <text:p><text:s/>591,08 </text:p>
          </table:table-cell>
          <table:table-cell table:style-name="ce10" office:value-type="float" office:value="1677.86" calcext:value-type="float">
            <text:p><text:s/>1.677,8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68.94" calcext:value-type="float">
            <text:p><text:s/>2.268,94 </text:p>
          </table:table-cell>
          <table:table-cell table:style-name="ce12" office:value-type="float" office:value="7748.03" calcext:value-type="float">
            <text:p><text:s/>7.748,03 </text:p>
          </table:table-cell>
          <table:table-cell table:number-columns-repeated="1006"/>
        </table:table-row>
        <table:table-row table:style-name="ro4">
          <table:table-cell table:style-name="ce2" office:value-type="float" office:value="1567" calcext:value-type="float">
            <text:p>1567</text:p>
          </table:table-cell>
          <table:table-cell table:style-name="ce5" office:value-type="string" calcext:value-type="string">
            <text:p>MARIZILDA GAY DOS SANTOS FARI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529.03" calcext:value-type="float">
            <text:p><text:s/>3.529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681.58" calcext:value-type="float">
            <text:p><text:s/>9.681,58 </text:p>
          </table:table-cell>
          <table:table-cell table:style-name="ce10" office:value-type="float" office:value="548.57" calcext:value-type="float">
            <text:p><text:s/>548,57 </text:p>
          </table:table-cell>
          <table:table-cell table:style-name="ce10" office:value-type="float" office:value="1598.18" calcext:value-type="float">
            <text:p><text:s/>1.598,1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46.75" calcext:value-type="float">
            <text:p><text:s/>2.146,75 </text:p>
          </table:table-cell>
          <table:table-cell table:style-name="ce12" office:value-type="float" office:value="7534.83" calcext:value-type="float">
            <text:p><text:s/>7.534,83 </text:p>
          </table:table-cell>
          <table:table-cell table:number-columns-repeated="1006"/>
        </table:table-row>
        <table:table-row table:style-name="ro4">
          <table:table-cell table:style-name="ce2" office:value-type="float" office:value="1776" calcext:value-type="float">
            <text:p>1776</text:p>
          </table:table-cell>
          <table:table-cell table:style-name="ce5" office:value-type="string" calcext:value-type="string">
            <text:p>MARLENE ANDRADE DE ALMEID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5110.57" calcext:value-type="float">
            <text:p><text:s/>5.110,57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110.57" calcext:value-type="float">
            <text:p><text:s/>5.110,57 </text:p>
          </table:table-cell>
          <table:table-cell table:style-name="ce10" office:value-type="float" office:value="102.21" calcext:value-type="float">
            <text:p><text:s/>102,21 </text:p>
          </table:table-cell>
          <table:table-cell table:style-name="ce10" office:value-type="float" office:value="126.18" calcext:value-type="float">
            <text:p><text:s/>126,1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8.39" calcext:value-type="float">
            <text:p><text:s/>228,39 </text:p>
          </table:table-cell>
          <table:table-cell table:style-name="ce12" office:value-type="float" office:value="4882.18" calcext:value-type="float">
            <text:p><text:s/>4.882,18 </text:p>
          </table:table-cell>
          <table:table-cell table:number-columns-repeated="1006"/>
        </table:table-row>
        <table:table-row table:style-name="ro4">
          <table:table-cell table:style-name="ce2" office:value-type="float" office:value="334296" calcext:value-type="float">
            <text:p>334296</text:p>
          </table:table-cell>
          <table:table-cell table:style-name="ce5" office:value-type="string" calcext:value-type="string">
            <text:p>MARLENE APARECIDA MAGATON DA SILV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5" calcext:value-type="float">
            <text:p><text:s/>5.436,65 </text:p>
          </table:table-cell>
          <table:table-cell table:style-name="ce12" office:value-type="float" office:value="1272.55" calcext:value-type="float">
            <text:p><text:s/>1.272,5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709.2" calcext:value-type="float">
            <text:p><text:s/>6.709,20 </text:p>
          </table:table-cell>
          <table:table-cell table:style-name="ce10" office:value-type="float" office:value="175.94" calcext:value-type="float">
            <text:p><text:s/>175,94 </text:p>
          </table:table-cell>
          <table:table-cell table:style-name="ce10" office:value-type="float" office:value="384.24" calcext:value-type="float">
            <text:p><text:s/>384,2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60.18" calcext:value-type="float">
            <text:p><text:s/>560,18 </text:p>
          </table:table-cell>
          <table:table-cell table:style-name="ce12" office:value-type="float" office:value="6149.02" calcext:value-type="float">
            <text:p><text:s/>6.149,02 </text:p>
          </table:table-cell>
          <table:table-cell table:number-columns-repeated="1006"/>
        </table:table-row>
        <table:table-row table:style-name="ro4">
          <table:table-cell table:style-name="ce2" office:value-type="float" office:value="496453" calcext:value-type="float">
            <text:p>496453</text:p>
          </table:table-cell>
          <table:table-cell table:style-name="ce5" office:value-type="string" calcext:value-type="string">
            <text:p>MARLENE DE OLIVEIRA BASTOS XAVIER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4107.84" calcext:value-type="float">
            <text:p><text:s/>4.107,8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053.92" calcext:value-type="float">
            <text:p><text:s/>2.053,9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161.76" calcext:value-type="float">
            <text:p><text:s/>6.161,76 </text:p>
          </table:table-cell>
          <table:table-cell table:style-name="ce10" office:value-type="float" office:value="82.15" calcext:value-type="float">
            <text:p><text:s/>82,15 </text:p>
          </table:table-cell>
          <table:table-cell table:style-name="ce10" office:value-type="float" office:value="22.48" calcext:value-type="float">
            <text:p><text:s/>22,4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04.63" calcext:value-type="float">
            <text:p><text:s/>104,63 </text:p>
          </table:table-cell>
          <table:table-cell table:style-name="ce12" office:value-type="float" office:value="6057.13" calcext:value-type="float">
            <text:p><text:s/>6.057,13 </text:p>
          </table:table-cell>
          <table:table-cell table:number-columns-repeated="1006"/>
        </table:table-row>
        <table:table-row table:style-name="ro4">
          <table:table-cell table:style-name="ce2" office:value-type="float" office:value="925" calcext:value-type="float">
            <text:p>925</text:p>
          </table:table-cell>
          <table:table-cell table:style-name="ce5" office:value-type="string" calcext:value-type="string">
            <text:p>MARLENE GARCIA MOREIR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TATAIS <text:s text:c="13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23.46" calcext:value-type="float">
            <text:p><text:s/>3.323,4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755.94" calcext:value-type="float">
            <text:p><text:s/>9.755,94 </text:p>
          </table:table-cell>
          <table:table-cell table:style-name="ce10" office:value-type="float" office:value="362.82" calcext:value-type="float">
            <text:p><text:s/>362,82 </text:p>
          </table:table-cell>
          <table:table-cell table:style-name="ce10" office:value-type="float" office:value="1563.57" calcext:value-type="float">
            <text:p><text:s/>1.563,5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26.39" calcext:value-type="float">
            <text:p><text:s/>1.926,39 </text:p>
          </table:table-cell>
          <table:table-cell table:style-name="ce12" office:value-type="float" office:value="7829.55" calcext:value-type="float">
            <text:p><text:s/>7.829,55 </text:p>
          </table:table-cell>
          <table:table-cell table:number-columns-repeated="1006"/>
        </table:table-row>
        <table:table-row table:style-name="ro4">
          <table:table-cell table:style-name="ce2" office:value-type="float" office:value="285739" calcext:value-type="float">
            <text:p>285739</text:p>
          </table:table-cell>
          <table:table-cell table:style-name="ce5" office:value-type="string" calcext:value-type="string">
            <text:p>MARLI ALVES FREIRES <text:s text:c="30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9265.94" calcext:value-type="float">
            <text:p><text:s/>9.265,94 </text:p>
          </table:table-cell>
          <table:table-cell table:style-name="ce12" office:value-type="float" office:value="11142.38" calcext:value-type="float">
            <text:p><text:s/>11.142,3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0408.32" calcext:value-type="float">
            <text:p><text:s/>20.408,32 </text:p>
          </table:table-cell>
          <table:table-cell table:style-name="ce10" office:value-type="float" office:value="1496.04" calcext:value-type="float">
            <text:p><text:s/>1.496,04 </text:p>
          </table:table-cell>
          <table:table-cell table:style-name="ce10" office:value-type="float" office:value="4137.12" calcext:value-type="float">
            <text:p><text:s/>4.137,1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633.16" calcext:value-type="float">
            <text:p><text:s/>5.633,16 </text:p>
          </table:table-cell>
          <table:table-cell table:style-name="ce12" office:value-type="float" office:value="14775.16" calcext:value-type="float">
            <text:p><text:s/>14.775,16 </text:p>
          </table:table-cell>
          <table:table-cell table:number-columns-repeated="1006"/>
        </table:table-row>
        <table:table-row table:style-name="ro4">
          <table:table-cell table:style-name="ce2" office:value-type="float" office:value="1197" calcext:value-type="float">
            <text:p>1197</text:p>
          </table:table-cell>
          <table:table-cell table:style-name="ce5" office:value-type="string" calcext:value-type="string">
            <text:p>MARLI APARECIDA AVILA CAVALCANTE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8239.02" calcext:value-type="float">
            <text:p><text:s/>8.239,0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4270.93" calcext:value-type="float">
            <text:p><text:s/>14.270,93 </text:p>
          </table:table-cell>
          <table:table-cell table:style-name="ce10" office:value-type="float" office:value="1126.35" calcext:value-type="float">
            <text:p><text:s/>1.126,35 </text:p>
          </table:table-cell>
          <table:table-cell table:style-name="ce10" office:value-type="float" office:value="2679.54" calcext:value-type="float">
            <text:p><text:s/>2.679,5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805.89" calcext:value-type="float">
            <text:p><text:s/>3.805,89 </text:p>
          </table:table-cell>
          <table:table-cell table:style-name="ce12" office:value-type="float" office:value="10465.04" calcext:value-type="float">
            <text:p><text:s/>10.465,04 </text:p>
          </table:table-cell>
          <table:table-cell table:number-columns-repeated="1006"/>
        </table:table-row>
        <table:table-row table:style-name="ro4">
          <table:table-cell table:style-name="ce2" office:value-type="float" office:value="791332" calcext:value-type="float">
            <text:p>791332</text:p>
          </table:table-cell>
          <table:table-cell table:style-name="ce5" office:value-type="string" calcext:value-type="string">
            <text:p>MARLI DE ANDRADE DAMASCEN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6457.61" calcext:value-type="float">
            <text:p><text:s/>6.457,61 </text:p>
          </table:table-cell>
          <table:table-cell table:style-name="ce12" office:value-type="float" office:value="23.79" calcext:value-type="float">
            <text:p><text:s/>23,79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23.79" calcext:value-type="float">
            <text:p><text:s/>23,7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3066.32" calcext:value-type="float">
            <text:p><text:s/>13.066,32 </text:p>
          </table:table-cell>
          <table:table-cell table:style-name="ce10" office:value-type="float" office:value="968.98" calcext:value-type="float">
            <text:p><text:s/>968,98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354.08" calcext:value-type="float">
            <text:p><text:s/>3.354,08 </text:p>
          </table:table-cell>
          <table:table-cell table:style-name="ce12" office:value-type="float" office:value="9712.24" calcext:value-type="float">
            <text:p><text:s/>9.712,24 </text:p>
          </table:table-cell>
          <table:table-cell table:number-columns-repeated="1006"/>
        </table:table-row>
        <table:table-row table:style-name="ro4">
          <table:table-cell table:style-name="ce2" office:value-type="float" office:value="865" calcext:value-type="float">
            <text:p>865</text:p>
          </table:table-cell>
          <table:table-cell table:style-name="ce5" office:value-type="string" calcext:value-type="string">
            <text:p>MARLI DONIZETTE ANGEL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AREI <text:s text:c="7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890.42" calcext:value-type="float">
            <text:p><text:s/>2.890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196.79" calcext:value-type="float">
            <text:p><text:s/>9.196,79 </text:p>
          </table:table-cell>
          <table:table-cell table:style-name="ce10" office:value-type="float" office:value="487.49" calcext:value-type="float">
            <text:p><text:s/>487,49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71.35" calcext:value-type="float">
            <text:p><text:s/>1.971,35 </text:p>
          </table:table-cell>
          <table:table-cell table:style-name="ce12" office:value-type="float" office:value="7225.44" calcext:value-type="float">
            <text:p><text:s/>7.225,44 </text:p>
          </table:table-cell>
          <table:table-cell table:number-columns-repeated="1006"/>
        </table:table-row>
        <table:table-row table:style-name="ro4">
          <table:table-cell table:style-name="ce2" office:value-type="float" office:value="3483" calcext:value-type="float">
            <text:p>3483</text:p>
          </table:table-cell>
          <table:table-cell table:style-name="ce5" office:value-type="string" calcext:value-type="string">
            <text:p>MARLI FERREIRA DE GUZZI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RLOS</text:p>
          </table:table-cell>
          <table:table-cell table:style-name="ce10" office:value-type="float" office:value="2955.32" calcext:value-type="float">
            <text:p><text:s/>2.955,3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955.32" calcext:value-type="float">
            <text:p><text:s/>2.955,3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88.49" calcext:value-type="float">
            <text:p><text:s/>88,4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8.49" calcext:value-type="float">
            <text:p><text:s/>88,49 </text:p>
          </table:table-cell>
          <table:table-cell table:style-name="ce12" office:value-type="float" office:value="2866.83" calcext:value-type="float">
            <text:p><text:s/>2.866,83 </text:p>
          </table:table-cell>
          <table:table-cell table:number-columns-repeated="1006"/>
        </table:table-row>
        <table:table-row table:style-name="ro4">
          <table:table-cell table:style-name="ce2" office:value-type="float" office:value="515568" calcext:value-type="float">
            <text:p>515568</text:p>
          </table:table-cell>
          <table:table-cell table:style-name="ce5" office:value-type="string" calcext:value-type="string">
            <text:p>MARLI FRANCISCO ROSS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078.58" calcext:value-type="float">
            <text:p><text:s/>3.078,5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110.49" calcext:value-type="float">
            <text:p><text:s/>9.110,49 </text:p>
          </table:table-cell>
          <table:table-cell table:style-name="ce10" office:value-type="float" office:value="477.88" calcext:value-type="float">
            <text:p><text:s/>477,88 </text:p>
          </table:table-cell>
          <table:table-cell table:style-name="ce10" office:value-type="float" office:value="942.72" calcext:value-type="float">
            <text:p><text:s/>942,7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20.6" calcext:value-type="float">
            <text:p><text:s/>1.420,60 </text:p>
          </table:table-cell>
          <table:table-cell table:style-name="ce12" office:value-type="float" office:value="7689.89" calcext:value-type="float">
            <text:p><text:s/>7.689,89 </text:p>
          </table:table-cell>
          <table:table-cell table:number-columns-repeated="1006"/>
        </table:table-row>
        <table:table-row table:style-name="ro4">
          <table:table-cell table:style-name="ce2" office:value-type="float" office:value="1337" calcext:value-type="float">
            <text:p>1337</text:p>
          </table:table-cell>
          <table:table-cell table:style-name="ce5" office:value-type="string" calcext:value-type="string">
            <text:p>MARLI GUEDES DA SILV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078.58" calcext:value-type="float">
            <text:p><text:s/>3.078,5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110.49" calcext:value-type="float">
            <text:p><text:s/>9.110,49 </text:p>
          </table:table-cell>
          <table:table-cell table:style-name="ce10" office:value-type="float" office:value="182.2" calcext:value-type="float">
            <text:p><text:s/>182,2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2.2" calcext:value-type="float">
            <text:p><text:s/>182,20 </text:p>
          </table:table-cell>
          <table:table-cell table:style-name="ce12" office:value-type="float" office:value="8928.29" calcext:value-type="float">
            <text:p><text:s/>8.928,29 </text:p>
          </table:table-cell>
          <table:table-cell table:number-columns-repeated="1006"/>
        </table:table-row>
        <table:table-row table:style-name="ro4">
          <table:table-cell table:style-name="ce2" office:value-type="float" office:value="360890" calcext:value-type="float">
            <text:p>360890</text:p>
          </table:table-cell>
          <table:table-cell table:style-name="ce5" office:value-type="string" calcext:value-type="string">
            <text:p>MARLY APPARECIDA SILVA ROCHA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200.48" calcext:value-type="float">
            <text:p><text:s/>2.200,48 </text:p>
          </table:table-cell>
          <table:table-cell table:style-name="ce12" office:value-type="float" office:value="220.05" calcext:value-type="float">
            <text:p><text:s/>220,0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165.99" calcext:value-type="float">
            <text:p><text:s/>1.165,9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586.52" calcext:value-type="float">
            <text:p><text:s/>3.586,52 </text:p>
          </table:table-cell>
          <table:table-cell table:style-name="ce10" office:value-type="float" office:value="48.41" calcext:value-type="float">
            <text:p><text:s/>48,4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8.41" calcext:value-type="float">
            <text:p><text:s/>48,41 </text:p>
          </table:table-cell>
          <table:table-cell table:style-name="ce12" office:value-type="float" office:value="3538.11" calcext:value-type="float">
            <text:p><text:s/>3.538,11 </text:p>
          </table:table-cell>
          <table:table-cell table:number-columns-repeated="1006"/>
        </table:table-row>
        <table:table-row table:style-name="ro4">
          <table:table-cell table:style-name="ce2" office:value-type="float" office:value="2647" calcext:value-type="float">
            <text:p>2647</text:p>
          </table:table-cell>
          <table:table-cell table:style-name="ce5" office:value-type="string" calcext:value-type="string">
            <text:p>MARLY FERNANDES BARBOS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128.34" calcext:value-type="float">
            <text:p><text:s/>5.128,3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564.16" calcext:value-type="float">
            <text:p><text:s/>2.564,1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7692.5" calcext:value-type="float">
            <text:p><text:s/>7.692,50 </text:p>
          </table:table-cell>
          <table:table-cell table:style-name="ce10" office:value-type="float" office:value="102.56" calcext:value-type="float">
            <text:p><text:s/>102,56 </text:p>
          </table:table-cell>
          <table:table-cell table:style-name="ce10" office:value-type="float" office:value="540.93" calcext:value-type="float">
            <text:p><text:s/>540,9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43.49" calcext:value-type="float">
            <text:p><text:s/>643,49 </text:p>
          </table:table-cell>
          <table:table-cell table:style-name="ce12" office:value-type="float" office:value="7049.01" calcext:value-type="float">
            <text:p><text:s/>7.049,01 </text:p>
          </table:table-cell>
          <table:table-cell table:number-columns-repeated="1006"/>
        </table:table-row>
        <table:table-row table:style-name="ro4">
          <table:table-cell table:style-name="ce2" office:value-type="float" office:value="898866" calcext:value-type="float">
            <text:p>898866</text:p>
          </table:table-cell>
          <table:table-cell table:style-name="ce5" office:value-type="string" calcext:value-type="string">
            <text:p>MAROLI DA SILVA PEREIRA <text:s text:c="26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0990.34" calcext:value-type="float">
            <text:p><text:s/>10.990,34 </text:p>
          </table:table-cell>
          <table:table-cell table:style-name="ce12" office:value-type="float" office:value="10906.43" calcext:value-type="float">
            <text:p><text:s/>10.906,4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1896.77" calcext:value-type="float">
            <text:p><text:s/>21.896,77 </text:p>
          </table:table-cell>
          <table:table-cell table:style-name="ce10" office:value-type="float" office:value="1416.92" calcext:value-type="float">
            <text:p><text:s/>1.416,9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16.92" calcext:value-type="float">
            <text:p><text:s/>1.416,92 </text:p>
          </table:table-cell>
          <table:table-cell table:style-name="ce12" office:value-type="float" office:value="20479.85" calcext:value-type="float">
            <text:p><text:s/>20.479,85 </text:p>
          </table:table-cell>
          <table:table-cell table:number-columns-repeated="1006"/>
        </table:table-row>
        <table:table-row table:style-name="ro4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MARTA APARECIDA TEIXEIRA DA SILV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498.38" calcext:value-type="float">
            <text:p><text:s/>5.498,38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498.38" calcext:value-type="float">
            <text:p><text:s/>5.498,38 </text:p>
          </table:table-cell>
          <table:table-cell table:style-name="ce10" office:value-type="float" office:value="109.96" calcext:value-type="float">
            <text:p><text:s/>109,96 </text:p>
          </table:table-cell>
          <table:table-cell table:style-name="ce10" office:value-type="float" office:value="642.69" calcext:value-type="float">
            <text:p><text:s/>642,6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52.65" calcext:value-type="float">
            <text:p><text:s/>752,65 </text:p>
          </table:table-cell>
          <table:table-cell table:style-name="ce12" office:value-type="float" office:value="4745.73" calcext:value-type="float">
            <text:p><text:s/>4.745,73 </text:p>
          </table:table-cell>
          <table:table-cell table:number-columns-repeated="1006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MARTHA MARIA SILVA RUSS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521.87" calcext:value-type="float">
            <text:p><text:s/>2.521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674.42" calcext:value-type="float">
            <text:p><text:s/>8.674,42 </text:p>
          </table:table-cell>
          <table:table-cell table:style-name="ce10" office:value-type="float" office:value="421.93" calcext:value-type="float">
            <text:p><text:s/>421,93 </text:p>
          </table:table-cell>
          <table:table-cell table:style-name="ce10" office:value-type="float" office:value="1361.23" calcext:value-type="float">
            <text:p><text:s/>1.361,2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83.16" calcext:value-type="float">
            <text:p><text:s/>1.783,16 </text:p>
          </table:table-cell>
          <table:table-cell table:style-name="ce12" office:value-type="float" office:value="6891.26" calcext:value-type="float">
            <text:p><text:s/>6.891,26 </text:p>
          </table:table-cell>
          <table:table-cell table:number-columns-repeated="1006"/>
        </table:table-row>
        <table:table-row table:style-name="ro4">
          <table:table-cell table:style-name="ce2" office:value-type="float" office:value="402852" calcext:value-type="float">
            <text:p>402852</text:p>
          </table:table-cell>
          <table:table-cell table:style-name="ce5" office:value-type="string" calcext:value-type="string">
            <text:p>MARY FERNANDA MARIAN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35.06" calcext:value-type="float">
            <text:p><text:s/>6.635,06 </text:p>
          </table:table-cell>
          <table:table-cell table:style-name="ce12" office:value-type="float" office:value="5877.33" calcext:value-type="float">
            <text:p><text:s/>5.877,3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512.39" calcext:value-type="float">
            <text:p><text:s/>12.512,39 </text:p>
          </table:table-cell>
          <table:table-cell table:style-name="ce10" office:value-type="float" office:value="903.15" calcext:value-type="float">
            <text:p><text:s/>903,15 </text:p>
          </table:table-cell>
          <table:table-cell table:style-name="ce10" office:value-type="float" office:value="2261.17" calcext:value-type="float">
            <text:p><text:s/>2.261,1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164.32" calcext:value-type="float">
            <text:p><text:s/>3.164,32 </text:p>
          </table:table-cell>
          <table:table-cell table:style-name="ce12" office:value-type="float" office:value="9348.07" calcext:value-type="float">
            <text:p><text:s/>9.348,07 </text:p>
          </table:table-cell>
          <table:table-cell table:number-columns-repeated="1006"/>
        </table:table-row>
        <table:table-row table:style-name="ro4">
          <table:table-cell table:style-name="ce2" office:value-type="float" office:value="582635" calcext:value-type="float">
            <text:p>582635</text:p>
          </table:table-cell>
          <table:table-cell table:style-name="ce5" office:value-type="string" calcext:value-type="string">
            <text:p>MAURA ISIDORO BUENO DE OLIV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761.63" calcext:value-type="float">
            <text:p><text:s/>6.761,6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380.81" calcext:value-type="float">
            <text:p><text:s/>3.380,8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142.44" calcext:value-type="float">
            <text:p><text:s/>10.142,44 </text:p>
          </table:table-cell>
          <table:table-cell table:style-name="ce10" office:value-type="float" office:value="207.89" calcext:value-type="float">
            <text:p><text:s/>207,89 </text:p>
          </table:table-cell>
          <table:table-cell table:style-name="ce10" office:value-type="float" office:value="446.51" calcext:value-type="float">
            <text:p><text:s/>446,5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54.4" calcext:value-type="float">
            <text:p><text:s/>654,40 </text:p>
          </table:table-cell>
          <table:table-cell table:style-name="ce12" office:value-type="float" office:value="9488.04" calcext:value-type="float">
            <text:p><text:s/>9.488,04 </text:p>
          </table:table-cell>
          <table:table-cell table:number-columns-repeated="1006"/>
        </table:table-row>
        <table:table-row table:style-name="ro4">
          <table:table-cell table:style-name="ce2" office:value-type="float" office:value="3645" calcext:value-type="float">
            <text:p>3645</text:p>
          </table:table-cell>
          <table:table-cell table:style-name="ce5" office:value-type="string" calcext:value-type="string">
            <text:p>MAURICIO DA SILV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NHAEM</text:p>
          </table:table-cell>
          <table:table-cell table:style-name="ce10" office:value-type="float" office:value="4827.83" calcext:value-type="float">
            <text:p><text:s/>4.827,83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827.83" calcext:value-type="float">
            <text:p><text:s/>4.827,83 </text:p>
          </table:table-cell>
          <table:table-cell table:style-name="ce10" office:value-type="float" office:value="96.55" calcext:value-type="float">
            <text:p><text:s/>96,55 </text:p>
          </table:table-cell>
          <table:table-cell table:style-name="ce10" office:value-type="float" office:value="83.77" calcext:value-type="float">
            <text:p><text:s/>83,7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0.32" calcext:value-type="float">
            <text:p><text:s/>180,32 </text:p>
          </table:table-cell>
          <table:table-cell table:style-name="ce12" office:value-type="float" office:value="4647.51" calcext:value-type="float">
            <text:p><text:s/>4.647,51 </text:p>
          </table:table-cell>
          <table:table-cell table:number-columns-repeated="1006"/>
        </table:table-row>
        <table:table-row table:style-name="ro4">
          <table:table-cell table:style-name="ce2" office:value-type="float" office:value="2898" calcext:value-type="float">
            <text:p>2898</text:p>
          </table:table-cell>
          <table:table-cell table:style-name="ce5" office:value-type="string" calcext:value-type="string">
            <text:p>MAURO JOSE DE SALLES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474.46" calcext:value-type="float">
            <text:p><text:s/>3.474,46 </text:p>
          </table:table-cell>
          <table:table-cell table:style-name="ce12" office:value-type="float" office:value="2268.4" calcext:value-type="float">
            <text:p><text:s/>2.268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771.35" calcext:value-type="float">
            <text:p><text:s/>2.771,3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514.21" calcext:value-type="float">
            <text:p><text:s/>8.514,21 </text:p>
          </table:table-cell>
          <table:table-cell table:style-name="ce10" office:value-type="float" office:value="225.7" calcext:value-type="float">
            <text:p><text:s/>225,70 </text:p>
          </table:table-cell>
          <table:table-cell table:style-name="ce10" office:value-type="float" office:value="654.88" calcext:value-type="float">
            <text:p><text:s/>654,8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80.58" calcext:value-type="float">
            <text:p><text:s/>880,58 </text:p>
          </table:table-cell>
          <table:table-cell table:style-name="ce12" office:value-type="float" office:value="7633.63" calcext:value-type="float">
            <text:p><text:s/>7.633,63 </text:p>
          </table:table-cell>
          <table:table-cell table:number-columns-repeated="1006"/>
        </table:table-row>
        <table:table-row table:style-name="ro4">
          <table:table-cell table:style-name="ce2" office:value-type="float" office:value="216560" calcext:value-type="float">
            <text:p>216560</text:p>
          </table:table-cell>
          <table:table-cell table:style-name="ce5" office:value-type="string" calcext:value-type="string">
            <text:p>MEIRE EMIKO TADA GONZALEZ PERAL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1018.42" calcext:value-type="float">
            <text:p><text:s/>1.018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816.1" calcext:value-type="float">
            <text:p><text:s/>6.816,10 </text:p>
          </table:table-cell>
          <table:table-cell table:style-name="ce10" office:value-type="float" office:value="188.17" calcext:value-type="float">
            <text:p><text:s/>188,17 </text:p>
          </table:table-cell>
          <table:table-cell table:style-name="ce10" office:value-type="float" office:value="871.67" calcext:value-type="float">
            <text:p><text:s/>871,6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059.84" calcext:value-type="float">
            <text:p><text:s/>1.059,84 </text:p>
          </table:table-cell>
          <table:table-cell table:style-name="ce12" office:value-type="float" office:value="5756.26" calcext:value-type="float">
            <text:p><text:s/>5.756,26 </text:p>
          </table:table-cell>
          <table:table-cell table:number-columns-repeated="1006"/>
        </table:table-row>
        <table:table-row table:style-name="ro4">
          <table:table-cell table:style-name="ce2" office:value-type="float" office:value="808704" calcext:value-type="float">
            <text:p>808704</text:p>
          </table:table-cell>
          <table:table-cell table:style-name="ce5" office:value-type="string" calcext:value-type="string">
            <text:p>MEIRE VEIGA RUIZ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6211.67" calcext:value-type="float">
            <text:p><text:s/>6.211,6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518.04" calcext:value-type="float">
            <text:p><text:s/>12.518,04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1743.43" calcext:value-type="float">
            <text:p><text:s/>1.743,4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649.33" calcext:value-type="float">
            <text:p><text:s/>2.649,33 </text:p>
          </table:table-cell>
          <table:table-cell table:style-name="ce12" office:value-type="float" office:value="9868.71" calcext:value-type="float">
            <text:p><text:s/>9.868,71 </text:p>
          </table:table-cell>
          <table:table-cell table:number-columns-repeated="1006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MIECO GANIKO ALVE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17551.47" calcext:value-type="float">
            <text:p><text:s/>17.551,4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3857.84" calcext:value-type="float">
            <text:p><text:s/>23.857,84 </text:p>
          </table:table-cell>
          <table:table-cell table:style-name="ce10" office:value-type="float" office:value="2334.43" calcext:value-type="float">
            <text:p><text:s/>2.334,43 </text:p>
          </table:table-cell>
          <table:table-cell table:style-name="ce10" office:value-type="float" office:value="4417.3" calcext:value-type="float">
            <text:p><text:s/>4.417,3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751.73" calcext:value-type="float">
            <text:p><text:s/>6.751,73 </text:p>
          </table:table-cell>
          <table:table-cell table:style-name="ce12" office:value-type="float" office:value="17106.11" calcext:value-type="float">
            <text:p><text:s/>17.106,11 </text:p>
          </table:table-cell>
          <table:table-cell table:number-columns-repeated="1006"/>
        </table:table-row>
        <table:table-row table:style-name="ro4">
          <table:table-cell table:style-name="ce2" office:value-type="float" office:value="4324" calcext:value-type="float">
            <text:p>4324</text:p>
          </table:table-cell>
          <table:table-cell table:style-name="ce5" office:value-type="string" calcext:value-type="string">
            <text:p>MILTON RANGEL DE QUADR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CATUBA <text:s text:c="11"/></text:p>
          </table:table-cell>
          <table:table-cell table:style-name="ce10" office:value-type="float" office:value="5597.95" calcext:value-type="float">
            <text:p><text:s/>5.597,95 </text:p>
          </table:table-cell>
          <table:table-cell table:style-name="ce12" office:value-type="float" office:value="21.18" calcext:value-type="float">
            <text:p><text:s/>21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619.13" calcext:value-type="float">
            <text:p><text:s/>5.619,13 </text:p>
          </table:table-cell>
          <table:table-cell table:style-name="ce10" office:value-type="float" office:value="112.38" calcext:value-type="float">
            <text:p><text:s/>112,3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2.38" calcext:value-type="float">
            <text:p><text:s/>112,38 </text:p>
          </table:table-cell>
          <table:table-cell table:style-name="ce12" office:value-type="float" office:value="5506.75" calcext:value-type="float">
            <text:p><text:s/>5.506,75 </text:p>
          </table:table-cell>
          <table:table-cell table:number-columns-repeated="1006"/>
        </table:table-row>
        <table:table-row table:style-name="ro4">
          <table:table-cell table:style-name="ce2" office:value-type="float" office:value="980" calcext:value-type="float">
            <text:p>980</text:p>
          </table:table-cell>
          <table:table-cell table:style-name="ce5" office:value-type="string" calcext:value-type="string">
            <text:p>MINA SILA PODGAETI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436.65" calcext:value-type="float">
            <text:p><text:s/>5.436,65 </text:p>
          </table:table-cell>
          <table:table-cell table:style-name="ce12" office:value-type="float" office:value="271.84" calcext:value-type="float">
            <text:p><text:s/>271,8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708.49" calcext:value-type="float">
            <text:p><text:s/>5.708,4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84.58" calcext:value-type="float">
            <text:p><text:s/>184,5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4.58" calcext:value-type="float">
            <text:p><text:s/>184,58 </text:p>
          </table:table-cell>
          <table:table-cell table:style-name="ce12" office:value-type="float" office:value="5523.91" calcext:value-type="float">
            <text:p><text:s/>5.523,91 </text:p>
          </table:table-cell>
          <table:table-cell table:number-columns-repeated="1006"/>
        </table:table-row>
        <table:table-row table:style-name="ro4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MIRIAM DA SILVA FERREIRA SALGAD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IUN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476.59" calcext:value-type="float">
            <text:p><text:s/>10.476,59 </text:p>
          </table:table-cell>
          <table:table-cell table:style-name="ce10" office:value-type="float" office:value="650.04" calcext:value-type="float">
            <text:p><text:s/>650,04 </text:p>
          </table:table-cell>
          <table:table-cell table:style-name="ce10" office:value-type="float" office:value="1788.57" calcext:value-type="float">
            <text:p><text:s/>1.788,5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38.61" calcext:value-type="float">
            <text:p><text:s/>2.438,61 </text:p>
          </table:table-cell>
          <table:table-cell table:style-name="ce12" office:value-type="float" office:value="8037.98" calcext:value-type="float">
            <text:p><text:s/>8.037,98 </text:p>
          </table:table-cell>
          <table:table-cell table:number-columns-repeated="1006"/>
        </table:table-row>
        <table:table-row table:style-name="ro4">
          <table:table-cell table:style-name="ce2" office:value-type="float" office:value="745908" calcext:value-type="float">
            <text:p>745908</text:p>
          </table:table-cell>
          <table:table-cell table:style-name="ce5" office:value-type="string" calcext:value-type="string">
            <text:p>MIRIAM JESUS DE CASTR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5332.21" calcext:value-type="float">
            <text:p><text:s/>5.332,21 </text:p>
          </table:table-cell>
          <table:table-cell table:style-name="ce12" office:value-type="float" office:value="885.43" calcext:value-type="float">
            <text:p><text:s/>885,4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217.64" calcext:value-type="float">
            <text:p><text:s/>6.217,64 </text:p>
          </table:table-cell>
          <table:table-cell table:style-name="ce10" office:value-type="float" office:value="124.35" calcext:value-type="float">
            <text:p><text:s/>124,35 </text:p>
          </table:table-cell>
          <table:table-cell table:style-name="ce10" office:value-type="float" office:value="778.87" calcext:value-type="float">
            <text:p><text:s/>778,8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903.22" calcext:value-type="float">
            <text:p><text:s/>903,22 </text:p>
          </table:table-cell>
          <table:table-cell table:style-name="ce12" office:value-type="float" office:value="5314.42" calcext:value-type="float">
            <text:p><text:s/>5.314,42 </text:p>
          </table:table-cell>
          <table:table-cell table:number-columns-repeated="1006"/>
        </table:table-row>
        <table:table-row table:style-name="ro4">
          <table:table-cell table:style-name="ce2" office:value-type="float" office:value="174037" calcext:value-type="float">
            <text:p>174037</text:p>
          </table:table-cell>
          <table:table-cell table:style-name="ce5" office:value-type="string" calcext:value-type="string">
            <text:p>MIRIAM KIBAR GAM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831.39" calcext:value-type="float">
            <text:p><text:s/>4.831,39 </text:p>
          </table:table-cell>
          <table:table-cell table:style-name="ce12" office:value-type="float" office:value="6816.14" calcext:value-type="float">
            <text:p><text:s/>6.816,1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647.53" calcext:value-type="float">
            <text:p><text:s/>11.647,53 </text:p>
          </table:table-cell>
          <table:table-cell table:style-name="ce10" office:value-type="float" office:value="798.77" calcext:value-type="float">
            <text:p><text:s/>798,77 </text:p>
          </table:table-cell>
          <table:table-cell table:style-name="ce10" office:value-type="float" office:value="2067.4" calcext:value-type="float">
            <text:p><text:s/>2.067,4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866.17" calcext:value-type="float">
            <text:p><text:s/>2.866,17 </text:p>
          </table:table-cell>
          <table:table-cell table:style-name="ce12" office:value-type="float" office:value="8781.36" calcext:value-type="float">
            <text:p><text:s/>8.781,36 </text:p>
          </table:table-cell>
          <table:table-cell table:number-columns-repeated="1006"/>
        </table:table-row>
        <table:table-row table:style-name="ro4">
          <table:table-cell table:style-name="ce2" office:value-type="float" office:value="47758" calcext:value-type="float">
            <text:p>47758</text:p>
          </table:table-cell>
          <table:table-cell table:style-name="ce5" office:value-type="string" calcext:value-type="string">
            <text:p>MIRIAM PUZZOVIO MOTT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5328.87" calcext:value-type="float">
            <text:p><text:s/>5.328,8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475.61" calcext:value-type="float">
            <text:p><text:s/>5.475,6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6836.39" calcext:value-type="float">
            <text:p><text:s/>16.836,39 </text:p>
          </table:table-cell>
          <table:table-cell table:style-name="ce10" office:value-type="float" office:value="760.72" calcext:value-type="float">
            <text:p><text:s/>760,72 </text:p>
          </table:table-cell>
          <table:table-cell table:style-name="ce10" office:value-type="float" office:value="1471.92" calcext:value-type="float">
            <text:p><text:s/>1.471,9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32.64" calcext:value-type="float">
            <text:p><text:s/>2.232,64 </text:p>
          </table:table-cell>
          <table:table-cell table:style-name="ce12" office:value-type="float" office:value="14603.75" calcext:value-type="float">
            <text:p><text:s/>14.603,75 </text:p>
          </table:table-cell>
          <table:table-cell table:number-columns-repeated="1006"/>
        </table:table-row>
        <table:table-row table:style-name="ro4">
          <table:table-cell table:style-name="ce2" office:value-type="float" office:value="1162" calcext:value-type="float">
            <text:p>1162</text:p>
          </table:table-cell>
          <table:table-cell table:style-name="ce5" office:value-type="string" calcext:value-type="string">
            <text:p>MIRIAM ZENDA FIGUEIRAS RUTZ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661.03" calcext:value-type="float">
            <text:p><text:s/>3.661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967.4" calcext:value-type="float">
            <text:p><text:s/>9.967,40 </text:p>
          </table:table-cell>
          <table:table-cell table:style-name="ce10" office:value-type="float" office:value="584.3" calcext:value-type="float">
            <text:p><text:s/>584,30 </text:p>
          </table:table-cell>
          <table:table-cell table:style-name="ce10" office:value-type="float" office:value="1141.39" calcext:value-type="float">
            <text:p><text:s/>1.141,3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25.69" calcext:value-type="float">
            <text:p><text:s/>1.725,69 </text:p>
          </table:table-cell>
          <table:table-cell table:style-name="ce12" office:value-type="float" office:value="8241.71" calcext:value-type="float">
            <text:p><text:s/>8.241,71 </text:p>
          </table:table-cell>
          <table:table-cell table:number-columns-repeated="1006"/>
        </table:table-row>
        <table:table-row table:style-name="ro4">
          <table:table-cell table:style-name="ce2" office:value-type="float" office:value="1873" calcext:value-type="float">
            <text:p>1873</text:p>
          </table:table-cell>
          <table:table-cell table:style-name="ce5" office:value-type="string" calcext:value-type="string">
            <text:p>MIRIAN CELIA FERR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61.02" calcext:value-type="float">
            <text:p><text:s/>2.461,0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613.57" calcext:value-type="float">
            <text:p><text:s/>8.613,57 </text:p>
          </table:table-cell>
          <table:table-cell table:style-name="ce10" office:value-type="float" office:value="241.75" calcext:value-type="float">
            <text:p><text:s/>241,75 </text:p>
          </table:table-cell>
          <table:table-cell table:style-name="ce10" office:value-type="float" office:value="1346.34" calcext:value-type="float">
            <text:p><text:s/>1.346,3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88.09" calcext:value-type="float">
            <text:p><text:s/>1.588,09 </text:p>
          </table:table-cell>
          <table:table-cell table:style-name="ce12" office:value-type="float" office:value="7025.48" calcext:value-type="float">
            <text:p><text:s/>7.025,48 </text:p>
          </table:table-cell>
          <table:table-cell table:number-columns-repeated="1006"/>
        </table:table-row>
        <table:table-row table:style-name="ro4">
          <table:table-cell table:style-name="ce2" office:value-type="float" office:value="582647" calcext:value-type="float">
            <text:p>582647</text:p>
          </table:table-cell>
          <table:table-cell table:style-name="ce5" office:value-type="string" calcext:value-type="string">
            <text:p>MIRTES ARAUJO DA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2878.15" calcext:value-type="float">
            <text:p><text:s/>2.878,1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810.13" calcext:value-type="float">
            <text:p><text:s/>6.810,13 </text:p>
          </table:table-cell>
          <table:table-cell table:style-name="ce10" office:value-type="float" office:value="186.8" calcext:value-type="float">
            <text:p><text:s/>186,80 </text:p>
          </table:table-cell>
          <table:table-cell table:style-name="ce10" office:value-type="float" office:value="921.03" calcext:value-type="float">
            <text:p><text:s/>921,0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07.83" calcext:value-type="float">
            <text:p><text:s/>1.107,83 </text:p>
          </table:table-cell>
          <table:table-cell table:style-name="ce12" office:value-type="float" office:value="5702.3" calcext:value-type="float">
            <text:p><text:s/>5.702,30 </text:p>
          </table:table-cell>
          <table:table-cell table:number-columns-repeated="1006"/>
        </table:table-row>
        <table:table-row table:style-name="ro4">
          <table:table-cell table:style-name="ce2" office:value-type="float" office:value="2648" calcext:value-type="float">
            <text:p>2648</text:p>
          </table:table-cell>
          <table:table-cell table:style-name="ce5" office:value-type="string" calcext:value-type="string">
            <text:p>MITCHIKO INES BAPTIST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3733.88" calcext:value-type="float">
            <text:p><text:s/>3.733,88 </text:p>
          </table:table-cell>
          <table:table-cell table:style-name="ce12" office:value-type="float" office:value="1602.22" calcext:value-type="float">
            <text:p><text:s/>1.602,22 </text:p>
          </table:table-cell>
          <table:table-cell table:style-name="ce12" office:value-type="float" office:value="507.05" calcext:value-type="float">
            <text:p><text:s/>507,0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507.05" calcext:value-type="float">
            <text:p><text:s/>507,0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6350.2" calcext:value-type="float">
            <text:p><text:s/>6.350,20 </text:p>
          </table:table-cell>
          <table:table-cell table:style-name="ce10" office:value-type="float" office:value="330.43" calcext:value-type="float">
            <text:p><text:s/>330,43 </text:p>
          </table:table-cell>
          <table:table-cell table:style-name="ce10" office:value-type="float" office:value="104.21" calcext:value-type="float">
            <text:p><text:s/>104,2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34.64" calcext:value-type="float">
            <text:p><text:s/>434,64 </text:p>
          </table:table-cell>
          <table:table-cell table:style-name="ce12" office:value-type="float" office:value="5915.56" calcext:value-type="float">
            <text:p><text:s/>5.915,56 </text:p>
          </table:table-cell>
          <table:table-cell table:number-columns-repeated="1006"/>
        </table:table-row>
        <table:table-row table:style-name="ro4">
          <table:table-cell table:style-name="ce2" office:value-type="float" office:value="2698" calcext:value-type="float">
            <text:p>2698</text:p>
          </table:table-cell>
          <table:table-cell table:style-name="ce5" office:value-type="string" calcext:value-type="string">
            <text:p>MIZIA CAMARGO RIBEIR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6827.76" calcext:value-type="float">
            <text:p><text:s/>6.827,7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134.13" calcext:value-type="float">
            <text:p><text:s/>13.134,13 </text:p>
          </table:table-cell>
          <table:table-cell table:style-name="ce10" office:value-type="float" office:value="995.7" calcext:value-type="float">
            <text:p><text:s/>995,70 </text:p>
          </table:table-cell>
          <table:table-cell table:style-name="ce10" office:value-type="float" office:value="2335.13" calcext:value-type="float">
            <text:p><text:s/>2.335,1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330.83" calcext:value-type="float">
            <text:p><text:s/>3.330,83 </text:p>
          </table:table-cell>
          <table:table-cell table:style-name="ce12" office:value-type="float" office:value="9803.3" calcext:value-type="float">
            <text:p><text:s/>9.803,30 </text:p>
          </table:table-cell>
          <table:table-cell table:number-columns-repeated="1006"/>
        </table:table-row>
        <table:table-row table:style-name="ro4">
          <table:table-cell table:style-name="ce2" office:value-type="float" office:value="818374" calcext:value-type="float">
            <text:p>818374</text:p>
          </table:table-cell>
          <table:table-cell table:style-name="ce5" office:value-type="string" calcext:value-type="string">
            <text:p>MONICA ALVES FERR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6256.11" calcext:value-type="float">
            <text:p><text:s/>16.256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1038.98" calcext:value-type="float">
            <text:p><text:s/>11.038,9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3727.57" calcext:value-type="float">
            <text:p><text:s/>33.727,57 </text:p>
          </table:table-cell>
          <table:table-cell table:style-name="ce10" office:value-type="float" office:value="2754.39" calcext:value-type="float">
            <text:p><text:s/>2.754,39 </text:p>
          </table:table-cell>
          <table:table-cell table:style-name="ce10" office:value-type="float" office:value="4666.64" calcext:value-type="float">
            <text:p><text:s/>4.666,6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421.03" calcext:value-type="float">
            <text:p><text:s/>7.421,03 </text:p>
          </table:table-cell>
          <table:table-cell table:style-name="ce12" office:value-type="float" office:value="26306.54" calcext:value-type="float">
            <text:p><text:s/>26.306,54 </text:p>
          </table:table-cell>
          <table:table-cell table:number-columns-repeated="1006"/>
        </table:table-row>
        <table:table-row table:style-name="ro4">
          <table:table-cell table:style-name="ce2" office:value-type="float" office:value="1455" calcext:value-type="float">
            <text:p>1455</text:p>
          </table:table-cell>
          <table:table-cell table:style-name="ce5" office:value-type="string" calcext:value-type="string">
            <text:p>MONICA FERREIRA GONCALVES DAMBIT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RDOSO <text:s text:c="13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258.3" calcext:value-type="float">
            <text:p><text:s/>3.258,3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607.58" calcext:value-type="float">
            <text:p><text:s/>4.607,5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4172.25" calcext:value-type="float">
            <text:p><text:s/>14.172,25 </text:p>
          </table:table-cell>
          <table:table-cell table:style-name="ce10" office:value-type="float" office:value="533.84" calcext:value-type="float">
            <text:p><text:s/>533,84 </text:p>
          </table:table-cell>
          <table:table-cell table:style-name="ce10" office:value-type="float" office:value="1570.61" calcext:value-type="float">
            <text:p><text:s/>1.570,6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04.45" calcext:value-type="float">
            <text:p><text:s/>2.104,45 </text:p>
          </table:table-cell>
          <table:table-cell table:style-name="ce12" office:value-type="float" office:value="12067.8" calcext:value-type="float">
            <text:p><text:s/>12.067,80 </text:p>
          </table:table-cell>
          <table:table-cell table:number-columns-repeated="1006"/>
        </table:table-row>
        <table:table-row table:style-name="ro4">
          <table:table-cell table:style-name="ce2" office:value-type="float" office:value="249670" calcext:value-type="float">
            <text:p>249670</text:p>
          </table:table-cell>
          <table:table-cell table:style-name="ce5" office:value-type="string" calcext:value-type="string">
            <text:p>MONICA SPINOLA DE CASTR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1035.82" calcext:value-type="float">
            <text:p><text:s/>1.035,8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949.46" calcext:value-type="float">
            <text:p><text:s/>6.949,46 </text:p>
          </table:table-cell>
          <table:table-cell table:style-name="ce10" office:value-type="float" office:value="204.97" calcext:value-type="float">
            <text:p><text:s/>204,97 </text:p>
          </table:table-cell>
          <table:table-cell table:style-name="ce10" office:value-type="float" office:value="955.25" calcext:value-type="float">
            <text:p><text:s/>955,2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60.22" calcext:value-type="float">
            <text:p><text:s/>1.160,22 </text:p>
          </table:table-cell>
          <table:table-cell table:style-name="ce12" office:value-type="float" office:value="5789.24" calcext:value-type="float">
            <text:p><text:s/>5.789,24 </text:p>
          </table:table-cell>
          <table:table-cell table:number-columns-repeated="1006"/>
        </table:table-row>
        <table:table-row table:style-name="ro4">
          <table:table-cell table:style-name="ce2" office:value-type="float" office:value="2779" calcext:value-type="float">
            <text:p>2779</text:p>
          </table:table-cell>
          <table:table-cell table:style-name="ce5" office:value-type="string" calcext:value-type="string">
            <text:p>MONICA SZEGEDI SEMERARO <text:s text:c="26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10850.15" calcext:value-type="float">
            <text:p><text:s/>10.850,15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850.15" calcext:value-type="float">
            <text:p><text:s/>10.850,15 </text:p>
          </table:table-cell>
          <table:table-cell table:style-name="ce10" office:value-type="float" office:value="739.39" calcext:value-type="float">
            <text:p><text:s/>739,39 </text:p>
          </table:table-cell>
          <table:table-cell table:style-name="ce10" office:value-type="float" office:value="1970.77" calcext:value-type="float">
            <text:p><text:s/>1.970,7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710.16" calcext:value-type="float">
            <text:p><text:s/>2.710,16 </text:p>
          </table:table-cell>
          <table:table-cell table:style-name="ce12" office:value-type="float" office:value="8139.99" calcext:value-type="float">
            <text:p><text:s/>8.139,99 </text:p>
          </table:table-cell>
          <table:table-cell table:number-columns-repeated="1006"/>
        </table:table-row>
        <table:table-row table:style-name="ro4">
          <table:table-cell table:style-name="ce2" office:value-type="float" office:value="1097" calcext:value-type="float">
            <text:p>1097</text:p>
          </table:table-cell>
          <table:table-cell table:style-name="ce5" office:value-type="string" calcext:value-type="string">
            <text:p>NAIR DANIEL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2668.55" calcext:value-type="float">
            <text:p><text:s/>2.668,5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352.56" calcext:value-type="float">
            <text:p><text:s/>8.352,56 </text:p>
          </table:table-cell>
          <table:table-cell table:style-name="ce10" office:value-type="float" office:value="381.39" calcext:value-type="float">
            <text:p><text:s/>381,39 </text:p>
          </table:table-cell>
          <table:table-cell table:style-name="ce10" office:value-type="float" office:value="761.76" calcext:value-type="float">
            <text:p><text:s/>761,7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43.15" calcext:value-type="float">
            <text:p><text:s/>1.143,15 </text:p>
          </table:table-cell>
          <table:table-cell table:style-name="ce12" office:value-type="float" office:value="7209.41" calcext:value-type="float">
            <text:p><text:s/>7.209,41 </text:p>
          </table:table-cell>
          <table:table-cell table:number-columns-repeated="1006"/>
        </table:table-row>
        <table:table-row table:style-name="ro4">
          <table:table-cell table:style-name="ce2" office:value-type="float" office:value="476010" calcext:value-type="float">
            <text:p>476010</text:p>
          </table:table-cell>
          <table:table-cell table:style-name="ce5" office:value-type="string" calcext:value-type="string">
            <text:p>NAIR MARIANO COLUCCI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U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204.37" calcext:value-type="float">
            <text:p><text:s/>3.204,3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10.74" calcext:value-type="float">
            <text:p><text:s/>9.510,74 </text:p>
          </table:table-cell>
          <table:table-cell table:style-name="ce10" office:value-type="float" office:value="528.3" calcext:value-type="float">
            <text:p><text:s/>528,30 </text:p>
          </table:table-cell>
          <table:table-cell table:style-name="ce10" office:value-type="float" office:value="1560.7" calcext:value-type="float">
            <text:p><text:s/>1.560,7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89" calcext:value-type="float">
            <text:p><text:s/>2.089,00 </text:p>
          </table:table-cell>
          <table:table-cell table:style-name="ce12" office:value-type="float" office:value="7421.74" calcext:value-type="float">
            <text:p><text:s/>7.421,74 </text:p>
          </table:table-cell>
          <table:table-cell table:number-columns-repeated="1006"/>
        </table:table-row>
        <table:table-row table:style-name="ro4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NANCI AMORIM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ADASTRO E LISTA DE ANTIGUIDADE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992.7" calcext:value-type="float">
            <text:p><text:s/>3.992,7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553.83" calcext:value-type="float">
            <text:p><text:s/>10.553,83 </text:p>
          </table:table-cell>
          <table:table-cell table:style-name="ce10" office:value-type="float" office:value="660.87" calcext:value-type="float">
            <text:p><text:s/>660,87 </text:p>
          </table:table-cell>
          <table:table-cell table:style-name="ce10" office:value-type="float" office:value="1285.66" calcext:value-type="float">
            <text:p><text:s/>1.285,6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46.53" calcext:value-type="float">
            <text:p><text:s/>1.946,53 </text:p>
          </table:table-cell>
          <table:table-cell table:style-name="ce12" office:value-type="float" office:value="8607.3" calcext:value-type="float">
            <text:p><text:s/>8.607,30 </text:p>
          </table:table-cell>
          <table:table-cell table:number-columns-repeated="1006"/>
        </table:table-row>
        <table:table-row table:style-name="ro4">
          <table:table-cell table:style-name="ce2" office:value-type="float" office:value="1932" calcext:value-type="float">
            <text:p>1932</text:p>
          </table:table-cell>
          <table:table-cell table:style-name="ce5" office:value-type="string" calcext:value-type="string">
            <text:p>NANCI DE ANDRADE DE PONTES PEREIRA DE CAMARGO <text:s text:c="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VOTORANTIM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258.3" calcext:value-type="float">
            <text:p><text:s/>3.258,3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64.67" calcext:value-type="float">
            <text:p><text:s/>9.564,67 </text:p>
          </table:table-cell>
          <table:table-cell table:style-name="ce10" office:value-type="float" office:value="533.84" calcext:value-type="float">
            <text:p><text:s/>533,84 </text:p>
          </table:table-cell>
          <table:table-cell table:style-name="ce10" office:value-type="float" office:value="1047.01" calcext:value-type="float">
            <text:p><text:s/>1.047,0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80.85" calcext:value-type="float">
            <text:p><text:s/>1.580,85 </text:p>
          </table:table-cell>
          <table:table-cell table:style-name="ce12" office:value-type="float" office:value="7983.82" calcext:value-type="float">
            <text:p><text:s/>7.983,82 </text:p>
          </table:table-cell>
          <table:table-cell table:number-columns-repeated="1006"/>
        </table:table-row>
        <table:table-row table:style-name="ro4">
          <table:table-cell table:style-name="ce2" office:value-type="float" office:value="2878" calcext:value-type="float">
            <text:p>2878</text:p>
          </table:table-cell>
          <table:table-cell table:style-name="ce5" office:value-type="string" calcext:value-type="string">
            <text:p>NAPOLEAO TAVARES DE LIR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406.34" calcext:value-type="float">
            <text:p><text:s/>3.406,34 </text:p>
          </table:table-cell>
          <table:table-cell table:style-name="ce12" office:value-type="float" office:value="340.64" calcext:value-type="float">
            <text:p><text:s/>340,64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712.52" calcext:value-type="float">
            <text:p><text:s/>712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5172.02" calcext:value-type="float">
            <text:p><text:s/>5.172,02 </text:p>
          </table:table-cell>
          <table:table-cell table:style-name="ce10" office:value-type="float" office:value="89.19" calcext:value-type="float">
            <text:p><text:s/>89,19 </text:p>
          </table:table-cell>
          <table:table-cell table:style-name="ce10" office:value-type="float" office:value="38.58" calcext:value-type="float">
            <text:p><text:s/>38,5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7.77" calcext:value-type="float">
            <text:p><text:s/>127,77 </text:p>
          </table:table-cell>
          <table:table-cell table:style-name="ce12" office:value-type="float" office:value="5044.25" calcext:value-type="float">
            <text:p><text:s/>5.044,25 </text:p>
          </table:table-cell>
          <table:table-cell table:number-columns-repeated="1006"/>
        </table:table-row>
        <table:table-row table:style-name="ro4">
          <table:table-cell table:style-name="ce2" office:value-type="float" office:value="1571" calcext:value-type="float">
            <text:p>1571</text:p>
          </table:table-cell>
          <table:table-cell table:style-name="ce5" office:value-type="string" calcext:value-type="string">
            <text:p>NASRA EUGENIA MIGUEL BERTOLINI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RIBEIRAO PRET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482.12" calcext:value-type="float">
            <text:p><text:s/>3.482,1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634.67" calcext:value-type="float">
            <text:p><text:s/>9.634,67 </text:p>
          </table:table-cell>
          <table:table-cell table:style-name="ce10" office:value-type="float" office:value="542.66" calcext:value-type="float">
            <text:p><text:s/>542,66 </text:p>
          </table:table-cell>
          <table:table-cell table:style-name="ce10" office:value-type="float" office:value="1011.38" calcext:value-type="float">
            <text:p><text:s/>1.011,3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54.04" calcext:value-type="float">
            <text:p><text:s/>1.554,04 </text:p>
          </table:table-cell>
          <table:table-cell table:style-name="ce12" office:value-type="float" office:value="8080.63" calcext:value-type="float">
            <text:p><text:s/>8.080,63 </text:p>
          </table:table-cell>
          <table:table-cell table:number-columns-repeated="1006"/>
        </table:table-row>
        <table:table-row table:style-name="ro4">
          <table:table-cell table:style-name="ce2" office:value-type="float" office:value="131927" calcext:value-type="float">
            <text:p>131927</text:p>
          </table:table-cell>
          <table:table-cell table:style-name="ce5" office:value-type="string" calcext:value-type="string">
            <text:p>NEI CARLOS ALVE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13394.61" calcext:value-type="float">
            <text:p><text:s/>13.394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0220.83" calcext:value-type="float">
            <text:p><text:s/>20.220,83 </text:p>
          </table:table-cell>
          <table:table-cell table:style-name="ce10" office:value-type="float" office:value="1878.61" calcext:value-type="float">
            <text:p><text:s/>1.878,61 </text:p>
          </table:table-cell>
          <table:table-cell table:style-name="ce10" office:value-type="float" office:value="3984.27" calcext:value-type="float">
            <text:p><text:s/>3.984,2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862.88" calcext:value-type="float">
            <text:p><text:s/>5.862,88 </text:p>
          </table:table-cell>
          <table:table-cell table:style-name="ce12" office:value-type="float" office:value="14357.95" calcext:value-type="float">
            <text:p><text:s/>14.357,95 </text:p>
          </table:table-cell>
          <table:table-cell table:number-columns-repeated="1006"/>
        </table:table-row>
        <table:table-row table:style-name="ro4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NEIDE DA COSTA ALEXANDRE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474.86" calcext:value-type="float">
            <text:p><text:s/>3.474,8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167.23" calcext:value-type="float">
            <text:p><text:s/>10.167,23 </text:p>
          </table:table-cell>
          <table:table-cell table:style-name="ce10" office:value-type="float" office:value="611.39" calcext:value-type="float">
            <text:p><text:s/>611,39 </text:p>
          </table:table-cell>
          <table:table-cell table:style-name="ce10" office:value-type="float" office:value="1664.2" calcext:value-type="float">
            <text:p><text:s/>1.664,2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75.59" calcext:value-type="float">
            <text:p><text:s/>2.275,59 </text:p>
          </table:table-cell>
          <table:table-cell table:style-name="ce12" office:value-type="float" office:value="7891.64" calcext:value-type="float">
            <text:p><text:s/>7.891,64 </text:p>
          </table:table-cell>
          <table:table-cell table:number-columns-repeated="1006"/>
        </table:table-row>
        <table:table-row table:style-name="ro4">
          <table:table-cell table:style-name="ce2" office:value-type="float" office:value="326146" calcext:value-type="float">
            <text:p>326146</text:p>
          </table:table-cell>
          <table:table-cell table:style-name="ce5" office:value-type="string" calcext:value-type="string">
            <text:p>NEIDE DIAS FERR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674.25" calcext:value-type="float">
            <text:p><text:s/>674,2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471.93" calcext:value-type="float">
            <text:p><text:s/>6.471,93 </text:p>
          </table:table-cell>
          <table:table-cell table:style-name="ce10" office:value-type="float" office:value="144.59" calcext:value-type="float">
            <text:p><text:s/>144,59 </text:p>
          </table:table-cell>
          <table:table-cell table:style-name="ce10" office:value-type="float" office:value="335.81" calcext:value-type="float">
            <text:p><text:s/>335,8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80.4" calcext:value-type="float">
            <text:p><text:s/>480,40 </text:p>
          </table:table-cell>
          <table:table-cell table:style-name="ce12" office:value-type="float" office:value="5991.53" calcext:value-type="float">
            <text:p><text:s/>5.991,53 </text:p>
          </table:table-cell>
          <table:table-cell table:number-columns-repeated="1006"/>
        </table:table-row>
        <table:table-row table:style-name="ro4">
          <table:table-cell table:style-name="ce2" office:value-type="float" office:value="1215" calcext:value-type="float">
            <text:p>1215</text:p>
          </table:table-cell>
          <table:table-cell table:style-name="ce5" office:value-type="string" calcext:value-type="string">
            <text:p>NEIDE FELICIANO DA LUZ PE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14563.85" calcext:value-type="float">
            <text:p><text:s/>14.563,8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0870.22" calcext:value-type="float">
            <text:p><text:s/>20.870,22 </text:p>
          </table:table-cell>
          <table:table-cell table:style-name="ce10" office:value-type="float" office:value="1958.08" calcext:value-type="float">
            <text:p><text:s/>1.958,08 </text:p>
          </table:table-cell>
          <table:table-cell table:style-name="ce10" office:value-type="float" office:value="4236.46" calcext:value-type="float">
            <text:p><text:s/>4.236,4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194.54" calcext:value-type="float">
            <text:p><text:s/>6.194,54 </text:p>
          </table:table-cell>
          <table:table-cell table:style-name="ce12" office:value-type="float" office:value="14675.68" calcext:value-type="float">
            <text:p><text:s/>14.675,68 </text:p>
          </table:table-cell>
          <table:table-cell table:number-columns-repeated="1006"/>
        </table:table-row>
        <table:table-row table:style-name="ro4">
          <table:table-cell table:style-name="ce2" office:value-type="float" office:value="853766" calcext:value-type="float">
            <text:p>853766</text:p>
          </table:table-cell>
          <table:table-cell table:style-name="ce5" office:value-type="string" calcext:value-type="string">
            <text:p>NEIDE JOCY DE ANDRADE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761.5" calcext:value-type="float">
            <text:p><text:s/>6.761,50 </text:p>
          </table:table-cell>
          <table:table-cell table:style-name="ce12" office:value-type="float" office:value="6257.25" calcext:value-type="float">
            <text:p><text:s/>6.257,2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018.75" calcext:value-type="float">
            <text:p><text:s/>13.018,75 </text:p>
          </table:table-cell>
          <table:table-cell table:style-name="ce10" office:value-type="float" office:value="968.98" calcext:value-type="float">
            <text:p><text:s/>968,98 </text:p>
          </table:table-cell>
          <table:table-cell table:style-name="ce10" office:value-type="float" office:value="1861.5" calcext:value-type="float">
            <text:p><text:s/>1.861,5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830.48" calcext:value-type="float">
            <text:p><text:s/>2.830,48 </text:p>
          </table:table-cell>
          <table:table-cell table:style-name="ce12" office:value-type="float" office:value="10188.27" calcext:value-type="float">
            <text:p><text:s/>10.188,27 </text:p>
          </table:table-cell>
          <table:table-cell table:number-columns-repeated="1006"/>
        </table:table-row>
        <table:table-row table:style-name="ro4">
          <table:table-cell table:style-name="ce2" office:value-type="float" office:value="397054" calcext:value-type="float">
            <text:p>397054</text:p>
          </table:table-cell>
          <table:table-cell table:style-name="ce5" office:value-type="string" calcext:value-type="string">
            <text:p>NELSON TAMALIUNAS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978.79" calcext:value-type="float">
            <text:p><text:s/>3.978,79 </text:p>
          </table:table-cell>
          <table:table-cell table:style-name="ce12" office:value-type="float" office:value="770.11" calcext:value-type="float">
            <text:p><text:s/>770,1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748.9" calcext:value-type="float">
            <text:p><text:s/>4.748,90 </text:p>
          </table:table-cell>
          <table:table-cell table:style-name="ce10" office:value-type="float" office:value="94.97" calcext:value-type="float">
            <text:p><text:s/>94,97 </text:p>
          </table:table-cell>
          <table:table-cell table:style-name="ce10" office:value-type="float" office:value="58.02" calcext:value-type="float">
            <text:p><text:s/>58,0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2.99" calcext:value-type="float">
            <text:p><text:s/>152,99 </text:p>
          </table:table-cell>
          <table:table-cell table:style-name="ce12" office:value-type="float" office:value="4595.91" calcext:value-type="float">
            <text:p><text:s/>4.595,91 </text:p>
          </table:table-cell>
          <table:table-cell table:number-columns-repeated="1006"/>
        </table:table-row>
        <table:table-row table:style-name="ro4">
          <table:table-cell table:style-name="ce2" office:value-type="float" office:value="1151" calcext:value-type="float">
            <text:p>1151</text:p>
          </table:table-cell>
          <table:table-cell table:style-name="ce5" office:value-type="string" calcext:value-type="string">
            <text:p>NERI SIRLEI STEFANI DE CAMPOS <text:s text:c="20"/></text:p>
          </table:table-cell>
          <table:table-cell table:style-name="ce5" office:value-type="string" calcext:value-type="string">
            <text:p>ASSESSOR ESPECIAL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7214" calcext:value-type="float">
            <text:p><text:s/>17.214,00 </text:p>
          </table:table-cell>
          <table:table-cell table:style-name="ce12" office:value-type="float" office:value="8357.09" calcext:value-type="float">
            <text:p><text:s/>8.357,0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5571.09" calcext:value-type="float">
            <text:p><text:s/>25.571,09 </text:p>
          </table:table-cell>
          <table:table-cell table:style-name="ce10" office:value-type="float" office:value="2039.88" calcext:value-type="float">
            <text:p><text:s/>2.039,88 </text:p>
          </table:table-cell>
          <table:table-cell table:style-name="ce10" office:value-type="float" office:value="4823.57" calcext:value-type="float">
            <text:p><text:s/>4.823,5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863.45" calcext:value-type="float">
            <text:p><text:s/>6.863,45 </text:p>
          </table:table-cell>
          <table:table-cell table:style-name="ce12" office:value-type="float" office:value="18707.64" calcext:value-type="float">
            <text:p><text:s/>18.707,64 </text:p>
          </table:table-cell>
          <table:table-cell table:number-columns-repeated="1006"/>
        </table:table-row>
        <table:table-row table:style-name="ro4">
          <table:table-cell table:style-name="ce2" office:value-type="float" office:value="2456" calcext:value-type="float">
            <text:p>2456</text:p>
          </table:table-cell>
          <table:table-cell table:style-name="ce5" office:value-type="string" calcext:value-type="string">
            <text:p>NESTOR LUIZ DOS REIS FILHO <text:s text:c="23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7334.09" calcext:value-type="float">
            <text:p><text:s/>7.334,09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7334.09" calcext:value-type="float">
            <text:p><text:s/>7.334,09 </text:p>
          </table:table-cell>
          <table:table-cell table:style-name="ce10" office:value-type="float" office:value="282.31" calcext:value-type="float">
            <text:p><text:s/>282,31 </text:p>
          </table:table-cell>
          <table:table-cell table:style-name="ce10" office:value-type="float" office:value="482.34" calcext:value-type="float">
            <text:p><text:s/>482,3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64.65" calcext:value-type="float">
            <text:p><text:s/>764,65 </text:p>
          </table:table-cell>
          <table:table-cell table:style-name="ce12" office:value-type="float" office:value="6569.44" calcext:value-type="float">
            <text:p><text:s/>6.569,44 </text:p>
          </table:table-cell>
          <table:table-cell table:number-columns-repeated="1006"/>
        </table:table-row>
        <table:table-row table:style-name="ro4">
          <table:table-cell table:style-name="ce2" office:value-type="float" office:value="1598" calcext:value-type="float">
            <text:p>1598</text:p>
          </table:table-cell>
          <table:table-cell table:style-name="ce5" office:value-type="string" calcext:value-type="string">
            <text:p>NEUSA MARIA DA SILV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5985.41" calcext:value-type="float">
            <text:p><text:s/>5.985,4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017.32" calcext:value-type="float">
            <text:p><text:s/>12.017,32 </text:p>
          </table:table-cell>
          <table:table-cell table:style-name="ce10" office:value-type="float" office:value="842.82" calcext:value-type="float">
            <text:p><text:s/>842,82 </text:p>
          </table:table-cell>
          <table:table-cell table:style-name="ce10" office:value-type="float" office:value="2148.95" calcext:value-type="float">
            <text:p><text:s/>2.148,9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91.77" calcext:value-type="float">
            <text:p><text:s/>2.991,77 </text:p>
          </table:table-cell>
          <table:table-cell table:style-name="ce12" office:value-type="float" office:value="9025.55" calcext:value-type="float">
            <text:p><text:s/>9.025,55 </text:p>
          </table:table-cell>
          <table:table-cell table:number-columns-repeated="1006"/>
        </table:table-row>
        <table:table-row table:style-name="ro4">
          <table:table-cell table:style-name="ce2" office:value-type="float" office:value="954540" calcext:value-type="float">
            <text:p>954540</text:p>
          </table:table-cell>
          <table:table-cell table:style-name="ce5" office:value-type="string" calcext:value-type="string">
            <text:p>NEUSA MARTINEZ GUINAT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5.08" calcext:value-type="float">
            <text:p><text:s/>5.795,08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795.08" calcext:value-type="float">
            <text:p><text:s/>5.795,08 </text:p>
          </table:table-cell>
          <table:table-cell table:style-name="ce10" office:value-type="float" office:value="115.9" calcext:value-type="float">
            <text:p><text:s/>115,90 </text:p>
          </table:table-cell>
          <table:table-cell table:style-name="ce10" office:value-type="float" office:value="239.36" calcext:value-type="float">
            <text:p><text:s/>239,3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55.26" calcext:value-type="float">
            <text:p><text:s/>355,26 </text:p>
          </table:table-cell>
          <table:table-cell table:style-name="ce12" office:value-type="float" office:value="5439.82" calcext:value-type="float">
            <text:p><text:s/>5.439,82 </text:p>
          </table:table-cell>
          <table:table-cell table:number-columns-repeated="1006"/>
        </table:table-row>
        <table:table-row table:style-name="ro4">
          <table:table-cell table:style-name="ce2" office:value-type="float" office:value="311908" calcext:value-type="float">
            <text:p>311908</text:p>
          </table:table-cell>
          <table:table-cell table:style-name="ce5" office:value-type="string" calcext:value-type="string">
            <text:p>NEUSA SORIANO BARONE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95.85" calcext:value-type="float">
            <text:p><text:s/>3.195,8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756.98" calcext:value-type="float">
            <text:p><text:s/>9.756,98 </text:p>
          </table:table-cell>
          <table:table-cell table:style-name="ce10" office:value-type="float" office:value="558.82" calcext:value-type="float">
            <text:p><text:s/>558,82 </text:p>
          </table:table-cell>
          <table:table-cell table:style-name="ce10" office:value-type="float" office:value="1094.05" calcext:value-type="float">
            <text:p><text:s/>1.094,0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52.87" calcext:value-type="float">
            <text:p><text:s/>1.652,87 </text:p>
          </table:table-cell>
          <table:table-cell table:style-name="ce12" office:value-type="float" office:value="8104.11" calcext:value-type="float">
            <text:p><text:s/>8.104,11 </text:p>
          </table:table-cell>
          <table:table-cell table:number-columns-repeated="1006"/>
        </table:table-row>
        <table:table-row table:style-name="ro4">
          <table:table-cell table:style-name="ce2" office:value-type="float" office:value="862" calcext:value-type="float">
            <text:p>862</text:p>
          </table:table-cell>
          <table:table-cell table:style-name="ce5" office:value-type="string" calcext:value-type="string">
            <text:p>NEUZA ELIAS MAJOR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SSIS <text:s text:c="13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3" calcext:value-type="float">
            <text:p><text:s/>2.573,0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338.21" calcext:value-type="float">
            <text:p><text:s/>4.338,2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343.69" calcext:value-type="float">
            <text:p><text:s/>13.343,69 </text:p>
          </table:table-cell>
          <table:table-cell table:style-name="ce10" office:value-type="float" office:value="636.91" calcext:value-type="float">
            <text:p><text:s/>636,91 </text:p>
          </table:table-cell>
          <table:table-cell table:style-name="ce10" office:value-type="float" office:value="1438.75" calcext:value-type="float">
            <text:p><text:s/>1.438,7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75.66" calcext:value-type="float">
            <text:p><text:s/>2.075,66 </text:p>
          </table:table-cell>
          <table:table-cell table:style-name="ce12" office:value-type="float" office:value="11268.03" calcext:value-type="float">
            <text:p><text:s/>11.268,03 </text:p>
          </table:table-cell>
          <table:table-cell table:number-columns-repeated="1006"/>
        </table:table-row>
        <table:table-row table:style-name="ro4">
          <table:table-cell table:style-name="ce2" office:value-type="float" office:value="808" calcext:value-type="float">
            <text:p>808</text:p>
          </table:table-cell>
          <table:table-cell table:style-name="ce5" office:value-type="string" calcext:value-type="string">
            <text:p>NEUZA GONCALVES DE SOUZ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2299.93" calcext:value-type="float">
            <text:p><text:s/>22.299,9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8331.84" calcext:value-type="float">
            <text:p><text:s/>28.331,84 </text:p>
          </table:table-cell>
          <table:table-cell table:style-name="ce10" office:value-type="float" office:value="2332.32" calcext:value-type="float">
            <text:p><text:s/>2.332,32 </text:p>
          </table:table-cell>
          <table:table-cell table:style-name="ce10" office:value-type="float" office:value="6278.18" calcext:value-type="float">
            <text:p><text:s/>6.278,1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610.5" calcext:value-type="float">
            <text:p><text:s/>8.610,50 </text:p>
          </table:table-cell>
          <table:table-cell table:style-name="ce12" office:value-type="float" office:value="19721.34" calcext:value-type="float">
            <text:p><text:s/>19.721,34 </text:p>
          </table:table-cell>
          <table:table-cell table:number-columns-repeated="1006"/>
        </table:table-row>
        <table:table-row table:style-name="ro4">
          <table:table-cell table:style-name="ce2" office:value-type="float" office:value="1199" calcext:value-type="float">
            <text:p>1199</text:p>
          </table:table-cell>
          <table:table-cell table:style-name="ce5" office:value-type="string" calcext:value-type="string">
            <text:p>NILDE DE JESUS LOPE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616.21" calcext:value-type="float">
            <text:p><text:s/>616,2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300.22" calcext:value-type="float">
            <text:p><text:s/>6.300,2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01.62" calcext:value-type="float">
            <text:p><text:s/>301,6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01.62" calcext:value-type="float">
            <text:p><text:s/>301,62 </text:p>
          </table:table-cell>
          <table:table-cell table:style-name="ce12" office:value-type="float" office:value="5998.6" calcext:value-type="float">
            <text:p><text:s/>5.998,60 </text:p>
          </table:table-cell>
          <table:table-cell table:number-columns-repeated="1006"/>
        </table:table-row>
        <table:table-row table:style-name="ro4">
          <table:table-cell table:style-name="ce2" office:value-type="float" office:value="921816" calcext:value-type="float">
            <text:p>921816</text:p>
          </table:table-cell>
          <table:table-cell table:style-name="ce5" office:value-type="string" calcext:value-type="string">
            <text:p>NILTON DE TOLEDO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39.54" calcext:value-type="float">
            <text:p><text:s/>3.339,54 </text:p>
          </table:table-cell>
          <table:table-cell table:style-name="ce12" office:value-type="float" office:value="1781.16" calcext:value-type="float">
            <text:p><text:s/>1.781,1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120.7" calcext:value-type="float">
            <text:p><text:s/>5.120,70 </text:p>
          </table:table-cell>
          <table:table-cell table:style-name="ce10" office:value-type="float" office:value="102.41" calcext:value-type="float">
            <text:p><text:s/>102,41 </text:p>
          </table:table-cell>
          <table:table-cell table:style-name="ce10" office:value-type="float" office:value="100.99" calcext:value-type="float">
            <text:p><text:s/>100,9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3.4" calcext:value-type="float">
            <text:p><text:s/>203,40 </text:p>
          </table:table-cell>
          <table:table-cell table:style-name="ce12" office:value-type="float" office:value="4917.3" calcext:value-type="float">
            <text:p><text:s/>4.917,30 </text:p>
          </table:table-cell>
          <table:table-cell table:number-columns-repeated="1006"/>
        </table:table-row>
        <table:table-row table:style-name="ro4">
          <table:table-cell table:style-name="ce2" office:value-type="float" office:value="1493" calcext:value-type="float">
            <text:p>1493</text:p>
          </table:table-cell>
          <table:table-cell table:style-name="ce5" office:value-type="string" calcext:value-type="string">
            <text:p>NIVALDO APARECIDO DOS SANTO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RAQUARA <text:s text:c="13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2" calcext:value-type="float">
            <text:p><text:s/>2.948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80.7" calcext:value-type="float">
            <text:p><text:s/>9.380,70 </text:p>
          </table:table-cell>
          <table:table-cell table:style-name="ce10" office:value-type="float" office:value="323.05" calcext:value-type="float">
            <text:p><text:s/>323,05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50.28" calcext:value-type="float">
            <text:p><text:s/>1.850,28 </text:p>
          </table:table-cell>
          <table:table-cell table:style-name="ce12" office:value-type="float" office:value="7530.42" calcext:value-type="float">
            <text:p><text:s/>7.530,42 </text:p>
          </table:table-cell>
          <table:table-cell table:number-columns-repeated="1006"/>
        </table:table-row>
        <table:table-row table:style-name="ro4">
          <table:table-cell table:style-name="ce2" office:value-type="float" office:value="276743" calcext:value-type="float">
            <text:p>276743</text:p>
          </table:table-cell>
          <table:table-cell table:style-name="ce5" office:value-type="string" calcext:value-type="string">
            <text:p>NOEMI COUTINH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4051.11" calcext:value-type="float">
            <text:p><text:s/>4.051,1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357.48" calcext:value-type="float">
            <text:p><text:s/>10.357,48 </text:p>
          </table:table-cell>
          <table:table-cell table:style-name="ce10" office:value-type="float" office:value="638.38" calcext:value-type="float">
            <text:p><text:s/>638,38 </text:p>
          </table:table-cell>
          <table:table-cell table:style-name="ce10" office:value-type="float" office:value="1715.8" calcext:value-type="float">
            <text:p><text:s/>1.715,8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54.18" calcext:value-type="float">
            <text:p><text:s/>2.354,18 </text:p>
          </table:table-cell>
          <table:table-cell table:style-name="ce12" office:value-type="float" office:value="8003.3" calcext:value-type="float">
            <text:p><text:s/>8.003,30 </text:p>
          </table:table-cell>
          <table:table-cell table:number-columns-repeated="1006"/>
        </table:table-row>
        <table:table-row table:style-name="ro4">
          <table:table-cell table:style-name="ce2" office:value-type="float" office:value="2376" calcext:value-type="float">
            <text:p>2376</text:p>
          </table:table-cell>
          <table:table-cell table:style-name="ce5" office:value-type="string" calcext:value-type="string">
            <text:p>NORIVAL VALENTE <text:s text:c="3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4523.22" calcext:value-type="float">
            <text:p><text:s/>4.523,2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523.22" calcext:value-type="float">
            <text:p><text:s/>4.523,22 </text:p>
          </table:table-cell>
          <table:table-cell table:style-name="ce10" office:value-type="float" office:value="90.46" calcext:value-type="float">
            <text:p><text:s/>90,46 </text:p>
          </table:table-cell>
          <table:table-cell table:style-name="ce10" office:value-type="float" office:value="53.64" calcext:value-type="float">
            <text:p><text:s/>53,6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4.1" calcext:value-type="float">
            <text:p><text:s/>144,10 </text:p>
          </table:table-cell>
          <table:table-cell table:style-name="ce12" office:value-type="float" office:value="4379.12" calcext:value-type="float">
            <text:p><text:s/>4.379,12 </text:p>
          </table:table-cell>
          <table:table-cell table:number-columns-repeated="1006"/>
        </table:table-row>
        <table:table-row table:style-name="ro4">
          <table:table-cell table:style-name="ce2" office:value-type="float" office:value="361092" calcext:value-type="float">
            <text:p>361092</text:p>
          </table:table-cell>
          <table:table-cell table:style-name="ce5" office:value-type="string" calcext:value-type="string">
            <text:p>OLGA FERREIRA DE MELLO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805.62" calcext:value-type="float">
            <text:p><text:s/>2.805,6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805.62" calcext:value-type="float">
            <text:p><text:s/>2.805,62 </text:p>
          </table:table-cell>
          <table:table-cell table:style-name="ce10" office:value-type="float" office:value="56.11" calcext:value-type="float">
            <text:p><text:s/>56,1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6.11" calcext:value-type="float">
            <text:p><text:s/>56,11 </text:p>
          </table:table-cell>
          <table:table-cell table:style-name="ce12" office:value-type="float" office:value="2749.51" calcext:value-type="float">
            <text:p><text:s/>2.749,51 </text:p>
          </table:table-cell>
          <table:table-cell table:number-columns-repeated="1006"/>
        </table:table-row>
        <table:table-row table:style-name="ro4">
          <table:table-cell table:style-name="ce2" office:value-type="float" office:value="1757" calcext:value-type="float">
            <text:p>1757</text:p>
          </table:table-cell>
          <table:table-cell table:style-name="ce5" office:value-type="string" calcext:value-type="string">
            <text:p>OLINDA APARECIDA JOVIN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22.54" calcext:value-type="float">
            <text:p><text:s/>2.522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28.91" calcext:value-type="float">
            <text:p><text:s/>8.828,91 </text:p>
          </table:table-cell>
          <table:table-cell table:style-name="ce10" office:value-type="float" office:value="611.26" calcext:value-type="float">
            <text:p><text:s/>611,26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08.37" calcext:value-type="float">
            <text:p><text:s/>2.008,37 </text:p>
          </table:table-cell>
          <table:table-cell table:style-name="ce12" office:value-type="float" office:value="6820.54" calcext:value-type="float">
            <text:p><text:s/>6.820,54 </text:p>
          </table:table-cell>
          <table:table-cell table:number-columns-repeated="1006"/>
        </table:table-row>
        <table:table-row table:style-name="ro4">
          <table:table-cell table:style-name="ce2" office:value-type="float" office:value="1332" calcext:value-type="float">
            <text:p>1332</text:p>
          </table:table-cell>
          <table:table-cell table:style-name="ce5" office:value-type="string" calcext:value-type="string">
            <text:p>OLINDA DE FATIMA VANSIM PRAD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7984.63" calcext:value-type="float">
            <text:p><text:s/>7.984,6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4417.11" calcext:value-type="float">
            <text:p><text:s/>14.417,11 </text:p>
          </table:table-cell>
          <table:table-cell table:style-name="ce10" office:value-type="float" office:value="856.41" calcext:value-type="float">
            <text:p><text:s/>856,41 </text:p>
          </table:table-cell>
          <table:table-cell table:style-name="ce10" office:value-type="float" office:value="2713.96" calcext:value-type="float">
            <text:p><text:s/>2.713,9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570.37" calcext:value-type="float">
            <text:p><text:s/>3.570,37 </text:p>
          </table:table-cell>
          <table:table-cell table:style-name="ce12" office:value-type="float" office:value="10846.74" calcext:value-type="float">
            <text:p><text:s/>10.846,74 </text:p>
          </table:table-cell>
          <table:table-cell table:number-columns-repeated="1006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OLIVIA PEREIRA DE AMORIM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3522.88" calcext:value-type="float">
            <text:p><text:s/>3.522,8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20.56" calcext:value-type="float">
            <text:p><text:s/>9.320,56 </text:p>
          </table:table-cell>
          <table:table-cell table:style-name="ce10" office:value-type="float" office:value="501.66" calcext:value-type="float">
            <text:p><text:s/>501,66 </text:p>
          </table:table-cell>
          <table:table-cell table:style-name="ce10" office:value-type="float" office:value="934.13" calcext:value-type="float">
            <text:p><text:s/>934,1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35.79" calcext:value-type="float">
            <text:p><text:s/>1.435,79 </text:p>
          </table:table-cell>
          <table:table-cell table:style-name="ce12" office:value-type="float" office:value="7884.77" calcext:value-type="float">
            <text:p><text:s/>7.884,77 </text:p>
          </table:table-cell>
          <table:table-cell table:number-columns-repeated="1006"/>
        </table:table-row>
        <table:table-row table:style-name="ro4">
          <table:table-cell table:style-name="ce2" office:value-type="float" office:value="1489" calcext:value-type="float">
            <text:p>1489</text:p>
          </table:table-cell>
          <table:table-cell table:style-name="ce5" office:value-type="string" calcext:value-type="string">
            <text:p>ORLIANE MACIEL GUIMARAES VOLTOLINI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LTINOPOLIS <text:s text:c="10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67.34" calcext:value-type="float">
            <text:p><text:s/>3.067,34 </text:p>
          </table:table-cell>
          <table:table-cell table:style-name="ce12" office:value-type="float" office:value="26.75" calcext:value-type="float">
            <text:p><text:s/>26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26.75" calcext:value-type="float">
            <text:p><text:s/>26,7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813.21" calcext:value-type="float">
            <text:p><text:s/>9.813,21 </text:p>
          </table:table-cell>
          <table:table-cell table:style-name="ce10" office:value-type="float" office:value="363.22" calcext:value-type="float">
            <text:p><text:s/>363,22 </text:p>
          </table:table-cell>
          <table:table-cell table:style-name="ce10" office:value-type="float" office:value="1616.6" calcext:value-type="float">
            <text:p><text:s/>1.616,6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79.82" calcext:value-type="float">
            <text:p><text:s/>1.979,82 </text:p>
          </table:table-cell>
          <table:table-cell table:style-name="ce12" office:value-type="float" office:value="7833.39" calcext:value-type="float">
            <text:p><text:s/>7.833,39 </text:p>
          </table:table-cell>
          <table:table-cell table:number-columns-repeated="1006"/>
        </table:table-row>
        <table:table-row table:style-name="ro4">
          <table:table-cell table:style-name="ce2" office:value-type="float" office:value="767659" calcext:value-type="float">
            <text:p>767659</text:p>
          </table:table-cell>
          <table:table-cell table:style-name="ce5" office:value-type="string" calcext:value-type="string">
            <text:p>OSCAR LUIS DOS SANTOS <text:s text:c="28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3276.92" calcext:value-type="float">
            <text:p><text:s/>3.276,92 </text:p>
          </table:table-cell>
          <table:table-cell table:style-name="ce12" office:value-type="float" office:value="209.48" calcext:value-type="float">
            <text:p><text:s/>209,4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486.4" calcext:value-type="float">
            <text:p><text:s/>3.486,40 </text:p>
          </table:table-cell>
          <table:table-cell table:style-name="ce10" office:value-type="float" office:value="69.72" calcext:value-type="float">
            <text:p><text:s/>69,72 </text:p>
          </table:table-cell>
          <table:table-cell table:style-name="ce10" office:value-type="float" office:value="149.28" calcext:value-type="float">
            <text:p><text:s/>149,2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9" calcext:value-type="float">
            <text:p><text:s/>219,00 </text:p>
          </table:table-cell>
          <table:table-cell table:style-name="ce12" office:value-type="float" office:value="3267.4" calcext:value-type="float">
            <text:p><text:s/>3.267,40 </text:p>
          </table:table-cell>
          <table:table-cell table:number-columns-repeated="1006"/>
        </table:table-row>
        <table:table-row table:style-name="ro4">
          <table:table-cell table:style-name="ce2" office:value-type="float" office:value="949" calcext:value-type="float">
            <text:p>949</text:p>
          </table:table-cell>
          <table:table-cell table:style-name="ce5" office:value-type="string" calcext:value-type="string">
            <text:p>OSMAR DE LUCCA <text:s text:c="3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007.53" calcext:value-type="float">
            <text:p><text:s/>5.007,53 </text:p>
          </table:table-cell>
          <table:table-cell table:style-name="ce12" office:value-type="float" office:value="1097.48" calcext:value-type="float">
            <text:p><text:s/>1.097,48 </text:p>
          </table:table-cell>
          <table:table-cell table:style-name="ce12" office:value-type="float" office:value="308.69" calcext:value-type="float">
            <text:p><text:s/>308,69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308.69" calcext:value-type="float">
            <text:p><text:s/>308,6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6722.39" calcext:value-type="float">
            <text:p><text:s/>6.722,39 </text:p>
          </table:table-cell>
          <table:table-cell table:style-name="ce10" office:value-type="float" office:value="137.87" calcext:value-type="float">
            <text:p><text:s/>137,87 </text:p>
          </table:table-cell>
          <table:table-cell table:style-name="ce10" office:value-type="float" office:value="283.04" calcext:value-type="float">
            <text:p><text:s/>283,0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20.91" calcext:value-type="float">
            <text:p><text:s/>420,91 </text:p>
          </table:table-cell>
          <table:table-cell table:style-name="ce12" office:value-type="float" office:value="6301.48" calcext:value-type="float">
            <text:p><text:s/>6.301,48 </text:p>
          </table:table-cell>
          <table:table-cell table:number-columns-repeated="1006"/>
        </table:table-row>
        <table:table-row table:style-name="ro4">
          <table:table-cell table:style-name="ce2" office:value-type="float" office:value="940" calcext:value-type="float">
            <text:p>940</text:p>
          </table:table-cell>
          <table:table-cell table:style-name="ce5" office:value-type="string" calcext:value-type="string">
            <text:p>OSVALDO BATISTA DE OLIVEIRA <text:s text:c="22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07.67" calcext:value-type="float">
            <text:p><text:s/>5.107,67 </text:p>
          </table:table-cell>
          <table:table-cell table:style-name="ce12" office:value-type="float" office:value="2583.45" calcext:value-type="float">
            <text:p><text:s/>2.583,45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712.52" calcext:value-type="float">
            <text:p><text:s/>712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116.16" calcext:value-type="float">
            <text:p><text:s/>9.116,16 </text:p>
          </table:table-cell>
          <table:table-cell table:style-name="ce10" office:value-type="float" office:value="390.57" calcext:value-type="float">
            <text:p><text:s/>390,57 </text:p>
          </table:table-cell>
          <table:table-cell table:style-name="ce10" office:value-type="float" office:value="727.78" calcext:value-type="float">
            <text:p><text:s/>727,7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18.35" calcext:value-type="float">
            <text:p><text:s/>1.118,35 </text:p>
          </table:table-cell>
          <table:table-cell table:style-name="ce12" office:value-type="float" office:value="7997.81" calcext:value-type="float">
            <text:p><text:s/>7.997,81 </text:p>
          </table:table-cell>
          <table:table-cell table:number-columns-repeated="1006"/>
        </table:table-row>
        <table:table-row table:style-name="ro4">
          <table:table-cell table:style-name="ce2" office:value-type="float" office:value="3653" calcext:value-type="float">
            <text:p>3653</text:p>
          </table:table-cell>
          <table:table-cell table:style-name="ce5" office:value-type="string" calcext:value-type="string">
            <text:p>OSVALDO LARA BEZER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VA</text:p>
          </table:table-cell>
          <table:table-cell table:style-name="ce10" office:value-type="float" office:value="5503.63" calcext:value-type="float">
            <text:p><text:s/>5.503,63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503.63" calcext:value-type="float">
            <text:p><text:s/>5.503,63 </text:p>
          </table:table-cell>
          <table:table-cell table:style-name="ce10" office:value-type="float" office:value="110.07" calcext:value-type="float">
            <text:p><text:s/>110,07 </text:p>
          </table:table-cell>
          <table:table-cell table:style-name="ce10" office:value-type="float" office:value="592" calcext:value-type="float">
            <text:p><text:s/>592,0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02.07" calcext:value-type="float">
            <text:p><text:s/>702,07 </text:p>
          </table:table-cell>
          <table:table-cell table:style-name="ce12" office:value-type="float" office:value="4801.56" calcext:value-type="float">
            <text:p><text:s/>4.801,56 </text:p>
          </table:table-cell>
          <table:table-cell table:number-columns-repeated="1006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PASCOAL ALVARES IBANHEZ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70.57" calcext:value-type="float">
            <text:p><text:s/>3.070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631.7" calcext:value-type="float">
            <text:p><text:s/>9.631,70 </text:p>
          </table:table-cell>
          <table:table-cell table:style-name="ce10" office:value-type="float" office:value="542.54" calcext:value-type="float">
            <text:p><text:s/>542,54 </text:p>
          </table:table-cell>
          <table:table-cell table:style-name="ce10" office:value-type="float" office:value="1586.98" calcext:value-type="float">
            <text:p><text:s/>1.586,9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29.52" calcext:value-type="float">
            <text:p><text:s/>2.129,52 </text:p>
          </table:table-cell>
          <table:table-cell table:style-name="ce12" office:value-type="float" office:value="7502.18" calcext:value-type="float">
            <text:p><text:s/>7.502,18 </text:p>
          </table:table-cell>
          <table:table-cell table:number-columns-repeated="1006"/>
        </table:table-row>
        <table:table-row table:style-name="ro4">
          <table:table-cell table:style-name="ce2" office:value-type="float" office:value="277395" calcext:value-type="float">
            <text:p>277395</text:p>
          </table:table-cell>
          <table:table-cell table:style-name="ce5" office:value-type="string" calcext:value-type="string">
            <text:p>PAULA CRISTINA FRESQUE DE SOUZ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MERICANA <text:s text:c="6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015.68" calcext:value-type="float">
            <text:p><text:s/>3.015,6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22.05" calcext:value-type="float">
            <text:p><text:s/>9.322,05 </text:p>
          </table:table-cell>
          <table:table-cell table:style-name="ce10" office:value-type="float" office:value="503.78" calcext:value-type="float">
            <text:p><text:s/>503,78 </text:p>
          </table:table-cell>
          <table:table-cell table:style-name="ce10" office:value-type="float" office:value="1514.52" calcext:value-type="float">
            <text:p><text:s/>1.514,5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18.3" calcext:value-type="float">
            <text:p><text:s/>2.018,30 </text:p>
          </table:table-cell>
          <table:table-cell table:style-name="ce12" office:value-type="float" office:value="7303.75" calcext:value-type="float">
            <text:p><text:s/>7.303,75 </text:p>
          </table:table-cell>
          <table:table-cell table:number-columns-repeated="1006"/>
        </table:table-row>
        <table:table-row table:style-name="ro4">
          <table:table-cell table:style-name="ce2" office:value-type="float" office:value="781" calcext:value-type="float">
            <text:p>781</text:p>
          </table:table-cell>
          <table:table-cell table:style-name="ce5" office:value-type="string" calcext:value-type="string">
            <text:p>PAULA CRISTINA VILARTA FERREIRA XAVIER MANTELLI <text:s text:c="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5604.42" calcext:value-type="float">
            <text:p><text:s/>5.604,42 </text:p>
          </table:table-cell>
          <table:table-cell table:style-name="ce12" office:value-type="float" office:value="840.66" calcext:value-type="float">
            <text:p><text:s/>840,6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445.08" calcext:value-type="float">
            <text:p><text:s/>6.445,08 </text:p>
          </table:table-cell>
          <table:table-cell table:style-name="ce10" office:value-type="float" office:value="140.83" calcext:value-type="float">
            <text:p><text:s/>140,83 </text:p>
          </table:table-cell>
          <table:table-cell table:style-name="ce10" office:value-type="float" office:value="834.99" calcext:value-type="float">
            <text:p><text:s/>834,9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975.82" calcext:value-type="float">
            <text:p><text:s/>975,82 </text:p>
          </table:table-cell>
          <table:table-cell table:style-name="ce12" office:value-type="float" office:value="5469.26" calcext:value-type="float">
            <text:p><text:s/>5.469,26 </text:p>
          </table:table-cell>
          <table:table-cell table:number-columns-repeated="1006"/>
        </table:table-row>
        <table:table-row table:style-name="ro4">
          <table:table-cell table:style-name="ce2" office:value-type="float" office:value="1098" calcext:value-type="float">
            <text:p>1098</text:p>
          </table:table-cell>
          <table:table-cell table:style-name="ce5" office:value-type="string" calcext:value-type="string">
            <text:p>PAULO BARBOSA LIM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6719.32" calcext:value-type="float">
            <text:p><text:s/>6.719,3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411.69" calcext:value-type="float">
            <text:p><text:s/>13.411,69 </text:p>
          </table:table-cell>
          <table:table-cell table:style-name="ce10" office:value-type="float" office:value="1018.9" calcext:value-type="float">
            <text:p><text:s/>1.018,90 </text:p>
          </table:table-cell>
          <table:table-cell table:style-name="ce10" office:value-type="float" office:value="2374.39" calcext:value-type="float">
            <text:p><text:s/>2.374,3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393.29" calcext:value-type="float">
            <text:p><text:s/>3.393,29 </text:p>
          </table:table-cell>
          <table:table-cell table:style-name="ce12" office:value-type="float" office:value="10018.4" calcext:value-type="float">
            <text:p><text:s/>10.018,40 </text:p>
          </table:table-cell>
          <table:table-cell table:number-columns-repeated="1006"/>
        </table:table-row>
        <table:table-row table:style-name="ro4">
          <table:table-cell table:style-name="ce2" office:value-type="float" office:value="2424" calcext:value-type="float">
            <text:p>2424</text:p>
          </table:table-cell>
          <table:table-cell table:style-name="ce5" office:value-type="string" calcext:value-type="string">
            <text:p>PAULO CLEMENTINO SILVERIO DE FREITAS <text:s text:c="13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7" calcext:value-type="float">
            <text:p><text:s/>5.235,37 </text:p>
          </table:table-cell>
          <table:table-cell table:style-name="ce12" office:value-type="float" office:value="2634.54" calcext:value-type="float">
            <text:p><text:s/>2.634,54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712.52" calcext:value-type="float">
            <text:p><text:s/>712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294.95" calcext:value-type="float">
            <text:p><text:s/>9.294,95 </text:p>
          </table:table-cell>
          <table:table-cell table:style-name="ce10" office:value-type="float" office:value="413.04" calcext:value-type="float">
            <text:p><text:s/>413,04 </text:p>
          </table:table-cell>
          <table:table-cell table:style-name="ce10" office:value-type="float" office:value="821.96" calcext:value-type="float">
            <text:p><text:s/>821,9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35" calcext:value-type="float">
            <text:p><text:s/>1.235,00 </text:p>
          </table:table-cell>
          <table:table-cell table:style-name="ce12" office:value-type="float" office:value="8059.95" calcext:value-type="float">
            <text:p><text:s/>8.059,95 </text:p>
          </table:table-cell>
          <table:table-cell table:number-columns-repeated="1006"/>
        </table:table-row>
        <table:table-row table:style-name="ro4">
          <table:table-cell table:style-name="ce2" office:value-type="float" office:value="765208" calcext:value-type="float">
            <text:p>765208</text:p>
          </table:table-cell>
          <table:table-cell table:style-name="ce5" office:value-type="string" calcext:value-type="string">
            <text:p>PAULO EDUARDO DOS SANT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186.69" calcext:value-type="float">
            <text:p><text:s/>3.186,6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619.17" calcext:value-type="float">
            <text:p><text:s/>9.619,17 </text:p>
          </table:table-cell>
          <table:table-cell table:style-name="ce10" office:value-type="float" office:value="541.66" calcext:value-type="float">
            <text:p><text:s/>541,66 </text:p>
          </table:table-cell>
          <table:table-cell table:style-name="ce10" office:value-type="float" office:value="1109.22" calcext:value-type="float">
            <text:p><text:s/>1.109,2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50.88" calcext:value-type="float">
            <text:p><text:s/>1.650,88 </text:p>
          </table:table-cell>
          <table:table-cell table:style-name="ce12" office:value-type="float" office:value="7968.29" calcext:value-type="float">
            <text:p><text:s/>7.968,29 </text:p>
          </table:table-cell>
          <table:table-cell table:number-columns-repeated="1006"/>
        </table:table-row>
        <table:table-row table:style-name="ro4">
          <table:table-cell table:style-name="ce2" office:value-type="float" office:value="29757" calcext:value-type="float">
            <text:p>29757</text:p>
          </table:table-cell>
          <table:table-cell table:style-name="ce5" office:value-type="string" calcext:value-type="string">
            <text:p>PAULO EDUARDO MAFRA CARDOSO <text:s text:c="22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1490.39" calcext:value-type="float">
            <text:p><text:s/>11.490,39 </text:p>
          </table:table-cell>
          <table:table-cell table:style-name="ce12" office:value-type="float" office:value="12467.89" calcext:value-type="float">
            <text:p><text:s/>12.467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3958.28" calcext:value-type="float">
            <text:p><text:s/>23.958,28 </text:p>
          </table:table-cell>
          <table:table-cell table:style-name="ce10" office:value-type="float" office:value="1869.74" calcext:value-type="float">
            <text:p><text:s/>1.869,74 </text:p>
          </table:table-cell>
          <table:table-cell table:style-name="ce10" office:value-type="float" office:value="2468.46" calcext:value-type="float">
            <text:p><text:s/>2.468,4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338.2" calcext:value-type="float">
            <text:p><text:s/>4.338,20 </text:p>
          </table:table-cell>
          <table:table-cell table:style-name="ce12" office:value-type="float" office:value="19620.08" calcext:value-type="float">
            <text:p><text:s/>19.620,08 </text:p>
          </table:table-cell>
          <table:table-cell table:number-columns-repeated="1006"/>
        </table:table-row>
        <table:table-row table:style-name="ro4">
          <table:table-cell table:style-name="ce2" office:value-type="float" office:value="249840" calcext:value-type="float">
            <text:p>249840</text:p>
          </table:table-cell>
          <table:table-cell table:style-name="ce5" office:value-type="string" calcext:value-type="string">
            <text:p>PAULO PINTO MESQUI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263" calcext:value-type="float">
            <text:p><text:s/>4.263,00 </text:p>
          </table:table-cell>
          <table:table-cell table:style-name="ce12" office:value-type="float" office:value="533.02" calcext:value-type="float">
            <text:p><text:s/>533,0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796.02" calcext:value-type="float">
            <text:p><text:s/>4.796,02 </text:p>
          </table:table-cell>
          <table:table-cell table:style-name="ce10" office:value-type="float" office:value="95.92" calcext:value-type="float">
            <text:p><text:s/>95,92 </text:p>
          </table:table-cell>
          <table:table-cell table:style-name="ce10" office:value-type="float" office:value="61.25" calcext:value-type="float">
            <text:p><text:s/>61,2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7.17" calcext:value-type="float">
            <text:p><text:s/>157,17 </text:p>
          </table:table-cell>
          <table:table-cell table:style-name="ce12" office:value-type="float" office:value="4638.85" calcext:value-type="float">
            <text:p><text:s/>4.638,85 </text:p>
          </table:table-cell>
          <table:table-cell table:number-columns-repeated="1006"/>
        </table:table-row>
        <table:table-row table:style-name="ro4">
          <table:table-cell table:style-name="ce2" office:value-type="float" office:value="2426" calcext:value-type="float">
            <text:p>2426</text:p>
          </table:table-cell>
          <table:table-cell table:style-name="ce5" office:value-type="string" calcext:value-type="string">
            <text:p>PAULO POLISEL <text:s text:c="36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7" calcext:value-type="float">
            <text:p><text:s/>5.235,37 </text:p>
          </table:table-cell>
          <table:table-cell table:style-name="ce12" office:value-type="float" office:value="2634.54" calcext:value-type="float">
            <text:p><text:s/>2.634,54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712.52" calcext:value-type="float">
            <text:p><text:s/>712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294.95" calcext:value-type="float">
            <text:p><text:s/>9.294,95 </text:p>
          </table:table-cell>
          <table:table-cell table:style-name="ce10" office:value-type="float" office:value="413.04" calcext:value-type="float">
            <text:p><text:s/>413,04 </text:p>
          </table:table-cell>
          <table:table-cell table:style-name="ce10" office:value-type="float" office:value="821.96" calcext:value-type="float">
            <text:p><text:s/>821,9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35" calcext:value-type="float">
            <text:p><text:s/>1.235,00 </text:p>
          </table:table-cell>
          <table:table-cell table:style-name="ce12" office:value-type="float" office:value="8059.95" calcext:value-type="float">
            <text:p><text:s/>8.059,95 </text:p>
          </table:table-cell>
          <table:table-cell table:number-columns-repeated="1006"/>
        </table:table-row>
        <table:table-row table:style-name="ro4">
          <table:table-cell table:style-name="ce2" office:value-type="float" office:value="840" calcext:value-type="float">
            <text:p>840</text:p>
          </table:table-cell>
          <table:table-cell table:style-name="ce5" office:value-type="string" calcext:value-type="string">
            <text:p>PAULO SERGIO TEIX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QUARITINGA <text:s text:c="11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67.34" calcext:value-type="float">
            <text:p><text:s/>3.067,3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759.71" calcext:value-type="float">
            <text:p><text:s/>9.759,71 </text:p>
          </table:table-cell>
          <table:table-cell table:style-name="ce10" office:value-type="float" office:value="195.19" calcext:value-type="float">
            <text:p><text:s/>195,1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5.19" calcext:value-type="float">
            <text:p><text:s/>195,19 </text:p>
          </table:table-cell>
          <table:table-cell table:style-name="ce12" office:value-type="float" office:value="9564.52" calcext:value-type="float">
            <text:p><text:s/>9.564,52 </text:p>
          </table:table-cell>
          <table:table-cell table:number-columns-repeated="1006"/>
        </table:table-row>
        <table:table-row table:style-name="ro4">
          <table:table-cell table:style-name="ce2" office:value-type="float" office:value="1556" calcext:value-type="float">
            <text:p>1556</text:p>
          </table:table-cell>
          <table:table-cell table:style-name="ce5" office:value-type="string" calcext:value-type="string">
            <text:p>PEDRO PAULO CESAR DE SIQUEIRA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7" calcext:value-type="float">
            <text:p><text:s/>5.235,37 </text:p>
          </table:table-cell>
          <table:table-cell table:style-name="ce12" office:value-type="float" office:value="2634.54" calcext:value-type="float">
            <text:p><text:s/>2.634,54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712.52" calcext:value-type="float">
            <text:p><text:s/>712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294.95" calcext:value-type="float">
            <text:p><text:s/>9.294,95 </text:p>
          </table:table-cell>
          <table:table-cell table:style-name="ce10" office:value-type="float" office:value="413.04" calcext:value-type="float">
            <text:p><text:s/>413,04 </text:p>
          </table:table-cell>
          <table:table-cell table:style-name="ce10" office:value-type="float" office:value="821.96" calcext:value-type="float">
            <text:p><text:s/>821,9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35" calcext:value-type="float">
            <text:p><text:s/>1.235,00 </text:p>
          </table:table-cell>
          <table:table-cell table:style-name="ce12" office:value-type="float" office:value="8059.95" calcext:value-type="float">
            <text:p><text:s/>8.059,95 </text:p>
          </table:table-cell>
          <table:table-cell table:number-columns-repeated="1006"/>
        </table:table-row>
        <table:table-row table:style-name="ro4">
          <table:table-cell table:style-name="ce2" office:value-type="float" office:value="1972" calcext:value-type="float">
            <text:p>1972</text:p>
          </table:table-cell>
          <table:table-cell table:style-name="ce5" office:value-type="string" calcext:value-type="string">
            <text:p>PETRINA MAGALHAES MUTINHO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482.1" calcext:value-type="float">
            <text:p><text:s/>1.482,1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187.31" calcext:value-type="float">
            <text:p><text:s/>5.187,31 </text:p>
          </table:table-cell>
          <table:table-cell table:style-name="ce10" office:value-type="float" office:value="103.74" calcext:value-type="float">
            <text:p><text:s/>103,74 </text:p>
          </table:table-cell>
          <table:table-cell table:style-name="ce10" office:value-type="float" office:value="109.24" calcext:value-type="float">
            <text:p><text:s/>109,2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2.98" calcext:value-type="float">
            <text:p><text:s/>212,98 </text:p>
          </table:table-cell>
          <table:table-cell table:style-name="ce12" office:value-type="float" office:value="4974.33" calcext:value-type="float">
            <text:p><text:s/>4.974,33 </text:p>
          </table:table-cell>
          <table:table-cell table:number-columns-repeated="1006"/>
        </table:table-row>
        <table:table-row table:style-name="ro4">
          <table:table-cell table:style-name="ce2" office:value-type="float" office:value="325555" calcext:value-type="float">
            <text:p>325555</text:p>
          </table:table-cell>
          <table:table-cell table:style-name="ce5" office:value-type="string" calcext:value-type="string">
            <text:p>RAIMUNDA TEIXEIRA LIM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4940.68" calcext:value-type="float">
            <text:p><text:s/>4.940,68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940.68" calcext:value-type="float">
            <text:p><text:s/>4.940,68 </text:p>
          </table:table-cell>
          <table:table-cell table:style-name="ce10" office:value-type="float" office:value="98.81" calcext:value-type="float">
            <text:p><text:s/>98,81 </text:p>
          </table:table-cell>
          <table:table-cell table:style-name="ce10" office:value-type="float" office:value="100.7" calcext:value-type="float">
            <text:p><text:s/>100,7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9.51" calcext:value-type="float">
            <text:p><text:s/>199,51 </text:p>
          </table:table-cell>
          <table:table-cell table:style-name="ce12" office:value-type="float" office:value="4741.17" calcext:value-type="float">
            <text:p><text:s/>4.741,17 </text:p>
          </table:table-cell>
          <table:table-cell table:number-columns-repeated="1006"/>
        </table:table-row>
        <table:table-row table:style-name="ro4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RAIMUNDO ANTONIO CABRERA <text:s text:c="25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753.71" calcext:value-type="float">
            <text:p><text:s/>2.753,71 </text:p>
          </table:table-cell>
          <table:table-cell table:style-name="ce12" office:value-type="float" office:value="1531.21" calcext:value-type="float">
            <text:p><text:s/>1.531,2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284.92" calcext:value-type="float">
            <text:p><text:s/>4.284,92 </text:p>
          </table:table-cell>
          <table:table-cell table:style-name="ce10" office:value-type="float" office:value="85.69" calcext:value-type="float">
            <text:p><text:s/>85,69 </text:p>
          </table:table-cell>
          <table:table-cell table:style-name="ce10" office:value-type="float" office:value="10.53" calcext:value-type="float">
            <text:p><text:s/>10,5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96.22" calcext:value-type="float">
            <text:p><text:s/>96,22 </text:p>
          </table:table-cell>
          <table:table-cell table:style-name="ce12" office:value-type="float" office:value="4188.7" calcext:value-type="float">
            <text:p><text:s/>4.188,70 </text:p>
          </table:table-cell>
          <table:table-cell table:number-columns-repeated="1006"/>
        </table:table-row>
        <table:table-row table:style-name="ro4">
          <table:table-cell table:style-name="ce2" office:value-type="float" office:value="26640" calcext:value-type="float">
            <text:p>26640</text:p>
          </table:table-cell>
          <table:table-cell table:style-name="ce5" office:value-type="string" calcext:value-type="string">
            <text:p>RAIMUNDO OLIVEIRA SOUS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436.65" calcext:value-type="float">
            <text:p><text:s/>5.436,65 </text:p>
          </table:table-cell>
          <table:table-cell table:style-name="ce12" office:value-type="float" office:value="2673.14" calcext:value-type="float">
            <text:p><text:s/>2.673,1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109.79" calcext:value-type="float">
            <text:p><text:s/>8.109,79 </text:p>
          </table:table-cell>
          <table:table-cell table:style-name="ce10" office:value-type="float" office:value="350.76" calcext:value-type="float">
            <text:p><text:s/>350,76 </text:p>
          </table:table-cell>
          <table:table-cell table:style-name="ce10" office:value-type="float" office:value="704.41" calcext:value-type="float">
            <text:p><text:s/>704,4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055.17" calcext:value-type="float">
            <text:p><text:s/>1.055,17 </text:p>
          </table:table-cell>
          <table:table-cell table:style-name="ce12" office:value-type="float" office:value="7054.62" calcext:value-type="float">
            <text:p><text:s/>7.054,62 </text:p>
          </table:table-cell>
          <table:table-cell table:number-columns-repeated="1006"/>
        </table:table-row>
        <table:table-row table:style-name="ro4">
          <table:table-cell table:style-name="ce2" office:value-type="float" office:value="994" calcext:value-type="float">
            <text:p>994</text:p>
          </table:table-cell>
          <table:table-cell table:style-name="ce5" office:value-type="string" calcext:value-type="string">
            <text:p>RAQUEL MARIA BRAGHIM RODRIGU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890.42" calcext:value-type="float">
            <text:p><text:s/>2.890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196.79" calcext:value-type="float">
            <text:p><text:s/>9.196,79 </text:p>
          </table:table-cell>
          <table:table-cell table:style-name="ce10" office:value-type="float" office:value="303.56" calcext:value-type="float">
            <text:p><text:s/>303,56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87.42" calcext:value-type="float">
            <text:p><text:s/>1.787,42 </text:p>
          </table:table-cell>
          <table:table-cell table:style-name="ce12" office:value-type="float" office:value="7409.37" calcext:value-type="float">
            <text:p><text:s/>7.409,37 </text:p>
          </table:table-cell>
          <table:table-cell table:number-columns-repeated="1006"/>
        </table:table-row>
        <table:table-row table:style-name="ro4">
          <table:table-cell table:style-name="ce2" office:value-type="float" office:value="866" calcext:value-type="float">
            <text:p>866</text:p>
          </table:table-cell>
          <table:table-cell table:style-name="ce5" office:value-type="string" calcext:value-type="string">
            <text:p>REGINA AUXILIADORA DA SILVA OLIVEIR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309.11" calcext:value-type="float">
            <text:p><text:s/>3.309,1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461.66" calcext:value-type="float">
            <text:p><text:s/>9.461,66 </text:p>
          </table:table-cell>
          <table:table-cell table:style-name="ce10" office:value-type="float" office:value="521.38" calcext:value-type="float">
            <text:p><text:s/>521,38 </text:p>
          </table:table-cell>
          <table:table-cell table:style-name="ce10" office:value-type="float" office:value="1547.48" calcext:value-type="float">
            <text:p><text:s/>1.547,4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68.86" calcext:value-type="float">
            <text:p><text:s/>2.068,86 </text:p>
          </table:table-cell>
          <table:table-cell table:style-name="ce12" office:value-type="float" office:value="7392.8" calcext:value-type="float">
            <text:p><text:s/>7.392,80 </text:p>
          </table:table-cell>
          <table:table-cell table:number-columns-repeated="1006"/>
        </table:table-row>
        <table:table-row table:style-name="ro4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REGINA CELIA FRANCA MOR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OS DO JORDAO <text:s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49.96" calcext:value-type="float">
            <text:p><text:s/>3.649,9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082.44" calcext:value-type="float">
            <text:p><text:s/>10.082,44 </text:p>
          </table:table-cell>
          <table:table-cell table:style-name="ce10" office:value-type="float" office:value="794.88" calcext:value-type="float">
            <text:p><text:s/>794,88 </text:p>
          </table:table-cell>
          <table:table-cell table:style-name="ce10" office:value-type="float" office:value="1695.62" calcext:value-type="float">
            <text:p><text:s/>1.695,6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90.5" calcext:value-type="float">
            <text:p><text:s/>2.490,50 </text:p>
          </table:table-cell>
          <table:table-cell table:style-name="ce12" office:value-type="float" office:value="7591.94" calcext:value-type="float">
            <text:p><text:s/>7.591,94 </text:p>
          </table:table-cell>
          <table:table-cell table:number-columns-repeated="1006"/>
        </table:table-row>
        <table:table-row table:style-name="ro4">
          <table:table-cell table:style-name="ce2" office:value-type="float" office:value="102051" calcext:value-type="float">
            <text:p>102051</text:p>
          </table:table-cell>
          <table:table-cell table:style-name="ce5" office:value-type="string" calcext:value-type="string">
            <text:p>REGINA HELENA ATTAB MARQUE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10302.59" calcext:value-type="float">
            <text:p><text:s/>10.302,5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6608.96" calcext:value-type="float">
            <text:p><text:s/>16.608,96 </text:p>
          </table:table-cell>
          <table:table-cell table:style-name="ce10" office:value-type="float" office:value="1423.36" calcext:value-type="float">
            <text:p><text:s/>1.423,36 </text:p>
          </table:table-cell>
          <table:table-cell table:style-name="ce10" office:value-type="float" office:value="3236.32" calcext:value-type="float">
            <text:p><text:s/>3.236,3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659.68" calcext:value-type="float">
            <text:p><text:s/>4.659,68 </text:p>
          </table:table-cell>
          <table:table-cell table:style-name="ce12" office:value-type="float" office:value="11949.28" calcext:value-type="float">
            <text:p><text:s/>11.949,28 </text:p>
          </table:table-cell>
          <table:table-cell table:number-columns-repeated="1006"/>
        </table:table-row>
        <table:table-row table:style-name="ro4">
          <table:table-cell table:style-name="ce2" office:value-type="float" office:value="770" calcext:value-type="float">
            <text:p>770</text:p>
          </table:table-cell>
          <table:table-cell table:style-name="ce5" office:value-type="string" calcext:value-type="string">
            <text:p>REGINA MARIA DE MORAES TORR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22.54" calcext:value-type="float">
            <text:p><text:s/>2.522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28.91" calcext:value-type="float">
            <text:p><text:s/>8.828,91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61.68" calcext:value-type="float">
            <text:p><text:s/>1.661,68 </text:p>
          </table:table-cell>
          <table:table-cell table:style-name="ce12" office:value-type="float" office:value="7167.23" calcext:value-type="float">
            <text:p><text:s/>7.167,23 </text:p>
          </table:table-cell>
          <table:table-cell table:number-columns-repeated="1006"/>
        </table:table-row>
        <table:table-row table:style-name="ro4">
          <table:table-cell table:style-name="ce2" office:value-type="float" office:value="1920" calcext:value-type="float">
            <text:p>1920</text:p>
          </table:table-cell>
          <table:table-cell table:style-name="ce5" office:value-type="string" calcext:value-type="string">
            <text:p>REGINA RUMI IMAI IWAN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896.37" calcext:value-type="float">
            <text:p><text:s/>2.896,3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202.74" calcext:value-type="float">
            <text:p><text:s/>9.202,74 </text:p>
          </table:table-cell>
          <table:table-cell table:style-name="ce10" office:value-type="float" office:value="844.94" calcext:value-type="float">
            <text:p><text:s/>844,94 </text:p>
          </table:table-cell>
          <table:table-cell table:style-name="ce10" office:value-type="float" office:value="965.01" calcext:value-type="float">
            <text:p><text:s/>965,0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09.95" calcext:value-type="float">
            <text:p><text:s/>1.809,95 </text:p>
          </table:table-cell>
          <table:table-cell table:style-name="ce12" office:value-type="float" office:value="7392.79" calcext:value-type="float">
            <text:p><text:s/>7.392,79 </text:p>
          </table:table-cell>
          <table:table-cell table:number-columns-repeated="1006"/>
        </table:table-row>
        <table:table-row table:style-name="ro4">
          <table:table-cell table:style-name="ce2" office:value-type="float" office:value="1424" calcext:value-type="float">
            <text:p>1424</text:p>
          </table:table-cell>
          <table:table-cell table:style-name="ce5" office:value-type="string" calcext:value-type="string">
            <text:p>REGINA STTRAZZI LINARE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RAJU <text:s text:c="16"/></text:p>
          </table:table-cell>
          <table:table-cell table:style-name="ce10" office:value-type="float" office:value="9932.53" calcext:value-type="float">
            <text:p><text:s/>9.932,53 </text:p>
          </table:table-cell>
          <table:table-cell table:style-name="ce12" office:value-type="float" office:value="4649.58" calcext:value-type="float">
            <text:p><text:s/>4.649,58 </text:p>
          </table:table-cell>
          <table:table-cell table:style-name="ce12" office:value-type="float" office:value="-3231.24" calcext:value-type="float">
            <text:p>-3.231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-3231.24" calcext:value-type="float">
            <text:p>-3.231,2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8119.63" calcext:value-type="float">
            <text:p><text:s/>8.119,63 </text:p>
          </table:table-cell>
          <table:table-cell table:style-name="ce10" office:value-type="float" office:value="1019.34" calcext:value-type="float">
            <text:p><text:s/>1.019,34 </text:p>
          </table:table-cell>
          <table:table-cell table:style-name="ce10" office:value-type="float" office:value="2415.53" calcext:value-type="float">
            <text:p><text:s/>2.415,5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434.87" calcext:value-type="float">
            <text:p><text:s/>3.434,87 </text:p>
          </table:table-cell>
          <table:table-cell table:style-name="ce12" office:value-type="float" office:value="4684.76" calcext:value-type="float">
            <text:p><text:s/>4.684,76 </text:p>
          </table:table-cell>
          <table:table-cell table:number-columns-repeated="100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REGINA TAVARES DE TOLEDO CARNIETO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23425.21" calcext:value-type="float">
            <text:p><text:s/>23.425,2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9222.89" calcext:value-type="float">
            <text:p><text:s/>29.222,89 </text:p>
          </table:table-cell>
          <table:table-cell table:style-name="ce10" office:value-type="float" office:value="2425.91" calcext:value-type="float">
            <text:p><text:s/>2.425,91 </text:p>
          </table:table-cell>
          <table:table-cell table:style-name="ce10" office:value-type="float" office:value="6206.09" calcext:value-type="float">
            <text:p><text:s/>6.206,0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632" calcext:value-type="float">
            <text:p><text:s/>8.632,00 </text:p>
          </table:table-cell>
          <table:table-cell table:style-name="ce12" office:value-type="float" office:value="20590.89" calcext:value-type="float">
            <text:p><text:s/>20.590,89 </text:p>
          </table:table-cell>
          <table:table-cell table:number-columns-repeated="1006"/>
        </table:table-row>
        <table:table-row table:style-name="ro4">
          <table:table-cell table:style-name="ce2" office:value-type="float" office:value="1623" calcext:value-type="float">
            <text:p>1623</text:p>
          </table:table-cell>
          <table:table-cell table:style-name="ce5" office:value-type="string" calcext:value-type="string">
            <text:p>REINALDO CORTIZO DUARTE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281.31" calcext:value-type="float">
            <text:p><text:s/>5.281,31 </text:p>
          </table:table-cell>
          <table:table-cell table:style-name="ce12" office:value-type="float" office:value="528.13" calcext:value-type="float">
            <text:p><text:s/>528,1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809.44" calcext:value-type="float">
            <text:p><text:s/>5.809,44 </text:p>
          </table:table-cell>
          <table:table-cell table:style-name="ce10" office:value-type="float" office:value="116.18" calcext:value-type="float">
            <text:p><text:s/>116,18 </text:p>
          </table:table-cell>
          <table:table-cell table:style-name="ce10" office:value-type="float" office:value="199.17" calcext:value-type="float">
            <text:p><text:s/>199,1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15.35" calcext:value-type="float">
            <text:p><text:s/>315,35 </text:p>
          </table:table-cell>
          <table:table-cell table:style-name="ce12" office:value-type="float" office:value="5494.09" calcext:value-type="float">
            <text:p><text:s/>5.494,09 </text:p>
          </table:table-cell>
          <table:table-cell table:number-columns-repeated="1006"/>
        </table:table-row>
        <table:table-row table:style-name="ro4">
          <table:table-cell table:style-name="ce2" office:value-type="float" office:value="1807" calcext:value-type="float">
            <text:p>1807</text:p>
          </table:table-cell>
          <table:table-cell table:style-name="ce5" office:value-type="string" calcext:value-type="string">
            <text:p>REINALDO MARQUES DE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O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890.42" calcext:value-type="float">
            <text:p><text:s/>2.890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196.79" calcext:value-type="float">
            <text:p><text:s/>9.196,79 </text:p>
          </table:table-cell>
          <table:table-cell table:style-name="ce10" office:value-type="float" office:value="487.49" calcext:value-type="float">
            <text:p><text:s/>487,49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71.35" calcext:value-type="float">
            <text:p><text:s/>1.971,35 </text:p>
          </table:table-cell>
          <table:table-cell table:style-name="ce12" office:value-type="float" office:value="7225.44" calcext:value-type="float">
            <text:p><text:s/>7.225,44 </text:p>
          </table:table-cell>
          <table:table-cell table:number-columns-repeated="1006"/>
        </table:table-row>
        <table:table-row table:style-name="ro4">
          <table:table-cell table:style-name="ce2" office:value-type="float" office:value="1933" calcext:value-type="float">
            <text:p>1933</text:p>
          </table:table-cell>
          <table:table-cell table:style-name="ce5" office:value-type="string" calcext:value-type="string">
            <text:p>REINALDO PINIL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764.63" calcext:value-type="float">
            <text:p><text:s/>2.764,6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796.54" calcext:value-type="float">
            <text:p><text:s/>8.796,54 </text:p>
          </table:table-cell>
          <table:table-cell table:style-name="ce10" office:value-type="float" office:value="437.07" calcext:value-type="float">
            <text:p><text:s/>437,07 </text:p>
          </table:table-cell>
          <table:table-cell table:style-name="ce10" office:value-type="float" office:value="813.75" calcext:value-type="float">
            <text:p><text:s/>813,7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50.82" calcext:value-type="float">
            <text:p><text:s/>1.250,82 </text:p>
          </table:table-cell>
          <table:table-cell table:style-name="ce12" office:value-type="float" office:value="7545.72" calcext:value-type="float">
            <text:p><text:s/>7.545,72 </text:p>
          </table:table-cell>
          <table:table-cell table:number-columns-repeated="1006"/>
        </table:table-row>
        <table:table-row table:style-name="ro4">
          <table:table-cell table:style-name="ce2" office:value-type="float" office:value="326158" calcext:value-type="float">
            <text:p>326158</text:p>
          </table:table-cell>
          <table:table-cell table:style-name="ce5" office:value-type="string" calcext:value-type="string">
            <text:p>RENE DA SILVA CUNH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27.23" calcext:value-type="float">
            <text:p><text:s/>3.327,23 </text:p>
          </table:table-cell>
          <table:table-cell table:style-name="ce12" office:value-type="float" office:value="418.11" calcext:value-type="float">
            <text:p><text:s/>418,1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745.34" calcext:value-type="float">
            <text:p><text:s/>3.745,34 </text:p>
          </table:table-cell>
          <table:table-cell table:style-name="ce10" office:value-type="float" office:value="74.9" calcext:value-type="float">
            <text:p><text:s/>74,9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4.9" calcext:value-type="float">
            <text:p><text:s/>74,90 </text:p>
          </table:table-cell>
          <table:table-cell table:style-name="ce12" office:value-type="float" office:value="3670.44" calcext:value-type="float">
            <text:p><text:s/>3.670,44 </text:p>
          </table:table-cell>
          <table:table-cell table:number-columns-repeated="1006"/>
        </table:table-row>
        <table:table-row table:style-name="ro4">
          <table:table-cell table:style-name="ce2" office:value-type="float" office:value="1435" calcext:value-type="float">
            <text:p>1435</text:p>
          </table:table-cell>
          <table:table-cell table:style-name="ce5" office:value-type="string" calcext:value-type="string">
            <text:p>RENITA ROSA DE SOUZ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3381.88" calcext:value-type="float">
            <text:p><text:s/>3.381,8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295.52" calcext:value-type="float">
            <text:p><text:s/>9.295,52 </text:p>
          </table:table-cell>
          <table:table-cell table:style-name="ce10" office:value-type="float" office:value="315.34" calcext:value-type="float">
            <text:p><text:s/>315,34 </text:p>
          </table:table-cell>
          <table:table-cell table:style-name="ce10" office:value-type="float" office:value="1510.06" calcext:value-type="float">
            <text:p><text:s/>1.510,0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25.4" calcext:value-type="float">
            <text:p><text:s/>1.825,40 </text:p>
          </table:table-cell>
          <table:table-cell table:style-name="ce12" office:value-type="float" office:value="7470.12" calcext:value-type="float">
            <text:p><text:s/>7.470,12 </text:p>
          </table:table-cell>
          <table:table-cell table:number-columns-repeated="1006"/>
        </table:table-row>
        <table:table-row table:style-name="ro4">
          <table:table-cell table:style-name="ce2" office:value-type="float" office:value="41306" calcext:value-type="float">
            <text:p>41306</text:p>
          </table:table-cell>
          <table:table-cell table:style-name="ce5" office:value-type="string" calcext:value-type="string">
            <text:p>REYNALDO HONORATO ASSIS JUNIOR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111.71" calcext:value-type="float">
            <text:p><text:s/>4.111,7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672.84" calcext:value-type="float">
            <text:p><text:s/>10.672,84 </text:p>
          </table:table-cell>
          <table:table-cell table:style-name="ce10" office:value-type="float" office:value="674.81" calcext:value-type="float">
            <text:p><text:s/>674,81 </text:p>
          </table:table-cell>
          <table:table-cell table:style-name="ce10" office:value-type="float" office:value="1730.68" calcext:value-type="float">
            <text:p><text:s/>1.730,6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05.49" calcext:value-type="float">
            <text:p><text:s/>2.405,49 </text:p>
          </table:table-cell>
          <table:table-cell table:style-name="ce12" office:value-type="float" office:value="8267.35" calcext:value-type="float">
            <text:p><text:s/>8.267,35 </text:p>
          </table:table-cell>
          <table:table-cell table:number-columns-repeated="1006"/>
        </table:table-row>
        <table:table-row table:style-name="ro4">
          <table:table-cell table:style-name="ce2" office:value-type="float" office:value="4198" calcext:value-type="float">
            <text:p>4198</text:p>
          </table:table-cell>
          <table:table-cell table:style-name="ce5" office:value-type="string" calcext:value-type="string">
            <text:p>RICARDO DOMINGUES POSSAS <text:s text:c="25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3420.01" calcext:value-type="float">
            <text:p><text:s/>3.420,01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420.01" calcext:value-type="float">
            <text:p><text:s/>3.420,01 </text:p>
          </table:table-cell>
          <table:table-cell table:style-name="ce10" office:value-type="float" office:value="68.4" calcext:value-type="float">
            <text:p><text:s/>68,40 </text:p>
          </table:table-cell>
          <table:table-cell table:style-name="ce10" office:value-type="float" office:value="158.2" calcext:value-type="float">
            <text:p><text:s/>158,2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6.6" calcext:value-type="float">
            <text:p><text:s/>226,60 </text:p>
          </table:table-cell>
          <table:table-cell table:style-name="ce12" office:value-type="float" office:value="3193.41" calcext:value-type="float">
            <text:p><text:s/>3.193,41 </text:p>
          </table:table-cell>
          <table:table-cell table:number-columns-repeated="1006"/>
        </table:table-row>
        <table:table-row table:style-name="ro4">
          <table:table-cell table:style-name="ce2" office:value-type="float" office:value="273742" calcext:value-type="float">
            <text:p>273742</text:p>
          </table:table-cell>
          <table:table-cell table:style-name="ce5" office:value-type="string" calcext:value-type="string">
            <text:p>ROBERTA VALERIA PIGNATARI FANTI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323.33" calcext:value-type="float">
            <text:p><text:s/>5.323,3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015.7" calcext:value-type="float">
            <text:p><text:s/>12.015,70 </text:p>
          </table:table-cell>
          <table:table-cell table:style-name="ce10" office:value-type="float" office:value="843.2" calcext:value-type="float">
            <text:p><text:s/>843,20 </text:p>
          </table:table-cell>
          <table:table-cell table:style-name="ce10" office:value-type="float" office:value="2097.73" calcext:value-type="float">
            <text:p><text:s/>2.097,7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40.93" calcext:value-type="float">
            <text:p><text:s/>2.940,93 </text:p>
          </table:table-cell>
          <table:table-cell table:style-name="ce12" office:value-type="float" office:value="9074.77" calcext:value-type="float">
            <text:p><text:s/>9.074,77 </text:p>
          </table:table-cell>
          <table:table-cell table:number-columns-repeated="1006"/>
        </table:table-row>
        <table:table-row table:style-name="ro4">
          <table:table-cell table:style-name="ce2" office:value-type="float" office:value="2403" calcext:value-type="float">
            <text:p>2403</text:p>
          </table:table-cell>
          <table:table-cell table:style-name="ce5" office:value-type="string" calcext:value-type="string">
            <text:p>ROBERTO NOBUO IWANO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RRETOS <text:s text:c="12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22.54" calcext:value-type="float">
            <text:p><text:s/>2.522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28.91" calcext:value-type="float">
            <text:p><text:s/>8.828,91 </text:p>
          </table:table-cell>
          <table:table-cell table:style-name="ce10" office:value-type="float" office:value="441.14" calcext:value-type="float">
            <text:p><text:s/>441,14 </text:p>
          </table:table-cell>
          <table:table-cell table:style-name="ce10" office:value-type="float" office:value="1344.97" calcext:value-type="float">
            <text:p><text:s/>1.344,9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86.11" calcext:value-type="float">
            <text:p><text:s/>1.786,11 </text:p>
          </table:table-cell>
          <table:table-cell table:style-name="ce12" office:value-type="float" office:value="7042.8" calcext:value-type="float">
            <text:p><text:s/>7.042,80 </text:p>
          </table:table-cell>
          <table:table-cell table:number-columns-repeated="1006"/>
        </table:table-row>
        <table:table-row table:style-name="ro4">
          <table:table-cell table:style-name="ce2" office:value-type="float" office:value="1975" calcext:value-type="float">
            <text:p>1975</text:p>
          </table:table-cell>
          <table:table-cell table:style-name="ce5" office:value-type="string" calcext:value-type="string">
            <text:p>RODERLEY BELLOTTO DA COST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1103.11" calcext:value-type="float">
            <text:p><text:s/>1.103,11 </text:p>
          </table:table-cell>
          <table:table-cell table:style-name="ce12" office:value-type="float" office:value="55.15" calcext:value-type="float">
            <text:p><text:s/>55,15 </text:p>
          </table:table-cell>
          <table:table-cell table:style-name="ce12" office:value-type="float" office:value="889.92" calcext:value-type="float">
            <text:p><text:s/>889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889.92" calcext:value-type="float">
            <text:p><text:s/>889,9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2938.1" calcext:value-type="float">
            <text:p><text:s/>2.938,10 </text:p>
          </table:table-cell>
          <table:table-cell table:style-name="ce10" office:value-type="float" office:value="40.96" calcext:value-type="float">
            <text:p><text:s/>40,96 </text:p>
          </table:table-cell>
          <table:table-cell table:style-name="ce10" office:value-type="float" office:value="10.81" calcext:value-type="float">
            <text:p><text:s/>10,8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1.77" calcext:value-type="float">
            <text:p><text:s/>51,77 </text:p>
          </table:table-cell>
          <table:table-cell table:style-name="ce12" office:value-type="float" office:value="2886.33" calcext:value-type="float">
            <text:p><text:s/>2.886,33 </text:p>
          </table:table-cell>
          <table:table-cell table:number-columns-repeated="1006"/>
        </table:table-row>
        <table:table-row table:style-name="ro4">
          <table:table-cell table:style-name="ce2" office:value-type="float" office:value="2649" calcext:value-type="float">
            <text:p>2649</text:p>
          </table:table-cell>
          <table:table-cell table:style-name="ce5" office:value-type="string" calcext:value-type="string">
            <text:p>ROGERIO BARDAUIL MUSSUMEC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147.31" calcext:value-type="float">
            <text:p><text:s/>3.147,31 </text:p>
          </table:table-cell>
          <table:table-cell table:style-name="ce12" office:value-type="float" office:value="157.37" calcext:value-type="float">
            <text:p><text:s/>157,3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304.68" calcext:value-type="float">
            <text:p><text:s/>3.304,68 </text:p>
          </table:table-cell>
          <table:table-cell table:style-name="ce10" office:value-type="float" office:value="66.09" calcext:value-type="float">
            <text:p><text:s/>66,09 </text:p>
          </table:table-cell>
          <table:table-cell table:style-name="ce10" office:value-type="float" office:value="122.78" calcext:value-type="float">
            <text:p><text:s/>122,7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8.87" calcext:value-type="float">
            <text:p><text:s/>188,87 </text:p>
          </table:table-cell>
          <table:table-cell table:style-name="ce12" office:value-type="float" office:value="3115.81" calcext:value-type="float">
            <text:p><text:s/>3.115,81 </text:p>
          </table:table-cell>
          <table:table-cell table:number-columns-repeated="1006"/>
        </table:table-row>
        <table:table-row table:style-name="ro4">
          <table:table-cell table:style-name="ce2" office:value-type="float" office:value="1833" calcext:value-type="float">
            <text:p>1833</text:p>
          </table:table-cell>
          <table:table-cell table:style-name="ce5" office:value-type="string" calcext:value-type="string">
            <text:p>RONALDO SILVA REGINO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810.66" calcext:value-type="float">
            <text:p><text:s/>6.810,66 </text:p>
          </table:table-cell>
          <table:table-cell table:style-name="ce12" office:value-type="float" office:value="17654.94" calcext:value-type="float">
            <text:p><text:s/>17.654,9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4465.6" calcext:value-type="float">
            <text:p><text:s/>24.465,60 </text:p>
          </table:table-cell>
          <table:table-cell table:style-name="ce10" office:value-type="float" office:value="2411.03" calcext:value-type="float">
            <text:p><text:s/>2.411,03 </text:p>
          </table:table-cell>
          <table:table-cell table:style-name="ce10" office:value-type="float" office:value="4980" calcext:value-type="float">
            <text:p><text:s/>4.980,0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391.03" calcext:value-type="float">
            <text:p><text:s/>7.391,03 </text:p>
          </table:table-cell>
          <table:table-cell table:style-name="ce12" office:value-type="float" office:value="17074.57" calcext:value-type="float">
            <text:p><text:s/>17.074,57 </text:p>
          </table:table-cell>
          <table:table-cell table:number-columns-repeated="1006"/>
        </table:table-row>
        <table:table-row table:style-name="ro4">
          <table:table-cell table:style-name="ce2" office:value-type="float" office:value="388450" calcext:value-type="float">
            <text:p>388450</text:p>
          </table:table-cell>
          <table:table-cell table:style-name="ce5" office:value-type="string" calcext:value-type="string">
            <text:p>ROSA ALVA ALVES VILEL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33.02" calcext:value-type="float">
            <text:p><text:s/>2.533,0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564.93" calcext:value-type="float">
            <text:p><text:s/>8.564,93 </text:p>
          </table:table-cell>
          <table:table-cell table:style-name="ce10" office:value-type="float" office:value="408.37" calcext:value-type="float">
            <text:p><text:s/>408,37 </text:p>
          </table:table-cell>
          <table:table-cell table:style-name="ce10" office:value-type="float" office:value="812.35" calcext:value-type="float">
            <text:p><text:s/>812,3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20.72" calcext:value-type="float">
            <text:p><text:s/>1.220,72 </text:p>
          </table:table-cell>
          <table:table-cell table:style-name="ce12" office:value-type="float" office:value="7344.21" calcext:value-type="float">
            <text:p><text:s/>7.344,21 </text:p>
          </table:table-cell>
          <table:table-cell table:number-columns-repeated="1006"/>
        </table:table-row>
        <table:table-row table:style-name="ro4">
          <table:table-cell table:style-name="ce2" office:value-type="float" office:value="831159" calcext:value-type="float">
            <text:p>831159</text:p>
          </table:table-cell>
          <table:table-cell table:style-name="ce5" office:value-type="string" calcext:value-type="string">
            <text:p>ROSA HELENA DE CARVALHO CASTRO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597.04" calcext:value-type="float">
            <text:p><text:s/>4.597,0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158.17" calcext:value-type="float">
            <text:p><text:s/>11.158,17 </text:p>
          </table:table-cell>
          <table:table-cell table:style-name="ce10" office:value-type="float" office:value="739.44" calcext:value-type="float">
            <text:p><text:s/>739,44 </text:p>
          </table:table-cell>
          <table:table-cell table:style-name="ce10" office:value-type="float" office:value="1957.16" calcext:value-type="float">
            <text:p><text:s/>1.957,1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696.6" calcext:value-type="float">
            <text:p><text:s/>2.696,60 </text:p>
          </table:table-cell>
          <table:table-cell table:style-name="ce12" office:value-type="float" office:value="8461.57" calcext:value-type="float">
            <text:p><text:s/>8.461,57 </text:p>
          </table:table-cell>
          <table:table-cell table:number-columns-repeated="1006"/>
        </table:table-row>
        <table:table-row table:style-name="ro4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ROSA MARIA MATTOSO ABOLIN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4012.32" calcext:value-type="float">
            <text:p><text:s/>4.012,3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164.87" calcext:value-type="float">
            <text:p><text:s/>10.164,87 </text:p>
          </table:table-cell>
          <table:table-cell table:style-name="ce10" office:value-type="float" office:value="614.24" calcext:value-type="float">
            <text:p><text:s/>614,24 </text:p>
          </table:table-cell>
          <table:table-cell table:style-name="ce10" office:value-type="float" office:value="1722.8" calcext:value-type="float">
            <text:p><text:s/>1.722,8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37.04" calcext:value-type="float">
            <text:p><text:s/>2.337,04 </text:p>
          </table:table-cell>
          <table:table-cell table:style-name="ce12" office:value-type="float" office:value="7827.83" calcext:value-type="float">
            <text:p><text:s/>7.827,83 </text:p>
          </table:table-cell>
          <table:table-cell table:number-columns-repeated="1006"/>
        </table:table-row>
        <table:table-row table:style-name="ro4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ROSA MARIA SEVERINO SOAR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URUPES <text:s text:c="11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83.39" calcext:value-type="float">
            <text:p><text:s/>2.583,3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89.76" calcext:value-type="float">
            <text:p><text:s/>8.889,76 </text:p>
          </table:table-cell>
          <table:table-cell table:style-name="ce10" office:value-type="float" office:value="271.26" calcext:value-type="float">
            <text:p><text:s/>271,26 </text:p>
          </table:table-cell>
          <table:table-cell table:style-name="ce10" office:value-type="float" office:value="1412" calcext:value-type="float">
            <text:p><text:s/>1.412,0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83.26" calcext:value-type="float">
            <text:p><text:s/>1.683,26 </text:p>
          </table:table-cell>
          <table:table-cell table:style-name="ce12" office:value-type="float" office:value="7206.5" calcext:value-type="float">
            <text:p><text:s/>7.206,50 </text:p>
          </table:table-cell>
          <table:table-cell table:number-columns-repeated="1006"/>
        </table:table-row>
        <table:table-row table:style-name="ro4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ROSALINO PANSIC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860.44" calcext:value-type="float">
            <text:p><text:s/>5.860,4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552.81" calcext:value-type="float">
            <text:p><text:s/>12.552,81 </text:p>
          </table:table-cell>
          <table:table-cell table:style-name="ce10" office:value-type="float" office:value="1152.17" calcext:value-type="float">
            <text:p><text:s/>1.152,17 </text:p>
          </table:table-cell>
          <table:table-cell table:style-name="ce10" office:value-type="float" office:value="2223.12" calcext:value-type="float">
            <text:p><text:s/>2.223,1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375.29" calcext:value-type="float">
            <text:p><text:s/>3.375,29 </text:p>
          </table:table-cell>
          <table:table-cell table:style-name="ce12" office:value-type="float" office:value="9177.52" calcext:value-type="float">
            <text:p><text:s/>9.177,52 </text:p>
          </table:table-cell>
          <table:table-cell table:number-columns-repeated="1006"/>
        </table:table-row>
        <table:table-row table:style-name="ro4">
          <table:table-cell table:style-name="ce2" office:value-type="float" office:value="2777" calcext:value-type="float">
            <text:p>2777</text:p>
          </table:table-cell>
          <table:table-cell table:style-name="ce5" office:value-type="string" calcext:value-type="string">
            <text:p>ROSANA DE OLIVEIRA LEITE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4845.59" calcext:value-type="float">
            <text:p><text:s/>4.845,59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845.59" calcext:value-type="float">
            <text:p><text:s/>4.845,59 </text:p>
          </table:table-cell>
          <table:table-cell table:style-name="ce10" office:value-type="float" office:value="96.91" calcext:value-type="float">
            <text:p><text:s/>96,91 </text:p>
          </table:table-cell>
          <table:table-cell table:style-name="ce10" office:value-type="float" office:value="463.17" calcext:value-type="float">
            <text:p><text:s/>463,1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60.08" calcext:value-type="float">
            <text:p><text:s/>560,08 </text:p>
          </table:table-cell>
          <table:table-cell table:style-name="ce12" office:value-type="float" office:value="4285.51" calcext:value-type="float">
            <text:p><text:s/>4.285,51 </text:p>
          </table:table-cell>
          <table:table-cell table:number-columns-repeated="1006"/>
        </table:table-row>
        <table:table-row table:style-name="ro4">
          <table:table-cell table:style-name="ce2" office:value-type="float" office:value="1001" calcext:value-type="float">
            <text:p>1001</text:p>
          </table:table-cell>
          <table:table-cell table:style-name="ce5" office:value-type="string" calcext:value-type="string">
            <text:p>ROSANA DIAS MATOS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1853.48" calcext:value-type="float">
            <text:p><text:s/>1.853,4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785.46" calcext:value-type="float">
            <text:p><text:s/>5.785,46 </text:p>
          </table:table-cell>
          <table:table-cell table:style-name="ce10" office:value-type="float" office:value="115.7" calcext:value-type="float">
            <text:p><text:s/>115,70 </text:p>
          </table:table-cell>
          <table:table-cell table:style-name="ce10" office:value-type="float" office:value="663.96" calcext:value-type="float">
            <text:p><text:s/>663,9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79.66" calcext:value-type="float">
            <text:p><text:s/>779,66 </text:p>
          </table:table-cell>
          <table:table-cell table:style-name="ce12" office:value-type="float" office:value="5005.8" calcext:value-type="float">
            <text:p><text:s/>5.005,80 </text:p>
          </table:table-cell>
          <table:table-cell table:number-columns-repeated="1006"/>
        </table:table-row>
        <table:table-row table:style-name="ro4">
          <table:table-cell table:style-name="ce2" office:value-type="float" office:value="2651" calcext:value-type="float">
            <text:p>2651</text:p>
          </table:table-cell>
          <table:table-cell table:style-name="ce5" office:value-type="string" calcext:value-type="string">
            <text:p>ROSANA FELIX MARQUES DUARTE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78.83" calcext:value-type="float">
            <text:p><text:s/>3.178,8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31.38" calcext:value-type="float">
            <text:p><text:s/>9.331,38 </text:p>
          </table:table-cell>
          <table:table-cell table:style-name="ce10" office:value-type="float" office:value="504.44" calcext:value-type="float">
            <text:p><text:s/>504,44 </text:p>
          </table:table-cell>
          <table:table-cell table:style-name="ce10" office:value-type="float" office:value="1515.6" calcext:value-type="float">
            <text:p><text:s/>1.515,6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20.04" calcext:value-type="float">
            <text:p><text:s/>2.020,04 </text:p>
          </table:table-cell>
          <table:table-cell table:style-name="ce12" office:value-type="float" office:value="7311.34" calcext:value-type="float">
            <text:p><text:s/>7.311,34 </text:p>
          </table:table-cell>
          <table:table-cell table:number-columns-repeated="1006"/>
        </table:table-row>
        <table:table-row table:style-name="ro4">
          <table:table-cell table:style-name="ce2" office:value-type="float" office:value="312792" calcext:value-type="float">
            <text:p>312792</text:p>
          </table:table-cell>
          <table:table-cell table:style-name="ce5" office:value-type="string" calcext:value-type="string">
            <text:p>ROSANA GOMES DE PAIVA MOTA GARCI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4837.7" calcext:value-type="float">
            <text:p><text:s/>14.837,7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1530.07" calcext:value-type="float">
            <text:p><text:s/>21.530,07 </text:p>
          </table:table-cell>
          <table:table-cell table:style-name="ce10" office:value-type="float" office:value="2041.53" calcext:value-type="float">
            <text:p><text:s/>2.041,53 </text:p>
          </table:table-cell>
          <table:table-cell table:style-name="ce10" office:value-type="float" office:value="4392.75" calcext:value-type="float">
            <text:p><text:s/>4.392,7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434.28" calcext:value-type="float">
            <text:p><text:s/>6.434,28 </text:p>
          </table:table-cell>
          <table:table-cell table:style-name="ce12" office:value-type="float" office:value="15095.79" calcext:value-type="float">
            <text:p><text:s/>15.095,79 </text:p>
          </table:table-cell>
          <table:table-cell table:number-columns-repeated="1006"/>
        </table:table-row>
        <table:table-row table:style-name="ro4">
          <table:table-cell table:style-name="ce2" office:value-type="float" office:value="277218" calcext:value-type="float">
            <text:p>277218</text:p>
          </table:table-cell>
          <table:table-cell table:style-name="ce5" office:value-type="string" calcext:value-type="string">
            <text:p>ROSANA NOGUEIR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6586.28" calcext:value-type="float">
            <text:p><text:s/>6.586,2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018.76" calcext:value-type="float">
            <text:p><text:s/>13.018,76 </text:p>
          </table:table-cell>
          <table:table-cell table:style-name="ce10" office:value-type="float" office:value="1219.84" calcext:value-type="float">
            <text:p><text:s/>1.219,84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604.94" calcext:value-type="float">
            <text:p><text:s/>3.604,94 </text:p>
          </table:table-cell>
          <table:table-cell table:style-name="ce12" office:value-type="float" office:value="9413.82" calcext:value-type="float">
            <text:p><text:s/>9.413,82 </text:p>
          </table:table-cell>
          <table:table-cell table:number-columns-repeated="1006"/>
        </table:table-row>
        <table:table-row table:style-name="ro4">
          <table:table-cell table:style-name="ce2" office:value-type="float" office:value="2316" calcext:value-type="float">
            <text:p>2316</text:p>
          </table:table-cell>
          <table:table-cell table:style-name="ce5" office:value-type="string" calcext:value-type="string">
            <text:p>ROSANE SILVIA ATTAB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63.44" calcext:value-type="float">
            <text:p><text:s/>2.563,4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595.35" calcext:value-type="float">
            <text:p><text:s/>8.595,35 </text:p>
          </table:table-cell>
          <table:table-cell table:style-name="ce10" office:value-type="float" office:value="412.33" calcext:value-type="float">
            <text:p><text:s/>412,33 </text:p>
          </table:table-cell>
          <table:table-cell table:style-name="ce10" office:value-type="float" office:value="1343.38" calcext:value-type="float">
            <text:p><text:s/>1.343,3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55.71" calcext:value-type="float">
            <text:p><text:s/>1.755,71 </text:p>
          </table:table-cell>
          <table:table-cell table:style-name="ce12" office:value-type="float" office:value="6839.64" calcext:value-type="float">
            <text:p><text:s/>6.839,64 </text:p>
          </table:table-cell>
          <table:table-cell table:number-columns-repeated="1006"/>
        </table:table-row>
        <table:table-row table:style-name="ro4">
          <table:table-cell table:style-name="ce2" office:value-type="float" office:value="1309" calcext:value-type="float">
            <text:p>1309</text:p>
          </table:table-cell>
          <table:table-cell table:style-name="ce5" office:value-type="string" calcext:value-type="string">
            <text:p>ROSANGELA ANDRADE GIMENES DE PAUL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12360.45" calcext:value-type="float">
            <text:p><text:s/>12.360,4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8921.58" calcext:value-type="float">
            <text:p><text:s/>18.921,58 </text:p>
          </table:table-cell>
          <table:table-cell table:style-name="ce10" office:value-type="float" office:value="1712.59" calcext:value-type="float">
            <text:p><text:s/>1.712,59 </text:p>
          </table:table-cell>
          <table:table-cell table:style-name="ce10" office:value-type="float" office:value="3776.94" calcext:value-type="float">
            <text:p><text:s/>3.776,9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489.53" calcext:value-type="float">
            <text:p><text:s/>5.489,53 </text:p>
          </table:table-cell>
          <table:table-cell table:style-name="ce12" office:value-type="float" office:value="13432.05" calcext:value-type="float">
            <text:p><text:s/>13.432,05 </text:p>
          </table:table-cell>
          <table:table-cell table:number-columns-repeated="1006"/>
        </table:table-row>
        <table:table-row table:style-name="ro4">
          <table:table-cell table:style-name="ce2" office:value-type="float" office:value="1429" calcext:value-type="float">
            <text:p>1429</text:p>
          </table:table-cell>
          <table:table-cell table:style-name="ce5" office:value-type="string" calcext:value-type="string">
            <text:p>ROSANGELA CORTEZ LIM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RAJUI <text:s text:c="15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4066.75" calcext:value-type="float">
            <text:p><text:s/>4.066,75 </text:p>
          </table:table-cell>
          <table:table-cell table:style-name="ce12" office:value-type="float" office:value="573.15" calcext:value-type="float">
            <text:p><text:s/>573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573.15" calcext:value-type="float">
            <text:p><text:s/>573,1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1905.42" calcext:value-type="float">
            <text:p><text:s/>11.905,42 </text:p>
          </table:table-cell>
          <table:table-cell table:style-name="ce10" office:value-type="float" office:value="888.1" calcext:value-type="float">
            <text:p><text:s/>888,10 </text:p>
          </table:table-cell>
          <table:table-cell table:style-name="ce10" office:value-type="float" office:value="1846.81" calcext:value-type="float">
            <text:p><text:s/>1.846,8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734.91" calcext:value-type="float">
            <text:p><text:s/>2.734,91 </text:p>
          </table:table-cell>
          <table:table-cell table:style-name="ce12" office:value-type="float" office:value="9170.51" calcext:value-type="float">
            <text:p><text:s/>9.170,51 </text:p>
          </table:table-cell>
          <table:table-cell table:number-columns-repeated="1006"/>
        </table:table-row>
        <table:table-row table:style-name="ro4">
          <table:table-cell table:style-name="ce2" office:value-type="float" office:value="1205" calcext:value-type="float">
            <text:p>1205</text:p>
          </table:table-cell>
          <table:table-cell table:style-name="ce5" office:value-type="string" calcext:value-type="string">
            <text:p>ROSANGELA GERALDO ARAUJO PEREIR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841" calcext:value-type="float">
            <text:p><text:s/>3.841,00 </text:p>
          </table:table-cell>
          <table:table-cell table:style-name="ce12" office:value-type="float" office:value="18.03" calcext:value-type="float">
            <text:p><text:s/>18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8.03" calcext:value-type="float">
            <text:p><text:s/>18,0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0438.19" calcext:value-type="float">
            <text:p><text:s/>10.438,19 </text:p>
          </table:table-cell>
          <table:table-cell table:style-name="ce10" office:value-type="float" office:value="641.51" calcext:value-type="float">
            <text:p><text:s/>641,51 </text:p>
          </table:table-cell>
          <table:table-cell table:style-name="ce10" office:value-type="float" office:value="1720.77" calcext:value-type="float">
            <text:p><text:s/>1.720,7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62.28" calcext:value-type="float">
            <text:p><text:s/>2.362,28 </text:p>
          </table:table-cell>
          <table:table-cell table:style-name="ce12" office:value-type="float" office:value="8075.91" calcext:value-type="float">
            <text:p><text:s/>8.075,91 </text:p>
          </table:table-cell>
          <table:table-cell table:number-columns-repeated="1006"/>
        </table:table-row>
        <table:table-row table:style-name="ro4">
          <table:table-cell table:style-name="ce2" office:value-type="float" office:value="2617" calcext:value-type="float">
            <text:p>2617</text:p>
          </table:table-cell>
          <table:table-cell table:style-name="ce5" office:value-type="string" calcext:value-type="string">
            <text:p>ROSANGELA SILV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2319.06" calcext:value-type="float">
            <text:p><text:s/>2.319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116.74" calcext:value-type="float">
            <text:p><text:s/>8.116,74 </text:p>
          </table:table-cell>
          <table:table-cell table:style-name="ce10" office:value-type="float" office:value="351.43" calcext:value-type="float">
            <text:p><text:s/>351,43 </text:p>
          </table:table-cell>
          <table:table-cell table:style-name="ce10" office:value-type="float" office:value="653.44" calcext:value-type="float">
            <text:p><text:s/>653,4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004.87" calcext:value-type="float">
            <text:p><text:s/>1.004,87 </text:p>
          </table:table-cell>
          <table:table-cell table:style-name="ce12" office:value-type="float" office:value="7111.87" calcext:value-type="float">
            <text:p><text:s/>7.111,87 </text:p>
          </table:table-cell>
          <table:table-cell table:number-columns-repeated="1006"/>
        </table:table-row>
        <table:table-row table:style-name="ro4">
          <table:table-cell table:style-name="ce2" office:value-type="float" office:value="582921" calcext:value-type="float">
            <text:p>582921</text:p>
          </table:table-cell>
          <table:table-cell table:style-name="ce5" office:value-type="string" calcext:value-type="string">
            <text:p>ROSANIA EGIDIO ALVES DOS SANTO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770.5" calcext:value-type="float">
            <text:p><text:s/>3.770,5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923.05" calcext:value-type="float">
            <text:p><text:s/>9.923,05 </text:p>
          </table:table-cell>
          <table:table-cell table:style-name="ce10" office:value-type="float" office:value="579.96" calcext:value-type="float">
            <text:p><text:s/>579,96 </text:p>
          </table:table-cell>
          <table:table-cell table:style-name="ce10" office:value-type="float" office:value="1657.28" calcext:value-type="float">
            <text:p><text:s/>1.657,2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37.24" calcext:value-type="float">
            <text:p><text:s/>2.237,24 </text:p>
          </table:table-cell>
          <table:table-cell table:style-name="ce12" office:value-type="float" office:value="7685.81" calcext:value-type="float">
            <text:p><text:s/>7.685,81 </text:p>
          </table:table-cell>
          <table:table-cell table:number-columns-repeated="1006"/>
        </table:table-row>
        <table:table-row table:style-name="ro4">
          <table:table-cell table:style-name="ce2" office:value-type="float" office:value="2170" calcext:value-type="float">
            <text:p>2170</text:p>
          </table:table-cell>
          <table:table-cell table:style-name="ce5" office:value-type="string" calcext:value-type="string">
            <text:p>ROSE MARY FERNANDE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19.92" calcext:value-type="float">
            <text:p><text:s/>2.819,9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972.47" calcext:value-type="float">
            <text:p><text:s/>8.972,47 </text:p>
          </table:table-cell>
          <table:table-cell table:style-name="ce10" office:value-type="float" office:value="459.23" calcext:value-type="float">
            <text:p><text:s/>459,23 </text:p>
          </table:table-cell>
          <table:table-cell table:style-name="ce10" office:value-type="float" office:value="1430.96" calcext:value-type="float">
            <text:p><text:s/>1.430,9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90.19" calcext:value-type="float">
            <text:p><text:s/>1.890,19 </text:p>
          </table:table-cell>
          <table:table-cell table:style-name="ce12" office:value-type="float" office:value="7082.28" calcext:value-type="float">
            <text:p><text:s/>7.082,28 </text:p>
          </table:table-cell>
          <table:table-cell table:number-columns-repeated="1006"/>
        </table:table-row>
        <table:table-row table:style-name="ro4">
          <table:table-cell table:style-name="ce2" office:value-type="float" office:value="281696" calcext:value-type="float">
            <text:p>281696</text:p>
          </table:table-cell>
          <table:table-cell table:style-name="ce5" office:value-type="string" calcext:value-type="string">
            <text:p>ROSE MARY PEREIRA DE SOUZ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17.9" calcext:value-type="float">
            <text:p><text:s/>5.217,90 </text:p>
          </table:table-cell>
          <table:table-cell table:style-name="ce12" office:value-type="float" office:value="1005.49" calcext:value-type="float">
            <text:p><text:s/>1.005,4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223.39" calcext:value-type="float">
            <text:p><text:s/>6.223,39 </text:p>
          </table:table-cell>
          <table:table-cell table:style-name="ce10" office:value-type="float" office:value="124.46" calcext:value-type="float">
            <text:p><text:s/>124,46 </text:p>
          </table:table-cell>
          <table:table-cell table:style-name="ce10" office:value-type="float" office:value="243.74" calcext:value-type="float">
            <text:p><text:s/>243,7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68.2" calcext:value-type="float">
            <text:p><text:s/>368,20 </text:p>
          </table:table-cell>
          <table:table-cell table:style-name="ce12" office:value-type="float" office:value="5855.19" calcext:value-type="float">
            <text:p><text:s/>5.855,19 </text:p>
          </table:table-cell>
          <table:table-cell table:number-columns-repeated="1006"/>
        </table:table-row>
        <table:table-row table:style-name="ro4">
          <table:table-cell table:style-name="ce2" office:value-type="float" office:value="962" calcext:value-type="float">
            <text:p>962</text:p>
          </table:table-cell>
          <table:table-cell table:style-name="ce5" office:value-type="string" calcext:value-type="string">
            <text:p>ROSELI CAMPOS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554.54" calcext:value-type="float">
            <text:p><text:s/>554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099.92" calcext:value-type="float">
            <text:p><text:s/>6.099,92 </text:p>
          </table:table-cell>
          <table:table-cell table:style-name="ce10" office:value-type="float" office:value="121.99" calcext:value-type="float">
            <text:p><text:s/>121,99 </text:p>
          </table:table-cell>
          <table:table-cell table:style-name="ce10" office:value-type="float" office:value="746.82" calcext:value-type="float">
            <text:p><text:s/>746,8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68.81" calcext:value-type="float">
            <text:p><text:s/>868,81 </text:p>
          </table:table-cell>
          <table:table-cell table:style-name="ce12" office:value-type="float" office:value="5231.11" calcext:value-type="float">
            <text:p><text:s/>5.231,11 </text:p>
          </table:table-cell>
          <table:table-cell table:number-columns-repeated="1006"/>
        </table:table-row>
        <table:table-row table:style-name="ro4">
          <table:table-cell table:style-name="ce2" office:value-type="float" office:value="3523" calcext:value-type="float">
            <text:p>3523</text:p>
          </table:table-cell>
          <table:table-cell table:style-name="ce5" office:value-type="string" calcext:value-type="string">
            <text:p>ROSELI CRISTINA ROCHA RIBEIR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48.15" calcext:value-type="float">
            <text:p><text:s/>6.148,15 </text:p>
          </table:table-cell>
          <table:table-cell table:style-name="ce12" office:value-type="float" office:value="2459.26" calcext:value-type="float">
            <text:p><text:s/>2.459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607.41" calcext:value-type="float">
            <text:p><text:s/>8.607,41 </text:p>
          </table:table-cell>
          <table:table-cell table:style-name="ce10" office:value-type="float" office:value="413.89" calcext:value-type="float">
            <text:p><text:s/>413,89 </text:p>
          </table:table-cell>
          <table:table-cell table:style-name="ce10" office:value-type="float" office:value="1346.34" calcext:value-type="float">
            <text:p><text:s/>1.346,3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60.23" calcext:value-type="float">
            <text:p><text:s/>1.760,23 </text:p>
          </table:table-cell>
          <table:table-cell table:style-name="ce12" office:value-type="float" office:value="6847.18" calcext:value-type="float">
            <text:p><text:s/>6.847,18 </text:p>
          </table:table-cell>
          <table:table-cell table:number-columns-repeated="1006"/>
        </table:table-row>
        <table:table-row table:style-name="ro4">
          <table:table-cell table:style-name="ce2" office:value-type="float" office:value="438600" calcext:value-type="float">
            <text:p>438600</text:p>
          </table:table-cell>
          <table:table-cell table:style-name="ce5" office:value-type="string" calcext:value-type="string">
            <text:p>ROSELI DOS SANTOS ALMEIDA CAMPANI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39.67" calcext:value-type="float">
            <text:p><text:s/>3.639,67 </text:p>
          </table:table-cell>
          <table:table-cell table:style-name="ce12" office:value-type="float" office:value="17.84" calcext:value-type="float">
            <text:p><text:s/>17,8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7.84" calcext:value-type="float">
            <text:p><text:s/>17,8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0367.72" calcext:value-type="float">
            <text:p><text:s/>10.367,72 </text:p>
          </table:table-cell>
          <table:table-cell table:style-name="ce10" office:value-type="float" office:value="632.82" calcext:value-type="float">
            <text:p><text:s/>632,82 </text:p>
          </table:table-cell>
          <table:table-cell table:style-name="ce10" office:value-type="float" office:value="1704.54" calcext:value-type="float">
            <text:p><text:s/>1.704,5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37.36" calcext:value-type="float">
            <text:p><text:s/>2.337,36 </text:p>
          </table:table-cell>
          <table:table-cell table:style-name="ce12" office:value-type="float" office:value="8030.36" calcext:value-type="float">
            <text:p><text:s/>8.030,36 </text:p>
          </table:table-cell>
          <table:table-cell table:number-columns-repeated="1006"/>
        </table:table-row>
        <table:table-row table:style-name="ro4">
          <table:table-cell table:style-name="ce2" office:value-type="float" office:value="1843" calcext:value-type="float">
            <text:p>1843</text:p>
          </table:table-cell>
          <table:table-cell table:style-name="ce5" office:value-type="string" calcext:value-type="string">
            <text:p>ROSELIS DE MELO ANDRADE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258.3" calcext:value-type="float">
            <text:p><text:s/>3.258,3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64.67" calcext:value-type="float">
            <text:p><text:s/>9.564,67 </text:p>
          </table:table-cell>
          <table:table-cell table:style-name="ce10" office:value-type="float" office:value="342.55" calcext:value-type="float">
            <text:p><text:s/>342,55 </text:p>
          </table:table-cell>
          <table:table-cell table:style-name="ce10" office:value-type="float" office:value="1047.01" calcext:value-type="float">
            <text:p><text:s/>1.047,0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389.56" calcext:value-type="float">
            <text:p><text:s/>1.389,56 </text:p>
          </table:table-cell>
          <table:table-cell table:style-name="ce12" office:value-type="float" office:value="8175.11" calcext:value-type="float">
            <text:p><text:s/>8.175,11 </text:p>
          </table:table-cell>
          <table:table-cell table:number-columns-repeated="1006"/>
        </table:table-row>
        <table:table-row table:style-name="ro4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ROSELY NOGUEIR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AREMA <text:s text:c="11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953.8" calcext:value-type="float">
            <text:p><text:s/>2.953,8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260.17" calcext:value-type="float">
            <text:p><text:s/>9.260,17 </text:p>
          </table:table-cell>
          <table:table-cell table:style-name="ce10" office:value-type="float" office:value="310.53" calcext:value-type="float">
            <text:p><text:s/>310,53 </text:p>
          </table:table-cell>
          <table:table-cell table:style-name="ce10" office:value-type="float" office:value="1499.37" calcext:value-type="float">
            <text:p><text:s/>1.499,3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09.9" calcext:value-type="float">
            <text:p><text:s/>1.809,90 </text:p>
          </table:table-cell>
          <table:table-cell table:style-name="ce12" office:value-type="float" office:value="7450.27" calcext:value-type="float">
            <text:p><text:s/>7.450,27 </text:p>
          </table:table-cell>
          <table:table-cell table:number-columns-repeated="1006"/>
        </table:table-row>
        <table:table-row table:style-name="ro4">
          <table:table-cell table:style-name="ce2" office:value-type="float" office:value="1206" calcext:value-type="float">
            <text:p>1206</text:p>
          </table:table-cell>
          <table:table-cell table:style-name="ce5" office:value-type="string" calcext:value-type="string">
            <text:p>ROSEMARI APARECIDA MANGEGAL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30.53" calcext:value-type="float">
            <text:p><text:s/>4.530,53 </text:p>
          </table:table-cell>
          <table:table-cell table:style-name="ce12" office:value-type="float" office:value="531.78" calcext:value-type="float">
            <text:p><text:s/>531,7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062.31" calcext:value-type="float">
            <text:p><text:s/>5.062,31 </text:p>
          </table:table-cell>
          <table:table-cell table:style-name="ce10" office:value-type="float" office:value="101.24" calcext:value-type="float">
            <text:p><text:s/>101,24 </text:p>
          </table:table-cell>
          <table:table-cell table:style-name="ce10" office:value-type="float" office:value="472.69" calcext:value-type="float">
            <text:p><text:s/>472,6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73.93" calcext:value-type="float">
            <text:p><text:s/>573,93 </text:p>
          </table:table-cell>
          <table:table-cell table:style-name="ce12" office:value-type="float" office:value="4488.38" calcext:value-type="float">
            <text:p><text:s/>4.488,38 </text:p>
          </table:table-cell>
          <table:table-cell table:number-columns-repeated="1006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ROSEMARY EDAES LISBO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IUN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130.72" calcext:value-type="float">
            <text:p><text:s/>3.130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823.09" calcext:value-type="float">
            <text:p><text:s/>9.823,09 </text:p>
          </table:table-cell>
          <table:table-cell table:style-name="ce10" office:value-type="float" office:value="566.65" calcext:value-type="float">
            <text:p><text:s/>566,65 </text:p>
          </table:table-cell>
          <table:table-cell table:style-name="ce10" office:value-type="float" office:value="1632.11" calcext:value-type="float">
            <text:p><text:s/>1.632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98.76" calcext:value-type="float">
            <text:p><text:s/>2.198,76 </text:p>
          </table:table-cell>
          <table:table-cell table:style-name="ce12" office:value-type="float" office:value="7624.33" calcext:value-type="float">
            <text:p><text:s/>7.624,33 </text:p>
          </table:table-cell>
          <table:table-cell table:number-columns-repeated="1006"/>
        </table:table-row>
        <table:table-row table:style-name="ro4">
          <table:table-cell table:style-name="ce2" office:value-type="float" office:value="791320" calcext:value-type="float">
            <text:p>791320</text:p>
          </table:table-cell>
          <table:table-cell table:style-name="ce5" office:value-type="string" calcext:value-type="string">
            <text:p>ROSEMEIRE MONARI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16.42" calcext:value-type="float">
            <text:p><text:s/>3.716,42 </text:p>
          </table:table-cell>
          <table:table-cell table:style-name="ce12" office:value-type="float" office:value="18.19" calcext:value-type="float">
            <text:p><text:s/>18,19 </text:p>
          </table:table-cell>
          <table:table-cell table:style-name="ce12" office:value-type="float" office:value="4956.97" calcext:value-type="float">
            <text:p><text:s/>4.956,97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8.19" calcext:value-type="float">
            <text:p><text:s/>18,1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5270.9" calcext:value-type="float">
            <text:p><text:s/>15.270,90 </text:p>
          </table:table-cell>
          <table:table-cell table:style-name="ce10" office:value-type="float" office:value="823.23" calcext:value-type="float">
            <text:p><text:s/>823,23 </text:p>
          </table:table-cell>
          <table:table-cell table:style-name="ce10" office:value-type="float" office:value="1741.63" calcext:value-type="float">
            <text:p><text:s/>1.741,6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564.86" calcext:value-type="float">
            <text:p><text:s/>2.564,86 </text:p>
          </table:table-cell>
          <table:table-cell table:style-name="ce12" office:value-type="float" office:value="12706.04" calcext:value-type="float">
            <text:p><text:s/>12.706,04 </text:p>
          </table:table-cell>
          <table:table-cell table:number-columns-repeated="1006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ROSENELI MARTINS FERR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980.2" calcext:value-type="float">
            <text:p><text:s/>5.980,2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980.2" calcext:value-type="float">
            <text:p><text:s/>5.980,20 </text:p>
          </table:table-cell>
          <table:table-cell table:style-name="ce10" office:value-type="float" office:value="119.6" calcext:value-type="float">
            <text:p><text:s/>119,60 </text:p>
          </table:table-cell>
          <table:table-cell table:style-name="ce10" office:value-type="float" office:value="775.19" calcext:value-type="float">
            <text:p><text:s/>775,1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94.79" calcext:value-type="float">
            <text:p><text:s/>894,79 </text:p>
          </table:table-cell>
          <table:table-cell table:style-name="ce12" office:value-type="float" office:value="5085.41" calcext:value-type="float">
            <text:p><text:s/>5.085,41 </text:p>
          </table:table-cell>
          <table:table-cell table:number-columns-repeated="1006"/>
        </table:table-row>
        <table:table-row table:style-name="ro4">
          <table:table-cell table:style-name="ce2" office:value-type="float" office:value="1718" calcext:value-type="float">
            <text:p>1718</text:p>
          </table:table-cell>
          <table:table-cell table:style-name="ce5" office:value-type="string" calcext:value-type="string">
            <text:p>ROSINEIDE CARDOSO DOS SANTO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TEC. INF. E COMUNICACA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16.42" calcext:value-type="float">
            <text:p><text:s/>3.716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277.55" calcext:value-type="float">
            <text:p><text:s/>10.277,55 </text:p>
          </table:table-cell>
          <table:table-cell table:style-name="ce10" office:value-type="float" office:value="624.96" calcext:value-type="float">
            <text:p><text:s/>624,96 </text:p>
          </table:table-cell>
          <table:table-cell table:style-name="ce10" office:value-type="float" office:value="1689.5" calcext:value-type="float">
            <text:p><text:s/>1.689,5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14.46" calcext:value-type="float">
            <text:p><text:s/>2.314,46 </text:p>
          </table:table-cell>
          <table:table-cell table:style-name="ce12" office:value-type="float" office:value="7963.09" calcext:value-type="float">
            <text:p><text:s/>7.963,09 </text:p>
          </table:table-cell>
          <table:table-cell table:number-columns-repeated="1006"/>
        </table:table-row>
        <table:table-row table:style-name="ro4">
          <table:table-cell table:style-name="ce2" office:value-type="float" office:value="281714" calcext:value-type="float">
            <text:p>281714</text:p>
          </table:table-cell>
          <table:table-cell table:style-name="ce5" office:value-type="string" calcext:value-type="string">
            <text:p>ROSMARY ANITA DO SANTO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729.12" calcext:value-type="float">
            <text:p><text:s/>2.729,1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642.76" calcext:value-type="float">
            <text:p><text:s/>8.642,76 </text:p>
          </table:table-cell>
          <table:table-cell table:style-name="ce10" office:value-type="float" office:value="419.16" calcext:value-type="float">
            <text:p><text:s/>419,16 </text:p>
          </table:table-cell>
          <table:table-cell table:style-name="ce10" office:value-type="float" office:value="832.88" calcext:value-type="float">
            <text:p><text:s/>832,8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52.04" calcext:value-type="float">
            <text:p><text:s/>1.252,04 </text:p>
          </table:table-cell>
          <table:table-cell table:style-name="ce12" office:value-type="float" office:value="7390.72" calcext:value-type="float">
            <text:p><text:s/>7.390,72 </text:p>
          </table:table-cell>
          <table:table-cell table:number-columns-repeated="1006"/>
        </table:table-row>
        <table:table-row table:style-name="ro4">
          <table:table-cell table:style-name="ce2" office:value-type="float" office:value="2384" calcext:value-type="float">
            <text:p>2384</text:p>
          </table:table-cell>
          <table:table-cell table:style-name="ce5" office:value-type="string" calcext:value-type="string">
            <text:p>RUDI RANGEL <text:s text:c="3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7" calcext:value-type="float">
            <text:p><text:s/>5.235,37 </text:p>
          </table:table-cell>
          <table:table-cell table:style-name="ce12" office:value-type="float" office:value="2634.54" calcext:value-type="float">
            <text:p><text:s/>2.634,54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712.52" calcext:value-type="float">
            <text:p><text:s/>712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294.95" calcext:value-type="float">
            <text:p><text:s/>9.294,95 </text:p>
          </table:table-cell>
          <table:table-cell table:style-name="ce10" office:value-type="float" office:value="413.04" calcext:value-type="float">
            <text:p><text:s/>413,04 </text:p>
          </table:table-cell>
          <table:table-cell table:style-name="ce10" office:value-type="float" office:value="769.82" calcext:value-type="float">
            <text:p><text:s/>769,8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82.86" calcext:value-type="float">
            <text:p><text:s/>1.182,86 </text:p>
          </table:table-cell>
          <table:table-cell table:style-name="ce12" office:value-type="float" office:value="8112.09" calcext:value-type="float">
            <text:p><text:s/>8.112,09 </text:p>
          </table:table-cell>
          <table:table-cell table:number-columns-repeated="1006"/>
        </table:table-row>
        <table:table-row table:style-name="ro4">
          <table:table-cell table:style-name="ce2" office:value-type="float" office:value="794" calcext:value-type="float">
            <text:p>794</text:p>
          </table:table-cell>
          <table:table-cell table:style-name="ce5" office:value-type="string" calcext:value-type="string">
            <text:p>RUTE DA SILVA NOGUEIR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871.83" calcext:value-type="float">
            <text:p><text:s/>2.871,8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178.2" calcext:value-type="float">
            <text:p><text:s/>9.178,20 </text:p>
          </table:table-cell>
          <table:table-cell table:style-name="ce10" office:value-type="float" office:value="485.27" calcext:value-type="float">
            <text:p><text:s/>485,27 </text:p>
          </table:table-cell>
          <table:table-cell table:style-name="ce10" office:value-type="float" office:value="1479.74" calcext:value-type="float">
            <text:p><text:s/>1.479,7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65.01" calcext:value-type="float">
            <text:p><text:s/>1.965,01 </text:p>
          </table:table-cell>
          <table:table-cell table:style-name="ce12" office:value-type="float" office:value="7213.19" calcext:value-type="float">
            <text:p><text:s/>7.213,19 </text:p>
          </table:table-cell>
          <table:table-cell table:number-columns-repeated="1006"/>
        </table:table-row>
        <table:table-row table:style-name="ro4">
          <table:table-cell table:style-name="ce2" office:value-type="float" office:value="248925" calcext:value-type="float">
            <text:p>248925</text:p>
          </table:table-cell>
          <table:table-cell table:style-name="ce5" office:value-type="string" calcext:value-type="string">
            <text:p>RUTH BRAZ <text:s text:c="4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122.14" calcext:value-type="float">
            <text:p><text:s/>3.122,1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154.05" calcext:value-type="float">
            <text:p><text:s/>9.154,05 </text:p>
          </table:table-cell>
          <table:table-cell table:style-name="ce10" office:value-type="float" office:value="483.52" calcext:value-type="float">
            <text:p><text:s/>483,52 </text:p>
          </table:table-cell>
          <table:table-cell table:style-name="ce10" office:value-type="float" office:value="953.34" calcext:value-type="float">
            <text:p><text:s/>953,3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36.86" calcext:value-type="float">
            <text:p><text:s/>1.436,86 </text:p>
          </table:table-cell>
          <table:table-cell table:style-name="ce12" office:value-type="float" office:value="7717.19" calcext:value-type="float">
            <text:p><text:s/>7.717,19 </text:p>
          </table:table-cell>
          <table:table-cell table:number-columns-repeated="1006"/>
        </table:table-row>
        <table:table-row table:style-name="ro4">
          <table:table-cell table:style-name="ce2" office:value-type="float" office:value="924" calcext:value-type="float">
            <text:p>924</text:p>
          </table:table-cell>
          <table:table-cell table:style-name="ce5" office:value-type="string" calcext:value-type="string">
            <text:p>SALMACIS SONJA CALAD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22.54" calcext:value-type="float">
            <text:p><text:s/>2.522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28.91" calcext:value-type="float">
            <text:p><text:s/>8.828,91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61.68" calcext:value-type="float">
            <text:p><text:s/>1.661,68 </text:p>
          </table:table-cell>
          <table:table-cell table:style-name="ce12" office:value-type="float" office:value="7167.23" calcext:value-type="float">
            <text:p><text:s/>7.167,23 </text:p>
          </table:table-cell>
          <table:table-cell table:number-columns-repeated="1006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SANDRA APARECIDA DE JESU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505.02" calcext:value-type="float">
            <text:p><text:s/>6.505,02 </text:p>
          </table:table-cell>
          <table:table-cell table:style-name="ce12" office:value-type="float" office:value="14888.64" calcext:value-type="float">
            <text:p><text:s/>14.888,64 </text:p>
          </table:table-cell>
          <table:table-cell table:style-name="ce12" office:value-type="float" office:value="59.6" calcext:value-type="float">
            <text:p><text:s/>59,60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59.6" calcext:value-type="float">
            <text:p><text:s/>59,6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21512.86" calcext:value-type="float">
            <text:p><text:s/>21.512,86 </text:p>
          </table:table-cell>
          <table:table-cell table:style-name="ce10" office:value-type="float" office:value="2067.63" calcext:value-type="float">
            <text:p><text:s/>2.067,63 </text:p>
          </table:table-cell>
          <table:table-cell table:style-name="ce10" office:value-type="float" office:value="4389.37" calcext:value-type="float">
            <text:p><text:s/>4.389,3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457" calcext:value-type="float">
            <text:p><text:s/>6.457,00 </text:p>
          </table:table-cell>
          <table:table-cell table:style-name="ce12" office:value-type="float" office:value="15055.86" calcext:value-type="float">
            <text:p><text:s/>15.055,86 </text:p>
          </table:table-cell>
          <table:table-cell table:number-columns-repeated="1006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SANDRA BARBOS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12615.22" calcext:value-type="float">
            <text:p><text:s/>12.61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8921.59" calcext:value-type="float">
            <text:p><text:s/>18.921,59 </text:p>
          </table:table-cell>
          <table:table-cell table:style-name="ce10" office:value-type="float" office:value="1712.59" calcext:value-type="float">
            <text:p><text:s/>1.712,59 </text:p>
          </table:table-cell>
          <table:table-cell table:style-name="ce10" office:value-type="float" office:value="3724.8" calcext:value-type="float">
            <text:p><text:s/>3.724,8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437.39" calcext:value-type="float">
            <text:p><text:s/>5.437,39 </text:p>
          </table:table-cell>
          <table:table-cell table:style-name="ce12" office:value-type="float" office:value="13484.2" calcext:value-type="float">
            <text:p><text:s/>13.484,20 </text:p>
          </table:table-cell>
          <table:table-cell table:number-columns-repeated="1006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SANDRA DE CARVALH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16303.01" calcext:value-type="float">
            <text:p><text:s/>16.303,0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2609.38" calcext:value-type="float">
            <text:p><text:s/>22.609,38 </text:p>
          </table:table-cell>
          <table:table-cell table:style-name="ce10" office:value-type="float" office:value="2177.18" calcext:value-type="float">
            <text:p><text:s/>2.177,18 </text:p>
          </table:table-cell>
          <table:table-cell table:style-name="ce10" office:value-type="float" office:value="4594.42" calcext:value-type="float">
            <text:p><text:s/>4.594,4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771.6" calcext:value-type="float">
            <text:p><text:s/>6.771,60 </text:p>
          </table:table-cell>
          <table:table-cell table:style-name="ce12" office:value-type="float" office:value="15837.78" calcext:value-type="float">
            <text:p><text:s/>15.837,78 </text:p>
          </table:table-cell>
          <table:table-cell table:number-columns-repeated="1006"/>
        </table:table-row>
        <table:table-row table:style-name="ro4">
          <table:table-cell table:style-name="ce2" office:value-type="float" office:value="792397" calcext:value-type="float">
            <text:p>792397</text:p>
          </table:table-cell>
          <table:table-cell table:style-name="ce5" office:value-type="string" calcext:value-type="string">
            <text:p>SANDRA GONZAGA DE TOLEDO DIA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584.03" calcext:value-type="float">
            <text:p><text:s/>3.584,03 </text:p>
          </table:table-cell>
          <table:table-cell table:style-name="ce12" office:value-type="float" office:value="17.83" calcext:value-type="float">
            <text:p><text:s/>17,8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7.83" calcext:value-type="float">
            <text:p><text:s/>17,8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0052.17" calcext:value-type="float">
            <text:p><text:s/>10.052,17 </text:p>
          </table:table-cell>
          <table:table-cell table:style-name="ce10" office:value-type="float" office:value="391.48" calcext:value-type="float">
            <text:p><text:s/>391,48 </text:p>
          </table:table-cell>
          <table:table-cell table:style-name="ce10" office:value-type="float" office:value="1627.35" calcext:value-type="float">
            <text:p><text:s/>1.627,3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18.83" calcext:value-type="float">
            <text:p><text:s/>2.018,83 </text:p>
          </table:table-cell>
          <table:table-cell table:style-name="ce12" office:value-type="float" office:value="8033.34" calcext:value-type="float">
            <text:p><text:s/>8.033,34 </text:p>
          </table:table-cell>
          <table:table-cell table:number-columns-repeated="1006"/>
        </table:table-row>
        <table:table-row table:style-name="ro4">
          <table:table-cell table:style-name="ce2" office:value-type="float" office:value="2703" calcext:value-type="float">
            <text:p>2703</text:p>
          </table:table-cell>
          <table:table-cell table:style-name="ce5" office:value-type="string" calcext:value-type="string">
            <text:p>SANDRA LUCIA PARR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977.36" calcext:value-type="float">
            <text:p><text:s/>4.977,36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977.36" calcext:value-type="float">
            <text:p><text:s/>4.977,36 </text:p>
          </table:table-cell>
          <table:table-cell table:style-name="ce10" office:value-type="float" office:value="99.54" calcext:value-type="float">
            <text:p><text:s/>99,54 </text:p>
          </table:table-cell>
          <table:table-cell table:style-name="ce10" office:value-type="float" office:value="499.41" calcext:value-type="float">
            <text:p><text:s/>499,4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98.95" calcext:value-type="float">
            <text:p><text:s/>598,95 </text:p>
          </table:table-cell>
          <table:table-cell table:style-name="ce12" office:value-type="float" office:value="4378.41" calcext:value-type="float">
            <text:p><text:s/>4.378,41 </text:p>
          </table:table-cell>
          <table:table-cell table:number-columns-repeated="1006"/>
        </table:table-row>
        <table:table-row table:style-name="ro4">
          <table:table-cell table:style-name="ce2" office:value-type="float" office:value="311738" calcext:value-type="float">
            <text:p>311738</text:p>
          </table:table-cell>
          <table:table-cell table:style-name="ce5" office:value-type="string" calcext:value-type="string">
            <text:p>SANDRA LUPER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625.78" calcext:value-type="float">
            <text:p><text:s/>8.625,78 </text:p>
          </table:table-cell>
          <table:table-cell table:style-name="ce10" office:value-type="float" office:value="416.28" calcext:value-type="float">
            <text:p><text:s/>416,28 </text:p>
          </table:table-cell>
          <table:table-cell table:style-name="ce10" office:value-type="float" office:value="1350.83" calcext:value-type="float">
            <text:p><text:s/>1.350,8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67.11" calcext:value-type="float">
            <text:p><text:s/>1.767,11 </text:p>
          </table:table-cell>
          <table:table-cell table:style-name="ce12" office:value-type="float" office:value="6858.67" calcext:value-type="float">
            <text:p><text:s/>6.858,67 </text:p>
          </table:table-cell>
          <table:table-cell table:number-columns-repeated="1006"/>
        </table:table-row>
        <table:table-row table:style-name="ro4">
          <table:table-cell table:style-name="ce2" office:value-type="float" office:value="299867" calcext:value-type="float">
            <text:p>299867</text:p>
          </table:table-cell>
          <table:table-cell table:style-name="ce5" office:value-type="string" calcext:value-type="string">
            <text:p>SANDRA MARA MALASKEVICIU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16048.24" calcext:value-type="float">
            <text:p><text:s/>16.048,2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2609.37" calcext:value-type="float">
            <text:p><text:s/>22.609,37 </text:p>
          </table:table-cell>
          <table:table-cell table:style-name="ce10" office:value-type="float" office:value="2177.18" calcext:value-type="float">
            <text:p><text:s/>2.177,18 </text:p>
          </table:table-cell>
          <table:table-cell table:style-name="ce10" office:value-type="float" office:value="4646.56" calcext:value-type="float">
            <text:p><text:s/>4.646,5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823.74" calcext:value-type="float">
            <text:p><text:s/>6.823,74 </text:p>
          </table:table-cell>
          <table:table-cell table:style-name="ce12" office:value-type="float" office:value="15785.63" calcext:value-type="float">
            <text:p><text:s/>15.785,63 </text:p>
          </table:table-cell>
          <table:table-cell table:number-columns-repeated="1006"/>
        </table:table-row>
        <table:table-row table:style-name="ro4">
          <table:table-cell table:style-name="ce2" office:value-type="float" office:value="786" calcext:value-type="float">
            <text:p>786</text:p>
          </table:table-cell>
          <table:table-cell table:style-name="ce5" office:value-type="string" calcext:value-type="string">
            <text:p>SANDRA MARIA DA COSTA NORONH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3" calcext:value-type="float">
            <text:p><text:s/>2.573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005.48" calcext:value-type="float">
            <text:p><text:s/>9.005,48 </text:p>
          </table:table-cell>
          <table:table-cell table:style-name="ce10" office:value-type="float" office:value="180.1" calcext:value-type="float">
            <text:p><text:s/>180,1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0.1" calcext:value-type="float">
            <text:p><text:s/>180,10 </text:p>
          </table:table-cell>
          <table:table-cell table:style-name="ce12" office:value-type="float" office:value="8825.38" calcext:value-type="float">
            <text:p><text:s/>8.825,38 </text:p>
          </table:table-cell>
          <table:table-cell table:number-columns-repeated="1006"/>
        </table:table-row>
        <table:table-row table:style-name="ro4">
          <table:table-cell table:style-name="ce2" office:value-type="float" office:value="1765" calcext:value-type="float">
            <text:p>1765</text:p>
          </table:table-cell>
          <table:table-cell table:style-name="ce5" office:value-type="string" calcext:value-type="string">
            <text:p>SANDRA MARIA FURLAN DE FREITA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920.06" calcext:value-type="float">
            <text:p><text:s/>3.920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951.97" calcext:value-type="float">
            <text:p><text:s/>9.951,97 </text:p>
          </table:table-cell>
          <table:table-cell table:style-name="ce10" office:value-type="float" office:value="582.94" calcext:value-type="float">
            <text:p><text:s/>582,94 </text:p>
          </table:table-cell>
          <table:table-cell table:style-name="ce10" office:value-type="float" office:value="1662.63" calcext:value-type="float">
            <text:p><text:s/>1.662,6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45.57" calcext:value-type="float">
            <text:p><text:s/>2.245,57 </text:p>
          </table:table-cell>
          <table:table-cell table:style-name="ce12" office:value-type="float" office:value="7706.4" calcext:value-type="float">
            <text:p><text:s/>7.706,40 </text:p>
          </table:table-cell>
          <table:table-cell table:number-columns-repeated="1006"/>
        </table:table-row>
        <table:table-row table:style-name="ro4">
          <table:table-cell table:style-name="ce2" office:value-type="float" office:value="1234" calcext:value-type="float">
            <text:p>1234</text:p>
          </table:table-cell>
          <table:table-cell table:style-name="ce5" office:value-type="string" calcext:value-type="string">
            <text:p>SANDRA MOISES CASTRO GONCALV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130.72" calcext:value-type="float">
            <text:p><text:s/>3.130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823.09" calcext:value-type="float">
            <text:p><text:s/>9.823,09 </text:p>
          </table:table-cell>
          <table:table-cell table:style-name="ce10" office:value-type="float" office:value="370.19" calcext:value-type="float">
            <text:p><text:s/>370,19 </text:p>
          </table:table-cell>
          <table:table-cell table:style-name="ce10" office:value-type="float" office:value="1632.11" calcext:value-type="float">
            <text:p><text:s/>1.632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02.3" calcext:value-type="float">
            <text:p><text:s/>2.002,30 </text:p>
          </table:table-cell>
          <table:table-cell table:style-name="ce12" office:value-type="float" office:value="7820.79" calcext:value-type="float">
            <text:p><text:s/>7.820,79 </text:p>
          </table:table-cell>
          <table:table-cell table:number-columns-repeated="1006"/>
        </table:table-row>
        <table:table-row table:style-name="ro4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SANDRA REGINA ALVES MO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633.85" calcext:value-type="float">
            <text:p><text:s/>2.633,8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066.33" calcext:value-type="float">
            <text:p><text:s/>9.066,33 </text:p>
          </table:table-cell>
          <table:table-cell table:style-name="ce10" office:value-type="float" office:value="181.32" calcext:value-type="float">
            <text:p><text:s/>181,3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1.32" calcext:value-type="float">
            <text:p><text:s/>181,32 </text:p>
          </table:table-cell>
          <table:table-cell table:style-name="ce12" office:value-type="float" office:value="8885.01" calcext:value-type="float">
            <text:p><text:s/>8.885,01 </text:p>
          </table:table-cell>
          <table:table-cell table:number-columns-repeated="1006"/>
        </table:table-row>
        <table:table-row table:style-name="ro4">
          <table:table-cell table:style-name="ce2" office:value-type="float" office:value="2852" calcext:value-type="float">
            <text:p>2852</text:p>
          </table:table-cell>
          <table:table-cell table:style-name="ce5" office:value-type="string" calcext:value-type="string">
            <text:p>SANDRA SANCHES LOPE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5187.84" calcext:value-type="float">
            <text:p><text:s/>5.187,84 </text:p>
          </table:table-cell>
          <table:table-cell table:style-name="ce12" office:value-type="float" office:value="47.05" calcext:value-type="float">
            <text:p><text:s/>47,05 </text:p>
          </table:table-cell>
          <table:table-cell table:style-name="ce12" office:value-type="float" office:value="18.05" calcext:value-type="float">
            <text:p><text:s/>18,0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8.05" calcext:value-type="float">
            <text:p><text:s/>18,0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5270.99" calcext:value-type="float">
            <text:p><text:s/>5.270,99 </text:p>
          </table:table-cell>
          <table:table-cell table:style-name="ce10" office:value-type="float" office:value="104.69" calcext:value-type="float">
            <text:p><text:s/>104,69 </text:p>
          </table:table-cell>
          <table:table-cell table:style-name="ce10" office:value-type="float" office:value="90.73" calcext:value-type="float">
            <text:p><text:s/>90,7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5.42" calcext:value-type="float">
            <text:p><text:s/>195,42 </text:p>
          </table:table-cell>
          <table:table-cell table:style-name="ce12" office:value-type="float" office:value="5075.57" calcext:value-type="float">
            <text:p><text:s/>5.075,57 </text:p>
          </table:table-cell>
          <table:table-cell table:number-columns-repeated="1006"/>
        </table:table-row>
        <table:table-row table:style-name="ro4">
          <table:table-cell table:style-name="ce2" office:value-type="float" office:value="2620" calcext:value-type="float">
            <text:p>2620</text:p>
          </table:table-cell>
          <table:table-cell table:style-name="ce5" office:value-type="string" calcext:value-type="string">
            <text:p>SARA RODRIGUES DE CARVALH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523.66" calcext:value-type="float">
            <text:p><text:s/>3.523,6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55.57" calcext:value-type="float">
            <text:p><text:s/>9.555,57 </text:p>
          </table:table-cell>
          <table:table-cell table:style-name="ce10" office:value-type="float" office:value="532.85" calcext:value-type="float">
            <text:p><text:s/>532,85 </text:p>
          </table:table-cell>
          <table:table-cell table:style-name="ce10" office:value-type="float" office:value="1568.81" calcext:value-type="float">
            <text:p><text:s/>1.568,8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01.66" calcext:value-type="float">
            <text:p><text:s/>2.101,66 </text:p>
          </table:table-cell>
          <table:table-cell table:style-name="ce12" office:value-type="float" office:value="7453.91" calcext:value-type="float">
            <text:p><text:s/>7.453,91 </text:p>
          </table:table-cell>
          <table:table-cell table:number-columns-repeated="1006"/>
        </table:table-row>
        <table:table-row table:style-name="ro4">
          <table:table-cell table:style-name="ce2" office:value-type="float" office:value="719958" calcext:value-type="float">
            <text:p>719958</text:p>
          </table:table-cell>
          <table:table-cell table:style-name="ce5" office:value-type="string" calcext:value-type="string">
            <text:p>SARA XAVIER NASCIMENT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6085.55" calcext:value-type="float">
            <text:p><text:s/>6.085,5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518.03" calcext:value-type="float">
            <text:p><text:s/>12.518,03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1743.43" calcext:value-type="float">
            <text:p><text:s/>1.743,4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649.33" calcext:value-type="float">
            <text:p><text:s/>2.649,33 </text:p>
          </table:table-cell>
          <table:table-cell table:style-name="ce12" office:value-type="float" office:value="9868.7" calcext:value-type="float">
            <text:p><text:s/>9.868,70 </text:p>
          </table:table-cell>
          <table:table-cell table:number-columns-repeated="1006"/>
        </table:table-row>
        <table:table-row table:style-name="ro4">
          <table:table-cell table:style-name="ce2" office:value-type="float" office:value="2394" calcext:value-type="float">
            <text:p>2394</text:p>
          </table:table-cell>
          <table:table-cell table:style-name="ce5" office:value-type="string" calcext:value-type="string">
            <text:p>SARAY APARECIDA CALAD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2319.06" calcext:value-type="float">
            <text:p><text:s/>2.319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116.74" calcext:value-type="float">
            <text:p><text:s/>8.116,74 </text:p>
          </table:table-cell>
          <table:table-cell table:style-name="ce10" office:value-type="float" office:value="189.1" calcext:value-type="float">
            <text:p><text:s/>189,10 </text:p>
          </table:table-cell>
          <table:table-cell table:style-name="ce10" office:value-type="float" office:value="705.58" calcext:value-type="float">
            <text:p><text:s/>705,5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94.68" calcext:value-type="float">
            <text:p><text:s/>894,68 </text:p>
          </table:table-cell>
          <table:table-cell table:style-name="ce12" office:value-type="float" office:value="7222.06" calcext:value-type="float">
            <text:p><text:s/>7.222,06 </text:p>
          </table:table-cell>
          <table:table-cell table:number-columns-repeated="1006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SEBASTIAO ANANIAS DA SILV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659.98" calcext:value-type="float">
            <text:p><text:s/>4.659,98 </text:p>
          </table:table-cell>
          <table:table-cell table:style-name="ce12" office:value-type="float" office:value="272.12" calcext:value-type="float">
            <text:p><text:s/>272,1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932.1" calcext:value-type="float">
            <text:p><text:s/>4.932,10 </text:p>
          </table:table-cell>
          <table:table-cell table:style-name="ce10" office:value-type="float" office:value="98.64" calcext:value-type="float">
            <text:p><text:s/>98,64 </text:p>
          </table:table-cell>
          <table:table-cell table:style-name="ce10" office:value-type="float" office:value="72.59" calcext:value-type="float">
            <text:p><text:s/>72,5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1.23" calcext:value-type="float">
            <text:p><text:s/>171,23 </text:p>
          </table:table-cell>
          <table:table-cell table:style-name="ce12" office:value-type="float" office:value="4760.87" calcext:value-type="float">
            <text:p><text:s/>4.760,87 </text:p>
          </table:table-cell>
          <table:table-cell table:number-columns-repeated="1006"/>
        </table:table-row>
        <table:table-row table:style-name="ro4">
          <table:table-cell table:style-name="ce2" office:value-type="float" office:value="1781" calcext:value-type="float">
            <text:p>1781</text:p>
          </table:table-cell>
          <table:table-cell table:style-name="ce5" office:value-type="string" calcext:value-type="string">
            <text:p>SEBASTIAO LANZ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PRESIDENTE PRUDENTE</text:p>
          </table:table-cell>
          <table:table-cell table:style-name="ce10" office:value-type="float" office:value="4990.84" calcext:value-type="float">
            <text:p><text:s/>4.990,84 </text:p>
          </table:table-cell>
          <table:table-cell table:style-name="ce12" office:value-type="float" office:value="2578.61" calcext:value-type="float">
            <text:p><text:s/>2.578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7569.45" calcext:value-type="float">
            <text:p><text:s/>7.569,45 </text:p>
          </table:table-cell>
          <table:table-cell table:style-name="ce10" office:value-type="float" office:value="151.38" calcext:value-type="float">
            <text:p><text:s/>151,3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1.38" calcext:value-type="float">
            <text:p><text:s/>151,38 </text:p>
          </table:table-cell>
          <table:table-cell table:style-name="ce12" office:value-type="float" office:value="7418.07" calcext:value-type="float">
            <text:p><text:s/>7.418,07 </text:p>
          </table:table-cell>
          <table:table-cell table:number-columns-repeated="1006"/>
        </table:table-row>
        <table:table-row table:style-name="ro4">
          <table:table-cell table:style-name="ce2" office:value-type="float" office:value="2865" calcext:value-type="float">
            <text:p>2865</text:p>
          </table:table-cell>
          <table:table-cell table:style-name="ce5" office:value-type="string" calcext:value-type="string">
            <text:p>SELMA MARIA AUGUSTO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1890.76" calcext:value-type="float">
            <text:p><text:s/>1.890,76 </text:p>
          </table:table-cell>
          <table:table-cell table:style-name="ce12" office:value-type="float" office:value="4.63" calcext:value-type="float">
            <text:p><text:s/>4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4.63" calcext:value-type="float">
            <text:p><text:s/>4,6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5514.85" calcext:value-type="float">
            <text:p><text:s/>5.514,85 </text:p>
          </table:table-cell>
          <table:table-cell table:style-name="ce10" office:value-type="float" office:value="110.11" calcext:value-type="float">
            <text:p><text:s/>110,11 </text:p>
          </table:table-cell>
          <table:table-cell table:style-name="ce10" office:value-type="float" office:value="593.77" calcext:value-type="float">
            <text:p><text:s/>593,7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03.88" calcext:value-type="float">
            <text:p><text:s/>703,88 </text:p>
          </table:table-cell>
          <table:table-cell table:style-name="ce12" office:value-type="float" office:value="4810.97" calcext:value-type="float">
            <text:p><text:s/>4.810,97 </text:p>
          </table:table-cell>
          <table:table-cell table:number-columns-repeated="1006"/>
        </table:table-row>
        <table:table-row table:style-name="ro4">
          <table:table-cell table:style-name="ce2" office:value-type="float" office:value="274011" calcext:value-type="float">
            <text:p>274011</text:p>
          </table:table-cell>
          <table:table-cell table:style-name="ce5" office:value-type="string" calcext:value-type="string">
            <text:p>SERGIO LISA <text:s text:c="38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87.91" calcext:value-type="float">
            <text:p><text:s/>3.087,91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087.91" calcext:value-type="float">
            <text:p><text:s/>3.087,91 </text:p>
          </table:table-cell>
          <table:table-cell table:style-name="ce10" office:value-type="float" office:value="121.24" calcext:value-type="float">
            <text:p><text:s/>121,24 </text:p>
          </table:table-cell>
          <table:table-cell table:style-name="ce10" office:value-type="float" office:value="91.44" calcext:value-type="float">
            <text:p><text:s/>91,4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2.68" calcext:value-type="float">
            <text:p><text:s/>212,68 </text:p>
          </table:table-cell>
          <table:table-cell table:style-name="ce12" office:value-type="float" office:value="2875.23" calcext:value-type="float">
            <text:p><text:s/>2.875,23 </text:p>
          </table:table-cell>
          <table:table-cell table:number-columns-repeated="1006"/>
        </table:table-row>
        <table:table-row table:style-name="ro4">
          <table:table-cell table:style-name="ce2" office:value-type="float" office:value="580143" calcext:value-type="float">
            <text:p>580143</text:p>
          </table:table-cell>
          <table:table-cell table:style-name="ce5" office:value-type="string" calcext:value-type="string">
            <text:p>SERGIO ROBERTO TORQUAT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241.21" calcext:value-type="float">
            <text:p><text:s/>5.241,21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241.21" calcext:value-type="float">
            <text:p><text:s/>5.241,21 </text:p>
          </table:table-cell>
          <table:table-cell table:style-name="ce10" office:value-type="float" office:value="104.82" calcext:value-type="float">
            <text:p><text:s/>104,82 </text:p>
          </table:table-cell>
          <table:table-cell table:style-name="ce10" office:value-type="float" office:value="571.97" calcext:value-type="float">
            <text:p><text:s/>571,9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76.79" calcext:value-type="float">
            <text:p><text:s/>676,79 </text:p>
          </table:table-cell>
          <table:table-cell table:style-name="ce12" office:value-type="float" office:value="4564.42" calcext:value-type="float">
            <text:p><text:s/>4.564,42 </text:p>
          </table:table-cell>
          <table:table-cell table:number-columns-repeated="1006"/>
        </table:table-row>
        <table:table-row table:style-name="ro4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SERGIO VIEIRA GALVAO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131.58" calcext:value-type="float">
            <text:p><text:s/>3.131,58 </text:p>
          </table:table-cell>
          <table:table-cell table:style-name="ce12" office:value-type="float" office:value="1435.3" calcext:value-type="float">
            <text:p><text:s/>1.435,3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566.88" calcext:value-type="float">
            <text:p><text:s/>4.566,88 </text:p>
          </table:table-cell>
          <table:table-cell table:style-name="ce10" office:value-type="float" office:value="91.33" calcext:value-type="float">
            <text:p><text:s/>91,33 </text:p>
          </table:table-cell>
          <table:table-cell table:style-name="ce10" office:value-type="float" office:value="44.39" calcext:value-type="float">
            <text:p><text:s/>44,3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35.72" calcext:value-type="float">
            <text:p><text:s/>135,72 </text:p>
          </table:table-cell>
          <table:table-cell table:style-name="ce12" office:value-type="float" office:value="4431.16" calcext:value-type="float">
            <text:p><text:s/>4.431,16 </text:p>
          </table:table-cell>
          <table:table-cell table:number-columns-repeated="1006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SEVERINO SEBASTIAO DA SILVA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154.95" calcext:value-type="float">
            <text:p><text:s/>3.154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77.47" calcext:value-type="float">
            <text:p><text:s/>1.577,4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732.42" calcext:value-type="float">
            <text:p><text:s/>4.732,42 </text:p>
          </table:table-cell>
          <table:table-cell table:style-name="ce10" office:value-type="float" office:value="63.09" calcext:value-type="float">
            <text:p><text:s/>63,0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3.09" calcext:value-type="float">
            <text:p><text:s/>63,09 </text:p>
          </table:table-cell>
          <table:table-cell table:style-name="ce12" office:value-type="float" office:value="4669.33" calcext:value-type="float">
            <text:p><text:s/>4.669,33 </text:p>
          </table:table-cell>
          <table:table-cell table:number-columns-repeated="1006"/>
        </table:table-row>
        <table:table-row table:style-name="ro4">
          <table:table-cell table:style-name="ce2" office:value-type="float" office:value="42665" calcext:value-type="float">
            <text:p>42665</text:p>
          </table:table-cell>
          <table:table-cell table:style-name="ce5" office:value-type="string" calcext:value-type="string">
            <text:p>SHEILA AKIKO HORIKOSHI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ARACATUBA 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1035.82" calcext:value-type="float">
            <text:p><text:s/>1.035,8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949.46" calcext:value-type="float">
            <text:p><text:s/>6.949,46 </text:p>
          </table:table-cell>
          <table:table-cell table:style-name="ce10" office:value-type="float" office:value="338.98" calcext:value-type="float">
            <text:p><text:s/>338,9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38.98" calcext:value-type="float">
            <text:p><text:s/>338,98 </text:p>
          </table:table-cell>
          <table:table-cell table:style-name="ce12" office:value-type="float" office:value="6610.48" calcext:value-type="float">
            <text:p><text:s/>6.610,48 </text:p>
          </table:table-cell>
          <table:table-cell table:number-columns-repeated="1006"/>
        </table:table-row>
        <table:table-row table:style-name="ro4">
          <table:table-cell table:style-name="ce2" office:value-type="float" office:value="1584" calcext:value-type="float">
            <text:p>1584</text:p>
          </table:table-cell>
          <table:table-cell table:style-name="ce5" office:value-type="string" calcext:value-type="string">
            <text:p>SIDNEI TADEU PEREI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3" calcext:value-type="float">
            <text:p><text:s/>2.573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005.48" calcext:value-type="float">
            <text:p><text:s/>9.005,48 </text:p>
          </table:table-cell>
          <table:table-cell table:style-name="ce10" office:value-type="float" office:value="463.39" calcext:value-type="float">
            <text:p><text:s/>463,39 </text:p>
          </table:table-cell>
          <table:table-cell table:style-name="ce10" office:value-type="float" office:value="1438.75" calcext:value-type="float">
            <text:p><text:s/>1.438,7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02.14" calcext:value-type="float">
            <text:p><text:s/>1.902,14 </text:p>
          </table:table-cell>
          <table:table-cell table:style-name="ce12" office:value-type="float" office:value="7103.34" calcext:value-type="float">
            <text:p><text:s/>7.103,34 </text:p>
          </table:table-cell>
          <table:table-cell table:number-columns-repeated="1006"/>
        </table:table-row>
        <table:table-row table:style-name="ro4">
          <table:table-cell table:style-name="ce2" office:value-type="float" office:value="793468" calcext:value-type="float">
            <text:p>793468</text:p>
          </table:table-cell>
          <table:table-cell table:style-name="ce5" office:value-type="string" calcext:value-type="string">
            <text:p>SIDNEYA EUNICE RICOSTI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204.37" calcext:value-type="float">
            <text:p><text:s/>3.204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587.34" calcext:value-type="float">
            <text:p><text:s/>4.587,3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4098.08" calcext:value-type="float">
            <text:p><text:s/>14.098,08 </text:p>
          </table:table-cell>
          <table:table-cell table:style-name="ce10" office:value-type="float" office:value="528.3" calcext:value-type="float">
            <text:p><text:s/>528,30 </text:p>
          </table:table-cell>
          <table:table-cell table:style-name="ce10" office:value-type="float" office:value="1560.7" calcext:value-type="float">
            <text:p><text:s/>1.560,7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89" calcext:value-type="float">
            <text:p><text:s/>2.089,00 </text:p>
          </table:table-cell>
          <table:table-cell table:style-name="ce12" office:value-type="float" office:value="12009.08" calcext:value-type="float">
            <text:p><text:s/>12.009,08 </text:p>
          </table:table-cell>
          <table:table-cell table:number-columns-repeated="1006"/>
        </table:table-row>
        <table:table-row table:style-name="ro4">
          <table:table-cell table:style-name="ce2" office:value-type="float" office:value="938" calcext:value-type="float">
            <text:p>938</text:p>
          </table:table-cell>
          <table:table-cell table:style-name="ce5" office:value-type="string" calcext:value-type="string">
            <text:p>SILVANA MARIA SIMOES SIMA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DUARTINA <text:s text:c="8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2" calcext:value-type="float">
            <text:p><text:s/>2.948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80.7" calcext:value-type="float">
            <text:p><text:s/>9.380,70 </text:p>
          </table:table-cell>
          <table:table-cell table:style-name="ce10" office:value-type="float" office:value="510.66" calcext:value-type="float">
            <text:p><text:s/>510,66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37.89" calcext:value-type="float">
            <text:p><text:s/>2.037,89 </text:p>
          </table:table-cell>
          <table:table-cell table:style-name="ce12" office:value-type="float" office:value="7342.81" calcext:value-type="float">
            <text:p><text:s/>7.342,81 </text:p>
          </table:table-cell>
          <table:table-cell table:number-columns-repeated="1006"/>
        </table:table-row>
        <table:table-row table:style-name="ro4">
          <table:table-cell table:style-name="ce2" office:value-type="float" office:value="438738" calcext:value-type="float">
            <text:p>438738</text:p>
          </table:table-cell>
          <table:table-cell table:style-name="ce5" office:value-type="string" calcext:value-type="string">
            <text:p>SILVANA RITA DE LIMA PORT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1018.42" calcext:value-type="float">
            <text:p><text:s/>1.018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816.1" calcext:value-type="float">
            <text:p><text:s/>6.816,10 </text:p>
          </table:table-cell>
          <table:table-cell table:style-name="ce10" office:value-type="float" office:value="188.17" calcext:value-type="float">
            <text:p><text:s/>188,17 </text:p>
          </table:table-cell>
          <table:table-cell table:style-name="ce10" office:value-type="float" office:value="903.25" calcext:value-type="float">
            <text:p><text:s/>903,2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091.42" calcext:value-type="float">
            <text:p><text:s/>1.091,42 </text:p>
          </table:table-cell>
          <table:table-cell table:style-name="ce12" office:value-type="float" office:value="5724.68" calcext:value-type="float">
            <text:p><text:s/>5.724,68 </text:p>
          </table:table-cell>
          <table:table-cell table:number-columns-repeated="1006"/>
        </table:table-row>
        <table:table-row table:style-name="ro4">
          <table:table-cell table:style-name="ce2" office:value-type="float" office:value="1256" calcext:value-type="float">
            <text:p>1256</text:p>
          </table:table-cell>
          <table:table-cell table:style-name="ce5" office:value-type="string" calcext:value-type="string">
            <text:p>SILVIA APARECIDA THIBES MOR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TINING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914.12" calcext:value-type="float">
            <text:p><text:s/>3.914,12 </text:p>
          </table:table-cell>
          <table:table-cell table:style-name="ce12" office:value-type="float" office:value="28.61" calcext:value-type="float">
            <text:p><text:s/>28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28.61" calcext:value-type="float">
            <text:p><text:s/>28,6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0663.71" calcext:value-type="float">
            <text:p><text:s/>10.663,71 </text:p>
          </table:table-cell>
          <table:table-cell table:style-name="ce10" office:value-type="float" office:value="665.76" calcext:value-type="float">
            <text:p><text:s/>665,76 </text:p>
          </table:table-cell>
          <table:table-cell table:style-name="ce10" office:value-type="float" office:value="1817.79" calcext:value-type="float">
            <text:p><text:s/>1.817,7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83.55" calcext:value-type="float">
            <text:p><text:s/>2.483,55 </text:p>
          </table:table-cell>
          <table:table-cell table:style-name="ce12" office:value-type="float" office:value="8180.16" calcext:value-type="float">
            <text:p><text:s/>8.180,16 </text:p>
          </table:table-cell>
          <table:table-cell table:number-columns-repeated="1006"/>
        </table:table-row>
        <table:table-row table:style-name="ro4">
          <table:table-cell table:style-name="ce2" office:value-type="float" office:value="406365" calcext:value-type="float">
            <text:p>406365</text:p>
          </table:table-cell>
          <table:table-cell table:style-name="ce5" office:value-type="string" calcext:value-type="string">
            <text:p>SILVIA DE CASTRO E SILV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360.91" calcext:value-type="float">
            <text:p><text:s/>5.360,9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922.04" calcext:value-type="float">
            <text:p><text:s/>11.922,04 </text:p>
          </table:table-cell>
          <table:table-cell table:style-name="ce10" office:value-type="float" office:value="831.34" calcext:value-type="float">
            <text:p><text:s/>831,34 </text:p>
          </table:table-cell>
          <table:table-cell table:style-name="ce10" office:value-type="float" office:value="2127.63" calcext:value-type="float">
            <text:p><text:s/>2.127,6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58.97" calcext:value-type="float">
            <text:p><text:s/>2.958,97 </text:p>
          </table:table-cell>
          <table:table-cell table:style-name="ce12" office:value-type="float" office:value="8963.07" calcext:value-type="float">
            <text:p><text:s/>8.963,07 </text:p>
          </table:table-cell>
          <table:table-cell table:number-columns-repeated="1006"/>
        </table:table-row>
        <table:table-row table:style-name="ro4">
          <table:table-cell table:style-name="ce2" office:value-type="float" office:value="1457" calcext:value-type="float">
            <text:p>1457</text:p>
          </table:table-cell>
          <table:table-cell table:style-name="ce5" office:value-type="string" calcext:value-type="string">
            <text:p>SILVIA DE FATIMA REPISO DAMASCENO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22.54" calcext:value-type="float">
            <text:p><text:s/>2.522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28.91" calcext:value-type="float">
            <text:p><text:s/>8.828,91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61.68" calcext:value-type="float">
            <text:p><text:s/>1.661,68 </text:p>
          </table:table-cell>
          <table:table-cell table:style-name="ce12" office:value-type="float" office:value="7167.23" calcext:value-type="float">
            <text:p><text:s/>7.167,23 </text:p>
          </table:table-cell>
          <table:table-cell table:number-columns-repeated="1006"/>
        </table:table-row>
        <table:table-row table:style-name="ro4">
          <table:table-cell table:style-name="ce2" office:value-type="float" office:value="248913" calcext:value-type="float">
            <text:p>248913</text:p>
          </table:table-cell>
          <table:table-cell table:style-name="ce5" office:value-type="string" calcext:value-type="string">
            <text:p>SILVIA REGINA TINOS DOS SANTO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136.88" calcext:value-type="float">
            <text:p><text:s/>3.136,8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69.36" calcext:value-type="float">
            <text:p><text:s/>9.569,36 </text:p>
          </table:table-cell>
          <table:table-cell table:style-name="ce10" office:value-type="float" office:value="191.38" calcext:value-type="float">
            <text:p><text:s/>191,3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1.38" calcext:value-type="float">
            <text:p><text:s/>191,38 </text:p>
          </table:table-cell>
          <table:table-cell table:style-name="ce12" office:value-type="float" office:value="9377.98" calcext:value-type="float">
            <text:p><text:s/>9.377,98 </text:p>
          </table:table-cell>
          <table:table-cell table:number-columns-repeated="1006"/>
        </table:table-row>
        <table:table-row table:style-name="ro4">
          <table:table-cell table:style-name="ce2" office:value-type="float" office:value="1123" calcext:value-type="float">
            <text:p>1123</text:p>
          </table:table-cell>
          <table:table-cell table:style-name="ce5" office:value-type="string" calcext:value-type="string">
            <text:p>SILVIO APARECIDO DA SILV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ATE <text:s text:c="13"/>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571.79" calcext:value-type="float">
            <text:p><text:s/>2.571,7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78.16" calcext:value-type="float">
            <text:p><text:s/>8.878,16 </text:p>
          </table:table-cell>
          <table:table-cell table:style-name="ce10" office:value-type="float" office:value="177.56" calcext:value-type="float">
            <text:p><text:s/>177,5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7.56" calcext:value-type="float">
            <text:p><text:s/>177,56 </text:p>
          </table:table-cell>
          <table:table-cell table:style-name="ce12" office:value-type="float" office:value="8700.6" calcext:value-type="float">
            <text:p><text:s/>8.700,60 </text:p>
          </table:table-cell>
          <table:table-cell table:number-columns-repeated="1006"/>
        </table:table-row>
        <table:table-row table:style-name="ro4">
          <table:table-cell table:style-name="ce2" office:value-type="float" office:value="496398" calcext:value-type="float">
            <text:p>496398</text:p>
          </table:table-cell>
          <table:table-cell table:style-name="ce5" office:value-type="string" calcext:value-type="string">
            <text:p>SIMONE FERREIRA LIM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TIBA <text:s text:c="16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192.6" calcext:value-type="float">
            <text:p><text:s/>3.192,6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884.97" calcext:value-type="float">
            <text:p><text:s/>9.884,97 </text:p>
          </table:table-cell>
          <table:table-cell table:style-name="ce10" office:value-type="float" office:value="574.69" calcext:value-type="float">
            <text:p><text:s/>574,69 </text:p>
          </table:table-cell>
          <table:table-cell table:style-name="ce10" office:value-type="float" office:value="1595.12" calcext:value-type="float">
            <text:p><text:s/>1.595,1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69.81" calcext:value-type="float">
            <text:p><text:s/>2.169,81 </text:p>
          </table:table-cell>
          <table:table-cell table:style-name="ce12" office:value-type="float" office:value="7715.16" calcext:value-type="float">
            <text:p><text:s/>7.715,16 </text:p>
          </table:table-cell>
          <table:table-cell table:number-columns-repeated="1006"/>
        </table:table-row>
        <table:table-row table:style-name="ro4">
          <table:table-cell table:style-name="ce2" office:value-type="float" office:value="460220" calcext:value-type="float">
            <text:p>460220</text:p>
          </table:table-cell>
          <table:table-cell table:style-name="ce5" office:value-type="string" calcext:value-type="string">
            <text:p>SOLANGE APARECIDA DO NASCIMENTO COSTA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9" calcext:value-type="float">
            <text:p><text:s/>5.956,9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518.03" calcext:value-type="float">
            <text:p><text:s/>12.518,03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2006.34" calcext:value-type="float">
            <text:p><text:s/>2.006,3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912.24" calcext:value-type="float">
            <text:p><text:s/>2.912,24 </text:p>
          </table:table-cell>
          <table:table-cell table:style-name="ce12" office:value-type="float" office:value="9605.79" calcext:value-type="float">
            <text:p><text:s/>9.605,79 </text:p>
          </table:table-cell>
          <table:table-cell table:number-columns-repeated="1006"/>
        </table:table-row>
        <table:table-row table:style-name="ro4">
          <table:table-cell table:style-name="ce2" office:value-type="float" office:value="1451" calcext:value-type="float">
            <text:p>1451</text:p>
          </table:table-cell>
          <table:table-cell table:style-name="ce5" office:value-type="string" calcext:value-type="string">
            <text:p>SOLANGE APARECIDA GARCIA CHAVE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831.4" calcext:value-type="float">
            <text:p><text:s/>4.831,40 </text:p>
          </table:table-cell>
          <table:table-cell table:style-name="ce12" office:value-type="float" office:value="483.14" calcext:value-type="float">
            <text:p><text:s/>483,1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314.54" calcext:value-type="float">
            <text:p><text:s/>5.314,54 </text:p>
          </table:table-cell>
          <table:table-cell table:style-name="ce10" office:value-type="float" office:value="106.29" calcext:value-type="float">
            <text:p><text:s/>106,29 </text:p>
          </table:table-cell>
          <table:table-cell table:style-name="ce10" office:value-type="float" office:value="538.73" calcext:value-type="float">
            <text:p><text:s/>538,7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45.02" calcext:value-type="float">
            <text:p><text:s/>645,02 </text:p>
          </table:table-cell>
          <table:table-cell table:style-name="ce12" office:value-type="float" office:value="4669.52" calcext:value-type="float">
            <text:p><text:s/>4.669,52 </text:p>
          </table:table-cell>
          <table:table-cell table:number-columns-repeated="1006"/>
        </table:table-row>
        <table:table-row table:style-name="ro4">
          <table:table-cell table:style-name="ce2" office:value-type="float" office:value="1602" calcext:value-type="float">
            <text:p>1602</text:p>
          </table:table-cell>
          <table:table-cell table:style-name="ce5" office:value-type="string" calcext:value-type="string">
            <text:p>SOLANGE BELEI SOARE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624.46" calcext:value-type="float">
            <text:p><text:s/>2.624,4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185.59" calcext:value-type="float">
            <text:p><text:s/>9.185,59 </text:p>
          </table:table-cell>
          <table:table-cell table:style-name="ce10" office:value-type="float" office:value="302.37" calcext:value-type="float">
            <text:p><text:s/>302,37 </text:p>
          </table:table-cell>
          <table:table-cell table:style-name="ce10" office:value-type="float" office:value="1481.22" calcext:value-type="float">
            <text:p><text:s/>1.481,2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83.59" calcext:value-type="float">
            <text:p><text:s/>1.783,59 </text:p>
          </table:table-cell>
          <table:table-cell table:style-name="ce12" office:value-type="float" office:value="7402" calcext:value-type="float">
            <text:p><text:s/>7.402,00 </text:p>
          </table:table-cell>
          <table:table-cell table:number-columns-repeated="1006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SONIA BEATRIZ LOPES DE GOUVE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7994.5" calcext:value-type="float">
            <text:p><text:s/>7.994,5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4300.87" calcext:value-type="float">
            <text:p><text:s/>14.300,87 </text:p>
          </table:table-cell>
          <table:table-cell table:style-name="ce10" office:value-type="float" office:value="844.27" calcext:value-type="float">
            <text:p><text:s/>844,27 </text:p>
          </table:table-cell>
          <table:table-cell table:style-name="ce10" office:value-type="float" office:value="2163.34" calcext:value-type="float">
            <text:p><text:s/>2.163,3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007.61" calcext:value-type="float">
            <text:p><text:s/>3.007,61 </text:p>
          </table:table-cell>
          <table:table-cell table:style-name="ce12" office:value-type="float" office:value="11293.26" calcext:value-type="float">
            <text:p><text:s/>11.293,26 </text:p>
          </table:table-cell>
          <table:table-cell table:number-columns-repeated="1006"/>
        </table:table-row>
        <table:table-row table:style-name="ro4">
          <table:table-cell table:style-name="ce2" office:value-type="float" office:value="793079" calcext:value-type="float">
            <text:p>793079</text:p>
          </table:table-cell>
          <table:table-cell table:style-name="ce5" office:value-type="string" calcext:value-type="string">
            <text:p>SONIA DE FATIMA DE OLIV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10054.4" calcext:value-type="float">
            <text:p><text:s/>10.054,4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6360.77" calcext:value-type="float">
            <text:p><text:s/>16.360,77 </text:p>
          </table:table-cell>
          <table:table-cell table:style-name="ce10" office:value-type="float" office:value="1389.99" calcext:value-type="float">
            <text:p><text:s/>1.389,99 </text:p>
          </table:table-cell>
          <table:table-cell table:style-name="ce10" office:value-type="float" office:value="3173.12" calcext:value-type="float">
            <text:p><text:s/>3.173,1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563.11" calcext:value-type="float">
            <text:p><text:s/>4.563,11 </text:p>
          </table:table-cell>
          <table:table-cell table:style-name="ce12" office:value-type="float" office:value="11797.66" calcext:value-type="float">
            <text:p><text:s/>11.797,66 </text:p>
          </table:table-cell>
          <table:table-cell table:number-columns-repeated="1006"/>
        </table:table-row>
        <table:table-row table:style-name="ro4">
          <table:table-cell table:style-name="ce2" office:value-type="float" office:value="2665" calcext:value-type="float">
            <text:p>2665</text:p>
          </table:table-cell>
          <table:table-cell table:style-name="ce5" office:value-type="string" calcext:value-type="string">
            <text:p>SONIA MARA PRAC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5710.96" calcext:value-type="float">
            <text:p><text:s/>5.710,9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017.33" calcext:value-type="float">
            <text:p><text:s/>12.017,33 </text:p>
          </table:table-cell>
          <table:table-cell table:style-name="ce10" office:value-type="float" office:value="471.9" calcext:value-type="float">
            <text:p><text:s/>471,9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71.9" calcext:value-type="float">
            <text:p><text:s/>471,90 </text:p>
          </table:table-cell>
          <table:table-cell table:style-name="ce12" office:value-type="float" office:value="11545.43" calcext:value-type="float">
            <text:p><text:s/>11.545,43 </text:p>
          </table:table-cell>
          <table:table-cell table:number-columns-repeated="1006"/>
        </table:table-row>
        <table:table-row table:style-name="ro4">
          <table:table-cell table:style-name="ce2" office:value-type="float" office:value="1928" calcext:value-type="float">
            <text:p>1928</text:p>
          </table:table-cell>
          <table:table-cell table:style-name="ce5" office:value-type="string" calcext:value-type="string">
            <text:p>SONIA MARIA AMORIM <text:s text:c="3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2911.17" calcext:value-type="float">
            <text:p><text:s/>2.911,17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911.17" calcext:value-type="float">
            <text:p><text:s/>2.911,17 </text:p>
          </table:table-cell>
          <table:table-cell table:style-name="ce10" office:value-type="float" office:value="58.22" calcext:value-type="float">
            <text:p><text:s/>58,2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8.22" calcext:value-type="float">
            <text:p><text:s/>58,22 </text:p>
          </table:table-cell>
          <table:table-cell table:style-name="ce12" office:value-type="float" office:value="2852.95" calcext:value-type="float">
            <text:p><text:s/>2.852,95 </text:p>
          </table:table-cell>
          <table:table-cell table:number-columns-repeated="1006"/>
        </table:table-row>
        <table:table-row table:style-name="ro4">
          <table:table-cell table:style-name="ce2" office:value-type="float" office:value="1971" calcext:value-type="float">
            <text:p>1971</text:p>
          </table:table-cell>
          <table:table-cell table:style-name="ce5" office:value-type="string" calcext:value-type="string">
            <text:p>SONIA MARIA CASCAVAL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38.61" calcext:value-type="float">
            <text:p><text:s/>5.938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499.74" calcext:value-type="float">
            <text:p><text:s/>12.499,74 </text:p>
          </table:table-cell>
          <table:table-cell table:style-name="ce10" office:value-type="float" office:value="905.53" calcext:value-type="float">
            <text:p><text:s/>905,53 </text:p>
          </table:table-cell>
          <table:table-cell table:style-name="ce10" office:value-type="float" office:value="1743.43" calcext:value-type="float">
            <text:p><text:s/>1.743,4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648.96" calcext:value-type="float">
            <text:p><text:s/>2.648,96 </text:p>
          </table:table-cell>
          <table:table-cell table:style-name="ce12" office:value-type="float" office:value="9850.78" calcext:value-type="float">
            <text:p><text:s/>9.850,78 </text:p>
          </table:table-cell>
          <table:table-cell table:number-columns-repeated="1006"/>
        </table:table-row>
        <table:table-row table:style-name="ro4">
          <table:table-cell table:style-name="ce2" office:value-type="float" office:value="87320" calcext:value-type="float">
            <text:p>87320</text:p>
          </table:table-cell>
          <table:table-cell table:style-name="ce5" office:value-type="string" calcext:value-type="string">
            <text:p>SONIA MARIA CONCEICA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922.03" calcext:value-type="float">
            <text:p><text:s/>4.922,03 </text:p>
          </table:table-cell>
          <table:table-cell table:style-name="ce12" office:value-type="float" office:value="4439.7" calcext:value-type="float">
            <text:p><text:s/>4.439,7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361.73" calcext:value-type="float">
            <text:p><text:s/>9.361,73 </text:p>
          </table:table-cell>
          <table:table-cell table:style-name="ce10" office:value-type="float" office:value="511.35" calcext:value-type="float">
            <text:p><text:s/>511,35 </text:p>
          </table:table-cell>
          <table:table-cell table:style-name="ce10" office:value-type="float" office:value="1006" calcext:value-type="float">
            <text:p><text:s/>1.006,0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17.35" calcext:value-type="float">
            <text:p><text:s/>1.517,35 </text:p>
          </table:table-cell>
          <table:table-cell table:style-name="ce12" office:value-type="float" office:value="7844.38" calcext:value-type="float">
            <text:p><text:s/>7.844,38 </text:p>
          </table:table-cell>
          <table:table-cell table:number-columns-repeated="1006"/>
        </table:table-row>
        <table:table-row table:style-name="ro4">
          <table:table-cell table:style-name="ce2" office:value-type="float" office:value="396189" calcext:value-type="float">
            <text:p>396189</text:p>
          </table:table-cell>
          <table:table-cell table:style-name="ce5" office:value-type="string" calcext:value-type="string">
            <text:p>SONIA MARIA DE OLIVEIRA ORU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DIADEM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5920.31" calcext:value-type="float">
            <text:p><text:s/>5.920,3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226.68" calcext:value-type="float">
            <text:p><text:s/>12.226,68 </text:p>
          </table:table-cell>
          <table:table-cell table:style-name="ce10" office:value-type="float" office:value="480.15" calcext:value-type="float">
            <text:p><text:s/>480,1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80.15" calcext:value-type="float">
            <text:p><text:s/>480,15 </text:p>
          </table:table-cell>
          <table:table-cell table:style-name="ce12" office:value-type="float" office:value="11746.53" calcext:value-type="float">
            <text:p><text:s/>11.746,53 </text:p>
          </table:table-cell>
          <table:table-cell table:number-columns-repeated="1006"/>
        </table:table-row>
        <table:table-row table:style-name="ro4">
          <table:table-cell table:style-name="ce2" office:value-type="float" office:value="869" calcext:value-type="float">
            <text:p>869</text:p>
          </table:table-cell>
          <table:table-cell table:style-name="ce5" office:value-type="string" calcext:value-type="string">
            <text:p>SONIA MARIA JORRA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736.67" calcext:value-type="float">
            <text:p><text:s/>4.736,67 </text:p>
          </table:table-cell>
          <table:table-cell table:style-name="ce12" office:value-type="float" office:value="473.66" calcext:value-type="float">
            <text:p><text:s/>473,6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210.33" calcext:value-type="float">
            <text:p><text:s/>5.210,33 </text:p>
          </table:table-cell>
          <table:table-cell table:style-name="ce10" office:value-type="float" office:value="104.2" calcext:value-type="float">
            <text:p><text:s/>104,20 </text:p>
          </table:table-cell>
          <table:table-cell table:style-name="ce10" office:value-type="float" office:value="112.59" calcext:value-type="float">
            <text:p><text:s/>112,5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6.79" calcext:value-type="float">
            <text:p><text:s/>216,79 </text:p>
          </table:table-cell>
          <table:table-cell table:style-name="ce12" office:value-type="float" office:value="4993.54" calcext:value-type="float">
            <text:p><text:s/>4.993,54 </text:p>
          </table:table-cell>
          <table:table-cell table:number-columns-repeated="1006"/>
        </table:table-row>
        <table:table-row table:style-name="ro4">
          <table:table-cell table:style-name="ce2" office:value-type="float" office:value="792737" calcext:value-type="float">
            <text:p>792737</text:p>
          </table:table-cell>
          <table:table-cell table:style-name="ce5" office:value-type="string" calcext:value-type="string">
            <text:p>SONIA MARIA MACHADO COZZ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435.24" calcext:value-type="float">
            <text:p><text:s/>6.435,24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435.24" calcext:value-type="float">
            <text:p><text:s/>6.435,24 </text:p>
          </table:table-cell>
          <table:table-cell table:style-name="ce10" office:value-type="float" office:value="165.45" calcext:value-type="float">
            <text:p><text:s/>165,45 </text:p>
          </table:table-cell>
          <table:table-cell table:style-name="ce10" office:value-type="float" office:value="332.47" calcext:value-type="float">
            <text:p><text:s/>332,4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97.92" calcext:value-type="float">
            <text:p><text:s/>497,92 </text:p>
          </table:table-cell>
          <table:table-cell table:style-name="ce12" office:value-type="float" office:value="5937.32" calcext:value-type="float">
            <text:p><text:s/>5.937,32 </text:p>
          </table:table-cell>
          <table:table-cell table:number-columns-repeated="1006"/>
        </table:table-row>
        <table:table-row table:style-name="ro4">
          <table:table-cell table:style-name="ce2" office:value-type="float" office:value="1149" calcext:value-type="float">
            <text:p>1149</text:p>
          </table:table-cell>
          <table:table-cell table:style-name="ce5" office:value-type="string" calcext:value-type="string">
            <text:p>SONIA MARIA RAMIR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15716.27" calcext:value-type="float">
            <text:p><text:s/>15.716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2022.64" calcext:value-type="float">
            <text:p><text:s/>22.022,64 </text:p>
          </table:table-cell>
          <table:table-cell table:style-name="ce10" office:value-type="float" office:value="1432.13" calcext:value-type="float">
            <text:p><text:s/>1.432,1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32.13" calcext:value-type="float">
            <text:p><text:s/>1.432,13 </text:p>
          </table:table-cell>
          <table:table-cell table:style-name="ce12" office:value-type="float" office:value="20590.51" calcext:value-type="float">
            <text:p><text:s/>20.590,51 </text:p>
          </table:table-cell>
          <table:table-cell table:number-columns-repeated="1006"/>
        </table:table-row>
        <table:table-row table:style-name="ro4">
          <table:table-cell table:style-name="ce2" office:value-type="float" office:value="954710" calcext:value-type="float">
            <text:p>954710</text:p>
          </table:table-cell>
          <table:table-cell table:style-name="ce5" office:value-type="string" calcext:value-type="string">
            <text:p>SONIA MARIA RODRIGU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625.78" calcext:value-type="float">
            <text:p><text:s/>8.625,78 </text:p>
          </table:table-cell>
          <table:table-cell table:style-name="ce10" office:value-type="float" office:value="416.28" calcext:value-type="float">
            <text:p><text:s/>416,28 </text:p>
          </table:table-cell>
          <table:table-cell table:style-name="ce10" office:value-type="float" office:value="1350.83" calcext:value-type="float">
            <text:p><text:s/>1.350,8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67.11" calcext:value-type="float">
            <text:p><text:s/>1.767,11 </text:p>
          </table:table-cell>
          <table:table-cell table:style-name="ce12" office:value-type="float" office:value="6858.67" calcext:value-type="float">
            <text:p><text:s/>6.858,67 </text:p>
          </table:table-cell>
          <table:table-cell table:number-columns-repeated="1006"/>
        </table:table-row>
        <table:table-row table:style-name="ro4">
          <table:table-cell table:style-name="ce2" office:value-type="float" office:value="55394" calcext:value-type="float">
            <text:p>55394</text:p>
          </table:table-cell>
          <table:table-cell table:style-name="ce5" office:value-type="string" calcext:value-type="string">
            <text:p>SONIA REGINA DURAND DE ANDRADA COELHO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348.19" calcext:value-type="float">
            <text:p><text:s/>3.34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00.74" calcext:value-type="float">
            <text:p><text:s/>9.500,74 </text:p>
          </table:table-cell>
          <table:table-cell table:style-name="ce10" office:value-type="float" office:value="527.91" calcext:value-type="float">
            <text:p><text:s/>527,91 </text:p>
          </table:table-cell>
          <table:table-cell table:style-name="ce10" office:value-type="float" office:value="1560.26" calcext:value-type="float">
            <text:p><text:s/>1.560,2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88.17" calcext:value-type="float">
            <text:p><text:s/>2.088,17 </text:p>
          </table:table-cell>
          <table:table-cell table:style-name="ce12" office:value-type="float" office:value="7412.57" calcext:value-type="float">
            <text:p><text:s/>7.412,57 </text:p>
          </table:table-cell>
          <table:table-cell table:number-columns-repeated="1006"/>
        </table:table-row>
        <table:table-row table:style-name="ro4">
          <table:table-cell table:style-name="ce2" office:value-type="float" office:value="1238" calcext:value-type="float">
            <text:p>1238</text:p>
          </table:table-cell>
          <table:table-cell table:style-name="ce5" office:value-type="string" calcext:value-type="string">
            <text:p>SONIA REGINA ORSINI GUIZZ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4292.92" calcext:value-type="float">
            <text:p><text:s/>4.292,9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985.29" calcext:value-type="float">
            <text:p><text:s/>10.985,29 </text:p>
          </table:table-cell>
          <table:table-cell table:style-name="ce10" office:value-type="float" office:value="493.6" calcext:value-type="float">
            <text:p><text:s/>493,60 </text:p>
          </table:table-cell>
          <table:table-cell table:style-name="ce10" office:value-type="float" office:value="1383.1" calcext:value-type="float">
            <text:p><text:s/>1.383,1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876.7" calcext:value-type="float">
            <text:p><text:s/>1.876,70 </text:p>
          </table:table-cell>
          <table:table-cell table:style-name="ce12" office:value-type="float" office:value="9108.59" calcext:value-type="float">
            <text:p><text:s/>9.108,59 </text:p>
          </table:table-cell>
          <table:table-cell table:number-columns-repeated="1006"/>
        </table:table-row>
        <table:table-row table:style-name="ro4">
          <table:table-cell table:style-name="ce2" office:value-type="float" office:value="406250" calcext:value-type="float">
            <text:p>406250</text:p>
          </table:table-cell>
          <table:table-cell table:style-name="ce5" office:value-type="string" calcext:value-type="string">
            <text:p>SUELENE MORAIS DO NORTE BONETTE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4840.73" calcext:value-type="float">
            <text:p><text:s/>14.84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1533.1" calcext:value-type="float">
            <text:p><text:s/>21.533,10 </text:p>
          </table:table-cell>
          <table:table-cell table:style-name="ce10" office:value-type="float" office:value="2041.59" calcext:value-type="float">
            <text:p><text:s/>2.041,59 </text:p>
          </table:table-cell>
          <table:table-cell table:style-name="ce10" office:value-type="float" office:value="4184.2" calcext:value-type="float">
            <text:p><text:s/>4.184,2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225.79" calcext:value-type="float">
            <text:p><text:s/>6.225,79 </text:p>
          </table:table-cell>
          <table:table-cell table:style-name="ce12" office:value-type="float" office:value="15307.31" calcext:value-type="float">
            <text:p><text:s/>15.307,31 </text:p>
          </table:table-cell>
          <table:table-cell table:number-columns-repeated="1006"/>
        </table:table-row>
        <table:table-row table:style-name="ro4">
          <table:table-cell table:style-name="ce2" office:value-type="float" office:value="533690" calcext:value-type="float">
            <text:p>533690</text:p>
          </table:table-cell>
          <table:table-cell table:style-name="ce5" office:value-type="string" calcext:value-type="string">
            <text:p>SUELI CASCAVAL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7848.51" calcext:value-type="float">
            <text:p><text:s/>7.848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4154.88" calcext:value-type="float">
            <text:p><text:s/>14.154,88 </text:p>
          </table:table-cell>
          <table:table-cell table:style-name="ce10" office:value-type="float" office:value="1116.75" calcext:value-type="float">
            <text:p><text:s/>1.116,75 </text:p>
          </table:table-cell>
          <table:table-cell table:style-name="ce10" office:value-type="float" office:value="2663.34" calcext:value-type="float">
            <text:p><text:s/>2.663,3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780.09" calcext:value-type="float">
            <text:p><text:s/>3.780,09 </text:p>
          </table:table-cell>
          <table:table-cell table:style-name="ce12" office:value-type="float" office:value="10374.79" calcext:value-type="float">
            <text:p><text:s/>10.374,79 </text:p>
          </table:table-cell>
          <table:table-cell table:number-columns-repeated="1006"/>
        </table:table-row>
        <table:table-row table:style-name="ro4">
          <table:table-cell table:style-name="ce2" office:value-type="float" office:value="55436" calcext:value-type="float">
            <text:p>55436</text:p>
          </table:table-cell>
          <table:table-cell table:style-name="ce5" office:value-type="string" calcext:value-type="string">
            <text:p>SUELI DE CASSIA JANUARI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975.86" calcext:value-type="float">
            <text:p><text:s/>3.975,8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282.23" calcext:value-type="float">
            <text:p><text:s/>10.282,23 </text:p>
          </table:table-cell>
          <table:table-cell table:style-name="ce10" office:value-type="float" office:value="624.59" calcext:value-type="float">
            <text:p><text:s/>624,59 </text:p>
          </table:table-cell>
          <table:table-cell table:style-name="ce10" office:value-type="float" office:value="1740.61" calcext:value-type="float">
            <text:p><text:s/>1.740,6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65.2" calcext:value-type="float">
            <text:p><text:s/>2.365,20 </text:p>
          </table:table-cell>
          <table:table-cell table:style-name="ce12" office:value-type="float" office:value="7917.03" calcext:value-type="float">
            <text:p><text:s/>7.917,03 </text:p>
          </table:table-cell>
          <table:table-cell table:number-columns-repeated="1006"/>
        </table:table-row>
        <table:table-row table:style-name="ro4">
          <table:table-cell table:style-name="ce2" office:value-type="float" office:value="3458" calcext:value-type="float">
            <text:p>3458</text:p>
          </table:table-cell>
          <table:table-cell table:style-name="ce5" office:value-type="string" calcext:value-type="string">
            <text:p>SUELI SANTOS DE OLIVEIRA E OLIVEIRA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ENAPOLIS <text:s text:c="5"/>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412.76" calcext:value-type="float">
            <text:p><text:s/>2.412,7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444.67" calcext:value-type="float">
            <text:p><text:s/>8.444,67 </text:p>
          </table:table-cell>
          <table:table-cell table:style-name="ce10" office:value-type="float" office:value="392.74" calcext:value-type="float">
            <text:p><text:s/>392,74 </text:p>
          </table:table-cell>
          <table:table-cell table:style-name="ce10" office:value-type="float" office:value="1306.51" calcext:value-type="float">
            <text:p><text:s/>1.306,5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99.25" calcext:value-type="float">
            <text:p><text:s/>1.699,25 </text:p>
          </table:table-cell>
          <table:table-cell table:style-name="ce12" office:value-type="float" office:value="6745.42" calcext:value-type="float">
            <text:p><text:s/>6.745,42 </text:p>
          </table:table-cell>
          <table:table-cell table:number-columns-repeated="1006"/>
        </table:table-row>
        <table:table-row table:style-name="ro4">
          <table:table-cell table:style-name="ce2" office:value-type="float" office:value="651721" calcext:value-type="float">
            <text:p>651721</text:p>
          </table:table-cell>
          <table:table-cell table:style-name="ce5" office:value-type="string" calcext:value-type="string">
            <text:p>SUELY DOS SANTO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17714.73" calcext:value-type="float">
            <text:p><text:s/>17.714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1574.38" calcext:value-type="float">
            <text:p><text:s/>11.574,3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5595.48" calcext:value-type="float">
            <text:p><text:s/>35.595,48 </text:p>
          </table:table-cell>
          <table:table-cell table:style-name="ce10" office:value-type="float" office:value="2957.72" calcext:value-type="float">
            <text:p><text:s/>2.957,72 </text:p>
          </table:table-cell>
          <table:table-cell table:style-name="ce10" office:value-type="float" office:value="4980.86" calcext:value-type="float">
            <text:p><text:s/>4.980,8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938.58" calcext:value-type="float">
            <text:p><text:s/>7.938,58 </text:p>
          </table:table-cell>
          <table:table-cell table:style-name="ce12" office:value-type="float" office:value="27656.9" calcext:value-type="float">
            <text:p><text:s/>27.656,90 </text:p>
          </table:table-cell>
          <table:table-cell table:number-columns-repeated="1006"/>
        </table:table-row>
        <table:table-row table:style-name="ro4">
          <table:table-cell table:style-name="ce2" office:value-type="float" office:value="405956" calcext:value-type="float">
            <text:p>405956</text:p>
          </table:table-cell>
          <table:table-cell table:style-name="ce5" office:value-type="string" calcext:value-type="string">
            <text:p>SUELY MARIA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625.78" calcext:value-type="float">
            <text:p><text:s/>8.625,78 </text:p>
          </table:table-cell>
          <table:table-cell table:style-name="ce10" office:value-type="float" office:value="582.62" calcext:value-type="float">
            <text:p><text:s/>582,62 </text:p>
          </table:table-cell>
          <table:table-cell table:style-name="ce10" office:value-type="float" office:value="827.24" calcext:value-type="float">
            <text:p><text:s/>827,2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09.86" calcext:value-type="float">
            <text:p><text:s/>1.409,86 </text:p>
          </table:table-cell>
          <table:table-cell table:style-name="ce12" office:value-type="float" office:value="7215.92" calcext:value-type="float">
            <text:p><text:s/>7.215,92 </text:p>
          </table:table-cell>
          <table:table-cell table:number-columns-repeated="1006"/>
        </table:table-row>
        <table:table-row table:style-name="ro4">
          <table:table-cell table:style-name="ce2" office:value-type="float" office:value="2804" calcext:value-type="float">
            <text:p>2804</text:p>
          </table:table-cell>
          <table:table-cell table:style-name="ce5" office:value-type="string" calcext:value-type="string">
            <text:p>SYLVIA MARIA NETTO CHAMADOIRA <text:s text:c="20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8187.76" calcext:value-type="float">
            <text:p><text:s/>8.187,76 </text:p>
          </table:table-cell>
          <table:table-cell table:style-name="ce12" office:value-type="float" office:value="3275.1" calcext:value-type="float">
            <text:p><text:s/>3.275,1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462.86" calcext:value-type="float">
            <text:p><text:s/>11.462,86 </text:p>
          </table:table-cell>
          <table:table-cell table:style-name="ce10" office:value-type="float" office:value="772.93" calcext:value-type="float">
            <text:p><text:s/>772,93 </text:p>
          </table:table-cell>
          <table:table-cell table:style-name="ce10" office:value-type="float" office:value="2018.13" calcext:value-type="float">
            <text:p><text:s/>2.018,1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791.06" calcext:value-type="float">
            <text:p><text:s/>2.791,06 </text:p>
          </table:table-cell>
          <table:table-cell table:style-name="ce12" office:value-type="float" office:value="8671.8" calcext:value-type="float">
            <text:p><text:s/>8.671,80 </text:p>
          </table:table-cell>
          <table:table-cell table:number-columns-repeated="1006"/>
        </table:table-row>
        <table:table-row table:style-name="ro4">
          <table:table-cell table:style-name="ce2" office:value-type="float" office:value="877" calcext:value-type="float">
            <text:p>877</text:p>
          </table:table-cell>
          <table:table-cell table:style-name="ce5" office:value-type="string" calcext:value-type="string">
            <text:p>TANIA AUGUSTINHO ROMANO BARROS DA SILVA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3285.34" calcext:value-type="float">
            <text:p><text:s/>3.285,34 </text:p>
          </table:table-cell>
          <table:table-cell table:style-name="ce12" office:value-type="float" office:value="164.26" calcext:value-type="float">
            <text:p><text:s/>164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449.6" calcext:value-type="float">
            <text:p><text:s/>3.449,60 </text:p>
          </table:table-cell>
          <table:table-cell table:style-name="ce10" office:value-type="float" office:value="68.99" calcext:value-type="float">
            <text:p><text:s/>68,99 </text:p>
          </table:table-cell>
          <table:table-cell table:style-name="ce10" office:value-type="float" office:value="143.73" calcext:value-type="float">
            <text:p><text:s/>143,7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2.72" calcext:value-type="float">
            <text:p><text:s/>212,72 </text:p>
          </table:table-cell>
          <table:table-cell table:style-name="ce12" office:value-type="float" office:value="3236.88" calcext:value-type="float">
            <text:p><text:s/>3.236,88 </text:p>
          </table:table-cell>
          <table:table-cell table:number-columns-repeated="1006"/>
        </table:table-row>
        <table:table-row table:style-name="ro4">
          <table:table-cell table:style-name="ce2" office:value-type="float" office:value="1585" calcext:value-type="float">
            <text:p>1585</text:p>
          </table:table-cell>
          <table:table-cell table:style-name="ce5" office:value-type="string" calcext:value-type="string">
            <text:p>TANIA LAVIER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ESPIRITO SANTO DO PINHAL</text:p>
          </table:table-cell>
          <table:table-cell table:style-name="ce10" office:value-type="float" office:value="6207.3" calcext:value-type="float">
            <text:p><text:s/>6.207,30 </text:p>
          </table:table-cell>
          <table:table-cell table:style-name="ce12" office:value-type="float" office:value="21.61" calcext:value-type="float">
            <text:p><text:s/>21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228.91" calcext:value-type="float">
            <text:p><text:s/>6.228,91 </text:p>
          </table:table-cell>
          <table:table-cell table:style-name="ce10" office:value-type="float" office:value="124.57" calcext:value-type="float">
            <text:p><text:s/>124,57 </text:p>
          </table:table-cell>
          <table:table-cell table:style-name="ce10" office:value-type="float" office:value="570.98" calcext:value-type="float">
            <text:p><text:s/>570,9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95.55" calcext:value-type="float">
            <text:p><text:s/>695,55 </text:p>
          </table:table-cell>
          <table:table-cell table:style-name="ce12" office:value-type="float" office:value="5533.36" calcext:value-type="float">
            <text:p><text:s/>5.533,36 </text:p>
          </table:table-cell>
          <table:table-cell table:number-columns-repeated="1006"/>
        </table:table-row>
        <table:table-row table:style-name="ro4">
          <table:table-cell table:style-name="ce2" office:value-type="float" office:value="3595" calcext:value-type="float">
            <text:p>3595</text:p>
          </table:table-cell>
          <table:table-cell table:style-name="ce5" office:value-type="string" calcext:value-type="string">
            <text:p>TANIA MARA BARBOSA TORRICELLI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2806.99" calcext:value-type="float">
            <text:p><text:s/>2.806,99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806.99" calcext:value-type="float">
            <text:p><text:s/>2.806,9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7.72" calcext:value-type="float">
            <text:p><text:s/>67,7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7.72" calcext:value-type="float">
            <text:p><text:s/>67,72 </text:p>
          </table:table-cell>
          <table:table-cell table:style-name="ce12" office:value-type="float" office:value="2739.27" calcext:value-type="float">
            <text:p><text:s/>2.739,27 </text:p>
          </table:table-cell>
          <table:table-cell table:number-columns-repeated="1006"/>
        </table:table-row>
        <table:table-row table:style-name="ro4">
          <table:table-cell table:style-name="ce2" office:value-type="float" office:value="453478" calcext:value-type="float">
            <text:p>453478</text:p>
          </table:table-cell>
          <table:table-cell table:style-name="ce5" office:value-type="string" calcext:value-type="string">
            <text:p>TANIA SANTANA AZEVED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72.15" calcext:value-type="float">
            <text:p><text:s/>3.572,1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133.28" calcext:value-type="float">
            <text:p><text:s/>10.133,28 </text:p>
          </table:table-cell>
          <table:table-cell table:style-name="ce10" office:value-type="float" office:value="607.74" calcext:value-type="float">
            <text:p><text:s/>607,74 </text:p>
          </table:table-cell>
          <table:table-cell table:style-name="ce10" office:value-type="float" office:value="1709.74" calcext:value-type="float">
            <text:p><text:s/>1.709,7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17.48" calcext:value-type="float">
            <text:p><text:s/>2.317,48 </text:p>
          </table:table-cell>
          <table:table-cell table:style-name="ce12" office:value-type="float" office:value="7815.8" calcext:value-type="float">
            <text:p><text:s/>7.815,80 </text:p>
          </table:table-cell>
          <table:table-cell table:number-columns-repeated="1006"/>
        </table:table-row>
        <table:table-row table:style-name="ro4">
          <table:table-cell table:style-name="ce2" office:value-type="float" office:value="489966" calcext:value-type="float">
            <text:p>489966</text:p>
          </table:table-cell>
          <table:table-cell table:style-name="ce5" office:value-type="string" calcext:value-type="string">
            <text:p>TARCISO CANDIDO DA SILV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16652.75" calcext:value-type="float">
            <text:p><text:s/>16.652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3478.97" calcext:value-type="float">
            <text:p><text:s/>23.478,97 </text:p>
          </table:table-cell>
          <table:table-cell table:style-name="ce10" office:value-type="float" office:value="2286.73" calcext:value-type="float">
            <text:p><text:s/>2.286,73 </text:p>
          </table:table-cell>
          <table:table-cell table:style-name="ce10" office:value-type="float" office:value="4799.47" calcext:value-type="float">
            <text:p><text:s/>4.799,4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086.2" calcext:value-type="float">
            <text:p><text:s/>7.086,20 </text:p>
          </table:table-cell>
          <table:table-cell table:style-name="ce12" office:value-type="float" office:value="16392.77" calcext:value-type="float">
            <text:p><text:s/>16.392,77 </text:p>
          </table:table-cell>
          <table:table-cell table:number-columns-repeated="1006"/>
        </table:table-row>
        <table:table-row table:style-name="ro4">
          <table:table-cell table:style-name="ce2" office:value-type="float" office:value="2293" calcext:value-type="float">
            <text:p>2293</text:p>
          </table:table-cell>
          <table:table-cell table:style-name="ce5" office:value-type="string" calcext:value-type="string">
            <text:p>TERESINHA FERREIRA DA VEIGA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1752.25" calcext:value-type="float">
            <text:p><text:s/>1.752,2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531.56" calcext:value-type="float">
            <text:p><text:s/>5.531,56 </text:p>
          </table:table-cell>
          <table:table-cell table:style-name="ce10" office:value-type="float" office:value="110.63" calcext:value-type="float">
            <text:p><text:s/>110,63 </text:p>
          </table:table-cell>
          <table:table-cell table:style-name="ce10" office:value-type="float" office:value="160.3" calcext:value-type="float">
            <text:p><text:s/>160,3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70.93" calcext:value-type="float">
            <text:p><text:s/>270,93 </text:p>
          </table:table-cell>
          <table:table-cell table:style-name="ce12" office:value-type="float" office:value="5260.63" calcext:value-type="float">
            <text:p><text:s/>5.260,63 </text:p>
          </table:table-cell>
          <table:table-cell table:number-columns-repeated="1006"/>
        </table:table-row>
        <table:table-row table:style-name="ro4">
          <table:table-cell table:style-name="ce2" office:value-type="float" office:value="2476" calcext:value-type="float">
            <text:p>2476</text:p>
          </table:table-cell>
          <table:table-cell table:style-name="ce5" office:value-type="string" calcext:value-type="string">
            <text:p>TEREZA DO CARMO DA SILVA KURAHASHI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61.02" calcext:value-type="float">
            <text:p><text:s/>2.461,0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613.57" calcext:value-type="float">
            <text:p><text:s/>8.613,57 </text:p>
          </table:table-cell>
          <table:table-cell table:style-name="ce10" office:value-type="float" office:value="414.02" calcext:value-type="float">
            <text:p><text:s/>414,02 </text:p>
          </table:table-cell>
          <table:table-cell table:style-name="ce10" office:value-type="float" office:value="1346.34" calcext:value-type="float">
            <text:p><text:s/>1.346,3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60.36" calcext:value-type="float">
            <text:p><text:s/>1.760,36 </text:p>
          </table:table-cell>
          <table:table-cell table:style-name="ce12" office:value-type="float" office:value="6853.21" calcext:value-type="float">
            <text:p><text:s/>6.853,21 </text:p>
          </table:table-cell>
          <table:table-cell table:number-columns-repeated="1006"/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TEREZA PEREIRA DE SOUZA SANTO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881.54" calcext:value-type="float">
            <text:p><text:s/>3.881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573.91" calcext:value-type="float">
            <text:p><text:s/>10.573,91 </text:p>
          </table:table-cell>
          <table:table-cell table:style-name="ce10" office:value-type="float" office:value="662.68" calcext:value-type="float">
            <text:p><text:s/>662,68 </text:p>
          </table:table-cell>
          <table:table-cell table:style-name="ce10" office:value-type="float" office:value="1812.39" calcext:value-type="float">
            <text:p><text:s/>1.812,3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75.07" calcext:value-type="float">
            <text:p><text:s/>2.475,07 </text:p>
          </table:table-cell>
          <table:table-cell table:style-name="ce12" office:value-type="float" office:value="8098.84" calcext:value-type="float">
            <text:p><text:s/>8.098,84 </text:p>
          </table:table-cell>
          <table:table-cell table:number-columns-repeated="1006"/>
        </table:table-row>
        <table:table-row table:style-name="ro4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TEREZINHA DE CARVALHO RAMIL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3131.58" calcext:value-type="float">
            <text:p><text:s/>3.131,58 </text:p>
          </table:table-cell>
          <table:table-cell table:style-name="ce12" office:value-type="float" office:value="1435.3" calcext:value-type="float">
            <text:p><text:s/>1.435,3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566.88" calcext:value-type="float">
            <text:p><text:s/>4.566,8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44.39" calcext:value-type="float">
            <text:p><text:s/>44,3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4.39" calcext:value-type="float">
            <text:p><text:s/>44,39 </text:p>
          </table:table-cell>
          <table:table-cell table:style-name="ce12" office:value-type="float" office:value="4522.49" calcext:value-type="float">
            <text:p><text:s/>4.522,49 </text:p>
          </table:table-cell>
          <table:table-cell table:number-columns-repeated="1006"/>
        </table:table-row>
        <table:table-row table:style-name="ro4">
          <table:table-cell table:style-name="ce2" office:value-type="float" office:value="277322" calcext:value-type="float">
            <text:p>277322</text:p>
          </table:table-cell>
          <table:table-cell table:style-name="ce5" office:value-type="string" calcext:value-type="string">
            <text:p>TEREZINHA DE OLIVEIRA CAB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ETANO DO SU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563.55" calcext:value-type="float">
            <text:p><text:s/>4.563,5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996.03" calcext:value-type="float">
            <text:p><text:s/>10.996,03 </text:p>
          </table:table-cell>
          <table:table-cell table:style-name="ce10" office:value-type="float" office:value="719.15" calcext:value-type="float">
            <text:p><text:s/>719,15 </text:p>
          </table:table-cell>
          <table:table-cell table:style-name="ce10" office:value-type="float" office:value="1814.95" calcext:value-type="float">
            <text:p><text:s/>1.814,9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534.1" calcext:value-type="float">
            <text:p><text:s/>2.534,10 </text:p>
          </table:table-cell>
          <table:table-cell table:style-name="ce12" office:value-type="float" office:value="8461.93" calcext:value-type="float">
            <text:p><text:s/>8.461,93 </text:p>
          </table:table-cell>
          <table:table-cell table:number-columns-repeated="1006"/>
        </table:table-row>
        <table:table-row table:style-name="ro4">
          <table:table-cell table:style-name="ce2" office:value-type="float" office:value="1749" calcext:value-type="float">
            <text:p>1749</text:p>
          </table:table-cell>
          <table:table-cell table:style-name="ce5" office:value-type="string" calcext:value-type="string">
            <text:p>TEREZINHA MARGARIDA NE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861.08" calcext:value-type="float">
            <text:p><text:s/>3.861,0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167.45" calcext:value-type="float">
            <text:p><text:s/>10.167,45 </text:p>
          </table:table-cell>
          <table:table-cell table:style-name="ce10" office:value-type="float" office:value="612.19" calcext:value-type="float">
            <text:p><text:s/>612,19 </text:p>
          </table:table-cell>
          <table:table-cell table:style-name="ce10" office:value-type="float" office:value="1718.14" calcext:value-type="float">
            <text:p><text:s/>1.718,1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30.33" calcext:value-type="float">
            <text:p><text:s/>2.330,33 </text:p>
          </table:table-cell>
          <table:table-cell table:style-name="ce12" office:value-type="float" office:value="7837.12" calcext:value-type="float">
            <text:p><text:s/>7.837,12 </text:p>
          </table:table-cell>
          <table:table-cell table:number-columns-repeated="1006"/>
        </table:table-row>
        <table:table-row table:style-name="ro4">
          <table:table-cell table:style-name="ce2" office:value-type="float" office:value="2954" calcext:value-type="float">
            <text:p>2954</text:p>
          </table:table-cell>
          <table:table-cell table:style-name="ce5" office:value-type="string" calcext:value-type="string">
            <text:p>TERUO ODA <text:s text:c="4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0" office:value-type="float" office:value="2281.65" calcext:value-type="float">
            <text:p><text:s/>2.281,65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281.65" calcext:value-type="float">
            <text:p><text:s/>2.281,65 </text:p>
          </table:table-cell>
          <table:table-cell table:style-name="ce10" office:value-type="float" office:value="45.63" calcext:value-type="float">
            <text:p><text:s/>45,6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5.63" calcext:value-type="float">
            <text:p><text:s/>45,63 </text:p>
          </table:table-cell>
          <table:table-cell table:style-name="ce12" office:value-type="float" office:value="2236.02" calcext:value-type="float">
            <text:p><text:s/>2.236,02 </text:p>
          </table:table-cell>
          <table:table-cell table:number-columns-repeated="1006"/>
        </table:table-row>
        <table:table-row table:style-name="ro4">
          <table:table-cell table:style-name="ce2" office:value-type="float" office:value="557750" calcext:value-type="float">
            <text:p>557750</text:p>
          </table:table-cell>
          <table:table-cell table:style-name="ce5" office:value-type="string" calcext:value-type="string">
            <text:p>THEREZINHA BASILIO COST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123.07" calcext:value-type="float">
            <text:p><text:s/>5.123,07 </text:p>
          </table:table-cell>
          <table:table-cell table:style-name="ce12" office:value-type="float" office:value="482.19" calcext:value-type="float">
            <text:p><text:s/>482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605.26" calcext:value-type="float">
            <text:p><text:s/>5.605,26 </text:p>
          </table:table-cell>
          <table:table-cell table:style-name="ce10" office:value-type="float" office:value="112.1" calcext:value-type="float">
            <text:p><text:s/>112,10 </text:p>
          </table:table-cell>
          <table:table-cell table:style-name="ce10" office:value-type="float" office:value="170.9" calcext:value-type="float">
            <text:p><text:s/>170,9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83" calcext:value-type="float">
            <text:p><text:s/>283,00 </text:p>
          </table:table-cell>
          <table:table-cell table:style-name="ce12" office:value-type="float" office:value="5322.26" calcext:value-type="float">
            <text:p><text:s/>5.322,26 </text:p>
          </table:table-cell>
          <table:table-cell table:number-columns-repeated="1006"/>
        </table:table-row>
        <table:table-row table:style-name="ro4">
          <table:table-cell table:style-name="ce2" office:value-type="float" office:value="489954" calcext:value-type="float">
            <text:p>489954</text:p>
          </table:table-cell>
          <table:table-cell table:style-name="ce5" office:value-type="string" calcext:value-type="string">
            <text:p>VAGNER DE SOUZA MELO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ORLANDIA <text:s text:c="12"/>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598" calcext:value-type="float">
            <text:p><text:s/>4.598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424.22" calcext:value-type="float">
            <text:p><text:s/>11.424,22 </text:p>
          </table:table-cell>
          <table:table-cell table:style-name="ce10" office:value-type="float" office:value="769.7" calcext:value-type="float">
            <text:p><text:s/>769,70 </text:p>
          </table:table-cell>
          <table:table-cell table:style-name="ce10" office:value-type="float" office:value="2012.65" calcext:value-type="float">
            <text:p><text:s/>2.012,6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782.35" calcext:value-type="float">
            <text:p><text:s/>2.782,35 </text:p>
          </table:table-cell>
          <table:table-cell table:style-name="ce12" office:value-type="float" office:value="8641.87" calcext:value-type="float">
            <text:p><text:s/>8.641,87 </text:p>
          </table:table-cell>
          <table:table-cell table:number-columns-repeated="1006"/>
        </table:table-row>
        <table:table-row table:style-name="ro4">
          <table:table-cell table:style-name="ce2" office:value-type="float" office:value="2509" calcext:value-type="float">
            <text:p>2509</text:p>
          </table:table-cell>
          <table:table-cell table:style-name="ce5" office:value-type="string" calcext:value-type="string">
            <text:p>VALDEJAIME BATISTA DE ALMEIDA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3215.82" calcext:value-type="float">
            <text:p><text:s/>3.215,8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555.89" calcext:value-type="float">
            <text:p><text:s/>8.555,89 </text:p>
          </table:table-cell>
          <table:table-cell table:style-name="ce10" office:value-type="float" office:value="406.28" calcext:value-type="float">
            <text:p><text:s/>406,28 </text:p>
          </table:table-cell>
          <table:table-cell table:style-name="ce10" office:value-type="float" office:value="1123.14" calcext:value-type="float">
            <text:p><text:s/>1.123,1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29.42" calcext:value-type="float">
            <text:p><text:s/>1.529,42 </text:p>
          </table:table-cell>
          <table:table-cell table:style-name="ce12" office:value-type="float" office:value="7026.47" calcext:value-type="float">
            <text:p><text:s/>7.026,47 </text:p>
          </table:table-cell>
          <table:table-cell table:number-columns-repeated="1006"/>
        </table:table-row>
        <table:table-row table:style-name="ro4">
          <table:table-cell table:style-name="ce2" office:value-type="float" office:value="405762" calcext:value-type="float">
            <text:p>405762</text:p>
          </table:table-cell>
          <table:table-cell table:style-name="ce5" office:value-type="string" calcext:value-type="string">
            <text:p>VALDENICE ANGELO RAMOS DOS SANTOS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2056.24" calcext:value-type="float">
            <text:p><text:s/>2.056,2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835.55" calcext:value-type="float">
            <text:p><text:s/>5.835,55 </text:p>
          </table:table-cell>
          <table:table-cell table:style-name="ce10" office:value-type="float" office:value="116.71" calcext:value-type="float">
            <text:p><text:s/>116,71 </text:p>
          </table:table-cell>
          <table:table-cell table:style-name="ce10" office:value-type="float" office:value="677.76" calcext:value-type="float">
            <text:p><text:s/>677,7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94.47" calcext:value-type="float">
            <text:p><text:s/>794,47 </text:p>
          </table:table-cell>
          <table:table-cell table:style-name="ce12" office:value-type="float" office:value="5041.08" calcext:value-type="float">
            <text:p><text:s/>5.041,08 </text:p>
          </table:table-cell>
          <table:table-cell table:number-columns-repeated="1006"/>
        </table:table-row>
        <table:table-row table:style-name="ro4">
          <table:table-cell table:style-name="ce2" office:value-type="float" office:value="938078" calcext:value-type="float">
            <text:p>938078</text:p>
          </table:table-cell>
          <table:table-cell table:style-name="ce5" office:value-type="string" calcext:value-type="string">
            <text:p>VALDERCY CORNELIA DE OLIV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505.33" calcext:value-type="float">
            <text:p><text:s/>3.505,3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657.88" calcext:value-type="float">
            <text:p><text:s/>9.657,88 </text:p>
          </table:table-cell>
          <table:table-cell table:style-name="ce10" office:value-type="float" office:value="546.89" calcext:value-type="float">
            <text:p><text:s/>546,89 </text:p>
          </table:table-cell>
          <table:table-cell table:style-name="ce10" office:value-type="float" office:value="1071.91" calcext:value-type="float">
            <text:p><text:s/>1.071,9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18.8" calcext:value-type="float">
            <text:p><text:s/>1.618,80 </text:p>
          </table:table-cell>
          <table:table-cell table:style-name="ce12" office:value-type="float" office:value="8039.08" calcext:value-type="float">
            <text:p><text:s/>8.039,08 </text:p>
          </table:table-cell>
          <table:table-cell table:number-columns-repeated="1006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VALDEREZ AMANCIO DA SILVA NASCIMENTO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204.37" calcext:value-type="float">
            <text:p><text:s/>3.204,3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10.74" calcext:value-type="float">
            <text:p><text:s/>9.510,74 </text:p>
          </table:table-cell>
          <table:table-cell table:style-name="ce10" office:value-type="float" office:value="528.3" calcext:value-type="float">
            <text:p><text:s/>528,30 </text:p>
          </table:table-cell>
          <table:table-cell table:style-name="ce10" office:value-type="float" office:value="1508.56" calcext:value-type="float">
            <text:p><text:s/>1.508,5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036.86" calcext:value-type="float">
            <text:p><text:s/>2.036,86 </text:p>
          </table:table-cell>
          <table:table-cell table:style-name="ce12" office:value-type="float" office:value="7473.88" calcext:value-type="float">
            <text:p><text:s/>7.473,88 </text:p>
          </table:table-cell>
          <table:table-cell table:number-columns-repeated="1006"/>
        </table:table-row>
        <table:table-row table:style-name="ro4">
          <table:table-cell table:style-name="ce2" office:value-type="float" office:value="2180" calcext:value-type="float">
            <text:p>2180</text:p>
          </table:table-cell>
          <table:table-cell table:style-name="ce5" office:value-type="string" calcext:value-type="string">
            <text:p>VALDETE ANA MURILHA RUIZ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A FE DO SUL <text:s text:c="2"/></text:p>
          </table:table-cell>
          <table:table-cell table:style-name="ce10" office:value-type="float" office:value="6225.78" calcext:value-type="float">
            <text:p><text:s/>6.225,78 </text:p>
          </table:table-cell>
          <table:table-cell table:style-name="ce12" office:value-type="float" office:value="92.18" calcext:value-type="float">
            <text:p><text:s/>92,18 </text:p>
          </table:table-cell>
          <table:table-cell table:style-name="ce12" office:value-type="float" office:value="16.14" calcext:value-type="float">
            <text:p><text:s/>16,1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6.14" calcext:value-type="float">
            <text:p><text:s/>16,1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6350.24" calcext:value-type="float">
            <text:p><text:s/>6.350,2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29.46" calcext:value-type="float">
            <text:p><text:s/>629,4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29.46" calcext:value-type="float">
            <text:p><text:s/>629,46 </text:p>
          </table:table-cell>
          <table:table-cell table:style-name="ce12" office:value-type="float" office:value="5720.78" calcext:value-type="float">
            <text:p><text:s/>5.720,78 </text:p>
          </table:table-cell>
          <table:table-cell table:number-columns-repeated="1006"/>
        </table:table-row>
        <table:table-row table:style-name="ro4">
          <table:table-cell table:style-name="ce2" office:value-type="float" office:value="1613" calcext:value-type="float">
            <text:p>1613</text:p>
          </table:table-cell>
          <table:table-cell table:style-name="ce5" office:value-type="string" calcext:value-type="string">
            <text:p>VALDETE APARECIDA PER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23.46" calcext:value-type="float">
            <text:p><text:s/>3.323,46 </text:p>
          </table:table-cell>
          <table:table-cell table:style-name="ce12" office:value-type="float" office:value="26.74" calcext:value-type="float">
            <text:p><text:s/>26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26.74" calcext:value-type="float">
            <text:p><text:s/>26,7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809.42" calcext:value-type="float">
            <text:p><text:s/>9.809,42 </text:p>
          </table:table-cell>
          <table:table-cell table:style-name="ce10" office:value-type="float" office:value="557.93" calcext:value-type="float">
            <text:p><text:s/>557,93 </text:p>
          </table:table-cell>
          <table:table-cell table:style-name="ce10" office:value-type="float" office:value="1615.71" calcext:value-type="float">
            <text:p><text:s/>1.615,7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73.64" calcext:value-type="float">
            <text:p><text:s/>2.173,64 </text:p>
          </table:table-cell>
          <table:table-cell table:style-name="ce12" office:value-type="float" office:value="7635.78" calcext:value-type="float">
            <text:p><text:s/>7.635,78 </text:p>
          </table:table-cell>
          <table:table-cell table:number-columns-repeated="1006"/>
        </table:table-row>
        <table:table-row table:style-name="ro4">
          <table:table-cell table:style-name="ce2" office:value-type="float" office:value="325464" calcext:value-type="float">
            <text:p>325464</text:p>
          </table:table-cell>
          <table:table-cell table:style-name="ce5" office:value-type="string" calcext:value-type="string">
            <text:p>VALDETE DOS REIS BAREL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14.92" calcext:value-type="float">
            <text:p><text:s/>3.314,9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314.92" calcext:value-type="float">
            <text:p><text:s/>3.314,92 </text:p>
          </table:table-cell>
          <table:table-cell table:style-name="ce10" office:value-type="float" office:value="66.29" calcext:value-type="float">
            <text:p><text:s/>66,2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6.29" calcext:value-type="float">
            <text:p><text:s/>66,29 </text:p>
          </table:table-cell>
          <table:table-cell table:style-name="ce12" office:value-type="float" office:value="3248.63" calcext:value-type="float">
            <text:p><text:s/>3.248,63 </text:p>
          </table:table-cell>
          <table:table-cell table:number-columns-repeated="1006"/>
        </table:table-row>
        <table:table-row table:style-name="ro4">
          <table:table-cell table:style-name="ce2" office:value-type="float" office:value="22609" calcext:value-type="float">
            <text:p>22609</text:p>
          </table:table-cell>
          <table:table-cell table:style-name="ce5" office:value-type="string" calcext:value-type="string">
            <text:p>VALDETE TOSAT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10131.72" calcext:value-type="float">
            <text:p><text:s/>10.131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6438.09" calcext:value-type="float">
            <text:p><text:s/>16.438,09 </text:p>
          </table:table-cell>
          <table:table-cell table:style-name="ce10" office:value-type="float" office:value="1400.09" calcext:value-type="float">
            <text:p><text:s/>1.400,09 </text:p>
          </table:table-cell>
          <table:table-cell table:style-name="ce10" office:value-type="float" office:value="3192.15" calcext:value-type="float">
            <text:p><text:s/>3.192,1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592.24" calcext:value-type="float">
            <text:p><text:s/>4.592,24 </text:p>
          </table:table-cell>
          <table:table-cell table:style-name="ce12" office:value-type="float" office:value="11845.85" calcext:value-type="float">
            <text:p><text:s/>11.845,85 </text:p>
          </table:table-cell>
          <table:table-cell table:number-columns-repeated="1006"/>
        </table:table-row>
        <table:table-row table:style-name="ro4">
          <table:table-cell table:style-name="ce2" office:value-type="float" office:value="1989" calcext:value-type="float">
            <text:p>1989</text:p>
          </table:table-cell>
          <table:table-cell table:style-name="ce5" office:value-type="string" calcext:value-type="string">
            <text:p>VALERIA GLORIA DE ALMEID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993.2" calcext:value-type="float">
            <text:p><text:s/>2.993,20 </text:p>
          </table:table-cell>
          <table:table-cell table:style-name="ce12" office:value-type="float" office:value="25.18" calcext:value-type="float">
            <text:p><text:s/>25,18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25.18" calcext:value-type="float">
            <text:p><text:s/>25,1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9604.69" calcext:value-type="float">
            <text:p><text:s/>9.604,69 </text:p>
          </table:table-cell>
          <table:table-cell table:style-name="ce10" office:value-type="float" office:value="342.94" calcext:value-type="float">
            <text:p><text:s/>342,94 </text:p>
          </table:table-cell>
          <table:table-cell table:style-name="ce10" office:value-type="float" office:value="1571.47" calcext:value-type="float">
            <text:p><text:s/>1.571,4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14.41" calcext:value-type="float">
            <text:p><text:s/>1.914,41 </text:p>
          </table:table-cell>
          <table:table-cell table:style-name="ce12" office:value-type="float" office:value="7690.28" calcext:value-type="float">
            <text:p><text:s/>7.690,28 </text:p>
          </table:table-cell>
          <table:table-cell table:number-columns-repeated="1006"/>
        </table:table-row>
        <table:table-row table:style-name="ro4">
          <table:table-cell table:style-name="ce2" office:value-type="float" office:value="745921" calcext:value-type="float">
            <text:p>745921</text:p>
          </table:table-cell>
          <table:table-cell table:style-name="ce5" office:value-type="string" calcext:value-type="string">
            <text:p>VALERIA ROSANA DO NASCIMENTO MANOEL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4595.05" calcext:value-type="float">
            <text:p><text:s/>4.595,05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595.05" calcext:value-type="float">
            <text:p><text:s/>4.595,05 </text:p>
          </table:table-cell>
          <table:table-cell table:style-name="ce10" office:value-type="float" office:value="91.9" calcext:value-type="float">
            <text:p><text:s/>91,90 </text:p>
          </table:table-cell>
          <table:table-cell table:style-name="ce10" office:value-type="float" office:value="397.75" calcext:value-type="float">
            <text:p><text:s/>397,7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89.65" calcext:value-type="float">
            <text:p><text:s/>489,65 </text:p>
          </table:table-cell>
          <table:table-cell table:style-name="ce12" office:value-type="float" office:value="4105.4" calcext:value-type="float">
            <text:p><text:s/>4.105,40 </text:p>
          </table:table-cell>
          <table:table-cell table:number-columns-repeated="1006"/>
        </table:table-row>
        <table:table-row table:style-name="ro4">
          <table:table-cell table:style-name="ce2" office:value-type="float" office:value="737869" calcext:value-type="float">
            <text:p>737869</text:p>
          </table:table-cell>
          <table:table-cell table:style-name="ce5" office:value-type="string" calcext:value-type="string">
            <text:p>VALMIR APARECIDO DOS SANTO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32.45" calcext:value-type="float">
            <text:p><text:s/>3.132,4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693.58" calcext:value-type="float">
            <text:p><text:s/>9.693,58 </text:p>
          </table:table-cell>
          <table:table-cell table:style-name="ce10" office:value-type="float" office:value="550.58" calcext:value-type="float">
            <text:p><text:s/>550,58 </text:p>
          </table:table-cell>
          <table:table-cell table:style-name="ce10" office:value-type="float" office:value="1602.13" calcext:value-type="float">
            <text:p><text:s/>1.602,1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52.71" calcext:value-type="float">
            <text:p><text:s/>2.152,71 </text:p>
          </table:table-cell>
          <table:table-cell table:style-name="ce12" office:value-type="float" office:value="7540.87" calcext:value-type="float">
            <text:p><text:s/>7.540,87 </text:p>
          </table:table-cell>
          <table:table-cell table:number-columns-repeated="1006"/>
        </table:table-row>
        <table:table-row table:style-name="ro4">
          <table:table-cell table:style-name="ce2" office:value-type="float" office:value="22555" calcext:value-type="float">
            <text:p>22555</text:p>
          </table:table-cell>
          <table:table-cell table:style-name="ce5" office:value-type="string" calcext:value-type="string">
            <text:p>VALQUIRIA TOSATO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6712.4" calcext:value-type="float">
            <text:p><text:s/>6.712,4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018.77" calcext:value-type="float">
            <text:p><text:s/>13.018,77 </text:p>
          </table:table-cell>
          <table:table-cell table:style-name="ce10" office:value-type="float" office:value="968.98" calcext:value-type="float">
            <text:p><text:s/>968,98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354.08" calcext:value-type="float">
            <text:p><text:s/>3.354,08 </text:p>
          </table:table-cell>
          <table:table-cell table:style-name="ce12" office:value-type="float" office:value="9664.69" calcext:value-type="float">
            <text:p><text:s/>9.664,69 </text:p>
          </table:table-cell>
          <table:table-cell table:number-columns-repeated="1006"/>
        </table:table-row>
        <table:table-row table:style-name="ro4">
          <table:table-cell table:style-name="ce2" office:value-type="float" office:value="1130" calcext:value-type="float">
            <text:p>1130</text:p>
          </table:table-cell>
          <table:table-cell table:style-name="ce5" office:value-type="string" calcext:value-type="string">
            <text:p>VANDA LUCIA DELLA LIBERA VI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6966.86" calcext:value-type="float">
            <text:p><text:s/>6.966,86 </text:p>
          </table:table-cell>
          <table:table-cell table:style-name="ce12" office:value-type="float" office:value="14566.23" calcext:value-type="float">
            <text:p><text:s/>14.566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1533.09" calcext:value-type="float">
            <text:p><text:s/>21.533,09 </text:p>
          </table:table-cell>
          <table:table-cell table:style-name="ce10" office:value-type="float" office:value="2041.59" calcext:value-type="float">
            <text:p><text:s/>2.041,59 </text:p>
          </table:table-cell>
          <table:table-cell table:style-name="ce10" office:value-type="float" office:value="4392.75" calcext:value-type="float">
            <text:p><text:s/>4.392,7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434.34" calcext:value-type="float">
            <text:p><text:s/>6.434,34 </text:p>
          </table:table-cell>
          <table:table-cell table:style-name="ce12" office:value-type="float" office:value="15098.75" calcext:value-type="float">
            <text:p><text:s/>15.098,75 </text:p>
          </table:table-cell>
          <table:table-cell table:number-columns-repeated="1006"/>
        </table:table-row>
        <table:table-row table:style-name="ro4">
          <table:table-cell table:style-name="ce2" office:value-type="float" office:value="1128" calcext:value-type="float">
            <text:p>1128</text:p>
          </table:table-cell>
          <table:table-cell table:style-name="ce5" office:value-type="string" calcext:value-type="string">
            <text:p>VANDA REGINA PAVANEL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635.06" calcext:value-type="float">
            <text:p><text:s/>6.635,06 </text:p>
          </table:table-cell>
          <table:table-cell table:style-name="ce12" office:value-type="float" office:value="6762.08" calcext:value-type="float">
            <text:p><text:s/>6.762,0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397.14" calcext:value-type="float">
            <text:p><text:s/>13.397,14 </text:p>
          </table:table-cell>
          <table:table-cell table:style-name="ce10" office:value-type="float" office:value="1271.84" calcext:value-type="float">
            <text:p><text:s/>1.271,84 </text:p>
          </table:table-cell>
          <table:table-cell table:style-name="ce10" office:value-type="float" office:value="2416.61" calcext:value-type="float">
            <text:p><text:s/>2.416,6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688.45" calcext:value-type="float">
            <text:p><text:s/>3.688,45 </text:p>
          </table:table-cell>
          <table:table-cell table:style-name="ce12" office:value-type="float" office:value="9708.69" calcext:value-type="float">
            <text:p><text:s/>9.708,69 </text:p>
          </table:table-cell>
          <table:table-cell table:number-columns-repeated="1006"/>
        </table:table-row>
        <table:table-row table:style-name="ro4">
          <table:table-cell table:style-name="ce2" office:value-type="float" office:value="1846" calcext:value-type="float">
            <text:p>1846</text:p>
          </table:table-cell>
          <table:table-cell table:style-name="ce5" office:value-type="string" calcext:value-type="string">
            <text:p>VANDERLEI TEODORO BRITO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258.09" calcext:value-type="float">
            <text:p><text:s/>3.258,09 </text:p>
          </table:table-cell>
          <table:table-cell table:style-name="ce12" office:value-type="float" office:value="162.91" calcext:value-type="float">
            <text:p><text:s/>162,9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421" calcext:value-type="float">
            <text:p><text:s/>3.421,00 </text:p>
          </table:table-cell>
          <table:table-cell table:style-name="ce10" office:value-type="float" office:value="68.42" calcext:value-type="float">
            <text:p><text:s/>68,4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8.42" calcext:value-type="float">
            <text:p><text:s/>68,42 </text:p>
          </table:table-cell>
          <table:table-cell table:style-name="ce12" office:value-type="float" office:value="3352.58" calcext:value-type="float">
            <text:p><text:s/>3.352,58 </text:p>
          </table:table-cell>
          <table:table-cell table:number-columns-repeated="1006"/>
        </table:table-row>
        <table:table-row table:style-name="ro4">
          <table:table-cell table:style-name="ce2" office:value-type="float" office:value="55473" calcext:value-type="float">
            <text:p>55473</text:p>
          </table:table-cell>
          <table:table-cell table:style-name="ce5" office:value-type="string" calcext:value-type="string">
            <text:p>VANIA LUCIA SANTOS GARCI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6252.91" calcext:value-type="float">
            <text:p><text:s/>6.252,9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2166.55" calcext:value-type="float">
            <text:p><text:s/>12.166,55 </text:p>
          </table:table-cell>
          <table:table-cell table:style-name="ce10" office:value-type="float" office:value="862.22" calcext:value-type="float">
            <text:p><text:s/>862,22 </text:p>
          </table:table-cell>
          <table:table-cell table:style-name="ce10" office:value-type="float" office:value="1609.75" calcext:value-type="float">
            <text:p><text:s/>1.609,7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71.97" calcext:value-type="float">
            <text:p><text:s/>2.471,97 </text:p>
          </table:table-cell>
          <table:table-cell table:style-name="ce12" office:value-type="float" office:value="9694.58" calcext:value-type="float">
            <text:p><text:s/>9.694,58 </text:p>
          </table:table-cell>
          <table:table-cell table:number-columns-repeated="1006"/>
        </table:table-row>
        <table:table-row table:style-name="ro4">
          <table:table-cell table:style-name="ce2" office:value-type="float" office:value="2367" calcext:value-type="float">
            <text:p>2367</text:p>
          </table:table-cell>
          <table:table-cell table:style-name="ce5" office:value-type="string" calcext:value-type="string">
            <text:p>VANIA MARIA RIBEIRO SORIANO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788.85" calcext:value-type="float">
            <text:p><text:s/>1.788,85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788.85" calcext:value-type="float">
            <text:p><text:s/>1.788,85 </text:p>
          </table:table-cell>
          <table:table-cell table:style-name="ce10" office:value-type="float" office:value="35.77" calcext:value-type="float">
            <text:p><text:s/>35,7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5.77" calcext:value-type="float">
            <text:p><text:s/>35,77 </text:p>
          </table:table-cell>
          <table:table-cell table:style-name="ce12" office:value-type="float" office:value="1753.08" calcext:value-type="float">
            <text:p><text:s/>1.753,08 </text:p>
          </table:table-cell>
          <table:table-cell table:number-columns-repeated="1006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VANILDA APARECIDA PER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6712.4" calcext:value-type="float">
            <text:p><text:s/>6.712,4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018.77" calcext:value-type="float">
            <text:p><text:s/>13.018,77 </text:p>
          </table:table-cell>
          <table:table-cell table:style-name="ce10" office:value-type="float" office:value="968.98" calcext:value-type="float">
            <text:p><text:s/>968,98 </text:p>
          </table:table-cell>
          <table:table-cell table:style-name="ce10" office:value-type="float" office:value="2280.82" calcext:value-type="float">
            <text:p><text:s/>2.280,8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249.8" calcext:value-type="float">
            <text:p><text:s/>3.249,80 </text:p>
          </table:table-cell>
          <table:table-cell table:style-name="ce12" office:value-type="float" office:value="9768.97" calcext:value-type="float">
            <text:p><text:s/>9.768,97 </text:p>
          </table:table-cell>
          <table:table-cell table:number-columns-repeated="1006"/>
        </table:table-row>
        <table:table-row table:style-name="ro4">
          <table:table-cell table:style-name="ce2" office:value-type="float" office:value="312810" calcext:value-type="float">
            <text:p>312810</text:p>
          </table:table-cell>
          <table:table-cell table:style-name="ce5" office:value-type="string" calcext:value-type="string">
            <text:p>VENERANDA MARIA DE ANDRADE DOS REIS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94.9" calcext:value-type="float">
            <text:p><text:s/>3.794,90 </text:p>
          </table:table-cell>
          <table:table-cell table:style-name="ce12" office:value-type="float" office:value="18.19" calcext:value-type="float">
            <text:p><text:s/>1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8.19" calcext:value-type="float">
            <text:p><text:s/>18,1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10392.41" calcext:value-type="float">
            <text:p><text:s/>10.392,41 </text:p>
          </table:table-cell>
          <table:table-cell table:style-name="ce10" office:value-type="float" office:value="635.17" calcext:value-type="float">
            <text:p><text:s/>635,17 </text:p>
          </table:table-cell>
          <table:table-cell table:style-name="ce10" office:value-type="float" office:value="1708.7" calcext:value-type="float">
            <text:p><text:s/>1.708,7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343.87" calcext:value-type="float">
            <text:p><text:s/>2.343,87 </text:p>
          </table:table-cell>
          <table:table-cell table:style-name="ce12" office:value-type="float" office:value="8048.54" calcext:value-type="float">
            <text:p><text:s/>8.048,54 </text:p>
          </table:table-cell>
          <table:table-cell table:number-columns-repeated="1006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VENINA PEREIRA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521.87" calcext:value-type="float">
            <text:p><text:s/>2.521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674.42" calcext:value-type="float">
            <text:p><text:s/>8.674,42 </text:p>
          </table:table-cell>
          <table:table-cell table:style-name="ce10" office:value-type="float" office:value="421.93" calcext:value-type="float">
            <text:p><text:s/>421,93 </text:p>
          </table:table-cell>
          <table:table-cell table:style-name="ce10" office:value-type="float" office:value="837.63" calcext:value-type="float">
            <text:p><text:s/>837,6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59.56" calcext:value-type="float">
            <text:p><text:s/>1.259,56 </text:p>
          </table:table-cell>
          <table:table-cell table:style-name="ce12" office:value-type="float" office:value="7414.86" calcext:value-type="float">
            <text:p><text:s/>7.414,86 </text:p>
          </table:table-cell>
          <table:table-cell table:number-columns-repeated="1006"/>
        </table:table-row>
        <table:table-row table:style-name="ro4">
          <table:table-cell table:style-name="ce2" office:value-type="float" office:value="1085" calcext:value-type="float">
            <text:p>1085</text:p>
          </table:table-cell>
          <table:table-cell table:style-name="ce5" office:value-type="string" calcext:value-type="string">
            <text:p>VERA EUNICE ROCHA DE MORAES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650.09" calcext:value-type="float">
            <text:p><text:s/>1.650,09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712.52" calcext:value-type="float">
            <text:p><text:s/>712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6780.34" calcext:value-type="float">
            <text:p><text:s/>6.780,34 </text:p>
          </table:table-cell>
          <table:table-cell table:style-name="ce10" office:value-type="float" office:value="121.35" calcext:value-type="float">
            <text:p><text:s/>121,35 </text:p>
          </table:table-cell>
          <table:table-cell table:style-name="ce10" office:value-type="float" office:value="258.04" calcext:value-type="float">
            <text:p><text:s/>258,0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79.39" calcext:value-type="float">
            <text:p><text:s/>379,39 </text:p>
          </table:table-cell>
          <table:table-cell table:style-name="ce12" office:value-type="float" office:value="6400.95" calcext:value-type="float">
            <text:p><text:s/>6.400,95 </text:p>
          </table:table-cell>
          <table:table-cell table:number-columns-repeated="1006"/>
        </table:table-row>
        <table:table-row table:style-name="ro4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VERA HELENA A CAMPOS MAIA <text:s text:c="2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2382.57" calcext:value-type="float">
            <text:p><text:s/>2.382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895.91" calcext:value-type="float">
            <text:p><text:s/>6.895,91 </text:p>
          </table:table-cell>
          <table:table-cell table:style-name="ce10" office:value-type="float" office:value="197.01" calcext:value-type="float">
            <text:p><text:s/>197,0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7.01" calcext:value-type="float">
            <text:p><text:s/>197,01 </text:p>
          </table:table-cell>
          <table:table-cell table:style-name="ce12" office:value-type="float" office:value="6698.9" calcext:value-type="float">
            <text:p><text:s/>6.698,90 </text:p>
          </table:table-cell>
          <table:table-cell table:number-columns-repeated="1006"/>
        </table:table-row>
        <table:table-row table:style-name="ro4">
          <table:table-cell table:style-name="ce2" office:value-type="float" office:value="2789" calcext:value-type="float">
            <text:p>2789</text:p>
          </table:table-cell>
          <table:table-cell table:style-name="ce5" office:value-type="string" calcext:value-type="string">
            <text:p>VERA HELENA FARINAS TREMEL <text:s text:c="2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490.46" calcext:value-type="float">
            <text:p><text:s/>6.490,46 </text:p>
          </table:table-cell>
          <table:table-cell table:style-name="ce12" office:value-type="float" office:value="649.05" calcext:value-type="float">
            <text:p><text:s/>649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7139.51" calcext:value-type="float">
            <text:p><text:s/>7.139,51 </text:p>
          </table:table-cell>
          <table:table-cell table:style-name="ce10" office:value-type="float" office:value="228.29" calcext:value-type="float">
            <text:p><text:s/>228,29 </text:p>
          </table:table-cell>
          <table:table-cell table:style-name="ce10" office:value-type="float" office:value="475.09" calcext:value-type="float">
            <text:p><text:s/>475,0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03.38" calcext:value-type="float">
            <text:p><text:s/>703,38 </text:p>
          </table:table-cell>
          <table:table-cell table:style-name="ce12" office:value-type="float" office:value="6436.13" calcext:value-type="float">
            <text:p><text:s/>6.436,13 </text:p>
          </table:table-cell>
          <table:table-cell table:number-columns-repeated="1006"/>
        </table:table-row>
        <table:table-row table:style-name="ro4">
          <table:table-cell table:style-name="ce2" office:value-type="float" office:value="2493" calcext:value-type="float">
            <text:p>2493</text:p>
          </table:table-cell>
          <table:table-cell table:style-name="ce5" office:value-type="string" calcext:value-type="string">
            <text:p>VERA LUCIA DE MOURA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406.34" calcext:value-type="float">
            <text:p><text:s/>3.406,34 </text:p>
          </table:table-cell>
          <table:table-cell table:style-name="ce12" office:value-type="float" office:value="1561.25" calcext:value-type="float">
            <text:p><text:s/>1.561,2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4967.59" calcext:value-type="float">
            <text:p><text:s/>4.967,59 </text:p>
          </table:table-cell>
          <table:table-cell table:style-name="ce10" office:value-type="float" office:value="99.35" calcext:value-type="float">
            <text:p><text:s/>99,35 </text:p>
          </table:table-cell>
          <table:table-cell table:style-name="ce10" office:value-type="float" office:value="77.48" calcext:value-type="float">
            <text:p><text:s/>77,4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6.83" calcext:value-type="float">
            <text:p><text:s/>176,83 </text:p>
          </table:table-cell>
          <table:table-cell table:style-name="ce12" office:value-type="float" office:value="4790.76" calcext:value-type="float">
            <text:p><text:s/>4.790,76 </text:p>
          </table:table-cell>
          <table:table-cell table:number-columns-repeated="1006"/>
        </table:table-row>
        <table:table-row table:style-name="ro4">
          <table:table-cell table:style-name="ce2" office:value-type="float" office:value="2161" calcext:value-type="float">
            <text:p>2161</text:p>
          </table:table-cell>
          <table:table-cell table:style-name="ce5" office:value-type="string" calcext:value-type="string">
            <text:p>VERA LUCIA DE MOURA FALCA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J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578.37" calcext:value-type="float">
            <text:p><text:s/>2.578,3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730.92" calcext:value-type="float">
            <text:p><text:s/>8.730,92 </text:p>
          </table:table-cell>
          <table:table-cell table:style-name="ce10" office:value-type="float" office:value="254.66" calcext:value-type="float">
            <text:p><text:s/>254,66 </text:p>
          </table:table-cell>
          <table:table-cell table:style-name="ce10" office:value-type="float" office:value="851.46" calcext:value-type="float">
            <text:p><text:s/>851,4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106.12" calcext:value-type="float">
            <text:p><text:s/>1.106,12 </text:p>
          </table:table-cell>
          <table:table-cell table:style-name="ce12" office:value-type="float" office:value="7624.8" calcext:value-type="float">
            <text:p><text:s/>7.624,80 </text:p>
          </table:table-cell>
          <table:table-cell table:number-columns-repeated="1006"/>
        </table:table-row>
        <table:table-row table:style-name="ro4">
          <table:table-cell table:style-name="ce2" office:value-type="float" office:value="1003" calcext:value-type="float">
            <text:p>1003</text:p>
          </table:table-cell>
          <table:table-cell table:style-name="ce5" office:value-type="string" calcext:value-type="string">
            <text:p>VERA LUCIA DE QUEIROZ DUMANS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2607.46" calcext:value-type="float">
            <text:p><text:s/>2.607,4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03.72" calcext:value-type="float">
            <text:p><text:s/>1.303,7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911.18" calcext:value-type="float">
            <text:p><text:s/>3.911,18 </text:p>
          </table:table-cell>
          <table:table-cell table:style-name="ce10" office:value-type="float" office:value="52.14" calcext:value-type="float">
            <text:p><text:s/>52,1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2.14" calcext:value-type="float">
            <text:p><text:s/>52,14 </text:p>
          </table:table-cell>
          <table:table-cell table:style-name="ce12" office:value-type="float" office:value="3859.04" calcext:value-type="float">
            <text:p><text:s/>3.859,04 </text:p>
          </table:table-cell>
          <table:table-cell table:number-columns-repeated="1006"/>
        </table:table-row>
        <table:table-row table:style-name="ro4">
          <table:table-cell table:style-name="ce2" office:value-type="float" office:value="396682" calcext:value-type="float">
            <text:p>396682</text:p>
          </table:table-cell>
          <table:table-cell table:style-name="ce5" office:value-type="string" calcext:value-type="string">
            <text:p>VERA LUCIA DOS SANTOS DE ABREU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49.96" calcext:value-type="float">
            <text:p><text:s/>3.649,9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082.44" calcext:value-type="float">
            <text:p><text:s/>10.082,44 </text:p>
          </table:table-cell>
          <table:table-cell table:style-name="ce10" office:value-type="float" office:value="600.37" calcext:value-type="float">
            <text:p><text:s/>600,37 </text:p>
          </table:table-cell>
          <table:table-cell table:style-name="ce10" office:value-type="float" office:value="1695.62" calcext:value-type="float">
            <text:p><text:s/>1.695,62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95.99" calcext:value-type="float">
            <text:p><text:s/>2.295,99 </text:p>
          </table:table-cell>
          <table:table-cell table:style-name="ce12" office:value-type="float" office:value="7786.45" calcext:value-type="float">
            <text:p><text:s/>7.786,45 </text:p>
          </table:table-cell>
          <table:table-cell table:number-columns-repeated="1006"/>
        </table:table-row>
        <table:table-row table:style-name="ro4">
          <table:table-cell table:style-name="ce2" office:value-type="float" office:value="1239" calcext:value-type="float">
            <text:p>1239</text:p>
          </table:table-cell>
          <table:table-cell table:style-name="ce5" office:value-type="string" calcext:value-type="string">
            <text:p>VERA LUCIA NADER CHRYSOSTOMO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7516.84" calcext:value-type="float">
            <text:p><text:s/>7.516,8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758.41" calcext:value-type="float">
            <text:p><text:s/>3.758,4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275.25" calcext:value-type="float">
            <text:p><text:s/>11.275,25 </text:p>
          </table:table-cell>
          <table:table-cell table:style-name="ce10" office:value-type="float" office:value="155.73" calcext:value-type="float">
            <text:p><text:s/>155,73 </text:p>
          </table:table-cell>
          <table:table-cell table:style-name="ce10" office:value-type="float" office:value="1154.94" calcext:value-type="float">
            <text:p><text:s/>1.154,9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310.67" calcext:value-type="float">
            <text:p><text:s/>1.310,67 </text:p>
          </table:table-cell>
          <table:table-cell table:style-name="ce12" office:value-type="float" office:value="9964.58" calcext:value-type="float">
            <text:p><text:s/>9.964,58 </text:p>
          </table:table-cell>
          <table:table-cell table:number-columns-repeated="1006"/>
        </table:table-row>
        <table:table-row table:style-name="ro4">
          <table:table-cell table:style-name="ce2" office:value-type="float" office:value="565520" calcext:value-type="float">
            <text:p>565520</text:p>
          </table:table-cell>
          <table:table-cell table:style-name="ce5" office:value-type="string" calcext:value-type="string">
            <text:p>VERA RAIMUNDA BORBA DA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9713.87" calcext:value-type="float">
            <text:p><text:s/>9.713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5745.78" calcext:value-type="float">
            <text:p><text:s/>15.745,78 </text:p>
          </table:table-cell>
          <table:table-cell table:style-name="ce10" office:value-type="float" office:value="1313.31" calcext:value-type="float">
            <text:p><text:s/>1.313,31 </text:p>
          </table:table-cell>
          <table:table-cell table:style-name="ce10" office:value-type="float" office:value="2925.61" calcext:value-type="float">
            <text:p><text:s/>2.925,6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238.92" calcext:value-type="float">
            <text:p><text:s/>4.238,92 </text:p>
          </table:table-cell>
          <table:table-cell table:style-name="ce12" office:value-type="float" office:value="11506.86" calcext:value-type="float">
            <text:p><text:s/>11.506,86 </text:p>
          </table:table-cell>
          <table:table-cell table:number-columns-repeated="1006"/>
        </table:table-row>
        <table:table-row table:style-name="ro4">
          <table:table-cell table:style-name="ce2" office:value-type="float" office:value="833132" calcext:value-type="float">
            <text:p>833132</text:p>
          </table:table-cell>
          <table:table-cell table:style-name="ce5" office:value-type="string" calcext:value-type="string">
            <text:p>VERA REGINA BARBOSA DA SILVA ANDRADE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6712.4" calcext:value-type="float">
            <text:p><text:s/>6.712,4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3018.77" calcext:value-type="float">
            <text:p><text:s/>13.018,77 </text:p>
          </table:table-cell>
          <table:table-cell table:style-name="ce10" office:value-type="float" office:value="968.98" calcext:value-type="float">
            <text:p><text:s/>968,98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354.08" calcext:value-type="float">
            <text:p><text:s/>3.354,08 </text:p>
          </table:table-cell>
          <table:table-cell table:style-name="ce12" office:value-type="float" office:value="9664.69" calcext:value-type="float">
            <text:p><text:s/>9.664,69 </text:p>
          </table:table-cell>
          <table:table-cell table:number-columns-repeated="1006"/>
        </table:table-row>
        <table:table-row table:style-name="ro4">
          <table:table-cell table:style-name="ce2" office:value-type="float" office:value="396062" calcext:value-type="float">
            <text:p>396062</text:p>
          </table:table-cell>
          <table:table-cell table:style-name="ce5" office:value-type="string" calcext:value-type="string">
            <text:p>VERONICA IARA DOH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SEBASTIAO <text:s text:c="8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476.59" calcext:value-type="float">
            <text:p><text:s/>10.476,59 </text:p>
          </table:table-cell>
          <table:table-cell table:style-name="ce10" office:value-type="float" office:value="650.04" calcext:value-type="float">
            <text:p><text:s/>650,04 </text:p>
          </table:table-cell>
          <table:table-cell table:style-name="ce10" office:value-type="float" office:value="1788.57" calcext:value-type="float">
            <text:p><text:s/>1.788,5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38.61" calcext:value-type="float">
            <text:p><text:s/>2.438,61 </text:p>
          </table:table-cell>
          <table:table-cell table:style-name="ce12" office:value-type="float" office:value="8037.98" calcext:value-type="float">
            <text:p><text:s/>8.037,98 </text:p>
          </table:table-cell>
          <table:table-cell table:number-columns-repeated="1006"/>
        </table:table-row>
        <table:table-row table:style-name="ro4">
          <table:table-cell table:style-name="ce2" office:value-type="float" office:value="4245" calcext:value-type="float">
            <text:p>4245</text:p>
          </table:table-cell>
          <table:table-cell table:style-name="ce5" office:value-type="string" calcext:value-type="string">
            <text:p>VICENTE CARLOS CAVALLARI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7872.86" calcext:value-type="float">
            <text:p><text:s/>7.872,86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7872.86" calcext:value-type="float">
            <text:p><text:s/>7.872,86 </text:p>
          </table:table-cell>
          <table:table-cell table:style-name="ce10" office:value-type="float" office:value="352.34" calcext:value-type="float">
            <text:p><text:s/>352,34 </text:p>
          </table:table-cell>
          <table:table-cell table:style-name="ce10" office:value-type="float" office:value="718.48" calcext:value-type="float">
            <text:p><text:s/>718,4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070.82" calcext:value-type="float">
            <text:p><text:s/>1.070,82 </text:p>
          </table:table-cell>
          <table:table-cell table:style-name="ce12" office:value-type="float" office:value="6802.04" calcext:value-type="float">
            <text:p><text:s/>6.802,04 </text:p>
          </table:table-cell>
          <table:table-cell table:number-columns-repeated="1006"/>
        </table:table-row>
        <table:table-row table:style-name="ro4">
          <table:table-cell table:style-name="ce2" office:value-type="float" office:value="81950" calcext:value-type="float">
            <text:p>81950</text:p>
          </table:table-cell>
          <table:table-cell table:style-name="ce5" office:value-type="string" calcext:value-type="string">
            <text:p>VICENTINA APPARECIDA ALVES FERREIRA <text:s text:c="1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18096.03" calcext:value-type="float">
            <text:p><text:s/>18.096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2609.37" calcext:value-type="float">
            <text:p><text:s/>22.609,37 </text:p>
          </table:table-cell>
          <table:table-cell table:style-name="ce10" office:value-type="float" office:value="2177.18" calcext:value-type="float">
            <text:p><text:s/>2.177,18 </text:p>
          </table:table-cell>
          <table:table-cell table:style-name="ce10" office:value-type="float" office:value="4122.96" calcext:value-type="float">
            <text:p><text:s/>4.122,9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300.14" calcext:value-type="float">
            <text:p><text:s/>6.300,14 </text:p>
          </table:table-cell>
          <table:table-cell table:style-name="ce12" office:value-type="float" office:value="16309.23" calcext:value-type="float">
            <text:p><text:s/>16.309,23 </text:p>
          </table:table-cell>
          <table:table-cell table:number-columns-repeated="1006"/>
        </table:table-row>
        <table:table-row table:style-name="ro4">
          <table:table-cell table:style-name="ce2" office:value-type="float" office:value="559870" calcext:value-type="float">
            <text:p>559870</text:p>
          </table:table-cell>
          <table:table-cell table:style-name="ce5" office:value-type="string" calcext:value-type="string">
            <text:p>VILMA ALVES BAPTIS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625.78" calcext:value-type="float">
            <text:p><text:s/>8.625,78 </text:p>
          </table:table-cell>
          <table:table-cell table:style-name="ce10" office:value-type="float" office:value="416.28" calcext:value-type="float">
            <text:p><text:s/>416,28 </text:p>
          </table:table-cell>
          <table:table-cell table:style-name="ce10" office:value-type="float" office:value="1350.83" calcext:value-type="float">
            <text:p><text:s/>1.350,8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767.11" calcext:value-type="float">
            <text:p><text:s/>1.767,11 </text:p>
          </table:table-cell>
          <table:table-cell table:style-name="ce12" office:value-type="float" office:value="6858.67" calcext:value-type="float">
            <text:p><text:s/>6.858,67 </text:p>
          </table:table-cell>
          <table:table-cell table:number-columns-repeated="1006"/>
        </table:table-row>
        <table:table-row table:style-name="ro4">
          <table:table-cell table:style-name="ce2" office:value-type="float" office:value="665524" calcext:value-type="float">
            <text:p>665524</text:p>
          </table:table-cell>
          <table:table-cell table:style-name="ce5" office:value-type="string" calcext:value-type="string">
            <text:p>VILMA APARECIDA CUSTODI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ADASTRO E LISTA DE ANTIGUIDADE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414.71" calcext:value-type="float">
            <text:p><text:s/>3.414,7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975.84" calcext:value-type="float">
            <text:p><text:s/>9.975,84 </text:p>
          </table:table-cell>
          <table:table-cell table:style-name="ce10" office:value-type="float" office:value="587.27" calcext:value-type="float">
            <text:p><text:s/>587,27 </text:p>
          </table:table-cell>
          <table:table-cell table:style-name="ce10" office:value-type="float" office:value="1671.21" calcext:value-type="float">
            <text:p><text:s/>1.671,2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58.48" calcext:value-type="float">
            <text:p><text:s/>2.258,48 </text:p>
          </table:table-cell>
          <table:table-cell table:style-name="ce12" office:value-type="float" office:value="7717.36" calcext:value-type="float">
            <text:p><text:s/>7.717,36 </text:p>
          </table:table-cell>
          <table:table-cell table:number-columns-repeated="1006"/>
        </table:table-row>
        <table:table-row table:style-name="ro4">
          <table:table-cell table:style-name="ce2" office:value-type="float" office:value="1740" calcext:value-type="float">
            <text:p>1740</text:p>
          </table:table-cell>
          <table:table-cell table:style-name="ce5" office:value-type="string" calcext:value-type="string">
            <text:p>VILMA CONCEICAO DE SOUZ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2922.1" calcext:value-type="float">
            <text:p><text:s/>2.922,1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228.47" calcext:value-type="float">
            <text:p><text:s/>9.228,47 </text:p>
          </table:table-cell>
          <table:table-cell table:style-name="ce10" office:value-type="float" office:value="491.6" calcext:value-type="float">
            <text:p><text:s/>491,60 </text:p>
          </table:table-cell>
          <table:table-cell table:style-name="ce10" office:value-type="float" office:value="1491.61" calcext:value-type="float">
            <text:p><text:s/>1.491,6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83.21" calcext:value-type="float">
            <text:p><text:s/>1.983,21 </text:p>
          </table:table-cell>
          <table:table-cell table:style-name="ce12" office:value-type="float" office:value="7245.26" calcext:value-type="float">
            <text:p><text:s/>7.245,26 </text:p>
          </table:table-cell>
          <table:table-cell table:number-columns-repeated="1006"/>
        </table:table-row>
        <table:table-row table:style-name="ro4">
          <table:table-cell table:style-name="ce2" office:value-type="float" office:value="1738" calcext:value-type="float">
            <text:p>1738</text:p>
          </table:table-cell>
          <table:table-cell table:style-name="ce5" office:value-type="string" calcext:value-type="string">
            <text:p>VILMA CRISTINA SOARES DE OLIVEIRA DA SILVA <text:s text:c="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262.17" calcext:value-type="float">
            <text:p><text:s/>3.262,1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694.65" calcext:value-type="float">
            <text:p><text:s/>9.694,65 </text:p>
          </table:table-cell>
          <table:table-cell table:style-name="ce10" office:value-type="float" office:value="551.48" calcext:value-type="float">
            <text:p><text:s/>551,48 </text:p>
          </table:table-cell>
          <table:table-cell table:style-name="ce10" office:value-type="float" office:value="1604.07" calcext:value-type="float">
            <text:p><text:s/>1.604,0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55.55" calcext:value-type="float">
            <text:p><text:s/>2.155,55 </text:p>
          </table:table-cell>
          <table:table-cell table:style-name="ce12" office:value-type="float" office:value="7539.1" calcext:value-type="float">
            <text:p><text:s/>7.539,10 </text:p>
          </table:table-cell>
          <table:table-cell table:number-columns-repeated="1006"/>
        </table:table-row>
        <table:table-row table:style-name="ro4">
          <table:table-cell table:style-name="ce2" office:value-type="float" office:value="1974" calcext:value-type="float">
            <text:p>1974</text:p>
          </table:table-cell>
          <table:table-cell table:style-name="ce5" office:value-type="string" calcext:value-type="string">
            <text:p>VILMA INES MARQUES DOS REIS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3423.08" calcext:value-type="float">
            <text:p><text:s/>3.423,08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3423.08" calcext:value-type="float">
            <text:p><text:s/>3.423,08 </text:p>
          </table:table-cell>
          <table:table-cell table:style-name="ce10" office:value-type="float" office:value="68.46" calcext:value-type="float">
            <text:p><text:s/>68,46 </text:p>
          </table:table-cell>
          <table:table-cell table:style-name="ce10" office:value-type="float" office:value="158.66" calcext:value-type="float">
            <text:p><text:s/>158,6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27.12" calcext:value-type="float">
            <text:p><text:s/>227,12 </text:p>
          </table:table-cell>
          <table:table-cell table:style-name="ce12" office:value-type="float" office:value="3195.96" calcext:value-type="float">
            <text:p><text:s/>3.195,96 </text:p>
          </table:table-cell>
          <table:table-cell table:number-columns-repeated="1006"/>
        </table:table-row>
        <table:table-row table:style-name="ro4">
          <table:table-cell table:style-name="ce2" office:value-type="float" office:value="714018" calcext:value-type="float">
            <text:p>714018</text:p>
          </table:table-cell>
          <table:table-cell table:style-name="ce5" office:value-type="string" calcext:value-type="string">
            <text:p>VILMA PEREIRA YNOUE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923.16" calcext:value-type="float">
            <text:p><text:s/>3.923,1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0484.29" calcext:value-type="float">
            <text:p><text:s/>10.484,29 </text:p>
          </table:table-cell>
          <table:table-cell table:style-name="ce10" office:value-type="float" office:value="651" calcext:value-type="float">
            <text:p><text:s/>651,00 </text:p>
          </table:table-cell>
          <table:table-cell table:style-name="ce10" office:value-type="float" office:value="1790.37" calcext:value-type="float">
            <text:p><text:s/>1.790,3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41.37" calcext:value-type="float">
            <text:p><text:s/>2.441,37 </text:p>
          </table:table-cell>
          <table:table-cell table:style-name="ce12" office:value-type="float" office:value="8042.92" calcext:value-type="float">
            <text:p><text:s/>8.042,92 </text:p>
          </table:table-cell>
          <table:table-cell table:number-columns-repeated="1006"/>
        </table:table-row>
        <table:table-row table:style-name="ro4">
          <table:table-cell table:style-name="ce2" office:value-type="float" office:value="1887" calcext:value-type="float">
            <text:p>1887</text:p>
          </table:table-cell>
          <table:table-cell table:style-name="ce5" office:value-type="string" calcext:value-type="string">
            <text:p>VILMA STUBBER PEINADO ROCH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982.45" calcext:value-type="float">
            <text:p><text:s/>4.982,4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1414.93" calcext:value-type="float">
            <text:p><text:s/>11.414,93 </text:p>
          </table:table-cell>
          <table:table-cell table:style-name="ce10" office:value-type="float" office:value="766.93" calcext:value-type="float">
            <text:p><text:s/>766,93 </text:p>
          </table:table-cell>
          <table:table-cell table:style-name="ce10" office:value-type="float" office:value="2006.91" calcext:value-type="float">
            <text:p><text:s/>2.006,9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773.84" calcext:value-type="float">
            <text:p><text:s/>2.773,84 </text:p>
          </table:table-cell>
          <table:table-cell table:style-name="ce12" office:value-type="float" office:value="8641.09" calcext:value-type="float">
            <text:p><text:s/>8.641,09 </text:p>
          </table:table-cell>
          <table:table-cell table:number-columns-repeated="1006"/>
        </table:table-row>
        <table:table-row table:style-name="ro4">
          <table:table-cell table:style-name="ce2" office:value-type="float" office:value="3167" calcext:value-type="float">
            <text:p>3167</text:p>
          </table:table-cell>
          <table:table-cell table:style-name="ce5" office:value-type="string" calcext:value-type="string">
            <text:p>VIRGINIA LUCIA BRUNO GRIS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3099.16" calcext:value-type="float">
            <text:p><text:s/>3.099,1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896.84" calcext:value-type="float">
            <text:p><text:s/>8.896,84 </text:p>
          </table:table-cell>
          <table:table-cell table:style-name="ce10" office:value-type="float" office:value="449.7" calcext:value-type="float">
            <text:p><text:s/>449,70 </text:p>
          </table:table-cell>
          <table:table-cell table:style-name="ce10" office:value-type="float" office:value="889.54" calcext:value-type="float">
            <text:p><text:s/>889,5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339.24" calcext:value-type="float">
            <text:p><text:s/>1.339,24 </text:p>
          </table:table-cell>
          <table:table-cell table:style-name="ce12" office:value-type="float" office:value="7557.6" calcext:value-type="float">
            <text:p><text:s/>7.557,60 </text:p>
          </table:table-cell>
          <table:table-cell table:number-columns-repeated="1006"/>
        </table:table-row>
        <table:table-row table:style-name="ro4">
          <table:table-cell table:style-name="ce2" office:value-type="float" office:value="22845" calcext:value-type="float">
            <text:p>22845</text:p>
          </table:table-cell>
          <table:table-cell table:style-name="ce5" office:value-type="string" calcext:value-type="string">
            <text:p>VIVIANE PINTO VITORIAN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730.91" calcext:value-type="float">
            <text:p><text:s/>4.730,91 </text:p>
          </table:table-cell>
          <table:table-cell table:style-name="ce12" office:value-type="float" office:value="3544.14" calcext:value-type="float">
            <text:p><text:s/>3.544,1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275.05" calcext:value-type="float">
            <text:p><text:s/>8.275,05 </text:p>
          </table:table-cell>
          <table:table-cell table:style-name="ce10" office:value-type="float" office:value="372" calcext:value-type="float">
            <text:p><text:s/>372,00 </text:p>
          </table:table-cell>
          <table:table-cell table:style-name="ce10" office:value-type="float" office:value="1267.91" calcext:value-type="float">
            <text:p><text:s/>1.267,9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639.91" calcext:value-type="float">
            <text:p><text:s/>1.639,91 </text:p>
          </table:table-cell>
          <table:table-cell table:style-name="ce12" office:value-type="float" office:value="6635.14" calcext:value-type="float">
            <text:p><text:s/>6.635,14 </text:p>
          </table:table-cell>
          <table:table-cell table:number-columns-repeated="1006"/>
        </table:table-row>
        <table:table-row table:style-name="ro4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WALDELIS VICENTE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194.22" calcext:value-type="float">
            <text:p><text:s/>3.194,22 </text:p>
          </table:table-cell>
          <table:table-cell table:style-name="ce12" office:value-type="float" office:value="3385.68" calcext:value-type="float">
            <text:p><text:s/>3.385,6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579.9" calcext:value-type="float">
            <text:p><text:s/>6.579,90 </text:p>
          </table:table-cell>
          <table:table-cell table:style-name="ce10" office:value-type="float" office:value="157.92" calcext:value-type="float">
            <text:p><text:s/>157,92 </text:p>
          </table:table-cell>
          <table:table-cell table:style-name="ce10" office:value-type="float" office:value="356.15" calcext:value-type="float">
            <text:p><text:s/>356,1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14.07" calcext:value-type="float">
            <text:p><text:s/>514,07 </text:p>
          </table:table-cell>
          <table:table-cell table:style-name="ce12" office:value-type="float" office:value="6065.83" calcext:value-type="float">
            <text:p><text:s/>6.065,83 </text:p>
          </table:table-cell>
          <table:table-cell table:number-columns-repeated="1006"/>
        </table:table-row>
        <table:table-row table:style-name="ro4">
          <table:table-cell table:style-name="ce2" office:value-type="float" office:value="1218" calcext:value-type="float">
            <text:p>1218</text:p>
          </table:table-cell>
          <table:table-cell table:style-name="ce5" office:value-type="string" calcext:value-type="string">
            <text:p>WALKIRIA AVILA PRADO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6211.67" calcext:value-type="float">
            <text:p><text:s/>6.211,6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6030.3" calcext:value-type="float">
            <text:p><text:s/>6.030,3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8548.34" calcext:value-type="float">
            <text:p><text:s/>18.548,34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2267.03" calcext:value-type="float">
            <text:p><text:s/>2.267,0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172.93" calcext:value-type="float">
            <text:p><text:s/>3.172,93 </text:p>
          </table:table-cell>
          <table:table-cell table:style-name="ce12" office:value-type="float" office:value="15375.41" calcext:value-type="float">
            <text:p><text:s/>15.375,41 </text:p>
          </table:table-cell>
          <table:table-cell table:number-columns-repeated="1006"/>
        </table:table-row>
        <table:table-row table:style-name="ro4">
          <table:table-cell table:style-name="ce2" office:value-type="float" office:value="497769" calcext:value-type="float">
            <text:p>497769</text:p>
          </table:table-cell>
          <table:table-cell table:style-name="ce5" office:value-type="string" calcext:value-type="string">
            <text:p>WALTER ALVES DOS SANTO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3263.23" calcext:value-type="float">
            <text:p><text:s/>3.263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947.24" calcext:value-type="float">
            <text:p><text:s/>8.947,24 </text:p>
          </table:table-cell>
          <table:table-cell table:style-name="ce10" office:value-type="float" office:value="457.37" calcext:value-type="float">
            <text:p><text:s/>457,37 </text:p>
          </table:table-cell>
          <table:table-cell table:style-name="ce10" office:value-type="float" office:value="852.2" calcext:value-type="float">
            <text:p><text:s/>852,20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309.57" calcext:value-type="float">
            <text:p><text:s/>1.309,57 </text:p>
          </table:table-cell>
          <table:table-cell table:style-name="ce12" office:value-type="float" office:value="7637.67" calcext:value-type="float">
            <text:p><text:s/>7.637,67 </text:p>
          </table:table-cell>
          <table:table-cell table:number-columns-repeated="1006"/>
        </table:table-row>
        <table:table-row table:style-name="ro4">
          <table:table-cell table:style-name="ce2" office:value-type="float" office:value="374300" calcext:value-type="float">
            <text:p>374300</text:p>
          </table:table-cell>
          <table:table-cell table:style-name="ce5" office:value-type="string" calcext:value-type="string">
            <text:p>WALTER APARECIDO P ALMEID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068.84" calcext:value-type="float">
            <text:p><text:s/>5.068,84 </text:p>
          </table:table-cell>
          <table:table-cell table:style-name="ce12" office:value-type="float" office:value="3135.54" calcext:value-type="float">
            <text:p><text:s/>3.135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8204.38" calcext:value-type="float">
            <text:p><text:s/>8.204,38 </text:p>
          </table:table-cell>
          <table:table-cell table:style-name="ce10" office:value-type="float" office:value="364.54" calcext:value-type="float">
            <text:p><text:s/>364,54 </text:p>
          </table:table-cell>
          <table:table-cell table:style-name="ce10" office:value-type="float" office:value="249.76" calcext:value-type="float">
            <text:p><text:s/>249,76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14.3" calcext:value-type="float">
            <text:p><text:s/>614,30 </text:p>
          </table:table-cell>
          <table:table-cell table:style-name="ce12" office:value-type="float" office:value="7590.08" calcext:value-type="float">
            <text:p><text:s/>7.590,08 </text:p>
          </table:table-cell>
          <table:table-cell table:number-columns-repeated="1006"/>
        </table:table-row>
        <table:table-row table:style-name="ro4">
          <table:table-cell table:style-name="ce2" office:value-type="float" office:value="2697" calcext:value-type="float">
            <text:p>2697</text:p>
          </table:table-cell>
          <table:table-cell table:style-name="ce5" office:value-type="string" calcext:value-type="string">
            <text:p>WALTER FERRO JUNIOR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482.1" calcext:value-type="float">
            <text:p><text:s/>1.482,1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187.31" calcext:value-type="float">
            <text:p><text:s/>5.187,31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12" office:value-type="float" office:value="5187.31" calcext:value-type="float">
            <text:p><text:s/>5.187,31 </text:p>
          </table:table-cell>
          <table:table-cell table:number-columns-repeated="1006"/>
        </table:table-row>
        <table:table-row table:style-name="ro4">
          <table:table-cell table:style-name="ce2" office:value-type="float" office:value="3137" calcext:value-type="float">
            <text:p>3137</text:p>
          </table:table-cell>
          <table:table-cell table:style-name="ce5" office:value-type="string" calcext:value-type="string">
            <text:p>WALTER GERALDO BUENO <text:s text:c="29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65.15" calcext:value-type="float">
            <text:p><text:s/>5.765,15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5765.15" calcext:value-type="float">
            <text:p><text:s/>5.765,15 </text:p>
          </table:table-cell>
          <table:table-cell table:style-name="ce10" office:value-type="float" office:value="115.3" calcext:value-type="float">
            <text:p><text:s/>115,30 </text:p>
          </table:table-cell>
          <table:table-cell table:style-name="ce10" office:value-type="float" office:value="232.63" calcext:value-type="float">
            <text:p><text:s/>232,6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47.93" calcext:value-type="float">
            <text:p><text:s/>347,93 </text:p>
          </table:table-cell>
          <table:table-cell table:style-name="ce12" office:value-type="float" office:value="5417.22" calcext:value-type="float">
            <text:p><text:s/>5.417,22 </text:p>
          </table:table-cell>
          <table:table-cell table:number-columns-repeated="1006"/>
        </table:table-row>
        <table:table-row table:style-name="ro4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WANDA DINORAH M GOMES <text:s text:c="28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0990.34" calcext:value-type="float">
            <text:p><text:s/>10.990,34 </text:p>
          </table:table-cell>
          <table:table-cell table:style-name="ce12" office:value-type="float" office:value="10841.78" calcext:value-type="float">
            <text:p><text:s/>10.841,7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21832.12" calcext:value-type="float">
            <text:p><text:s/>21.832,12 </text:p>
          </table:table-cell>
          <table:table-cell table:style-name="ce10" office:value-type="float" office:value="2075.51" calcext:value-type="float">
            <text:p><text:s/>2.075,51 </text:p>
          </table:table-cell>
          <table:table-cell table:style-name="ce10" office:value-type="float" office:value="3931.34" calcext:value-type="float">
            <text:p><text:s/>3.931,34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006.85" calcext:value-type="float">
            <text:p><text:s/>6.006,85 </text:p>
          </table:table-cell>
          <table:table-cell table:style-name="ce12" office:value-type="float" office:value="15825.27" calcext:value-type="float">
            <text:p><text:s/>15.825,27 </text:p>
          </table:table-cell>
          <table:table-cell table:number-columns-repeated="1006"/>
        </table:table-row>
        <table:table-row table:style-name="ro4">
          <table:table-cell table:style-name="ce2" office:value-type="float" office:value="723676" calcext:value-type="float">
            <text:p>723676</text:p>
          </table:table-cell>
          <table:table-cell table:style-name="ce5" office:value-type="string" calcext:value-type="string">
            <text:p>WANDERLEI SOUSA SANTANA <text:s text:c="26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253.03" calcext:value-type="float">
            <text:p><text:s/>4.253,03 </text:p>
          </table:table-cell>
          <table:table-cell table:style-name="ce12" office:value-type="float" office:value="301.18" calcext:value-type="float">
            <text:p><text:s/>301,1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193.9" calcext:value-type="float">
            <text:p><text:s/>2.193,9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6748.11" calcext:value-type="float">
            <text:p><text:s/>6.748,11 </text:p>
          </table:table-cell>
          <table:table-cell table:style-name="ce10" office:value-type="float" office:value="91.08" calcext:value-type="float">
            <text:p><text:s/>91,08 </text:p>
          </table:table-cell>
          <table:table-cell table:style-name="ce10" office:value-type="float" office:value="43.48" calcext:value-type="float">
            <text:p><text:s/>43,48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34.56" calcext:value-type="float">
            <text:p><text:s/>134,56 </text:p>
          </table:table-cell>
          <table:table-cell table:style-name="ce12" office:value-type="float" office:value="6613.55" calcext:value-type="float">
            <text:p><text:s/>6.613,55 </text:p>
          </table:table-cell>
          <table:table-cell table:number-columns-repeated="1006"/>
        </table:table-row>
        <table:table-row table:style-name="ro4">
          <table:table-cell table:style-name="ce2" office:value-type="float" office:value="286124" calcext:value-type="float">
            <text:p>286124</text:p>
          </table:table-cell>
          <table:table-cell table:style-name="ce5" office:value-type="string" calcext:value-type="string">
            <text:p>WELLINGTON AUGUSTO BEN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9701.37" calcext:value-type="float">
            <text:p><text:s/>9.701,37 </text:p>
          </table:table-cell>
          <table:table-cell table:style-name="ce12" office:value-type="float" office:value="5285.88" calcext:value-type="float">
            <text:p><text:s/>5.285,8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14987.25" calcext:value-type="float">
            <text:p><text:s/>14.987,25 </text:p>
          </table:table-cell>
          <table:table-cell table:style-name="ce10" office:value-type="float" office:value="1238" calcext:value-type="float">
            <text:p><text:s/>1.238,00 </text:p>
          </table:table-cell>
          <table:table-cell table:style-name="ce10" office:value-type="float" office:value="2896.05" calcext:value-type="float">
            <text:p><text:s/>2.896,05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134.05" calcext:value-type="float">
            <text:p><text:s/>4.134,05 </text:p>
          </table:table-cell>
          <table:table-cell table:style-name="ce12" office:value-type="float" office:value="10853.2" calcext:value-type="float">
            <text:p><text:s/>10.853,20 </text:p>
          </table:table-cell>
          <table:table-cell table:number-columns-repeated="1006"/>
        </table:table-row>
        <table:table-row table:style-name="ro4">
          <table:table-cell table:style-name="ce2" office:value-type="float" office:value="55503" calcext:value-type="float">
            <text:p>55503</text:p>
          </table:table-cell>
          <table:table-cell table:style-name="ce5" office:value-type="string" calcext:value-type="string">
            <text:p>WILMA ROCCO <text:s text:c="3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217.9" calcext:value-type="float">
            <text:p><text:s/>5.217,90 </text:p>
          </table:table-cell>
          <table:table-cell table:style-name="ce12" office:value-type="float" office:value="916.57" calcext:value-type="float">
            <text:p><text:s/>916,5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957.61" calcext:value-type="float">
            <text:p><text:s/>2.957,6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092.08" calcext:value-type="float">
            <text:p><text:s/>9.092,08 </text:p>
          </table:table-cell>
          <table:table-cell table:style-name="ce10" office:value-type="float" office:value="122.68" calcext:value-type="float">
            <text:p><text:s/>122,68 </text:p>
          </table:table-cell>
          <table:table-cell table:style-name="ce10" office:value-type="float" office:value="266.39" calcext:value-type="float">
            <text:p><text:s/>266,39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89.07" calcext:value-type="float">
            <text:p><text:s/>389,07 </text:p>
          </table:table-cell>
          <table:table-cell table:style-name="ce12" office:value-type="float" office:value="8703.01" calcext:value-type="float">
            <text:p><text:s/>8.703,01 </text:p>
          </table:table-cell>
          <table:table-cell table:number-columns-repeated="1006"/>
        </table:table-row>
        <table:table-row table:style-name="ro4">
          <table:table-cell table:style-name="ce2" office:value-type="float" office:value="325373" calcext:value-type="float">
            <text:p>325373</text:p>
          </table:table-cell>
          <table:table-cell table:style-name="ce5" office:value-type="string" calcext:value-type="string">
            <text:p>WILSON CARLOS MENDES DE OLIVEIR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7" calcext:value-type="float">
            <text:p><text:s/>6.306,37 </text:p>
          </table:table-cell>
          <table:table-cell table:style-name="ce12" office:value-type="float" office:value="3204.37" calcext:value-type="float">
            <text:p><text:s/>3.204,3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510.74" calcext:value-type="float">
            <text:p><text:s/>9.510,74 </text:p>
          </table:table-cell>
          <table:table-cell table:style-name="ce10" office:value-type="float" office:value="528.3" calcext:value-type="float">
            <text:p><text:s/>528,30 </text:p>
          </table:table-cell>
          <table:table-cell table:style-name="ce10" office:value-type="float" office:value="1037.11" calcext:value-type="float">
            <text:p><text:s/>1.037,1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65.41" calcext:value-type="float">
            <text:p><text:s/>1.565,41 </text:p>
          </table:table-cell>
          <table:table-cell table:style-name="ce12" office:value-type="float" office:value="7945.33" calcext:value-type="float">
            <text:p><text:s/>7.945,33 </text:p>
          </table:table-cell>
          <table:table-cell table:number-columns-repeated="1006"/>
        </table:table-row>
        <table:table-row table:style-name="ro4">
          <table:table-cell table:style-name="ce2" office:value-type="float" office:value="13311" calcext:value-type="float">
            <text:p>13311</text:p>
          </table:table-cell>
          <table:table-cell table:style-name="ce5" office:value-type="string" calcext:value-type="string">
            <text:p>WILSON ROBERTO DOS SANTO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111.71" calcext:value-type="float">
            <text:p><text:s/>4.111,71 </text:p>
          </table:table-cell>
          <table:table-cell table:style-name="ce12" office:value-type="float" office:value="8996.19" calcext:value-type="float">
            <text:p><text:s/>8.996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8996.19" calcext:value-type="float">
            <text:p><text:s/>8.996,1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office:value-type="float" office:value="28665.22" calcext:value-type="float">
            <text:p><text:s/>28.665,22 </text:p>
          </table:table-cell>
          <table:table-cell table:style-name="ce10" office:value-type="float" office:value="898.52" calcext:value-type="float">
            <text:p><text:s/>898,52 </text:p>
          </table:table-cell>
          <table:table-cell table:style-name="ce10" office:value-type="float" office:value="1655.33" calcext:value-type="float">
            <text:p><text:s/>1.655,33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553.85" calcext:value-type="float">
            <text:p><text:s/>2.553,85 </text:p>
          </table:table-cell>
          <table:table-cell table:style-name="ce12" office:value-type="float" office:value="26111.37" calcext:value-type="float">
            <text:p><text:s/>26.111,37 </text:p>
          </table:table-cell>
          <table:table-cell table:number-columns-repeated="1006"/>
        </table:table-row>
        <table:table-row table:style-name="ro4">
          <table:table-cell table:style-name="ce2" office:value-type="float" office:value="325336" calcext:value-type="float">
            <text:p>325336</text:p>
          </table:table-cell>
          <table:table-cell table:style-name="ce5" office:value-type="string" calcext:value-type="string">
            <text:p>ZULEIDE COSTA SUPP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ERRAZ DE VASCONCELO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95.85" calcext:value-type="float">
            <text:p><text:s/>3.195,8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office:value-type="float" office:value="9756.98" calcext:value-type="float">
            <text:p><text:s/>9.756,98 </text:p>
          </table:table-cell>
          <table:table-cell table:style-name="ce10" office:value-type="float" office:value="558.82" calcext:value-type="float">
            <text:p><text:s/>558,82 </text:p>
          </table:table-cell>
          <table:table-cell table:style-name="ce10" office:value-type="float" office:value="1565.51" calcext:value-type="float">
            <text:p><text:s/>1.565,51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124.33" calcext:value-type="float">
            <text:p><text:s/>2.124,33 </text:p>
          </table:table-cell>
          <table:table-cell table:style-name="ce12" office:value-type="float" office:value="7632.65" calcext:value-type="float">
            <text:p><text:s/>7.632,65 </text:p>
          </table:table-cell>
          <table:table-cell table:number-columns-repeated="1006"/>
        </table:table-row>
        <table:table-row table:style-name="ro4">
          <table:table-cell table:style-name="ce3"/>
          <table:table-cell table:style-name="ce6"/>
          <table:table-cell table:number-columns-repeated="1022"/>
        </table:table-row>
        <table:table-row table:style-name="ro5">
          <table:table-cell table:style-name="ce4" office:value-type="string" calcext:value-type="string">
            <text:p><text:span text:style-name="T1">1</text:span><text:span text:style-name="T2"> Remuneração do cargo efetivo - Vencimento, GAMPU, V.P.I, Adicionais de Qualificação, G.A.E e G.A.S, além de outras desta natureza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2</text:span><text:span text:style-name="T2"> V.P.N.I., Adicional por tempo de serviço, quintos, décimos e vantagens decorrentes de sentença judicial ou extensão administrativa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3</text:span><text:span text:style-name="T2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4</text:span><text:span text:style-name="T2"> Parcelas da Gratificação Natalina (13º) pagas no mês corrente, ou no caso de vacância ou exoneração do servidor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5</text:span><text:span text:style-name="T2"> Adicional correspondente a 1/3 (um terço) da remuneração, pago ao servidor por ocasião das férias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6</text:span><text:span text:style-name="T2"> Valor equivalente ao da contribuição previdenciária, devido ao funcionário público que esteja em condição de aposentar-se, mas que optou por continuar em atividade (instituído pela Emenda Constitucional nº 41, de 16 de dezembro de 2003)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7</text:span><text:span text:style-name="T2"> Valor total (somatório) das remunerações temporárias ou eventuais discriminadas na Tabela III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8</text:span><text:span text:style-name="T2"> Valor total (somatório) das verbas indenizatórias discriminadas na Tabela III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9</text:span><text:span text:style-name="T2"> Total dos rendimentos brutos pagos no mês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10</text:span><text:span text:style-name="T2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11</text:span><text:span text:style-name="T2"> Imposto de Renda Retido na Fonte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12</text:span><text:span text:style-name="T2"> Valor deduzido da remuneração básica bruta, quando esta ultrapassa o teto constitucional, nos termos da legislação correspondente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13</text:span><text:span text:style-name="T2"> Total dos descontos efetuados no mês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14</text:span><text:span text:style-name="T2"> Rendimento líquido após os descontos referidos nos itens anteriores.</text:span></text:p>
          </table:table-cell>
          <table:table-cell table:number-columns-repeated="1023"/>
        </table:table-row>
        <table:table-row table:style-name="ro4" table:number-rows-repeated="10477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Tabela I'.$A$1" table:expression="'tabela i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/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imes Afonso Dias Pereira</meta:initial-creator>
    <dc:creator>Alexandre Teixeira de Freitas</dc:creator>
    <meta:editing-cycles>3</meta:editing-cycles>
    <meta:creation-date>2016-11-22T08:17:36</meta:creation-date>
    <dc:date>2020-04-13T18:40:44</dc:date>
    <meta:editing-duration>PT10M</meta:editing-duration>
    <meta:generator>LibreOffice/6.3.4.2$Windows_X86_64 LibreOffice_project/60da17e045e08f1793c57c00ba83cdfce946d0aa</meta:generator>
    <meta:document-statistic meta:table-count="1" meta:cell-count="140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