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9.364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11.301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223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939cm"/>
    </style:style>
    <style:style style:name="co15" style:family="table-column">
      <style:table-column-properties fo:break-before="auto" style:column-width="2.612cm"/>
    </style:style>
    <style:style style:name="co16" style:family="table-column">
      <style:table-column-properties fo:break-before="auto" style:column-width="1.589cm"/>
    </style:style>
    <style:style style:name="co17" style:family="table-column">
      <style:table-column-properties fo:break-before="auto" style:column-width="1.5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ce11"/>
        <table:table-column table:style-name="co8" table:default-cell-style-name="ce11"/>
        <table:table-column table:style-name="co16" table:default-cell-style-name="ce11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3"/>
          <table:table-cell table:style-name="ce1" office:value-type="string" calcext:value-type="string" table:number-columns-spanned="1" table:number-rows-spanned="3">
            <office:annotation draw:style-name="gr1" draw:text-style-name="P2" svg:width="3.888cm" svg:height="1.47cm" svg:x="65.542cm" svg:y="-0.079cm" draw:caption-point-x="-0.095cm" draw:caption-point-y="0.089cm">
              <dc:date>2020-05-12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6"/>
          <table:table-cell table:style-name="ce17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53cm" svg:height="1.893cm" svg:x="47.748cm" svg:y="-0.036cm" draw:caption-point-x="-0.264cm" draw:caption-point-y="0.495cm">
              <dc:date>2020-05-12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3cm" svg:height="1.47cm" svg:x="50.669cm" svg:y="0.048cm" draw:caption-point-x="-0.179cm" draw:caption-point-y="0.411cm">
              <dc:date>2020-05-12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333cm" svg:height="1.142cm" svg:x="53.153cm" svg:y="0.085cm" draw:caption-point-x="-0.095cm" draw:caption-point-y="0.374cm">
              <dc:date>2020-05-12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3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3"/>
          <table:table-cell table:style-name="ce1" office:value-type="string" calcext:value-type="string" table:number-columns-spanned="1" table:number-rows-spanned="2">
            <office:annotation draw:style-name="gr5" draw:text-style-name="P2" svg:width="3.381cm" svg:height="1.047cm" svg:x="62.69cm" svg:y="0.048cm" draw:caption-point-x="-0.095cm" draw:caption-point-y="0.411cm">
              <dc:date>2020-05-12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6"/>
          <table:table-cell table:style-name="ce17" table:number-columns-repeated="1004"/>
        </table:table-row>
        <table:table-row table:style-name="ro3">
          <table:covered-table-cell table:number-columns-repeated="4" table:style-name="ce1"/>
          <table:table-cell table:style-name="ce9" office:value-type="string" calcext:value-type="string">
            <office:annotation draw:style-name="gr6" draw:text-style-name="P2" svg:width="5.913cm" svg:height="1.916cm" svg:x="31.871cm" svg:y="0.618cm" draw:caption-point-x="-0.37cm" draw:caption-point-y="0.365cm">
              <dc:date>2020-05-12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9" office:value-type="string" calcext:value-type="string">
            <office:annotation draw:style-name="gr6" draw:text-style-name="P2" svg:width="5.288cm" svg:height="1.916cm" svg:x="34.984cm" svg:y="0.618cm" draw:caption-point-x="-0.433cm" draw:caption-point-y="0.365cm">
              <dc:date>2020-05-12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9" office:value-type="string" calcext:value-type="string">
            <office:annotation draw:style-name="gr7" draw:text-style-name="P2" svg:width="6.519cm" svg:height="2.254cm" svg:x="38.123cm" svg:y="0.618cm" draw:caption-point-x="-0.349cm" draw:caption-point-y="0.365cm">
              <dc:date>2020-05-12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9" office:value-type="string" calcext:value-type="string">
            <office:annotation draw:style-name="gr6" draw:text-style-name="P2" svg:width="5.195cm" svg:height="1.916cm" svg:x="40.082cm" svg:y="0.618cm" draw:caption-point-x="-0.349cm" draw:caption-point-y="0.365cm">
              <dc:date>2020-05-12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9" office:value-type="string" calcext:value-type="string">
            <office:annotation draw:style-name="gr8" draw:text-style-name="P2" svg:width="4.928cm" svg:height="1.893cm" svg:x="42.651cm" svg:y="0.442cm" draw:caption-point-x="-0.349cm" draw:caption-point-y="0.541cm">
              <dc:date>2020-05-12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9" office:value-type="string" calcext:value-type="string">
            <office:annotation draw:style-name="gr9" draw:text-style-name="P2" svg:width="5.858cm" svg:height="3.162cm" svg:x="44.981cm" svg:y="0.587cm" draw:caption-point-x="-0.349cm" draw:caption-point-y="0.396cm">
              <dc:date>2020-05-12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9" office:value-type="string" calcext:value-type="string">
            <office:annotation draw:style-name="gr10" draw:text-style-name="P2" svg:width="6.16cm" svg:height="1.47cm" svg:x="55.809cm" svg:y="0.568cm" draw:caption-point-x="-0.095cm" draw:caption-point-y="0.415cm">
              <dc:date>2020-05-12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9" office:value-type="string" calcext:value-type="string">
            <office:annotation draw:style-name="gr6" draw:text-style-name="P2" svg:width="5.281cm" svg:height="1.916cm" svg:x="57.748cm" svg:y="0.618cm" draw:caption-point-x="-0.095cm" draw:caption-point-y="0.365cm">
              <dc:date>2020-05-12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9" office:value-type="string" calcext:value-type="string">
            <office:annotation draw:style-name="gr10" draw:text-style-name="P2" svg:width="6.93cm" svg:height="1.47cm" svg:x="60.698cm" svg:y="0.568cm" draw:caption-point-x="-0.433cm" draw:caption-point-y="0.415cm">
              <dc:date>2020-05-12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6"/>
          <table:table-cell table:style-name="ce17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ABIGAIR MONTEIR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91.74" calcext:value-type="float">
            <text:p><text:s/>2.791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3.64" calcext:value-type="float">
            <text:p><text:s/>8.823,64 </text:p>
          </table:table-cell>
          <table:table-cell table:style-name="ce14" office:value-type="float" office:value="610.61" calcext:value-type="float">
            <text:p><text:s/>610,61 </text:p>
          </table:table-cell>
          <table:table-cell table:style-name="ce14" office:value-type="float" office:value="768.2" calcext:value-type="float">
            <text:p><text:s/>768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78.81" calcext:value-type="float">
            <text:p><text:s/>1.378,81 </text:p>
          </table:table-cell>
          <table:table-cell table:style-name="ce12" office:value-type="float" office:value="7444.83" calcext:value-type="float">
            <text:p><text:s/>7.444,83 </text:p>
          </table:table-cell>
          <table:table-cell table:number-columns-repeated="1006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5" office:value-type="string" calcext:value-type="string">
            <text:p>ADA MARIA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116.55" calcext:value-type="float">
            <text:p><text:s/>5.116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47.08" calcext:value-type="float">
            <text:p><text:s/>9.647,08 </text:p>
          </table:table-cell>
          <table:table-cell table:style-name="ce14" office:value-type="float" office:value="545.38" calcext:value-type="float">
            <text:p><text:s/>545,38 </text:p>
          </table:table-cell>
          <table:table-cell table:style-name="ce14" office:value-type="float" office:value="1069.01" calcext:value-type="float">
            <text:p><text:s/>1.069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14.39" calcext:value-type="float">
            <text:p><text:s/>1.614,39 </text:p>
          </table:table-cell>
          <table:table-cell table:style-name="ce12" office:value-type="float" office:value="8032.69" calcext:value-type="float">
            <text:p><text:s/>8.032,69 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5" office:value-type="string" calcext:value-type="string">
            <text:p>ADAILTON BARROS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695.64" calcext:value-type="float">
            <text:p><text:s/>4.695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002" calcext:value-type="float">
            <text:p><text:s/>11.002,00 </text:p>
          </table:table-cell>
          <table:table-cell table:style-name="ce14" office:value-type="float" office:value="556.85" calcext:value-type="float">
            <text:p><text:s/>556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56.85" calcext:value-type="float">
            <text:p><text:s/>556,85 </text:p>
          </table:table-cell>
          <table:table-cell table:style-name="ce12" office:value-type="float" office:value="10445.15" calcext:value-type="float">
            <text:p><text:s/>10.445,15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426.92" calcext:value-type="float">
            <text:p><text:s/>426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696.14" calcext:value-type="float">
            <text:p><text:s/>4.696,14 </text:p>
          </table:table-cell>
          <table:table-cell table:style-name="ce14" office:value-type="float" office:value="93.92" calcext:value-type="float">
            <text:p><text:s/>93,92 </text:p>
          </table:table-cell>
          <table:table-cell table:style-name="ce14" office:value-type="float" office:value="53.74" calcext:value-type="float">
            <text:p><text:s/>53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7.66" calcext:value-type="float">
            <text:p><text:s/>147,66 </text:p>
          </table:table-cell>
          <table:table-cell table:style-name="ce12" office:value-type="float" office:value="4548.48" calcext:value-type="float">
            <text:p><text:s/>4.548,48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ADELIO CAMPOS DE MAGALHA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584.82" calcext:value-type="float">
            <text:p><text:s/>5.584,8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4" office:value-type="float" office:value="842.82" calcext:value-type="float">
            <text:p><text:s/>842,82 </text:p>
          </table:table-cell>
          <table:table-cell table:style-name="ce14" office:value-type="float" office:value="1625.36" calcext:value-type="float">
            <text:p><text:s/>1.625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68.18" calcext:value-type="float">
            <text:p><text:s/>2.468,18 </text:p>
          </table:table-cell>
          <table:table-cell table:style-name="ce12" office:value-type="float" office:value="9549.12" calcext:value-type="float">
            <text:p><text:s/>9.549,12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ADENIR DE SOUZA CARREI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463.39" calcext:value-type="float">
            <text:p><text:s/>463,39 </text:p>
          </table:table-cell>
          <table:table-cell table:style-name="ce14" office:value-type="float" office:value="1438.75" calcext:value-type="float">
            <text:p><text:s/>1.43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02.14" calcext:value-type="float">
            <text:p><text:s/>1.902,14 </text:p>
          </table:table-cell>
          <table:table-cell table:style-name="ce12" office:value-type="float" office:value="7103.34" calcext:value-type="float">
            <text:p><text:s/>7.103,34 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5" office:value-type="string" calcext:value-type="string">
            <text:p>ADILZA LUCI MANSO DAMASO DE OLIVE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18.85" calcext:value-type="float">
            <text:p><text:s/>3.418,8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418.85" calcext:value-type="float">
            <text:p><text:s/>3.418,85 </text:p>
          </table:table-cell>
          <table:table-cell table:style-name="ce14" office:value-type="float" office:value="68.37" calcext:value-type="float">
            <text:p><text:s/>68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.37" calcext:value-type="float">
            <text:p><text:s/>68,37 </text:p>
          </table:table-cell>
          <table:table-cell table:style-name="ce12" office:value-type="float" office:value="3350.48" calcext:value-type="float">
            <text:p><text:s/>3.350,48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5" office:value-type="string" calcext:value-type="string">
            <text:p>ADRIANA DE OLIVEIRA BARROS AMBROSI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761.49" calcext:value-type="float">
            <text:p><text:s/>6.761,49 </text:p>
          </table:table-cell>
          <table:table-cell table:style-name="ce12" office:value-type="float" office:value="7215.83" calcext:value-type="float">
            <text:p><text:s/>7.215,83 </text:p>
          </table:table-cell>
          <table:table-cell table:style-name="ce12" office:value-type="float" office:value="40.5" calcext:value-type="float">
            <text:p><text:s/>40,50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4017.82" calcext:value-type="float">
            <text:p><text:s/>14.017,82 </text:p>
          </table:table-cell>
          <table:table-cell table:style-name="ce14" office:value-type="float" office:value="1090.55" calcext:value-type="float">
            <text:p><text:s/>1.090,55 </text:p>
          </table:table-cell>
          <table:table-cell table:style-name="ce14" office:value-type="float" office:value="2506.86" calcext:value-type="float">
            <text:p><text:s/>2.506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97.41" calcext:value-type="float">
            <text:p><text:s/>3.597,41 </text:p>
          </table:table-cell>
          <table:table-cell table:style-name="ce12" office:value-type="float" office:value="10420.41" calcext:value-type="float">
            <text:p><text:s/>10.420,41 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AECIO FLAVIO DELGADO DO NASCIMENTO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168.89" calcext:value-type="float">
            <text:p><text:s/>168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8.89" calcext:value-type="float">
            <text:p><text:s/>168,89 </text:p>
          </table:table-cell>
          <table:table-cell table:style-name="ce12" office:value-type="float" office:value="8275.77" calcext:value-type="float">
            <text:p><text:s/>8.275,77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6" calcext:value-type="float">
            <text:p><text:s/>6.586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2385.1" calcext:value-type="float">
            <text:p><text:s/>2.385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54.08" calcext:value-type="float">
            <text:p><text:s/>3.354,08 </text:p>
          </table:table-cell>
          <table:table-cell table:style-name="ce12" office:value-type="float" office:value="9664.66" calcext:value-type="float">
            <text:p><text:s/>9.664,66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AILTON ANTONIO TAVARES <text:s text:c="27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583.45" calcext:value-type="float">
            <text:p><text:s/>2.583,45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4061.92" calcext:value-type="float">
            <text:p><text:s/>4.061,9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465.55" calcext:value-type="float">
            <text:p><text:s/>12.465,55 </text:p>
          </table:table-cell>
          <table:table-cell table:style-name="ce14" office:value-type="float" office:value="390.57" calcext:value-type="float">
            <text:p><text:s/>390,57 </text:p>
          </table:table-cell>
          <table:table-cell table:style-name="ce14" office:value-type="float" office:value="472.02" calcext:value-type="float">
            <text:p><text:s/>472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62.59" calcext:value-type="float">
            <text:p><text:s/>862,59 </text:p>
          </table:table-cell>
          <table:table-cell table:style-name="ce12" office:value-type="float" office:value="11602.96" calcext:value-type="float">
            <text:p><text:s/>11.602,96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335.82" calcext:value-type="float">
            <text:p><text:s/>1.335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252.18" calcext:value-type="float">
            <text:p><text:s/>2.252,1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6927.54" calcext:value-type="float">
            <text:p><text:s/>6.927,54 </text:p>
          </table:table-cell>
          <table:table-cell table:style-name="ce14" office:value-type="float" office:value="93.5" calcext:value-type="float">
            <text:p><text:s/>93,50 </text:p>
          </table:table-cell>
          <table:table-cell table:style-name="ce14" office:value-type="float" office:value="377.35" calcext:value-type="float">
            <text:p><text:s/>377,3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70.85" calcext:value-type="float">
            <text:p><text:s/>470,85 </text:p>
          </table:table-cell>
          <table:table-cell table:style-name="ce12" office:value-type="float" office:value="6456.69" calcext:value-type="float">
            <text:p><text:s/>6.456,69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5" office:value-type="string" calcext:value-type="string">
            <text:p>ALCIDES CAET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263.5" calcext:value-type="float">
            <text:p><text:s/>3.263,50 </text:p>
          </table:table-cell>
          <table:table-cell table:style-name="ce12" office:value-type="float" office:value="356.24" calcext:value-type="float">
            <text:p><text:s/>356,24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7474.62" calcext:value-type="float">
            <text:p><text:s/>7.474,62 </text:p>
          </table:table-cell>
          <table:table-cell table:style-name="ce14" office:value-type="float" office:value="272.13" calcext:value-type="float">
            <text:p><text:s/>272,13 </text:p>
          </table:table-cell>
          <table:table-cell table:style-name="ce14" office:value-type="float" office:value="557.73" calcext:value-type="float">
            <text:p><text:s/>557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29.86" calcext:value-type="float">
            <text:p><text:s/>829,86 </text:p>
          </table:table-cell>
          <table:table-cell table:style-name="ce12" office:value-type="float" office:value="6644.76" calcext:value-type="float">
            <text:p><text:s/>6.644,76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68.6" calcext:value-type="float">
            <text:p><text:s/>4.568,60 </text:p>
          </table:table-cell>
          <table:table-cell table:style-name="ce12" office:value-type="float" office:value="422.17" calcext:value-type="float">
            <text:p><text:s/>422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90.77" calcext:value-type="float">
            <text:p><text:s/>4.990,77 </text:p>
          </table:table-cell>
          <table:table-cell table:style-name="ce14" office:value-type="float" office:value="99.81" calcext:value-type="float">
            <text:p><text:s/>99,81 </text:p>
          </table:table-cell>
          <table:table-cell table:style-name="ce14" office:value-type="float" office:value="81.92" calcext:value-type="float">
            <text:p><text:s/>81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1.73" calcext:value-type="float">
            <text:p><text:s/>181,73 </text:p>
          </table:table-cell>
          <table:table-cell table:style-name="ce12" office:value-type="float" office:value="4809.04" calcext:value-type="float">
            <text:p><text:s/>4.809,04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5" office:value-type="string" calcext:value-type="string">
            <text:p>ALCINEA DE MORAI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512.01" calcext:value-type="float">
            <text:p><text:s/>512,01 </text:p>
          </table:table-cell>
          <table:table-cell table:style-name="ce14" office:value-type="float" office:value="1006.44" calcext:value-type="float">
            <text:p><text:s/>1.006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18.45" calcext:value-type="float">
            <text:p><text:s/>1.518,45 </text:p>
          </table:table-cell>
          <table:table-cell table:style-name="ce12" office:value-type="float" office:value="7866.98" calcext:value-type="float">
            <text:p><text:s/>7.866,98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" calcext:value-type="float">
            <text:p><text:s/>2.819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72.45" calcext:value-type="float">
            <text:p><text:s/>8.972,45 </text:p>
          </table:table-cell>
          <table:table-cell table:style-name="ce14" office:value-type="float" office:value="459.23" calcext:value-type="float">
            <text:p><text:s/>459,23 </text:p>
          </table:table-cell>
          <table:table-cell table:style-name="ce14" office:value-type="float" office:value="907.37" calcext:value-type="float">
            <text:p><text:s/>907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66.6" calcext:value-type="float">
            <text:p><text:s/>1.366,60 </text:p>
          </table:table-cell>
          <table:table-cell table:style-name="ce12" office:value-type="float" office:value="7605.85" calcext:value-type="float">
            <text:p><text:s/>7.605,85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LFEU VIEIRA DA ROCH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9" calcext:value-type="float">
            <text:p><text:s/>3.011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44.07" calcext:value-type="float">
            <text:p><text:s/>9.444,07 </text:p>
          </table:table-cell>
          <table:table-cell table:style-name="ce14" office:value-type="float" office:value="518.9" calcext:value-type="float">
            <text:p><text:s/>518,90 </text:p>
          </table:table-cell>
          <table:table-cell table:style-name="ce14" office:value-type="float" office:value="967.01" calcext:value-type="float">
            <text:p><text:s/>967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85.91" calcext:value-type="float">
            <text:p><text:s/>1.485,91 </text:p>
          </table:table-cell>
          <table:table-cell table:style-name="ce12" office:value-type="float" office:value="7958.16" calcext:value-type="float">
            <text:p><text:s/>7.958,16 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5" office:value-type="string" calcext:value-type="string">
            <text:p>ALICE DE OLIVEIRA LOURENCO DA SILVA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115.03" calcext:value-type="float">
            <text:p><text:s/>2.115,03 </text:p>
          </table:table-cell>
          <table:table-cell table:style-name="ce12" office:value-type="float" office:value="283.59" calcext:value-type="float">
            <text:p><text:s/>283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98.62" calcext:value-type="float">
            <text:p><text:s/>2.398,62 </text:p>
          </table:table-cell>
          <table:table-cell table:style-name="ce14" office:value-type="float" office:value="47.97" calcext:value-type="float">
            <text:p><text:s/>47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7.97" calcext:value-type="float">
            <text:p><text:s/>47,97 </text:p>
          </table:table-cell>
          <table:table-cell table:style-name="ce12" office:value-type="float" office:value="2350.65" calcext:value-type="float">
            <text:p><text:s/>2.350,65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ALICE FORTE GOES BARR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5" calcext:value-type="float">
            <text:p><text:s/>2.6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66.33" calcext:value-type="float">
            <text:p><text:s/>9.066,33 </text:p>
          </table:table-cell>
          <table:table-cell table:style-name="ce14" office:value-type="float" office:value="289.98" calcext:value-type="float">
            <text:p><text:s/>289,98 </text:p>
          </table:table-cell>
          <table:table-cell table:style-name="ce14" office:value-type="float" office:value="1453.64" calcext:value-type="float">
            <text:p><text:s/>1.453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43.62" calcext:value-type="float">
            <text:p><text:s/>1.743,62 </text:p>
          </table:table-cell>
          <table:table-cell table:style-name="ce12" office:value-type="float" office:value="7322.71" calcext:value-type="float">
            <text:p><text:s/>7.322,71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02.43" calcext:value-type="float">
            <text:p><text:s/>4.802,4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02.43" calcext:value-type="float">
            <text:p><text:s/>4.802,43 </text:p>
          </table:table-cell>
          <table:table-cell table:style-name="ce14" office:value-type="float" office:value="96.04" calcext:value-type="float">
            <text:p><text:s/>96,04 </text:p>
          </table:table-cell>
          <table:table-cell table:style-name="ce14" office:value-type="float" office:value="79.96" calcext:value-type="float">
            <text:p><text:s/>79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" calcext:value-type="float">
            <text:p><text:s/>176,00 </text:p>
          </table:table-cell>
          <table:table-cell table:style-name="ce12" office:value-type="float" office:value="4626.43" calcext:value-type="float">
            <text:p><text:s/>4.626,43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5" office:value-type="string" calcext:value-type="string">
            <text:p>ALICE SATIKO SATO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4816.49" calcext:value-type="float">
            <text:p><text:s/>14.816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969.04" calcext:value-type="float">
            <text:p><text:s/>20.969,04 </text:p>
          </table:table-cell>
          <table:table-cell table:style-name="ce14" office:value-type="float" office:value="1971.59" calcext:value-type="float">
            <text:p><text:s/>1.971,59 </text:p>
          </table:table-cell>
          <table:table-cell table:style-name="ce14" office:value-type="float" office:value="4262.11" calcext:value-type="float">
            <text:p><text:s/>4.262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233.7" calcext:value-type="float">
            <text:p><text:s/>6.233,70 </text:p>
          </table:table-cell>
          <table:table-cell table:style-name="ce12" office:value-type="float" office:value="14735.34" calcext:value-type="float">
            <text:p><text:s/>14.735,34 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5" office:value-type="string" calcext:value-type="string">
            <text:p>ALVANIR DE OLIV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85.85" calcext:value-type="float">
            <text:p><text:s/>685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599.49" calcext:value-type="float">
            <text:p><text:s/>6.599,49 </text:p>
          </table:table-cell>
          <table:table-cell table:style-name="ce14" office:value-type="float" office:value="259.21" calcext:value-type="float">
            <text:p><text:s/>259,2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9.21" calcext:value-type="float">
            <text:p><text:s/>259,21 </text:p>
          </table:table-cell>
          <table:table-cell table:style-name="ce12" office:value-type="float" office:value="6340.28" calcext:value-type="float">
            <text:p><text:s/>6.340,28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AMARILDO TADEU MARQU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2433.08" calcext:value-type="float">
            <text:p><text:s/>2.433,08 </text:p>
          </table:table-cell>
          <table:table-cell table:style-name="ce12" office:value-type="float" office:value="243.31" calcext:value-type="float">
            <text:p><text:s/>243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676.39" calcext:value-type="float">
            <text:p><text:s/>2.676,39 </text:p>
          </table:table-cell>
          <table:table-cell table:style-name="ce14" office:value-type="float" office:value="53.52" calcext:value-type="float">
            <text:p><text:s/>53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3.52" calcext:value-type="float">
            <text:p><text:s/>53,52 </text:p>
          </table:table-cell>
          <table:table-cell table:style-name="ce12" office:value-type="float" office:value="2622.87" calcext:value-type="float">
            <text:p><text:s/>2.622,87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81.53" calcext:value-type="float">
            <text:p><text:s/>4.781,53 </text:p>
          </table:table-cell>
          <table:table-cell table:style-name="ce12" office:value-type="float" office:value="450.04" calcext:value-type="float">
            <text:p><text:s/>450,0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31.57" calcext:value-type="float">
            <text:p><text:s/>5.231,57 </text:p>
          </table:table-cell>
          <table:table-cell table:style-name="ce14" office:value-type="float" office:value="104.63" calcext:value-type="float">
            <text:p><text:s/>104,63 </text:p>
          </table:table-cell>
          <table:table-cell table:style-name="ce14" office:value-type="float" office:value="116.82" calcext:value-type="float">
            <text:p><text:s/>116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1.45" calcext:value-type="float">
            <text:p><text:s/>221,45 </text:p>
          </table:table-cell>
          <table:table-cell table:style-name="ce12" office:value-type="float" office:value="5010.12" calcext:value-type="float">
            <text:p><text:s/>5.010,12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5" office:value-type="string" calcext:value-type="string">
            <text:p>ANA JULIA DE SOUZ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945.16" calcext:value-type="float">
            <text:p><text:s/>2.945,1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84.93" calcext:value-type="float">
            <text:p><text:s/>4.384,9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482.64" calcext:value-type="float">
            <text:p><text:s/>13.482,64 </text:p>
          </table:table-cell>
          <table:table-cell table:style-name="ce14" office:value-type="float" office:value="475.52" calcext:value-type="float">
            <text:p><text:s/>475,52 </text:p>
          </table:table-cell>
          <table:table-cell table:style-name="ce14" office:value-type="float" office:value="1461.62" calcext:value-type="float">
            <text:p><text:s/>1.461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37.14" calcext:value-type="float">
            <text:p><text:s/>1.937,14 </text:p>
          </table:table-cell>
          <table:table-cell table:style-name="ce12" office:value-type="float" office:value="11545.5" calcext:value-type="float">
            <text:p><text:s/>11.545,50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611.33" calcext:value-type="float">
            <text:p><text:s/>611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155.28" calcext:value-type="float">
            <text:p><text:s/>4.155,28 </text:p>
          </table:table-cell>
          <table:table-cell table:style-name="ce14" office:value-type="float" office:value="83.1" calcext:value-type="float">
            <text:p><text:s/>83,10 </text:p>
          </table:table-cell>
          <table:table-cell table:style-name="ce14" office:value-type="float" office:value="14.86" calcext:value-type="float">
            <text:p><text:s/>14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7.96" calcext:value-type="float">
            <text:p><text:s/>97,96 </text:p>
          </table:table-cell>
          <table:table-cell table:style-name="ce12" office:value-type="float" office:value="4057.32" calcext:value-type="float">
            <text:p><text:s/>4.057,32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5" office:value-type="string" calcext:value-type="string">
            <text:p>ANA MARIA DE SOUZA BUE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512.01" calcext:value-type="float">
            <text:p><text:s/>512,01 </text:p>
          </table:table-cell>
          <table:table-cell table:style-name="ce14" office:value-type="float" office:value="1006.44" calcext:value-type="float">
            <text:p><text:s/>1.006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18.45" calcext:value-type="float">
            <text:p><text:s/>1.518,45 </text:p>
          </table:table-cell>
          <table:table-cell table:style-name="ce12" office:value-type="float" office:value="7866.98" calcext:value-type="float">
            <text:p><text:s/>7.866,98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ANA MARIA DE VICO ADOR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15441.43" calcext:value-type="float">
            <text:p><text:s/>15.441,43 </text:p>
          </table:table-cell>
          <table:table-cell table:style-name="ce12" office:value-type="float" office:value="230.06" calcext:value-type="float">
            <text:p><text:s/>230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5671.49" calcext:value-type="float">
            <text:p><text:s/>15.671,49 </text:p>
          </table:table-cell>
          <table:table-cell table:style-name="ce14" office:value-type="float" office:value="1277.59" calcext:value-type="float">
            <text:p><text:s/>1.277,59 </text:p>
          </table:table-cell>
          <table:table-cell table:style-name="ce14" office:value-type="float" office:value="2953.72" calcext:value-type="float">
            <text:p><text:s/>2.953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231.31" calcext:value-type="float">
            <text:p><text:s/>4.231,31 </text:p>
          </table:table-cell>
          <table:table-cell table:style-name="ce12" office:value-type="float" office:value="11440.18" calcext:value-type="float">
            <text:p><text:s/>11.440,18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689.33" calcext:value-type="float">
            <text:p><text:s/>6.689,33 </text:p>
          </table:table-cell>
          <table:table-cell table:style-name="ce12" office:value-type="float" office:value="7382.35" calcext:value-type="float">
            <text:p><text:s/>7.382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071.68" calcext:value-type="float">
            <text:p><text:s/>14.071,68 </text:p>
          </table:table-cell>
          <table:table-cell table:style-name="ce14" office:value-type="float" office:value="1103.16" calcext:value-type="float">
            <text:p><text:s/>1.103,16 </text:p>
          </table:table-cell>
          <table:table-cell table:style-name="ce14" office:value-type="float" office:value="2061.06" calcext:value-type="float">
            <text:p><text:s/>2.061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64.22" calcext:value-type="float">
            <text:p><text:s/>3.164,22 </text:p>
          </table:table-cell>
          <table:table-cell table:style-name="ce12" office:value-type="float" office:value="10907.46" calcext:value-type="float">
            <text:p><text:s/>10.907,46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ANA MARIA PONCE T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330.71" calcext:value-type="float">
            <text:p><text:s/>3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321.54" calcext:value-type="float">
            <text:p><text:s/>5.321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1.67" calcext:value-type="float">
            <text:p><text:s/>811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11.67" calcext:value-type="float">
            <text:p><text:s/>811,67 </text:p>
          </table:table-cell>
          <table:table-cell table:style-name="ce12" office:value-type="float" office:value="4509.87" calcext:value-type="float">
            <text:p><text:s/>4.509,87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600.37" calcext:value-type="float">
            <text:p><text:s/>600,37 </text:p>
          </table:table-cell>
          <table:table-cell table:style-name="ce14" office:value-type="float" office:value="1695.62" calcext:value-type="float">
            <text:p><text:s/>1.695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95.99" calcext:value-type="float">
            <text:p><text:s/>2.295,99 </text:p>
          </table:table-cell>
          <table:table-cell table:style-name="ce12" office:value-type="float" office:value="7786.43" calcext:value-type="float">
            <text:p><text:s/>7.786,43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5" office:value-type="string" calcext:value-type="string">
            <text:p>ANA ROSA COSTA DE OLIVEIR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158.6" calcext:value-type="float">
            <text:p><text:s/>4.158,6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784.37" calcext:value-type="float">
            <text:p><text:s/>12.784,37 </text:p>
          </table:table-cell>
          <table:table-cell table:style-name="ce14" office:value-type="float" office:value="416.28" calcext:value-type="float">
            <text:p><text:s/>416,28 </text:p>
          </table:table-cell>
          <table:table-cell table:style-name="ce14" office:value-type="float" office:value="1350.83" calcext:value-type="float">
            <text:p><text:s/>1.350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7.11" calcext:value-type="float">
            <text:p><text:s/>1.767,11 </text:p>
          </table:table-cell>
          <table:table-cell table:style-name="ce12" office:value-type="float" office:value="11017.26" calcext:value-type="float">
            <text:p><text:s/>11.017,26 </text:p>
          </table:table-cell>
          <table:table-cell table:number-columns-repeated="1006"/>
        </table:table-row>
        <table:table-row table:style-name="ro4">
          <table:table-cell table:style-name="ce2" office:value-type="float" office:value="326134" calcext:value-type="float">
            <text:p>326134</text:p>
          </table:table-cell>
          <table:table-cell table:style-name="ce5" office:value-type="string" calcext:value-type="string">
            <text:p>ANA VANILDE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06.17" calcext:value-type="float">
            <text:p><text:s/>3.606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67.3" calcext:value-type="float">
            <text:p><text:s/>10.167,30 </text:p>
          </table:table-cell>
          <table:table-cell table:style-name="ce14" office:value-type="float" office:value="608.42" calcext:value-type="float">
            <text:p><text:s/>608,42 </text:p>
          </table:table-cell>
          <table:table-cell table:style-name="ce14" office:value-type="float" office:value="1709.74" calcext:value-type="float">
            <text:p><text:s/>1.709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18.16" calcext:value-type="float">
            <text:p><text:s/>2.318,16 </text:p>
          </table:table-cell>
          <table:table-cell table:style-name="ce12" office:value-type="float" office:value="7849.14" calcext:value-type="float">
            <text:p><text:s/>7.849,14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510.66" calcext:value-type="float">
            <text:p><text:s/>510,66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7.89" calcext:value-type="float">
            <text:p><text:s/>2.037,89 </text:p>
          </table:table-cell>
          <table:table-cell table:style-name="ce12" office:value-type="float" office:value="7342.8" calcext:value-type="float">
            <text:p><text:s/>7.342,80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ANDREA APARECIDA GARBIM BERNAL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61" calcext:value-type="float">
            <text:p><text:s/>6.457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2332.96" calcext:value-type="float">
            <text:p><text:s/>2.33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01.94" calcext:value-type="float">
            <text:p><text:s/>3.301,94 </text:p>
          </table:table-cell>
          <table:table-cell table:style-name="ce12" office:value-type="float" office:value="9716.8" calcext:value-type="float">
            <text:p><text:s/>9.716,80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ANDREIA MARTINS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78.59" calcext:value-type="float">
            <text:p><text:s/>3.478,59 </text:p>
          </table:table-cell>
          <table:table-cell table:style-name="ce12" office:value-type="float" office:value="173.92" calcext:value-type="float">
            <text:p><text:s/>173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652.51" calcext:value-type="float">
            <text:p><text:s/>3.652,51 </text:p>
          </table:table-cell>
          <table:table-cell table:style-name="ce14" office:value-type="float" office:value="143.43" calcext:value-type="float">
            <text:p><text:s/>143,43 </text:p>
          </table:table-cell>
          <table:table-cell table:style-name="ce14" office:value-type="float" office:value="167.53" calcext:value-type="float">
            <text:p><text:s/>167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0.96" calcext:value-type="float">
            <text:p><text:s/>310,96 </text:p>
          </table:table-cell>
          <table:table-cell table:style-name="ce12" office:value-type="float" office:value="3341.55" calcext:value-type="float">
            <text:p><text:s/>3.341,55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ANGELA MARIA CORRE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GUARIUNA <text:s text:c="13"/>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541.96" calcext:value-type="float">
            <text:p><text:s/>1.541,9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.93" calcext:value-type="float">
            <text:p><text:s/>4,9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401.77" calcext:value-type="float">
            <text:p><text:s/>5.401,77 </text:p>
          </table:table-cell>
          <table:table-cell table:style-name="ce14" office:value-type="float" office:value="211.91" calcext:value-type="float">
            <text:p><text:s/>211,91 </text:p>
          </table:table-cell>
          <table:table-cell table:style-name="ce14" office:value-type="float" office:value="139.52" calcext:value-type="float">
            <text:p><text:s/>139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1.43" calcext:value-type="float">
            <text:p><text:s/>351,43 </text:p>
          </table:table-cell>
          <table:table-cell table:style-name="ce12" office:value-type="float" office:value="5050.34" calcext:value-type="float">
            <text:p><text:s/>5.050,34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4946.94" calcext:value-type="float">
            <text:p><text:s/>4.946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78.84" calcext:value-type="float">
            <text:p><text:s/>10.978,84 </text:p>
          </table:table-cell>
          <table:table-cell table:style-name="ce14" office:value-type="float" office:value="712.13" calcext:value-type="float">
            <text:p><text:s/>712,13 </text:p>
          </table:table-cell>
          <table:table-cell table:style-name="ce14" office:value-type="float" office:value="1380.78" calcext:value-type="float">
            <text:p><text:s/>1.380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92.91" calcext:value-type="float">
            <text:p><text:s/>2.092,91 </text:p>
          </table:table-cell>
          <table:table-cell table:style-name="ce12" office:value-type="float" office:value="8885.93" calcext:value-type="float">
            <text:p><text:s/>8.885,93 </text:p>
          </table:table-cell>
          <table:table-cell table:number-columns-repeated="100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NGELA NAOMI UEMU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15.67" calcext:value-type="float">
            <text:p><text:s/>6.315,67 </text:p>
          </table:table-cell>
          <table:table-cell table:style-name="ce12" office:value-type="float" office:value="12121.99" calcext:value-type="float">
            <text:p><text:s/>12.121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437.66" calcext:value-type="float">
            <text:p><text:s/>18.437,66 </text:p>
          </table:table-cell>
          <table:table-cell table:style-name="ce14" office:value-type="float" office:value="1638.36" calcext:value-type="float">
            <text:p><text:s/>1.638,36 </text:p>
          </table:table-cell>
          <table:table-cell table:style-name="ce14" office:value-type="float" office:value="3633.32" calcext:value-type="float">
            <text:p><text:s/>3.633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271.68" calcext:value-type="float">
            <text:p><text:s/>5.271,68 </text:p>
          </table:table-cell>
          <table:table-cell table:style-name="ce12" office:value-type="float" office:value="13165.98" calcext:value-type="float">
            <text:p><text:s/>13.165,98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ANIZIO LORENZETTI CASTI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4222.4" calcext:value-type="float">
            <text:p><text:s/>4.222,40 </text:p>
          </table:table-cell>
          <table:table-cell table:style-name="ce12" office:value-type="float" office:value="1688.96" calcext:value-type="float">
            <text:p><text:s/>1.688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847.67" calcext:value-type="float">
            <text:p><text:s/>2.847,6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759.03" calcext:value-type="float">
            <text:p><text:s/>8.759,03 </text:p>
          </table:table-cell>
          <table:table-cell table:style-name="ce14" office:value-type="float" office:value="118.22" calcext:value-type="float">
            <text:p><text:s/>118,22 </text:p>
          </table:table-cell>
          <table:table-cell table:style-name="ce14" office:value-type="float" office:value="696.86" calcext:value-type="float">
            <text:p><text:s/>696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15.08" calcext:value-type="float">
            <text:p><text:s/>815,08 </text:p>
          </table:table-cell>
          <table:table-cell table:style-name="ce12" office:value-type="float" office:value="7943.95" calcext:value-type="float">
            <text:p><text:s/>7.943,95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 <text:s text:c="14"/>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15893.33" calcext:value-type="float">
            <text:p><text:s/>15.893,33 </text:p>
          </table:table-cell>
          <table:table-cell table:style-name="ce12" office:value-type="float" office:value="8759.08" calcext:value-type="float">
            <text:p><text:s/>8.759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652.41" calcext:value-type="float">
            <text:p><text:s/>24.652,41 </text:p>
          </table:table-cell>
          <table:table-cell table:style-name="ce14" office:value-type="float" office:value="2434.59" calcext:value-type="float">
            <text:p><text:s/>2.434,59 </text:p>
          </table:table-cell>
          <table:table-cell table:style-name="ce14" office:value-type="float" office:value="4604.78" calcext:value-type="float">
            <text:p><text:s/>4.604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039.37" calcext:value-type="float">
            <text:p><text:s/>7.039,37 </text:p>
          </table:table-cell>
          <table:table-cell table:style-name="ce12" office:value-type="float" office:value="17613.04" calcext:value-type="float">
            <text:p><text:s/>17.613,04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5" office:value-type="string" calcext:value-type="string">
            <text:p>ANTONIA FERREIRA NOBR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38.13" calcext:value-type="float">
            <text:p><text:s/>4.638,13 </text:p>
          </table:table-cell>
          <table:table-cell table:style-name="ce12" office:value-type="float" office:value="2096.34" calcext:value-type="float">
            <text:p><text:s/>2.096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734.47" calcext:value-type="float">
            <text:p><text:s/>6.734,47 </text:p>
          </table:table-cell>
          <table:table-cell table:style-name="ce14" office:value-type="float" office:value="240.53" calcext:value-type="float">
            <text:p><text:s/>240,53 </text:p>
          </table:table-cell>
          <table:table-cell table:style-name="ce14" office:value-type="float" office:value="387.54" calcext:value-type="float">
            <text:p><text:s/>387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28.07" calcext:value-type="float">
            <text:p><text:s/>628,07 </text:p>
          </table:table-cell>
          <table:table-cell table:style-name="ce12" office:value-type="float" office:value="6106.4" calcext:value-type="float">
            <text:p><text:s/>6.106,40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6486.1" calcext:value-type="float">
            <text:p><text:s/>6.486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2214.89" calcext:value-type="float">
            <text:p><text:s/>2.214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20.79" calcext:value-type="float">
            <text:p><text:s/>3.120,79 </text:p>
          </table:table-cell>
          <table:table-cell table:style-name="ce12" office:value-type="float" office:value="9397.21" calcext:value-type="float">
            <text:p><text:s/>9.397,21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5" office:value-type="string" calcext:value-type="string">
            <text:p>ANTONIA MARIA DE MATO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883.1" calcext:value-type="float">
            <text:p><text:s/>1.883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62.4" calcext:value-type="float">
            <text:p><text:s/>5.662,40 </text:p>
          </table:table-cell>
          <table:table-cell table:style-name="ce14" office:value-type="float" office:value="141.21" calcext:value-type="float">
            <text:p><text:s/>141,21 </text:p>
          </table:table-cell>
          <table:table-cell table:style-name="ce14" office:value-type="float" office:value="178.73" calcext:value-type="float">
            <text:p><text:s/>178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9.94" calcext:value-type="float">
            <text:p><text:s/>319,94 </text:p>
          </table:table-cell>
          <table:table-cell table:style-name="ce12" office:value-type="float" office:value="5342.46" calcext:value-type="float">
            <text:p><text:s/>5.342,4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5" office:value-type="string" calcext:value-type="string">
            <text:p>ANTONIA MARIA GOMES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93.59" calcext:value-type="float">
            <text:p><text:s/>4.993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26.07" calcext:value-type="float">
            <text:p><text:s/>11.426,07 </text:p>
          </table:table-cell>
          <table:table-cell table:style-name="ce14" office:value-type="float" office:value="831.28" calcext:value-type="float">
            <text:p><text:s/>831,28 </text:p>
          </table:table-cell>
          <table:table-cell table:style-name="ce14" office:value-type="float" office:value="2011" calcext:value-type="float">
            <text:p><text:s/>2.011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42.28" calcext:value-type="float">
            <text:p><text:s/>2.842,28 </text:p>
          </table:table-cell>
          <table:table-cell table:style-name="ce12" office:value-type="float" office:value="8583.79" calcext:value-type="float">
            <text:p><text:s/>8.583,79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7165.44" calcext:value-type="float">
            <text:p><text:s/>17.165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857.81" calcext:value-type="float">
            <text:p><text:s/>23.857,81 </text:p>
          </table:table-cell>
          <table:table-cell table:style-name="ce14" office:value-type="float" office:value="2334.43" calcext:value-type="float">
            <text:p><text:s/>2.334,43 </text:p>
          </table:table-cell>
          <table:table-cell table:style-name="ce14" office:value-type="float" office:value="4836.62" calcext:value-type="float">
            <text:p><text:s/>4.836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171.05" calcext:value-type="float">
            <text:p><text:s/>7.171,05 </text:p>
          </table:table-cell>
          <table:table-cell table:style-name="ce12" office:value-type="float" office:value="16686.76" calcext:value-type="float">
            <text:p><text:s/>16.686,76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5" office:value-type="string" calcext:value-type="string">
            <text:p>ANTONIO ANGELO PEREGRI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788.57" calcext:value-type="float">
            <text:p><text:s/>1.788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6302.4" calcext:value-type="float">
            <text:p><text:s/>6.302,4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2122.58" calcext:value-type="float">
            <text:p><text:s/>12.122,58 </text:p>
          </table:table-cell>
          <table:table-cell table:style-name="ce14" office:value-type="float" office:value="859.18" calcext:value-type="float">
            <text:p><text:s/>859,18 </text:p>
          </table:table-cell>
          <table:table-cell table:style-name="ce14" office:value-type="float" office:value="2128.53" calcext:value-type="float">
            <text:p><text:s/>2.128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87.71" calcext:value-type="float">
            <text:p><text:s/>2.987,71 </text:p>
          </table:table-cell>
          <table:table-cell table:style-name="ce12" office:value-type="float" office:value="9134.87" calcext:value-type="float">
            <text:p><text:s/>9.134,87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ANTONIO CARLOS MOREIRA DA SILVA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1112.49" calcext:value-type="float">
            <text:p><text:s/>1.112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20.15" calcext:value-type="float">
            <text:p><text:s/>6.220,15 </text:p>
          </table:table-cell>
          <table:table-cell table:style-name="ce14" office:value-type="float" office:value="124.4" calcext:value-type="float">
            <text:p><text:s/>124,40 </text:p>
          </table:table-cell>
          <table:table-cell table:style-name="ce14" office:value-type="float" office:value="371.1" calcext:value-type="float">
            <text:p><text:s/>371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95.5" calcext:value-type="float">
            <text:p><text:s/>495,50 </text:p>
          </table:table-cell>
          <table:table-cell table:style-name="ce12" office:value-type="float" office:value="5724.65" calcext:value-type="float">
            <text:p><text:s/>5.724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ANTONIO CARLOS RODRIGUE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46.82" calcext:value-type="float">
            <text:p><text:s/>4.246,82 </text:p>
          </table:table-cell>
          <table:table-cell table:style-name="ce12" office:value-type="float" office:value="722.83" calcext:value-type="float">
            <text:p><text:s/>722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69.65" calcext:value-type="float">
            <text:p><text:s/>4.969,65 </text:p>
          </table:table-cell>
          <table:table-cell table:style-name="ce14" office:value-type="float" office:value="99.39" calcext:value-type="float">
            <text:p><text:s/>99,39 </text:p>
          </table:table-cell>
          <table:table-cell table:style-name="ce14" office:value-type="float" office:value="59.19" calcext:value-type="float">
            <text:p><text:s/>59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8.58" calcext:value-type="float">
            <text:p><text:s/>158,58 </text:p>
          </table:table-cell>
          <table:table-cell table:style-name="ce12" office:value-type="float" office:value="4811.07" calcext:value-type="float">
            <text:p><text:s/>4.811,07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1862.51" calcext:value-type="float">
            <text:p><text:s/>11.862,5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1862.51" calcext:value-type="float">
            <text:p><text:s/>11.862,51 </text:p>
          </table:table-cell>
          <table:table-cell table:style-name="ce14" office:value-type="float" office:value="871" calcext:value-type="float">
            <text:p><text:s/>871,00 </text:p>
          </table:table-cell>
          <table:table-cell table:style-name="ce14" office:value-type="float" office:value="1694.95" calcext:value-type="float">
            <text:p><text:s/>1.694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65.95" calcext:value-type="float">
            <text:p><text:s/>2.565,95 </text:p>
          </table:table-cell>
          <table:table-cell table:style-name="ce12" office:value-type="float" office:value="9296.56" calcext:value-type="float">
            <text:p><text:s/>9.296,56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5" office:value-type="string" calcext:value-type="string">
            <text:p>ANTONIO EDUARDO CONCEICAO DE MORAIS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005.49" calcext:value-type="float">
            <text:p><text:s/>3.005,49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058.08" calcext:value-type="float">
            <text:p><text:s/>9.058,08 </text:p>
          </table:table-cell>
          <table:table-cell table:style-name="ce14" office:value-type="float" office:value="472.91" calcext:value-type="float">
            <text:p><text:s/>472,91 </text:p>
          </table:table-cell>
          <table:table-cell table:style-name="ce14" office:value-type="float" office:value="1457.59" calcext:value-type="float">
            <text:p><text:s/>1.457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30.5" calcext:value-type="float">
            <text:p><text:s/>1.930,50 </text:p>
          </table:table-cell>
          <table:table-cell table:style-name="ce12" office:value-type="float" office:value="7127.58" calcext:value-type="float">
            <text:p><text:s/>7.127,58 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5" office:value-type="string" calcext:value-type="string">
            <text:p>ANTONIO IWANO FILHO <text:s text:c="30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0380.75" calcext:value-type="float">
            <text:p><text:s/>10.380,75 </text:p>
          </table:table-cell>
          <table:table-cell table:style-name="ce12" office:value-type="float" office:value="11620.21" calcext:value-type="float">
            <text:p><text:s/>11.620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00.96" calcext:value-type="float">
            <text:p><text:s/>22.000,96 </text:p>
          </table:table-cell>
          <table:table-cell table:style-name="ce14" office:value-type="float" office:value="1430.25" calcext:value-type="float">
            <text:p><text:s/>1.430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30.25" calcext:value-type="float">
            <text:p><text:s/>1.430,25 </text:p>
          </table:table-cell>
          <table:table-cell table:style-name="ce12" office:value-type="float" office:value="20570.71" calcext:value-type="float">
            <text:p><text:s/>20.570,71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5" office:value-type="string" calcext:value-type="string">
            <text:p>ANTONIO LOPES CEZARI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248.83" calcext:value-type="float">
            <text:p><text:s/>2.248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246.67" calcext:value-type="float">
            <text:p><text:s/>7.246,67 </text:p>
          </table:table-cell>
          <table:table-cell table:style-name="ce14" office:value-type="float" office:value="304" calcext:value-type="float">
            <text:p><text:s/>304,00 </text:p>
          </table:table-cell>
          <table:table-cell table:style-name="ce14" office:value-type="float" office:value="921.97" calcext:value-type="float">
            <text:p><text:s/>921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25.97" calcext:value-type="float">
            <text:p><text:s/>1.225,97 </text:p>
          </table:table-cell>
          <table:table-cell table:style-name="ce12" office:value-type="float" office:value="6020.7" calcext:value-type="float">
            <text:p><text:s/>6.020,70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641.82" calcext:value-type="float">
            <text:p><text:s/>3.641,82 </text:p>
          </table:table-cell>
          <table:table-cell table:style-name="ce12" office:value-type="float" office:value="581.59" calcext:value-type="float">
            <text:p><text:s/>581,59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563.48" calcext:value-type="float">
            <text:p><text:s/>9.563,48 </text:p>
          </table:table-cell>
          <table:table-cell table:style-name="ce14" office:value-type="float" office:value="535.93" calcext:value-type="float">
            <text:p><text:s/>535,93 </text:p>
          </table:table-cell>
          <table:table-cell table:style-name="ce14" office:value-type="float" office:value="947.45" calcext:value-type="float">
            <text:p><text:s/>947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83.38" calcext:value-type="float">
            <text:p><text:s/>1.483,38 </text:p>
          </table:table-cell>
          <table:table-cell table:style-name="ce12" office:value-type="float" office:value="8080.1" calcext:value-type="float">
            <text:p><text:s/>8.080,10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5" office:value-type="string" calcext:value-type="string">
            <text:p>ANTONIO SERGIO TUBE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72.07" calcext:value-type="float">
            <text:p><text:s/>4.172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8.43" calcext:value-type="float">
            <text:p><text:s/>10.478,43 </text:p>
          </table:table-cell>
          <table:table-cell table:style-name="ce14" office:value-type="float" office:value="650.1" calcext:value-type="float">
            <text:p><text:s/>650,10 </text:p>
          </table:table-cell>
          <table:table-cell table:style-name="ce14" office:value-type="float" office:value="1788.63" calcext:value-type="float">
            <text:p><text:s/>1.788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38.73" calcext:value-type="float">
            <text:p><text:s/>2.438,73 </text:p>
          </table:table-cell>
          <table:table-cell table:style-name="ce12" office:value-type="float" office:value="8039.7" calcext:value-type="float">
            <text:p><text:s/>8.039,70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957.5" calcext:value-type="float">
            <text:p><text:s/>2.957,5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905.38" calcext:value-type="float">
            <text:p><text:s/>8.905,38 </text:p>
          </table:table-cell>
          <table:table-cell table:style-name="ce14" office:value-type="float" office:value="453.71" calcext:value-type="float">
            <text:p><text:s/>453,71 </text:p>
          </table:table-cell>
          <table:table-cell table:style-name="ce14" office:value-type="float" office:value="845.95" calcext:value-type="float">
            <text:p><text:s/>845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99.66" calcext:value-type="float">
            <text:p><text:s/>1.299,66 </text:p>
          </table:table-cell>
          <table:table-cell table:style-name="ce12" office:value-type="float" office:value="7605.72" calcext:value-type="float">
            <text:p><text:s/>7.60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5" office:value-type="string" calcext:value-type="string">
            <text:p>APARECIDA REGINA DE M C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326.37" calcext:value-type="float">
            <text:p><text:s/>6.326,3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3.79" calcext:value-type="float">
            <text:p><text:s/>23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042.53" calcext:value-type="float">
            <text:p><text:s/>13.042,53 </text:p>
          </table:table-cell>
          <table:table-cell table:style-name="ce14" office:value-type="float" office:value="1062.4" calcext:value-type="float">
            <text:p><text:s/>1.062,40 </text:p>
          </table:table-cell>
          <table:table-cell table:style-name="ce14" office:value-type="float" office:value="2332.96" calcext:value-type="float">
            <text:p><text:s/>2.33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95.36" calcext:value-type="float">
            <text:p><text:s/>3.395,36 </text:p>
          </table:table-cell>
          <table:table-cell table:style-name="ce12" office:value-type="float" office:value="9647.17" calcext:value-type="float">
            <text:p><text:s/>9.647,17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5" office:value-type="string" calcext:value-type="string">
            <text:p>APARECIDO PAIV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20.87" calcext:value-type="float">
            <text:p><text:s/>4.720,87 </text:p>
          </table:table-cell>
          <table:table-cell table:style-name="ce12" office:value-type="float" office:value="8237.42" calcext:value-type="float">
            <text:p><text:s/>8.237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958.29" calcext:value-type="float">
            <text:p><text:s/>12.958,29 </text:p>
          </table:table-cell>
          <table:table-cell table:style-name="ce14" office:value-type="float" office:value="964.16" calcext:value-type="float">
            <text:p><text:s/>964,16 </text:p>
          </table:table-cell>
          <table:table-cell table:style-name="ce14" office:value-type="float" office:value="1853.48" calcext:value-type="float">
            <text:p><text:s/>1.853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17.64" calcext:value-type="float">
            <text:p><text:s/>2.817,64 </text:p>
          </table:table-cell>
          <table:table-cell table:style-name="ce12" office:value-type="float" office:value="10140.65" calcext:value-type="float">
            <text:p><text:s/>10.140,65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725.41" calcext:value-type="float">
            <text:p><text:s/>1.725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69.36" calcext:value-type="float">
            <text:p><text:s/>5.269,36 </text:p>
          </table:table-cell>
          <table:table-cell table:style-name="ce14" office:value-type="float" office:value="105.38" calcext:value-type="float">
            <text:p><text:s/>105,38 </text:p>
          </table:table-cell>
          <table:table-cell table:style-name="ce14" office:value-type="float" office:value="121.65" calcext:value-type="float">
            <text:p><text:s/>121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7.03" calcext:value-type="float">
            <text:p><text:s/>227,03 </text:p>
          </table:table-cell>
          <table:table-cell table:style-name="ce12" office:value-type="float" office:value="5042.33" calcext:value-type="float">
            <text:p><text:s/>5.042,33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ARI JOSE BALESTRIN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1.83" calcext:value-type="float">
            <text:p><text:s/>271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08.47" calcext:value-type="float">
            <text:p><text:s/>5.708,47 </text:p>
          </table:table-cell>
          <table:table-cell table:style-name="ce14" office:value-type="float" office:value="114.16" calcext:value-type="float">
            <text:p><text:s/>114,16 </text:p>
          </table:table-cell>
          <table:table-cell table:style-name="ce14" office:value-type="float" office:value="184.58" calcext:value-type="float">
            <text:p><text:s/>184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8.74" calcext:value-type="float">
            <text:p><text:s/>298,74 </text:p>
          </table:table-cell>
          <table:table-cell table:style-name="ce12" office:value-type="float" office:value="5409.73" calcext:value-type="float">
            <text:p><text:s/>5.409,73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0.01" calcext:value-type="float">
            <text:p><text:s/>3.470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76.37" calcext:value-type="float">
            <text:p><text:s/>9.776,37 </text:p>
          </table:table-cell>
          <table:table-cell table:style-name="ce14" office:value-type="float" office:value="562.84" calcext:value-type="float">
            <text:p><text:s/>562,84 </text:p>
          </table:table-cell>
          <table:table-cell table:style-name="ce14" office:value-type="float" office:value="1102.12" calcext:value-type="float">
            <text:p><text:s/>1.102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4.96" calcext:value-type="float">
            <text:p><text:s/>1.664,96 </text:p>
          </table:table-cell>
          <table:table-cell table:style-name="ce12" office:value-type="float" office:value="8111.41" calcext:value-type="float">
            <text:p><text:s/>8.111,41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5" office:value-type="string" calcext:value-type="string">
            <text:p>ARLETE SPARAPAM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5916.98" calcext:value-type="float">
            <text:p><text:s/>15.916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09.35" calcext:value-type="float">
            <text:p><text:s/>22.609,35 </text:p>
          </table:table-cell>
          <table:table-cell table:style-name="ce14" office:value-type="float" office:value="2177.18" calcext:value-type="float">
            <text:p><text:s/>2.177,18 </text:p>
          </table:table-cell>
          <table:table-cell table:style-name="ce14" office:value-type="float" office:value="4646.56" calcext:value-type="float">
            <text:p><text:s/>4.646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23.74" calcext:value-type="float">
            <text:p><text:s/>6.823,74 </text:p>
          </table:table-cell>
          <table:table-cell table:style-name="ce12" office:value-type="float" office:value="15785.61" calcext:value-type="float">
            <text:p><text:s/>15.785,61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ARLINDO ALV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DAMAN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18.96" calcext:value-type="float">
            <text:p><text:s/>4.518,9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899.65" calcext:value-type="float">
            <text:p><text:s/>13.899,65 </text:p>
          </table:table-cell>
          <table:table-cell table:style-name="ce14" office:value-type="float" office:value="510.66" calcext:value-type="float">
            <text:p><text:s/>510,66 </text:p>
          </table:table-cell>
          <table:table-cell table:style-name="ce14" office:value-type="float" office:value="1422.96" calcext:value-type="float">
            <text:p><text:s/>1.42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33.62" calcext:value-type="float">
            <text:p><text:s/>1.933,62 </text:p>
          </table:table-cell>
          <table:table-cell table:style-name="ce12" office:value-type="float" office:value="11966.03" calcext:value-type="float">
            <text:p><text:s/>11.966,03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92.23" calcext:value-type="float">
            <text:p><text:s/>5.992,2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992.23" calcext:value-type="float">
            <text:p><text:s/>5.992,23 </text:p>
          </table:table-cell>
          <table:table-cell table:style-name="ce14" office:value-type="float" office:value="119.84" calcext:value-type="float">
            <text:p><text:s/>119,84 </text:p>
          </table:table-cell>
          <table:table-cell table:style-name="ce14" office:value-type="float" office:value="241.06" calcext:value-type="float">
            <text:p><text:s/>241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60.9" calcext:value-type="float">
            <text:p><text:s/>360,90 </text:p>
          </table:table-cell>
          <table:table-cell table:style-name="ce12" office:value-type="float" office:value="5631.33" calcext:value-type="float">
            <text:p><text:s/>5.6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NAUD FERNANDES MOUR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COCA <text:s text:c="2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449.05" calcext:value-type="float">
            <text:p><text:s/>449,05 </text:p>
          </table:table-cell>
          <table:table-cell table:style-name="ce14" office:value-type="float" office:value="888.41" calcext:value-type="float">
            <text:p><text:s/>888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37.46" calcext:value-type="float">
            <text:p><text:s/>1.337,46 </text:p>
          </table:table-cell>
          <table:table-cell table:style-name="ce12" office:value-type="float" office:value="7552.27" calcext:value-type="float">
            <text:p><text:s/>7.552,27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4063.23" calcext:value-type="float">
            <text:p><text:s/>4.063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08.61" calcext:value-type="float">
            <text:p><text:s/>9.608,61 </text:p>
          </table:table-cell>
          <table:table-cell table:style-name="ce14" office:value-type="float" office:value="540.97" calcext:value-type="float">
            <text:p><text:s/>540,97 </text:p>
          </table:table-cell>
          <table:table-cell table:style-name="ce14" office:value-type="float" office:value="1060.92" calcext:value-type="float">
            <text:p><text:s/>1.060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01.89" calcext:value-type="float">
            <text:p><text:s/>1.601,89 </text:p>
          </table:table-cell>
          <table:table-cell table:style-name="ce12" office:value-type="float" office:value="8006.72" calcext:value-type="float">
            <text:p><text:s/>8.006,72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5" office:value-type="string" calcext:value-type="string">
            <text:p>AUREA SILVA OLIVEIRA RUSS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2625.99" calcext:value-type="float">
            <text:p><text:s/>2.625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007.69" calcext:value-type="float">
            <text:p><text:s/>3.007,6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9248.51" calcext:value-type="float">
            <text:p><text:s/>9.248,51 </text:p>
          </table:table-cell>
          <table:table-cell table:style-name="ce14" office:value-type="float" office:value="124.81" calcext:value-type="float">
            <text:p><text:s/>124,81 </text:p>
          </table:table-cell>
          <table:table-cell table:style-name="ce14" office:value-type="float" office:value="288.93" calcext:value-type="float">
            <text:p><text:s/>288,9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13.74" calcext:value-type="float">
            <text:p><text:s/>413,74 </text:p>
          </table:table-cell>
          <table:table-cell table:style-name="ce12" office:value-type="float" office:value="8834.77" calcext:value-type="float">
            <text:p><text:s/>8.834,77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037.11" calcext:value-type="float">
            <text:p><text:s/>1.03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65.41" calcext:value-type="float">
            <text:p><text:s/>1.565,41 </text:p>
          </table:table-cell>
          <table:table-cell table:style-name="ce12" office:value-type="float" office:value="7945.31" calcext:value-type="float">
            <text:p><text:s/>7.945,31 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ZENATT DOS SANTOS DE ALMEID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982.18" calcext:value-type="float">
            <text:p><text:s/>4.982,1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288.54" calcext:value-type="float">
            <text:p><text:s/>11.288,54 </text:p>
          </table:table-cell>
          <table:table-cell table:style-name="ce14" office:value-type="float" office:value="225.77" calcext:value-type="float">
            <text:p><text:s/>225,7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5.77" calcext:value-type="float">
            <text:p><text:s/>225,77 </text:p>
          </table:table-cell>
          <table:table-cell table:style-name="ce12" office:value-type="float" office:value="11062.77" calcext:value-type="float">
            <text:p><text:s/>11.062,77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19.4" calcext:value-type="float">
            <text:p><text:s/>5.519,40 </text:p>
          </table:table-cell>
          <table:table-cell table:style-name="ce12" office:value-type="float" office:value="2489.02" calcext:value-type="float">
            <text:p><text:s/>2.489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008.42" calcext:value-type="float">
            <text:p><text:s/>8.008,42 </text:p>
          </table:table-cell>
          <table:table-cell table:style-name="ce14" office:value-type="float" office:value="338.91" calcext:value-type="float">
            <text:p><text:s/>338,91 </text:p>
          </table:table-cell>
          <table:table-cell table:style-name="ce14" office:value-type="float" office:value="682.56" calcext:value-type="float">
            <text:p><text:s/>682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21.47" calcext:value-type="float">
            <text:p><text:s/>1.021,47 </text:p>
          </table:table-cell>
          <table:table-cell table:style-name="ce12" office:value-type="float" office:value="6986.95" calcext:value-type="float">
            <text:p><text:s/>6.986,95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5" office:value-type="string" calcext:value-type="string">
            <text:p>BRANDALI CILENE DA SILVA MILITA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871.29" calcext:value-type="float">
            <text:p><text:s/>4.871,2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32.42" calcext:value-type="float">
            <text:p><text:s/>11.432,42 </text:p>
          </table:table-cell>
          <table:table-cell table:style-name="ce14" office:value-type="float" office:value="770.16" calcext:value-type="float">
            <text:p><text:s/>770,16 </text:p>
          </table:table-cell>
          <table:table-cell table:style-name="ce14" office:value-type="float" office:value="2013.31" calcext:value-type="float">
            <text:p><text:s/>2.013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83.47" calcext:value-type="float">
            <text:p><text:s/>2.783,47 </text:p>
          </table:table-cell>
          <table:table-cell table:style-name="ce12" office:value-type="float" office:value="8648.95" calcext:value-type="float">
            <text:p><text:s/>8.648,95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59.19" calcext:value-type="float">
            <text:p><text:s/>5.359,19 </text:p>
          </table:table-cell>
          <table:table-cell table:style-name="ce12" office:value-type="float" office:value="4292.69" calcext:value-type="float">
            <text:p><text:s/>4.292,6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51.88" calcext:value-type="float">
            <text:p><text:s/>9.651,88 </text:p>
          </table:table-cell>
          <table:table-cell table:style-name="ce14" office:value-type="float" office:value="545.95" calcext:value-type="float">
            <text:p><text:s/>545,95 </text:p>
          </table:table-cell>
          <table:table-cell table:style-name="ce14" office:value-type="float" office:value="1070.08" calcext:value-type="float">
            <text:p><text:s/>1.070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16.03" calcext:value-type="float">
            <text:p><text:s/>1.616,03 </text:p>
          </table:table-cell>
          <table:table-cell table:style-name="ce12" office:value-type="float" office:value="8035.85" calcext:value-type="float">
            <text:p><text:s/>8.035,85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5" office:value-type="string" calcext:value-type="string">
            <text:p>CARLENE NUN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4" office:value-type="float" office:value="201.01" calcext:value-type="float">
            <text:p><text:s/>201,01 </text:p>
          </table:table-cell>
          <table:table-cell table:style-name="ce14" office:value-type="float" office:value="424.39" calcext:value-type="float">
            <text:p><text:s/>424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25.4" calcext:value-type="float">
            <text:p><text:s/>625,40 </text:p>
          </table:table-cell>
          <table:table-cell table:style-name="ce12" office:value-type="float" office:value="6289.49" calcext:value-type="float">
            <text:p><text:s/>6.289,49 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5" office:value-type="string" calcext:value-type="string">
            <text:p>CARLOS ALBERTO ASSUMPCA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88.56" calcext:value-type="float">
            <text:p><text:s/>3.38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92" calcext:value-type="float">
            <text:p><text:s/>9.694,92 </text:p>
          </table:table-cell>
          <table:table-cell table:style-name="ce14" office:value-type="float" office:value="550.77" calcext:value-type="float">
            <text:p><text:s/>550,7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50.77" calcext:value-type="float">
            <text:p><text:s/>550,77 </text:p>
          </table:table-cell>
          <table:table-cell table:style-name="ce12" office:value-type="float" office:value="9144.15" calcext:value-type="float">
            <text:p><text:s/>9.144,15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CARLOS ALBERTO BRANDEKER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85.59" calcext:value-type="float">
            <text:p><text:s/>9.185,59 </text:p>
          </table:table-cell>
          <table:table-cell table:style-name="ce14" office:value-type="float" office:value="486.08" calcext:value-type="float">
            <text:p><text:s/>486,08 </text:p>
          </table:table-cell>
          <table:table-cell table:style-name="ce14" office:value-type="float" office:value="1481.22" calcext:value-type="float">
            <text:p><text:s/>1.481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67.3" calcext:value-type="float">
            <text:p><text:s/>1.967,30 </text:p>
          </table:table-cell>
          <table:table-cell table:style-name="ce12" office:value-type="float" office:value="7218.29" calcext:value-type="float">
            <text:p><text:s/>7.218,29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687.31" calcext:value-type="float">
            <text:p><text:s/>5.687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248.44" calcext:value-type="float">
            <text:p><text:s/>12.248,44 </text:p>
          </table:table-cell>
          <table:table-cell table:style-name="ce14" office:value-type="float" office:value="611.08" calcext:value-type="float">
            <text:p><text:s/>611,08 </text:p>
          </table:table-cell>
          <table:table-cell table:style-name="ce14" office:value-type="float" office:value="2168.08" calcext:value-type="float">
            <text:p><text:s/>2.168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79.16" calcext:value-type="float">
            <text:p><text:s/>2.779,16 </text:p>
          </table:table-cell>
          <table:table-cell table:style-name="ce12" office:value-type="float" office:value="9469.28" calcext:value-type="float">
            <text:p><text:s/>9.469,28 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5" office:value-type="string" calcext:value-type="string">
            <text:p>CARLOS ALBERTO PEREIR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48.27" calcext:value-type="float">
            <text:p><text:s/>3.048,2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048.27" calcext:value-type="float">
            <text:p><text:s/>3.048,27 </text:p>
          </table:table-cell>
          <table:table-cell table:style-name="ce14" office:value-type="float" office:value="60.96" calcext:value-type="float">
            <text:p><text:s/>60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0.96" calcext:value-type="float">
            <text:p><text:s/>60,96 </text:p>
          </table:table-cell>
          <table:table-cell table:style-name="ce12" office:value-type="float" office:value="2987.31" calcext:value-type="float">
            <text:p><text:s/>2.9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5" calcext:value-type="float">
            <text:p><text:s/>6.365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1147.11" calcext:value-type="float">
            <text:p><text:s/>1.147,11 </text:p>
          </table:table-cell>
          <table:table-cell table:style-name="ce14" office:value-type="float" office:value="1691.29" calcext:value-type="float">
            <text:p><text:s/>1.691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38.4" calcext:value-type="float">
            <text:p><text:s/>2.838,40 </text:p>
          </table:table-cell>
          <table:table-cell table:style-name="ce12" office:value-type="float" office:value="9679.6" calcext:value-type="float">
            <text:p><text:s/>9.679,60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5" office:value-type="string" calcext:value-type="string">
            <text:p>CARLOS LUCIANO FELIX FRANC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8529.3" calcext:value-type="float">
            <text:p><text:s/>8.529,3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7.74" calcext:value-type="float">
            <text:p><text:s/>27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5383.26" calcext:value-type="float">
            <text:p><text:s/>15.383,26 </text:p>
          </table:table-cell>
          <table:table-cell table:style-name="ce14" office:value-type="float" office:value="1264.07" calcext:value-type="float">
            <text:p><text:s/>1.264,07 </text:p>
          </table:table-cell>
          <table:table-cell table:style-name="ce14" office:value-type="float" office:value="2885.54" calcext:value-type="float">
            <text:p><text:s/>2.885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149.61" calcext:value-type="float">
            <text:p><text:s/>4.149,61 </text:p>
          </table:table-cell>
          <table:table-cell table:style-name="ce12" office:value-type="float" office:value="11233.65" calcext:value-type="float">
            <text:p><text:s/>11.233,65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CARLOS ROBER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26.14" calcext:value-type="float">
            <text:p><text:s/>3.626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-478.48" calcext:value-type="float">
            <text:p>-478,4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9454.02" calcext:value-type="float">
            <text:p><text:s/>9.454,02 </text:p>
          </table:table-cell>
          <table:table-cell table:style-name="ce14" office:value-type="float" office:value="708.88" calcext:value-type="float">
            <text:p><text:s/>708,88 </text:p>
          </table:table-cell>
          <table:table-cell table:style-name="ce14" office:value-type="float" office:value="939.24" calcext:value-type="float">
            <text:p><text:s/>939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48.12" calcext:value-type="float">
            <text:p><text:s/>1.648,12 </text:p>
          </table:table-cell>
          <table:table-cell table:style-name="ce12" office:value-type="float" office:value="7805.9" calcext:value-type="float">
            <text:p><text:s/>7.805,90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ARMEM DALMAU SENSI <text:s text:c="3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106.72" calcext:value-type="float">
            <text:p><text:s/>2.106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620.06" calcext:value-type="float">
            <text:p><text:s/>6.620,06 </text:p>
          </table:table-cell>
          <table:table-cell table:style-name="ce14" office:value-type="float" office:value="162.29" calcext:value-type="float">
            <text:p><text:s/>162,29 </text:p>
          </table:table-cell>
          <table:table-cell table:style-name="ce14" office:value-type="float" office:value="362.63" calcext:value-type="float">
            <text:p><text:s/>362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24.92" calcext:value-type="float">
            <text:p><text:s/>524,92 </text:p>
          </table:table-cell>
          <table:table-cell table:style-name="ce12" office:value-type="float" office:value="6095.14" calcext:value-type="float">
            <text:p><text:s/>6.095,14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25.52" calcext:value-type="float">
            <text:p><text:s/>5.225,52 </text:p>
          </table:table-cell>
          <table:table-cell table:style-name="ce12" office:value-type="float" office:value="441.67" calcext:value-type="float">
            <text:p><text:s/>441,6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67.19" calcext:value-type="float">
            <text:p><text:s/>5.667,19 </text:p>
          </table:table-cell>
          <table:table-cell table:style-name="ce14" office:value-type="float" office:value="113.34" calcext:value-type="float">
            <text:p><text:s/>113,34 </text:p>
          </table:table-cell>
          <table:table-cell table:style-name="ce14" office:value-type="float" office:value="179.6" calcext:value-type="float">
            <text:p><text:s/>179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2.94" calcext:value-type="float">
            <text:p><text:s/>292,94 </text:p>
          </table:table-cell>
          <table:table-cell table:style-name="ce12" office:value-type="float" office:value="5374.25" calcext:value-type="float">
            <text:p><text:s/>5.374,25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5" office:value-type="string" calcext:value-type="string">
            <text:p>CARMEN HISAE ISHIKAW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6.09" calcext:value-type="float">
            <text:p><text:s/>6.816,09 </text:p>
          </table:table-cell>
          <table:table-cell table:style-name="ce14" office:value-type="float" office:value="188.17" calcext:value-type="float">
            <text:p><text:s/>188,17 </text:p>
          </table:table-cell>
          <table:table-cell table:style-name="ce14" office:value-type="float" office:value="402.61" calcext:value-type="float">
            <text:p><text:s/>402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90.78" calcext:value-type="float">
            <text:p><text:s/>590,78 </text:p>
          </table:table-cell>
          <table:table-cell table:style-name="ce12" office:value-type="float" office:value="6225.31" calcext:value-type="float">
            <text:p><text:s/>6.225,31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89.91" calcext:value-type="float">
            <text:p><text:s/>3.389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93.72" calcext:value-type="float">
            <text:p><text:s/>4.793,7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744.76" calcext:value-type="float">
            <text:p><text:s/>14.744,76 </text:p>
          </table:table-cell>
          <table:table-cell table:style-name="ce14" office:value-type="float" office:value="582.52" calcext:value-type="float">
            <text:p><text:s/>582,52 </text:p>
          </table:table-cell>
          <table:table-cell table:style-name="ce14" office:value-type="float" office:value="1609.58" calcext:value-type="float">
            <text:p><text:s/>1.609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92.1" calcext:value-type="float">
            <text:p><text:s/>2.192,10 </text:p>
          </table:table-cell>
          <table:table-cell table:style-name="ce12" office:value-type="float" office:value="12552.66" calcext:value-type="float">
            <text:p><text:s/>12.552,66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5" office:value-type="string" calcext:value-type="string">
            <text:p>CATIA APARECIDA DO AMARAL VIEIRA DOMINGO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512.01" calcext:value-type="float">
            <text:p><text:s/>512,01 </text:p>
          </table:table-cell>
          <table:table-cell table:style-name="ce14" office:value-type="float" office:value="1530.03" calcext:value-type="float">
            <text:p><text:s/>1.530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2.04" calcext:value-type="float">
            <text:p><text:s/>2.042,04 </text:p>
          </table:table-cell>
          <table:table-cell table:style-name="ce12" office:value-type="float" office:value="7343.39" calcext:value-type="float">
            <text:p><text:s/>7.343,39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CECILIA APARECIDA BARBOSA GIMENEZ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8.25" calcext:value-type="float">
            <text:p><text:s/>1.838,25 </text:p>
          </table:table-cell>
          <table:table-cell table:style-name="ce12" office:value-type="float" office:value="6990.63" calcext:value-type="float">
            <text:p><text:s/>6.990,63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2" calcext:value-type="float">
            <text:p><text:s/>1.445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60.75" calcext:value-type="float">
            <text:p><text:s/>5.060,75 </text:p>
          </table:table-cell>
          <table:table-cell table:style-name="ce14" office:value-type="float" office:value="101.21" calcext:value-type="float">
            <text:p><text:s/>101,21 </text:p>
          </table:table-cell>
          <table:table-cell table:style-name="ce14" office:value-type="float" office:value="90.95" calcext:value-type="float">
            <text:p><text:s/>90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2.16" calcext:value-type="float">
            <text:p><text:s/>192,16 </text:p>
          </table:table-cell>
          <table:table-cell table:style-name="ce12" office:value-type="float" office:value="4868.59" calcext:value-type="float">
            <text:p><text:s/>4.868,59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5" office:value-type="string" calcext:value-type="string">
            <text:p>CECILIA SOARES MOLI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416.28" calcext:value-type="float">
            <text:p><text:s/>416,28 </text:p>
          </table:table-cell>
          <table:table-cell table:style-name="ce14" office:value-type="float" office:value="827.24" calcext:value-type="float">
            <text:p><text:s/>827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43.52" calcext:value-type="float">
            <text:p><text:s/>1.243,52 </text:p>
          </table:table-cell>
          <table:table-cell table:style-name="ce12" office:value-type="float" office:value="7382.25" calcext:value-type="float">
            <text:p><text:s/>7.382,25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394.02" calcext:value-type="float">
            <text:p><text:s/>11.394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7191.69" calcext:value-type="float">
            <text:p><text:s/>17.191,69 </text:p>
          </table:table-cell>
          <table:table-cell table:style-name="ce14" office:value-type="float" office:value="1497.54" calcext:value-type="float">
            <text:p><text:s/>1.497,54 </text:p>
          </table:table-cell>
          <table:table-cell table:style-name="ce14" office:value-type="float" office:value="2851.86" calcext:value-type="float">
            <text:p><text:s/>2.851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349.4" calcext:value-type="float">
            <text:p><text:s/>4.349,40 </text:p>
          </table:table-cell>
          <table:table-cell table:style-name="ce12" office:value-type="float" office:value="12842.29" calcext:value-type="float">
            <text:p><text:s/>12.842,29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ELIA MARIA DE OLIVEIRA JACINTO ARRUDA <text:s text:c="1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31.33" calcext:value-type="float">
            <text:p><text:s/>1.531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36.53" calcext:value-type="float">
            <text:p><text:s/>5.236,53 </text:p>
          </table:table-cell>
          <table:table-cell table:style-name="ce14" office:value-type="float" office:value="104.73" calcext:value-type="float">
            <text:p><text:s/>104,73 </text:p>
          </table:table-cell>
          <table:table-cell table:style-name="ce14" office:value-type="float" office:value="116.62" calcext:value-type="float">
            <text:p><text:s/>116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1.35" calcext:value-type="float">
            <text:p><text:s/>221,35 </text:p>
          </table:table-cell>
          <table:table-cell table:style-name="ce12" office:value-type="float" office:value="5015.18" calcext:value-type="float">
            <text:p><text:s/>5.015,18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CELIA NATSUMI WATANAB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464.92" calcext:value-type="float">
            <text:p><text:s/>2.464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71.28" calcext:value-type="float">
            <text:p><text:s/>8.771,28 </text:p>
          </table:table-cell>
          <table:table-cell table:style-name="ce14" office:value-type="float" office:value="439.99" calcext:value-type="float">
            <text:p><text:s/>439,99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7.1" calcext:value-type="float">
            <text:p><text:s/>1.837,10 </text:p>
          </table:table-cell>
          <table:table-cell table:style-name="ce12" office:value-type="float" office:value="6934.18" calcext:value-type="float">
            <text:p><text:s/>6.934,18 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CELIA REGINA LAZARO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48" calcext:value-type="float">
            <text:p><text:s/>17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85.78" calcext:value-type="float">
            <text:p><text:s/>9.585,78 </text:p>
          </table:table-cell>
          <table:table-cell table:style-name="ce14" office:value-type="float" office:value="375.73" calcext:value-type="float">
            <text:p><text:s/>375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75.73" calcext:value-type="float">
            <text:p><text:s/>375,73 </text:p>
          </table:table-cell>
          <table:table-cell table:style-name="ce12" office:value-type="float" office:value="9210.05" calcext:value-type="float">
            <text:p><text:s/>9.210,05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5" office:value-type="string" calcext:value-type="string">
            <text:p>CELIA TEREZA DOS SANTOS PI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7" calcext:value-type="float">
            <text:p><text:s/>3.136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9.35" calcext:value-type="float">
            <text:p><text:s/>9.569,35 </text:p>
          </table:table-cell>
          <table:table-cell table:style-name="ce14" office:value-type="float" office:value="535.18" calcext:value-type="float">
            <text:p><text:s/>535,18 </text:p>
          </table:table-cell>
          <table:table-cell table:style-name="ce14" office:value-type="float" office:value="1469.13" calcext:value-type="float">
            <text:p><text:s/>1.469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04.31" calcext:value-type="float">
            <text:p><text:s/>2.004,31 </text:p>
          </table:table-cell>
          <table:table-cell table:style-name="ce12" office:value-type="float" office:value="7565.04" calcext:value-type="float">
            <text:p><text:s/>7.565,04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5" office:value-type="string" calcext:value-type="string">
            <text:p>CELSO LUIS SEEMANN FLUTUOS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600.37" calcext:value-type="float">
            <text:p><text:s/>600,37 </text:p>
          </table:table-cell>
          <table:table-cell table:style-name="ce14" office:value-type="float" office:value="1695.62" calcext:value-type="float">
            <text:p><text:s/>1.695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95.99" calcext:value-type="float">
            <text:p><text:s/>2.295,99 </text:p>
          </table:table-cell>
          <table:table-cell table:style-name="ce12" office:value-type="float" office:value="7786.43" calcext:value-type="float">
            <text:p><text:s/>7.786,43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736.43" calcext:value-type="float">
            <text:p><text:s/>1.736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6.47" calcext:value-type="float">
            <text:p><text:s/>2.386,47 </text:p>
          </table:table-cell>
          <table:table-cell table:style-name="ce12" office:value-type="float" office:value="8090.12" calcext:value-type="float">
            <text:p><text:s/>8.090,12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5" office:value-type="string" calcext:value-type="string">
            <text:p>CID CARDOS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06.76" calcext:value-type="float">
            <text:p><text:s/>5.406,76 </text:p>
          </table:table-cell>
          <table:table-cell table:style-name="ce12" office:value-type="float" office:value="3091.99" calcext:value-type="float">
            <text:p><text:s/>3.091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98.75" calcext:value-type="float">
            <text:p><text:s/>8.498,75 </text:p>
          </table:table-cell>
          <table:table-cell table:style-name="ce14" office:value-type="float" office:value="400.75" calcext:value-type="float">
            <text:p><text:s/>400,75 </text:p>
          </table:table-cell>
          <table:table-cell table:style-name="ce14" office:value-type="float" office:value="798.34" calcext:value-type="float">
            <text:p><text:s/>798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99.09" calcext:value-type="float">
            <text:p><text:s/>1.199,09 </text:p>
          </table:table-cell>
          <table:table-cell table:style-name="ce12" office:value-type="float" office:value="7299.66" calcext:value-type="float">
            <text:p><text:s/>7.299,66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8560.28" calcext:value-type="float">
            <text:p><text:s/>8.560,28 </text:p>
          </table:table-cell>
          <table:table-cell table:style-name="ce12" office:value-type="float" office:value="3424.1" calcext:value-type="float">
            <text:p><text:s/>3.424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84.38" calcext:value-type="float">
            <text:p><text:s/>11.984,38 </text:p>
          </table:table-cell>
          <table:table-cell table:style-name="ce14" office:value-type="float" office:value="838.63" calcext:value-type="float">
            <text:p><text:s/>838,63 </text:p>
          </table:table-cell>
          <table:table-cell table:style-name="ce14" office:value-type="float" office:value="2141.1" calcext:value-type="float">
            <text:p><text:s/>2.141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79.73" calcext:value-type="float">
            <text:p><text:s/>2.979,73 </text:p>
          </table:table-cell>
          <table:table-cell table:style-name="ce12" office:value-type="float" office:value="9004.65" calcext:value-type="float">
            <text:p><text:s/>9.004,65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5" office:value-type="string" calcext:value-type="string">
            <text:p>CINTIA COUTO ROCCHI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079.23" calcext:value-type="float">
            <text:p><text:s/>11.079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7385.59" calcext:value-type="float">
            <text:p><text:s/>17.385,59 </text:p>
          </table:table-cell>
          <table:table-cell table:style-name="ce14" office:value-type="float" office:value="1519.71" calcext:value-type="float">
            <text:p><text:s/>1.519,71 </text:p>
          </table:table-cell>
          <table:table-cell table:style-name="ce14" office:value-type="float" office:value="3416.14" calcext:value-type="float">
            <text:p><text:s/>3.416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935.85" calcext:value-type="float">
            <text:p><text:s/>4.935,85 </text:p>
          </table:table-cell>
          <table:table-cell table:style-name="ce12" office:value-type="float" office:value="12449.74" calcext:value-type="float">
            <text:p><text:s/>12.449,74 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5" office:value-type="string" calcext:value-type="string">
            <text:p>CLARA KRISTINA ERICSSON <text:s text:c="26"/></text:p>
          </table:table-cell>
          <table:table-cell table:style-name="ce5" office:value-type="string" calcext:value-type="string">
            <text:p>DIRETOR DE 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5765.21" calcext:value-type="float">
            <text:p><text:s/>15.765,21 </text:p>
          </table:table-cell>
          <table:table-cell table:style-name="ce12" office:value-type="float" office:value="14089.59" calcext:value-type="float">
            <text:p><text:s/>14.089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9854.8" calcext:value-type="float">
            <text:p><text:s/>29.854,80 </text:p>
          </table:table-cell>
          <table:table-cell table:style-name="ce14" office:value-type="float" office:value="2420.84" calcext:value-type="float">
            <text:p><text:s/>2.420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20.84" calcext:value-type="float">
            <text:p><text:s/>2.420,84 </text:p>
          </table:table-cell>
          <table:table-cell table:style-name="ce12" office:value-type="float" office:value="27433.96" calcext:value-type="float">
            <text:p><text:s/>27.433,96 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5" office:value-type="string" calcext:value-type="string">
            <text:p>CLARICE AMERICA DUARTE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009.97" calcext:value-type="float">
            <text:p><text:s/>3.009,97 </text:p>
          </table:table-cell>
          <table:table-cell table:style-name="ce14" office:value-type="float" office:value="60.19" calcext:value-type="float">
            <text:p><text:s/>60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0.19" calcext:value-type="float">
            <text:p><text:s/>60,19 </text:p>
          </table:table-cell>
          <table:table-cell table:style-name="ce12" office:value-type="float" office:value="2949.78" calcext:value-type="float">
            <text:p><text:s/>2.949,78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3" calcext:value-type="float">
            <text:p><text:s/>4.597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58.16" calcext:value-type="float">
            <text:p><text:s/>11.158,16 </text:p>
          </table:table-cell>
          <table:table-cell table:style-name="ce14" office:value-type="float" office:value="739.44" calcext:value-type="float">
            <text:p><text:s/>739,44 </text:p>
          </table:table-cell>
          <table:table-cell table:style-name="ce14" office:value-type="float" office:value="1433.57" calcext:value-type="float">
            <text:p><text:s/>1.433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3.01" calcext:value-type="float">
            <text:p><text:s/>2.173,01 </text:p>
          </table:table-cell>
          <table:table-cell table:style-name="ce12" office:value-type="float" office:value="8985.15" calcext:value-type="float">
            <text:p><text:s/>8.985,15 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5" office:value-type="string" calcext:value-type="string">
            <text:p>CLAUCO GILVANEY SANT ANA DE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1111.38" calcext:value-type="float">
            <text:p><text:s/>1.111,3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111.38" calcext:value-type="float">
            <text:p><text:s/>1.111,38 </text:p>
          </table:table-cell>
          <table:table-cell table:style-name="ce14" office:value-type="float" office:value="22.22" calcext:value-type="float">
            <text:p><text:s/>22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.22" calcext:value-type="float">
            <text:p><text:s/>22,22 </text:p>
          </table:table-cell>
          <table:table-cell table:style-name="ce12" office:value-type="float" office:value="1089.16" calcext:value-type="float">
            <text:p><text:s/>1.08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2174.32" calcext:value-type="float">
            <text:p><text:s/>2.174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911.8" calcext:value-type="float">
            <text:p><text:s/>2.911,8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941" calcext:value-type="float">
            <text:p><text:s/>8.941,00 </text:p>
          </table:table-cell>
          <table:table-cell table:style-name="ce14" office:value-type="float" office:value="120.58" calcext:value-type="float">
            <text:p><text:s/>120,58 </text:p>
          </table:table-cell>
          <table:table-cell table:style-name="ce14" office:value-type="float" office:value="627.85" calcext:value-type="float">
            <text:p><text:s/>627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48.43" calcext:value-type="float">
            <text:p><text:s/>748,43 </text:p>
          </table:table-cell>
          <table:table-cell table:style-name="ce12" office:value-type="float" office:value="8192.57" calcext:value-type="float">
            <text:p><text:s/>8.192,57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5" office:value-type="string" calcext:value-type="string">
            <text:p>CLAUDEMIR DOS SANTO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3" calcext:value-type="float">
            <text:p><text:s/>4.264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090.35" calcext:value-type="float">
            <text:p><text:s/>11.090,35 </text:p>
          </table:table-cell>
          <table:table-cell table:style-name="ce14" office:value-type="float" office:value="727.4" calcext:value-type="float">
            <text:p><text:s/>727,40 </text:p>
          </table:table-cell>
          <table:table-cell table:style-name="ce14" office:value-type="float" office:value="1933.41" calcext:value-type="float">
            <text:p><text:s/>1.933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60.81" calcext:value-type="float">
            <text:p><text:s/>2.660,81 </text:p>
          </table:table-cell>
          <table:table-cell table:style-name="ce12" office:value-type="float" office:value="8429.54" calcext:value-type="float">
            <text:p><text:s/>8.429,54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3.46" calcext:value-type="float">
            <text:p><text:s/>1.853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85.44" calcext:value-type="float">
            <text:p><text:s/>5.785,44 </text:p>
          </table:table-cell>
          <table:table-cell table:style-name="ce14" office:value-type="float" office:value="115.7" calcext:value-type="float">
            <text:p><text:s/>115,70 </text:p>
          </table:table-cell>
          <table:table-cell table:style-name="ce14" office:value-type="float" office:value="663.96" calcext:value-type="float">
            <text:p><text:s/>663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79.66" calcext:value-type="float">
            <text:p><text:s/>779,66 </text:p>
          </table:table-cell>
          <table:table-cell table:style-name="ce12" office:value-type="float" office:value="5005.78" calcext:value-type="float">
            <text:p><text:s/>5.00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CLAUDETE APARECIDA MURBACH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508.87" calcext:value-type="float">
            <text:p><text:s/>6.508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171.86" calcext:value-type="float">
            <text:p><text:s/>6.171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.57" calcext:value-type="float">
            <text:p><text:s/>23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10.66" calcext:value-type="float">
            <text:p><text:s/>19.010,66 </text:p>
          </table:table-cell>
          <table:table-cell table:style-name="ce14" office:value-type="float" office:value="950.77" calcext:value-type="float">
            <text:p><text:s/>950,77 </text:p>
          </table:table-cell>
          <table:table-cell table:style-name="ce14" office:value-type="float" office:value="2336.32" calcext:value-type="float">
            <text:p><text:s/>2.336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287.09" calcext:value-type="float">
            <text:p><text:s/>3.287,09 </text:p>
          </table:table-cell>
          <table:table-cell table:style-name="ce12" office:value-type="float" office:value="15723.57" calcext:value-type="float">
            <text:p><text:s/>15.723,57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CLAUDIA CRISTINA GALHAR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745.35" calcext:value-type="float">
            <text:p><text:s/>745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067.61" calcext:value-type="float">
            <text:p><text:s/>6.067,61 </text:p>
          </table:table-cell>
          <table:table-cell table:style-name="ce14" office:value-type="float" office:value="238.42" calcext:value-type="float">
            <text:p><text:s/>238,42 </text:p>
          </table:table-cell>
          <table:table-cell table:style-name="ce14" office:value-type="float" office:value="636.13" calcext:value-type="float">
            <text:p><text:s/>636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74.55" calcext:value-type="float">
            <text:p><text:s/>874,55 </text:p>
          </table:table-cell>
          <table:table-cell table:style-name="ce12" office:value-type="float" office:value="5193.06" calcext:value-type="float">
            <text:p><text:s/>5.193,06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CLAUDIA FERREIR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481.81" calcext:value-type="float">
            <text:p><text:s/>4.481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042.94" calcext:value-type="float">
            <text:p><text:s/>11.042,94 </text:p>
          </table:table-cell>
          <table:table-cell table:style-name="ce14" office:value-type="float" office:value="819.42" calcext:value-type="float">
            <text:p><text:s/>819,42 </text:p>
          </table:table-cell>
          <table:table-cell table:style-name="ce14" office:value-type="float" office:value="1880.25" calcext:value-type="float">
            <text:p><text:s/>1.880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99.67" calcext:value-type="float">
            <text:p><text:s/>2.699,67 </text:p>
          </table:table-cell>
          <table:table-cell table:style-name="ce12" office:value-type="float" office:value="8343.27" calcext:value-type="float">
            <text:p><text:s/>8.343,27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 <text:s text:c="1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337.36" calcext:value-type="float">
            <text:p><text:s/>3.337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192.24" calcext:value-type="float">
            <text:p><text:s/>7.192,24 </text:p>
          </table:table-cell>
          <table:table-cell table:style-name="ce14" office:value-type="float" office:value="234.99" calcext:value-type="float">
            <text:p><text:s/>234,99 </text:p>
          </table:table-cell>
          <table:table-cell table:style-name="ce14" office:value-type="float" office:value="1011.24" calcext:value-type="float">
            <text:p><text:s/>1.011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46.23" calcext:value-type="float">
            <text:p><text:s/>1.246,23 </text:p>
          </table:table-cell>
          <table:table-cell table:style-name="ce12" office:value-type="float" office:value="5946.01" calcext:value-type="float">
            <text:p><text:s/>5.946,01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AUDIA MARIA DOS SANTOS GARCI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84.78" calcext:value-type="float">
            <text:p><text:s/>3.584,7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91.14" calcext:value-type="float">
            <text:p><text:s/>9.891,14 </text:p>
          </table:table-cell>
          <table:table-cell table:style-name="ce14" office:value-type="float" office:value="576.28" calcext:value-type="float">
            <text:p><text:s/>576,28 </text:p>
          </table:table-cell>
          <table:table-cell table:style-name="ce14" office:value-type="float" office:value="1650.52" calcext:value-type="float">
            <text:p><text:s/>1.650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26.8" calcext:value-type="float">
            <text:p><text:s/>2.226,80 </text:p>
          </table:table-cell>
          <table:table-cell table:style-name="ce12" office:value-type="float" office:value="7664.34" calcext:value-type="float">
            <text:p><text:s/>7.664,34 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CLAUDIA MARIA RODRIGUES VIDIG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795.91" calcext:value-type="float">
            <text:p><text:s/>795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918.98" calcext:value-type="float">
            <text:p><text:s/>5.918,9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0" calcext:value-type="float">
            <text:p><text:s/>-00 </text:p>
          </table:table-cell>
          <table:table-cell table:style-name="ce12" office:value-type="float" office:value="5918.98" calcext:value-type="float">
            <text:p><text:s/>5.918,98 </text:p>
          </table:table-cell>
          <table:table-cell table:number-columns-repeated="1006"/>
        </table:table-row>
        <table:table-row table:style-name="ro4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CLAUDIA REGIN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14" calcext:value-type="float">
            <text:p><text:s/>17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397.83" calcext:value-type="float">
            <text:p><text:s/>9.397,83 </text:p>
          </table:table-cell>
          <table:table-cell table:style-name="ce14" office:value-type="float" office:value="691.41" calcext:value-type="float">
            <text:p><text:s/>691,41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18.64" calcext:value-type="float">
            <text:p><text:s/>2.218,64 </text:p>
          </table:table-cell>
          <table:table-cell table:style-name="ce12" office:value-type="float" office:value="7179.19" calcext:value-type="float">
            <text:p><text:s/>7.179,19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5" office:value-type="string" calcext:value-type="string">
            <text:p>CLAUDIA REGINA MACIEL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79.14" calcext:value-type="float">
            <text:p><text:s/>1.579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84.34" calcext:value-type="float">
            <text:p><text:s/>5.284,34 </text:p>
          </table:table-cell>
          <table:table-cell table:style-name="ce14" office:value-type="float" office:value="105.68" calcext:value-type="float">
            <text:p><text:s/>105,68 </text:p>
          </table:table-cell>
          <table:table-cell table:style-name="ce14" office:value-type="float" office:value="531.66" calcext:value-type="float">
            <text:p><text:s/>531,6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37.34" calcext:value-type="float">
            <text:p><text:s/>637,34 </text:p>
          </table:table-cell>
          <table:table-cell table:style-name="ce12" office:value-type="float" office:value="4647" calcext:value-type="float">
            <text:p><text:s/>4.647,00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CLAUDIA ROSANA VILLAR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41.37" calcext:value-type="float">
            <text:p><text:s/>2.841,3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.71" calcext:value-type="float">
            <text:p><text:s/>16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164.44" calcext:value-type="float">
            <text:p><text:s/>9.164,44 </text:p>
          </table:table-cell>
          <table:table-cell table:style-name="ce14" office:value-type="float" office:value="509.28" calcext:value-type="float">
            <text:p><text:s/>509,28 </text:p>
          </table:table-cell>
          <table:table-cell table:style-name="ce14" office:value-type="float" office:value="1472.29" calcext:value-type="float">
            <text:p><text:s/>1.472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81.57" calcext:value-type="float">
            <text:p><text:s/>1.981,57 </text:p>
          </table:table-cell>
          <table:table-cell table:style-name="ce12" office:value-type="float" office:value="7182.87" calcext:value-type="float">
            <text:p><text:s/>7.182,87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CLAUDIO RUFINO DA CUNH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3104.91" calcext:value-type="float">
            <text:p><text:s/>3.104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0.11" calcext:value-type="float">
            <text:p><text:s/>6.810,11 </text:p>
          </table:table-cell>
          <table:table-cell table:style-name="ce14" office:value-type="float" office:value="186.8" calcext:value-type="float">
            <text:p><text:s/>186,80 </text:p>
          </table:table-cell>
          <table:table-cell table:style-name="ce14" office:value-type="float" office:value="921.03" calcext:value-type="float">
            <text:p><text:s/>921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07.83" calcext:value-type="float">
            <text:p><text:s/>1.107,83 </text:p>
          </table:table-cell>
          <table:table-cell table:style-name="ce12" office:value-type="float" office:value="5702.28" calcext:value-type="float">
            <text:p><text:s/>5.702,28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876.61" calcext:value-type="float">
            <text:p><text:s/>4.876,6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76.61" calcext:value-type="float">
            <text:p><text:s/>4.876,61 </text:p>
          </table:table-cell>
          <table:table-cell table:style-name="ce14" office:value-type="float" office:value="97.53" calcext:value-type="float">
            <text:p><text:s/>97,53 </text:p>
          </table:table-cell>
          <table:table-cell table:style-name="ce14" office:value-type="float" office:value="471.7" calcext:value-type="float">
            <text:p><text:s/>471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69.23" calcext:value-type="float">
            <text:p><text:s/>569,23 </text:p>
          </table:table-cell>
          <table:table-cell table:style-name="ce12" office:value-type="float" office:value="4307.38" calcext:value-type="float">
            <text:p><text:s/>4.3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CLAUDIONOR CORREA DE MACED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241.75" calcext:value-type="float">
            <text:p><text:s/>241,75 </text:p>
          </table:table-cell>
          <table:table-cell table:style-name="ce14" office:value-type="float" office:value="1294.2" calcext:value-type="float">
            <text:p><text:s/>1.294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35.95" calcext:value-type="float">
            <text:p><text:s/>1.535,95 </text:p>
          </table:table-cell>
          <table:table-cell table:style-name="ce12" office:value-type="float" office:value="7077.62" calcext:value-type="float">
            <text:p><text:s/>7.077,62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33.02" calcext:value-type="float">
            <text:p><text:s/>2.533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64.92" calcext:value-type="float">
            <text:p><text:s/>8.564,92 </text:p>
          </table:table-cell>
          <table:table-cell table:style-name="ce14" office:value-type="float" office:value="408.37" calcext:value-type="float">
            <text:p><text:s/>408,37 </text:p>
          </table:table-cell>
          <table:table-cell table:style-name="ce14" office:value-type="float" office:value="812.35" calcext:value-type="float">
            <text:p><text:s/>812,3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20.72" calcext:value-type="float">
            <text:p><text:s/>1.220,72 </text:p>
          </table:table-cell>
          <table:table-cell table:style-name="ce12" office:value-type="float" office:value="7344.2" calcext:value-type="float">
            <text:p><text:s/>7.344,20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LEIDE PEREI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655.54" calcext:value-type="float">
            <text:p><text:s/>655,54 </text:p>
          </table:table-cell>
          <table:table-cell table:style-name="ce14" office:value-type="float" office:value="2267.03" calcext:value-type="float">
            <text:p><text:s/>2.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22.57" calcext:value-type="float">
            <text:p><text:s/>2.922,57 </text:p>
          </table:table-cell>
          <table:table-cell table:style-name="ce12" office:value-type="float" office:value="9595.45" calcext:value-type="float">
            <text:p><text:s/>9.595,45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83.28" calcext:value-type="float">
            <text:p><text:s/>2.883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35.83" calcext:value-type="float">
            <text:p><text:s/>9.035,83 </text:p>
          </table:table-cell>
          <table:table-cell table:style-name="ce14" office:value-type="float" office:value="641.63" calcext:value-type="float">
            <text:p><text:s/>641,63 </text:p>
          </table:table-cell>
          <table:table-cell table:style-name="ce14" office:value-type="float" office:value="1394.34" calcext:value-type="float">
            <text:p><text:s/>1.394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5.97" calcext:value-type="float">
            <text:p><text:s/>2.035,97 </text:p>
          </table:table-cell>
          <table:table-cell table:style-name="ce12" office:value-type="float" office:value="6999.86" calcext:value-type="float">
            <text:p><text:s/>6.999,86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5" office:value-type="string" calcext:value-type="string">
            <text:p>CLEODETE DE SOUZA ABREU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89.32" calcext:value-type="float">
            <text:p><text:s/>3.589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95.68" calcext:value-type="float">
            <text:p><text:s/>9.895,68 </text:p>
          </table:table-cell>
          <table:table-cell table:style-name="ce14" office:value-type="float" office:value="577.01" calcext:value-type="float">
            <text:p><text:s/>577,01 </text:p>
          </table:table-cell>
          <table:table-cell table:style-name="ce14" office:value-type="float" office:value="1651.95" calcext:value-type="float">
            <text:p><text:s/>1.651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28.96" calcext:value-type="float">
            <text:p><text:s/>2.228,96 </text:p>
          </table:table-cell>
          <table:table-cell table:style-name="ce12" office:value-type="float" office:value="7666.72" calcext:value-type="float">
            <text:p><text:s/>7.666,72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5" office:value-type="string" calcext:value-type="string">
            <text:p>CLEONICE VIEIRA DE SANTANA TORTOZA MARTIN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46.3" calcext:value-type="float">
            <text:p><text:s/>10.346,30 </text:p>
          </table:table-cell>
          <table:table-cell table:style-name="ce14" office:value-type="float" office:value="633.1" calcext:value-type="float">
            <text:p><text:s/>633,10 </text:p>
          </table:table-cell>
          <table:table-cell table:style-name="ce14" office:value-type="float" office:value="1652.4" calcext:value-type="float">
            <text:p><text:s/>1.652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85.5" calcext:value-type="float">
            <text:p><text:s/>2.285,50 </text:p>
          </table:table-cell>
          <table:table-cell table:style-name="ce12" office:value-type="float" office:value="8060.8" calcext:value-type="float">
            <text:p><text:s/>8.060,80 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5" office:value-type="string" calcext:value-type="string">
            <text:p>CLEUSA APARECIDA DE LIMA PINHEIR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2932.28" calcext:value-type="float">
            <text:p><text:s/>2.932,28 </text:p>
          </table:table-cell>
          <table:table-cell table:style-name="ce12" office:value-type="float" office:value="244.41" calcext:value-type="float">
            <text:p><text:s/>244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176.69" calcext:value-type="float">
            <text:p><text:s/>3.176,69 </text:p>
          </table:table-cell>
          <table:table-cell table:style-name="ce14" office:value-type="float" office:value="63.53" calcext:value-type="float">
            <text:p><text:s/>63,5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3.53" calcext:value-type="float">
            <text:p><text:s/>63,53 </text:p>
          </table:table-cell>
          <table:table-cell table:style-name="ce12" office:value-type="float" office:value="3113.16" calcext:value-type="float">
            <text:p><text:s/>3.113,16 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CLEUSA SILVA DOS SANTOS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2606.46" calcext:value-type="float">
            <text:p><text:s/>2.606,46 </text:p>
          </table:table-cell>
          <table:table-cell table:style-name="ce12" office:value-type="float" office:value="260.64" calcext:value-type="float">
            <text:p><text:s/>260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867.1" calcext:value-type="float">
            <text:p><text:s/>2.867,10 </text:p>
          </table:table-cell>
          <table:table-cell table:style-name="ce14" office:value-type="float" office:value="57.34" calcext:value-type="float">
            <text:p><text:s/>57,3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7.34" calcext:value-type="float">
            <text:p><text:s/>57,34 </text:p>
          </table:table-cell>
          <table:table-cell table:style-name="ce12" office:value-type="float" office:value="2809.76" calcext:value-type="float">
            <text:p><text:s/>2.809,76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028.71" calcext:value-type="float">
            <text:p><text:s/>4.028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721.08" calcext:value-type="float">
            <text:p><text:s/>10.721,08 </text:p>
          </table:table-cell>
          <table:table-cell table:style-name="ce14" office:value-type="float" office:value="680.67" calcext:value-type="float">
            <text:p><text:s/>680,67 </text:p>
          </table:table-cell>
          <table:table-cell table:style-name="ce14" office:value-type="float" office:value="1845.84" calcext:value-type="float">
            <text:p><text:s/>1.845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26.51" calcext:value-type="float">
            <text:p><text:s/>2.526,51 </text:p>
          </table:table-cell>
          <table:table-cell table:style-name="ce12" office:value-type="float" office:value="8194.57" calcext:value-type="float">
            <text:p><text:s/>8.194,57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CONCEICAO APARECIDA MONTEIRO VIRTUOS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6.11" calcext:value-type="float">
            <text:p><text:s/>2.576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2.47" calcext:value-type="float">
            <text:p><text:s/>8.882,47 </text:p>
          </table:table-cell>
          <table:table-cell table:style-name="ce14" office:value-type="float" office:value="270.47" calcext:value-type="float">
            <text:p><text:s/>270,47 </text:p>
          </table:table-cell>
          <table:table-cell table:style-name="ce14" office:value-type="float" office:value="1358.09" calcext:value-type="float">
            <text:p><text:s/>1.358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28.56" calcext:value-type="float">
            <text:p><text:s/>1.628,56 </text:p>
          </table:table-cell>
          <table:table-cell table:style-name="ce12" office:value-type="float" office:value="7253.91" calcext:value-type="float">
            <text:p><text:s/>7.253,91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948.76" calcext:value-type="float">
            <text:p><text:s/>1.948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53.96" calcext:value-type="float">
            <text:p><text:s/>5.653,96 </text:p>
          </table:table-cell>
          <table:table-cell table:style-name="ce14" office:value-type="float" office:value="113.07" calcext:value-type="float">
            <text:p><text:s/>113,07 </text:p>
          </table:table-cell>
          <table:table-cell table:style-name="ce14" office:value-type="float" office:value="631.13" calcext:value-type="float">
            <text:p><text:s/>631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44.2" calcext:value-type="float">
            <text:p><text:s/>744,20 </text:p>
          </table:table-cell>
          <table:table-cell table:style-name="ce12" office:value-type="float" office:value="4909.76" calcext:value-type="float">
            <text:p><text:s/>4.909,76 </text:p>
          </table:table-cell>
          <table:table-cell table:number-columns-repeated="1006"/>
        </table:table-row>
        <table:table-row table:style-name="ro4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CRENILDA FERREIR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IRIGUI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09.37" calcext:value-type="float">
            <text:p><text:s/>3.509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01.74" calcext:value-type="float">
            <text:p><text:s/>10.201,74 </text:p>
          </table:table-cell>
          <table:table-cell table:style-name="ce14" office:value-type="float" office:value="615.87" calcext:value-type="float">
            <text:p><text:s/>615,87 </text:p>
          </table:table-cell>
          <table:table-cell table:style-name="ce14" office:value-type="float" office:value="1672.66" calcext:value-type="float">
            <text:p><text:s/>1.672,6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88.53" calcext:value-type="float">
            <text:p><text:s/>2.288,53 </text:p>
          </table:table-cell>
          <table:table-cell table:style-name="ce12" office:value-type="float" office:value="7913.21" calcext:value-type="float">
            <text:p><text:s/>7.913,21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5" office:value-type="string" calcext:value-type="string">
            <text:p>CREONICE HIGINO DE SOUZ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874.85" calcext:value-type="float">
            <text:p><text:s/>1.874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18.8" calcext:value-type="float">
            <text:p><text:s/>5.418,80 </text:p>
          </table:table-cell>
          <table:table-cell table:style-name="ce14" office:value-type="float" office:value="108.37" calcext:value-type="float">
            <text:p><text:s/>108,37 </text:p>
          </table:table-cell>
          <table:table-cell table:style-name="ce14" office:value-type="float" office:value="144.07" calcext:value-type="float">
            <text:p><text:s/>144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2.44" calcext:value-type="float">
            <text:p><text:s/>252,44 </text:p>
          </table:table-cell>
          <table:table-cell table:style-name="ce12" office:value-type="float" office:value="5166.36" calcext:value-type="float">
            <text:p><text:s/>5.166,36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9" calcext:value-type="float">
            <text:p><text:s/>2.95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60.15" calcext:value-type="float">
            <text:p><text:s/>9.260,15 </text:p>
          </table:table-cell>
          <table:table-cell table:style-name="ce14" office:value-type="float" office:value="310.53" calcext:value-type="float">
            <text:p><text:s/>310,53 </text:p>
          </table:table-cell>
          <table:table-cell table:style-name="ce14" office:value-type="float" office:value="1499.37" calcext:value-type="float">
            <text:p><text:s/>1.499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09.9" calcext:value-type="float">
            <text:p><text:s/>1.809,90 </text:p>
          </table:table-cell>
          <table:table-cell table:style-name="ce12" office:value-type="float" office:value="7450.25" calcext:value-type="float">
            <text:p><text:s/>7.450,25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5" office:value-type="string" calcext:value-type="string">
            <text:p>CREUSA MARIA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15.22" calcext:value-type="float">
            <text:p><text:s/>12.615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21.58" calcext:value-type="float">
            <text:p><text:s/>18.921,58 </text:p>
          </table:table-cell>
          <table:table-cell table:style-name="ce14" office:value-type="float" office:value="1712.59" calcext:value-type="float">
            <text:p><text:s/>1.712,59 </text:p>
          </table:table-cell>
          <table:table-cell table:style-name="ce14" office:value-type="float" office:value="3724.8" calcext:value-type="float">
            <text:p><text:s/>3.724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437.39" calcext:value-type="float">
            <text:p><text:s/>5.437,39 </text:p>
          </table:table-cell>
          <table:table-cell table:style-name="ce12" office:value-type="float" office:value="13484.19" calcext:value-type="float">
            <text:p><text:s/>13.484,19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5" office:value-type="string" calcext:value-type="string">
            <text:p>CRISTIANE FERREIRA DA SILVA ANDRADE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24.69" calcext:value-type="float">
            <text:p><text:s/>4.524,6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910.12" calcext:value-type="float">
            <text:p><text:s/>13.910,12 </text:p>
          </table:table-cell>
          <table:table-cell table:style-name="ce14" office:value-type="float" office:value="692.99" calcext:value-type="float">
            <text:p><text:s/>692,99 </text:p>
          </table:table-cell>
          <table:table-cell table:style-name="ce14" office:value-type="float" office:value="1477.9" calcext:value-type="float">
            <text:p><text:s/>1.477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0.89" calcext:value-type="float">
            <text:p><text:s/>2.170,89 </text:p>
          </table:table-cell>
          <table:table-cell table:style-name="ce12" office:value-type="float" office:value="11739.23" calcext:value-type="float">
            <text:p><text:s/>11.739,23 </text:p>
          </table:table-cell>
          <table:table-cell table:number-columns-repeated="1006"/>
        </table:table-row>
        <table:table-row table:style-name="ro4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CRISTINA DE JESUS MONTEI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02.15" calcext:value-type="float">
            <text:p><text:s/>1.802,1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0.49" calcext:value-type="float">
            <text:p><text:s/>10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744.62" calcext:value-type="float">
            <text:p><text:s/>5.744,62 </text:p>
          </table:table-cell>
          <table:table-cell table:style-name="ce14" office:value-type="float" office:value="225.16" calcext:value-type="float">
            <text:p><text:s/>225,16 </text:p>
          </table:table-cell>
          <table:table-cell table:style-name="ce14" office:value-type="float" office:value="649.85" calcext:value-type="float">
            <text:p><text:s/>649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75.01" calcext:value-type="float">
            <text:p><text:s/>875,01 </text:p>
          </table:table-cell>
          <table:table-cell table:style-name="ce12" office:value-type="float" office:value="4869.61" calcext:value-type="float">
            <text:p><text:s/>4.869,61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095.85" calcext:value-type="float">
            <text:p><text:s/>4.095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56.98" calcext:value-type="float">
            <text:p><text:s/>10.656,98 </text:p>
          </table:table-cell>
          <table:table-cell table:style-name="ce14" office:value-type="float" office:value="672.26" calcext:value-type="float">
            <text:p><text:s/>672,26 </text:p>
          </table:table-cell>
          <table:table-cell table:style-name="ce14" office:value-type="float" office:value="1777.87" calcext:value-type="float">
            <text:p><text:s/>1.777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50.13" calcext:value-type="float">
            <text:p><text:s/>2.450,13 </text:p>
          </table:table-cell>
          <table:table-cell table:style-name="ce12" office:value-type="float" office:value="8206.85" calcext:value-type="float">
            <text:p><text:s/>8.206,85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5" office:value-type="string" calcext:value-type="string">
            <text:p>CRISTINA LOP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7" calcext:value-type="float">
            <text:p><text:s/>5.956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548.3" calcext:value-type="float">
            <text:p><text:s/>18.548,30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2214.89" calcext:value-type="float">
            <text:p><text:s/>2.214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20.79" calcext:value-type="float">
            <text:p><text:s/>3.120,79 </text:p>
          </table:table-cell>
          <table:table-cell table:style-name="ce12" office:value-type="float" office:value="15427.51" calcext:value-type="float">
            <text:p><text:s/>15.427,51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5155.55" calcext:value-type="float">
            <text:p><text:s/>15.155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88.03" calcext:value-type="float">
            <text:p><text:s/>21.588,03 </text:p>
          </table:table-cell>
          <table:table-cell table:style-name="ce14" office:value-type="float" office:value="2464.74" calcext:value-type="float">
            <text:p><text:s/>2.464,74 </text:p>
          </table:table-cell>
          <table:table-cell table:style-name="ce14" office:value-type="float" office:value="4406.2" calcext:value-type="float">
            <text:p><text:s/>4.406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70.94" calcext:value-type="float">
            <text:p><text:s/>6.870,94 </text:p>
          </table:table-cell>
          <table:table-cell table:style-name="ce12" office:value-type="float" office:value="14717.09" calcext:value-type="float">
            <text:p><text:s/>14.717,09 </text:p>
          </table:table-cell>
          <table:table-cell table:number-columns-repeated="1006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CRISTINA TEIXEIRA DE FREITA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.13" calcext:value-type="float">
            <text:p><text:s/>16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845.01" calcext:value-type="float">
            <text:p><text:s/>8.845,01 </text:p>
          </table:table-cell>
          <table:table-cell table:style-name="ce14" office:value-type="float" office:value="264.57" calcext:value-type="float">
            <text:p><text:s/>264,57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1.68" calcext:value-type="float">
            <text:p><text:s/>1.661,68 </text:p>
          </table:table-cell>
          <table:table-cell table:style-name="ce12" office:value-type="float" office:value="7183.33" calcext:value-type="float">
            <text:p><text:s/>7.183,33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5" office:value-type="string" calcext:value-type="string">
            <text:p>CYRO REZENDE JUNIO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850.47" calcext:value-type="float">
            <text:p><text:s/>2.850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848.31" calcext:value-type="float">
            <text:p><text:s/>7.848,31 </text:p>
          </table:table-cell>
          <table:table-cell table:style-name="ce14" office:value-type="float" office:value="318.65" calcext:value-type="float">
            <text:p><text:s/>318,65 </text:p>
          </table:table-cell>
          <table:table-cell table:style-name="ce14" office:value-type="float" office:value="452.07" calcext:value-type="float">
            <text:p><text:s/>452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70.72" calcext:value-type="float">
            <text:p><text:s/>770,72 </text:p>
          </table:table-cell>
          <table:table-cell table:style-name="ce12" office:value-type="float" office:value="7077.59" calcext:value-type="float">
            <text:p><text:s/>7.077,59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8.25" calcext:value-type="float">
            <text:p><text:s/>1.838,25 </text:p>
          </table:table-cell>
          <table:table-cell table:style-name="ce12" office:value-type="float" office:value="6990.63" calcext:value-type="float">
            <text:p><text:s/>6.990,63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DAGOBERTO DOMINGOS TEODO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000.52" calcext:value-type="float">
            <text:p><text:s/>3.000,5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000.52" calcext:value-type="float">
            <text:p><text:s/>3.000,52 </text:p>
          </table:table-cell>
          <table:table-cell table:style-name="ce14" office:value-type="float" office:value="60.01" calcext:value-type="float">
            <text:p><text:s/>60,01 </text:p>
          </table:table-cell>
          <table:table-cell table:style-name="ce14" office:value-type="float" office:value="95.27" calcext:value-type="float">
            <text:p><text:s/>95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5.28" calcext:value-type="float">
            <text:p><text:s/>155,28 </text:p>
          </table:table-cell>
          <table:table-cell table:style-name="ce12" office:value-type="float" office:value="2845.24" calcext:value-type="float">
            <text:p><text:s/>2.84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28.69" calcext:value-type="float">
            <text:p><text:s/>5.428,69 </text:p>
          </table:table-cell>
          <table:table-cell table:style-name="ce12" office:value-type="float" office:value="2891.58" calcext:value-type="float">
            <text:p><text:s/>2.891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20.27" calcext:value-type="float">
            <text:p><text:s/>8.320,27 </text:p>
          </table:table-cell>
          <table:table-cell table:style-name="ce14" office:value-type="float" office:value="378.69" calcext:value-type="float">
            <text:p><text:s/>378,69 </text:p>
          </table:table-cell>
          <table:table-cell table:style-name="ce14" office:value-type="float" office:value="757.19" calcext:value-type="float">
            <text:p><text:s/>757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35.88" calcext:value-type="float">
            <text:p><text:s/>1.135,88 </text:p>
          </table:table-cell>
          <table:table-cell table:style-name="ce12" office:value-type="float" office:value="7184.39" calcext:value-type="float">
            <text:p><text:s/>7.184,39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AMARIS RAQUEL DE ALMEIDA DUTRA BERBERT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87.49" calcext:value-type="float">
            <text:p><text:s/>487,49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1.35" calcext:value-type="float">
            <text:p><text:s/>1.971,35 </text:p>
          </table:table-cell>
          <table:table-cell table:style-name="ce12" office:value-type="float" office:value="7225.42" calcext:value-type="float">
            <text:p><text:s/>7.225,42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5" office:value-type="string" calcext:value-type="string">
            <text:p>DANIEL DE OLIVEIRA <text:s text:c="31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740.8" calcext:value-type="float">
            <text:p><text:s/>2.740,80 </text:p>
          </table:table-cell>
          <table:table-cell table:style-name="ce12" office:value-type="float" office:value="609.16" calcext:value-type="float">
            <text:p><text:s/>609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349.96" calcext:value-type="float">
            <text:p><text:s/>3.349,96 </text:p>
          </table:table-cell>
          <table:table-cell table:style-name="ce14" office:value-type="float" office:value="324.39" calcext:value-type="float">
            <text:p><text:s/>324,39 </text:p>
          </table:table-cell>
          <table:table-cell table:style-name="ce14" office:value-type="float" office:value="26.73" calcext:value-type="float">
            <text:p><text:s/>26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1.12" calcext:value-type="float">
            <text:p><text:s/>351,12 </text:p>
          </table:table-cell>
          <table:table-cell table:style-name="ce12" office:value-type="float" office:value="2998.84" calcext:value-type="float">
            <text:p><text:s/>2.998,84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2214.89" calcext:value-type="float">
            <text:p><text:s/>2.214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20.79" calcext:value-type="float">
            <text:p><text:s/>3.120,79 </text:p>
          </table:table-cell>
          <table:table-cell table:style-name="ce12" office:value-type="float" office:value="9397.23" calcext:value-type="float">
            <text:p><text:s/>9.397,23 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5" office:value-type="string" calcext:value-type="string">
            <text:p>DARGI FIRMO LOP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508.29" calcext:value-type="float">
            <text:p><text:s/>2.508,29 </text:p>
          </table:table-cell>
          <table:table-cell table:style-name="ce12" office:value-type="float" office:value="431.07" calcext:value-type="float">
            <text:p><text:s/>431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939.36" calcext:value-type="float">
            <text:p><text:s/>2.939,36 </text:p>
          </table:table-cell>
          <table:table-cell table:style-name="ce14" office:value-type="float" office:value="58.78" calcext:value-type="float">
            <text:p><text:s/>58,7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8.78" calcext:value-type="float">
            <text:p><text:s/>58,78 </text:p>
          </table:table-cell>
          <table:table-cell table:style-name="ce12" office:value-type="float" office:value="2880.58" calcext:value-type="float">
            <text:p><text:s/>2.880,58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5.19" calcext:value-type="float">
            <text:p><text:s/>35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105.37" calcext:value-type="float">
            <text:p><text:s/>3.105,37 </text:p>
          </table:table-cell>
          <table:table-cell table:style-name="ce14" office:value-type="float" office:value="62.1" calcext:value-type="float">
            <text:p><text:s/>62,10 </text:p>
          </table:table-cell>
          <table:table-cell table:style-name="ce14" office:value-type="float" office:value="94.16" calcext:value-type="float">
            <text:p><text:s/>94,1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6.26" calcext:value-type="float">
            <text:p><text:s/>156,26 </text:p>
          </table:table-cell>
          <table:table-cell table:style-name="ce12" office:value-type="float" office:value="2949.11" calcext:value-type="float">
            <text:p><text:s/>2.94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DEBORA DE OLIVEIR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766.8" calcext:value-type="float">
            <text:p><text:s/>1.766,8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5.14" calcext:value-type="float">
            <text:p><text:s/>5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626.82" calcext:value-type="float">
            <text:p><text:s/>5.626,82 </text:p>
          </table:table-cell>
          <table:table-cell table:style-name="ce14" office:value-type="float" office:value="112.43" calcext:value-type="float">
            <text:p><text:s/>112,43 </text:p>
          </table:table-cell>
          <table:table-cell table:style-name="ce14" office:value-type="float" office:value="620.06" calcext:value-type="float">
            <text:p><text:s/>620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32.49" calcext:value-type="float">
            <text:p><text:s/>732,49 </text:p>
          </table:table-cell>
          <table:table-cell table:style-name="ce12" office:value-type="float" office:value="4894.33" calcext:value-type="float">
            <text:p><text:s/>4.894,33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DEBORA FERREIRA COMON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CHOEIRA PAULIST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01.54" calcext:value-type="float">
            <text:p><text:s/>4.701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.83" calcext:value-type="float">
            <text:p><text:s/>1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4479.07" calcext:value-type="float">
            <text:p><text:s/>14.479,07 </text:p>
          </table:table-cell>
          <table:table-cell table:style-name="ce14" office:value-type="float" office:value="558.41" calcext:value-type="float">
            <text:p><text:s/>558,41 </text:p>
          </table:table-cell>
          <table:table-cell table:style-name="ce14" office:value-type="float" office:value="1616.6" calcext:value-type="float">
            <text:p><text:s/>1.616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5.01" calcext:value-type="float">
            <text:p><text:s/>2.175,01 </text:p>
          </table:table-cell>
          <table:table-cell table:style-name="ce12" office:value-type="float" office:value="12304.06" calcext:value-type="float">
            <text:p><text:s/>12.304,06 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5" office:value-type="string" calcext:value-type="string">
            <text:p>DEISE BATANER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92.92" calcext:value-type="float">
            <text:p><text:s/>2.792,92 </text:p>
          </table:table-cell>
          <table:table-cell table:style-name="ce12" office:value-type="float" office:value="326.53" calcext:value-type="float">
            <text:p><text:s/>326,53 </text:p>
          </table:table-cell>
          <table:table-cell table:style-name="ce12" office:value-type="float" office:value="248.95" calcext:value-type="float">
            <text:p><text:s/>248,95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3368.4" calcext:value-type="float">
            <text:p><text:s/>3.368,40 </text:p>
          </table:table-cell>
          <table:table-cell table:style-name="ce14" office:value-type="float" office:value="67.36" calcext:value-type="float">
            <text:p><text:s/>67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7.36" calcext:value-type="float">
            <text:p><text:s/>67,36 </text:p>
          </table:table-cell>
          <table:table-cell table:style-name="ce12" office:value-type="float" office:value="3301.04" calcext:value-type="float">
            <text:p><text:s/>3.301,04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7.71" calcext:value-type="float">
            <text:p><text:s/>4.037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0.19" calcext:value-type="float">
            <text:p><text:s/>10.470,19 </text:p>
          </table:table-cell>
          <table:table-cell table:style-name="ce14" office:value-type="float" office:value="649.28" calcext:value-type="float">
            <text:p><text:s/>649,28 </text:p>
          </table:table-cell>
          <table:table-cell table:style-name="ce14" office:value-type="float" office:value="1263.58" calcext:value-type="float">
            <text:p><text:s/>1.263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12.86" calcext:value-type="float">
            <text:p><text:s/>1.912,86 </text:p>
          </table:table-cell>
          <table:table-cell table:style-name="ce12" office:value-type="float" office:value="8557.33" calcext:value-type="float">
            <text:p><text:s/>8.557,33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DELCI MACHA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UPA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9" calcext:value-type="float">
            <text:p><text:s/>3.011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50.65" calcext:value-type="float">
            <text:p><text:s/>4.550,6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994.72" calcext:value-type="float">
            <text:p><text:s/>13.994,72 </text:p>
          </table:table-cell>
          <table:table-cell table:style-name="ce14" office:value-type="float" office:value="518.9" calcext:value-type="float">
            <text:p><text:s/>518,90 </text:p>
          </table:table-cell>
          <table:table-cell table:style-name="ce14" office:value-type="float" office:value="1542.74" calcext:value-type="float">
            <text:p><text:s/>1.542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61.64" calcext:value-type="float">
            <text:p><text:s/>2.061,64 </text:p>
          </table:table-cell>
          <table:table-cell table:style-name="ce12" office:value-type="float" office:value="11933.08" calcext:value-type="float">
            <text:p><text:s/>11.933,08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5" office:value-type="string" calcext:value-type="string">
            <text:p>DENISE APARECIDA RUFINO DA CUNH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736.43" calcext:value-type="float">
            <text:p><text:s/>1.736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6.47" calcext:value-type="float">
            <text:p><text:s/>2.386,47 </text:p>
          </table:table-cell>
          <table:table-cell table:style-name="ce12" office:value-type="float" office:value="8090.12" calcext:value-type="float">
            <text:p><text:s/>8.090,12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87.49" calcext:value-type="float">
            <text:p><text:s/>487,49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1.35" calcext:value-type="float">
            <text:p><text:s/>1.971,35 </text:p>
          </table:table-cell>
          <table:table-cell table:style-name="ce12" office:value-type="float" office:value="7225.42" calcext:value-type="float">
            <text:p><text:s/>7.225,42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DENISE MARIA JENIDARCHICHE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4" calcext:value-type="float">
            <text:p><text:s/>5.710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4" office:value-type="float" office:value="1305.94" calcext:value-type="float">
            <text:p><text:s/>1.305,94 </text:p>
          </table:table-cell>
          <table:table-cell table:style-name="ce14" office:value-type="float" office:value="2148.95" calcext:value-type="float">
            <text:p><text:s/>2.148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454.89" calcext:value-type="float">
            <text:p><text:s/>3.454,89 </text:p>
          </table:table-cell>
          <table:table-cell table:style-name="ce12" office:value-type="float" office:value="8562.41" calcext:value-type="float">
            <text:p><text:s/>8.562,41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4" office:value-type="float" office:value="811.31" calcext:value-type="float">
            <text:p><text:s/>811,31 </text:p>
          </table:table-cell>
          <table:table-cell table:style-name="ce14" office:value-type="float" office:value="1617.64" calcext:value-type="float">
            <text:p><text:s/>1.617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28.95" calcext:value-type="float">
            <text:p><text:s/>2.428,95 </text:p>
          </table:table-cell>
          <table:table-cell table:style-name="ce12" office:value-type="float" office:value="7328.01" calcext:value-type="float">
            <text:p><text:s/>7.328,01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5" office:value-type="string" calcext:value-type="string">
            <text:p>DIMAS ALBERTO DE OLIV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47.25" calcext:value-type="float">
            <text:p><text:s/>10.147,25 </text:p>
          </table:table-cell>
          <table:table-cell table:style-name="ce14" office:value-type="float" office:value="639.16" calcext:value-type="float">
            <text:p><text:s/>639,16 </text:p>
          </table:table-cell>
          <table:table-cell table:style-name="ce14" office:value-type="float" office:value="1709.74" calcext:value-type="float">
            <text:p><text:s/>1.709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48.9" calcext:value-type="float">
            <text:p><text:s/>2.348,90 </text:p>
          </table:table-cell>
          <table:table-cell table:style-name="ce12" office:value-type="float" office:value="7798.35" calcext:value-type="float">
            <text:p><text:s/>7.798,35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5883.36" calcext:value-type="float">
            <text:p><text:s/>15.883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396.7" calcext:value-type="float">
            <text:p><text:s/>20.396,70 </text:p>
          </table:table-cell>
          <table:table-cell table:style-name="ce14" office:value-type="float" office:value="1899.54" calcext:value-type="float">
            <text:p><text:s/>1.899,54 </text:p>
          </table:table-cell>
          <table:table-cell table:style-name="ce14" office:value-type="float" office:value="3603.67" calcext:value-type="float">
            <text:p><text:s/>3.603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503.21" calcext:value-type="float">
            <text:p><text:s/>5.503,21 </text:p>
          </table:table-cell>
          <table:table-cell table:style-name="ce12" office:value-type="float" office:value="14893.49" calcext:value-type="float">
            <text:p><text:s/>14.893,49 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DINALVA DO ROSARIO SOUS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97.92" calcext:value-type="float">
            <text:p><text:s/>2.997,9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997.92" calcext:value-type="float">
            <text:p><text:s/>2.997,92 </text:p>
          </table:table-cell>
          <table:table-cell table:style-name="ce14" office:value-type="float" office:value="59.95" calcext:value-type="float">
            <text:p><text:s/>59,9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9.95" calcext:value-type="float">
            <text:p><text:s/>59,95 </text:p>
          </table:table-cell>
          <table:table-cell table:style-name="ce12" office:value-type="float" office:value="2937.97" calcext:value-type="float">
            <text:p><text:s/>2.937,97 </text:p>
          </table:table-cell>
          <table:table-cell table:number-columns-repeated="1006"/>
        </table:table-row>
        <table:table-row table:style-name="ro4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DINELISA BUGANO PASSANEZ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FELANDIA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579.45" calcext:value-type="float">
            <text:p><text:s/>5.579,4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1.89" calcext:value-type="float">
            <text:p><text:s/>21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162.47" calcext:value-type="float">
            <text:p><text:s/>12.162,47 </text:p>
          </table:table-cell>
          <table:table-cell table:style-name="ce14" office:value-type="float" office:value="859" calcext:value-type="float">
            <text:p><text:s/>859,00 </text:p>
          </table:table-cell>
          <table:table-cell table:style-name="ce14" office:value-type="float" office:value="2179.47" calcext:value-type="float">
            <text:p><text:s/>2.179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38.47" calcext:value-type="float">
            <text:p><text:s/>3.038,47 </text:p>
          </table:table-cell>
          <table:table-cell table:style-name="ce12" office:value-type="float" office:value="9124" calcext:value-type="float">
            <text:p><text:s/>9.124,00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008.56" calcext:value-type="float">
            <text:p><text:s/>3.00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61.11" calcext:value-type="float">
            <text:p><text:s/>9.161,11 </text:p>
          </table:table-cell>
          <table:table-cell table:style-name="ce14" office:value-type="float" office:value="483.76" calcext:value-type="float">
            <text:p><text:s/>483,76 </text:p>
          </table:table-cell>
          <table:table-cell table:style-name="ce14" office:value-type="float" office:value="1477.14" calcext:value-type="float">
            <text:p><text:s/>1.477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60.9" calcext:value-type="float">
            <text:p><text:s/>1.960,90 </text:p>
          </table:table-cell>
          <table:table-cell table:style-name="ce12" office:value-type="float" office:value="7200.21" calcext:value-type="float">
            <text:p><text:s/>7.200,21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5" office:value-type="string" calcext:value-type="string">
            <text:p>DIRCE APPARECIDA MARTU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650.38" calcext:value-type="float">
            <text:p><text:s/>650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0.91" calcext:value-type="float">
            <text:p><text:s/>5.180,91 </text:p>
          </table:table-cell>
          <table:table-cell table:style-name="ce14" office:value-type="float" office:value="103.61" calcext:value-type="float">
            <text:p><text:s/>103,61 </text:p>
          </table:table-cell>
          <table:table-cell table:style-name="ce14" office:value-type="float" office:value="109.42" calcext:value-type="float">
            <text:p><text:s/>109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3.03" calcext:value-type="float">
            <text:p><text:s/>213,03 </text:p>
          </table:table-cell>
          <table:table-cell table:style-name="ce12" office:value-type="float" office:value="4967.88" calcext:value-type="float">
            <text:p><text:s/>4.967,88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436.3" calcext:value-type="float">
            <text:p><text:s/>4.436,30 </text:p>
          </table:table-cell>
          <table:table-cell table:style-name="ce12" office:value-type="float" office:value="2033.3" calcext:value-type="float">
            <text:p><text:s/>2.033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69.6" calcext:value-type="float">
            <text:p><text:s/>6.469,60 </text:p>
          </table:table-cell>
          <table:table-cell table:style-name="ce14" office:value-type="float" office:value="143.92" calcext:value-type="float">
            <text:p><text:s/>143,92 </text:p>
          </table:table-cell>
          <table:table-cell table:style-name="ce14" office:value-type="float" office:value="334.67" calcext:value-type="float">
            <text:p><text:s/>334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78.59" calcext:value-type="float">
            <text:p><text:s/>478,59 </text:p>
          </table:table-cell>
          <table:table-cell table:style-name="ce12" office:value-type="float" office:value="5991.01" calcext:value-type="float">
            <text:p><text:s/>5.991,01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5" office:value-type="string" calcext:value-type="string">
            <text:p>DIVINO CARLOS RAM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398.55" calcext:value-type="float">
            <text:p><text:s/>14.398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704.91" calcext:value-type="float">
            <text:p><text:s/>20.704,91 </text:p>
          </table:table-cell>
          <table:table-cell table:style-name="ce14" office:value-type="float" office:value="1523.16" calcext:value-type="float">
            <text:p><text:s/>1.523,16 </text:p>
          </table:table-cell>
          <table:table-cell table:style-name="ce14" office:value-type="float" office:value="4197.46" calcext:value-type="float">
            <text:p><text:s/>4.197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720.62" calcext:value-type="float">
            <text:p><text:s/>5.720,62 </text:p>
          </table:table-cell>
          <table:table-cell table:style-name="ce12" office:value-type="float" office:value="14984.29" calcext:value-type="float">
            <text:p><text:s/>14.984,29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8.3" calcext:value-type="float">
            <text:p><text:s/>9.568,30 </text:p>
          </table:table-cell>
          <table:table-cell table:style-name="ce14" office:value-type="float" office:value="534.3" calcext:value-type="float">
            <text:p><text:s/>534,30 </text:p>
          </table:table-cell>
          <table:table-cell table:style-name="ce14" office:value-type="float" office:value="1047.87" calcext:value-type="float">
            <text:p><text:s/>1.047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82.17" calcext:value-type="float">
            <text:p><text:s/>1.582,17 </text:p>
          </table:table-cell>
          <table:table-cell table:style-name="ce12" office:value-type="float" office:value="7986.13" calcext:value-type="float">
            <text:p><text:s/>7.986,13 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5" office:value-type="string" calcext:value-type="string">
            <text:p>DOUGLAS AHLBERG DE FARI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4129.7" calcext:value-type="float">
            <text:p><text:s/>14.129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9675.08" calcext:value-type="float">
            <text:p><text:s/>19.675,08 </text:p>
          </table:table-cell>
          <table:table-cell table:style-name="ce14" office:value-type="float" office:value="1808.43" calcext:value-type="float">
            <text:p><text:s/>1.808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08.43" calcext:value-type="float">
            <text:p><text:s/>1.808,43 </text:p>
          </table:table-cell>
          <table:table-cell table:style-name="ce12" office:value-type="float" office:value="17866.65" calcext:value-type="float">
            <text:p><text:s/>17.866,65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98.21" calcext:value-type="float">
            <text:p><text:s/>1.69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03.41" calcext:value-type="float">
            <text:p><text:s/>5.403,41 </text:p>
          </table:table-cell>
          <table:table-cell table:style-name="ce14" office:value-type="float" office:value="108.06" calcext:value-type="float">
            <text:p><text:s/>108,06 </text:p>
          </table:table-cell>
          <table:table-cell table:style-name="ce14" office:value-type="float" office:value="140.47" calcext:value-type="float">
            <text:p><text:s/>140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8.53" calcext:value-type="float">
            <text:p><text:s/>248,53 </text:p>
          </table:table-cell>
          <table:table-cell table:style-name="ce12" office:value-type="float" office:value="5154.88" calcext:value-type="float">
            <text:p><text:s/>5.154,88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DULCILIA MEDEIROS SOAR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411.15" calcext:value-type="float">
            <text:p><text:s/>5.411,15 </text:p>
          </table:table-cell>
          <table:table-cell table:style-name="ce12" office:value-type="float" office:value="270.56" calcext:value-type="float">
            <text:p><text:s/>270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81.71" calcext:value-type="float">
            <text:p><text:s/>5.681,71 </text:p>
          </table:table-cell>
          <table:table-cell table:style-name="ce14" office:value-type="float" office:value="223.11" calcext:value-type="float">
            <text:p><text:s/>223,11 </text:p>
          </table:table-cell>
          <table:table-cell table:style-name="ce14" office:value-type="float" office:value="636.02" calcext:value-type="float">
            <text:p><text:s/>636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59.13" calcext:value-type="float">
            <text:p><text:s/>859,13 </text:p>
          </table:table-cell>
          <table:table-cell table:style-name="ce12" office:value-type="float" office:value="4822.58" calcext:value-type="float">
            <text:p><text:s/>4.822,58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139.65" calcext:value-type="float">
            <text:p><text:s/>2.139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918.95" calcext:value-type="float">
            <text:p><text:s/>5.918,95 </text:p>
          </table:table-cell>
          <table:table-cell table:style-name="ce14" office:value-type="float" office:value="118.37" calcext:value-type="float">
            <text:p><text:s/>118,37 </text:p>
          </table:table-cell>
          <table:table-cell table:style-name="ce14" office:value-type="float" office:value="700.84" calcext:value-type="float">
            <text:p><text:s/>700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19.21" calcext:value-type="float">
            <text:p><text:s/>819,21 </text:p>
          </table:table-cell>
          <table:table-cell table:style-name="ce12" office:value-type="float" office:value="5099.74" calcext:value-type="float">
            <text:p><text:s/>5.099,74 </text:p>
          </table:table-cell>
          <table:table-cell table:number-columns-repeated="1006"/>
        </table:table-row>
        <table:table-row table:style-name="ro4">
          <table:table-cell table:style-name="ce2" office:value-type="float" office:value="2849" calcext:value-type="float">
            <text:p>2849</text:p>
          </table:table-cell>
          <table:table-cell table:style-name="ce5" office:value-type="string" calcext:value-type="string">
            <text:p>DURVAL SARAIVA <text:s text:c="3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2017.53" calcext:value-type="float">
            <text:p><text:s/>2.017,53 </text:p>
          </table:table-cell>
          <table:table-cell table:style-name="ce12" office:value-type="float" office:value="302.63" calcext:value-type="float">
            <text:p><text:s/>302,63 </text:p>
          </table:table-cell>
          <table:table-cell table:style-name="ce12" office:value-type="float" office:value="31.34" calcext:value-type="float">
            <text:p><text:s/>31,34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2351.5" calcext:value-type="float">
            <text:p><text:s/>2.351,50 </text:p>
          </table:table-cell>
          <table:table-cell table:style-name="ce14" office:value-type="float" office:value="47.03" calcext:value-type="float">
            <text:p><text:s/>47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7.03" calcext:value-type="float">
            <text:p><text:s/>47,03 </text:p>
          </table:table-cell>
          <table:table-cell table:style-name="ce12" office:value-type="float" office:value="2304.47" calcext:value-type="float">
            <text:p><text:s/>2.304,47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24.2" calcext:value-type="float">
            <text:p><text:s/>3.324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40.54" calcext:value-type="float">
            <text:p><text:s/>4.640,5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271.1" calcext:value-type="float">
            <text:p><text:s/>14.271,10 </text:p>
          </table:table-cell>
          <table:table-cell table:style-name="ce14" office:value-type="float" office:value="542.41" calcext:value-type="float">
            <text:p><text:s/>542,41 </text:p>
          </table:table-cell>
          <table:table-cell table:style-name="ce14" office:value-type="float" office:value="1586.74" calcext:value-type="float">
            <text:p><text:s/>1.586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29.15" calcext:value-type="float">
            <text:p><text:s/>2.129,15 </text:p>
          </table:table-cell>
          <table:table-cell table:style-name="ce12" office:value-type="float" office:value="12141.95" calcext:value-type="float">
            <text:p><text:s/>12.141,95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6227.6" calcext:value-type="float">
            <text:p><text:s/>6.227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53.82" calcext:value-type="float">
            <text:p><text:s/>13.053,82 </text:p>
          </table:table-cell>
          <table:table-cell table:style-name="ce14" office:value-type="float" office:value="973.76" calcext:value-type="float">
            <text:p><text:s/>973,76 </text:p>
          </table:table-cell>
          <table:table-cell table:style-name="ce14" office:value-type="float" office:value="2342.02" calcext:value-type="float">
            <text:p><text:s/>2.342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15.78" calcext:value-type="float">
            <text:p><text:s/>3.315,78 </text:p>
          </table:table-cell>
          <table:table-cell table:style-name="ce12" office:value-type="float" office:value="9738.04" calcext:value-type="float">
            <text:p><text:s/>9.738,04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EDITH TENORE ROCH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721.22" calcext:value-type="float">
            <text:p><text:s/>721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51.75" calcext:value-type="float">
            <text:p><text:s/>5.251,75 </text:p>
          </table:table-cell>
          <table:table-cell table:style-name="ce14" office:value-type="float" office:value="105.03" calcext:value-type="float">
            <text:p><text:s/>105,03 </text:p>
          </table:table-cell>
          <table:table-cell table:style-name="ce14" office:value-type="float" office:value="522.51" calcext:value-type="float">
            <text:p><text:s/>522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27.54" calcext:value-type="float">
            <text:p><text:s/>627,54 </text:p>
          </table:table-cell>
          <table:table-cell table:style-name="ce12" office:value-type="float" office:value="4624.21" calcext:value-type="float">
            <text:p><text:s/>4.624,21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EDMARCIA SANCHES FATOR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2" calcext:value-type="float">
            <text:p><text:s/>2.993,2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.78" calcext:value-type="float">
            <text:p><text:s/>16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71.11" calcext:value-type="float">
            <text:p><text:s/>9.571,11 </text:p>
          </table:table-cell>
          <table:table-cell table:style-name="ce14" office:value-type="float" office:value="534.02" calcext:value-type="float">
            <text:p><text:s/>534,02 </text:p>
          </table:table-cell>
          <table:table-cell table:style-name="ce14" office:value-type="float" office:value="1467.19" calcext:value-type="float">
            <text:p><text:s/>1.467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01.21" calcext:value-type="float">
            <text:p><text:s/>2.001,21 </text:p>
          </table:table-cell>
          <table:table-cell table:style-name="ce12" office:value-type="float" office:value="7569.9" calcext:value-type="float">
            <text:p><text:s/>7.569,90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5" office:value-type="string" calcext:value-type="string">
            <text:p>EDNA LUCIA CASTRO QUINTO IGNACI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46.3" calcext:value-type="float">
            <text:p><text:s/>10.346,30 </text:p>
          </table:table-cell>
          <table:table-cell table:style-name="ce14" office:value-type="float" office:value="633.1" calcext:value-type="float">
            <text:p><text:s/>633,10 </text:p>
          </table:table-cell>
          <table:table-cell table:style-name="ce14" office:value-type="float" office:value="1756.68" calcext:value-type="float">
            <text:p><text:s/>1.756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9.78" calcext:value-type="float">
            <text:p><text:s/>2.389,78 </text:p>
          </table:table-cell>
          <table:table-cell table:style-name="ce12" office:value-type="float" office:value="7956.52" calcext:value-type="float">
            <text:p><text:s/>7.956,52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530.16" calcext:value-type="float">
            <text:p><text:s/>5.530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682.71" calcext:value-type="float">
            <text:p><text:s/>11.682,71 </text:p>
          </table:table-cell>
          <table:table-cell table:style-name="ce14" office:value-type="float" office:value="800.69" calcext:value-type="float">
            <text:p><text:s/>800,69 </text:p>
          </table:table-cell>
          <table:table-cell table:style-name="ce14" office:value-type="float" office:value="1494.38" calcext:value-type="float">
            <text:p><text:s/>1.494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95.07" calcext:value-type="float">
            <text:p><text:s/>2.295,07 </text:p>
          </table:table-cell>
          <table:table-cell table:style-name="ce12" office:value-type="float" office:value="9387.64" calcext:value-type="float">
            <text:p><text:s/>9.387,64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EDSON LUIZ FIGUEIRA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87.49" calcext:value-type="float">
            <text:p><text:s/>487,49 </text:p>
          </table:table-cell>
          <table:table-cell table:style-name="ce14" office:value-type="float" office:value="1431.72" calcext:value-type="float">
            <text:p><text:s/>1.431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19.21" calcext:value-type="float">
            <text:p><text:s/>1.919,21 </text:p>
          </table:table-cell>
          <table:table-cell table:style-name="ce12" office:value-type="float" office:value="7277.56" calcext:value-type="float">
            <text:p><text:s/>7.277,56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264.76" calcext:value-type="float">
            <text:p><text:s/>5.264,76 </text:p>
          </table:table-cell>
          <table:table-cell table:style-name="ce12" office:value-type="float" office:value="2413.01" calcext:value-type="float">
            <text:p><text:s/>2.413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677.77" calcext:value-type="float">
            <text:p><text:s/>7.677,77 </text:p>
          </table:table-cell>
          <table:table-cell table:style-name="ce14" office:value-type="float" office:value="317.99" calcext:value-type="float">
            <text:p><text:s/>317,99 </text:p>
          </table:table-cell>
          <table:table-cell table:style-name="ce14" office:value-type="float" office:value="1112.08" calcext:value-type="float">
            <text:p><text:s/>1.112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30.07" calcext:value-type="float">
            <text:p><text:s/>1.430,07 </text:p>
          </table:table-cell>
          <table:table-cell table:style-name="ce12" office:value-type="float" office:value="6247.7" calcext:value-type="float">
            <text:p><text:s/>6.247,70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ELADIR APARECIDA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055.38" calcext:value-type="float">
            <text:p><text:s/>3.055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69.02" calcext:value-type="float">
            <text:p><text:s/>8.969,02 </text:p>
          </table:table-cell>
          <table:table-cell table:style-name="ce14" office:value-type="float" office:value="458.8" calcext:value-type="float">
            <text:p><text:s/>458,80 </text:p>
          </table:table-cell>
          <table:table-cell table:style-name="ce14" office:value-type="float" office:value="1430.15" calcext:value-type="float">
            <text:p><text:s/>1.430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88.95" calcext:value-type="float">
            <text:p><text:s/>1.888,95 </text:p>
          </table:table-cell>
          <table:table-cell table:style-name="ce12" office:value-type="float" office:value="7080.07" calcext:value-type="float">
            <text:p><text:s/>7.080,07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5" office:value-type="string" calcext:value-type="string">
            <text:p>ELAINE CARDOSO HIDALGO SOUS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34.56" calcext:value-type="float">
            <text:p><text:s/>5.734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167.04" calcext:value-type="float">
            <text:p><text:s/>12.167,04 </text:p>
          </table:table-cell>
          <table:table-cell table:style-name="ce14" office:value-type="float" office:value="862.2" calcext:value-type="float">
            <text:p><text:s/>862,20 </text:p>
          </table:table-cell>
          <table:table-cell table:style-name="ce14" office:value-type="float" office:value="2081.13" calcext:value-type="float">
            <text:p><text:s/>2.081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43.33" calcext:value-type="float">
            <text:p><text:s/>2.943,33 </text:p>
          </table:table-cell>
          <table:table-cell table:style-name="ce12" office:value-type="float" office:value="9223.71" calcext:value-type="float">
            <text:p><text:s/>9.223,71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ELAINE CRISTINA GUERRER DAMACEN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9.7" calcext:value-type="float">
            <text:p><text:s/>9.759,70 </text:p>
          </table:table-cell>
          <table:table-cell table:style-name="ce14" office:value-type="float" office:value="651.83" calcext:value-type="float">
            <text:p><text:s/>651,83 </text:p>
          </table:table-cell>
          <table:table-cell table:style-name="ce14" office:value-type="float" office:value="1564.46" calcext:value-type="float">
            <text:p><text:s/>1.564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16.29" calcext:value-type="float">
            <text:p><text:s/>2.216,29 </text:p>
          </table:table-cell>
          <table:table-cell table:style-name="ce12" office:value-type="float" office:value="7543.41" calcext:value-type="float">
            <text:p><text:s/>7.5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13.73" calcext:value-type="float">
            <text:p><text:s/>3.813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74.86" calcext:value-type="float">
            <text:p><text:s/>10.374,86 </text:p>
          </table:table-cell>
          <table:table-cell table:style-name="ce14" office:value-type="float" office:value="637.61" calcext:value-type="float">
            <text:p><text:s/>637,61 </text:p>
          </table:table-cell>
          <table:table-cell table:style-name="ce14" office:value-type="float" office:value="1765.45" calcext:value-type="float">
            <text:p><text:s/>1.765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03.06" calcext:value-type="float">
            <text:p><text:s/>2.403,06 </text:p>
          </table:table-cell>
          <table:table-cell table:style-name="ce12" office:value-type="float" office:value="7971.8" calcext:value-type="float">
            <text:p><text:s/>7.971,80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ELAINE ROSA DE PAULA VI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9.7" calcext:value-type="float">
            <text:p><text:s/>9.759,70 </text:p>
          </table:table-cell>
          <table:table-cell table:style-name="ce14" office:value-type="float" office:value="558.41" calcext:value-type="float">
            <text:p><text:s/>558,41 </text:p>
          </table:table-cell>
          <table:table-cell table:style-name="ce14" office:value-type="float" office:value="1616.6" calcext:value-type="float">
            <text:p><text:s/>1.616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5.01" calcext:value-type="float">
            <text:p><text:s/>2.175,01 </text:p>
          </table:table-cell>
          <table:table-cell table:style-name="ce12" office:value-type="float" office:value="7584.69" calcext:value-type="float">
            <text:p><text:s/>7.584,69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ELENICE BAOS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SASC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01.35" calcext:value-type="float">
            <text:p><text:s/>2.801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53.9" calcext:value-type="float">
            <text:p><text:s/>8.953,90 </text:p>
          </table:table-cell>
          <table:table-cell table:style-name="ce14" office:value-type="float" office:value="456.89" calcext:value-type="float">
            <text:p><text:s/>456,89 </text:p>
          </table:table-cell>
          <table:table-cell table:style-name="ce14" office:value-type="float" office:value="1426.59" calcext:value-type="float">
            <text:p><text:s/>1.426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83.48" calcext:value-type="float">
            <text:p><text:s/>1.883,48 </text:p>
          </table:table-cell>
          <table:table-cell table:style-name="ce12" office:value-type="float" office:value="7070.42" calcext:value-type="float">
            <text:p><text:s/>7.070,42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16.48" calcext:value-type="float">
            <text:p><text:s/>3.116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48.38" calcext:value-type="float">
            <text:p><text:s/>9.148,38 </text:p>
          </table:table-cell>
          <table:table-cell table:style-name="ce14" office:value-type="float" office:value="298.43" calcext:value-type="float">
            <text:p><text:s/>298,43 </text:p>
          </table:table-cell>
          <table:table-cell table:style-name="ce14" office:value-type="float" office:value="1420.31" calcext:value-type="float">
            <text:p><text:s/>1.420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18.74" calcext:value-type="float">
            <text:p><text:s/>1.718,74 </text:p>
          </table:table-cell>
          <table:table-cell table:style-name="ce12" office:value-type="float" office:value="7429.64" calcext:value-type="float">
            <text:p><text:s/>7.429,64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ELENICE CASARINI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UB-AREA DE APOIO ADMINISTRATIVO (EXPEDIENTE DIRETORIA DO CRH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27.81" calcext:value-type="float">
            <text:p><text:s/>5.427,81 </text:p>
          </table:table-cell>
          <table:table-cell table:style-name="ce14" office:value-type="float" office:value="213.31" calcext:value-type="float">
            <text:p><text:s/>213,31 </text:p>
          </table:table-cell>
          <table:table-cell table:style-name="ce14" office:value-type="float" office:value="571.12" calcext:value-type="float">
            <text:p><text:s/>571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84.43" calcext:value-type="float">
            <text:p><text:s/>784,43 </text:p>
          </table:table-cell>
          <table:table-cell table:style-name="ce12" office:value-type="float" office:value="4643.38" calcext:value-type="float">
            <text:p><text:s/>4.643,38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4" office:value-type="float" office:value="213.15" calcext:value-type="float">
            <text:p><text:s/>213,15 </text:p>
          </table:table-cell>
          <table:table-cell table:style-name="ce14" office:value-type="float" office:value="947.99" calcext:value-type="float">
            <text:p><text:s/>947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61.14" calcext:value-type="float">
            <text:p><text:s/>1.161,14 </text:p>
          </table:table-cell>
          <table:table-cell table:style-name="ce12" office:value-type="float" office:value="5753.75" calcext:value-type="float">
            <text:p><text:s/>5.753,75 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ELENY FERRO DE LIM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814.62" calcext:value-type="float">
            <text:p><text:s/>3.814,6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814.62" calcext:value-type="float">
            <text:p><text:s/>3.814,62 </text:p>
          </table:table-cell>
          <table:table-cell table:style-name="ce14" office:value-type="float" office:value="76.29" calcext:value-type="float">
            <text:p><text:s/>76,29 </text:p>
          </table:table-cell>
          <table:table-cell table:style-name="ce14" office:value-type="float" office:value="0.49" calcext:value-type="float">
            <text:p><text:s/>0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6.78" calcext:value-type="float">
            <text:p><text:s/>76,78 </text:p>
          </table:table-cell>
          <table:table-cell table:style-name="ce12" office:value-type="float" office:value="3737.84" calcext:value-type="float">
            <text:p><text:s/>3.737,84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72.65" calcext:value-type="float">
            <text:p><text:s/>3.772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33.78" calcext:value-type="float">
            <text:p><text:s/>10.333,78 </text:p>
          </table:table-cell>
          <table:table-cell table:style-name="ce14" office:value-type="float" office:value="424.06" calcext:value-type="float">
            <text:p><text:s/>424,06 </text:p>
          </table:table-cell>
          <table:table-cell table:style-name="ce14" office:value-type="float" office:value="1751.97" calcext:value-type="float">
            <text:p><text:s/>1.751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6.03" calcext:value-type="float">
            <text:p><text:s/>2.176,03 </text:p>
          </table:table-cell>
          <table:table-cell table:style-name="ce12" office:value-type="float" office:value="8157.75" calcext:value-type="float">
            <text:p><text:s/>8.157,75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ELIANA ROZENDO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style-name="ce14" office:value-type="float" office:value="166.02" calcext:value-type="float">
            <text:p><text:s/>166,02 </text:p>
          </table:table-cell>
          <table:table-cell table:style-name="ce14" office:value-type="float" office:value="504.97" calcext:value-type="float">
            <text:p><text:s/>504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70.99" calcext:value-type="float">
            <text:p><text:s/>670,99 </text:p>
          </table:table-cell>
          <table:table-cell table:style-name="ce12" office:value-type="float" office:value="4516.29" calcext:value-type="float">
            <text:p><text:s/>4.516,29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79.89" calcext:value-type="float">
            <text:p><text:s/>2.979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34.8" calcext:value-type="float">
            <text:p><text:s/>4.534,8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947.17" calcext:value-type="float">
            <text:p><text:s/>13.947,17 </text:p>
          </table:table-cell>
          <table:table-cell table:style-name="ce14" office:value-type="float" office:value="514.78" calcext:value-type="float">
            <text:p><text:s/>514,78 </text:p>
          </table:table-cell>
          <table:table-cell table:style-name="ce14" office:value-type="float" office:value="1534.98" calcext:value-type="float">
            <text:p><text:s/>1.534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9.76" calcext:value-type="float">
            <text:p><text:s/>2.049,76 </text:p>
          </table:table-cell>
          <table:table-cell table:style-name="ce12" office:value-type="float" office:value="11897.41" calcext:value-type="float">
            <text:p><text:s/>11.897,41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ELIANE MARGARET VON KUTZLEBEN SCHERB <text:s text:c="13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853.77" calcext:value-type="float">
            <text:p><text:s/>8.853,77 </text:p>
          </table:table-cell>
          <table:table-cell table:style-name="ce12" office:value-type="float" office:value="3992.11" calcext:value-type="float">
            <text:p><text:s/>3.992,11 </text:p>
          </table:table-cell>
          <table:table-cell table:style-name="ce12" office:value-type="float" office:value="356.24" calcext:value-type="float">
            <text:p><text:s/>356,24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3202.12" calcext:value-type="float">
            <text:p><text:s/>13.202,12 </text:p>
          </table:table-cell>
          <table:table-cell table:style-name="ce14" office:value-type="float" office:value="995.32" calcext:value-type="float">
            <text:p><text:s/>995,32 </text:p>
          </table:table-cell>
          <table:table-cell table:style-name="ce14" office:value-type="float" office:value="1911.94" calcext:value-type="float">
            <text:p><text:s/>1.911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07.26" calcext:value-type="float">
            <text:p><text:s/>2.907,26 </text:p>
          </table:table-cell>
          <table:table-cell table:style-name="ce12" office:value-type="float" office:value="10294.86" calcext:value-type="float">
            <text:p><text:s/>10.2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ELIANE MARTINS CO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11.1" calcext:value-type="float">
            <text:p><text:s/>6.511,10 </text:p>
          </table:table-cell>
          <table:table-cell table:style-name="ce12" office:value-type="float" office:value="6507.62" calcext:value-type="float">
            <text:p><text:s/>6.507,6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3.78" calcext:value-type="float">
            <text:p><text:s/>23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042.5" calcext:value-type="float">
            <text:p><text:s/>13.042,50 </text:p>
          </table:table-cell>
          <table:table-cell table:style-name="ce14" office:value-type="float" office:value="548.72" calcext:value-type="float">
            <text:p><text:s/>548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48.72" calcext:value-type="float">
            <text:p><text:s/>548,72 </text:p>
          </table:table-cell>
          <table:table-cell table:style-name="ce12" office:value-type="float" office:value="12493.78" calcext:value-type="float">
            <text:p><text:s/>12.493,78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8.25" calcext:value-type="float">
            <text:p><text:s/>1.838,25 </text:p>
          </table:table-cell>
          <table:table-cell table:style-name="ce12" office:value-type="float" office:value="6990.63" calcext:value-type="float">
            <text:p><text:s/>6.990,63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5" office:value-type="string" calcext:value-type="string">
            <text:p>ELISA MASSUMI KOMATSU FER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4" office:value-type="float" office:value="550.58" calcext:value-type="float">
            <text:p><text:s/>550,58 </text:p>
          </table:table-cell>
          <table:table-cell table:style-name="ce14" office:value-type="float" office:value="1602.13" calcext:value-type="float">
            <text:p><text:s/>1.602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52.71" calcext:value-type="float">
            <text:p><text:s/>2.152,71 </text:p>
          </table:table-cell>
          <table:table-cell table:style-name="ce12" office:value-type="float" office:value="7540.85" calcext:value-type="float">
            <text:p><text:s/>7.540,85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ELISA MITIKO HAMAD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882.95" calcext:value-type="float">
            <text:p><text:s/>5.882,9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2214.89" calcext:value-type="float">
            <text:p><text:s/>2.214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20.79" calcext:value-type="float">
            <text:p><text:s/>3.120,79 </text:p>
          </table:table-cell>
          <table:table-cell table:style-name="ce12" office:value-type="float" office:value="9397.21" calcext:value-type="float">
            <text:p><text:s/>9.397,21 </text:p>
          </table:table-cell>
          <table:table-cell table:number-columns-repeated="1006"/>
        </table:table-row>
        <table:table-row table:style-name="ro4">
          <table:table-cell table:style-name="ce2" office:value-type="float" office:value="277401" calcext:value-type="float">
            <text:p>277401</text:p>
          </table:table-cell>
          <table:table-cell table:style-name="ce5" office:value-type="string" calcext:value-type="string">
            <text:p>ELISABETE APARECIDA CAVALCANTE BEZER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1" calcext:value-type="float">
            <text:p><text:s/>3.716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77.54" calcext:value-type="float">
            <text:p><text:s/>10.277,54 </text:p>
          </table:table-cell>
          <table:table-cell table:style-name="ce14" office:value-type="float" office:value="624.96" calcext:value-type="float">
            <text:p><text:s/>624,96 </text:p>
          </table:table-cell>
          <table:table-cell table:style-name="ce14" office:value-type="float" office:value="1741.63" calcext:value-type="float">
            <text:p><text:s/>1.741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66.59" calcext:value-type="float">
            <text:p><text:s/>2.366,59 </text:p>
          </table:table-cell>
          <table:table-cell table:style-name="ce12" office:value-type="float" office:value="7910.95" calcext:value-type="float">
            <text:p><text:s/>7.910,95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828.64" calcext:value-type="float">
            <text:p><text:s/>828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59.55" calcext:value-type="float">
            <text:p><text:s/>5.559,55 </text:p>
          </table:table-cell>
          <table:table-cell table:style-name="ce14" office:value-type="float" office:value="111.19" calcext:value-type="float">
            <text:p><text:s/>111,19 </text:p>
          </table:table-cell>
          <table:table-cell table:style-name="ce14" office:value-type="float" office:value="604.84" calcext:value-type="float">
            <text:p><text:s/>604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16.03" calcext:value-type="float">
            <text:p><text:s/>716,03 </text:p>
          </table:table-cell>
          <table:table-cell table:style-name="ce12" office:value-type="float" office:value="4843.52" calcext:value-type="float">
            <text:p><text:s/>4.843,52 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ELISABETE LOPES PONT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10.96" calcext:value-type="float">
            <text:p><text:s/>3.610,9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610.96" calcext:value-type="float">
            <text:p><text:s/>3.610,96 </text:p>
          </table:table-cell>
          <table:table-cell table:style-name="ce14" office:value-type="float" office:value="72.21" calcext:value-type="float">
            <text:p><text:s/>72,2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2.21" calcext:value-type="float">
            <text:p><text:s/>72,21 </text:p>
          </table:table-cell>
          <table:table-cell table:style-name="ce12" office:value-type="float" office:value="3538.75" calcext:value-type="float">
            <text:p><text:s/>3.538,75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16.48" calcext:value-type="float">
            <text:p><text:s/>3.116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48.38" calcext:value-type="float">
            <text:p><text:s/>9.148,38 </text:p>
          </table:table-cell>
          <table:table-cell table:style-name="ce14" office:value-type="float" office:value="481.39" calcext:value-type="float">
            <text:p><text:s/>481,39 </text:p>
          </table:table-cell>
          <table:table-cell table:style-name="ce14" office:value-type="float" office:value="1420.31" calcext:value-type="float">
            <text:p><text:s/>1.420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01.7" calcext:value-type="float">
            <text:p><text:s/>1.901,70 </text:p>
          </table:table-cell>
          <table:table-cell table:style-name="ce12" office:value-type="float" office:value="7246.68" calcext:value-type="float">
            <text:p><text:s/>7.246,68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5" office:value-type="string" calcext:value-type="string">
            <text:p>ELISABETH GARCIA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95.06" calcext:value-type="float">
            <text:p><text:s/>4.495,0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495.06" calcext:value-type="float">
            <text:p><text:s/>4.495,06 </text:p>
          </table:table-cell>
          <table:table-cell table:style-name="ce14" office:value-type="float" office:value="89.9" calcext:value-type="float">
            <text:p><text:s/>89,90 </text:p>
          </table:table-cell>
          <table:table-cell table:style-name="ce14" office:value-type="float" office:value="51.53" calcext:value-type="float">
            <text:p><text:s/>51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1.43" calcext:value-type="float">
            <text:p><text:s/>141,43 </text:p>
          </table:table-cell>
          <table:table-cell table:style-name="ce12" office:value-type="float" office:value="4353.63" calcext:value-type="float">
            <text:p><text:s/>4.353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4805.98" calcext:value-type="float">
            <text:p><text:s/>4.805,98 </text:p>
          </table:table-cell>
          <table:table-cell table:style-name="ce12" office:value-type="float" office:value="785.06" calcext:value-type="float">
            <text:p><text:s/>785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91.04" calcext:value-type="float">
            <text:p><text:s/>5.591,04 </text:p>
          </table:table-cell>
          <table:table-cell table:style-name="ce14" office:value-type="float" office:value="111.82" calcext:value-type="float">
            <text:p><text:s/>111,82 </text:p>
          </table:table-cell>
          <table:table-cell table:style-name="ce14" office:value-type="float" office:value="560" calcext:value-type="float">
            <text:p><text:s/>560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71.82" calcext:value-type="float">
            <text:p><text:s/>671,82 </text:p>
          </table:table-cell>
          <table:table-cell table:style-name="ce12" office:value-type="float" office:value="4919.22" calcext:value-type="float">
            <text:p><text:s/>4.919,22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ELISEU APARECIDO DE SALES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558.1" calcext:value-type="float">
            <text:p><text:s/>3.558,1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.53" calcext:value-type="float">
            <text:p><text:s/>8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906.7" calcext:value-type="float">
            <text:p><text:s/>8.906,70 </text:p>
          </table:table-cell>
          <table:table-cell table:style-name="ce14" office:value-type="float" office:value="447.99" calcext:value-type="float">
            <text:p><text:s/>447,99 </text:p>
          </table:table-cell>
          <table:table-cell table:style-name="ce14" office:value-type="float" office:value="1409.25" calcext:value-type="float">
            <text:p><text:s/>1.409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57.24" calcext:value-type="float">
            <text:p><text:s/>1.857,24 </text:p>
          </table:table-cell>
          <table:table-cell table:style-name="ce12" office:value-type="float" office:value="7049.46" calcext:value-type="float">
            <text:p><text:s/>7.049,46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ELIZABETH MARIA CANINE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731.49" calcext:value-type="float">
            <text:p><text:s/>8.731,49 </text:p>
          </table:table-cell>
          <table:table-cell table:style-name="ce12" office:value-type="float" office:value="3412.76" calcext:value-type="float">
            <text:p><text:s/>3.412,7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7.54" calcext:value-type="float">
            <text:p><text:s/>27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171.79" calcext:value-type="float">
            <text:p><text:s/>12.171,79 </text:p>
          </table:table-cell>
          <table:table-cell table:style-name="ce14" office:value-type="float" office:value="867.23" calcext:value-type="float">
            <text:p><text:s/>867,23 </text:p>
          </table:table-cell>
          <table:table-cell table:style-name="ce14" office:value-type="float" office:value="2197.62" calcext:value-type="float">
            <text:p><text:s/>2.197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64.85" calcext:value-type="float">
            <text:p><text:s/>3.064,85 </text:p>
          </table:table-cell>
          <table:table-cell table:style-name="ce12" office:value-type="float" office:value="9106.94" calcext:value-type="float">
            <text:p><text:s/>9.106,94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5" office:value-type="string" calcext:value-type="string">
            <text:p>ELIZENE LIMA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07.16" calcext:value-type="float">
            <text:p><text:s/>4.107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13.52" calcext:value-type="float">
            <text:p><text:s/>10.413,52 </text:p>
          </table:table-cell>
          <table:table-cell table:style-name="ce14" office:value-type="float" office:value="641.67" calcext:value-type="float">
            <text:p><text:s/>641,67 </text:p>
          </table:table-cell>
          <table:table-cell table:style-name="ce14" office:value-type="float" office:value="1772.74" calcext:value-type="float">
            <text:p><text:s/>1.772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14.41" calcext:value-type="float">
            <text:p><text:s/>2.414,41 </text:p>
          </table:table-cell>
          <table:table-cell table:style-name="ce12" office:value-type="float" office:value="7999.11" calcext:value-type="float">
            <text:p><text:s/>7.99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263.19" calcext:value-type="float">
            <text:p><text:s/>7.263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569.55" calcext:value-type="float">
            <text:p><text:s/>13.569,55 </text:p>
          </table:table-cell>
          <table:table-cell table:style-name="ce14" office:value-type="float" office:value="1307.39" calcext:value-type="float">
            <text:p><text:s/>1.307,39 </text:p>
          </table:table-cell>
          <table:table-cell table:style-name="ce14" office:value-type="float" office:value="2529.18" calcext:value-type="float">
            <text:p><text:s/>2.529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836.57" calcext:value-type="float">
            <text:p><text:s/>3.836,57 </text:p>
          </table:table-cell>
          <table:table-cell table:style-name="ce12" office:value-type="float" office:value="9732.98" calcext:value-type="float">
            <text:p><text:s/>9.732,98 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5" office:value-type="string" calcext:value-type="string">
            <text:p>ELVIRA DE LACERD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14.14" calcext:value-type="float">
            <text:p><text:s/>2.714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46.04" calcext:value-type="float">
            <text:p><text:s/>8.746,04 </text:p>
          </table:table-cell>
          <table:table-cell table:style-name="ce14" office:value-type="float" office:value="202.89" calcext:value-type="float">
            <text:p><text:s/>202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2.89" calcext:value-type="float">
            <text:p><text:s/>202,89 </text:p>
          </table:table-cell>
          <table:table-cell table:style-name="ce12" office:value-type="float" office:value="8543.15" calcext:value-type="float">
            <text:p><text:s/>8.543,15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286.33" calcext:value-type="float">
            <text:p><text:s/>5.286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70.34" calcext:value-type="float">
            <text:p><text:s/>10.970,34 </text:p>
          </table:table-cell>
          <table:table-cell table:style-name="ce14" office:value-type="float" office:value="714.58" calcext:value-type="float">
            <text:p><text:s/>714,58 </text:p>
          </table:table-cell>
          <table:table-cell table:style-name="ce14" office:value-type="float" office:value="1386.61" calcext:value-type="float">
            <text:p><text:s/>1.386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01.19" calcext:value-type="float">
            <text:p><text:s/>2.101,19 </text:p>
          </table:table-cell>
          <table:table-cell table:style-name="ce12" office:value-type="float" office:value="8869.15" calcext:value-type="float">
            <text:p><text:s/>8.869,15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5" office:value-type="string" calcext:value-type="string">
            <text:p>EMMA DA SILVA MARTINELL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191.59" calcext:value-type="float">
            <text:p><text:s/>3.191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36.97" calcext:value-type="float">
            <text:p><text:s/>8.736,97 </text:p>
          </table:table-cell>
          <table:table-cell table:style-name="ce14" office:value-type="float" office:value="430.87" calcext:value-type="float">
            <text:p><text:s/>430,87 </text:p>
          </table:table-cell>
          <table:table-cell table:style-name="ce14" office:value-type="float" office:value="854.76" calcext:value-type="float">
            <text:p><text:s/>854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85.63" calcext:value-type="float">
            <text:p><text:s/>1.285,63 </text:p>
          </table:table-cell>
          <table:table-cell table:style-name="ce12" office:value-type="float" office:value="7451.34" calcext:value-type="float">
            <text:p><text:s/>7.451,34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830.58" calcext:value-type="float">
            <text:p><text:s/>4.830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263.06" calcext:value-type="float">
            <text:p><text:s/>11.263,06 </text:p>
          </table:table-cell>
          <table:table-cell table:style-name="ce14" office:value-type="float" office:value="522.55" calcext:value-type="float">
            <text:p><text:s/>522,55 </text:p>
          </table:table-cell>
          <table:table-cell table:style-name="ce14" office:value-type="float" office:value="1918.96" calcext:value-type="float">
            <text:p><text:s/>1.918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41.51" calcext:value-type="float">
            <text:p><text:s/>2.441,51 </text:p>
          </table:table-cell>
          <table:table-cell table:style-name="ce12" office:value-type="float" office:value="8821.55" calcext:value-type="float">
            <text:p><text:s/>8.821,55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5" office:value-type="string" calcext:value-type="string">
            <text:p>ERMELINDA DA CONCEICAO CARVALHO CHAV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477.88" calcext:value-type="float">
            <text:p><text:s/>477,88 </text:p>
          </table:table-cell>
          <table:table-cell table:style-name="ce14" office:value-type="float" office:value="942.72" calcext:value-type="float">
            <text:p><text:s/>942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20.6" calcext:value-type="float">
            <text:p><text:s/>1.420,60 </text:p>
          </table:table-cell>
          <table:table-cell table:style-name="ce12" office:value-type="float" office:value="7689.86" calcext:value-type="float">
            <text:p><text:s/>7.689,86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72.46" calcext:value-type="float">
            <text:p><text:s/>3.872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33.59" calcext:value-type="float">
            <text:p><text:s/>10.433,59 </text:p>
          </table:table-cell>
          <table:table-cell table:style-name="ce14" office:value-type="float" office:value="644.02" calcext:value-type="float">
            <text:p><text:s/>644,02 </text:p>
          </table:table-cell>
          <table:table-cell table:style-name="ce14" office:value-type="float" office:value="1777.08" calcext:value-type="float">
            <text:p><text:s/>1.777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21.1" calcext:value-type="float">
            <text:p><text:s/>2.421,10 </text:p>
          </table:table-cell>
          <table:table-cell table:style-name="ce12" office:value-type="float" office:value="8012.49" calcext:value-type="float">
            <text:p><text:s/>8.012,49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ESMENIA DE JESUS BORGES MA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26.29" calcext:value-type="float">
            <text:p><text:s/>2.426,2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39.93" calcext:value-type="float">
            <text:p><text:s/>8.339,93 </text:p>
          </table:table-cell>
          <table:table-cell table:style-name="ce14" office:value-type="float" office:value="379.79" calcext:value-type="float">
            <text:p><text:s/>379,79 </text:p>
          </table:table-cell>
          <table:table-cell table:style-name="ce14" office:value-type="float" office:value="758.76" calcext:value-type="float">
            <text:p><text:s/>758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38.55" calcext:value-type="float">
            <text:p><text:s/>1.138,55 </text:p>
          </table:table-cell>
          <table:table-cell table:style-name="ce12" office:value-type="float" office:value="7201.38" calcext:value-type="float">
            <text:p><text:s/>7.201,38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5" office:value-type="string" calcext:value-type="string">
            <text:p>EULINA LIMA PAUL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15.03" calcext:value-type="float">
            <text:p><text:s/>4.315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747.51" calcext:value-type="float">
            <text:p><text:s/>10.747,51 </text:p>
          </table:table-cell>
          <table:table-cell table:style-name="ce14" office:value-type="float" office:value="684.22" calcext:value-type="float">
            <text:p><text:s/>684,22 </text:p>
          </table:table-cell>
          <table:table-cell table:style-name="ce14" office:value-type="float" office:value="1328.97" calcext:value-type="float">
            <text:p><text:s/>1.328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13.19" calcext:value-type="float">
            <text:p><text:s/>2.013,19 </text:p>
          </table:table-cell>
          <table:table-cell table:style-name="ce12" office:value-type="float" office:value="8734.32" calcext:value-type="float">
            <text:p><text:s/>8.734,32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EUNICE APARECIDA BOMFIM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MONTE APRAZIVEL <text:s text:c="4"/>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752.23" calcext:value-type="float">
            <text:p><text:s/>1.752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31.53" calcext:value-type="float">
            <text:p><text:s/>5.531,53 </text:p>
          </table:table-cell>
          <table:table-cell table:style-name="ce14" office:value-type="float" office:value="110.63" calcext:value-type="float">
            <text:p><text:s/>110,63 </text:p>
          </table:table-cell>
          <table:table-cell table:style-name="ce14" office:value-type="float" office:value="160.3" calcext:value-type="float">
            <text:p><text:s/>160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0.93" calcext:value-type="float">
            <text:p><text:s/>270,93 </text:p>
          </table:table-cell>
          <table:table-cell table:style-name="ce12" office:value-type="float" office:value="5260.6" calcext:value-type="float">
            <text:p><text:s/>5.260,60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603.19" calcext:value-type="float">
            <text:p><text:s/>603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635.09" calcext:value-type="float">
            <text:p><text:s/>6.635,09 </text:p>
          </table:table-cell>
          <table:table-cell table:style-name="ce14" office:value-type="float" office:value="164.77" calcext:value-type="float">
            <text:p><text:s/>164,77 </text:p>
          </table:table-cell>
          <table:table-cell table:style-name="ce14" office:value-type="float" office:value="879.8" calcext:value-type="float">
            <text:p><text:s/>879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44.57" calcext:value-type="float">
            <text:p><text:s/>1.044,57 </text:p>
          </table:table-cell>
          <table:table-cell table:style-name="ce12" office:value-type="float" office:value="5590.52" calcext:value-type="float">
            <text:p><text:s/>5.590,52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FABIO CUSTODI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963.68" calcext:value-type="float">
            <text:p><text:s/>3.963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87.63" calcext:value-type="float">
            <text:p><text:s/>4.887,6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5003.86" calcext:value-type="float">
            <text:p><text:s/>15.003,86 </text:p>
          </table:table-cell>
          <table:table-cell table:style-name="ce14" office:value-type="float" office:value="606.48" calcext:value-type="float">
            <text:p><text:s/>606,48 </text:p>
          </table:table-cell>
          <table:table-cell table:style-name="ce14" office:value-type="float" office:value="1184.1" calcext:value-type="float">
            <text:p><text:s/>1.184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90.58" calcext:value-type="float">
            <text:p><text:s/>1.790,58 </text:p>
          </table:table-cell>
          <table:table-cell table:style-name="ce12" office:value-type="float" office:value="13213.28" calcext:value-type="float">
            <text:p><text:s/>13.213,28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58.34" calcext:value-type="float">
            <text:p><text:s/>11.858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164.7" calcext:value-type="float">
            <text:p><text:s/>18.164,70 </text:p>
          </table:table-cell>
          <table:table-cell table:style-name="ce14" office:value-type="float" office:value="1617.23" calcext:value-type="float">
            <text:p><text:s/>1.617,23 </text:p>
          </table:table-cell>
          <table:table-cell table:style-name="ce14" office:value-type="float" office:value="3074.87" calcext:value-type="float">
            <text:p><text:s/>3.074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692.1" calcext:value-type="float">
            <text:p><text:s/>4.692,10 </text:p>
          </table:table-cell>
          <table:table-cell table:style-name="ce12" office:value-type="float" office:value="13472.6" calcext:value-type="float">
            <text:p><text:s/>13.472,60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5" office:value-type="string" calcext:value-type="string">
            <text:p>FANNY APARECIDA MARTIN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512.01" calcext:value-type="float">
            <text:p><text:s/>512,01 </text:p>
          </table:table-cell>
          <table:table-cell table:style-name="ce14" office:value-type="float" office:value="1530.03" calcext:value-type="float">
            <text:p><text:s/>1.530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2.04" calcext:value-type="float">
            <text:p><text:s/>2.042,04 </text:p>
          </table:table-cell>
          <table:table-cell table:style-name="ce12" office:value-type="float" office:value="7343.39" calcext:value-type="float">
            <text:p><text:s/>7.343,39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4163.88" calcext:value-type="float">
            <text:p><text:s/>4.163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77.52" calcext:value-type="float">
            <text:p><text:s/>10.077,52 </text:p>
          </table:table-cell>
          <table:table-cell table:style-name="ce14" office:value-type="float" office:value="599.6" calcext:value-type="float">
            <text:p><text:s/>599,60 </text:p>
          </table:table-cell>
          <table:table-cell table:style-name="ce14" office:value-type="float" office:value="1170.5" calcext:value-type="float">
            <text:p><text:s/>1.170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70.1" calcext:value-type="float">
            <text:p><text:s/>1.770,10 </text:p>
          </table:table-cell>
          <table:table-cell table:style-name="ce12" office:value-type="float" office:value="8307.42" calcext:value-type="float">
            <text:p><text:s/>8.307,42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FERNANDO ANTONIO MAZZO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25.64" calcext:value-type="float">
            <text:p><text:s/>5.825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1743.43" calcext:value-type="float">
            <text:p><text:s/>1.743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49.33" calcext:value-type="float">
            <text:p><text:s/>2.649,33 </text:p>
          </table:table-cell>
          <table:table-cell table:style-name="ce12" office:value-type="float" office:value="9868.68" calcext:value-type="float">
            <text:p><text:s/>9.868,68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5" office:value-type="string" calcext:value-type="string">
            <text:p>FLAVIO ROBERTO PEREIRA GOULART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46.3" calcext:value-type="float">
            <text:p><text:s/>10.346,30 </text:p>
          </table:table-cell>
          <table:table-cell table:style-name="ce14" office:value-type="float" office:value="633.1" calcext:value-type="float">
            <text:p><text:s/>633,10 </text:p>
          </table:table-cell>
          <table:table-cell table:style-name="ce14" office:value-type="float" office:value="1756.68" calcext:value-type="float">
            <text:p><text:s/>1.756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9.78" calcext:value-type="float">
            <text:p><text:s/>2.389,78 </text:p>
          </table:table-cell>
          <table:table-cell table:style-name="ce12" office:value-type="float" office:value="7956.52" calcext:value-type="float">
            <text:p><text:s/>7.956,52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5" office:value-type="string" calcext:value-type="string">
            <text:p>FLORISVAL MACHADO ROCH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211.43" calcext:value-type="float">
            <text:p><text:s/>4.211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17.79" calcext:value-type="float">
            <text:p><text:s/>10.517,79 </text:p>
          </table:table-cell>
          <table:table-cell table:style-name="ce14" office:value-type="float" office:value="663.18" calcext:value-type="float">
            <text:p><text:s/>663,18 </text:p>
          </table:table-cell>
          <table:table-cell table:style-name="ce14" office:value-type="float" office:value="1081.45" calcext:value-type="float">
            <text:p><text:s/>1.081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44.63" calcext:value-type="float">
            <text:p><text:s/>1.744,63 </text:p>
          </table:table-cell>
          <table:table-cell table:style-name="ce12" office:value-type="float" office:value="8773.16" calcext:value-type="float">
            <text:p><text:s/>8.773,16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66.37" calcext:value-type="float">
            <text:p><text:s/>5.466,37 </text:p>
          </table:table-cell>
          <table:table-cell table:style-name="ce12" office:value-type="float" office:value="3132.11" calcext:value-type="float">
            <text:p><text:s/>3.132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98.48" calcext:value-type="float">
            <text:p><text:s/>8.598,48 </text:p>
          </table:table-cell>
          <table:table-cell table:style-name="ce14" office:value-type="float" office:value="413.35" calcext:value-type="float">
            <text:p><text:s/>413,35 </text:p>
          </table:table-cell>
          <table:table-cell table:style-name="ce14" office:value-type="float" office:value="821.94" calcext:value-type="float">
            <text:p><text:s/>821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35.29" calcext:value-type="float">
            <text:p><text:s/>1.235,29 </text:p>
          </table:table-cell>
          <table:table-cell table:style-name="ce12" office:value-type="float" office:value="7363.19" calcext:value-type="float">
            <text:p><text:s/>7.363,19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5" office:value-type="string" calcext:value-type="string">
            <text:p>FRANCISCO FERREIRA DA COSTA NE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81.6" calcext:value-type="float">
            <text:p><text:s/>4.581,6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087.55" calcext:value-type="float">
            <text:p><text:s/>14.087,55 </text:p>
          </table:table-cell>
          <table:table-cell table:style-name="ce14" office:value-type="float" office:value="526.94" calcext:value-type="float">
            <text:p><text:s/>526,94 </text:p>
          </table:table-cell>
          <table:table-cell table:style-name="ce14" office:value-type="float" office:value="1557.89" calcext:value-type="float">
            <text:p><text:s/>1.557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84.83" calcext:value-type="float">
            <text:p><text:s/>2.084,83 </text:p>
          </table:table-cell>
          <table:table-cell table:style-name="ce12" office:value-type="float" office:value="12002.72" calcext:value-type="float">
            <text:p><text:s/>12.002,72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2049.22" calcext:value-type="float">
            <text:p><text:s/>2.049,2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049.22" calcext:value-type="float">
            <text:p><text:s/>2.049,22 </text:p>
          </table:table-cell>
          <table:table-cell table:style-name="ce14" office:value-type="float" office:value="40.98" calcext:value-type="float">
            <text:p><text:s/>40,98 </text:p>
          </table:table-cell>
          <table:table-cell table:style-name="ce14" office:value-type="float" office:value="5.27" calcext:value-type="float">
            <text:p><text:s/>5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6.25" calcext:value-type="float">
            <text:p><text:s/>46,25 </text:p>
          </table:table-cell>
          <table:table-cell table:style-name="ce12" office:value-type="float" office:value="2002.97" calcext:value-type="float">
            <text:p><text:s/>2.002,97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5" office:value-type="string" calcext:value-type="string">
            <text:p>FRANCISCO JOSE PAULINO FILH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554.72" calcext:value-type="float">
            <text:p><text:s/>2.554,72 </text:p>
          </table:table-cell>
          <table:table-cell table:style-name="ce12" office:value-type="float" office:value="1730.41" calcext:value-type="float">
            <text:p><text:s/>1.73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285.13" calcext:value-type="float">
            <text:p><text:s/>4.285,13 </text:p>
          </table:table-cell>
          <table:table-cell table:style-name="ce14" office:value-type="float" office:value="85.7" calcext:value-type="float">
            <text:p><text:s/>85,70 </text:p>
          </table:table-cell>
          <table:table-cell table:style-name="ce14" office:value-type="float" office:value="24.75" calcext:value-type="float">
            <text:p><text:s/>24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0.45" calcext:value-type="float">
            <text:p><text:s/>110,45 </text:p>
          </table:table-cell>
          <table:table-cell table:style-name="ce12" office:value-type="float" office:value="4174.68" calcext:value-type="float">
            <text:p><text:s/>4.174,68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FUMIAKI KUBO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414.02" calcext:value-type="float">
            <text:p><text:s/>414,02 </text:p>
          </table:table-cell>
          <table:table-cell table:style-name="ce14" office:value-type="float" office:value="1294.2" calcext:value-type="float">
            <text:p><text:s/>1.294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08.22" calcext:value-type="float">
            <text:p><text:s/>1.708,22 </text:p>
          </table:table-cell>
          <table:table-cell table:style-name="ce12" office:value-type="float" office:value="6905.35" calcext:value-type="float">
            <text:p><text:s/>6.905,35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5" office:value-type="string" calcext:value-type="string">
            <text:p>FUMIKO KIMURA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23.9" calcext:value-type="float">
            <text:p><text:s/>2.823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30.26" calcext:value-type="float">
            <text:p><text:s/>9.130,26 </text:p>
          </table:table-cell>
          <table:table-cell table:style-name="ce14" office:value-type="float" office:value="480.32" calcext:value-type="float">
            <text:p><text:s/>480,32 </text:p>
          </table:table-cell>
          <table:table-cell table:style-name="ce14" office:value-type="float" office:value="947.28" calcext:value-type="float">
            <text:p><text:s/>947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27.6" calcext:value-type="float">
            <text:p><text:s/>1.427,60 </text:p>
          </table:table-cell>
          <table:table-cell table:style-name="ce12" office:value-type="float" office:value="7702.66" calcext:value-type="float">
            <text:p><text:s/>7.702,66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83.93" calcext:value-type="float">
            <text:p><text:s/>4.683,93 </text:p>
          </table:table-cell>
          <table:table-cell table:style-name="ce12" office:value-type="float" office:value="234.19" calcext:value-type="float">
            <text:p><text:s/>234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18.12" calcext:value-type="float">
            <text:p><text:s/>4.918,12 </text:p>
          </table:table-cell>
          <table:table-cell table:style-name="ce14" office:value-type="float" office:value="98.36" calcext:value-type="float">
            <text:p><text:s/>98,36 </text:p>
          </table:table-cell>
          <table:table-cell table:style-name="ce14" office:value-type="float" office:value="70.36" calcext:value-type="float">
            <text:p><text:s/>70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8.72" calcext:value-type="float">
            <text:p><text:s/>168,72 </text:p>
          </table:table-cell>
          <table:table-cell table:style-name="ce12" office:value-type="float" office:value="4749.4" calcext:value-type="float">
            <text:p><text:s/>4.749,40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5" office:value-type="string" calcext:value-type="string">
            <text:p>GERALDA ANASTACIA DE JESUS GONCALVE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41.05" calcext:value-type="float">
            <text:p><text:s/>3.441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05.68" calcext:value-type="float">
            <text:p><text:s/>4.705,6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453.09" calcext:value-type="float">
            <text:p><text:s/>14.453,09 </text:p>
          </table:table-cell>
          <table:table-cell table:style-name="ce14" office:value-type="float" office:value="559.07" calcext:value-type="float">
            <text:p><text:s/>559,07 </text:p>
          </table:table-cell>
          <table:table-cell table:style-name="ce14" office:value-type="float" office:value="1095.03" calcext:value-type="float">
            <text:p><text:s/>1.095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54.1" calcext:value-type="float">
            <text:p><text:s/>1.654,10 </text:p>
          </table:table-cell>
          <table:table-cell table:style-name="ce12" office:value-type="float" office:value="12798.99" calcext:value-type="float">
            <text:p><text:s/>12.798,99 </text:p>
          </table:table-cell>
          <table:table-cell table:number-columns-repeated="1006"/>
        </table:table-row>
        <table:table-row table:style-name="ro4">
          <table:table-cell table:style-name="ce2" office:value-type="float" office:value="284296" calcext:value-type="float">
            <text:p>284296</text:p>
          </table:table-cell>
          <table:table-cell table:style-name="ce5" office:value-type="string" calcext:value-type="string">
            <text:p>GERALDA RIBEIRO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91.83" calcext:value-type="float">
            <text:p><text:s/>4.891,8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5039.08" calcext:value-type="float">
            <text:p><text:s/>15.039,08 </text:p>
          </table:table-cell>
          <table:table-cell table:style-name="ce14" office:value-type="float" office:value="803.69" calcext:value-type="float">
            <text:p><text:s/>803,69 </text:p>
          </table:table-cell>
          <table:table-cell table:style-name="ce14" office:value-type="float" office:value="1501.2" calcext:value-type="float">
            <text:p><text:s/>1.501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04.89" calcext:value-type="float">
            <text:p><text:s/>2.304,89 </text:p>
          </table:table-cell>
          <table:table-cell table:style-name="ce12" office:value-type="float" office:value="12734.19" calcext:value-type="float">
            <text:p><text:s/>12.734,19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GISELE CRISTINA DE FARIA SOARES FERREIRA <text:s text:c="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85.59" calcext:value-type="float">
            <text:p><text:s/>9.185,59 </text:p>
          </table:table-cell>
          <table:table-cell table:style-name="ce14" office:value-type="float" office:value="486.08" calcext:value-type="float">
            <text:p><text:s/>486,08 </text:p>
          </table:table-cell>
          <table:table-cell table:style-name="ce14" office:value-type="float" office:value="1481.22" calcext:value-type="float">
            <text:p><text:s/>1.481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67.3" calcext:value-type="float">
            <text:p><text:s/>1.967,30 </text:p>
          </table:table-cell>
          <table:table-cell table:style-name="ce12" office:value-type="float" office:value="7218.29" calcext:value-type="float">
            <text:p><text:s/>7.218,29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103.65" calcext:value-type="float">
            <text:p><text:s/>3.103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10.01" calcext:value-type="float">
            <text:p><text:s/>9.410,01 </text:p>
          </table:table-cell>
          <table:table-cell table:style-name="ce14" office:value-type="float" office:value="515.41" calcext:value-type="float">
            <text:p><text:s/>515,41 </text:p>
          </table:table-cell>
          <table:table-cell table:style-name="ce14" office:value-type="float" office:value="1536.49" calcext:value-type="float">
            <text:p><text:s/>1.536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51.9" calcext:value-type="float">
            <text:p><text:s/>2.051,90 </text:p>
          </table:table-cell>
          <table:table-cell table:style-name="ce12" office:value-type="float" office:value="7358.11" calcext:value-type="float">
            <text:p><text:s/>7.358,11 </text:p>
          </table:table-cell>
          <table:table-cell table:number-columns-repeated="1006"/>
        </table:table-row>
        <table:table-row table:style-name="ro4">
          <table:table-cell table:style-name="ce2" office:value-type="float" office:value="453727" calcext:value-type="float">
            <text:p>453727</text:p>
          </table:table-cell>
          <table:table-cell table:style-name="ce5" office:value-type="string" calcext:value-type="string">
            <text:p>GLAUCIA XAVIER JANUARI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936.9" calcext:value-type="float">
            <text:p><text:s/>6.936,90 </text:p>
          </table:table-cell>
          <table:table-cell table:style-name="ce12" office:value-type="float" office:value="5967.1" calcext:value-type="float">
            <text:p><text:s/>5.967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904" calcext:value-type="float">
            <text:p><text:s/>12.904,00 </text:p>
          </table:table-cell>
          <table:table-cell table:style-name="ce14" office:value-type="float" office:value="652.12" calcext:value-type="float">
            <text:p><text:s/>652,12 </text:p>
          </table:table-cell>
          <table:table-cell table:style-name="ce14" office:value-type="float" office:value="2259.41" calcext:value-type="float">
            <text:p><text:s/>2.259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11.53" calcext:value-type="float">
            <text:p><text:s/>2.911,53 </text:p>
          </table:table-cell>
          <table:table-cell table:style-name="ce12" office:value-type="float" office:value="9992.47" calcext:value-type="float">
            <text:p><text:s/>9.992,47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27.81" calcext:value-type="float">
            <text:p><text:s/>5.427,81 </text:p>
          </table:table-cell>
          <table:table-cell table:style-name="ce14" office:value-type="float" office:value="213.31" calcext:value-type="float">
            <text:p><text:s/>213,31 </text:p>
          </table:table-cell>
          <table:table-cell table:style-name="ce14" office:value-type="float" office:value="571.12" calcext:value-type="float">
            <text:p><text:s/>571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84.43" calcext:value-type="float">
            <text:p><text:s/>784,43 </text:p>
          </table:table-cell>
          <table:table-cell table:style-name="ce12" office:value-type="float" office:value="4643.38" calcext:value-type="float">
            <text:p><text:s/>4.643,38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HELENA APARECIDA DE SOUZA PRETEL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264.57" calcext:value-type="float">
            <text:p><text:s/>264,57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1.68" calcext:value-type="float">
            <text:p><text:s/>1.661,68 </text:p>
          </table:table-cell>
          <table:table-cell table:style-name="ce12" office:value-type="float" office:value="7167.2" calcext:value-type="float">
            <text:p><text:s/>7.167,20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510.66" calcext:value-type="float">
            <text:p><text:s/>510,66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7.89" calcext:value-type="float">
            <text:p><text:s/>2.037,89 </text:p>
          </table:table-cell>
          <table:table-cell table:style-name="ce12" office:value-type="float" office:value="7342.8" calcext:value-type="float">
            <text:p><text:s/>7.342,80 </text:p>
          </table:table-cell>
          <table:table-cell table:number-columns-repeated="1006"/>
        </table:table-row>
        <table:table-row table:style-name="ro4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HELENA LORENZETTI SILVA CIM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75.65" calcext:value-type="float">
            <text:p><text:s/>3.375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08.13" calcext:value-type="float">
            <text:p><text:s/>9.808,13 </text:p>
          </table:table-cell>
          <table:table-cell table:style-name="ce14" office:value-type="float" office:value="566.23" calcext:value-type="float">
            <text:p><text:s/>566,23 </text:p>
          </table:table-cell>
          <table:table-cell table:style-name="ce14" office:value-type="float" office:value="1631.85" calcext:value-type="float">
            <text:p><text:s/>1.631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98.08" calcext:value-type="float">
            <text:p><text:s/>2.198,08 </text:p>
          </table:table-cell>
          <table:table-cell table:style-name="ce12" office:value-type="float" office:value="7610.05" calcext:value-type="float">
            <text:p><text:s/>7.610,05 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HELENA MARIA DIAS PIN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RITA DO PASSA QUATRO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177.79" calcext:value-type="float">
            <text:p><text:s/>177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7.79" calcext:value-type="float">
            <text:p><text:s/>177,79 </text:p>
          </table:table-cell>
          <table:table-cell table:style-name="ce12" office:value-type="float" office:value="8711.94" calcext:value-type="float">
            <text:p><text:s/>8.711,94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HELENA MARIA PIN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639.52" calcext:value-type="float">
            <text:p><text:s/>5.639,5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2.87" calcext:value-type="float">
            <text:p><text:s/>22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297.44" calcext:value-type="float">
            <text:p><text:s/>12.297,44 </text:p>
          </table:table-cell>
          <table:table-cell table:style-name="ce14" office:value-type="float" office:value="874.26" calcext:value-type="float">
            <text:p><text:s/>874,26 </text:p>
          </table:table-cell>
          <table:table-cell table:style-name="ce14" office:value-type="float" office:value="2207.45" calcext:value-type="float">
            <text:p><text:s/>2.207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81.71" calcext:value-type="float">
            <text:p><text:s/>3.081,71 </text:p>
          </table:table-cell>
          <table:table-cell table:style-name="ce12" office:value-type="float" office:value="9215.73" calcext:value-type="float">
            <text:p><text:s/>9.215,73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467.87" calcext:value-type="float">
            <text:p><text:s/>3.467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52.97" calcext:value-type="float">
            <text:p><text:s/>4.352,9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366.22" calcext:value-type="float">
            <text:p><text:s/>13.366,22 </text:p>
          </table:table-cell>
          <table:table-cell table:style-name="ce14" office:value-type="float" office:value="466.79" calcext:value-type="float">
            <text:p><text:s/>466,79 </text:p>
          </table:table-cell>
          <table:table-cell table:style-name="ce14" office:value-type="float" office:value="922.38" calcext:value-type="float">
            <text:p><text:s/>922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89.17" calcext:value-type="float">
            <text:p><text:s/>1.389,17 </text:p>
          </table:table-cell>
          <table:table-cell table:style-name="ce12" office:value-type="float" office:value="11977.05" calcext:value-type="float">
            <text:p><text:s/>11.977,05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5" office:value-type="string" calcext:value-type="string">
            <text:p>HELENO AUGUS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477.88" calcext:value-type="float">
            <text:p><text:s/>477,88 </text:p>
          </table:table-cell>
          <table:table-cell table:style-name="ce14" office:value-type="float" office:value="942.72" calcext:value-type="float">
            <text:p><text:s/>942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20.6" calcext:value-type="float">
            <text:p><text:s/>1.420,60 </text:p>
          </table:table-cell>
          <table:table-cell table:style-name="ce12" office:value-type="float" office:value="7689.86" calcext:value-type="float">
            <text:p><text:s/>7.689,86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1.83" calcext:value-type="float">
            <text:p><text:s/>271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08.47" calcext:value-type="float">
            <text:p><text:s/>5.708,47 </text:p>
          </table:table-cell>
          <table:table-cell table:style-name="ce14" office:value-type="float" office:value="114.16" calcext:value-type="float">
            <text:p><text:s/>114,16 </text:p>
          </table:table-cell>
          <table:table-cell table:style-name="ce14" office:value-type="float" office:value="184.58" calcext:value-type="float">
            <text:p><text:s/>184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8.74" calcext:value-type="float">
            <text:p><text:s/>298,74 </text:p>
          </table:table-cell>
          <table:table-cell table:style-name="ce12" office:value-type="float" office:value="5409.73" calcext:value-type="float">
            <text:p><text:s/>5.409,73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5" office:value-type="string" calcext:value-type="string">
            <text:p>HELOISA DE PAULA VITOR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6" calcext:value-type="float">
            <text:p><text:s/>3.262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64" calcext:value-type="float">
            <text:p><text:s/>9.694,64 </text:p>
          </table:table-cell>
          <table:table-cell table:style-name="ce14" office:value-type="float" office:value="867.21" calcext:value-type="float">
            <text:p><text:s/>867,21 </text:p>
          </table:table-cell>
          <table:table-cell table:style-name="ce14" office:value-type="float" office:value="1499.79" calcext:value-type="float">
            <text:p><text:s/>1.499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67" calcext:value-type="float">
            <text:p><text:s/>2.367,00 </text:p>
          </table:table-cell>
          <table:table-cell table:style-name="ce12" office:value-type="float" office:value="7327.64" calcext:value-type="float">
            <text:p><text:s/>7.327,64 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5" office:value-type="string" calcext:value-type="string">
            <text:p>HELOISA DIAS PINTO LOPES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7949.21" calcext:value-type="float">
            <text:p><text:s/>17.949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775.43" calcext:value-type="float">
            <text:p><text:s/>24.775,43 </text:p>
          </table:table-cell>
          <table:table-cell table:style-name="ce14" office:value-type="float" office:value="1778.92" calcext:value-type="float">
            <text:p><text:s/>1.778,9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78.92" calcext:value-type="float">
            <text:p><text:s/>1.778,92 </text:p>
          </table:table-cell>
          <table:table-cell table:style-name="ce12" office:value-type="float" office:value="22996.51" calcext:value-type="float">
            <text:p><text:s/>22.996,51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HELVIO MARCELINO LOPES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PAUCU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44.97" calcext:value-type="float">
            <text:p><text:s/>1.344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86.11" calcext:value-type="float">
            <text:p><text:s/>1.786,11 </text:p>
          </table:table-cell>
          <table:table-cell table:style-name="ce12" office:value-type="float" office:value="7042.77" calcext:value-type="float">
            <text:p><text:s/>7.042,77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510.66" calcext:value-type="float">
            <text:p><text:s/>510,66 </text:p>
          </table:table-cell>
          <table:table-cell table:style-name="ce14" office:value-type="float" office:value="951.5" calcext:value-type="float">
            <text:p><text:s/>951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62.16" calcext:value-type="float">
            <text:p><text:s/>1.462,16 </text:p>
          </table:table-cell>
          <table:table-cell table:style-name="ce12" office:value-type="float" office:value="7918.53" calcext:value-type="float">
            <text:p><text:s/>7.918,53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5" office:value-type="string" calcext:value-type="string">
            <text:p>HERMINIA APARECIDA FEITOSA DOS SANTO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657.26" calcext:value-type="float">
            <text:p><text:s/>2.657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54.93" calcext:value-type="float">
            <text:p><text:s/>8.454,93 </text:p>
          </table:table-cell>
          <table:table-cell table:style-name="ce14" office:value-type="float" office:value="394.03" calcext:value-type="float">
            <text:p><text:s/>394,03 </text:p>
          </table:table-cell>
          <table:table-cell table:style-name="ce14" office:value-type="float" office:value="1256.79" calcext:value-type="float">
            <text:p><text:s/>1.256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50.82" calcext:value-type="float">
            <text:p><text:s/>1.650,82 </text:p>
          </table:table-cell>
          <table:table-cell table:style-name="ce12" office:value-type="float" office:value="6804.11" calcext:value-type="float">
            <text:p><text:s/>6.804,11 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5" office:value-type="string" calcext:value-type="string">
            <text:p>HIARA BATISTA <text:s text:c="3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style-name="ce12" office:value-type="float" office:value="150.49" calcext:value-type="float">
            <text:p><text:s/>150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160.46" calcext:value-type="float">
            <text:p><text:s/>3.160,46 </text:p>
          </table:table-cell>
          <table:table-cell table:style-name="ce14" office:value-type="float" office:value="63.2" calcext:value-type="float">
            <text:p><text:s/>63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3.2" calcext:value-type="float">
            <text:p><text:s/>63,20 </text:p>
          </table:table-cell>
          <table:table-cell table:style-name="ce12" office:value-type="float" office:value="3097.26" calcext:value-type="float">
            <text:p><text:s/>3.097,26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ILDA SOUZA LOURENC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31.88" calcext:value-type="float">
            <text:p><text:s/>2.331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45.22" calcext:value-type="float">
            <text:p><text:s/>6.845,22 </text:p>
          </table:table-cell>
          <table:table-cell table:style-name="ce14" office:value-type="float" office:value="189.29" calcext:value-type="float">
            <text:p><text:s/>189,29 </text:p>
          </table:table-cell>
          <table:table-cell table:style-name="ce14" office:value-type="float" office:value="403.6" calcext:value-type="float">
            <text:p><text:s/>403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92.89" calcext:value-type="float">
            <text:p><text:s/>592,89 </text:p>
          </table:table-cell>
          <table:table-cell table:style-name="ce12" office:value-type="float" office:value="6252.33" calcext:value-type="float">
            <text:p><text:s/>6.252,33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23.9" calcext:value-type="float">
            <text:p><text:s/>2.823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30.26" calcext:value-type="float">
            <text:p><text:s/>9.130,26 </text:p>
          </table:table-cell>
          <table:table-cell table:style-name="ce14" office:value-type="float" office:value="480.32" calcext:value-type="float">
            <text:p><text:s/>480,32 </text:p>
          </table:table-cell>
          <table:table-cell table:style-name="ce14" office:value-type="float" office:value="1470.87" calcext:value-type="float">
            <text:p><text:s/>1.470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51.19" calcext:value-type="float">
            <text:p><text:s/>1.951,19 </text:p>
          </table:table-cell>
          <table:table-cell table:style-name="ce12" office:value-type="float" office:value="7179.07" calcext:value-type="float">
            <text:p><text:s/>7.179,07 </text:p>
          </table:table-cell>
          <table:table-cell table:number-columns-repeated="1006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IARA CRISTINA YAMASHITA SILV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286.07" calcext:value-type="float">
            <text:p><text:s/>5.286,0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1.86" calcext:value-type="float">
            <text:p><text:s/>21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000.3" calcext:value-type="float">
            <text:p><text:s/>12.000,30 </text:p>
          </table:table-cell>
          <table:table-cell table:style-name="ce14" office:value-type="float" office:value="837.97" calcext:value-type="float">
            <text:p><text:s/>837,97 </text:p>
          </table:table-cell>
          <table:table-cell table:style-name="ce14" office:value-type="float" office:value="2139.9" calcext:value-type="float">
            <text:p><text:s/>2.139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77.87" calcext:value-type="float">
            <text:p><text:s/>2.977,87 </text:p>
          </table:table-cell>
          <table:table-cell table:style-name="ce12" office:value-type="float" office:value="9022.43" calcext:value-type="float">
            <text:p><text:s/>9.022,43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5" office:value-type="string" calcext:value-type="string">
            <text:p>IARA LUCIA DOMING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98.6" calcext:value-type="float">
            <text:p><text:s/>698,60 </text:p>
          </table:table-cell>
          <table:table-cell table:style-name="ce14" office:value-type="float" office:value="1684.29" calcext:value-type="float">
            <text:p><text:s/>1.684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2.89" calcext:value-type="float">
            <text:p><text:s/>2.382,89 </text:p>
          </table:table-cell>
          <table:table-cell table:style-name="ce12" office:value-type="float" office:value="8093.7" calcext:value-type="float">
            <text:p><text:s/>8.093,70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IDA MARIA GENARI MARTIN DE MELO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498.79" calcext:value-type="float">
            <text:p><text:s/>2.498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.49" calcext:value-type="float">
            <text:p><text:s/>9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695.56" calcext:value-type="float">
            <text:p><text:s/>7.695,56 </text:p>
          </table:table-cell>
          <table:table-cell table:style-name="ce14" office:value-type="float" office:value="203.69" calcext:value-type="float">
            <text:p><text:s/>203,69 </text:p>
          </table:table-cell>
          <table:table-cell table:style-name="ce14" office:value-type="float" office:value="504.97" calcext:value-type="float">
            <text:p><text:s/>504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08.66" calcext:value-type="float">
            <text:p><text:s/>708,66 </text:p>
          </table:table-cell>
          <table:table-cell table:style-name="ce12" office:value-type="float" office:value="6986.9" calcext:value-type="float">
            <text:p><text:s/>6.986,90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IGNEZ APARECIDA BAN KAWAMU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48" calcext:value-type="float">
            <text:p><text:s/>17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85.78" calcext:value-type="float">
            <text:p><text:s/>9.585,78 </text:p>
          </table:table-cell>
          <table:table-cell table:style-name="ce14" office:value-type="float" office:value="342.94" calcext:value-type="float">
            <text:p><text:s/>342,94 </text:p>
          </table:table-cell>
          <table:table-cell table:style-name="ce14" office:value-type="float" office:value="1519.33" calcext:value-type="float">
            <text:p><text:s/>1.519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62.27" calcext:value-type="float">
            <text:p><text:s/>1.862,27 </text:p>
          </table:table-cell>
          <table:table-cell table:style-name="ce12" office:value-type="float" office:value="7723.51" calcext:value-type="float">
            <text:p><text:s/>7.723,51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55.79" calcext:value-type="float">
            <text:p><text:s/>4.255,7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255.79" calcext:value-type="float">
            <text:p><text:s/>4.255,79 </text:p>
          </table:table-cell>
          <table:table-cell table:style-name="ce14" office:value-type="float" office:value="85.11" calcext:value-type="float">
            <text:p><text:s/>85,11 </text:p>
          </table:table-cell>
          <table:table-cell table:style-name="ce14" office:value-type="float" office:value="33.58" calcext:value-type="float">
            <text:p><text:s/>33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8.69" calcext:value-type="float">
            <text:p><text:s/>118,69 </text:p>
          </table:table-cell>
          <table:table-cell table:style-name="ce12" office:value-type="float" office:value="4137.1" calcext:value-type="float">
            <text:p><text:s/>4.1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5" office:value-type="string" calcext:value-type="string">
            <text:p>ILIDIA MARIA ROSELI BENEDITA DE MORAIS CAPPELLE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71.85" calcext:value-type="float">
            <text:p><text:s/>3.671,85 </text:p>
          </table:table-cell>
          <table:table-cell table:style-name="ce12" office:value-type="float" office:value="2579.97" calcext:value-type="float">
            <text:p><text:s/>2.579,9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51.82" calcext:value-type="float">
            <text:p><text:s/>6.251,82 </text:p>
          </table:table-cell>
          <table:table-cell table:style-name="ce14" office:value-type="float" office:value="125.03" calcext:value-type="float">
            <text:p><text:s/>125,03 </text:p>
          </table:table-cell>
          <table:table-cell table:style-name="ce14" office:value-type="float" office:value="787.06" calcext:value-type="float">
            <text:p><text:s/>78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12.09" calcext:value-type="float">
            <text:p><text:s/>912,09 </text:p>
          </table:table-cell>
          <table:table-cell table:style-name="ce12" office:value-type="float" office:value="5339.73" calcext:value-type="float">
            <text:p><text:s/>5.339,73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4.68" calcext:value-type="float">
            <text:p><text:s/>8.794,68 </text:p>
          </table:table-cell>
          <table:table-cell table:style-name="ce14" office:value-type="float" office:value="437.56" calcext:value-type="float">
            <text:p><text:s/>437,56 </text:p>
          </table:table-cell>
          <table:table-cell table:style-name="ce14" office:value-type="float" office:value="867.07" calcext:value-type="float">
            <text:p><text:s/>867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04.63" calcext:value-type="float">
            <text:p><text:s/>1.304,63 </text:p>
          </table:table-cell>
          <table:table-cell table:style-name="ce12" office:value-type="float" office:value="7490.05" calcext:value-type="float">
            <text:p><text:s/>7.490,05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5" office:value-type="string" calcext:value-type="string">
            <text:p>INES PEREIRA MACHADO TOBIA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338.09" calcext:value-type="float">
            <text:p><text:s/>338,09 </text:p>
          </table:table-cell>
          <table:table-cell table:style-name="ce14" office:value-type="float" office:value="1560.7" calcext:value-type="float">
            <text:p><text:s/>1.560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98.79" calcext:value-type="float">
            <text:p><text:s/>1.898,79 </text:p>
          </table:table-cell>
          <table:table-cell table:style-name="ce12" office:value-type="float" office:value="7611.93" calcext:value-type="float">
            <text:p><text:s/>7.611,93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88.56" calcext:value-type="float">
            <text:p><text:s/>3.38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92" calcext:value-type="float">
            <text:p><text:s/>9.694,92 </text:p>
          </table:table-cell>
          <table:table-cell table:style-name="ce14" office:value-type="float" office:value="550.77" calcext:value-type="float">
            <text:p><text:s/>550,77 </text:p>
          </table:table-cell>
          <table:table-cell table:style-name="ce14" office:value-type="float" office:value="1078.9" calcext:value-type="float">
            <text:p><text:s/>1.078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29.67" calcext:value-type="float">
            <text:p><text:s/>1.629,67 </text:p>
          </table:table-cell>
          <table:table-cell table:style-name="ce12" office:value-type="float" office:value="8065.25" calcext:value-type="float">
            <text:p><text:s/>8.065,25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IOMAR FRANCISCA DE ALENCAR ARIM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071.96" calcext:value-type="float">
            <text:p><text:s/>5.071,9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633.09" calcext:value-type="float">
            <text:p><text:s/>11.633,09 </text:p>
          </table:table-cell>
          <table:table-cell table:style-name="ce14" office:value-type="float" office:value="794.42" calcext:value-type="float">
            <text:p><text:s/>794,42 </text:p>
          </table:table-cell>
          <table:table-cell table:style-name="ce14" office:value-type="float" office:value="1534.76" calcext:value-type="float">
            <text:p><text:s/>1.534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29.18" calcext:value-type="float">
            <text:p><text:s/>2.329,18 </text:p>
          </table:table-cell>
          <table:table-cell table:style-name="ce12" office:value-type="float" office:value="9303.91" calcext:value-type="float">
            <text:p><text:s/>9.303,91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IRACI FERREIRA DA COST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9.24" calcext:value-type="float">
            <text:p><text:s/>109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9.24" calcext:value-type="float">
            <text:p><text:s/>109,24 </text:p>
          </table:table-cell>
          <table:table-cell table:style-name="ce12" office:value-type="float" office:value="5078.04" calcext:value-type="float">
            <text:p><text:s/>5.078,04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416.28" calcext:value-type="float">
            <text:p><text:s/>416,28 </text:p>
          </table:table-cell>
          <table:table-cell table:style-name="ce14" office:value-type="float" office:value="827.24" calcext:value-type="float">
            <text:p><text:s/>827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43.52" calcext:value-type="float">
            <text:p><text:s/>1.243,52 </text:p>
          </table:table-cell>
          <table:table-cell table:style-name="ce12" office:value-type="float" office:value="7382.25" calcext:value-type="float">
            <text:p><text:s/>7.382,25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IRENE CALDAS PAIV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83" calcext:value-type="float">
            <text:p><text:s/>1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840.91" calcext:value-type="float">
            <text:p><text:s/>9.840,91 </text:p>
          </table:table-cell>
          <table:table-cell table:style-name="ce14" office:value-type="float" office:value="695.35" calcext:value-type="float">
            <text:p><text:s/>695,35 </text:p>
          </table:table-cell>
          <table:table-cell table:style-name="ce14" office:value-type="float" office:value="1632.11" calcext:value-type="float">
            <text:p><text:s/>1.632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27.46" calcext:value-type="float">
            <text:p><text:s/>2.327,46 </text:p>
          </table:table-cell>
          <table:table-cell table:style-name="ce12" office:value-type="float" office:value="7513.45" calcext:value-type="float">
            <text:p><text:s/>7.513,45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5" office:value-type="string" calcext:value-type="string">
            <text:p>ISA MARIA DA CUNHA LOUZEIR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55.99" calcext:value-type="float">
            <text:p><text:s/>3.255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48.36" calcext:value-type="float">
            <text:p><text:s/>9.948,36 </text:p>
          </table:table-cell>
          <table:table-cell table:style-name="ce14" office:value-type="float" office:value="383.97" calcext:value-type="float">
            <text:p><text:s/>383,97 </text:p>
          </table:table-cell>
          <table:table-cell table:style-name="ce14" office:value-type="float" office:value="1662.78" calcext:value-type="float">
            <text:p><text:s/>1.662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6.75" calcext:value-type="float">
            <text:p><text:s/>2.046,75 </text:p>
          </table:table-cell>
          <table:table-cell table:style-name="ce12" office:value-type="float" office:value="7901.61" calcext:value-type="float">
            <text:p><text:s/>7.901,61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ISABEL CRISTINA SANT ANA FERREIRA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944.56" calcext:value-type="float">
            <text:p><text:s/>1.944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761.15" calcext:value-type="float">
            <text:p><text:s/>2.761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.04" calcext:value-type="float">
            <text:p><text:s/>5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490.05" calcext:value-type="float">
            <text:p><text:s/>8.490,05 </text:p>
          </table:table-cell>
          <table:table-cell table:style-name="ce14" office:value-type="float" office:value="114.47" calcext:value-type="float">
            <text:p><text:s/>114,47 </text:p>
          </table:table-cell>
          <table:table-cell table:style-name="ce14" office:value-type="float" office:value="649.27" calcext:value-type="float">
            <text:p><text:s/>649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63.74" calcext:value-type="float">
            <text:p><text:s/>763,74 </text:p>
          </table:table-cell>
          <table:table-cell table:style-name="ce12" office:value-type="float" office:value="7726.31" calcext:value-type="float">
            <text:p><text:s/>7.726,31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82.4" calcext:value-type="float">
            <text:p><text:s/>3.182,4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14.3" calcext:value-type="float">
            <text:p><text:s/>9.214,30 </text:p>
          </table:table-cell>
          <table:table-cell table:style-name="ce14" office:value-type="float" office:value="489.96" calcext:value-type="float">
            <text:p><text:s/>489,96 </text:p>
          </table:table-cell>
          <table:table-cell table:style-name="ce14" office:value-type="float" office:value="964.99" calcext:value-type="float">
            <text:p><text:s/>964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54.95" calcext:value-type="float">
            <text:p><text:s/>1.454,95 </text:p>
          </table:table-cell>
          <table:table-cell table:style-name="ce12" office:value-type="float" office:value="7759.35" calcext:value-type="float">
            <text:p><text:s/>7.759,35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ISAURA STRUCHEL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9031.17" calcext:value-type="float">
            <text:p><text:s/>9.031,1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9031.17" calcext:value-type="float">
            <text:p><text:s/>9.031,17 </text:p>
          </table:table-cell>
          <table:table-cell table:style-name="ce14" office:value-type="float" office:value="683.55" calcext:value-type="float">
            <text:p><text:s/>683,55 </text:p>
          </table:table-cell>
          <table:table-cell table:style-name="ce14" office:value-type="float" office:value="1001.98" calcext:value-type="float">
            <text:p><text:s/>1.001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85.53" calcext:value-type="float">
            <text:p><text:s/>1.685,53 </text:p>
          </table:table-cell>
          <table:table-cell table:style-name="ce12" office:value-type="float" office:value="7345.64" calcext:value-type="float">
            <text:p><text:s/>7.345,64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73.41" calcext:value-type="float">
            <text:p><text:s/>5.473,4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473.41" calcext:value-type="float">
            <text:p><text:s/>5.473,41 </text:p>
          </table:table-cell>
          <table:table-cell table:style-name="ce14" office:value-type="float" office:value="109.46" calcext:value-type="float">
            <text:p><text:s/>109,46 </text:p>
          </table:table-cell>
          <table:table-cell table:style-name="ce14" office:value-type="float" office:value="180.61" calcext:value-type="float">
            <text:p><text:s/>180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0.07" calcext:value-type="float">
            <text:p><text:s/>290,07 </text:p>
          </table:table-cell>
          <table:table-cell table:style-name="ce12" office:value-type="float" office:value="5183.34" calcext:value-type="float">
            <text:p><text:s/>5.183,34 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5" office:value-type="string" calcext:value-type="string">
            <text:p>ITACY BALDINI DO VAL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045.21" calcext:value-type="float">
            <text:p><text:s/>2.045,2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045.21" calcext:value-type="float">
            <text:p><text:s/>2.045,21 </text:p>
          </table:table-cell>
          <table:table-cell table:style-name="ce14" office:value-type="float" office:value="40.9" calcext:value-type="float">
            <text:p><text:s/>40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0.9" calcext:value-type="float">
            <text:p><text:s/>40,90 </text:p>
          </table:table-cell>
          <table:table-cell table:style-name="ce12" office:value-type="float" office:value="2004.31" calcext:value-type="float">
            <text:p><text:s/>2.0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134.61" calcext:value-type="float">
            <text:p><text:s/>1.134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048.25" calcext:value-type="float">
            <text:p><text:s/>7.048,25 </text:p>
          </table:table-cell>
          <table:table-cell table:style-name="ce14" office:value-type="float" office:value="217.81" calcext:value-type="float">
            <text:p><text:s/>217,81 </text:p>
          </table:table-cell>
          <table:table-cell table:style-name="ce14" office:value-type="float" office:value="979.44" calcext:value-type="float">
            <text:p><text:s/>979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97.25" calcext:value-type="float">
            <text:p><text:s/>1.197,25 </text:p>
          </table:table-cell>
          <table:table-cell table:style-name="ce12" office:value-type="float" office:value="5851" calcext:value-type="float">
            <text:p><text:s/>5.851,00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VANI FERREIRA SILVA DE BRI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96.13" calcext:value-type="float">
            <text:p><text:s/>5.996,1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996.13" calcext:value-type="float">
            <text:p><text:s/>5.996,13 </text:p>
          </table:table-cell>
          <table:table-cell table:style-name="ce14" office:value-type="float" office:value="119.92" calcext:value-type="float">
            <text:p><text:s/>119,92 </text:p>
          </table:table-cell>
          <table:table-cell table:style-name="ce14" office:value-type="float" office:value="779.57" calcext:value-type="float">
            <text:p><text:s/>779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99.49" calcext:value-type="float">
            <text:p><text:s/>899,49 </text:p>
          </table:table-cell>
          <table:table-cell table:style-name="ce12" office:value-type="float" office:value="5096.64" calcext:value-type="float">
            <text:p><text:s/>5.096,64 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5" office:value-type="string" calcext:value-type="string">
            <text:p>IVANI VITURI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924.82" calcext:value-type="float">
            <text:p><text:s/>2.924,8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924.82" calcext:value-type="float">
            <text:p><text:s/>2.924,82 </text:p>
          </table:table-cell>
          <table:table-cell table:style-name="ce14" office:value-type="float" office:value="58.49" calcext:value-type="float">
            <text:p><text:s/>58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8.49" calcext:value-type="float">
            <text:p><text:s/>58,49 </text:p>
          </table:table-cell>
          <table:table-cell table:style-name="ce12" office:value-type="float" office:value="2866.33" calcext:value-type="float">
            <text:p><text:s/>2.86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IVANILDE D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9" calcext:value-type="float">
            <text:p><text:s/>3.011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44.07" calcext:value-type="float">
            <text:p><text:s/>9.444,07 </text:p>
          </table:table-cell>
          <table:table-cell table:style-name="ce14" office:value-type="float" office:value="518.9" calcext:value-type="float">
            <text:p><text:s/>518,90 </text:p>
          </table:table-cell>
          <table:table-cell table:style-name="ce14" office:value-type="float" office:value="1542.74" calcext:value-type="float">
            <text:p><text:s/>1.542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61.64" calcext:value-type="float">
            <text:p><text:s/>2.061,64 </text:p>
          </table:table-cell>
          <table:table-cell table:style-name="ce12" office:value-type="float" office:value="7382.43" calcext:value-type="float">
            <text:p><text:s/>7.382,43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5" office:value-type="string" calcext:value-type="string">
            <text:p>IVETE DE ALMEIDA MARTIN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5.95" calcext:value-type="float">
            <text:p><text:s/>9.505,95 </text:p>
          </table:table-cell>
          <table:table-cell table:style-name="ce14" office:value-type="float" office:value="526.94" calcext:value-type="float">
            <text:p><text:s/>526,94 </text:p>
          </table:table-cell>
          <table:table-cell table:style-name="ce14" office:value-type="float" office:value="1453.61" calcext:value-type="float">
            <text:p><text:s/>1.453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80.55" calcext:value-type="float">
            <text:p><text:s/>1.980,55 </text:p>
          </table:table-cell>
          <table:table-cell table:style-name="ce12" office:value-type="float" office:value="7525.4" calcext:value-type="float">
            <text:p><text:s/>7.525,40 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IVETTE MARIA BOTTO DE OLIVEIR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1737.64" calcext:value-type="float">
            <text:p><text:s/>1.737,64 </text:p>
          </table:table-cell>
          <table:table-cell table:style-name="ce12" office:value-type="float" office:value="86.88" calcext:value-type="float">
            <text:p><text:s/>86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24.52" calcext:value-type="float">
            <text:p><text:s/>1.824,52 </text:p>
          </table:table-cell>
          <table:table-cell table:style-name="ce14" office:value-type="float" office:value="36.49" calcext:value-type="float">
            <text:p><text:s/>36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6.49" calcext:value-type="float">
            <text:p><text:s/>36,49 </text:p>
          </table:table-cell>
          <table:table-cell table:style-name="ce12" office:value-type="float" office:value="1788.03" calcext:value-type="float">
            <text:p><text:s/>1.788,03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5" office:value-type="string" calcext:value-type="string">
            <text:p>IVONE CELISA MONARI MARTINS DE ALMEID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600.37" calcext:value-type="float">
            <text:p><text:s/>600,37 </text:p>
          </table:table-cell>
          <table:table-cell table:style-name="ce14" office:value-type="float" office:value="1695.62" calcext:value-type="float">
            <text:p><text:s/>1.695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95.99" calcext:value-type="float">
            <text:p><text:s/>2.295,99 </text:p>
          </table:table-cell>
          <table:table-cell table:style-name="ce12" office:value-type="float" office:value="7786.43" calcext:value-type="float">
            <text:p><text:s/>7.786,43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477.88" calcext:value-type="float">
            <text:p><text:s/>477,88 </text:p>
          </table:table-cell>
          <table:table-cell table:style-name="ce14" office:value-type="float" office:value="1466.31" calcext:value-type="float">
            <text:p><text:s/>1.466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44.19" calcext:value-type="float">
            <text:p><text:s/>1.944,19 </text:p>
          </table:table-cell>
          <table:table-cell table:style-name="ce12" office:value-type="float" office:value="7166.27" calcext:value-type="float">
            <text:p><text:s/>7.166,27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JAINE LYRA DE VASCONCEL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NDIRA <text:s/>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511.7" calcext:value-type="float">
            <text:p><text:s/>1.511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91" calcext:value-type="float">
            <text:p><text:s/>5.291,00 </text:p>
          </table:table-cell>
          <table:table-cell table:style-name="ce14" office:value-type="float" office:value="105.82" calcext:value-type="float">
            <text:p><text:s/>105,82 </text:p>
          </table:table-cell>
          <table:table-cell table:style-name="ce14" office:value-type="float" office:value="532.45" calcext:value-type="float">
            <text:p><text:s/>532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38.27" calcext:value-type="float">
            <text:p><text:s/>638,27 </text:p>
          </table:table-cell>
          <table:table-cell table:style-name="ce12" office:value-type="float" office:value="4652.73" calcext:value-type="float">
            <text:p><text:s/>4.652,73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94.6" calcext:value-type="float">
            <text:p><text:s/>3.694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00.96" calcext:value-type="float">
            <text:p><text:s/>10.000,96 </text:p>
          </table:table-cell>
          <table:table-cell table:style-name="ce14" office:value-type="float" office:value="589.07" calcext:value-type="float">
            <text:p><text:s/>589,07 </text:p>
          </table:table-cell>
          <table:table-cell table:style-name="ce14" office:value-type="float" office:value="1674.11" calcext:value-type="float">
            <text:p><text:s/>1.674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63.18" calcext:value-type="float">
            <text:p><text:s/>2.263,18 </text:p>
          </table:table-cell>
          <table:table-cell table:style-name="ce12" office:value-type="float" office:value="7737.78" calcext:value-type="float">
            <text:p><text:s/>7.737,78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JANIA SANCHEZ BEZ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227.42" calcext:value-type="float">
            <text:p><text:s/>3.227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79.97" calcext:value-type="float">
            <text:p><text:s/>9.379,97 </text:p>
          </table:table-cell>
          <table:table-cell table:style-name="ce14" office:value-type="float" office:value="512.2" calcext:value-type="float">
            <text:p><text:s/>512,20 </text:p>
          </table:table-cell>
          <table:table-cell table:style-name="ce14" office:value-type="float" office:value="1530.71" calcext:value-type="float">
            <text:p><text:s/>1.530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2.91" calcext:value-type="float">
            <text:p><text:s/>2.042,91 </text:p>
          </table:table-cell>
          <table:table-cell table:style-name="ce12" office:value-type="float" office:value="7337.06" calcext:value-type="float">
            <text:p><text:s/>7.337,06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463.39" calcext:value-type="float">
            <text:p><text:s/>463,39 </text:p>
          </table:table-cell>
          <table:table-cell table:style-name="ce14" office:value-type="float" office:value="1438.75" calcext:value-type="float">
            <text:p><text:s/>1.43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02.14" calcext:value-type="float">
            <text:p><text:s/>1.902,14 </text:p>
          </table:table-cell>
          <table:table-cell table:style-name="ce12" office:value-type="float" office:value="7103.34" calcext:value-type="float">
            <text:p><text:s/>7.103,34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JOANNINHA GUERRIERO FRATIN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954.06" calcext:value-type="float">
            <text:p><text:s/>6.954,06 </text:p>
          </table:table-cell>
          <table:table-cell table:style-name="ce12" office:value-type="float" office:value="3919.42" calcext:value-type="float">
            <text:p><text:s/>3.919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873.48" calcext:value-type="float">
            <text:p><text:s/>10.873,48 </text:p>
          </table:table-cell>
          <table:table-cell table:style-name="ce14" office:value-type="float" office:value="699.99" calcext:value-type="float">
            <text:p><text:s/>699,99 </text:p>
          </table:table-cell>
          <table:table-cell table:style-name="ce14" office:value-type="float" office:value="1358.48" calcext:value-type="float">
            <text:p><text:s/>1.358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58.47" calcext:value-type="float">
            <text:p><text:s/>2.058,47 </text:p>
          </table:table-cell>
          <table:table-cell table:style-name="ce12" office:value-type="float" office:value="8815.01" calcext:value-type="float">
            <text:p><text:s/>8.815,01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347.44" calcext:value-type="float">
            <text:p><text:s/>347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821.9" calcext:value-type="float">
            <text:p><text:s/>3.821,90 </text:p>
          </table:table-cell>
          <table:table-cell table:style-name="ce14" office:value-type="float" office:value="76.43" calcext:value-type="float">
            <text:p><text:s/>76,43 </text:p>
          </table:table-cell>
          <table:table-cell table:style-name="ce14" office:value-type="float" office:value="197.51" calcext:value-type="float">
            <text:p><text:s/>197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3.94" calcext:value-type="float">
            <text:p><text:s/>273,94 </text:p>
          </table:table-cell>
          <table:table-cell table:style-name="ce12" office:value-type="float" office:value="3547.96" calcext:value-type="float">
            <text:p><text:s/>3.547,96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JOAO CARLOS BRASIL DIEGUES <text:s text:c="23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60.41" calcext:value-type="float">
            <text:p><text:s/>3.760,41 </text:p>
          </table:table-cell>
          <table:table-cell table:style-name="ce12" office:value-type="float" office:value="19155.78" calcext:value-type="float">
            <text:p><text:s/>19.155,78 </text:p>
          </table:table-cell>
          <table:table-cell table:style-name="ce12" office:value-type="float" office:value="543.09" calcext:value-type="float">
            <text:p><text:s/>543,09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23459.28" calcext:value-type="float">
            <text:p><text:s/>23.459,28 </text:p>
          </table:table-cell>
          <table:table-cell table:style-name="ce14" office:value-type="float" office:value="1817.16" calcext:value-type="float">
            <text:p><text:s/>1.817,16 </text:p>
          </table:table-cell>
          <table:table-cell table:style-name="ce14" office:value-type="float" office:value="4799.47" calcext:value-type="float">
            <text:p><text:s/>4.799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616.63" calcext:value-type="float">
            <text:p><text:s/>6.616,63 </text:p>
          </table:table-cell>
          <table:table-cell table:style-name="ce12" office:value-type="float" office:value="16842.65" calcext:value-type="float">
            <text:p><text:s/>16.842,65 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JOAO EVANGELISTA DE MEL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5" calcext:value-type="float">
            <text:p><text:s/>3.1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86.4" calcext:value-type="float">
            <text:p><text:s/>9.286,40 </text:p>
          </table:table-cell>
          <table:table-cell table:style-name="ce14" office:value-type="float" office:value="185.72" calcext:value-type="float">
            <text:p><text:s/>185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5.72" calcext:value-type="float">
            <text:p><text:s/>185,72 </text:p>
          </table:table-cell>
          <table:table-cell table:style-name="ce12" office:value-type="float" office:value="9100.68" calcext:value-type="float">
            <text:p><text:s/>9.100,68 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5" office:value-type="string" calcext:value-type="string">
            <text:p>JOAO JORG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4" office:value-type="float" office:value="138.29" calcext:value-type="float">
            <text:p><text:s/>138,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8.29" calcext:value-type="float">
            <text:p><text:s/>138,29 </text:p>
          </table:table-cell>
          <table:table-cell table:style-name="ce12" office:value-type="float" office:value="6776.6" calcext:value-type="float">
            <text:p><text:s/>6.776,60 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5" office:value-type="string" calcext:value-type="string">
            <text:p>JOAO MANUEL FERNANDES PINT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3868.07" calcext:value-type="float">
            <text:p><text:s/>3.868,0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868.07" calcext:value-type="float">
            <text:p><text:s/>3.868,07 </text:p>
          </table:table-cell>
          <table:table-cell table:style-name="ce14" office:value-type="float" office:value="77.36" calcext:value-type="float">
            <text:p><text:s/>77,36 </text:p>
          </table:table-cell>
          <table:table-cell table:style-name="ce14" office:value-type="float" office:value="4.5" calcext:value-type="float">
            <text:p><text:s/>4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1.86" calcext:value-type="float">
            <text:p><text:s/>81,86 </text:p>
          </table:table-cell>
          <table:table-cell table:style-name="ce12" office:value-type="float" office:value="3786.21" calcext:value-type="float">
            <text:p><text:s/>3.786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3603.43" calcext:value-type="float">
            <text:p><text:s/>3.603,43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551.31" calcext:value-type="float">
            <text:p><text:s/>9.551,31 </text:p>
          </table:table-cell>
          <table:table-cell table:style-name="ce14" office:value-type="float" office:value="535.06" calcext:value-type="float">
            <text:p><text:s/>535,06 </text:p>
          </table:table-cell>
          <table:table-cell table:style-name="ce14" office:value-type="float" office:value="1573.92" calcext:value-type="float">
            <text:p><text:s/>1.573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08.98" calcext:value-type="float">
            <text:p><text:s/>2.108,98 </text:p>
          </table:table-cell>
          <table:table-cell table:style-name="ce12" office:value-type="float" office:value="7442.33" calcext:value-type="float">
            <text:p><text:s/>7.442,33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5" office:value-type="string" calcext:value-type="string">
            <text:p>JOAQUIM JESUS DE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58.34" calcext:value-type="float">
            <text:p><text:s/>11.858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164.7" calcext:value-type="float">
            <text:p><text:s/>18.164,70 </text:p>
          </table:table-cell>
          <table:table-cell table:style-name="ce14" office:value-type="float" office:value="1617.23" calcext:value-type="float">
            <text:p><text:s/>1.617,23 </text:p>
          </table:table-cell>
          <table:table-cell table:style-name="ce14" office:value-type="float" office:value="2970.6" calcext:value-type="float">
            <text:p><text:s/>2.970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587.83" calcext:value-type="float">
            <text:p><text:s/>4.587,83 </text:p>
          </table:table-cell>
          <table:table-cell table:style-name="ce12" office:value-type="float" office:value="13576.87" calcext:value-type="float">
            <text:p><text:s/>13.576,87 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JOAQUIM LUIS BUENO DO LIVRAMEN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4" office:value-type="float" office:value="192.63" calcext:value-type="float">
            <text:p><text:s/>192,6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2.63" calcext:value-type="float">
            <text:p><text:s/>192,63 </text:p>
          </table:table-cell>
          <table:table-cell table:style-name="ce12" office:value-type="float" office:value="9439.05" calcext:value-type="float">
            <text:p><text:s/>9.439,05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5" office:value-type="string" calcext:value-type="string">
            <text:p>JONAS NARD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88" calcext:value-type="float">
            <text:p><text:s/>3.588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80.37" calcext:value-type="float">
            <text:p><text:s/>10.280,37 </text:p>
          </table:table-cell>
          <table:table-cell table:style-name="ce14" office:value-type="float" office:value="624.52" calcext:value-type="float">
            <text:p><text:s/>624,52 </text:p>
          </table:table-cell>
          <table:table-cell table:style-name="ce14" office:value-type="float" office:value="1688.41" calcext:value-type="float">
            <text:p><text:s/>1.688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12.93" calcext:value-type="float">
            <text:p><text:s/>2.312,93 </text:p>
          </table:table-cell>
          <table:table-cell table:style-name="ce12" office:value-type="float" office:value="7967.44" calcext:value-type="float">
            <text:p><text:s/>7.967,44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JORGE DONIZETTI PA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016.28" calcext:value-type="float">
            <text:p><text:s/>5.016,2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1.36" calcext:value-type="float">
            <text:p><text:s/>21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730.01" calcext:value-type="float">
            <text:p><text:s/>11.730,01 </text:p>
          </table:table-cell>
          <table:table-cell table:style-name="ce14" office:value-type="float" office:value="804.01" calcext:value-type="float">
            <text:p><text:s/>804,01 </text:p>
          </table:table-cell>
          <table:table-cell table:style-name="ce14" office:value-type="float" office:value="2076.33" calcext:value-type="float">
            <text:p><text:s/>2.076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80.34" calcext:value-type="float">
            <text:p><text:s/>2.880,34 </text:p>
          </table:table-cell>
          <table:table-cell table:style-name="ce12" office:value-type="float" office:value="8849.67" calcext:value-type="float">
            <text:p><text:s/>8.849,67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5" office:value-type="string" calcext:value-type="string">
            <text:p>JORGE JOSE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3" calcext:value-type="float">
            <text:p><text:s/>4.264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348.75" calcext:value-type="float">
            <text:p><text:s/>5.348,7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439.1" calcext:value-type="float">
            <text:p><text:s/>16.439,10 </text:p>
          </table:table-cell>
          <table:table-cell table:style-name="ce14" office:value-type="float" office:value="941.35" calcext:value-type="float">
            <text:p><text:s/>941,35 </text:p>
          </table:table-cell>
          <table:table-cell table:style-name="ce14" office:value-type="float" office:value="1933.41" calcext:value-type="float">
            <text:p><text:s/>1.933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74.76" calcext:value-type="float">
            <text:p><text:s/>2.874,76 </text:p>
          </table:table-cell>
          <table:table-cell table:style-name="ce12" office:value-type="float" office:value="13564.34" calcext:value-type="float">
            <text:p><text:s/>13.564,34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2581.03" calcext:value-type="float">
            <text:p><text:s/>2.581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86.23" calcext:value-type="float">
            <text:p><text:s/>6.286,23 </text:p>
          </table:table-cell>
          <table:table-cell table:style-name="ce14" office:value-type="float" office:value="125.72" calcext:value-type="float">
            <text:p><text:s/>125,72 </text:p>
          </table:table-cell>
          <table:table-cell table:style-name="ce14" office:value-type="float" office:value="796.15" calcext:value-type="float">
            <text:p><text:s/>796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21.87" calcext:value-type="float">
            <text:p><text:s/>921,87 </text:p>
          </table:table-cell>
          <table:table-cell table:style-name="ce12" office:value-type="float" office:value="5364.36" calcext:value-type="float">
            <text:p><text:s/>5.364,36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5" office:value-type="string" calcext:value-type="string">
            <text:p>JORGE RIBEIR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CERICA DA SERRA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76.96" calcext:value-type="float">
            <text:p><text:s/>2.876,9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.13" calcext:value-type="float">
            <text:p><text:s/>16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199.45" calcext:value-type="float">
            <text:p><text:s/>9.199,45 </text:p>
          </table:table-cell>
          <table:table-cell table:style-name="ce14" office:value-type="float" office:value="487.22" calcext:value-type="float">
            <text:p><text:s/>487,22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1.08" calcext:value-type="float">
            <text:p><text:s/>1.971,08 </text:p>
          </table:table-cell>
          <table:table-cell table:style-name="ce12" office:value-type="float" office:value="7228.37" calcext:value-type="float">
            <text:p><text:s/>7.228,37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5" office:value-type="string" calcext:value-type="string">
            <text:p>JOSE ALOISI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27.81" calcext:value-type="float">
            <text:p><text:s/>3.527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0.29" calcext:value-type="float">
            <text:p><text:s/>9.960,29 </text:p>
          </table:table-cell>
          <table:table-cell table:style-name="ce14" office:value-type="float" office:value="586.01" calcext:value-type="float">
            <text:p><text:s/>586,01 </text:p>
          </table:table-cell>
          <table:table-cell table:style-name="ce14" office:value-type="float" office:value="1564.81" calcext:value-type="float">
            <text:p><text:s/>1.564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50.82" calcext:value-type="float">
            <text:p><text:s/>2.150,82 </text:p>
          </table:table-cell>
          <table:table-cell table:style-name="ce12" office:value-type="float" office:value="7809.47" calcext:value-type="float">
            <text:p><text:s/>7.809,47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273.6" calcext:value-type="float">
            <text:p><text:s/>2.273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957.61" calcext:value-type="float">
            <text:p><text:s/>7.957,61 </text:p>
          </table:table-cell>
          <table:table-cell table:style-name="ce14" office:value-type="float" office:value="331.38" calcext:value-type="float">
            <text:p><text:s/>331,38 </text:p>
          </table:table-cell>
          <table:table-cell table:style-name="ce14" office:value-type="float" office:value="668.06" calcext:value-type="float">
            <text:p><text:s/>668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99.44" calcext:value-type="float">
            <text:p><text:s/>999,44 </text:p>
          </table:table-cell>
          <table:table-cell table:style-name="ce12" office:value-type="float" office:value="6958.17" calcext:value-type="float">
            <text:p><text:s/>6.958,17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5" office:value-type="string" calcext:value-type="string">
            <text:p>JOSE ANTONIO GONCALVES MEND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962.52" calcext:value-type="float">
            <text:p><text:s/>4.96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682.78" calcext:value-type="float">
            <text:p><text:s/>5.682,7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471.52" calcext:value-type="float">
            <text:p><text:s/>17.471,52 </text:p>
          </table:table-cell>
          <table:table-cell table:style-name="ce14" office:value-type="float" office:value="828.97" calcext:value-type="float">
            <text:p><text:s/>828,97 </text:p>
          </table:table-cell>
          <table:table-cell table:style-name="ce14" office:value-type="float" office:value="2096.91" calcext:value-type="float">
            <text:p><text:s/>2.096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25.88" calcext:value-type="float">
            <text:p><text:s/>2.925,88 </text:p>
          </table:table-cell>
          <table:table-cell table:style-name="ce12" office:value-type="float" office:value="14545.64" calcext:value-type="float">
            <text:p><text:s/>14.545,64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JOSE AUGUST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672.09" calcext:value-type="float">
            <text:p><text:s/>5.672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36.04" calcext:value-type="float">
            <text:p><text:s/>2.836,0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508.13" calcext:value-type="float">
            <text:p><text:s/>8.508,13 </text:p>
          </table:table-cell>
          <table:table-cell table:style-name="ce14" office:value-type="float" office:value="113.44" calcext:value-type="float">
            <text:p><text:s/>113,44 </text:p>
          </table:table-cell>
          <table:table-cell table:style-name="ce14" office:value-type="float" office:value="181.97" calcext:value-type="float">
            <text:p><text:s/>181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5.41" calcext:value-type="float">
            <text:p><text:s/>295,41 </text:p>
          </table:table-cell>
          <table:table-cell table:style-name="ce12" office:value-type="float" office:value="8212.72" calcext:value-type="float">
            <text:p><text:s/>8.212,72 </text:p>
          </table:table-cell>
          <table:table-cell table:number-columns-repeated="1006"/>
        </table:table-row>
        <table:table-row table:style-name="ro4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JOSE CARLOS MARTINS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41.61" calcext:value-type="float">
            <text:p><text:s/>1.741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46.81" calcext:value-type="float">
            <text:p><text:s/>5.446,81 </text:p>
          </table:table-cell>
          <table:table-cell table:style-name="ce14" office:value-type="float" office:value="108.93" calcext:value-type="float">
            <text:p><text:s/>108,93 </text:p>
          </table:table-cell>
          <table:table-cell table:style-name="ce14" office:value-type="float" office:value="148.16" calcext:value-type="float">
            <text:p><text:s/>148,1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7.09" calcext:value-type="float">
            <text:p><text:s/>257,09 </text:p>
          </table:table-cell>
          <table:table-cell table:style-name="ce12" office:value-type="float" office:value="5189.72" calcext:value-type="float">
            <text:p><text:s/>5.189,72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2676.41" calcext:value-type="float">
            <text:p><text:s/>2.676,41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729" calcext:value-type="float">
            <text:p><text:s/>8.729,00 </text:p>
          </table:table-cell>
          <table:table-cell table:style-name="ce14" office:value-type="float" office:value="431.48" calcext:value-type="float">
            <text:p><text:s/>431,48 </text:p>
          </table:table-cell>
          <table:table-cell table:style-name="ce14" office:value-type="float" office:value="476.42" calcext:value-type="float">
            <text:p><text:s/>476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07.9" calcext:value-type="float">
            <text:p><text:s/>907,90 </text:p>
          </table:table-cell>
          <table:table-cell table:style-name="ce12" office:value-type="float" office:value="7821.1" calcext:value-type="float">
            <text:p><text:s/>7.821,10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JOSE GOMES DE ANDRAD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27.81" calcext:value-type="float">
            <text:p><text:s/>5.427,81 </text:p>
          </table:table-cell>
          <table:table-cell table:style-name="ce14" office:value-type="float" office:value="108.55" calcext:value-type="float">
            <text:p><text:s/>108,55 </text:p>
          </table:table-cell>
          <table:table-cell table:style-name="ce14" office:value-type="float" office:value="145.31" calcext:value-type="float">
            <text:p><text:s/>145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3.86" calcext:value-type="float">
            <text:p><text:s/>253,86 </text:p>
          </table:table-cell>
          <table:table-cell table:style-name="ce12" office:value-type="float" office:value="5173.95" calcext:value-type="float">
            <text:p><text:s/>5.173,95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5" office:value-type="string" calcext:value-type="string">
            <text:p>JOSE LIMA FILH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795.75" calcext:value-type="float">
            <text:p><text:s/>6.795,75 </text:p>
          </table:table-cell>
          <table:table-cell table:style-name="ce12" office:value-type="float" office:value="5775.45" calcext:value-type="float">
            <text:p><text:s/>5.775,45 </text:p>
          </table:table-cell>
          <table:table-cell table:style-name="ce12" office:value-type="float" office:value="19.79" calcext:value-type="float">
            <text:p><text:s/>19,79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2590.99" calcext:value-type="float">
            <text:p><text:s/>12.590,99 </text:p>
          </table:table-cell>
          <table:table-cell table:style-name="ce14" office:value-type="float" office:value="887.43" calcext:value-type="float">
            <text:p><text:s/>887,43 </text:p>
          </table:table-cell>
          <table:table-cell table:style-name="ce14" office:value-type="float" office:value="2170.55" calcext:value-type="float">
            <text:p><text:s/>2.170,5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57.98" calcext:value-type="float">
            <text:p><text:s/>3.057,98 </text:p>
          </table:table-cell>
          <table:table-cell table:style-name="ce12" office:value-type="float" office:value="9533.01" calcext:value-type="float">
            <text:p><text:s/>9.533,01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5" office:value-type="string" calcext:value-type="string">
            <text:p>JOSE MARES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7.71" calcext:value-type="float">
            <text:p><text:s/>4.037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0.19" calcext:value-type="float">
            <text:p><text:s/>10.470,19 </text:p>
          </table:table-cell>
          <table:table-cell table:style-name="ce14" office:value-type="float" office:value="649.28" calcext:value-type="float">
            <text:p><text:s/>649,28 </text:p>
          </table:table-cell>
          <table:table-cell table:style-name="ce14" office:value-type="float" office:value="1735.04" calcext:value-type="float">
            <text:p><text:s/>1.735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4.32" calcext:value-type="float">
            <text:p><text:s/>2.384,32 </text:p>
          </table:table-cell>
          <table:table-cell table:style-name="ce12" office:value-type="float" office:value="8085.87" calcext:value-type="float">
            <text:p><text:s/>8.085,87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JOSE MARTINS DE OLIVEIRA FILHO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377.09" calcext:value-type="float">
            <text:p><text:s/>1.377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335.47" calcext:value-type="float">
            <text:p><text:s/>2.335,4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187.02" calcext:value-type="float">
            <text:p><text:s/>7.187,02 </text:p>
          </table:table-cell>
          <table:table-cell table:style-name="ce14" office:value-type="float" office:value="97.03" calcext:value-type="float">
            <text:p><text:s/>97,03 </text:p>
          </table:table-cell>
          <table:table-cell table:style-name="ce14" office:value-type="float" office:value="201.14" calcext:value-type="float">
            <text:p><text:s/>201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8.17" calcext:value-type="float">
            <text:p><text:s/>298,17 </text:p>
          </table:table-cell>
          <table:table-cell table:style-name="ce12" office:value-type="float" office:value="6888.85" calcext:value-type="float">
            <text:p><text:s/>6.888,85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JOSE MILTON FERREIRA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187.15" calcext:value-type="float">
            <text:p><text:s/>4.187,1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879.52" calcext:value-type="float">
            <text:p><text:s/>10.879,52 </text:p>
          </table:table-cell>
          <table:table-cell table:style-name="ce14" office:value-type="float" office:value="700.85" calcext:value-type="float">
            <text:p><text:s/>700,85 </text:p>
          </table:table-cell>
          <table:table-cell table:style-name="ce14" office:value-type="float" office:value="1831.56" calcext:value-type="float">
            <text:p><text:s/>1.831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32.41" calcext:value-type="float">
            <text:p><text:s/>2.532,41 </text:p>
          </table:table-cell>
          <table:table-cell table:style-name="ce12" office:value-type="float" office:value="8347.11" calcext:value-type="float">
            <text:p><text:s/>8.347,11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JOSE RAMOS DOS SANTOS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2" calcext:value-type="float">
            <text:p><text:s/>1.445,9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.63" calcext:value-type="float">
            <text:p><text:s/>4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65.38" calcext:value-type="float">
            <text:p><text:s/>5.065,38 </text:p>
          </table:table-cell>
          <table:table-cell table:style-name="ce14" office:value-type="float" office:value="101.21" calcext:value-type="float">
            <text:p><text:s/>101,21 </text:p>
          </table:table-cell>
          <table:table-cell table:style-name="ce14" office:value-type="float" office:value="471.44" calcext:value-type="float">
            <text:p><text:s/>471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72.65" calcext:value-type="float">
            <text:p><text:s/>572,65 </text:p>
          </table:table-cell>
          <table:table-cell table:style-name="ce12" office:value-type="float" office:value="4492.73" calcext:value-type="float">
            <text:p><text:s/>4.492,73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1761.2" calcext:value-type="float">
            <text:p><text:s/>11.761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193.68" calcext:value-type="float">
            <text:p><text:s/>18.193,68 </text:p>
          </table:table-cell>
          <table:table-cell table:style-name="ce14" office:value-type="float" office:value="1621" calcext:value-type="float">
            <text:p><text:s/>1.621,00 </text:p>
          </table:table-cell>
          <table:table-cell table:style-name="ce14" office:value-type="float" office:value="3605.56" calcext:value-type="float">
            <text:p><text:s/>3.605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226.56" calcext:value-type="float">
            <text:p><text:s/>5.226,56 </text:p>
          </table:table-cell>
          <table:table-cell table:style-name="ce12" office:value-type="float" office:value="12967.12" calcext:value-type="float">
            <text:p><text:s/>12.967,12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5" office:value-type="string" calcext:value-type="string">
            <text:p>JOSE TADEU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3.61" calcext:value-type="float">
            <text:p><text:s/>5.273,61 </text:p>
          </table:table-cell>
          <table:table-cell table:style-name="ce12" office:value-type="float" office:value="2212.5" calcext:value-type="float">
            <text:p><text:s/>2.212,5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486.11" calcext:value-type="float">
            <text:p><text:s/>7.486,11 </text:p>
          </table:table-cell>
          <table:table-cell table:style-name="ce14" office:value-type="float" office:value="272.4" calcext:value-type="float">
            <text:p><text:s/>272,40 </text:p>
          </table:table-cell>
          <table:table-cell table:style-name="ce14" office:value-type="float" office:value="1081.39" calcext:value-type="float">
            <text:p><text:s/>1.081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53.79" calcext:value-type="float">
            <text:p><text:s/>1.353,79 </text:p>
          </table:table-cell>
          <table:table-cell table:style-name="ce12" office:value-type="float" office:value="6132.32" calcext:value-type="float">
            <text:p><text:s/>6.132,32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5" office:value-type="string" calcext:value-type="string">
            <text:p>JOSE WILSON DIA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615.85" calcext:value-type="float">
            <text:p><text:s/>5.615,85 </text:p>
          </table:table-cell>
          <table:table-cell table:style-name="ce12" office:value-type="float" office:value="10.59" calcext:value-type="float">
            <text:p><text:s/>10,5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1.12" calcext:value-type="float">
            <text:p><text:s/>11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637.56" calcext:value-type="float">
            <text:p><text:s/>5.637,56 </text:p>
          </table:table-cell>
          <table:table-cell table:style-name="ce14" office:value-type="float" office:value="112.52" calcext:value-type="float">
            <text:p><text:s/>112,52 </text:p>
          </table:table-cell>
          <table:table-cell table:style-name="ce14" office:value-type="float" office:value="170.2" calcext:value-type="float">
            <text:p><text:s/>170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2.72" calcext:value-type="float">
            <text:p><text:s/>282,72 </text:p>
          </table:table-cell>
          <table:table-cell table:style-name="ce12" office:value-type="float" office:value="5354.84" calcext:value-type="float">
            <text:p><text:s/>5.354,84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613.8" calcext:value-type="float">
            <text:p><text:s/>2.613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98.79" calcext:value-type="float">
            <text:p><text:s/>4.298,7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218.95" calcext:value-type="float">
            <text:p><text:s/>13.218,95 </text:p>
          </table:table-cell>
          <table:table-cell table:style-name="ce14" office:value-type="float" office:value="453.01" calcext:value-type="float">
            <text:p><text:s/>453,01 </text:p>
          </table:table-cell>
          <table:table-cell table:style-name="ce14" office:value-type="float" office:value="895.86" calcext:value-type="float">
            <text:p><text:s/>895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48.87" calcext:value-type="float">
            <text:p><text:s/>1.348,87 </text:p>
          </table:table-cell>
          <table:table-cell table:style-name="ce12" office:value-type="float" office:value="11870.08" calcext:value-type="float">
            <text:p><text:s/>11.870,08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JOSEFA RODRIGU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64.61" calcext:value-type="float">
            <text:p><text:s/>2.764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37.55" calcext:value-type="float">
            <text:p><text:s/>4.237,5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034.06" calcext:value-type="float">
            <text:p><text:s/>13.034,06 </text:p>
          </table:table-cell>
          <table:table-cell table:style-name="ce14" office:value-type="float" office:value="437.07" calcext:value-type="float">
            <text:p><text:s/>437,07 </text:p>
          </table:table-cell>
          <table:table-cell table:style-name="ce14" office:value-type="float" office:value="1389.48" calcext:value-type="float">
            <text:p><text:s/>1.389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26.55" calcext:value-type="float">
            <text:p><text:s/>1.826,55 </text:p>
          </table:table-cell>
          <table:table-cell table:style-name="ce12" office:value-type="float" office:value="11207.51" calcext:value-type="float">
            <text:p><text:s/>11.207,51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5" calcext:value-type="float">
            <text:p><text:s/>6.365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2267.03" calcext:value-type="float">
            <text:p><text:s/>2.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72.93" calcext:value-type="float">
            <text:p><text:s/>3.172,93 </text:p>
          </table:table-cell>
          <table:table-cell table:style-name="ce12" office:value-type="float" office:value="9345.07" calcext:value-type="float">
            <text:p><text:s/>9.345,07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JOSENEIDE CERQUEIRA SANTOS CAVALCANT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59.34" calcext:value-type="float">
            <text:p><text:s/>5.759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191.82" calcext:value-type="float">
            <text:p><text:s/>12.191,82 </text:p>
          </table:table-cell>
          <table:table-cell table:style-name="ce14" office:value-type="float" office:value="864.92" calcext:value-type="float">
            <text:p><text:s/>864,92 </text:p>
          </table:table-cell>
          <table:table-cell table:style-name="ce14" office:value-type="float" office:value="2190.36" calcext:value-type="float">
            <text:p><text:s/>2.190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55.28" calcext:value-type="float">
            <text:p><text:s/>3.055,28 </text:p>
          </table:table-cell>
          <table:table-cell table:style-name="ce12" office:value-type="float" office:value="9136.54" calcext:value-type="float">
            <text:p><text:s/>9.136,54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5" office:value-type="string" calcext:value-type="string">
            <text:p>JOZELIA PAIVA SANTOS ROMAO BARBOSA <text:s text:c="1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616.21" calcext:value-type="float">
            <text:p><text:s/>2.616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548.19" calcext:value-type="float">
            <text:p><text:s/>6.548,19 </text:p>
          </table:table-cell>
          <table:table-cell table:style-name="ce14" office:value-type="float" office:value="153.8" calcext:value-type="float">
            <text:p><text:s/>153,80 </text:p>
          </table:table-cell>
          <table:table-cell table:style-name="ce14" office:value-type="float" office:value="754.99" calcext:value-type="float">
            <text:p><text:s/>754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08.79" calcext:value-type="float">
            <text:p><text:s/>908,79 </text:p>
          </table:table-cell>
          <table:table-cell table:style-name="ce12" office:value-type="float" office:value="5639.4" calcext:value-type="float">
            <text:p><text:s/>5.639,40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44.58" calcext:value-type="float">
            <text:p><text:s/>3.744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36.95" calcext:value-type="float">
            <text:p><text:s/>10.436,95 </text:p>
          </table:table-cell>
          <table:table-cell table:style-name="ce14" office:value-type="float" office:value="643.72" calcext:value-type="float">
            <text:p><text:s/>643,72 </text:p>
          </table:table-cell>
          <table:table-cell table:style-name="ce14" office:value-type="float" office:value="1252.71" calcext:value-type="float">
            <text:p><text:s/>1.252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96.43" calcext:value-type="float">
            <text:p><text:s/>1.896,43 </text:p>
          </table:table-cell>
          <table:table-cell table:style-name="ce12" office:value-type="float" office:value="8540.52" calcext:value-type="float">
            <text:p><text:s/>8.540,52 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JULITA PALMEIRA CORRE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6" calcext:value-type="float">
            <text:p><text:s/>277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22.64" calcext:value-type="float">
            <text:p><text:s/>5.822,64 </text:p>
          </table:table-cell>
          <table:table-cell table:style-name="ce14" office:value-type="float" office:value="116.45" calcext:value-type="float">
            <text:p><text:s/>116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6.45" calcext:value-type="float">
            <text:p><text:s/>116,45 </text:p>
          </table:table-cell>
          <table:table-cell table:style-name="ce12" office:value-type="float" office:value="5706.19" calcext:value-type="float">
            <text:p><text:s/>5.706,19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55.99" calcext:value-type="float">
            <text:p><text:s/>3.255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48.36" calcext:value-type="float">
            <text:p><text:s/>9.948,36 </text:p>
          </table:table-cell>
          <table:table-cell table:style-name="ce14" office:value-type="float" office:value="582.93" calcext:value-type="float">
            <text:p><text:s/>582,93 </text:p>
          </table:table-cell>
          <table:table-cell table:style-name="ce14" office:value-type="float" office:value="1610.64" calcext:value-type="float">
            <text:p><text:s/>1.610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93.57" calcext:value-type="float">
            <text:p><text:s/>2.193,57 </text:p>
          </table:table-cell>
          <table:table-cell table:style-name="ce12" office:value-type="float" office:value="7754.79" calcext:value-type="float">
            <text:p><text:s/>7.754,79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JURINEIA CONCEICAO SAO MARCOS DA SILV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449.05" calcext:value-type="float">
            <text:p><text:s/>449,05 </text:p>
          </table:table-cell>
          <table:table-cell table:style-name="ce14" office:value-type="float" office:value="1412" calcext:value-type="float">
            <text:p><text:s/>1.412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61.05" calcext:value-type="float">
            <text:p><text:s/>1.861,05 </text:p>
          </table:table-cell>
          <table:table-cell table:style-name="ce12" office:value-type="float" office:value="7028.68" calcext:value-type="float">
            <text:p><text:s/>7.028,68 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5" office:value-type="string" calcext:value-type="string">
            <text:p>JUSCELINA DE ANDRADE PI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877.57" calcext:value-type="float">
            <text:p><text:s/>877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161.37" calcext:value-type="float">
            <text:p><text:s/>3.161,3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9722.95" calcext:value-type="float">
            <text:p><text:s/>9.722,95 </text:p>
          </table:table-cell>
          <table:table-cell table:style-name="ce14" office:value-type="float" office:value="155.61" calcext:value-type="float">
            <text:p><text:s/>155,6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5.61" calcext:value-type="float">
            <text:p><text:s/>155,61 </text:p>
          </table:table-cell>
          <table:table-cell table:style-name="ce12" office:value-type="float" office:value="9567.34" calcext:value-type="float">
            <text:p><text:s/>9.567,34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JUVELINA CAMARA DE MENDONC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27.81" calcext:value-type="float">
            <text:p><text:s/>5.427,81 </text:p>
          </table:table-cell>
          <table:table-cell table:style-name="ce14" office:value-type="float" office:value="108.55" calcext:value-type="float">
            <text:p><text:s/>108,55 </text:p>
          </table:table-cell>
          <table:table-cell table:style-name="ce14" office:value-type="float" office:value="571.12" calcext:value-type="float">
            <text:p><text:s/>571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79.67" calcext:value-type="float">
            <text:p><text:s/>679,67 </text:p>
          </table:table-cell>
          <table:table-cell table:style-name="ce12" office:value-type="float" office:value="4748.14" calcext:value-type="float">
            <text:p><text:s/>4.748,14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KIKUKO TAN <text:s text:c="3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8503.58" calcext:value-type="float">
            <text:p><text:s/>8.503,5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8503.58" calcext:value-type="float">
            <text:p><text:s/>8.503,58 </text:p>
          </table:table-cell>
          <table:table-cell table:style-name="ce14" office:value-type="float" office:value="264.27" calcext:value-type="float">
            <text:p><text:s/>264,27 </text:p>
          </table:table-cell>
          <table:table-cell table:style-name="ce14" office:value-type="float" office:value="872.85" calcext:value-type="float">
            <text:p><text:s/>872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37.12" calcext:value-type="float">
            <text:p><text:s/>1.137,12 </text:p>
          </table:table-cell>
          <table:table-cell table:style-name="ce12" office:value-type="float" office:value="7366.46" calcext:value-type="float">
            <text:p><text:s/>7.366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LAERCIO DE ALMEIDA <text:s text:c="3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7" calcext:value-type="float">
            <text:p><text:s/>5.446,87 </text:p>
          </table:table-cell>
          <table:table-cell table:style-name="ce12" office:value-type="float" office:value="3054.44" calcext:value-type="float">
            <text:p><text:s/>3.054,4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213.83" calcext:value-type="float">
            <text:p><text:s/>9.213,83 </text:p>
          </table:table-cell>
          <table:table-cell table:style-name="ce14" office:value-type="float" office:value="492.49" calcext:value-type="float">
            <text:p><text:s/>492,49 </text:p>
          </table:table-cell>
          <table:table-cell table:style-name="ce14" office:value-type="float" office:value="1494.22" calcext:value-type="float">
            <text:p><text:s/>1.494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86.71" calcext:value-type="float">
            <text:p><text:s/>1.986,71 </text:p>
          </table:table-cell>
          <table:table-cell table:style-name="ce12" office:value-type="float" office:value="7227.12" calcext:value-type="float">
            <text:p><text:s/>7.227,12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LAERCIO LEO JORGE DA SILVA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7" calcext:value-type="float">
            <text:p><text:s/>5.446,87 </text:p>
          </table:table-cell>
          <table:table-cell table:style-name="ce12" office:value-type="float" office:value="3270.99" calcext:value-type="float">
            <text:p><text:s/>3.270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17.86" calcext:value-type="float">
            <text:p><text:s/>8.717,86 </text:p>
          </table:table-cell>
          <table:table-cell table:style-name="ce14" office:value-type="float" office:value="426.64" calcext:value-type="float">
            <text:p><text:s/>426,64 </text:p>
          </table:table-cell>
          <table:table-cell table:style-name="ce14" office:value-type="float" office:value="1213.38" calcext:value-type="float">
            <text:p><text:s/>1.213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40.02" calcext:value-type="float">
            <text:p><text:s/>1.640,02 </text:p>
          </table:table-cell>
          <table:table-cell table:style-name="ce12" office:value-type="float" office:value="7077.84" calcext:value-type="float">
            <text:p><text:s/>7.077,84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 <text:s text:c="29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680.17" calcext:value-type="float">
            <text:p><text:s/>8.680,17 </text:p>
          </table:table-cell>
          <table:table-cell table:style-name="ce12" office:value-type="float" office:value="12024.72" calcext:value-type="float">
            <text:p><text:s/>12.024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704.89" calcext:value-type="float">
            <text:p><text:s/>20.704,89 </text:p>
          </table:table-cell>
          <table:table-cell table:style-name="ce14" office:value-type="float" office:value="1937.25" calcext:value-type="float">
            <text:p><text:s/>1.937,25 </text:p>
          </table:table-cell>
          <table:table-cell table:style-name="ce14" office:value-type="float" office:value="3569.59" calcext:value-type="float">
            <text:p><text:s/>3.569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506.84" calcext:value-type="float">
            <text:p><text:s/>5.506,84 </text:p>
          </table:table-cell>
          <table:table-cell table:style-name="ce12" office:value-type="float" office:value="15198.05" calcext:value-type="float">
            <text:p><text:s/>15.198,05 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5" office:value-type="string" calcext:value-type="string">
            <text:p>LAURA APARECIDA PEDROS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113.51" calcext:value-type="float">
            <text:p><text:s/>14.113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973.99" calcext:value-type="float">
            <text:p><text:s/>9.973,9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0648.63" calcext:value-type="float">
            <text:p><text:s/>30.648,63 </text:p>
          </table:table-cell>
          <table:table-cell table:style-name="ce14" office:value-type="float" office:value="1664.48" calcext:value-type="float">
            <text:p><text:s/>1.664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4.48" calcext:value-type="float">
            <text:p><text:s/>1.664,48 </text:p>
          </table:table-cell>
          <table:table-cell table:style-name="ce12" office:value-type="float" office:value="28984.15" calcext:value-type="float">
            <text:p><text:s/>28.984,15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5" office:value-type="string" calcext:value-type="string">
            <text:p>LAURA CALCADA ESTEV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592.24" calcext:value-type="float">
            <text:p><text:s/>592,2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328.9" calcext:value-type="float">
            <text:p><text:s/>5.328,90 </text:p>
          </table:table-cell>
          <table:table-cell table:style-name="ce14" office:value-type="float" office:value="106.57" calcext:value-type="float">
            <text:p><text:s/>106,57 </text:p>
          </table:table-cell>
          <table:table-cell table:style-name="ce14" office:value-type="float" office:value="101.94" calcext:value-type="float">
            <text:p><text:s/>101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8.51" calcext:value-type="float">
            <text:p><text:s/>208,51 </text:p>
          </table:table-cell>
          <table:table-cell table:style-name="ce12" office:value-type="float" office:value="5120.39" calcext:value-type="float">
            <text:p><text:s/>5.120,39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510.66" calcext:value-type="float">
            <text:p><text:s/>510,66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7.89" calcext:value-type="float">
            <text:p><text:s/>2.037,89 </text:p>
          </table:table-cell>
          <table:table-cell table:style-name="ce12" office:value-type="float" office:value="7342.8" calcext:value-type="float">
            <text:p><text:s/>7.342,80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LAZARO ROBERTO GOMES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UPORANGA <text:s text:c="6"/></text:p>
          </table:table-cell>
          <table:table-cell table:style-name="ce10" office:value-type="float" office:value="4272.37" calcext:value-type="float">
            <text:p><text:s/>4.272,3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272.37" calcext:value-type="float">
            <text:p><text:s/>4.272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5.15" calcext:value-type="float">
            <text:p><text:s/>32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25.15" calcext:value-type="float">
            <text:p><text:s/>325,15 </text:p>
          </table:table-cell>
          <table:table-cell table:style-name="ce12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714498" calcext:value-type="float">
            <text:p>714498</text:p>
          </table:table-cell>
          <table:table-cell table:style-name="ce5" office:value-type="string" calcext:value-type="string">
            <text:p>LEIDA NAZARE LADEIRA CORD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20902.32" calcext:value-type="float">
            <text:p><text:s/>20.902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7728.54" calcext:value-type="float">
            <text:p><text:s/>27.728,54 </text:p>
          </table:table-cell>
          <table:table-cell table:style-name="ce14" office:value-type="float" office:value="2822.81" calcext:value-type="float">
            <text:p><text:s/>2.822,81 </text:p>
          </table:table-cell>
          <table:table-cell table:style-name="ce14" office:value-type="float" office:value="5855.28" calcext:value-type="float">
            <text:p><text:s/>5.85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678.09" calcext:value-type="float">
            <text:p><text:s/>8.678,09 </text:p>
          </table:table-cell>
          <table:table-cell table:style-name="ce12" office:value-type="float" office:value="19050.45" calcext:value-type="float">
            <text:p><text:s/>19.050,45 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5" office:value-type="string" calcext:value-type="string">
            <text:p>LEILA MARIA FERNANDE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RAIBUNA <text:s text:c="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191.29" calcext:value-type="float">
            <text:p><text:s/>191,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1.29" calcext:value-type="float">
            <text:p><text:s/>191,29 </text:p>
          </table:table-cell>
          <table:table-cell table:style-name="ce12" office:value-type="float" office:value="9373.35" calcext:value-type="float">
            <text:p><text:s/>9.373,35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EILA REGIANE DE DO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89.36" calcext:value-type="float">
            <text:p><text:s/>3.389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1.84" calcext:value-type="float">
            <text:p><text:s/>9.821,84 </text:p>
          </table:table-cell>
          <table:table-cell table:style-name="ce14" office:value-type="float" office:value="628.78" calcext:value-type="float">
            <text:p><text:s/>628,78 </text:p>
          </table:table-cell>
          <table:table-cell table:style-name="ce14" office:value-type="float" office:value="1579.71" calcext:value-type="float">
            <text:p><text:s/>1.579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08.49" calcext:value-type="float">
            <text:p><text:s/>2.208,49 </text:p>
          </table:table-cell>
          <table:table-cell table:style-name="ce12" office:value-type="float" office:value="7613.35" calcext:value-type="float">
            <text:p><text:s/>7.613,35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5.95" calcext:value-type="float">
            <text:p><text:s/>9.505,95 </text:p>
          </table:table-cell>
          <table:table-cell table:style-name="ce14" office:value-type="float" office:value="336.83" calcext:value-type="float">
            <text:p><text:s/>336,83 </text:p>
          </table:table-cell>
          <table:table-cell table:style-name="ce14" office:value-type="float" office:value="1034.29" calcext:value-type="float">
            <text:p><text:s/>1.034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71.12" calcext:value-type="float">
            <text:p><text:s/>1.371,12 </text:p>
          </table:table-cell>
          <table:table-cell table:style-name="ce12" office:value-type="float" office:value="8134.83" calcext:value-type="float">
            <text:p><text:s/>8.134,83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5" office:value-type="string" calcext:value-type="string">
            <text:p>LIDIA MARIA DE CAMARGO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5.95" calcext:value-type="float">
            <text:p><text:s/>9.505,95 </text:p>
          </table:table-cell>
          <table:table-cell table:style-name="ce14" office:value-type="float" office:value="526.94" calcext:value-type="float">
            <text:p><text:s/>526,94 </text:p>
          </table:table-cell>
          <table:table-cell table:style-name="ce14" office:value-type="float" office:value="1557.89" calcext:value-type="float">
            <text:p><text:s/>1.557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84.83" calcext:value-type="float">
            <text:p><text:s/>2.084,83 </text:p>
          </table:table-cell>
          <table:table-cell table:style-name="ce12" office:value-type="float" office:value="7421.12" calcext:value-type="float">
            <text:p><text:s/>7.421,12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5" office:value-type="string" calcext:value-type="string">
            <text:p>LIGIA MARIA TABORDA DE MOURA AMORIM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9.06" calcext:value-type="float">
            <text:p><text:s/>3.479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85.42" calcext:value-type="float">
            <text:p><text:s/>9.785,42 </text:p>
          </table:table-cell>
          <table:table-cell table:style-name="ce14" office:value-type="float" office:value="365.94" calcext:value-type="float">
            <text:p><text:s/>365,94 </text:p>
          </table:table-cell>
          <table:table-cell table:style-name="ce14" office:value-type="float" office:value="1622.66" calcext:value-type="float">
            <text:p><text:s/>1.622,6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88.6" calcext:value-type="float">
            <text:p><text:s/>1.988,60 </text:p>
          </table:table-cell>
          <table:table-cell table:style-name="ce12" office:value-type="float" office:value="7796.82" calcext:value-type="float">
            <text:p><text:s/>7.796,82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5" office:value-type="string" calcext:value-type="string">
            <text:p>LIGIA MARIA TEIXEIRA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160.52" calcext:value-type="float">
            <text:p><text:s/>5.160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92.42" calcext:value-type="float">
            <text:p><text:s/>11.192,42 </text:p>
          </table:table-cell>
          <table:table-cell table:style-name="ce14" office:value-type="float" office:value="739.55" calcext:value-type="float">
            <text:p><text:s/>739,55 </text:p>
          </table:table-cell>
          <table:table-cell table:style-name="ce14" office:value-type="float" office:value="1955.9" calcext:value-type="float">
            <text:p><text:s/>1.955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95.45" calcext:value-type="float">
            <text:p><text:s/>2.695,45 </text:p>
          </table:table-cell>
          <table:table-cell table:style-name="ce12" office:value-type="float" office:value="8496.97" calcext:value-type="float">
            <text:p><text:s/>8.496,97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09.2" calcext:value-type="float">
            <text:p><text:s/>5.309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01.57" calcext:value-type="float">
            <text:p><text:s/>12.001,57 </text:p>
          </table:table-cell>
          <table:table-cell table:style-name="ce14" office:value-type="float" office:value="841.37" calcext:value-type="float">
            <text:p><text:s/>841,37 </text:p>
          </table:table-cell>
          <table:table-cell table:style-name="ce14" office:value-type="float" office:value="2146.41" calcext:value-type="float">
            <text:p><text:s/>2.146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87.78" calcext:value-type="float">
            <text:p><text:s/>2.987,78 </text:p>
          </table:table-cell>
          <table:table-cell table:style-name="ce12" office:value-type="float" office:value="9013.79" calcext:value-type="float">
            <text:p><text:s/>9.013,79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LILIAN WOLF SCHWERDTFEGER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414.02" calcext:value-type="float">
            <text:p><text:s/>414,02 </text:p>
          </table:table-cell>
          <table:table-cell table:style-name="ce14" office:value-type="float" office:value="822.74" calcext:value-type="float">
            <text:p><text:s/>822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36.76" calcext:value-type="float">
            <text:p><text:s/>1.236,76 </text:p>
          </table:table-cell>
          <table:table-cell table:style-name="ce12" office:value-type="float" office:value="7376.81" calcext:value-type="float">
            <text:p><text:s/>7.376,81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LILIANA DE CASTRO IWAMOTO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83" calcext:value-type="float">
            <text:p><text:s/>1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777.53" calcext:value-type="float">
            <text:p><text:s/>9.777,53 </text:p>
          </table:table-cell>
          <table:table-cell table:style-name="ce14" office:value-type="float" office:value="558.41" calcext:value-type="float">
            <text:p><text:s/>558,41 </text:p>
          </table:table-cell>
          <table:table-cell table:style-name="ce14" office:value-type="float" office:value="1616.6" calcext:value-type="float">
            <text:p><text:s/>1.616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5.01" calcext:value-type="float">
            <text:p><text:s/>2.175,01 </text:p>
          </table:table-cell>
          <table:table-cell table:style-name="ce12" office:value-type="float" office:value="7602.52" calcext:value-type="float">
            <text:p><text:s/>7.602,52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342.55" calcext:value-type="float">
            <text:p><text:s/>342,55 </text:p>
          </table:table-cell>
          <table:table-cell table:style-name="ce14" office:value-type="float" office:value="1047.01" calcext:value-type="float">
            <text:p><text:s/>1.047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89.56" calcext:value-type="float">
            <text:p><text:s/>1.389,56 </text:p>
          </table:table-cell>
          <table:table-cell table:style-name="ce12" office:value-type="float" office:value="8175.08" calcext:value-type="float">
            <text:p><text:s/>8.175,08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LINO VALDIMIRO P LOI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10.72" calcext:value-type="float">
            <text:p><text:s/>4.210,7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210.72" calcext:value-type="float">
            <text:p><text:s/>4.210,72 </text:p>
          </table:table-cell>
          <table:table-cell table:style-name="ce14" office:value-type="float" office:value="84.21" calcext:value-type="float">
            <text:p><text:s/>84,21 </text:p>
          </table:table-cell>
          <table:table-cell table:style-name="ce14" office:value-type="float" office:value="30.2" calcext:value-type="float">
            <text:p><text:s/>30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4.41" calcext:value-type="float">
            <text:p><text:s/>114,41 </text:p>
          </table:table-cell>
          <table:table-cell table:style-name="ce12" office:value-type="float" office:value="4096.31" calcext:value-type="float">
            <text:p><text:s/>4.096,31 </text:p>
          </table:table-cell>
          <table:table-cell table:number-columns-repeated="1006"/>
        </table:table-row>
        <table:table-row table:style-name="ro4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LISIANE DAVOLI FRARE RIBEIR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8252.35" calcext:value-type="float">
            <text:p><text:s/>8.252,35 </text:p>
          </table:table-cell>
          <table:table-cell table:style-name="ce12" office:value-type="float" office:value="84.87" calcext:value-type="float">
            <text:p><text:s/>84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37.22" calcext:value-type="float">
            <text:p><text:s/>8.337,22 </text:p>
          </table:table-cell>
          <table:table-cell table:style-name="ce14" office:value-type="float" office:value="212.39" calcext:value-type="float">
            <text:p><text:s/>212,39 </text:p>
          </table:table-cell>
          <table:table-cell table:style-name="ce14" office:value-type="float" office:value="1281.02" calcext:value-type="float">
            <text:p><text:s/>1.281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93.41" calcext:value-type="float">
            <text:p><text:s/>1.493,41 </text:p>
          </table:table-cell>
          <table:table-cell table:style-name="ce12" office:value-type="float" office:value="6843.81" calcext:value-type="float">
            <text:p><text:s/>6.843,81 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LOURDES BARROS GRECO <text:s text:c="29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362.23" calcext:value-type="float">
            <text:p><text:s/>2.362,23 </text:p>
          </table:table-cell>
          <table:table-cell table:style-name="ce12" office:value-type="float" office:value="1082.69" calcext:value-type="float">
            <text:p><text:s/>1.082,6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44.92" calcext:value-type="float">
            <text:p><text:s/>3.444,92 </text:p>
          </table:table-cell>
          <table:table-cell table:style-name="ce14" office:value-type="float" office:value="68.89" calcext:value-type="float">
            <text:p><text:s/>68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.89" calcext:value-type="float">
            <text:p><text:s/>68,89 </text:p>
          </table:table-cell>
          <table:table-cell table:style-name="ce12" office:value-type="float" office:value="3376.03" calcext:value-type="float">
            <text:p><text:s/>3.376,03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5" office:value-type="string" calcext:value-type="string">
            <text:p>LOURDES CLARA DINIZ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2681.66" calcext:value-type="float">
            <text:p><text:s/>12.681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227.04" calcext:value-type="float">
            <text:p><text:s/>18.227,04 </text:p>
          </table:table-cell>
          <table:table-cell table:style-name="ce14" office:value-type="float" office:value="1627.3" calcext:value-type="float">
            <text:p><text:s/>1.627,30 </text:p>
          </table:table-cell>
          <table:table-cell table:style-name="ce14" office:value-type="float" office:value="3094.48" calcext:value-type="float">
            <text:p><text:s/>3.094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721.78" calcext:value-type="float">
            <text:p><text:s/>4.721,78 </text:p>
          </table:table-cell>
          <table:table-cell table:style-name="ce12" office:value-type="float" office:value="13505.26" calcext:value-type="float">
            <text:p><text:s/>13.505,26 </text:p>
          </table:table-cell>
          <table:table-cell table:number-columns-repeated="1006"/>
        </table:table-row>
        <table:table-row table:style-name="ro4">
          <table:table-cell table:style-name="ce2" office:value-type="float" office:value="1931" calcext:value-type="float">
            <text:p>1931</text:p>
          </table:table-cell>
          <table:table-cell table:style-name="ce5" office:value-type="string" calcext:value-type="string">
            <text:p>LUCI APARECIDA BRAGA DA SILVA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917.52" calcext:value-type="float">
            <text:p><text:s/>3.917,52 </text:p>
          </table:table-cell>
          <table:table-cell table:style-name="ce12" office:value-type="float" office:value="1980.14" calcext:value-type="float">
            <text:p><text:s/>1.980,14 </text:p>
          </table:table-cell>
          <table:table-cell table:style-name="ce12" office:value-type="float" office:value="9.11" calcext:value-type="float">
            <text:p><text:s/>9,11 </text:p>
          </table:table-cell>
          <table:table-cell table:style-name="ce12" office:value-type="float" office:value="2755.32" calcext:value-type="float">
            <text:p><text:s/>2.755,3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662.09" calcext:value-type="float">
            <text:p><text:s/>8.662,09 </text:p>
          </table:table-cell>
          <table:table-cell table:style-name="ce14" office:value-type="float" office:value="409.27" calcext:value-type="float">
            <text:p><text:s/>409,27 </text:p>
          </table:table-cell>
          <table:table-cell table:style-name="ce14" office:value-type="float" office:value="599.36" calcext:value-type="float">
            <text:p><text:s/>599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08.63" calcext:value-type="float">
            <text:p><text:s/>1.008,63 </text:p>
          </table:table-cell>
          <table:table-cell table:style-name="ce12" office:value-type="float" office:value="7653.46" calcext:value-type="float">
            <text:p><text:s/>7.653,46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703.63" calcext:value-type="float">
            <text:p><text:s/>2.703,6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9.99" calcext:value-type="float">
            <text:p><text:s/>9.009,99 </text:p>
          </table:table-cell>
          <table:table-cell table:style-name="ce14" office:value-type="float" office:value="464.68" calcext:value-type="float">
            <text:p><text:s/>464,68 </text:p>
          </table:table-cell>
          <table:table-cell table:style-name="ce14" office:value-type="float" office:value="865.71" calcext:value-type="float">
            <text:p><text:s/>865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30.39" calcext:value-type="float">
            <text:p><text:s/>1.330,39 </text:p>
          </table:table-cell>
          <table:table-cell table:style-name="ce12" office:value-type="float" office:value="7679.6" calcext:value-type="float">
            <text:p><text:s/>7.679,60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5" office:value-type="string" calcext:value-type="string">
            <text:p>LUCIA CUNHA DA SILVA DE ANDRAD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4.68" calcext:value-type="float">
            <text:p><text:s/>8.794,68 </text:p>
          </table:table-cell>
          <table:table-cell table:style-name="ce14" office:value-type="float" office:value="437.56" calcext:value-type="float">
            <text:p><text:s/>437,56 </text:p>
          </table:table-cell>
          <table:table-cell table:style-name="ce14" office:value-type="float" office:value="1286.39" calcext:value-type="float">
            <text:p><text:s/>1.286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23.95" calcext:value-type="float">
            <text:p><text:s/>1.723,95 </text:p>
          </table:table-cell>
          <table:table-cell table:style-name="ce12" office:value-type="float" office:value="7070.73" calcext:value-type="float">
            <text:p><text:s/>7.070,73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" calcext:value-type="float">
            <text:p><text:s/>2.819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72.45" calcext:value-type="float">
            <text:p><text:s/>8.972,45 </text:p>
          </table:table-cell>
          <table:table-cell table:style-name="ce14" office:value-type="float" office:value="459.23" calcext:value-type="float">
            <text:p><text:s/>459,23 </text:p>
          </table:table-cell>
          <table:table-cell table:style-name="ce14" office:value-type="float" office:value="1430.96" calcext:value-type="float">
            <text:p><text:s/>1.430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90.19" calcext:value-type="float">
            <text:p><text:s/>1.890,19 </text:p>
          </table:table-cell>
          <table:table-cell table:style-name="ce12" office:value-type="float" office:value="7082.26" calcext:value-type="float">
            <text:p><text:s/>7.082,26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5" office:value-type="string" calcext:value-type="string">
            <text:p>LUCIA MARIA DE ALENCAR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87.34" calcext:value-type="float">
            <text:p><text:s/>4.587,3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098.06" calcext:value-type="float">
            <text:p><text:s/>14.098,06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037.11" calcext:value-type="float">
            <text:p><text:s/>1.03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65.41" calcext:value-type="float">
            <text:p><text:s/>1.565,41 </text:p>
          </table:table-cell>
          <table:table-cell table:style-name="ce12" office:value-type="float" office:value="12532.65" calcext:value-type="float">
            <text:p><text:s/>12.532,65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LUCIA ZELITA AGUIA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4.19" calcext:value-type="float">
            <text:p><text:s/>24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853.07" calcext:value-type="float">
            <text:p><text:s/>8.853,07 </text:p>
          </table:table-cell>
          <table:table-cell table:style-name="ce14" office:value-type="float" office:value="264.57" calcext:value-type="float">
            <text:p><text:s/>264,57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1.68" calcext:value-type="float">
            <text:p><text:s/>1.661,68 </text:p>
          </table:table-cell>
          <table:table-cell table:style-name="ce12" office:value-type="float" office:value="7191.39" calcext:value-type="float">
            <text:p><text:s/>7.191,39 </text:p>
          </table:table-cell>
          <table:table-cell table:number-columns-repeated="1006"/>
        </table:table-row>
        <table:table-row table:style-name="ro4">
          <table:table-cell table:style-name="ce2" office:value-type="float" office:value="1910" calcext:value-type="float">
            <text:p>1910</text:p>
          </table:table-cell>
          <table:table-cell table:style-name="ce5" office:value-type="string" calcext:value-type="string">
            <text:p>LUCIANE DEPIERI DE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6365.31" calcext:value-type="float">
            <text:p><text:s/>6.365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00.36" calcext:value-type="float">
            <text:p><text:s/>13.000,36 </text:p>
          </table:table-cell>
          <table:table-cell table:style-name="ce14" office:value-type="float" office:value="968.6" calcext:value-type="float">
            <text:p><text:s/>968,60 </text:p>
          </table:table-cell>
          <table:table-cell table:style-name="ce14" office:value-type="float" office:value="2332.95" calcext:value-type="float">
            <text:p><text:s/>2.332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01.55" calcext:value-type="float">
            <text:p><text:s/>3.301,55 </text:p>
          </table:table-cell>
          <table:table-cell table:style-name="ce12" office:value-type="float" office:value="9698.81" calcext:value-type="float">
            <text:p><text:s/>9.698,81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 <text:s text:c="28"/></text:p>
          </table:table-cell>
          <table:table-cell table:style-name="ce5" office:value-type="string" calcext:value-type="string">
            <text:p>DIRETOR DE SUB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4115.34" calcext:value-type="float">
            <text:p><text:s/>14.115,34 </text:p>
          </table:table-cell>
          <table:table-cell table:style-name="ce12" office:value-type="float" office:value="10931.77" calcext:value-type="float">
            <text:p><text:s/>10.93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5047.11" calcext:value-type="float">
            <text:p><text:s/>25.047,11 </text:p>
          </table:table-cell>
          <table:table-cell table:style-name="ce14" office:value-type="float" office:value="2483.24" calcext:value-type="float">
            <text:p><text:s/>2.483,24 </text:p>
          </table:table-cell>
          <table:table-cell table:style-name="ce14" office:value-type="float" office:value="4643.32" calcext:value-type="float">
            <text:p><text:s/>4.643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126.56" calcext:value-type="float">
            <text:p><text:s/>7.126,56 </text:p>
          </table:table-cell>
          <table:table-cell table:style-name="ce12" office:value-type="float" office:value="17920.55" calcext:value-type="float">
            <text:p><text:s/>17.920,55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LUCY GONCALV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5245.32" calcext:value-type="float">
            <text:p><text:s/>5.245,3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22.66" calcext:value-type="float">
            <text:p><text:s/>2.622,6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867.98" calcext:value-type="float">
            <text:p><text:s/>7.867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73.1" calcext:value-type="float">
            <text:p><text:s/>573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73.1" calcext:value-type="float">
            <text:p><text:s/>573,10 </text:p>
          </table:table-cell>
          <table:table-cell table:style-name="ce12" office:value-type="float" office:value="7294.88" calcext:value-type="float">
            <text:p><text:s/>7.294,88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 <text:s text:c="31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302.4" calcext:value-type="float">
            <text:p><text:s/>8.302,40 </text:p>
          </table:table-cell>
          <table:table-cell table:style-name="ce12" office:value-type="float" office:value="4603.23" calcext:value-type="float">
            <text:p><text:s/>4.603,23 </text:p>
          </table:table-cell>
          <table:table-cell table:style-name="ce12" office:value-type="float" office:value="356.24" calcext:value-type="float">
            <text:p><text:s/>356,24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3261.87" calcext:value-type="float">
            <text:p><text:s/>13.261,87 </text:p>
          </table:table-cell>
          <table:table-cell table:style-name="ce14" office:value-type="float" office:value="1002.29" calcext:value-type="float">
            <text:p><text:s/>1.002,29 </text:p>
          </table:table-cell>
          <table:table-cell table:style-name="ce14" office:value-type="float" office:value="1924.81" calcext:value-type="float">
            <text:p><text:s/>1.924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27.1" calcext:value-type="float">
            <text:p><text:s/>2.927,10 </text:p>
          </table:table-cell>
          <table:table-cell table:style-name="ce12" office:value-type="float" office:value="10334.77" calcext:value-type="float">
            <text:p><text:s/>10.334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LUIZ ANTONIO PEREIRA DA SILV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CARAGUATATUBA <text:s/>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34.52" calcext:value-type="float">
            <text:p><text:s/>2.634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582.4" calcext:value-type="float">
            <text:p><text:s/>8.582,40 </text:p>
          </table:table-cell>
          <table:table-cell table:style-name="ce14" office:value-type="float" office:value="474.22" calcext:value-type="float">
            <text:p><text:s/>474,22 </text:p>
          </table:table-cell>
          <table:table-cell table:style-name="ce14" office:value-type="float" office:value="1293.42" calcext:value-type="float">
            <text:p><text:s/>1.293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7.64" calcext:value-type="float">
            <text:p><text:s/>1.767,64 </text:p>
          </table:table-cell>
          <table:table-cell table:style-name="ce12" office:value-type="float" office:value="6814.76" calcext:value-type="float">
            <text:p><text:s/>6.814,76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18.69" calcext:value-type="float">
            <text:p><text:s/>4.718,69 </text:p>
          </table:table-cell>
          <table:table-cell table:style-name="ce12" office:value-type="float" office:value="803.15" calcext:value-type="float">
            <text:p><text:s/>803,1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21.84" calcext:value-type="float">
            <text:p><text:s/>5.521,84 </text:p>
          </table:table-cell>
          <table:table-cell table:style-name="ce14" office:value-type="float" office:value="110.43" calcext:value-type="float">
            <text:p><text:s/>110,43 </text:p>
          </table:table-cell>
          <table:table-cell table:style-name="ce14" office:value-type="float" office:value="100.54" calcext:value-type="float">
            <text:p><text:s/>100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0.97" calcext:value-type="float">
            <text:p><text:s/>210,97 </text:p>
          </table:table-cell>
          <table:table-cell table:style-name="ce12" office:value-type="float" office:value="5310.87" calcext:value-type="float">
            <text:p><text:s/>5.310,87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UIZ CARLOS DOS ANJOS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350.1" calcext:value-type="float">
            <text:p><text:s/>4.350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11.23" calcext:value-type="float">
            <text:p><text:s/>10.911,23 </text:p>
          </table:table-cell>
          <table:table-cell table:style-name="ce14" office:value-type="float" office:value="704.13" calcext:value-type="float">
            <text:p><text:s/>704,13 </text:p>
          </table:table-cell>
          <table:table-cell table:style-name="ce14" office:value-type="float" office:value="1889.59" calcext:value-type="float">
            <text:p><text:s/>1.889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93.72" calcext:value-type="float">
            <text:p><text:s/>2.593,72 </text:p>
          </table:table-cell>
          <table:table-cell table:style-name="ce12" office:value-type="float" office:value="8317.51" calcext:value-type="float">
            <text:p><text:s/>8.31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292.12" calcext:value-type="float">
            <text:p><text:s/>2.292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05.46" calcext:value-type="float">
            <text:p><text:s/>6.805,46 </text:p>
          </table:table-cell>
          <table:table-cell table:style-name="ce14" office:value-type="float" office:value="185.76" calcext:value-type="float">
            <text:p><text:s/>185,76 </text:p>
          </table:table-cell>
          <table:table-cell table:style-name="ce14" office:value-type="float" office:value="398.63" calcext:value-type="float">
            <text:p><text:s/>398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84.39" calcext:value-type="float">
            <text:p><text:s/>584,39 </text:p>
          </table:table-cell>
          <table:table-cell table:style-name="ce12" office:value-type="float" office:value="6221.07" calcext:value-type="float">
            <text:p><text:s/>6.221,07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5" office:value-type="string" calcext:value-type="string">
            <text:p>LUIZ FRANCISCO CARVALHO CRUZ <text:s text:c="2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555.81" calcext:value-type="float">
            <text:p><text:s/>5.555,81 </text:p>
          </table:table-cell>
          <table:table-cell table:style-name="ce12" office:value-type="float" office:value="3446.02" calcext:value-type="float">
            <text:p><text:s/>3.446,0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714.35" calcext:value-type="float">
            <text:p><text:s/>9.714,35 </text:p>
          </table:table-cell>
          <table:table-cell table:style-name="ce14" office:value-type="float" office:value="555.47" calcext:value-type="float">
            <text:p><text:s/>555,47 </text:p>
          </table:table-cell>
          <table:table-cell table:style-name="ce14" office:value-type="float" office:value="1507.82" calcext:value-type="float">
            <text:p><text:s/>1.507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63.29" calcext:value-type="float">
            <text:p><text:s/>2.063,29 </text:p>
          </table:table-cell>
          <table:table-cell table:style-name="ce12" office:value-type="float" office:value="7651.06" calcext:value-type="float">
            <text:p><text:s/>7.651,06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5" office:value-type="string" calcext:value-type="string">
            <text:p>LUIZ PEREIRA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264.97" calcext:value-type="float">
            <text:p><text:s/>1.264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15.01" calcext:value-type="float">
            <text:p><text:s/>1.915,01 </text:p>
          </table:table-cell>
          <table:table-cell table:style-name="ce12" office:value-type="float" office:value="8561.58" calcext:value-type="float">
            <text:p><text:s/>8.561,58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546.55" calcext:value-type="float">
            <text:p><text:s/>2.546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60.19" calcext:value-type="float">
            <text:p><text:s/>8.460,19 </text:p>
          </table:table-cell>
          <table:table-cell table:style-name="ce14" office:value-type="float" office:value="395.43" calcext:value-type="float">
            <text:p><text:s/>395,43 </text:p>
          </table:table-cell>
          <table:table-cell table:style-name="ce14" office:value-type="float" office:value="1311.79" calcext:value-type="float">
            <text:p><text:s/>1.311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07.22" calcext:value-type="float">
            <text:p><text:s/>1.707,22 </text:p>
          </table:table-cell>
          <table:table-cell table:style-name="ce12" office:value-type="float" office:value="6752.97" calcext:value-type="float">
            <text:p><text:s/>6.752,97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5" office:value-type="string" calcext:value-type="string">
            <text:p>LUZIA DA SILV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98.23" calcext:value-type="float">
            <text:p><text:s/>3.698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59.36" calcext:value-type="float">
            <text:p><text:s/>10.259,36 </text:p>
          </table:table-cell>
          <table:table-cell table:style-name="ce14" office:value-type="float" office:value="621.76" calcext:value-type="float">
            <text:p><text:s/>621,76 </text:p>
          </table:table-cell>
          <table:table-cell table:style-name="ce14" office:value-type="float" office:value="1735.33" calcext:value-type="float">
            <text:p><text:s/>1.735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57.09" calcext:value-type="float">
            <text:p><text:s/>2.357,09 </text:p>
          </table:table-cell>
          <table:table-cell table:style-name="ce12" office:value-type="float" office:value="7902.27" calcext:value-type="float">
            <text:p><text:s/>7.902,27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61.74" calcext:value-type="float">
            <text:p><text:s/>2.361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75.08" calcext:value-type="float">
            <text:p><text:s/>6.875,08 </text:p>
          </table:table-cell>
          <table:table-cell table:style-name="ce14" office:value-type="float" office:value="195.44" calcext:value-type="float">
            <text:p><text:s/>195,44 </text:p>
          </table:table-cell>
          <table:table-cell table:style-name="ce14" office:value-type="float" office:value="413.77" calcext:value-type="float">
            <text:p><text:s/>413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09.21" calcext:value-type="float">
            <text:p><text:s/>609,21 </text:p>
          </table:table-cell>
          <table:table-cell table:style-name="ce12" office:value-type="float" office:value="6265.87" calcext:value-type="float">
            <text:p><text:s/>6.265,87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MAGALI VENTU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49.47" calcext:value-type="float">
            <text:p><text:s/>2.349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925.28" calcext:value-type="float">
            <text:p><text:s/>3.925,2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072.42" calcext:value-type="float">
            <text:p><text:s/>12.072,42 </text:p>
          </table:table-cell>
          <table:table-cell table:style-name="ce14" office:value-type="float" office:value="355.38" calcext:value-type="float">
            <text:p><text:s/>355,38 </text:p>
          </table:table-cell>
          <table:table-cell table:style-name="ce14" office:value-type="float" office:value="713.03" calcext:value-type="float">
            <text:p><text:s/>713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68.41" calcext:value-type="float">
            <text:p><text:s/>1.068,41 </text:p>
          </table:table-cell>
          <table:table-cell table:style-name="ce12" office:value-type="float" office:value="11004.01" calcext:value-type="float">
            <text:p><text:s/>11.004,01 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MAGNO MOREIRA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168.89" calcext:value-type="float">
            <text:p><text:s/>168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8.89" calcext:value-type="float">
            <text:p><text:s/>168,89 </text:p>
          </table:table-cell>
          <table:table-cell table:style-name="ce12" office:value-type="float" office:value="8275.77" calcext:value-type="float">
            <text:p><text:s/>8.275,77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MARA AUGUSTO DI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510.66" calcext:value-type="float">
            <text:p><text:s/>510,66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7.89" calcext:value-type="float">
            <text:p><text:s/>2.037,89 </text:p>
          </table:table-cell>
          <table:table-cell table:style-name="ce12" office:value-type="float" office:value="7342.8" calcext:value-type="float">
            <text:p><text:s/>7.342,80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5" office:value-type="string" calcext:value-type="string">
            <text:p>MARA SELMA ALBACETE TREVIZAN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081.89" calcext:value-type="float">
            <text:p><text:s/>6.081,8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3.26" calcext:value-type="float">
            <text:p><text:s/>23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797.52" calcext:value-type="float">
            <text:p><text:s/>12.797,52 </text:p>
          </table:table-cell>
          <table:table-cell table:style-name="ce14" office:value-type="float" office:value="1131.4" calcext:value-type="float">
            <text:p><text:s/>1.131,40 </text:p>
          </table:table-cell>
          <table:table-cell table:style-name="ce14" office:value-type="float" office:value="2327.83" calcext:value-type="float">
            <text:p><text:s/>2.32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459.23" calcext:value-type="float">
            <text:p><text:s/>3.459,23 </text:p>
          </table:table-cell>
          <table:table-cell table:style-name="ce12" office:value-type="float" office:value="9338.29" calcext:value-type="float">
            <text:p><text:s/>9.338,29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8465.28" calcext:value-type="float">
            <text:p><text:s/>8.465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232.64" calcext:value-type="float">
            <text:p><text:s/>4.232,6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697.92" calcext:value-type="float">
            <text:p><text:s/>12.697,92 </text:p>
          </table:table-cell>
          <table:table-cell table:style-name="ce14" office:value-type="float" office:value="429.36" calcext:value-type="float">
            <text:p><text:s/>429,36 </text:p>
          </table:table-cell>
          <table:table-cell table:style-name="ce14" office:value-type="float" office:value="863.48" calcext:value-type="float">
            <text:p><text:s/>863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92.84" calcext:value-type="float">
            <text:p><text:s/>1.292,84 </text:p>
          </table:table-cell>
          <table:table-cell table:style-name="ce12" office:value-type="float" office:value="11405.08" calcext:value-type="float">
            <text:p><text:s/>11.405,08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MARCIA APARECID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24.77" calcext:value-type="float">
            <text:p><text:s/>3.324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85.9" calcext:value-type="float">
            <text:p><text:s/>9.885,90 </text:p>
          </table:table-cell>
          <table:table-cell table:style-name="ce14" office:value-type="float" office:value="574.4" calcext:value-type="float">
            <text:p><text:s/>574,40 </text:p>
          </table:table-cell>
          <table:table-cell table:style-name="ce14" office:value-type="float" office:value="1542.29" calcext:value-type="float">
            <text:p><text:s/>1.542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16.69" calcext:value-type="float">
            <text:p><text:s/>2.116,69 </text:p>
          </table:table-cell>
          <table:table-cell table:style-name="ce12" office:value-type="float" office:value="7769.21" calcext:value-type="float">
            <text:p><text:s/>7.769,21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0461.77" calcext:value-type="float">
            <text:p><text:s/>10.46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894.25" calcext:value-type="float">
            <text:p><text:s/>16.894,25 </text:p>
          </table:table-cell>
          <table:table-cell table:style-name="ce14" office:value-type="float" office:value="1121.81" calcext:value-type="float">
            <text:p><text:s/>1.121,81 </text:p>
          </table:table-cell>
          <table:table-cell table:style-name="ce14" office:value-type="float" office:value="3304.47" calcext:value-type="float">
            <text:p><text:s/>3.304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426.28" calcext:value-type="float">
            <text:p><text:s/>4.426,28 </text:p>
          </table:table-cell>
          <table:table-cell table:style-name="ce12" office:value-type="float" office:value="12467.97" calcext:value-type="float">
            <text:p><text:s/>12.467,97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5" office:value-type="string" calcext:value-type="string">
            <text:p>MARCIA DE ANDRADE DAMASCENO BRASIL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536.29" calcext:value-type="float">
            <text:p><text:s/>536,29 </text:p>
          </table:table-cell>
          <table:table-cell table:style-name="ce14" office:value-type="float" office:value="1530.03" calcext:value-type="float">
            <text:p><text:s/>1.530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66.32" calcext:value-type="float">
            <text:p><text:s/>2.066,32 </text:p>
          </table:table-cell>
          <table:table-cell table:style-name="ce12" office:value-type="float" office:value="7319.11" calcext:value-type="float">
            <text:p><text:s/>7.319,11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017.3" calcext:value-type="float">
            <text:p><text:s/>6.017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30.94" calcext:value-type="float">
            <text:p><text:s/>11.930,94 </text:p>
          </table:table-cell>
          <table:table-cell table:style-name="ce14" office:value-type="float" office:value="860.42" calcext:value-type="float">
            <text:p><text:s/>860,42 </text:p>
          </table:table-cell>
          <table:table-cell table:style-name="ce14" office:value-type="float" office:value="2129.73" calcext:value-type="float">
            <text:p><text:s/>2.129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90.15" calcext:value-type="float">
            <text:p><text:s/>2.990,15 </text:p>
          </table:table-cell>
          <table:table-cell table:style-name="ce12" office:value-type="float" office:value="8940.79" calcext:value-type="float">
            <text:p><text:s/>8.940,79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MARCIA REGINA ALV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381.28" calcext:value-type="float">
            <text:p><text:s/>3.381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73.65" calcext:value-type="float">
            <text:p><text:s/>10.073,65 </text:p>
          </table:table-cell>
          <table:table-cell table:style-name="ce14" office:value-type="float" office:value="599.22" calcext:value-type="float">
            <text:p><text:s/>599,22 </text:p>
          </table:table-cell>
          <table:table-cell table:style-name="ce14" office:value-type="float" office:value="1693.44" calcext:value-type="float">
            <text:p><text:s/>1.693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92.66" calcext:value-type="float">
            <text:p><text:s/>2.292,66 </text:p>
          </table:table-cell>
          <table:table-cell table:style-name="ce12" office:value-type="float" office:value="7780.99" calcext:value-type="float">
            <text:p><text:s/>7.780,99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7109.67" calcext:value-type="float">
            <text:p><text:s/>7.109,6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802.04" calcext:value-type="float">
            <text:p><text:s/>13.802,04 </text:p>
          </table:table-cell>
          <table:table-cell table:style-name="ce14" office:value-type="float" office:value="1070.81" calcext:value-type="float">
            <text:p><text:s/>1.070,81 </text:p>
          </table:table-cell>
          <table:table-cell table:style-name="ce14" office:value-type="float" office:value="2524.67" calcext:value-type="float">
            <text:p><text:s/>2.524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95.48" calcext:value-type="float">
            <text:p><text:s/>3.595,48 </text:p>
          </table:table-cell>
          <table:table-cell table:style-name="ce12" office:value-type="float" office:value="10206.56" calcext:value-type="float">
            <text:p><text:s/>10.206,56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MARCIA SIMO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83.57" calcext:value-type="float">
            <text:p><text:s/>4.283,5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173.3" calcext:value-type="float">
            <text:p><text:s/>13.173,30 </text:p>
          </table:table-cell>
          <table:table-cell table:style-name="ce14" office:value-type="float" office:value="449.05" calcext:value-type="float">
            <text:p><text:s/>449,05 </text:p>
          </table:table-cell>
          <table:table-cell table:style-name="ce14" office:value-type="float" office:value="784.14" calcext:value-type="float">
            <text:p><text:s/>784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33.19" calcext:value-type="float">
            <text:p><text:s/>1.233,19 </text:p>
          </table:table-cell>
          <table:table-cell table:style-name="ce12" office:value-type="float" office:value="11940.11" calcext:value-type="float">
            <text:p><text:s/>11.940,11 </text:p>
          </table:table-cell>
          <table:table-cell table:number-columns-repeated="1006"/>
        </table:table-row>
        <table:table-row table:style-name="ro4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MARCO ANTONIO PALOMBO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5048.17" calcext:value-type="float">
            <text:p><text:s/>5.048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88.24" calcext:value-type="float">
            <text:p><text:s/>10.388,24 </text:p>
          </table:table-cell>
          <table:table-cell table:style-name="ce14" office:value-type="float" office:value="637.43" calcext:value-type="float">
            <text:p><text:s/>637,43 </text:p>
          </table:table-cell>
          <table:table-cell table:style-name="ce14" office:value-type="float" office:value="1660.18" calcext:value-type="float">
            <text:p><text:s/>1.660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97.61" calcext:value-type="float">
            <text:p><text:s/>2.297,61 </text:p>
          </table:table-cell>
          <table:table-cell table:style-name="ce12" office:value-type="float" office:value="8090.63" calcext:value-type="float">
            <text:p><text:s/>8.090,63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206.16" calcext:value-type="float">
            <text:p><text:s/>206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612.49" calcext:value-type="float">
            <text:p><text:s/>3.612,49 </text:p>
          </table:table-cell>
          <table:table-cell table:style-name="ce14" office:value-type="float" office:value="72.24" calcext:value-type="float">
            <text:p><text:s/>72,24 </text:p>
          </table:table-cell>
          <table:table-cell table:style-name="ce14" office:value-type="float" office:value="167.45" calcext:value-type="float">
            <text:p><text:s/>167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9.69" calcext:value-type="float">
            <text:p><text:s/>239,69 </text:p>
          </table:table-cell>
          <table:table-cell table:style-name="ce12" office:value-type="float" office:value="3372.8" calcext:value-type="float">
            <text:p><text:s/>3.372,80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5" office:value-type="string" calcext:value-type="string">
            <text:p>MARCOS ANTONIO MORAES SCHELEGER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926.22" calcext:value-type="float">
            <text:p><text:s/>3.926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58.7" calcext:value-type="float">
            <text:p><text:s/>10.358,70 </text:p>
          </table:table-cell>
          <table:table-cell table:style-name="ce14" office:value-type="float" office:value="636.29" calcext:value-type="float">
            <text:p><text:s/>636,29 </text:p>
          </table:table-cell>
          <table:table-cell table:style-name="ce14" office:value-type="float" office:value="1763.24" calcext:value-type="float">
            <text:p><text:s/>1.763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99.53" calcext:value-type="float">
            <text:p><text:s/>2.399,53 </text:p>
          </table:table-cell>
          <table:table-cell table:style-name="ce12" office:value-type="float" office:value="7959.17" calcext:value-type="float">
            <text:p><text:s/>7.959,17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508.56" calcext:value-type="float">
            <text:p><text:s/>1.508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6.86" calcext:value-type="float">
            <text:p><text:s/>2.036,86 </text:p>
          </table:table-cell>
          <table:table-cell table:style-name="ce12" office:value-type="float" office:value="7473.86" calcext:value-type="float">
            <text:p><text:s/>7.473,86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MARGARIDA LUCI RODRIGU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831.8" calcext:value-type="float">
            <text:p><text:s/>831,8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377.18" calcext:value-type="float">
            <text:p><text:s/>6.377,18 </text:p>
          </table:table-cell>
          <table:table-cell table:style-name="ce14" office:value-type="float" office:value="132.28" calcext:value-type="float">
            <text:p><text:s/>132,28 </text:p>
          </table:table-cell>
          <table:table-cell table:style-name="ce14" office:value-type="float" office:value="766.84" calcext:value-type="float">
            <text:p><text:s/>766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99.12" calcext:value-type="float">
            <text:p><text:s/>899,12 </text:p>
          </table:table-cell>
          <table:table-cell table:style-name="ce12" office:value-type="float" office:value="5478.06" calcext:value-type="float">
            <text:p><text:s/>5.478,06 </text:p>
          </table:table-cell>
          <table:table-cell table:number-columns-repeated="100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MARGARIDA MARIA SIMAO DA COST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UBATA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34.51" calcext:value-type="float">
            <text:p><text:s/>2.934,5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66.99" calcext:value-type="float">
            <text:p><text:s/>9.366,99 </text:p>
          </table:table-cell>
          <table:table-cell table:style-name="ce14" office:value-type="float" office:value="323.05" calcext:value-type="float">
            <text:p><text:s/>323,05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50.28" calcext:value-type="float">
            <text:p><text:s/>1.850,28 </text:p>
          </table:table-cell>
          <table:table-cell table:style-name="ce12" office:value-type="float" office:value="7516.71" calcext:value-type="float">
            <text:p><text:s/>7.516,71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5" office:value-type="string" calcext:value-type="string">
            <text:p>MARGOT FICKLSCHERE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688.46" calcext:value-type="float">
            <text:p><text:s/>6.688,46 </text:p>
          </table:table-cell>
          <table:table-cell table:style-name="ce12" office:value-type="float" office:value="4450.05" calcext:value-type="float">
            <text:p><text:s/>4.450,0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38.51" calcext:value-type="float">
            <text:p><text:s/>11.138,51 </text:p>
          </table:table-cell>
          <table:table-cell table:style-name="ce14" office:value-type="float" office:value="948.78" calcext:value-type="float">
            <text:p><text:s/>948,78 </text:p>
          </table:table-cell>
          <table:table-cell table:style-name="ce14" office:value-type="float" office:value="1893.43" calcext:value-type="float">
            <text:p><text:s/>1.893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42.21" calcext:value-type="float">
            <text:p><text:s/>2.842,21 </text:p>
          </table:table-cell>
          <table:table-cell table:style-name="ce12" office:value-type="float" office:value="8296.3" calcext:value-type="float">
            <text:p><text:s/>8.296,30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179.94" calcext:value-type="float">
            <text:p><text:s/>4.179,9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179.94" calcext:value-type="float">
            <text:p><text:s/>4.179,94 </text:p>
          </table:table-cell>
          <table:table-cell table:style-name="ce14" office:value-type="float" office:value="83.59" calcext:value-type="float">
            <text:p><text:s/>83,59 </text:p>
          </table:table-cell>
          <table:table-cell table:style-name="ce14" office:value-type="float" office:value="27.89" calcext:value-type="float">
            <text:p><text:s/>27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1.48" calcext:value-type="float">
            <text:p><text:s/>111,48 </text:p>
          </table:table-cell>
          <table:table-cell table:style-name="ce12" office:value-type="float" office:value="4068.46" calcext:value-type="float">
            <text:p><text:s/>4.06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MARIA AMELIA CARNEIRO SOARE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41.69" calcext:value-type="float">
            <text:p><text:s/>4.441,69 </text:p>
          </table:table-cell>
          <table:table-cell table:style-name="ce12" office:value-type="float" office:value="707.9" calcext:value-type="float">
            <text:p><text:s/>707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49.59" calcext:value-type="float">
            <text:p><text:s/>5.149,59 </text:p>
          </table:table-cell>
          <table:table-cell table:style-name="ce14" office:value-type="float" office:value="102.99" calcext:value-type="float">
            <text:p><text:s/>102,99 </text:p>
          </table:table-cell>
          <table:table-cell table:style-name="ce14" office:value-type="float" office:value="104.04" calcext:value-type="float">
            <text:p><text:s/>104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7.03" calcext:value-type="float">
            <text:p><text:s/>207,03 </text:p>
          </table:table-cell>
          <table:table-cell table:style-name="ce12" office:value-type="float" office:value="4942.56" calcext:value-type="float">
            <text:p><text:s/>4.942,56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6" calcext:value-type="float">
            <text:p><text:s/>3.262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64" calcext:value-type="float">
            <text:p><text:s/>9.694,64 </text:p>
          </table:table-cell>
          <table:table-cell table:style-name="ce14" office:value-type="float" office:value="551.48" calcext:value-type="float">
            <text:p><text:s/>551,48 </text:p>
          </table:table-cell>
          <table:table-cell table:style-name="ce14" office:value-type="float" office:value="1604.07" calcext:value-type="float">
            <text:p><text:s/>1.604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55.55" calcext:value-type="float">
            <text:p><text:s/>2.155,55 </text:p>
          </table:table-cell>
          <table:table-cell table:style-name="ce12" office:value-type="float" office:value="7539.09" calcext:value-type="float">
            <text:p><text:s/>7.539,09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ARIA ANGELA ALVES C DE PAUL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24.2" calcext:value-type="float">
            <text:p><text:s/>3.324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0.56" calcext:value-type="float">
            <text:p><text:s/>9.630,56 </text:p>
          </table:table-cell>
          <table:table-cell table:style-name="ce14" office:value-type="float" office:value="542.41" calcext:value-type="float">
            <text:p><text:s/>542,41 </text:p>
          </table:table-cell>
          <table:table-cell table:style-name="ce14" office:value-type="float" office:value="1063.15" calcext:value-type="float">
            <text:p><text:s/>1.063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05.56" calcext:value-type="float">
            <text:p><text:s/>1.605,56 </text:p>
          </table:table-cell>
          <table:table-cell table:style-name="ce12" office:value-type="float" office:value="8025" calcext:value-type="float">
            <text:p><text:s/>8.025,00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5" office:value-type="string" calcext:value-type="string">
            <text:p>MARIA ANGELA BERTAO FERNANDES <text:s text:c="20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9211.44" calcext:value-type="float">
            <text:p><text:s/>9.211,44 </text:p>
          </table:table-cell>
          <table:table-cell table:style-name="ce12" office:value-type="float" office:value="11493.46" calcext:value-type="float">
            <text:p><text:s/>11.493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704.9" calcext:value-type="float">
            <text:p><text:s/>20.704,90 </text:p>
          </table:table-cell>
          <table:table-cell table:style-name="ce14" office:value-type="float" office:value="1523.16" calcext:value-type="float">
            <text:p><text:s/>1.523,16 </text:p>
          </table:table-cell>
          <table:table-cell table:style-name="ce14" office:value-type="float" office:value="4197.46" calcext:value-type="float">
            <text:p><text:s/>4.197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720.62" calcext:value-type="float">
            <text:p><text:s/>5.720,62 </text:p>
          </table:table-cell>
          <table:table-cell table:style-name="ce12" office:value-type="float" office:value="14984.28" calcext:value-type="float">
            <text:p><text:s/>14.984,28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5" office:value-type="string" calcext:value-type="string">
            <text:p>MARIA ANGELA DUART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.09" calcext:value-type="float">
            <text:p><text:s/>3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349.39" calcext:value-type="float">
            <text:p><text:s/>10.349,39 </text:p>
          </table:table-cell>
          <table:table-cell table:style-name="ce14" office:value-type="float" office:value="633.1" calcext:value-type="float">
            <text:p><text:s/>633,10 </text:p>
          </table:table-cell>
          <table:table-cell table:style-name="ce14" office:value-type="float" office:value="1756.68" calcext:value-type="float">
            <text:p><text:s/>1.756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9.78" calcext:value-type="float">
            <text:p><text:s/>2.389,78 </text:p>
          </table:table-cell>
          <table:table-cell table:style-name="ce12" office:value-type="float" office:value="7959.61" calcext:value-type="float">
            <text:p><text:s/>7.959,61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851.68" calcext:value-type="float">
            <text:p><text:s/>5.851,6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851.68" calcext:value-type="float">
            <text:p><text:s/>5.851,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2.1" calcext:value-type="float">
            <text:p><text:s/>252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2.1" calcext:value-type="float">
            <text:p><text:s/>252,10 </text:p>
          </table:table-cell>
          <table:table-cell table:style-name="ce12" office:value-type="float" office:value="5599.58" calcext:value-type="float">
            <text:p><text:s/>5.599,58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5" office:value-type="string" calcext:value-type="string">
            <text:p>MARIA ANGELA RODRIGUES RIBEI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4.7" calcext:value-type="float">
            <text:p><text:s/>4.974,70 </text:p>
          </table:table-cell>
          <table:table-cell table:style-name="ce12" office:value-type="float" office:value="718.48" calcext:value-type="float">
            <text:p><text:s/>718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93.18" calcext:value-type="float">
            <text:p><text:s/>5.693,18 </text:p>
          </table:table-cell>
          <table:table-cell table:style-name="ce14" office:value-type="float" office:value="113.86" calcext:value-type="float">
            <text:p><text:s/>113,86 </text:p>
          </table:table-cell>
          <table:table-cell table:style-name="ce14" office:value-type="float" office:value="183.58" calcext:value-type="float">
            <text:p><text:s/>183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7.44" calcext:value-type="float">
            <text:p><text:s/>297,44 </text:p>
          </table:table-cell>
          <table:table-cell table:style-name="ce12" office:value-type="float" office:value="5395.74" calcext:value-type="float">
            <text:p><text:s/>5.395,74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3742.91" calcext:value-type="float">
            <text:p><text:s/>13.742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435.28" calcext:value-type="float">
            <text:p><text:s/>20.435,28 </text:p>
          </table:table-cell>
          <table:table-cell table:style-name="ce14" office:value-type="float" office:value="1903.28" calcext:value-type="float">
            <text:p><text:s/>1.903,28 </text:p>
          </table:table-cell>
          <table:table-cell table:style-name="ce14" office:value-type="float" office:value="4133.87" calcext:value-type="float">
            <text:p><text:s/>4.133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037.15" calcext:value-type="float">
            <text:p><text:s/>6.037,15 </text:p>
          </table:table-cell>
          <table:table-cell table:style-name="ce12" office:value-type="float" office:value="14398.13" calcext:value-type="float">
            <text:p><text:s/>14.398,13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ARIA ANTONIETA NOVAES FALANGA IWAN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4" calcext:value-type="float">
            <text:p><text:s/>3.923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84.27" calcext:value-type="float">
            <text:p><text:s/>10.484,27 </text:p>
          </table:table-cell>
          <table:table-cell table:style-name="ce14" office:value-type="float" office:value="651" calcext:value-type="float">
            <text:p><text:s/>651,00 </text:p>
          </table:table-cell>
          <table:table-cell table:style-name="ce14" office:value-type="float" office:value="1790.37" calcext:value-type="float">
            <text:p><text:s/>1.790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41.37" calcext:value-type="float">
            <text:p><text:s/>2.441,37 </text:p>
          </table:table-cell>
          <table:table-cell table:style-name="ce12" office:value-type="float" office:value="8042.9" calcext:value-type="float">
            <text:p><text:s/>8.042,90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5" office:value-type="string" calcext:value-type="string">
            <text:p>MARIA ANTONIETA QUILICI CORTEZ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6" calcext:value-type="float">
            <text:p><text:s/>277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22.64" calcext:value-type="float">
            <text:p><text:s/>5.822,64 </text:p>
          </table:table-cell>
          <table:table-cell table:style-name="ce14" office:value-type="float" office:value="116.45" calcext:value-type="float">
            <text:p><text:s/>116,45 </text:p>
          </table:table-cell>
          <table:table-cell table:style-name="ce14" office:value-type="float" office:value="201.08" calcext:value-type="float">
            <text:p><text:s/>201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7.53" calcext:value-type="float">
            <text:p><text:s/>317,53 </text:p>
          </table:table-cell>
          <table:table-cell table:style-name="ce12" office:value-type="float" office:value="5505.11" calcext:value-type="float">
            <text:p><text:s/>5.505,11 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5" office:value-type="string" calcext:value-type="string">
            <text:p>MARIA APARECIDA BARBOSA OLIMPIO DUARTE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5870.07" calcext:value-type="float">
            <text:p><text:s/>15.870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22.62" calcext:value-type="float">
            <text:p><text:s/>22.022,62 </text:p>
          </table:table-cell>
          <table:table-cell table:style-name="ce14" office:value-type="float" office:value="1432.13" calcext:value-type="float">
            <text:p><text:s/>1.432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32.13" calcext:value-type="float">
            <text:p><text:s/>1.432,13 </text:p>
          </table:table-cell>
          <table:table-cell table:style-name="ce12" office:value-type="float" office:value="20590.49" calcext:value-type="float">
            <text:p><text:s/>20.590,49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MARIA APARECIDA CAPORAL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65.09" calcext:value-type="float">
            <text:p><text:s/>2.865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10.47" calcext:value-type="float">
            <text:p><text:s/>8.410,47 </text:p>
          </table:table-cell>
          <table:table-cell table:style-name="ce14" office:value-type="float" office:value="388.43" calcext:value-type="float">
            <text:p><text:s/>388,43 </text:p>
          </table:table-cell>
          <table:table-cell table:style-name="ce14" office:value-type="float" office:value="774.85" calcext:value-type="float">
            <text:p><text:s/>774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63.28" calcext:value-type="float">
            <text:p><text:s/>1.163,28 </text:p>
          </table:table-cell>
          <table:table-cell table:style-name="ce12" office:value-type="float" office:value="7247.19" calcext:value-type="float">
            <text:p><text:s/>7.247,19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2526.37" calcext:value-type="float">
            <text:p><text:s/>2.526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263.03" calcext:value-type="float">
            <text:p><text:s/>7.263,03 </text:p>
          </table:table-cell>
          <table:table-cell table:style-name="ce14" office:value-type="float" office:value="245.06" calcext:value-type="float">
            <text:p><text:s/>245,06 </text:p>
          </table:table-cell>
          <table:table-cell table:style-name="ce14" office:value-type="float" office:value="506.9" calcext:value-type="float">
            <text:p><text:s/>506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51.96" calcext:value-type="float">
            <text:p><text:s/>751,96 </text:p>
          </table:table-cell>
          <table:table-cell table:style-name="ce12" office:value-type="float" office:value="6511.07" calcext:value-type="float">
            <text:p><text:s/>6.511,07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MARIA APARECIDA CORREA LEIT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ORENA <text:s text:c="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87.49" calcext:value-type="float">
            <text:p><text:s/>487,49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1.35" calcext:value-type="float">
            <text:p><text:s/>1.971,35 </text:p>
          </table:table-cell>
          <table:table-cell table:style-name="ce12" office:value-type="float" office:value="7225.42" calcext:value-type="float">
            <text:p><text:s/>7.225,42 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5" office:value-type="string" calcext:value-type="string">
            <text:p>MARIA APARECIDA DA SILV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33.9" calcext:value-type="float">
            <text:p><text:s/>333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04.08" calcext:value-type="float">
            <text:p><text:s/>3.404,08 </text:p>
          </table:table-cell>
          <table:table-cell table:style-name="ce14" office:value-type="float" office:value="68.08" calcext:value-type="float">
            <text:p><text:s/>68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.08" calcext:value-type="float">
            <text:p><text:s/>68,08 </text:p>
          </table:table-cell>
          <table:table-cell table:style-name="ce12" office:value-type="float" office:value="3336" calcext:value-type="float">
            <text:p><text:s/>3.336,00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5" office:value-type="string" calcext:value-type="string">
            <text:p>MARIA APARECIDA DE FATIMA SILVA RODRIGUE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24.69" calcext:value-type="float">
            <text:p><text:s/>4.524,6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910.12" calcext:value-type="float">
            <text:p><text:s/>13.910,12 </text:p>
          </table:table-cell>
          <table:table-cell table:style-name="ce14" office:value-type="float" office:value="512.01" calcext:value-type="float">
            <text:p><text:s/>512,01 </text:p>
          </table:table-cell>
          <table:table-cell table:style-name="ce14" office:value-type="float" office:value="1530.03" calcext:value-type="float">
            <text:p><text:s/>1.530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2.04" calcext:value-type="float">
            <text:p><text:s/>2.042,04 </text:p>
          </table:table-cell>
          <table:table-cell table:style-name="ce12" office:value-type="float" office:value="11868.08" calcext:value-type="float">
            <text:p><text:s/>11.868,08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226.74" calcext:value-type="float">
            <text:p><text:s/>15.226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041.59" calcext:value-type="float">
            <text:p><text:s/>2.041,59 </text:p>
          </table:table-cell>
          <table:table-cell table:style-name="ce14" office:value-type="float" office:value="4392.75" calcext:value-type="float">
            <text:p><text:s/>4.392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434.34" calcext:value-type="float">
            <text:p><text:s/>6.434,34 </text:p>
          </table:table-cell>
          <table:table-cell table:style-name="ce12" office:value-type="float" office:value="15098.76" calcext:value-type="float">
            <text:p><text:s/>15.098,76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MARIA APARECIDA DE OLIVEIRA PAVANELI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22.54" calcext:value-type="float">
            <text:p><text:s/>3.222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28.9" calcext:value-type="float">
            <text:p><text:s/>9.528,90 </text:p>
          </table:table-cell>
          <table:table-cell table:style-name="ce14" office:value-type="float" office:value="338.76" calcext:value-type="float">
            <text:p><text:s/>338,76 </text:p>
          </table:table-cell>
          <table:table-cell table:style-name="ce14" office:value-type="float" office:value="1510.04" calcext:value-type="float">
            <text:p><text:s/>1.510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48.8" calcext:value-type="float">
            <text:p><text:s/>1.848,80 </text:p>
          </table:table-cell>
          <table:table-cell table:style-name="ce12" office:value-type="float" office:value="7680.1" calcext:value-type="float">
            <text:p><text:s/>7.680,10 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MARIA APARECIDA DORN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8.3" calcext:value-type="float">
            <text:p><text:s/>9.568,30 </text:p>
          </table:table-cell>
          <table:table-cell table:style-name="ce14" office:value-type="float" office:value="253.64" calcext:value-type="float">
            <text:p><text:s/>253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3.64" calcext:value-type="float">
            <text:p><text:s/>253,64 </text:p>
          </table:table-cell>
          <table:table-cell table:style-name="ce12" office:value-type="float" office:value="9314.66" calcext:value-type="float">
            <text:p><text:s/>9.314,66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3.08" calcext:value-type="float">
            <text:p><text:s/>9.823,08 </text:p>
          </table:table-cell>
          <table:table-cell table:style-name="ce14" office:value-type="float" office:value="755.97" calcext:value-type="float">
            <text:p><text:s/>755,97 </text:p>
          </table:table-cell>
          <table:table-cell table:style-name="ce14" office:value-type="float" office:value="1632.11" calcext:value-type="float">
            <text:p><text:s/>1.632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8.08" calcext:value-type="float">
            <text:p><text:s/>2.388,08 </text:p>
          </table:table-cell>
          <table:table-cell table:style-name="ce12" office:value-type="float" office:value="7435" calcext:value-type="float">
            <text:p><text:s/>7.435,00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5" office:value-type="string" calcext:value-type="string">
            <text:p>MARIA APARECIDA DOS SANTOS BRI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717.08" calcext:value-type="float">
            <text:p><text:s/>14.717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023.44" calcext:value-type="float">
            <text:p><text:s/>21.023,44 </text:p>
          </table:table-cell>
          <table:table-cell table:style-name="ce14" office:value-type="float" office:value="1977.67" calcext:value-type="float">
            <text:p><text:s/>1.977,67 </text:p>
          </table:table-cell>
          <table:table-cell table:style-name="ce14" office:value-type="float" office:value="4273.23" calcext:value-type="float">
            <text:p><text:s/>4.273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250.9" calcext:value-type="float">
            <text:p><text:s/>6.250,90 </text:p>
          </table:table-cell>
          <table:table-cell table:style-name="ce12" office:value-type="float" office:value="14772.54" calcext:value-type="float">
            <text:p><text:s/>14.772,54 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5" office:value-type="string" calcext:value-type="string">
            <text:p>MARIA APARECIDA GEMINIANO RODRIGUES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916.52" calcext:value-type="float">
            <text:p><text:s/>1.916,52 </text:p>
          </table:table-cell>
          <table:table-cell table:style-name="ce12" office:value-type="float" office:value="287.47" calcext:value-type="float">
            <text:p><text:s/>287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3.99" calcext:value-type="float">
            <text:p><text:s/>2.203,99 </text:p>
          </table:table-cell>
          <table:table-cell table:style-name="ce14" office:value-type="float" office:value="44.07" calcext:value-type="float">
            <text:p><text:s/>44,0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4.07" calcext:value-type="float">
            <text:p><text:s/>44,07 </text:p>
          </table:table-cell>
          <table:table-cell table:style-name="ce12" office:value-type="float" office:value="2159.92" calcext:value-type="float">
            <text:p><text:s/>2.159,92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5" office:value-type="string" calcext:value-type="string">
            <text:p>MARIA APARECID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628.94" calcext:value-type="float">
            <text:p><text:s/>5.628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35.3" calcext:value-type="float">
            <text:p><text:s/>11.935,30 </text:p>
          </table:table-cell>
          <table:table-cell table:style-name="ce14" office:value-type="float" office:value="897.16" calcext:value-type="float">
            <text:p><text:s/>897,16 </text:p>
          </table:table-cell>
          <table:table-cell table:style-name="ce14" office:value-type="float" office:value="2130.34" calcext:value-type="float">
            <text:p><text:s/>2.130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27.5" calcext:value-type="float">
            <text:p><text:s/>3.027,50 </text:p>
          </table:table-cell>
          <table:table-cell table:style-name="ce12" office:value-type="float" office:value="8907.8" calcext:value-type="float">
            <text:p><text:s/>8.907,80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5" office:value-type="string" calcext:value-type="string">
            <text:p>MARIA APARECIDA MIGU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4010.64" calcext:value-type="float">
            <text:p><text:s/>4.010,64 </text:p>
          </table:table-cell>
          <table:table-cell table:style-name="ce12" office:value-type="float" office:value="2220.57" calcext:value-type="float">
            <text:p><text:s/>2.220,5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31.21" calcext:value-type="float">
            <text:p><text:s/>6.231,21 </text:p>
          </table:table-cell>
          <table:table-cell table:style-name="ce14" office:value-type="float" office:value="124.62" calcext:value-type="float">
            <text:p><text:s/>124,62 </text:p>
          </table:table-cell>
          <table:table-cell table:style-name="ce14" office:value-type="float" office:value="289.36" calcext:value-type="float">
            <text:p><text:s/>289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13.98" calcext:value-type="float">
            <text:p><text:s/>413,98 </text:p>
          </table:table-cell>
          <table:table-cell table:style-name="ce12" office:value-type="float" office:value="5817.23" calcext:value-type="float">
            <text:p><text:s/>5.817,23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MARIA APARECIDA PINHEL MARTIN SANTAELL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115.6" calcext:value-type="float">
            <text:p><text:s/>5.115,60 </text:p>
          </table:table-cell>
          <table:table-cell table:style-name="ce12" office:value-type="float" office:value="554.58" calcext:value-type="float">
            <text:p><text:s/>554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70.18" calcext:value-type="float">
            <text:p><text:s/>5.670,18 </text:p>
          </table:table-cell>
          <table:table-cell table:style-name="ce14" office:value-type="float" office:value="113.4" calcext:value-type="float">
            <text:p><text:s/>113,40 </text:p>
          </table:table-cell>
          <table:table-cell table:style-name="ce14" office:value-type="float" office:value="179.29" calcext:value-type="float">
            <text:p><text:s/>179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2.69" calcext:value-type="float">
            <text:p><text:s/>292,69 </text:p>
          </table:table-cell>
          <table:table-cell table:style-name="ce12" office:value-type="float" office:value="5377.49" calcext:value-type="float">
            <text:p><text:s/>5.377,49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8.25" calcext:value-type="float">
            <text:p><text:s/>1.838,25 </text:p>
          </table:table-cell>
          <table:table-cell table:style-name="ce12" office:value-type="float" office:value="6990.63" calcext:value-type="float">
            <text:p><text:s/>6.990,63 </text:p>
          </table:table-cell>
          <table:table-cell table:number-columns-repeated="1006"/>
        </table:table-row>
        <table:table-row table:style-name="ro4">
          <table:table-cell table:style-name="ce2" office:value-type="float" office:value="6698" calcext:value-type="float">
            <text:p>6698</text:p>
          </table:table-cell>
          <table:table-cell table:style-name="ce5" office:value-type="string" calcext:value-type="string">
            <text:p>MARIA APARECIDA SILVEIRA CUBILL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452.43" calcext:value-type="float">
            <text:p><text:s/>5.452,43 </text:p>
          </table:table-cell>
          <table:table-cell table:style-name="ce12" office:value-type="float" office:value="10.13" calcext:value-type="float">
            <text:p><text:s/>10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624.9" calcext:value-type="float">
            <text:p><text:s/>2.624,9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087.46" calcext:value-type="float">
            <text:p><text:s/>8.087,46 </text:p>
          </table:table-cell>
          <table:table-cell table:style-name="ce14" office:value-type="float" office:value="109.25" calcext:value-type="float">
            <text:p><text:s/>109,25 </text:p>
          </table:table-cell>
          <table:table-cell table:style-name="ce14" office:value-type="float" office:value="574.33" calcext:value-type="float">
            <text:p><text:s/>574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3.58" calcext:value-type="float">
            <text:p><text:s/>683,58 </text:p>
          </table:table-cell>
          <table:table-cell table:style-name="ce12" office:value-type="float" office:value="7403.88" calcext:value-type="float">
            <text:p><text:s/>7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MARIA APARECIDA TASS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649.86" calcext:value-type="float">
            <text:p><text:s/>5.649,8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333.87" calcext:value-type="float">
            <text:p><text:s/>11.333,87 </text:p>
          </table:table-cell>
          <table:table-cell table:style-name="ce14" office:value-type="float" office:value="757.06" calcext:value-type="float">
            <text:p><text:s/>757,06 </text:p>
          </table:table-cell>
          <table:table-cell table:style-name="ce14" office:value-type="float" office:value="1412.82" calcext:value-type="float">
            <text:p><text:s/>1.412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69.88" calcext:value-type="float">
            <text:p><text:s/>2.169,88 </text:p>
          </table:table-cell>
          <table:table-cell table:style-name="ce12" office:value-type="float" office:value="9163.99" calcext:value-type="float">
            <text:p><text:s/>9.163,99 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MARIA AUXILIADORA DE OLIVEIRA CASTR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NTO DO SAPUCAI <text:s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176.57" calcext:value-type="float">
            <text:p><text:s/>176,5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.57" calcext:value-type="float">
            <text:p><text:s/>176,57 </text:p>
          </table:table-cell>
          <table:table-cell table:style-name="ce12" office:value-type="float" office:value="8652.31" calcext:value-type="float">
            <text:p><text:s/>8.652,31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MARIA AUXILIADORA DE OLIVEIRA PERRENOUD RODRIG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2769.01" calcext:value-type="float">
            <text:p><text:s/>12.769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21.56" calcext:value-type="float">
            <text:p><text:s/>18.921,56 </text:p>
          </table:table-cell>
          <table:table-cell table:style-name="ce14" office:value-type="float" office:value="1773.77" calcext:value-type="float">
            <text:p><text:s/>1.773,77 </text:p>
          </table:table-cell>
          <table:table-cell table:style-name="ce14" office:value-type="float" office:value="3724.8" calcext:value-type="float">
            <text:p><text:s/>3.724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498.57" calcext:value-type="float">
            <text:p><text:s/>5.498,57 </text:p>
          </table:table-cell>
          <table:table-cell table:style-name="ce12" office:value-type="float" office:value="13422.99" calcext:value-type="float">
            <text:p><text:s/>13.422,99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64.61" calcext:value-type="float">
            <text:p><text:s/>2.764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4" office:value-type="float" office:value="261.14" calcext:value-type="float">
            <text:p><text:s/>261,14 </text:p>
          </table:table-cell>
          <table:table-cell table:style-name="ce14" office:value-type="float" office:value="1389.48" calcext:value-type="float">
            <text:p><text:s/>1.389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50.62" calcext:value-type="float">
            <text:p><text:s/>1.650,62 </text:p>
          </table:table-cell>
          <table:table-cell table:style-name="ce12" office:value-type="float" office:value="7145.89" calcext:value-type="float">
            <text:p><text:s/>7.145,89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MARIA BERNADETE BARROS NETO BRANDA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1707.68" calcext:value-type="float">
            <text:p><text:s/>1.707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976.9" calcext:value-type="float">
            <text:p><text:s/>5.976,90 </text:p>
          </table:table-cell>
          <table:table-cell table:style-name="ce14" office:value-type="float" office:value="119.53" calcext:value-type="float">
            <text:p><text:s/>119,53 </text:p>
          </table:table-cell>
          <table:table-cell table:style-name="ce14" office:value-type="float" office:value="231.13" calcext:value-type="float">
            <text:p><text:s/>231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0.66" calcext:value-type="float">
            <text:p><text:s/>350,66 </text:p>
          </table:table-cell>
          <table:table-cell table:style-name="ce12" office:value-type="float" office:value="5626.24" calcext:value-type="float">
            <text:p><text:s/>5.626,24 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MARIA CATHARINA DE CARVALH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3421.94" calcext:value-type="float">
            <text:p><text:s/>3.421,9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421.94" calcext:value-type="float">
            <text:p><text:s/>3.421,94 </text:p>
          </table:table-cell>
          <table:table-cell table:style-name="ce14" office:value-type="float" office:value="68.43" calcext:value-type="float">
            <text:p><text:s/>68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.43" calcext:value-type="float">
            <text:p><text:s/>68,43 </text:p>
          </table:table-cell>
          <table:table-cell table:style-name="ce12" office:value-type="float" office:value="3353.51" calcext:value-type="float">
            <text:p><text:s/>3.353,51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5" office:value-type="string" calcext:value-type="string">
            <text:p>MARIA CELIA VIRGINIO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14.14" calcext:value-type="float">
            <text:p><text:s/>2.714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46.04" calcext:value-type="float">
            <text:p><text:s/>8.746,04 </text:p>
          </table:table-cell>
          <table:table-cell table:style-name="ce14" office:value-type="float" office:value="431.92" calcext:value-type="float">
            <text:p><text:s/>431,92 </text:p>
          </table:table-cell>
          <table:table-cell table:style-name="ce14" office:value-type="float" office:value="804.54" calcext:value-type="float">
            <text:p><text:s/>804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36.46" calcext:value-type="float">
            <text:p><text:s/>1.236,46 </text:p>
          </table:table-cell>
          <table:table-cell table:style-name="ce12" office:value-type="float" office:value="7509.58" calcext:value-type="float">
            <text:p><text:s/>7.509,58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344.21" calcext:value-type="float">
            <text:p><text:s/>3.344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76.11" calcext:value-type="float">
            <text:p><text:s/>9.376,11 </text:p>
          </table:table-cell>
          <table:table-cell table:style-name="ce14" office:value-type="float" office:value="512.42" calcext:value-type="float">
            <text:p><text:s/>512,42 </text:p>
          </table:table-cell>
          <table:table-cell table:style-name="ce14" office:value-type="float" office:value="1427.06" calcext:value-type="float">
            <text:p><text:s/>1.42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39.48" calcext:value-type="float">
            <text:p><text:s/>1.939,48 </text:p>
          </table:table-cell>
          <table:table-cell table:style-name="ce12" office:value-type="float" office:value="7436.63" calcext:value-type="float">
            <text:p><text:s/>7.436,63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MARIA CONCEICAO JOSE RIBEIRO E SOUZ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4734.56" calcext:value-type="float">
            <text:p><text:s/>4.734,56 </text:p>
          </table:table-cell>
          <table:table-cell table:style-name="ce12" office:value-type="float" office:value="20.26" calcext:value-type="float">
            <text:p><text:s/>20,2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1.14" calcext:value-type="float">
            <text:p><text:s/>11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65.96" calcext:value-type="float">
            <text:p><text:s/>4.765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4.29" calcext:value-type="float">
            <text:p><text:s/>54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4.29" calcext:value-type="float">
            <text:p><text:s/>54,29 </text:p>
          </table:table-cell>
          <table:table-cell table:style-name="ce12" office:value-type="float" office:value="4711.67" calcext:value-type="float">
            <text:p><text:s/>4.711,67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5" office:value-type="string" calcext:value-type="string">
            <text:p>MARIA CONCEICAO SCHMIDT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096.17" calcext:value-type="float">
            <text:p><text:s/>4.096,1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096.17" calcext:value-type="float">
            <text:p><text:s/>4.096,17 </text:p>
          </table:table-cell>
          <table:table-cell table:style-name="ce14" office:value-type="float" office:value="81.92" calcext:value-type="float">
            <text:p><text:s/>81,92 </text:p>
          </table:table-cell>
          <table:table-cell table:style-name="ce14" office:value-type="float" office:value="21.61" calcext:value-type="float">
            <text:p><text:s/>21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3.53" calcext:value-type="float">
            <text:p><text:s/>103,53 </text:p>
          </table:table-cell>
          <table:table-cell table:style-name="ce12" office:value-type="float" office:value="3992.64" calcext:value-type="float">
            <text:p><text:s/>3.99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5" office:value-type="string" calcext:value-type="string">
            <text:p>MARIA CRISTINA GUIOMAR FONTES DE BARROS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0" calcext:value-type="float">
            <text:p><text:s/>-00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674.89" calcext:value-type="float">
            <text:p><text:s/>4.674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501.11" calcext:value-type="float">
            <text:p><text:s/>11.501,11 </text:p>
          </table:table-cell>
          <table:table-cell table:style-name="ce14" office:value-type="float" office:value="779.21" calcext:value-type="float">
            <text:p><text:s/>779,21 </text:p>
          </table:table-cell>
          <table:table-cell table:style-name="ce14" office:value-type="float" office:value="2030.38" calcext:value-type="float">
            <text:p><text:s/>2.030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09.59" calcext:value-type="float">
            <text:p><text:s/>2.809,59 </text:p>
          </table:table-cell>
          <table:table-cell table:style-name="ce12" office:value-type="float" office:value="8691.52" calcext:value-type="float">
            <text:p><text:s/>8.691,52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5" office:value-type="string" calcext:value-type="string">
            <text:p>MARIA CRISTINA MAXIMINO DE LIMA PASTORE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7502.21" calcext:value-type="float">
            <text:p><text:s/>17.502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395.3" calcext:value-type="float">
            <text:p><text:s/>11.395,3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5050.06" calcext:value-type="float">
            <text:p><text:s/>35.050,06 </text:p>
          </table:table-cell>
          <table:table-cell table:style-name="ce14" office:value-type="float" office:value="2891.3" calcext:value-type="float">
            <text:p><text:s/>2.891,30 </text:p>
          </table:table-cell>
          <table:table-cell table:style-name="ce14" office:value-type="float" office:value="4893.19" calcext:value-type="float">
            <text:p><text:s/>4.893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784.49" calcext:value-type="float">
            <text:p><text:s/>7.784,49 </text:p>
          </table:table-cell>
          <table:table-cell table:style-name="ce12" office:value-type="float" office:value="27265.57" calcext:value-type="float">
            <text:p><text:s/>27.265,57 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MARIA CRISTINA SANTOS DE OLIV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937.03" calcext:value-type="float">
            <text:p><text:s/>93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301.09" calcext:value-type="float">
            <text:p><text:s/>3.301,0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0151.76" calcext:value-type="float">
            <text:p><text:s/>10.151,76 </text:p>
          </table:table-cell>
          <table:table-cell table:style-name="ce14" office:value-type="float" office:value="192.13" calcext:value-type="float">
            <text:p><text:s/>192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2.13" calcext:value-type="float">
            <text:p><text:s/>192,13 </text:p>
          </table:table-cell>
          <table:table-cell table:style-name="ce12" office:value-type="float" office:value="9959.63" calcext:value-type="float">
            <text:p><text:s/>9.959,63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5" office:value-type="string" calcext:value-type="string">
            <text:p>MARIA CRISTINA VELTRI MANGIN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24.78" calcext:value-type="float">
            <text:p><text:s/>10.024,7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331.14" calcext:value-type="float">
            <text:p><text:s/>16.331,14 </text:p>
          </table:table-cell>
          <table:table-cell table:style-name="ce14" office:value-type="float" office:value="1386.39" calcext:value-type="float">
            <text:p><text:s/>1.386,39 </text:p>
          </table:table-cell>
          <table:table-cell table:style-name="ce14" office:value-type="float" office:value="2642.83" calcext:value-type="float">
            <text:p><text:s/>2.642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029.22" calcext:value-type="float">
            <text:p><text:s/>4.029,22 </text:p>
          </table:table-cell>
          <table:table-cell table:style-name="ce12" office:value-type="float" office:value="12301.92" calcext:value-type="float">
            <text:p><text:s/>12.301,92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3844.79" calcext:value-type="float">
            <text:p><text:s/>13.844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9876.69" calcext:value-type="float">
            <text:p><text:s/>19.876,69 </text:p>
          </table:table-cell>
          <table:table-cell table:style-name="ce14" office:value-type="float" office:value="1832.92" calcext:value-type="float">
            <text:p><text:s/>1.832,92 </text:p>
          </table:table-cell>
          <table:table-cell table:style-name="ce14" office:value-type="float" office:value="3426.44" calcext:value-type="float">
            <text:p><text:s/>3.426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259.36" calcext:value-type="float">
            <text:p><text:s/>5.259,36 </text:p>
          </table:table-cell>
          <table:table-cell table:style-name="ce12" office:value-type="float" office:value="14617.33" calcext:value-type="float">
            <text:p><text:s/>14.617,33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MARIA DA CONCEICAO COSTA GOMES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32.84" calcext:value-type="float">
            <text:p><text:s/>3.132,84 </text:p>
          </table:table-cell>
          <table:table-cell table:style-name="ce12" office:value-type="float" office:value="346.81" calcext:value-type="float">
            <text:p><text:s/>346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79.65" calcext:value-type="float">
            <text:p><text:s/>3.479,65 </text:p>
          </table:table-cell>
          <table:table-cell table:style-name="ce14" office:value-type="float" office:value="69.59" calcext:value-type="float">
            <text:p><text:s/>69,59 </text:p>
          </table:table-cell>
          <table:table-cell table:style-name="ce14" office:value-type="float" office:value="148.24" calcext:value-type="float">
            <text:p><text:s/>148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.83" calcext:value-type="float">
            <text:p><text:s/>217,83 </text:p>
          </table:table-cell>
          <table:table-cell table:style-name="ce12" office:value-type="float" office:value="3261.82" calcext:value-type="float">
            <text:p><text:s/>3.261,82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037.11" calcext:value-type="float">
            <text:p><text:s/>1.03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65.41" calcext:value-type="float">
            <text:p><text:s/>1.565,41 </text:p>
          </table:table-cell>
          <table:table-cell table:style-name="ce12" office:value-type="float" office:value="7945.31" calcext:value-type="float">
            <text:p><text:s/>7.945,31 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IA DA LUZ BARBOSA PURA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2854.02" calcext:value-type="float">
            <text:p><text:s/>2.854,0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854.02" calcext:value-type="float">
            <text:p><text:s/>2.854,02 </text:p>
          </table:table-cell>
          <table:table-cell table:style-name="ce14" office:value-type="float" office:value="57.08" calcext:value-type="float">
            <text:p><text:s/>57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7.08" calcext:value-type="float">
            <text:p><text:s/>57,08 </text:p>
          </table:table-cell>
          <table:table-cell table:style-name="ce12" office:value-type="float" office:value="2796.94" calcext:value-type="float">
            <text:p><text:s/>2.7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5" office:value-type="string" calcext:value-type="string">
            <text:p>MARIA DA PENHA E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010.64" calcext:value-type="float">
            <text:p><text:s/>4.010,64 </text:p>
          </table:table-cell>
          <table:table-cell table:style-name="ce12" office:value-type="float" office:value="2789.9" calcext:value-type="float">
            <text:p><text:s/>2.789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00.54" calcext:value-type="float">
            <text:p><text:s/>6.800,54 </text:p>
          </table:table-cell>
          <table:table-cell table:style-name="ce14" office:value-type="float" office:value="186.61" calcext:value-type="float">
            <text:p><text:s/>186,61 </text:p>
          </table:table-cell>
          <table:table-cell table:style-name="ce14" office:value-type="float" office:value="400.34" calcext:value-type="float">
            <text:p><text:s/>400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86.95" calcext:value-type="float">
            <text:p><text:s/>586,95 </text:p>
          </table:table-cell>
          <table:table-cell table:style-name="ce12" office:value-type="float" office:value="6213.59" calcext:value-type="float">
            <text:p><text:s/>6.213,59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2013.23" calcext:value-type="float">
            <text:p><text:s/>2.013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18.43" calcext:value-type="float">
            <text:p><text:s/>5.718,43 </text:p>
          </table:table-cell>
          <table:table-cell table:style-name="ce14" office:value-type="float" office:value="114.36" calcext:value-type="float">
            <text:p><text:s/>114,36 </text:p>
          </table:table-cell>
          <table:table-cell table:style-name="ce14" office:value-type="float" office:value="594.55" calcext:value-type="float">
            <text:p><text:s/>594,5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08.91" calcext:value-type="float">
            <text:p><text:s/>708,91 </text:p>
          </table:table-cell>
          <table:table-cell table:style-name="ce12" office:value-type="float" office:value="5009.52" calcext:value-type="float">
            <text:p><text:s/>5.009,52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MARIA DAS GRACAS CORRE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3368.94" calcext:value-type="float">
            <text:p><text:s/>3.368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05.58" calcext:value-type="float">
            <text:p><text:s/>8.805,58 </text:p>
          </table:table-cell>
          <table:table-cell table:style-name="ce14" office:value-type="float" office:value="438.05" calcext:value-type="float">
            <text:p><text:s/>438,05 </text:p>
          </table:table-cell>
          <table:table-cell table:style-name="ce14" office:value-type="float" office:value="867.65" calcext:value-type="float">
            <text:p><text:s/>867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05.7" calcext:value-type="float">
            <text:p><text:s/>1.305,70 </text:p>
          </table:table-cell>
          <table:table-cell table:style-name="ce12" office:value-type="float" office:value="7499.88" calcext:value-type="float">
            <text:p><text:s/>7.499,88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6297.73" calcext:value-type="float">
            <text:p><text:s/>6.297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843.11" calcext:value-type="float">
            <text:p><text:s/>11.843,11 </text:p>
          </table:table-cell>
          <table:table-cell table:style-name="ce14" office:value-type="float" office:value="825.83" calcext:value-type="float">
            <text:p><text:s/>825,83 </text:p>
          </table:table-cell>
          <table:table-cell table:style-name="ce14" office:value-type="float" office:value="1595.3" calcext:value-type="float">
            <text:p><text:s/>1.595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21.13" calcext:value-type="float">
            <text:p><text:s/>2.421,13 </text:p>
          </table:table-cell>
          <table:table-cell table:style-name="ce12" office:value-type="float" office:value="9421.98" calcext:value-type="float">
            <text:p><text:s/>9.421,98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MARIA DE FATIMA AMAR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61" calcext:value-type="float">
            <text:p><text:s/>6.457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2385.1" calcext:value-type="float">
            <text:p><text:s/>2.385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54.08" calcext:value-type="float">
            <text:p><text:s/>3.354,08 </text:p>
          </table:table-cell>
          <table:table-cell table:style-name="ce12" office:value-type="float" office:value="9664.66" calcext:value-type="float">
            <text:p><text:s/>9.664,66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 <text:s text:c="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4755.12" calcext:value-type="float">
            <text:p><text:s/>14.755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021.06" calcext:value-type="float">
            <text:p><text:s/>24.021,06 </text:p>
          </table:table-cell>
          <table:table-cell table:style-name="ce14" office:value-type="float" office:value="2355.66" calcext:value-type="float">
            <text:p><text:s/>2.355,66 </text:p>
          </table:table-cell>
          <table:table-cell table:style-name="ce14" office:value-type="float" office:value="4457.26" calcext:value-type="float">
            <text:p><text:s/>4.457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12.92" calcext:value-type="float">
            <text:p><text:s/>6.812,92 </text:p>
          </table:table-cell>
          <table:table-cell table:style-name="ce12" office:value-type="float" office:value="17208.14" calcext:value-type="float">
            <text:p><text:s/>17.208,14 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5" office:value-type="string" calcext:value-type="string">
            <text:p>MARIA DE FATIMA FESCIN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936.72" calcext:value-type="float">
            <text:p><text:s/>2.936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152.87" calcext:value-type="float">
            <text:p><text:s/>4.152,8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773.6" calcext:value-type="float">
            <text:p><text:s/>12.773,60 </text:p>
          </table:table-cell>
          <table:table-cell table:style-name="ce14" office:value-type="float" office:value="172.41" calcext:value-type="float">
            <text:p><text:s/>172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2.41" calcext:value-type="float">
            <text:p><text:s/>172,41 </text:p>
          </table:table-cell>
          <table:table-cell table:style-name="ce12" office:value-type="float" office:value="12601.19" calcext:value-type="float">
            <text:p><text:s/>12.601,19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5" office:value-type="string" calcext:value-type="string">
            <text:p>MARIA DE FATIMA VALENTIM TRIGO PEREI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91.83" calcext:value-type="float">
            <text:p><text:s/>4.891,8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5039.08" calcext:value-type="float">
            <text:p><text:s/>15.039,08 </text:p>
          </table:table-cell>
          <table:table-cell table:style-name="ce14" office:value-type="float" office:value="608.02" calcext:value-type="float">
            <text:p><text:s/>608,02 </text:p>
          </table:table-cell>
          <table:table-cell table:style-name="ce14" office:value-type="float" office:value="1709.74" calcext:value-type="float">
            <text:p><text:s/>1.709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17.76" calcext:value-type="float">
            <text:p><text:s/>2.317,76 </text:p>
          </table:table-cell>
          <table:table-cell table:style-name="ce12" office:value-type="float" office:value="12721.32" calcext:value-type="float">
            <text:p><text:s/>12.721,32 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MARIA DE FATIMA VICTO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311.04" calcext:value-type="float">
            <text:p><text:s/>5.311,0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311.04" calcext:value-type="float">
            <text:p><text:s/>5.311,04 </text:p>
          </table:table-cell>
          <table:table-cell table:style-name="ce14" office:value-type="float" office:value="106.22" calcext:value-type="float">
            <text:p><text:s/>106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6.22" calcext:value-type="float">
            <text:p><text:s/>106,22 </text:p>
          </table:table-cell>
          <table:table-cell table:style-name="ce12" office:value-type="float" office:value="5204.82" calcext:value-type="float">
            <text:p><text:s/>5.204,82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5" office:value-type="string" calcext:value-type="string">
            <text:p>MARIA DE FATIMA VIEIRA DOS SANTOS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971.97" calcext:value-type="float">
            <text:p><text:s/>14.971,9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041.59" calcext:value-type="float">
            <text:p><text:s/>2.041,59 </text:p>
          </table:table-cell>
          <table:table-cell table:style-name="ce14" office:value-type="float" office:value="4392.75" calcext:value-type="float">
            <text:p><text:s/>4.392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434.34" calcext:value-type="float">
            <text:p><text:s/>6.434,34 </text:p>
          </table:table-cell>
          <table:table-cell table:style-name="ce12" office:value-type="float" office:value="15098.76" calcext:value-type="float">
            <text:p><text:s/>15.098,76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5" office:value-type="string" calcext:value-type="string">
            <text:p>MARIA DE JESUS MACCH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ERQUILH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082.02" calcext:value-type="float">
            <text:p><text:s/>13.082,02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8.25" calcext:value-type="float">
            <text:p><text:s/>1.838,25 </text:p>
          </table:table-cell>
          <table:table-cell table:style-name="ce12" office:value-type="float" office:value="11243.77" calcext:value-type="float">
            <text:p><text:s/>11.243,77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7825.9" calcext:value-type="float">
            <text:p><text:s/>17.825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857.8" calcext:value-type="float">
            <text:p><text:s/>23.857,80 </text:p>
          </table:table-cell>
          <table:table-cell table:style-name="ce14" office:value-type="float" office:value="2334.43" calcext:value-type="float">
            <text:p><text:s/>2.334,43 </text:p>
          </table:table-cell>
          <table:table-cell table:style-name="ce14" office:value-type="float" office:value="4940.9" calcext:value-type="float">
            <text:p><text:s/>4.940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275.33" calcext:value-type="float">
            <text:p><text:s/>7.275,33 </text:p>
          </table:table-cell>
          <table:table-cell table:style-name="ce12" office:value-type="float" office:value="16582.47" calcext:value-type="float">
            <text:p><text:s/>16.582,47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5" office:value-type="string" calcext:value-type="string">
            <text:p>MARIA DE LOURDES FERREIRA BISP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4" office:value-type="float" office:value="550.58" calcext:value-type="float">
            <text:p><text:s/>550,58 </text:p>
          </table:table-cell>
          <table:table-cell table:style-name="ce14" office:value-type="float" office:value="1549.99" calcext:value-type="float">
            <text:p><text:s/>1.549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00.57" calcext:value-type="float">
            <text:p><text:s/>2.100,57 </text:p>
          </table:table-cell>
          <table:table-cell table:style-name="ce12" office:value-type="float" office:value="7592.99" calcext:value-type="float">
            <text:p><text:s/>7.592,99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2970.03" calcext:value-type="float">
            <text:p><text:s/>2.970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92.29" calcext:value-type="float">
            <text:p><text:s/>8.292,29 </text:p>
          </table:table-cell>
          <table:table-cell table:style-name="ce14" office:value-type="float" office:value="376.92" calcext:value-type="float">
            <text:p><text:s/>376,92 </text:p>
          </table:table-cell>
          <table:table-cell table:style-name="ce14" office:value-type="float" office:value="754.51" calcext:value-type="float">
            <text:p><text:s/>754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31.43" calcext:value-type="float">
            <text:p><text:s/>1.131,43 </text:p>
          </table:table-cell>
          <table:table-cell table:style-name="ce12" office:value-type="float" office:value="7160.86" calcext:value-type="float">
            <text:p><text:s/>7.160,86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5" office:value-type="string" calcext:value-type="string">
            <text:p>MARIA DO CARMO RAYMUNDO DA SILV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5" calcext:value-type="float">
            <text:p><text:s/>3.1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86.4" calcext:value-type="float">
            <text:p><text:s/>9.286,40 </text:p>
          </table:table-cell>
          <table:table-cell table:style-name="ce14" office:value-type="float" office:value="531.18" calcext:value-type="float">
            <text:p><text:s/>531,18 </text:p>
          </table:table-cell>
          <table:table-cell table:style-name="ce14" office:value-type="float" office:value="984.21" calcext:value-type="float">
            <text:p><text:s/>984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15.39" calcext:value-type="float">
            <text:p><text:s/>1.515,39 </text:p>
          </table:table-cell>
          <table:table-cell table:style-name="ce12" office:value-type="float" office:value="7771.01" calcext:value-type="float">
            <text:p><text:s/>7.771,01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449.05" calcext:value-type="float">
            <text:p><text:s/>449,05 </text:p>
          </table:table-cell>
          <table:table-cell table:style-name="ce14" office:value-type="float" office:value="1412" calcext:value-type="float">
            <text:p><text:s/>1.412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61.05" calcext:value-type="float">
            <text:p><text:s/>1.861,05 </text:p>
          </table:table-cell>
          <table:table-cell table:style-name="ce12" office:value-type="float" office:value="7028.68" calcext:value-type="float">
            <text:p><text:s/>7.028,68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MARIA DO SOCORRO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687.58" calcext:value-type="float">
            <text:p><text:s/>1.687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27.12" calcext:value-type="float">
            <text:p><text:s/>5.027,12 </text:p>
          </table:table-cell>
          <table:table-cell table:style-name="ce14" office:value-type="float" office:value="100.54" calcext:value-type="float">
            <text:p><text:s/>100,54 </text:p>
          </table:table-cell>
          <table:table-cell table:style-name="ce14" office:value-type="float" office:value="86.95" calcext:value-type="float">
            <text:p><text:s/>86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7.49" calcext:value-type="float">
            <text:p><text:s/>187,49 </text:p>
          </table:table-cell>
          <table:table-cell table:style-name="ce12" office:value-type="float" office:value="4839.63" calcext:value-type="float">
            <text:p><text:s/>4.839,63 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ARIA DO SOCORRO SOUZA PINHEI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41.99" calcext:value-type="float">
            <text:p><text:s/>2.841,99 </text:p>
          </table:table-cell>
          <table:table-cell table:style-name="ce12" office:value-type="float" office:value="591.73" calcext:value-type="float">
            <text:p><text:s/>591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33.72" calcext:value-type="float">
            <text:p><text:s/>3.433,7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0" calcext:value-type="float">
            <text:p><text:s/>-00 </text:p>
          </table:table-cell>
          <table:table-cell table:style-name="ce12" office:value-type="float" office:value="3433.72" calcext:value-type="float">
            <text:p><text:s/>3.433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85" calcext:value-type="float">
            <text:p>2485</text:p>
          </table:table-cell>
          <table:table-cell table:style-name="ce5" office:value-type="string" calcext:value-type="string">
            <text:p>MARIA DOLORES LOPES WEIS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463.39" calcext:value-type="float">
            <text:p><text:s/>463,39 </text:p>
          </table:table-cell>
          <table:table-cell table:style-name="ce14" office:value-type="float" office:value="915.15" calcext:value-type="float">
            <text:p><text:s/>91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78.54" calcext:value-type="float">
            <text:p><text:s/>1.378,54 </text:p>
          </table:table-cell>
          <table:table-cell table:style-name="ce12" office:value-type="float" office:value="7626.94" calcext:value-type="float">
            <text:p><text:s/>7.626,94 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5" office:value-type="string" calcext:value-type="string">
            <text:p>MARIA DOS REMEDIOS MOURA LEAL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830.27" calcext:value-type="float">
            <text:p><text:s/>1.830,2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830.27" calcext:value-type="float">
            <text:p><text:s/>1.830,27 </text:p>
          </table:table-cell>
          <table:table-cell table:style-name="ce14" office:value-type="float" office:value="36.6" calcext:value-type="float">
            <text:p><text:s/>36,6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6.6" calcext:value-type="float">
            <text:p><text:s/>36,60 </text:p>
          </table:table-cell>
          <table:table-cell table:style-name="ce12" office:value-type="float" office:value="1793.67" calcext:value-type="float">
            <text:p><text:s/>1.793,67 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5" office:value-type="string" calcext:value-type="string">
            <text:p>MARIA DOS SANTOS ALTE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9.29" calcext:value-type="float">
            <text:p><text:s/>2.809,29 </text:p>
          </table:table-cell>
          <table:table-cell table:style-name="ce12" office:value-type="float" office:value="280.92" calcext:value-type="float">
            <text:p><text:s/>280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090.21" calcext:value-type="float">
            <text:p><text:s/>3.090,21 </text:p>
          </table:table-cell>
          <table:table-cell table:style-name="ce14" office:value-type="float" office:value="61.8" calcext:value-type="float">
            <text:p><text:s/>61,8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1.8" calcext:value-type="float">
            <text:p><text:s/>61,80 </text:p>
          </table:table-cell>
          <table:table-cell table:style-name="ce12" office:value-type="float" office:value="3028.41" calcext:value-type="float">
            <text:p><text:s/>3.028,41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MARIA DULCE CORREA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736.43" calcext:value-type="float">
            <text:p><text:s/>1.736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6.47" calcext:value-type="float">
            <text:p><text:s/>2.386,47 </text:p>
          </table:table-cell>
          <table:table-cell table:style-name="ce12" office:value-type="float" office:value="8090.12" calcext:value-type="float">
            <text:p><text:s/>8.090,12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5" office:value-type="string" calcext:value-type="string">
            <text:p>MARIA EDITE DE SOUZA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1564.17" calcext:value-type="float">
            <text:p><text:s/>1.564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758.39" calcext:value-type="float">
            <text:p><text:s/>4.758,39 </text:p>
          </table:table-cell>
          <table:table-cell table:style-name="ce14" office:value-type="float" office:value="95.16" calcext:value-type="float">
            <text:p><text:s/>95,16 </text:p>
          </table:table-cell>
          <table:table-cell table:style-name="ce14" office:value-type="float" office:value="58.34" calcext:value-type="float">
            <text:p><text:s/>58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3.5" calcext:value-type="float">
            <text:p><text:s/>153,50 </text:p>
          </table:table-cell>
          <table:table-cell table:style-name="ce12" office:value-type="float" office:value="4604.89" calcext:value-type="float">
            <text:p><text:s/>4.604,89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431.25" calcext:value-type="float">
            <text:p><text:s/>5.431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655.06" calcext:value-type="float">
            <text:p><text:s/>5.655,0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392.67" calcext:value-type="float">
            <text:p><text:s/>17.392,67 </text:p>
          </table:table-cell>
          <table:table-cell table:style-name="ce14" office:value-type="float" office:value="807.74" calcext:value-type="float">
            <text:p><text:s/>807,74 </text:p>
          </table:table-cell>
          <table:table-cell table:style-name="ce14" office:value-type="float" office:value="1559.75" calcext:value-type="float">
            <text:p><text:s/>1.559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67.49" calcext:value-type="float">
            <text:p><text:s/>2.367,49 </text:p>
          </table:table-cell>
          <table:table-cell table:style-name="ce12" office:value-type="float" office:value="15025.18" calcext:value-type="float">
            <text:p><text:s/>15.025,18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ARIA ELISA GIUSTI OLBERG DOS SANTO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548.32" calcext:value-type="float">
            <text:p><text:s/>18.548,32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2110.61" calcext:value-type="float">
            <text:p><text:s/>2.110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16.51" calcext:value-type="float">
            <text:p><text:s/>3.016,51 </text:p>
          </table:table-cell>
          <table:table-cell table:style-name="ce12" office:value-type="float" office:value="15531.81" calcext:value-type="float">
            <text:p><text:s/>15.531,81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55.57" calcext:value-type="float">
            <text:p><text:s/>2.855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052.73" calcext:value-type="float">
            <text:p><text:s/>4.052,7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453.68" calcext:value-type="float">
            <text:p><text:s/>12.453,68 </text:p>
          </table:table-cell>
          <table:table-cell table:style-name="ce14" office:value-type="float" office:value="550.59" calcext:value-type="float">
            <text:p><text:s/>550,59 </text:p>
          </table:table-cell>
          <table:table-cell table:style-name="ce14" office:value-type="float" office:value="723.28" calcext:value-type="float">
            <text:p><text:s/>723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73.87" calcext:value-type="float">
            <text:p><text:s/>1.273,87 </text:p>
          </table:table-cell>
          <table:table-cell table:style-name="ce12" office:value-type="float" office:value="11179.81" calcext:value-type="float">
            <text:p><text:s/>11.179,81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5" office:value-type="string" calcext:value-type="string">
            <text:p>MARIA FATIMA NUN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52.7" calcext:value-type="float">
            <text:p><text:s/>4.352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785.18" calcext:value-type="float">
            <text:p><text:s/>10.785,18 </text:p>
          </table:table-cell>
          <table:table-cell table:style-name="ce14" office:value-type="float" office:value="896.21" calcext:value-type="float">
            <text:p><text:s/>896,21 </text:p>
          </table:table-cell>
          <table:table-cell table:style-name="ce14" office:value-type="float" office:value="1859.92" calcext:value-type="float">
            <text:p><text:s/>1.859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56.13" calcext:value-type="float">
            <text:p><text:s/>2.756,13 </text:p>
          </table:table-cell>
          <table:table-cell table:style-name="ce12" office:value-type="float" office:value="8029.05" calcext:value-type="float">
            <text:p><text:s/>8.029,05 </text:p>
          </table:table-cell>
          <table:table-cell table:number-columns-repeated="1006"/>
        </table:table-row>
        <table:table-row table:style-name="ro4">
          <table:table-cell table:style-name="ce2" office:value-type="float" office:value="2643" calcext:value-type="float">
            <text:p>2643</text:p>
          </table:table-cell>
          <table:table-cell table:style-name="ce5" office:value-type="string" calcext:value-type="string">
            <text:p>MARIA FERREIRA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2" calcext:value-type="float">
            <text:p><text:s/>1.445,9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.63" calcext:value-type="float">
            <text:p><text:s/>4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65.38" calcext:value-type="float">
            <text:p><text:s/>5.065,38 </text:p>
          </table:table-cell>
          <table:table-cell table:style-name="ce14" office:value-type="float" office:value="101.21" calcext:value-type="float">
            <text:p><text:s/>101,21 </text:p>
          </table:table-cell>
          <table:table-cell table:style-name="ce14" office:value-type="float" office:value="419.31" calcext:value-type="float">
            <text:p><text:s/>419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20.52" calcext:value-type="float">
            <text:p><text:s/>520,52 </text:p>
          </table:table-cell>
          <table:table-cell table:style-name="ce12" office:value-type="float" office:value="4544.86" calcext:value-type="float">
            <text:p><text:s/>4.544,86 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MARIA GORETTI SOARES BENEDITO BARBOSA <text:s text:c="1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767.99" calcext:value-type="float">
            <text:p><text:s/>767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473.19" calcext:value-type="float">
            <text:p><text:s/>4.473,19 </text:p>
          </table:table-cell>
          <table:table-cell table:style-name="ce14" office:value-type="float" office:value="89.46" calcext:value-type="float">
            <text:p><text:s/>89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9.46" calcext:value-type="float">
            <text:p><text:s/>89,46 </text:p>
          </table:table-cell>
          <table:table-cell table:style-name="ce12" office:value-type="float" office:value="4383.73" calcext:value-type="float">
            <text:p><text:s/>4.383,73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5" office:value-type="string" calcext:value-type="string">
            <text:p>MARIA HELENA BA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889.87" calcext:value-type="float">
            <text:p><text:s/>2.889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21.77" calcext:value-type="float">
            <text:p><text:s/>8.921,77 </text:p>
          </table:table-cell>
          <table:table-cell table:style-name="ce14" office:value-type="float" office:value="453.35" calcext:value-type="float">
            <text:p><text:s/>453,35 </text:p>
          </table:table-cell>
          <table:table-cell table:style-name="ce14" office:value-type="float" office:value="896.54" calcext:value-type="float">
            <text:p><text:s/>896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49.89" calcext:value-type="float">
            <text:p><text:s/>1.349,89 </text:p>
          </table:table-cell>
          <table:table-cell table:style-name="ce12" office:value-type="float" office:value="7571.88" calcext:value-type="float">
            <text:p><text:s/>7.571,88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ARIA HELENA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7" calcext:value-type="float">
            <text:p><text:s/>3.136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9.35" calcext:value-type="float">
            <text:p><text:s/>9.569,35 </text:p>
          </table:table-cell>
          <table:table-cell table:style-name="ce14" office:value-type="float" office:value="535.18" calcext:value-type="float">
            <text:p><text:s/>535,18 </text:p>
          </table:table-cell>
          <table:table-cell table:style-name="ce14" office:value-type="float" office:value="1521.27" calcext:value-type="float">
            <text:p><text:s/>1.521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56.45" calcext:value-type="float">
            <text:p><text:s/>2.056,45 </text:p>
          </table:table-cell>
          <table:table-cell table:style-name="ce12" office:value-type="float" office:value="7512.9" calcext:value-type="float">
            <text:p><text:s/>7.512,90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491.79" calcext:value-type="float">
            <text:p><text:s/>2.491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928.43" calcext:value-type="float">
            <text:p><text:s/>7.928,43 </text:p>
          </table:table-cell>
          <table:table-cell table:style-name="ce14" office:value-type="float" office:value="480.47" calcext:value-type="float">
            <text:p><text:s/>480,47 </text:p>
          </table:table-cell>
          <table:table-cell table:style-name="ce14" office:value-type="float" office:value="661.18" calcext:value-type="float">
            <text:p><text:s/>661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41.65" calcext:value-type="float">
            <text:p><text:s/>1.141,65 </text:p>
          </table:table-cell>
          <table:table-cell table:style-name="ce12" office:value-type="float" office:value="6786.78" calcext:value-type="float">
            <text:p><text:s/>6.786,78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MARIA HITOMI NAKAY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8743.53" calcext:value-type="float">
            <text:p><text:s/>18.743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775.43" calcext:value-type="float">
            <text:p><text:s/>24.775,43 </text:p>
          </table:table-cell>
          <table:table-cell table:style-name="ce14" office:value-type="float" office:value="2450.03" calcext:value-type="float">
            <text:p><text:s/>2.450,03 </text:p>
          </table:table-cell>
          <table:table-cell table:style-name="ce14" office:value-type="float" office:value="5157.27" calcext:value-type="float">
            <text:p><text:s/>5.157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607.3" calcext:value-type="float">
            <text:p><text:s/>7.607,30 </text:p>
          </table:table-cell>
          <table:table-cell table:style-name="ce12" office:value-type="float" office:value="17168.13" calcext:value-type="float">
            <text:p><text:s/>17.168,13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3865.1" calcext:value-type="float">
            <text:p><text:s/>3.865,10 </text:p>
          </table:table-cell>
          <table:table-cell table:style-name="ce12" office:value-type="float" office:value="1746.94" calcext:value-type="float">
            <text:p><text:s/>1.746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12.04" calcext:value-type="float">
            <text:p><text:s/>5.612,04 </text:p>
          </table:table-cell>
          <table:table-cell table:style-name="ce14" office:value-type="float" office:value="112.24" calcext:value-type="float">
            <text:p><text:s/>112,24 </text:p>
          </table:table-cell>
          <table:table-cell table:style-name="ce14" office:value-type="float" office:value="171.75" calcext:value-type="float">
            <text:p><text:s/>171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3.99" calcext:value-type="float">
            <text:p><text:s/>283,99 </text:p>
          </table:table-cell>
          <table:table-cell table:style-name="ce12" office:value-type="float" office:value="5328.05" calcext:value-type="float">
            <text:p><text:s/>5.328,05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5" office:value-type="string" calcext:value-type="string">
            <text:p>MARIA IGNEZ PIR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3146.31" calcext:value-type="float">
            <text:p><text:s/>3.146,31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7473.66" calcext:value-type="float">
            <text:p><text:s/>7.473,66 </text:p>
          </table:table-cell>
          <table:table-cell table:style-name="ce14" office:value-type="float" office:value="273.36" calcext:value-type="float">
            <text:p><text:s/>273,36 </text:p>
          </table:table-cell>
          <table:table-cell table:style-name="ce14" office:value-type="float" office:value="560.51" calcext:value-type="float">
            <text:p><text:s/>560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33.87" calcext:value-type="float">
            <text:p><text:s/>833,87 </text:p>
          </table:table-cell>
          <table:table-cell table:style-name="ce12" office:value-type="float" office:value="6639.79" calcext:value-type="float">
            <text:p><text:s/>6.639,79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310.94" calcext:value-type="float">
            <text:p><text:s/>5.310,9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310.94" calcext:value-type="float">
            <text:p><text:s/>5.310,94 </text:p>
          </table:table-cell>
          <table:table-cell table:style-name="ce14" office:value-type="float" office:value="106.21" calcext:value-type="float">
            <text:p><text:s/>106,21 </text:p>
          </table:table-cell>
          <table:table-cell table:style-name="ce14" office:value-type="float" office:value="539.01" calcext:value-type="float">
            <text:p><text:s/>539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45.22" calcext:value-type="float">
            <text:p><text:s/>645,22 </text:p>
          </table:table-cell>
          <table:table-cell table:style-name="ce12" office:value-type="float" office:value="4665.72" calcext:value-type="float">
            <text:p><text:s/>4.6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MARIA INES MACHADO RODRIGUE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00.83" calcext:value-type="float">
            <text:p><text:s/>1.600,83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6018.55" calcext:value-type="float">
            <text:p><text:s/>6.018,55 </text:p>
          </table:table-cell>
          <table:table-cell table:style-name="ce14" office:value-type="float" office:value="120.37" calcext:value-type="float">
            <text:p><text:s/>120,37 </text:p>
          </table:table-cell>
          <table:table-cell table:style-name="ce14" office:value-type="float" office:value="246.96" calcext:value-type="float">
            <text:p><text:s/>24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67.33" calcext:value-type="float">
            <text:p><text:s/>367,33 </text:p>
          </table:table-cell>
          <table:table-cell table:style-name="ce12" office:value-type="float" office:value="5651.22" calcext:value-type="float">
            <text:p><text:s/>5.651,22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MARIA INEZ MORGON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445.23" calcext:value-type="float">
            <text:p><text:s/>2.445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24.53" calcext:value-type="float">
            <text:p><text:s/>6.224,53 </text:p>
          </table:table-cell>
          <table:table-cell table:style-name="ce14" office:value-type="float" office:value="124.49" calcext:value-type="float">
            <text:p><text:s/>124,49 </text:p>
          </table:table-cell>
          <table:table-cell table:style-name="ce14" office:value-type="float" office:value="284.8" calcext:value-type="float">
            <text:p><text:s/>284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09.29" calcext:value-type="float">
            <text:p><text:s/>409,29 </text:p>
          </table:table-cell>
          <table:table-cell table:style-name="ce12" office:value-type="float" office:value="5815.24" calcext:value-type="float">
            <text:p><text:s/>5.815,24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244.65" calcext:value-type="float">
            <text:p><text:s/>244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37.63" calcext:value-type="float">
            <text:p><text:s/>5.137,63 </text:p>
          </table:table-cell>
          <table:table-cell table:style-name="ce14" office:value-type="float" office:value="102.75" calcext:value-type="float">
            <text:p><text:s/>102,75 </text:p>
          </table:table-cell>
          <table:table-cell table:style-name="ce14" office:value-type="float" office:value="102.08" calcext:value-type="float">
            <text:p><text:s/>102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.83" calcext:value-type="float">
            <text:p><text:s/>204,83 </text:p>
          </table:table-cell>
          <table:table-cell table:style-name="ce12" office:value-type="float" office:value="4932.8" calcext:value-type="float">
            <text:p><text:s/>4.932,80 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5" office:value-type="string" calcext:value-type="string">
            <text:p>MARIA ISMENIA MAGR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2577.5" calcext:value-type="float">
            <text:p><text:s/>2.577,50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577.5" calcext:value-type="float">
            <text:p><text:s/>2.577,50 </text:p>
          </table:table-cell>
          <table:table-cell table:style-name="ce14" office:value-type="float" office:value="51.55" calcext:value-type="float">
            <text:p><text:s/>51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1.55" calcext:value-type="float">
            <text:p><text:s/>51,55 </text:p>
          </table:table-cell>
          <table:table-cell table:style-name="ce12" office:value-type="float" office:value="2525.95" calcext:value-type="float">
            <text:p><text:s/>2.525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MARIA IZABEL BRANDAO CAMA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4" calcext:value-type="float">
            <text:p><text:s/>3.323,4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6.73" calcext:value-type="float">
            <text:p><text:s/>26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782.65" calcext:value-type="float">
            <text:p><text:s/>9.782,65 </text:p>
          </table:table-cell>
          <table:table-cell table:style-name="ce14" office:value-type="float" office:value="557.93" calcext:value-type="float">
            <text:p><text:s/>557,93 </text:p>
          </table:table-cell>
          <table:table-cell table:style-name="ce14" office:value-type="float" office:value="1615.71" calcext:value-type="float">
            <text:p><text:s/>1.615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3.64" calcext:value-type="float">
            <text:p><text:s/>2.173,64 </text:p>
          </table:table-cell>
          <table:table-cell table:style-name="ce12" office:value-type="float" office:value="7609.01" calcext:value-type="float">
            <text:p><text:s/>7.609,01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5" office:value-type="string" calcext:value-type="string">
            <text:p>MARIA JOSE CAETANO DE LIM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833.28" calcext:value-type="float">
            <text:p><text:s/>1.833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12.58" calcext:value-type="float">
            <text:p><text:s/>5.612,58 </text:p>
          </table:table-cell>
          <table:table-cell table:style-name="ce14" office:value-type="float" office:value="112.25" calcext:value-type="float">
            <text:p><text:s/>112,25 </text:p>
          </table:table-cell>
          <table:table-cell table:style-name="ce14" office:value-type="float" office:value="618.67" calcext:value-type="float">
            <text:p><text:s/>618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30.92" calcext:value-type="float">
            <text:p><text:s/>730,92 </text:p>
          </table:table-cell>
          <table:table-cell table:style-name="ce12" office:value-type="float" office:value="4881.66" calcext:value-type="float">
            <text:p><text:s/>4.881,66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85.7" calcext:value-type="float">
            <text:p><text:s/>2.485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99.34" calcext:value-type="float">
            <text:p><text:s/>8.399,34 </text:p>
          </table:table-cell>
          <table:table-cell table:style-name="ce14" office:value-type="float" office:value="387.51" calcext:value-type="float">
            <text:p><text:s/>387,51 </text:p>
          </table:table-cell>
          <table:table-cell table:style-name="ce14" office:value-type="float" office:value="773.3" calcext:value-type="float">
            <text:p><text:s/>773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60.81" calcext:value-type="float">
            <text:p><text:s/>1.160,81 </text:p>
          </table:table-cell>
          <table:table-cell table:style-name="ce12" office:value-type="float" office:value="7238.53" calcext:value-type="float">
            <text:p><text:s/>7.238,53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5" office:value-type="string" calcext:value-type="string">
            <text:p>MARIA JOS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574.98" calcext:value-type="float">
            <text:p><text:s/>2.574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58.99" calcext:value-type="float">
            <text:p><text:s/>8.258,99 </text:p>
          </table:table-cell>
          <table:table-cell table:style-name="ce14" office:value-type="float" office:value="370.55" calcext:value-type="float">
            <text:p><text:s/>370,55 </text:p>
          </table:table-cell>
          <table:table-cell table:style-name="ce14" office:value-type="float" office:value="741.82" calcext:value-type="float">
            <text:p><text:s/>741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12.37" calcext:value-type="float">
            <text:p><text:s/>1.112,37 </text:p>
          </table:table-cell>
          <table:table-cell table:style-name="ce12" office:value-type="float" office:value="7146.62" calcext:value-type="float">
            <text:p><text:s/>7.146,62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8.25" calcext:value-type="float">
            <text:p><text:s/>1.838,25 </text:p>
          </table:table-cell>
          <table:table-cell table:style-name="ce12" office:value-type="float" office:value="6990.63" calcext:value-type="float">
            <text:p><text:s/>6.990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MARIA JOSE GONCALVES RONDIN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2385.1" calcext:value-type="float">
            <text:p><text:s/>2.385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54.08" calcext:value-type="float">
            <text:p><text:s/>3.354,08 </text:p>
          </table:table-cell>
          <table:table-cell table:style-name="ce12" office:value-type="float" office:value="9664.66" calcext:value-type="float">
            <text:p><text:s/>9.664,66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81" calcext:value-type="float">
            <text:p><text:s/>3.178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31.36" calcext:value-type="float">
            <text:p><text:s/>9.331,36 </text:p>
          </table:table-cell>
          <table:table-cell table:style-name="ce14" office:value-type="float" office:value="504.44" calcext:value-type="float">
            <text:p><text:s/>504,44 </text:p>
          </table:table-cell>
          <table:table-cell table:style-name="ce14" office:value-type="float" office:value="1463.46" calcext:value-type="float">
            <text:p><text:s/>1.463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67.9" calcext:value-type="float">
            <text:p><text:s/>1.967,90 </text:p>
          </table:table-cell>
          <table:table-cell table:style-name="ce12" office:value-type="float" office:value="7363.46" calcext:value-type="float">
            <text:p><text:s/>7.363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MARIA LEONCI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31.33" calcext:value-type="float">
            <text:p><text:s/>1.531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36.53" calcext:value-type="float">
            <text:p><text:s/>5.236,53 </text:p>
          </table:table-cell>
          <table:table-cell table:style-name="ce14" office:value-type="float" office:value="104.73" calcext:value-type="float">
            <text:p><text:s/>104,73 </text:p>
          </table:table-cell>
          <table:table-cell table:style-name="ce14" office:value-type="float" office:value="116.62" calcext:value-type="float">
            <text:p><text:s/>116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1.35" calcext:value-type="float">
            <text:p><text:s/>221,35 </text:p>
          </table:table-cell>
          <table:table-cell table:style-name="ce12" office:value-type="float" office:value="5015.18" calcext:value-type="float">
            <text:p><text:s/>5.015,18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864.74" calcext:value-type="float">
            <text:p><text:s/>5.864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29" calcext:value-type="float">
            <text:p><text:s/>12.017,29 </text:p>
          </table:table-cell>
          <table:table-cell table:style-name="ce14" office:value-type="float" office:value="842.82" calcext:value-type="float">
            <text:p><text:s/>842,82 </text:p>
          </table:table-cell>
          <table:table-cell table:style-name="ce14" office:value-type="float" office:value="1573.22" calcext:value-type="float">
            <text:p><text:s/>1.573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16.04" calcext:value-type="float">
            <text:p><text:s/>2.416,04 </text:p>
          </table:table-cell>
          <table:table-cell table:style-name="ce12" office:value-type="float" office:value="9601.25" calcext:value-type="float">
            <text:p><text:s/>9.601,25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5" office:value-type="string" calcext:value-type="string">
            <text:p>MARIA LUCIA DO NASCIMENTO RAM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416.28" calcext:value-type="float">
            <text:p><text:s/>416,28 </text:p>
          </table:table-cell>
          <table:table-cell table:style-name="ce14" office:value-type="float" office:value="827.24" calcext:value-type="float">
            <text:p><text:s/>827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43.52" calcext:value-type="float">
            <text:p><text:s/>1.243,52 </text:p>
          </table:table-cell>
          <table:table-cell table:style-name="ce12" office:value-type="float" office:value="7382.25" calcext:value-type="float">
            <text:p><text:s/>7.382,25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953.27" calcext:value-type="float">
            <text:p><text:s/>2.953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31.88" calcext:value-type="float">
            <text:p><text:s/>4.331,8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317.05" calcext:value-type="float">
            <text:p><text:s/>13.317,05 </text:p>
          </table:table-cell>
          <table:table-cell table:style-name="ce14" office:value-type="float" office:value="461.59" calcext:value-type="float">
            <text:p><text:s/>461,59 </text:p>
          </table:table-cell>
          <table:table-cell table:style-name="ce14" office:value-type="float" office:value="859.92" calcext:value-type="float">
            <text:p><text:s/>859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21.51" calcext:value-type="float">
            <text:p><text:s/>1.321,51 </text:p>
          </table:table-cell>
          <table:table-cell table:style-name="ce12" office:value-type="float" office:value="11995.54" calcext:value-type="float">
            <text:p><text:s/>11.995,54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MARIA LUCIA MAMEDE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8" calcext:value-type="float">
            <text:p><text:s/>5.710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4" calcext:value-type="float">
            <text:p><text:s/>12.017,34 </text:p>
          </table:table-cell>
          <table:table-cell table:style-name="ce14" office:value-type="float" office:value="842.82" calcext:value-type="float">
            <text:p><text:s/>842,82 </text:p>
          </table:table-cell>
          <table:table-cell table:style-name="ce14" office:value-type="float" office:value="1625.37" calcext:value-type="float">
            <text:p><text:s/>1.625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68.19" calcext:value-type="float">
            <text:p><text:s/>2.468,19 </text:p>
          </table:table-cell>
          <table:table-cell table:style-name="ce12" office:value-type="float" office:value="9549.15" calcext:value-type="float">
            <text:p><text:s/>9.549,15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592.45" calcext:value-type="float">
            <text:p><text:s/>1.592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66.91" calcext:value-type="float">
            <text:p><text:s/>5.066,91 </text:p>
          </table:table-cell>
          <table:table-cell table:style-name="ce14" office:value-type="float" office:value="101.33" calcext:value-type="float">
            <text:p><text:s/>101,33 </text:p>
          </table:table-cell>
          <table:table-cell table:style-name="ce14" office:value-type="float" office:value="91.84" calcext:value-type="float">
            <text:p><text:s/>91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3.17" calcext:value-type="float">
            <text:p><text:s/>193,17 </text:p>
          </table:table-cell>
          <table:table-cell table:style-name="ce12" office:value-type="float" office:value="4873.74" calcext:value-type="float">
            <text:p><text:s/>4.873,74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5" office:value-type="string" calcext:value-type="string">
            <text:p>MARIA LUIZA ALVES DE REZEND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65.83" calcext:value-type="float">
            <text:p><text:s/>25.76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2072.19" calcext:value-type="float">
            <text:p><text:s/>32.072,19 </text:p>
          </table:table-cell>
          <table:table-cell table:style-name="ce14" office:value-type="float" office:value="2729.54" calcext:value-type="float">
            <text:p><text:s/>2.729,54 </text:p>
          </table:table-cell>
          <table:table-cell table:style-name="ce14" office:value-type="float" office:value="6881.67" calcext:value-type="float">
            <text:p><text:s/>6.881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611.21" calcext:value-type="float">
            <text:p><text:s/>9.611,21 </text:p>
          </table:table-cell>
          <table:table-cell table:style-name="ce12" office:value-type="float" office:value="22460.98" calcext:value-type="float">
            <text:p><text:s/>22.460,98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9" calcext:value-type="float">
            <text:p><text:s/>2.95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60.15" calcext:value-type="float">
            <text:p><text:s/>9.260,15 </text:p>
          </table:table-cell>
          <table:table-cell table:style-name="ce14" office:value-type="float" office:value="674.21" calcext:value-type="float">
            <text:p><text:s/>674,21 </text:p>
          </table:table-cell>
          <table:table-cell table:style-name="ce14" office:value-type="float" office:value="1499.37" calcext:value-type="float">
            <text:p><text:s/>1.499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73.58" calcext:value-type="float">
            <text:p><text:s/>2.173,58 </text:p>
          </table:table-cell>
          <table:table-cell table:style-name="ce12" office:value-type="float" office:value="7086.57" calcext:value-type="float">
            <text:p><text:s/>7.086,57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515.92" calcext:value-type="float">
            <text:p><text:s/>515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313.59" calcext:value-type="float">
            <text:p><text:s/>6.313,59 </text:p>
          </table:table-cell>
          <table:table-cell table:style-name="ce14" office:value-type="float" office:value="126.27" calcext:value-type="float">
            <text:p><text:s/>126,27 </text:p>
          </table:table-cell>
          <table:table-cell table:style-name="ce14" office:value-type="float" office:value="805.71" calcext:value-type="float">
            <text:p><text:s/>805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31.98" calcext:value-type="float">
            <text:p><text:s/>931,98 </text:p>
          </table:table-cell>
          <table:table-cell table:style-name="ce12" office:value-type="float" office:value="5381.61" calcext:value-type="float">
            <text:p><text:s/>5.381,61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35.13" calcext:value-type="float">
            <text:p><text:s/>3.535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7.61" calcext:value-type="float">
            <text:p><text:s/>9.967,61 </text:p>
          </table:table-cell>
          <table:table-cell table:style-name="ce14" office:value-type="float" office:value="777.96" calcext:value-type="float">
            <text:p><text:s/>777,96 </text:p>
          </table:table-cell>
          <table:table-cell table:style-name="ce14" office:value-type="float" office:value="1668.07" calcext:value-type="float">
            <text:p><text:s/>1.668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46.03" calcext:value-type="float">
            <text:p><text:s/>2.446,03 </text:p>
          </table:table-cell>
          <table:table-cell table:style-name="ce12" office:value-type="float" office:value="7521.58" calcext:value-type="float">
            <text:p><text:s/>7.521,58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5" office:value-type="string" calcext:value-type="string">
            <text:p>MARIA MADALENA CAVALCANTE DE SOUZ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788.57" calcext:value-type="float">
            <text:p><text:s/>1.788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0.6" calcext:value-type="float">
            <text:p><text:s/>5.270,60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270.6" calcext:value-type="float">
            <text:p><text:s/>5.270,60 </text:p>
          </table:table-cell>
          <table:table-cell table:style-name="ce14" office:value-type="float" office:value="105.41" calcext:value-type="float">
            <text:p><text:s/>105,41 </text:p>
          </table:table-cell>
          <table:table-cell table:style-name="ce14" office:value-type="float" office:value="150.19" calcext:value-type="float">
            <text:p><text:s/>150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5.6" calcext:value-type="float">
            <text:p><text:s/>255,60 </text:p>
          </table:table-cell>
          <table:table-cell table:style-name="ce12" office:value-type="float" office:value="5015" calcext:value-type="float">
            <text:p><text:s/>5.015,00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5" office:value-type="string" calcext:value-type="string">
            <text:p>MARIA NILDA VIEIRA DI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574.34" calcext:value-type="float">
            <text:p><text:s/>574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67.32" calcext:value-type="float">
            <text:p><text:s/>5.467,32 </text:p>
          </table:table-cell>
          <table:table-cell table:style-name="ce14" office:value-type="float" office:value="109.34" calcext:value-type="float">
            <text:p><text:s/>109,34 </text:p>
          </table:table-cell>
          <table:table-cell table:style-name="ce14" office:value-type="float" office:value="150.2" calcext:value-type="float">
            <text:p><text:s/>150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9.54" calcext:value-type="float">
            <text:p><text:s/>259,54 </text:p>
          </table:table-cell>
          <table:table-cell table:style-name="ce12" office:value-type="float" office:value="5207.78" calcext:value-type="float">
            <text:p><text:s/>5.207,78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610.76" calcext:value-type="float">
            <text:p><text:s/>4.610,76 </text:p>
          </table:table-cell>
          <table:table-cell table:style-name="ce12" office:value-type="float" office:value="1844.28" calcext:value-type="float">
            <text:p><text:s/>1.844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55.04" calcext:value-type="float">
            <text:p><text:s/>6.455,04 </text:p>
          </table:table-cell>
          <table:table-cell table:style-name="ce14" office:value-type="float" office:value="142.09" calcext:value-type="float">
            <text:p><text:s/>142,09 </text:p>
          </table:table-cell>
          <table:table-cell table:style-name="ce14" office:value-type="float" office:value="331.86" calcext:value-type="float">
            <text:p><text:s/>331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73.95" calcext:value-type="float">
            <text:p><text:s/>473,95 </text:p>
          </table:table-cell>
          <table:table-cell table:style-name="ce12" office:value-type="float" office:value="5981.09" calcext:value-type="float">
            <text:p><text:s/>5.981,09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MARIA PIEDADE DE OLIVEIRA BOMFIM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73.79" calcext:value-type="float">
            <text:p><text:s/>2.77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87.43" calcext:value-type="float">
            <text:p><text:s/>8.687,43 </text:p>
          </table:table-cell>
          <table:table-cell table:style-name="ce14" office:value-type="float" office:value="249.83" calcext:value-type="float">
            <text:p><text:s/>249,83 </text:p>
          </table:table-cell>
          <table:table-cell table:style-name="ce14" office:value-type="float" office:value="840.73" calcext:value-type="float">
            <text:p><text:s/>84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90.56" calcext:value-type="float">
            <text:p><text:s/>1.090,56 </text:p>
          </table:table-cell>
          <table:table-cell table:style-name="ce12" office:value-type="float" office:value="7596.87" calcext:value-type="float">
            <text:p><text:s/>7.596,87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511.7" calcext:value-type="float">
            <text:p><text:s/>1.511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91" calcext:value-type="float">
            <text:p><text:s/>5.291,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4.22" calcext:value-type="float">
            <text:p><text:s/>124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4.22" calcext:value-type="float">
            <text:p><text:s/>124,22 </text:p>
          </table:table-cell>
          <table:table-cell table:style-name="ce12" office:value-type="float" office:value="5166.78" calcext:value-type="float">
            <text:p><text:s/>5.166,78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MARIA ROSELY DA SILVA IARASHI TAJIM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995.46" calcext:value-type="float">
            <text:p><text:s/>2.995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3.13" calcext:value-type="float">
            <text:p><text:s/>8.793,13 </text:p>
          </table:table-cell>
          <table:table-cell table:style-name="ce14" office:value-type="float" office:value="436.64" calcext:value-type="float">
            <text:p><text:s/>436,64 </text:p>
          </table:table-cell>
          <table:table-cell table:style-name="ce14" office:value-type="float" office:value="1388.68" calcext:value-type="float">
            <text:p><text:s/>1.388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25.32" calcext:value-type="float">
            <text:p><text:s/>1.825,32 </text:p>
          </table:table-cell>
          <table:table-cell table:style-name="ce12" office:value-type="float" office:value="6967.81" calcext:value-type="float">
            <text:p><text:s/>6.967,81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2239.75" calcext:value-type="float">
            <text:p><text:s/>12.239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120.17" calcext:value-type="float">
            <text:p><text:s/>9.120,1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8052.29" calcext:value-type="float">
            <text:p><text:s/>28.052,29 </text:p>
          </table:table-cell>
          <table:table-cell table:style-name="ce14" office:value-type="float" office:value="2046.06" calcext:value-type="float">
            <text:p><text:s/>2.046,06 </text:p>
          </table:table-cell>
          <table:table-cell table:style-name="ce14" office:value-type="float" office:value="3779.52" calcext:value-type="float">
            <text:p><text:s/>3.779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825.58" calcext:value-type="float">
            <text:p><text:s/>5.825,58 </text:p>
          </table:table-cell>
          <table:table-cell table:style-name="ce12" office:value-type="float" office:value="22226.71" calcext:value-type="float">
            <text:p><text:s/>22.226,71 </text:p>
          </table:table-cell>
          <table:table-cell table:number-columns-repeated="1006"/>
        </table:table-row>
        <table:table-row table:style-name="ro4">
          <table:table-cell table:style-name="ce2" office:value-type="float" office:value="8162" calcext:value-type="float">
            <text:p>8162</text:p>
          </table:table-cell>
          <table:table-cell table:style-name="ce5" office:value-type="string" calcext:value-type="string">
            <text:p>MARIA SOLANGE DE AGUIAR <text:s text:c="26"/></text:p>
          </table:table-cell>
          <table:table-cell table:style-name="ce5" office:value-type="string" calcext:value-type="string">
            <text:p>ANALISTA JURIDICO DO MP</text:p>
          </table:table-cell>
          <table:table-cell table:style-name="ce5" office:value-type="string" calcext:value-type="string">
            <text:p>SERVICO TECNICO ADMINISTRATIVO DE NOVA ODESSA <text:s text:c="9"/></text:p>
          </table:table-cell>
          <table:table-cell table:style-name="ce10" office:value-type="float" office:value="8829.19" calcext:value-type="float">
            <text:p><text:s/>8.829,19 </text:p>
          </table:table-cell>
          <table:table-cell table:style-name="ce12" office:value-type="float" office:value="32.13" calcext:value-type="float">
            <text:p><text:s/>32,1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6.5" calcext:value-type="float">
            <text:p><text:s/>26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887.82" calcext:value-type="float">
            <text:p><text:s/>8.887,82 </text:p>
          </table:table-cell>
          <table:table-cell table:style-name="ce14" office:value-type="float" office:value="441.97" calcext:value-type="float">
            <text:p><text:s/>441,97 </text:p>
          </table:table-cell>
          <table:table-cell table:style-name="ce14" office:value-type="float" office:value="1397.51" calcext:value-type="float">
            <text:p><text:s/>1.397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39.48" calcext:value-type="float">
            <text:p><text:s/>1.839,48 </text:p>
          </table:table-cell>
          <table:table-cell table:style-name="ce12" office:value-type="float" office:value="7048.34" calcext:value-type="float">
            <text:p><text:s/>7.048,34 </text:p>
          </table:table-cell>
          <table:table-cell table:number-columns-repeated="1006"/>
        </table:table-row>
        <table:table-row table:style-name="ro4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MARIA TEREZINHA DA SILVA DEST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09.51" calcext:value-type="float">
            <text:p><text:s/>6.009,51 </text:p>
          </table:table-cell>
          <table:table-cell table:style-name="ce12" office:value-type="float" office:value="648.75" calcext:value-type="float">
            <text:p><text:s/>648,7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658.26" calcext:value-type="float">
            <text:p><text:s/>6.658,26 </text:p>
          </table:table-cell>
          <table:table-cell table:style-name="ce14" office:value-type="float" office:value="450.84" calcext:value-type="float">
            <text:p><text:s/>450,84 </text:p>
          </table:table-cell>
          <table:table-cell table:style-name="ce14" office:value-type="float" office:value="677.25" calcext:value-type="float">
            <text:p><text:s/>677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28.09" calcext:value-type="float">
            <text:p><text:s/>1.128,09 </text:p>
          </table:table-cell>
          <table:table-cell table:style-name="ce12" office:value-type="float" office:value="5530.17" calcext:value-type="float">
            <text:p><text:s/>5.530,17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77.37" calcext:value-type="float">
            <text:p><text:s/>5.977,3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977.37" calcext:value-type="float">
            <text:p><text:s/>5.977,37 </text:p>
          </table:table-cell>
          <table:table-cell table:style-name="ce14" office:value-type="float" office:value="119.54" calcext:value-type="float">
            <text:p><text:s/>119,54 </text:p>
          </table:table-cell>
          <table:table-cell table:style-name="ce14" office:value-type="float" office:value="774.41" calcext:value-type="float">
            <text:p><text:s/>774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93.95" calcext:value-type="float">
            <text:p><text:s/>893,95 </text:p>
          </table:table-cell>
          <table:table-cell table:style-name="ce12" office:value-type="float" office:value="5083.42" calcext:value-type="float">
            <text:p><text:s/>5.08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ARIA ZENI DO NASCIM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46.92" calcext:value-type="float">
            <text:p><text:s/>3.646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08.05" calcext:value-type="float">
            <text:p><text:s/>10.208,05 </text:p>
          </table:table-cell>
          <table:table-cell table:style-name="ce14" office:value-type="float" office:value="615.1" calcext:value-type="float">
            <text:p><text:s/>615,10 </text:p>
          </table:table-cell>
          <table:table-cell table:style-name="ce14" office:value-type="float" office:value="1722.77" calcext:value-type="float">
            <text:p><text:s/>1.722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37.87" calcext:value-type="float">
            <text:p><text:s/>2.337,87 </text:p>
          </table:table-cell>
          <table:table-cell table:style-name="ce12" office:value-type="float" office:value="7870.18" calcext:value-type="float">
            <text:p><text:s/>7.870,18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MARIALVA PENHA CEZAR DE BARROS SASAK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30.37" calcext:value-type="float">
            <text:p><text:s/>4.430,3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627.14" calcext:value-type="float">
            <text:p><text:s/>13.627,14 </text:p>
          </table:table-cell>
          <table:table-cell table:style-name="ce14" office:value-type="float" office:value="487.49" calcext:value-type="float">
            <text:p><text:s/>487,49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1.35" calcext:value-type="float">
            <text:p><text:s/>1.971,35 </text:p>
          </table:table-cell>
          <table:table-cell table:style-name="ce12" office:value-type="float" office:value="11655.79" calcext:value-type="float">
            <text:p><text:s/>11.655,79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3" calcext:value-type="float">
            <text:p><text:s/>3.45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16.96" calcext:value-type="float">
            <text:p><text:s/>10.016,96 </text:p>
          </table:table-cell>
          <table:table-cell table:style-name="ce14" office:value-type="float" office:value="591.08" calcext:value-type="float">
            <text:p><text:s/>591,08 </text:p>
          </table:table-cell>
          <table:table-cell table:style-name="ce14" office:value-type="float" office:value="1677.86" calcext:value-type="float">
            <text:p><text:s/>1.677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68.94" calcext:value-type="float">
            <text:p><text:s/>2.268,94 </text:p>
          </table:table-cell>
          <table:table-cell table:style-name="ce12" office:value-type="float" office:value="7748.02" calcext:value-type="float">
            <text:p><text:s/>7.748,02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5" office:value-type="string" calcext:value-type="string">
            <text:p>MARIANO JOSE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20.72" calcext:value-type="float">
            <text:p><text:s/>4.020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38.02" calcext:value-type="float">
            <text:p><text:s/>5.038,0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5491.22" calcext:value-type="float">
            <text:p><text:s/>15.491,22 </text:p>
          </table:table-cell>
          <table:table-cell table:style-name="ce14" office:value-type="float" office:value="646.3" calcext:value-type="float">
            <text:p><text:s/>646,30 </text:p>
          </table:table-cell>
          <table:table-cell table:style-name="ce14" office:value-type="float" office:value="1781.31" calcext:value-type="float">
            <text:p><text:s/>1.781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27.61" calcext:value-type="float">
            <text:p><text:s/>2.427,61 </text:p>
          </table:table-cell>
          <table:table-cell table:style-name="ce12" office:value-type="float" office:value="13063.61" calcext:value-type="float">
            <text:p><text:s/>13.063,61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33" calcext:value-type="float">
            <text:p><text:s/>3.348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0.88" calcext:value-type="float">
            <text:p><text:s/>9.500,88 </text:p>
          </table:table-cell>
          <table:table-cell table:style-name="ce14" office:value-type="float" office:value="526.48" calcext:value-type="float">
            <text:p><text:s/>526,48 </text:p>
          </table:table-cell>
          <table:table-cell table:style-name="ce14" office:value-type="float" office:value="1504.95" calcext:value-type="float">
            <text:p><text:s/>1.504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1.43" calcext:value-type="float">
            <text:p><text:s/>2.031,43 </text:p>
          </table:table-cell>
          <table:table-cell table:style-name="ce12" office:value-type="float" office:value="7469.45" calcext:value-type="float">
            <text:p><text:s/>7.469,45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MARILDA PER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555.17" calcext:value-type="float">
            <text:p><text:s/>2.555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851.06" calcext:value-type="float">
            <text:p><text:s/>3.851,0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1842.87" calcext:value-type="float">
            <text:p><text:s/>11.842,87 </text:p>
          </table:table-cell>
          <table:table-cell table:style-name="ce14" office:value-type="float" office:value="335.94" calcext:value-type="float">
            <text:p><text:s/>335,94 </text:p>
          </table:table-cell>
          <table:table-cell table:style-name="ce14" office:value-type="float" office:value="676.7" calcext:value-type="float">
            <text:p><text:s/>676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12.64" calcext:value-type="float">
            <text:p><text:s/>1.012,64 </text:p>
          </table:table-cell>
          <table:table-cell table:style-name="ce12" office:value-type="float" office:value="10830.23" calcext:value-type="float">
            <text:p><text:s/>10.830,23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512.01" calcext:value-type="float">
            <text:p><text:s/>512,01 </text:p>
          </table:table-cell>
          <table:table-cell table:style-name="ce14" office:value-type="float" office:value="1530.03" calcext:value-type="float">
            <text:p><text:s/>1.530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42.04" calcext:value-type="float">
            <text:p><text:s/>2.042,04 </text:p>
          </table:table-cell>
          <table:table-cell table:style-name="ce12" office:value-type="float" office:value="7343.39" calcext:value-type="float">
            <text:p><text:s/>7.343,39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MARILENE BATISTA LINS DE SOUZ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392.74" calcext:value-type="float">
            <text:p><text:s/>392,74 </text:p>
          </table:table-cell>
          <table:table-cell table:style-name="ce14" office:value-type="float" office:value="1306.51" calcext:value-type="float">
            <text:p><text:s/>1.306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99.25" calcext:value-type="float">
            <text:p><text:s/>1.699,25 </text:p>
          </table:table-cell>
          <table:table-cell table:style-name="ce12" office:value-type="float" office:value="6745.41" calcext:value-type="float">
            <text:p><text:s/>6.745,41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5" office:value-type="string" calcext:value-type="string">
            <text:p>MARILENE JORGE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NDAMONHANGABA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46.08" calcext:value-type="float">
            <text:p><text:s/>3.646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52.44" calcext:value-type="float">
            <text:p><text:s/>9.952,44 </text:p>
          </table:table-cell>
          <table:table-cell table:style-name="ce14" office:value-type="float" office:value="582.85" calcext:value-type="float">
            <text:p><text:s/>582,85 </text:p>
          </table:table-cell>
          <table:table-cell table:style-name="ce14" office:value-type="float" office:value="1662.43" calcext:value-type="float">
            <text:p><text:s/>1.662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45.28" calcext:value-type="float">
            <text:p><text:s/>2.245,28 </text:p>
          </table:table-cell>
          <table:table-cell table:style-name="ce12" office:value-type="float" office:value="7707.16" calcext:value-type="float">
            <text:p><text:s/>7.707,16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693.65" calcext:value-type="float">
            <text:p><text:s/>3.693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46.2" calcext:value-type="float">
            <text:p><text:s/>9.846,20 </text:p>
          </table:table-cell>
          <table:table-cell table:style-name="ce14" office:value-type="float" office:value="822.32" calcext:value-type="float">
            <text:p><text:s/>822,32 </text:p>
          </table:table-cell>
          <table:table-cell table:style-name="ce14" office:value-type="float" office:value="1638.89" calcext:value-type="float">
            <text:p><text:s/>1.638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61.21" calcext:value-type="float">
            <text:p><text:s/>2.461,21 </text:p>
          </table:table-cell>
          <table:table-cell table:style-name="ce12" office:value-type="float" office:value="7384.99" calcext:value-type="float">
            <text:p><text:s/>7.384,99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5" office:value-type="string" calcext:value-type="string">
            <text:p>MARINA CIACCIO VENDO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8248.96" calcext:value-type="float">
            <text:p><text:s/>8.248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124.47" calcext:value-type="float">
            <text:p><text:s/>4.124,4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373.43" calcext:value-type="float">
            <text:p><text:s/>12.373,43 </text:p>
          </table:table-cell>
          <table:table-cell table:style-name="ce14" office:value-type="float" office:value="401.23" calcext:value-type="float">
            <text:p><text:s/>401,23 </text:p>
          </table:table-cell>
          <table:table-cell table:style-name="ce14" office:value-type="float" office:value="810.53" calcext:value-type="float">
            <text:p><text:s/>810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11.76" calcext:value-type="float">
            <text:p><text:s/>1.211,76 </text:p>
          </table:table-cell>
          <table:table-cell table:style-name="ce12" office:value-type="float" office:value="11161.67" calcext:value-type="float">
            <text:p><text:s/>11.161,67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 <text:s text:c="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82.4" calcext:value-type="float">
            <text:p><text:s/>3.182,4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14.3" calcext:value-type="float">
            <text:p><text:s/>9.214,30 </text:p>
          </table:table-cell>
          <table:table-cell table:style-name="ce14" office:value-type="float" office:value="489.96" calcext:value-type="float">
            <text:p><text:s/>489,96 </text:p>
          </table:table-cell>
          <table:table-cell table:style-name="ce14" office:value-type="float" office:value="1488.58" calcext:value-type="float">
            <text:p><text:s/>1.488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8.54" calcext:value-type="float">
            <text:p><text:s/>1.978,54 </text:p>
          </table:table-cell>
          <table:table-cell table:style-name="ce12" office:value-type="float" office:value="7235.76" calcext:value-type="float">
            <text:p><text:s/>7.235,76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MARISA BICU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303.54" calcext:value-type="float">
            <text:p><text:s/>4.303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56.09" calcext:value-type="float">
            <text:p><text:s/>10.456,09 </text:p>
          </table:table-cell>
          <table:table-cell table:style-name="ce14" office:value-type="float" office:value="437.02" calcext:value-type="float">
            <text:p><text:s/>437,02 </text:p>
          </table:table-cell>
          <table:table-cell table:style-name="ce14" office:value-type="float" office:value="1780.82" calcext:value-type="float">
            <text:p><text:s/>1.780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17.84" calcext:value-type="float">
            <text:p><text:s/>2.217,84 </text:p>
          </table:table-cell>
          <table:table-cell table:style-name="ce12" office:value-type="float" office:value="8238.25" calcext:value-type="float">
            <text:p><text:s/>8.238,25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3524.37" calcext:value-type="float">
            <text:p><text:s/>3.524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456.35" calcext:value-type="float">
            <text:p><text:s/>7.456,35 </text:p>
          </table:table-cell>
          <table:table-cell table:style-name="ce14" office:value-type="float" office:value="411.89" calcext:value-type="float">
            <text:p><text:s/>411,89 </text:p>
          </table:table-cell>
          <table:table-cell table:style-name="ce14" office:value-type="float" office:value="1021.31" calcext:value-type="float">
            <text:p><text:s/>1.021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33.2" calcext:value-type="float">
            <text:p><text:s/>1.433,20 </text:p>
          </table:table-cell>
          <table:table-cell table:style-name="ce12" office:value-type="float" office:value="6023.15" calcext:value-type="float">
            <text:p><text:s/>6.023,15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5" office:value-type="string" calcext:value-type="string">
            <text:p>MARISTELA APARECIDA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55.98" calcext:value-type="float">
            <text:p><text:s/>3.755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78.25" calcext:value-type="float">
            <text:p><text:s/>4.778,2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686.78" calcext:value-type="float">
            <text:p><text:s/>14.686,78 </text:p>
          </table:table-cell>
          <table:table-cell table:style-name="ce14" office:value-type="float" office:value="578.26" calcext:value-type="float">
            <text:p><text:s/>578,26 </text:p>
          </table:table-cell>
          <table:table-cell table:style-name="ce14" office:value-type="float" office:value="1654.15" calcext:value-type="float">
            <text:p><text:s/>1.654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32.41" calcext:value-type="float">
            <text:p><text:s/>2.232,41 </text:p>
          </table:table-cell>
          <table:table-cell table:style-name="ce12" office:value-type="float" office:value="12454.37" calcext:value-type="float">
            <text:p><text:s/>12.454,37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5" calcext:value-type="float">
            <text:p><text:s/>3.1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86.4" calcext:value-type="float">
            <text:p><text:s/>9.286,40 </text:p>
          </table:table-cell>
          <table:table-cell table:style-name="ce14" office:value-type="float" office:value="500.04" calcext:value-type="float">
            <text:p><text:s/>500,04 </text:p>
          </table:table-cell>
          <table:table-cell table:style-name="ce14" office:value-type="float" office:value="1455.67" calcext:value-type="float">
            <text:p><text:s/>1.455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55.71" calcext:value-type="float">
            <text:p><text:s/>1.955,71 </text:p>
          </table:table-cell>
          <table:table-cell table:style-name="ce12" office:value-type="float" office:value="7330.69" calcext:value-type="float">
            <text:p><text:s/>7.330,69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MARIZA RODRIGUES DE SOUZA MOR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3" calcext:value-type="float">
            <text:p><text:s/>3.455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26.68" calcext:value-type="float">
            <text:p><text:s/>4.826,6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843.64" calcext:value-type="float">
            <text:p><text:s/>14.843,64 </text:p>
          </table:table-cell>
          <table:table-cell table:style-name="ce14" office:value-type="float" office:value="591.08" calcext:value-type="float">
            <text:p><text:s/>591,08 </text:p>
          </table:table-cell>
          <table:table-cell table:style-name="ce14" office:value-type="float" office:value="1677.86" calcext:value-type="float">
            <text:p><text:s/>1.677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68.94" calcext:value-type="float">
            <text:p><text:s/>2.268,94 </text:p>
          </table:table-cell>
          <table:table-cell table:style-name="ce12" office:value-type="float" office:value="12574.7" calcext:value-type="float">
            <text:p><text:s/>12.574,70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29.02" calcext:value-type="float">
            <text:p><text:s/>3.529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81.57" calcext:value-type="float">
            <text:p><text:s/>9.681,57 </text:p>
          </table:table-cell>
          <table:table-cell table:style-name="ce14" office:value-type="float" office:value="548.57" calcext:value-type="float">
            <text:p><text:s/>548,57 </text:p>
          </table:table-cell>
          <table:table-cell table:style-name="ce14" office:value-type="float" office:value="1598.18" calcext:value-type="float">
            <text:p><text:s/>1.598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46.75" calcext:value-type="float">
            <text:p><text:s/>2.146,75 </text:p>
          </table:table-cell>
          <table:table-cell table:style-name="ce12" office:value-type="float" office:value="7534.82" calcext:value-type="float">
            <text:p><text:s/>7.534,82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5" office:value-type="string" calcext:value-type="string">
            <text:p>MARLENE ANDRADE DE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110.57" calcext:value-type="float">
            <text:p><text:s/>5.110,5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110.57" calcext:value-type="float">
            <text:p><text:s/>5.110,57 </text:p>
          </table:table-cell>
          <table:table-cell table:style-name="ce14" office:value-type="float" office:value="102.21" calcext:value-type="float">
            <text:p><text:s/>102,21 </text:p>
          </table:table-cell>
          <table:table-cell table:style-name="ce14" office:value-type="float" office:value="126.18" calcext:value-type="float">
            <text:p><text:s/>126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8.39" calcext:value-type="float">
            <text:p><text:s/>228,39 </text:p>
          </table:table-cell>
          <table:table-cell table:style-name="ce12" office:value-type="float" office:value="4882.18" calcext:value-type="float">
            <text:p><text:s/>4.882,18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1272.55" calcext:value-type="float">
            <text:p><text:s/>1.272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709.19" calcext:value-type="float">
            <text:p><text:s/>6.709,19 </text:p>
          </table:table-cell>
          <table:table-cell table:style-name="ce14" office:value-type="float" office:value="175.94" calcext:value-type="float">
            <text:p><text:s/>175,94 </text:p>
          </table:table-cell>
          <table:table-cell table:style-name="ce14" office:value-type="float" office:value="384.24" calcext:value-type="float">
            <text:p><text:s/>384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60.18" calcext:value-type="float">
            <text:p><text:s/>560,18 </text:p>
          </table:table-cell>
          <table:table-cell table:style-name="ce12" office:value-type="float" office:value="6149.01" calcext:value-type="float">
            <text:p><text:s/>6.149,01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5" office:value-type="string" calcext:value-type="string">
            <text:p>MARLENE DE OLIVEIRA BASTOS XAVIER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4107.84" calcext:value-type="float">
            <text:p><text:s/>4.107,8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107.84" calcext:value-type="float">
            <text:p><text:s/>4.107,84 </text:p>
          </table:table-cell>
          <table:table-cell table:style-name="ce14" office:value-type="float" office:value="82.15" calcext:value-type="float">
            <text:p><text:s/>82,15 </text:p>
          </table:table-cell>
          <table:table-cell table:style-name="ce14" office:value-type="float" office:value="22.48" calcext:value-type="float">
            <text:p><text:s/>22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4.63" calcext:value-type="float">
            <text:p><text:s/>104,63 </text:p>
          </table:table-cell>
          <table:table-cell table:style-name="ce12" office:value-type="float" office:value="4003.21" calcext:value-type="float">
            <text:p><text:s/>4.003,21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4" calcext:value-type="float">
            <text:p><text:s/>3.323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5.92" calcext:value-type="float">
            <text:p><text:s/>9.755,92 </text:p>
          </table:table-cell>
          <table:table-cell table:style-name="ce14" office:value-type="float" office:value="362.82" calcext:value-type="float">
            <text:p><text:s/>362,82 </text:p>
          </table:table-cell>
          <table:table-cell table:style-name="ce14" office:value-type="float" office:value="1563.57" calcext:value-type="float">
            <text:p><text:s/>1.563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26.39" calcext:value-type="float">
            <text:p><text:s/>1.926,39 </text:p>
          </table:table-cell>
          <table:table-cell table:style-name="ce12" office:value-type="float" office:value="7829.53" calcext:value-type="float">
            <text:p><text:s/>7.829,53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5" office:value-type="string" calcext:value-type="string">
            <text:p>MARLI ALVES FREIRES <text:s text:c="3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1142.37" calcext:value-type="float">
            <text:p><text:s/>11.142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408.31" calcext:value-type="float">
            <text:p><text:s/>20.408,31 </text:p>
          </table:table-cell>
          <table:table-cell table:style-name="ce14" office:value-type="float" office:value="1496.04" calcext:value-type="float">
            <text:p><text:s/>1.496,04 </text:p>
          </table:table-cell>
          <table:table-cell table:style-name="ce14" office:value-type="float" office:value="4137.12" calcext:value-type="float">
            <text:p><text:s/>4.137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633.16" calcext:value-type="float">
            <text:p><text:s/>5.633,16 </text:p>
          </table:table-cell>
          <table:table-cell table:style-name="ce12" office:value-type="float" office:value="14775.15" calcext:value-type="float">
            <text:p><text:s/>14.775,15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MARLI APARECIDA AVILA CAVALCANTE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8239.01" calcext:value-type="float">
            <text:p><text:s/>8.239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270.91" calcext:value-type="float">
            <text:p><text:s/>14.270,91 </text:p>
          </table:table-cell>
          <table:table-cell table:style-name="ce14" office:value-type="float" office:value="1126.35" calcext:value-type="float">
            <text:p><text:s/>1.126,35 </text:p>
          </table:table-cell>
          <table:table-cell table:style-name="ce14" office:value-type="float" office:value="2679.54" calcext:value-type="float">
            <text:p><text:s/>2.679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805.89" calcext:value-type="float">
            <text:p><text:s/>3.805,89 </text:p>
          </table:table-cell>
          <table:table-cell table:style-name="ce12" office:value-type="float" office:value="10465.02" calcext:value-type="float">
            <text:p><text:s/>10.465,02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5" office:value-type="string" calcext:value-type="string">
            <text:p>MARLI DE ANDRADE DAMASCEN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59" calcext:value-type="float">
            <text:p><text:s/>6.457,5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3.78" calcext:value-type="float">
            <text:p><text:s/>23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042.5" calcext:value-type="float">
            <text:p><text:s/>13.042,50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2385.1" calcext:value-type="float">
            <text:p><text:s/>2.385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54.08" calcext:value-type="float">
            <text:p><text:s/>3.354,08 </text:p>
          </table:table-cell>
          <table:table-cell table:style-name="ce12" office:value-type="float" office:value="9688.42" calcext:value-type="float">
            <text:p><text:s/>9.688,42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87.49" calcext:value-type="float">
            <text:p><text:s/>487,49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1.35" calcext:value-type="float">
            <text:p><text:s/>1.971,35 </text:p>
          </table:table-cell>
          <table:table-cell table:style-name="ce12" office:value-type="float" office:value="7225.42" calcext:value-type="float">
            <text:p><text:s/>7.225,42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MARLI FERREIRA DE GUZZ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2955.32" calcext:value-type="float">
            <text:p><text:s/>2.955,3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955.32" calcext:value-type="float">
            <text:p><text:s/>2.955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8.49" calcext:value-type="float">
            <text:p><text:s/>88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8.49" calcext:value-type="float">
            <text:p><text:s/>88,49 </text:p>
          </table:table-cell>
          <table:table-cell table:style-name="ce12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477.88" calcext:value-type="float">
            <text:p><text:s/>477,88 </text:p>
          </table:table-cell>
          <table:table-cell table:style-name="ce14" office:value-type="float" office:value="942.72" calcext:value-type="float">
            <text:p><text:s/>942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20.6" calcext:value-type="float">
            <text:p><text:s/>1.420,60 </text:p>
          </table:table-cell>
          <table:table-cell table:style-name="ce12" office:value-type="float" office:value="7689.86" calcext:value-type="float">
            <text:p><text:s/>7.689,86 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MARLI GUEDES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182.2" calcext:value-type="float">
            <text:p><text:s/>182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2.2" calcext:value-type="float">
            <text:p><text:s/>182,20 </text:p>
          </table:table-cell>
          <table:table-cell table:style-name="ce12" office:value-type="float" office:value="8928.26" calcext:value-type="float">
            <text:p><text:s/>8.928,26 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5" office:value-type="string" calcext:value-type="string">
            <text:p>MARLY APPARECIDA SILVA ROCHA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200.47" calcext:value-type="float">
            <text:p><text:s/>2.200,47 </text:p>
          </table:table-cell>
          <table:table-cell table:style-name="ce12" office:value-type="float" office:value="220.05" calcext:value-type="float">
            <text:p><text:s/>220,0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20.52" calcext:value-type="float">
            <text:p><text:s/>2.420,52 </text:p>
          </table:table-cell>
          <table:table-cell table:style-name="ce14" office:value-type="float" office:value="48.41" calcext:value-type="float">
            <text:p><text:s/>48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8.41" calcext:value-type="float">
            <text:p><text:s/>48,41 </text:p>
          </table:table-cell>
          <table:table-cell table:style-name="ce12" office:value-type="float" office:value="2372.11" calcext:value-type="float">
            <text:p><text:s/>2.372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MARLY FERNANDES BARBO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8.34" calcext:value-type="float">
            <text:p><text:s/>5.128,3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128.34" calcext:value-type="float">
            <text:p><text:s/>5.128,34 </text:p>
          </table:table-cell>
          <table:table-cell table:style-name="ce14" office:value-type="float" office:value="102.56" calcext:value-type="float">
            <text:p><text:s/>102,56 </text:p>
          </table:table-cell>
          <table:table-cell table:style-name="ce14" office:value-type="float" office:value="128.85" calcext:value-type="float">
            <text:p><text:s/>128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1.41" calcext:value-type="float">
            <text:p><text:s/>231,41 </text:p>
          </table:table-cell>
          <table:table-cell table:style-name="ce12" office:value-type="float" office:value="4896.93" calcext:value-type="float">
            <text:p><text:s/>4.896,93 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5" office:value-type="string" calcext:value-type="string">
            <text:p>MAROLI DA SILVA PEREIRA <text:s text:c="26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906.41" calcext:value-type="float">
            <text:p><text:s/>10.906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896.74" calcext:value-type="float">
            <text:p><text:s/>21.896,74 </text:p>
          </table:table-cell>
          <table:table-cell table:style-name="ce14" office:value-type="float" office:value="1416.92" calcext:value-type="float">
            <text:p><text:s/>1.416,9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16.92" calcext:value-type="float">
            <text:p><text:s/>1.416,92 </text:p>
          </table:table-cell>
          <table:table-cell table:style-name="ce12" office:value-type="float" office:value="20479.82" calcext:value-type="float">
            <text:p><text:s/>20.479,82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MARTA APARECIDA TEIXEIRA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98.38" calcext:value-type="float">
            <text:p><text:s/>5.498,3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498.38" calcext:value-type="float">
            <text:p><text:s/>5.498,38 </text:p>
          </table:table-cell>
          <table:table-cell table:style-name="ce14" office:value-type="float" office:value="109.96" calcext:value-type="float">
            <text:p><text:s/>109,96 </text:p>
          </table:table-cell>
          <table:table-cell table:style-name="ce14" office:value-type="float" office:value="642.69" calcext:value-type="float">
            <text:p><text:s/>642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52.65" calcext:value-type="float">
            <text:p><text:s/>752,65 </text:p>
          </table:table-cell>
          <table:table-cell table:style-name="ce12" office:value-type="float" office:value="4745.73" calcext:value-type="float">
            <text:p><text:s/>4.745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74.42" calcext:value-type="float">
            <text:p><text:s/>8.674,42 </text:p>
          </table:table-cell>
          <table:table-cell table:style-name="ce14" office:value-type="float" office:value="421.93" calcext:value-type="float">
            <text:p><text:s/>421,93 </text:p>
          </table:table-cell>
          <table:table-cell table:style-name="ce14" office:value-type="float" office:value="1361.23" calcext:value-type="float">
            <text:p><text:s/>1.361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83.16" calcext:value-type="float">
            <text:p><text:s/>1.783,16 </text:p>
          </table:table-cell>
          <table:table-cell table:style-name="ce12" office:value-type="float" office:value="6891.26" calcext:value-type="float">
            <text:p><text:s/>6.891,26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5" office:value-type="string" calcext:value-type="string">
            <text:p>MARY FERNANDA MARIAN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877.31" calcext:value-type="float">
            <text:p><text:s/>5.877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2.36" calcext:value-type="float">
            <text:p><text:s/>12.512,36 </text:p>
          </table:table-cell>
          <table:table-cell table:style-name="ce14" office:value-type="float" office:value="903.15" calcext:value-type="float">
            <text:p><text:s/>903,15 </text:p>
          </table:table-cell>
          <table:table-cell table:style-name="ce14" office:value-type="float" office:value="2261.17" calcext:value-type="float">
            <text:p><text:s/>2.261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64.32" calcext:value-type="float">
            <text:p><text:s/>3.164,32 </text:p>
          </table:table-cell>
          <table:table-cell table:style-name="ce12" office:value-type="float" office:value="9348.04" calcext:value-type="float">
            <text:p><text:s/>9.348,04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5" office:value-type="string" calcext:value-type="string">
            <text:p>MAURA ISIDORO BUENO DE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761.63" calcext:value-type="float">
            <text:p><text:s/>6.761,6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6761.63" calcext:value-type="float">
            <text:p><text:s/>6.761,63 </text:p>
          </table:table-cell>
          <table:table-cell table:style-name="ce14" office:value-type="float" office:value="207.89" calcext:value-type="float">
            <text:p><text:s/>207,89 </text:p>
          </table:table-cell>
          <table:table-cell table:style-name="ce14" office:value-type="float" office:value="446.51" calcext:value-type="float">
            <text:p><text:s/>446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54.4" calcext:value-type="float">
            <text:p><text:s/>654,40 </text:p>
          </table:table-cell>
          <table:table-cell table:style-name="ce12" office:value-type="float" office:value="6107.23" calcext:value-type="float">
            <text:p><text:s/>6.107,23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0" office:value-type="float" office:value="4827.83" calcext:value-type="float">
            <text:p><text:s/>4.827,8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27.83" calcext:value-type="float">
            <text:p><text:s/>4.827,83 </text:p>
          </table:table-cell>
          <table:table-cell table:style-name="ce14" office:value-type="float" office:value="96.55" calcext:value-type="float">
            <text:p><text:s/>96,55 </text:p>
          </table:table-cell>
          <table:table-cell table:style-name="ce14" office:value-type="float" office:value="83.77" calcext:value-type="float">
            <text:p><text:s/>83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0.32" calcext:value-type="float">
            <text:p><text:s/>180,32 </text:p>
          </table:table-cell>
          <table:table-cell table:style-name="ce12" office:value-type="float" office:value="4647.51" calcext:value-type="float">
            <text:p><text:s/>4.6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MAURO JOSE DE SALLES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2268.39" calcext:value-type="float">
            <text:p><text:s/>2.268,3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42.85" calcext:value-type="float">
            <text:p><text:s/>5.742,85 </text:p>
          </table:table-cell>
          <table:table-cell table:style-name="ce14" office:value-type="float" office:value="225.7" calcext:value-type="float">
            <text:p><text:s/>225,70 </text:p>
          </table:table-cell>
          <table:table-cell table:style-name="ce14" office:value-type="float" office:value="654.88" calcext:value-type="float">
            <text:p><text:s/>654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80.58" calcext:value-type="float">
            <text:p><text:s/>880,58 </text:p>
          </table:table-cell>
          <table:table-cell table:style-name="ce12" office:value-type="float" office:value="4862.27" calcext:value-type="float">
            <text:p><text:s/>4.862,27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286.23" calcext:value-type="float">
            <text:p><text:s/>3.286,2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0102.32" calcext:value-type="float">
            <text:p><text:s/>10.102,32 </text:p>
          </table:table-cell>
          <table:table-cell table:style-name="ce14" office:value-type="float" office:value="188.17" calcext:value-type="float">
            <text:p><text:s/>188,17 </text:p>
          </table:table-cell>
          <table:table-cell table:style-name="ce14" office:value-type="float" office:value="871.67" calcext:value-type="float">
            <text:p><text:s/>871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59.84" calcext:value-type="float">
            <text:p><text:s/>1.059,84 </text:p>
          </table:table-cell>
          <table:table-cell table:style-name="ce12" office:value-type="float" office:value="9042.48" calcext:value-type="float">
            <text:p><text:s/>9.042,48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5" office:value-type="string" calcext:value-type="string">
            <text:p>MEIRE VEIGA RUIZ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11.66" calcext:value-type="float">
            <text:p><text:s/>6.211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1743.43" calcext:value-type="float">
            <text:p><text:s/>1.743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49.33" calcext:value-type="float">
            <text:p><text:s/>2.649,33 </text:p>
          </table:table-cell>
          <table:table-cell table:style-name="ce12" office:value-type="float" office:value="9868.69" calcext:value-type="float">
            <text:p><text:s/>9.868,69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551.47" calcext:value-type="float">
            <text:p><text:s/>17.551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492.75" calcext:value-type="float">
            <text:p><text:s/>11.492,7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5350.58" calcext:value-type="float">
            <text:p><text:s/>35.350,58 </text:p>
          </table:table-cell>
          <table:table-cell table:style-name="ce14" office:value-type="float" office:value="2927.51" calcext:value-type="float">
            <text:p><text:s/>2.927,51 </text:p>
          </table:table-cell>
          <table:table-cell table:style-name="ce14" office:value-type="float" office:value="4417.3" calcext:value-type="float">
            <text:p><text:s/>4.417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344.81" calcext:value-type="float">
            <text:p><text:s/>7.344,81 </text:p>
          </table:table-cell>
          <table:table-cell table:style-name="ce12" office:value-type="float" office:value="28005.77" calcext:value-type="float">
            <text:p><text:s/>28.005,77 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5" office:value-type="string" calcext:value-type="string">
            <text:p>MILTON RANGEL DE QUAD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386.11" calcext:value-type="float">
            <text:p><text:s/>5.386,1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386.11" calcext:value-type="float">
            <text:p><text:s/>5.386,11 </text:p>
          </table:table-cell>
          <table:table-cell table:style-name="ce14" office:value-type="float" office:value="107.72" calcext:value-type="float">
            <text:p><text:s/>107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7.72" calcext:value-type="float">
            <text:p><text:s/>107,72 </text:p>
          </table:table-cell>
          <table:table-cell table:style-name="ce12" office:value-type="float" office:value="5278.39" calcext:value-type="float">
            <text:p><text:s/>5.278,39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MINA SILA PODGAE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1.83" calcext:value-type="float">
            <text:p><text:s/>271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08.47" calcext:value-type="float">
            <text:p><text:s/>5.708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4.58" calcext:value-type="float">
            <text:p><text:s/>184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4.58" calcext:value-type="float">
            <text:p><text:s/>184,58 </text:p>
          </table:table-cell>
          <table:table-cell table:style-name="ce12" office:value-type="float" office:value="5523.89" calcext:value-type="float">
            <text:p><text:s/>5.523,89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IRIAM DA SILVA FERREIRA SALGAD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788.57" calcext:value-type="float">
            <text:p><text:s/>1.788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332.2" calcext:value-type="float">
            <text:p><text:s/>5.332,20 </text:p>
          </table:table-cell>
          <table:table-cell table:style-name="ce12" office:value-type="float" office:value="885.42" calcext:value-type="float">
            <text:p><text:s/>885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17.62" calcext:value-type="float">
            <text:p><text:s/>6.217,62 </text:p>
          </table:table-cell>
          <table:table-cell table:style-name="ce14" office:value-type="float" office:value="124.35" calcext:value-type="float">
            <text:p><text:s/>124,35 </text:p>
          </table:table-cell>
          <table:table-cell table:style-name="ce14" office:value-type="float" office:value="778.87" calcext:value-type="float">
            <text:p><text:s/>778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03.22" calcext:value-type="float">
            <text:p><text:s/>903,22 </text:p>
          </table:table-cell>
          <table:table-cell table:style-name="ce12" office:value-type="float" office:value="5314.4" calcext:value-type="float">
            <text:p><text:s/>5.314,40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5" office:value-type="string" calcext:value-type="string">
            <text:p>MIRIAM KIBAR GAM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31.38" calcext:value-type="float">
            <text:p><text:s/>4.831,38 </text:p>
          </table:table-cell>
          <table:table-cell table:style-name="ce12" office:value-type="float" office:value="6816.14" calcext:value-type="float">
            <text:p><text:s/>6.816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647.52" calcext:value-type="float">
            <text:p><text:s/>11.647,52 </text:p>
          </table:table-cell>
          <table:table-cell table:style-name="ce14" office:value-type="float" office:value="798.77" calcext:value-type="float">
            <text:p><text:s/>798,77 </text:p>
          </table:table-cell>
          <table:table-cell table:style-name="ce14" office:value-type="float" office:value="2067.4" calcext:value-type="float">
            <text:p><text:s/>2.067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66.17" calcext:value-type="float">
            <text:p><text:s/>2.866,17 </text:p>
          </table:table-cell>
          <table:table-cell table:style-name="ce12" office:value-type="float" office:value="8781.35" calcext:value-type="float">
            <text:p><text:s/>8.781,35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328.85" calcext:value-type="float">
            <text:p><text:s/>5.328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360.75" calcext:value-type="float">
            <text:p><text:s/>11.360,75 </text:p>
          </table:table-cell>
          <table:table-cell table:style-name="ce14" office:value-type="float" office:value="760.72" calcext:value-type="float">
            <text:p><text:s/>760,72 </text:p>
          </table:table-cell>
          <table:table-cell table:style-name="ce14" office:value-type="float" office:value="1471.92" calcext:value-type="float">
            <text:p><text:s/>1.471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32.64" calcext:value-type="float">
            <text:p><text:s/>2.232,64 </text:p>
          </table:table-cell>
          <table:table-cell table:style-name="ce12" office:value-type="float" office:value="9128.11" calcext:value-type="float">
            <text:p><text:s/>9.128,11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MIRIAM ZENDA FIGUEIRAS RUTZ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61.01" calcext:value-type="float">
            <text:p><text:s/>3.661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7.37" calcext:value-type="float">
            <text:p><text:s/>9.967,37 </text:p>
          </table:table-cell>
          <table:table-cell table:style-name="ce14" office:value-type="float" office:value="584.3" calcext:value-type="float">
            <text:p><text:s/>584,30 </text:p>
          </table:table-cell>
          <table:table-cell table:style-name="ce14" office:value-type="float" office:value="1141.39" calcext:value-type="float">
            <text:p><text:s/>1.141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25.69" calcext:value-type="float">
            <text:p><text:s/>1.725,69 </text:p>
          </table:table-cell>
          <table:table-cell table:style-name="ce12" office:value-type="float" office:value="8241.68" calcext:value-type="float">
            <text:p><text:s/>8.241,68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241.75" calcext:value-type="float">
            <text:p><text:s/>241,75 </text:p>
          </table:table-cell>
          <table:table-cell table:style-name="ce14" office:value-type="float" office:value="1346.34" calcext:value-type="float">
            <text:p><text:s/>1.346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88.09" calcext:value-type="float">
            <text:p><text:s/>1.588,09 </text:p>
          </table:table-cell>
          <table:table-cell table:style-name="ce12" office:value-type="float" office:value="7025.48" calcext:value-type="float">
            <text:p><text:s/>7.025,48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5" office:value-type="string" calcext:value-type="string">
            <text:p>MIRTES ARAUJ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878.14" calcext:value-type="float">
            <text:p><text:s/>2.878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0.12" calcext:value-type="float">
            <text:p><text:s/>6.810,12 </text:p>
          </table:table-cell>
          <table:table-cell table:style-name="ce14" office:value-type="float" office:value="186.8" calcext:value-type="float">
            <text:p><text:s/>186,80 </text:p>
          </table:table-cell>
          <table:table-cell table:style-name="ce14" office:value-type="float" office:value="921.03" calcext:value-type="float">
            <text:p><text:s/>921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07.83" calcext:value-type="float">
            <text:p><text:s/>1.107,83 </text:p>
          </table:table-cell>
          <table:table-cell table:style-name="ce12" office:value-type="float" office:value="5702.29" calcext:value-type="float">
            <text:p><text:s/>5.702,29 </text:p>
          </table:table-cell>
          <table:table-cell table:number-columns-repeated="1006"/>
        </table:table-row>
        <table:table-row table:style-name="ro4">
          <table:table-cell table:style-name="ce2" office:value-type="float" office:value="2648" calcext:value-type="float">
            <text:p>2648</text:p>
          </table:table-cell>
          <table:table-cell table:style-name="ce5" office:value-type="string" calcext:value-type="string">
            <text:p>MITCHIKO INES BAPTIST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33.87" calcext:value-type="float">
            <text:p><text:s/>3.733,87 </text:p>
          </table:table-cell>
          <table:table-cell table:style-name="ce12" office:value-type="float" office:value="1602.2" calcext:value-type="float">
            <text:p><text:s/>1.602,2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5.75" calcext:value-type="float">
            <text:p><text:s/>5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341.82" calcext:value-type="float">
            <text:p><text:s/>5.341,82 </text:p>
          </table:table-cell>
          <table:table-cell table:style-name="ce14" office:value-type="float" office:value="106.72" calcext:value-type="float">
            <text:p><text:s/>106,72 </text:p>
          </table:table-cell>
          <table:table-cell table:style-name="ce14" office:value-type="float" office:value="125.53" calcext:value-type="float">
            <text:p><text:s/>125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2.25" calcext:value-type="float">
            <text:p><text:s/>232,25 </text:p>
          </table:table-cell>
          <table:table-cell table:style-name="ce12" office:value-type="float" office:value="5109.57" calcext:value-type="float">
            <text:p><text:s/>5.109,57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827.74" calcext:value-type="float">
            <text:p><text:s/>6.827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134.1" calcext:value-type="float">
            <text:p><text:s/>13.134,10 </text:p>
          </table:table-cell>
          <table:table-cell table:style-name="ce14" office:value-type="float" office:value="995.7" calcext:value-type="float">
            <text:p><text:s/>995,70 </text:p>
          </table:table-cell>
          <table:table-cell table:style-name="ce14" office:value-type="float" office:value="2335.13" calcext:value-type="float">
            <text:p><text:s/>2.335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30.83" calcext:value-type="float">
            <text:p><text:s/>3.330,83 </text:p>
          </table:table-cell>
          <table:table-cell table:style-name="ce12" office:value-type="float" office:value="9803.27" calcext:value-type="float">
            <text:p><text:s/>9.803,27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5" office:value-type="string" calcext:value-type="string">
            <text:p>MONICA ALVES FERR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6256.09" calcext:value-type="float">
            <text:p><text:s/>16.256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88.57" calcext:value-type="float">
            <text:p><text:s/>22.688,57 </text:p>
          </table:table-cell>
          <table:table-cell table:style-name="ce14" office:value-type="float" office:value="2273.5" calcext:value-type="float">
            <text:p><text:s/>2.273,50 </text:p>
          </table:table-cell>
          <table:table-cell table:style-name="ce14" office:value-type="float" office:value="4666.64" calcext:value-type="float">
            <text:p><text:s/>4.666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940.14" calcext:value-type="float">
            <text:p><text:s/>6.940,14 </text:p>
          </table:table-cell>
          <table:table-cell table:style-name="ce12" office:value-type="float" office:value="15748.43" calcext:value-type="float">
            <text:p><text:s/>15.748,43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1093.73" calcext:value-type="float">
            <text:p><text:s/>1.093,73 </text:p>
          </table:table-cell>
          <table:table-cell table:style-name="ce14" office:value-type="float" office:value="1570.61" calcext:value-type="float">
            <text:p><text:s/>1.570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64.34" calcext:value-type="float">
            <text:p><text:s/>2.664,34 </text:p>
          </table:table-cell>
          <table:table-cell table:style-name="ce12" office:value-type="float" office:value="6900.3" calcext:value-type="float">
            <text:p><text:s/>6.900,30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5" office:value-type="string" calcext:value-type="string">
            <text:p>MONICA SPINOLA DE CAST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1" calcext:value-type="float">
            <text:p><text:s/>1.035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49.45" calcext:value-type="float">
            <text:p><text:s/>6.949,45 </text:p>
          </table:table-cell>
          <table:table-cell table:style-name="ce14" office:value-type="float" office:value="204.97" calcext:value-type="float">
            <text:p><text:s/>204,97 </text:p>
          </table:table-cell>
          <table:table-cell table:style-name="ce14" office:value-type="float" office:value="955.25" calcext:value-type="float">
            <text:p><text:s/>955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60.22" calcext:value-type="float">
            <text:p><text:s/>1.160,22 </text:p>
          </table:table-cell>
          <table:table-cell table:style-name="ce12" office:value-type="float" office:value="5789.23" calcext:value-type="float">
            <text:p><text:s/>5.789,23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10850.15" calcext:value-type="float">
            <text:p><text:s/>10.850,1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0850.15" calcext:value-type="float">
            <text:p><text:s/>10.850,15 </text:p>
          </table:table-cell>
          <table:table-cell table:style-name="ce14" office:value-type="float" office:value="739.39" calcext:value-type="float">
            <text:p><text:s/>739,39 </text:p>
          </table:table-cell>
          <table:table-cell table:style-name="ce14" office:value-type="float" office:value="1970.77" calcext:value-type="float">
            <text:p><text:s/>1.970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10.16" calcext:value-type="float">
            <text:p><text:s/>2.710,16 </text:p>
          </table:table-cell>
          <table:table-cell table:style-name="ce12" office:value-type="float" office:value="8139.99" calcext:value-type="float">
            <text:p><text:s/>8.139,99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NAIR DANIEL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668.55" calcext:value-type="float">
            <text:p><text:s/>2.668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52.56" calcext:value-type="float">
            <text:p><text:s/>8.352,56 </text:p>
          </table:table-cell>
          <table:table-cell table:style-name="ce14" office:value-type="float" office:value="381.39" calcext:value-type="float">
            <text:p><text:s/>381,39 </text:p>
          </table:table-cell>
          <table:table-cell table:style-name="ce14" office:value-type="float" office:value="761.76" calcext:value-type="float">
            <text:p><text:s/>761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43.15" calcext:value-type="float">
            <text:p><text:s/>1.143,15 </text:p>
          </table:table-cell>
          <table:table-cell table:style-name="ce12" office:value-type="float" office:value="7209.41" calcext:value-type="float">
            <text:p><text:s/>7.209,41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560.7" calcext:value-type="float">
            <text:p><text:s/>1.560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89" calcext:value-type="float">
            <text:p><text:s/>2.089,00 </text:p>
          </table:table-cell>
          <table:table-cell table:style-name="ce12" office:value-type="float" office:value="7421.72" calcext:value-type="float">
            <text:p><text:s/>7.421,72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NANCI AMORIM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92.69" calcext:value-type="float">
            <text:p><text:s/>3.992,6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53.82" calcext:value-type="float">
            <text:p><text:s/>10.553,82 </text:p>
          </table:table-cell>
          <table:table-cell table:style-name="ce14" office:value-type="float" office:value="660.87" calcext:value-type="float">
            <text:p><text:s/>660,87 </text:p>
          </table:table-cell>
          <table:table-cell table:style-name="ce14" office:value-type="float" office:value="1285.66" calcext:value-type="float">
            <text:p><text:s/>1.285,6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46.53" calcext:value-type="float">
            <text:p><text:s/>1.946,53 </text:p>
          </table:table-cell>
          <table:table-cell table:style-name="ce12" office:value-type="float" office:value="8607.29" calcext:value-type="float">
            <text:p><text:s/>8.607,29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NANCI DE ANDRADE DE PONTES PEREIRA DE CAMARGO <text:s text:c="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ORANTIM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533.84" calcext:value-type="float">
            <text:p><text:s/>533,84 </text:p>
          </table:table-cell>
          <table:table-cell table:style-name="ce14" office:value-type="float" office:value="1047.01" calcext:value-type="float">
            <text:p><text:s/>1.047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80.85" calcext:value-type="float">
            <text:p><text:s/>1.580,85 </text:p>
          </table:table-cell>
          <table:table-cell table:style-name="ce12" office:value-type="float" office:value="7983.79" calcext:value-type="float">
            <text:p><text:s/>7.983,79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NAPOLEAO TAVARES DE LIR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340.63" calcext:value-type="float">
            <text:p><text:s/>340,63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2161.22" calcext:value-type="float">
            <text:p><text:s/>2.161,2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6620.7" calcext:value-type="float">
            <text:p><text:s/>6.620,70 </text:p>
          </table:table-cell>
          <table:table-cell table:style-name="ce14" office:value-type="float" office:value="89.18" calcext:value-type="float">
            <text:p><text:s/>89,18 </text:p>
          </table:table-cell>
          <table:table-cell table:style-name="ce14" office:value-type="float" office:value="38.58" calcext:value-type="float">
            <text:p><text:s/>38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7.76" calcext:value-type="float">
            <text:p><text:s/>127,76 </text:p>
          </table:table-cell>
          <table:table-cell table:style-name="ce12" office:value-type="float" office:value="6492.94" calcext:value-type="float">
            <text:p><text:s/>6.492,94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482.1" calcext:value-type="float">
            <text:p><text:s/>3.482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4.65" calcext:value-type="float">
            <text:p><text:s/>9.634,65 </text:p>
          </table:table-cell>
          <table:table-cell table:style-name="ce14" office:value-type="float" office:value="542.66" calcext:value-type="float">
            <text:p><text:s/>542,66 </text:p>
          </table:table-cell>
          <table:table-cell table:style-name="ce14" office:value-type="float" office:value="1011.38" calcext:value-type="float">
            <text:p><text:s/>1.011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54.04" calcext:value-type="float">
            <text:p><text:s/>1.554,04 </text:p>
          </table:table-cell>
          <table:table-cell table:style-name="ce12" office:value-type="float" office:value="8080.61" calcext:value-type="float">
            <text:p><text:s/>8.080,61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5" office:value-type="string" calcext:value-type="string">
            <text:p>NEI CARLOS 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3394.6" calcext:value-type="float">
            <text:p><text:s/>13.394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220.82" calcext:value-type="float">
            <text:p><text:s/>20.220,82 </text:p>
          </table:table-cell>
          <table:table-cell table:style-name="ce14" office:value-type="float" office:value="1878.61" calcext:value-type="float">
            <text:p><text:s/>1.878,61 </text:p>
          </table:table-cell>
          <table:table-cell table:style-name="ce14" office:value-type="float" office:value="3984.27" calcext:value-type="float">
            <text:p><text:s/>3.984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862.88" calcext:value-type="float">
            <text:p><text:s/>5.862,88 </text:p>
          </table:table-cell>
          <table:table-cell table:style-name="ce12" office:value-type="float" office:value="14357.94" calcext:value-type="float">
            <text:p><text:s/>14.357,94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474.85" calcext:value-type="float">
            <text:p><text:s/>3.474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905.3" calcext:value-type="float">
            <text:p><text:s/>4.905,3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5072.52" calcext:value-type="float">
            <text:p><text:s/>15.072,52 </text:p>
          </table:table-cell>
          <table:table-cell table:style-name="ce14" office:value-type="float" office:value="611.39" calcext:value-type="float">
            <text:p><text:s/>611,39 </text:p>
          </table:table-cell>
          <table:table-cell table:style-name="ce14" office:value-type="float" office:value="1716.34" calcext:value-type="float">
            <text:p><text:s/>1.716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27.73" calcext:value-type="float">
            <text:p><text:s/>2.327,73 </text:p>
          </table:table-cell>
          <table:table-cell table:style-name="ce12" office:value-type="float" office:value="12744.79" calcext:value-type="float">
            <text:p><text:s/>12.744,79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5" office:value-type="string" calcext:value-type="string">
            <text:p>NEIDE DIAS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674.25" calcext:value-type="float">
            <text:p><text:s/>674,2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71.92" calcext:value-type="float">
            <text:p><text:s/>6.471,92 </text:p>
          </table:table-cell>
          <table:table-cell table:style-name="ce14" office:value-type="float" office:value="144.59" calcext:value-type="float">
            <text:p><text:s/>144,59 </text:p>
          </table:table-cell>
          <table:table-cell table:style-name="ce14" office:value-type="float" office:value="335.81" calcext:value-type="float">
            <text:p><text:s/>335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80.4" calcext:value-type="float">
            <text:p><text:s/>480,40 </text:p>
          </table:table-cell>
          <table:table-cell table:style-name="ce12" office:value-type="float" office:value="5991.52" calcext:value-type="float">
            <text:p><text:s/>5.991,52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563.83" calcext:value-type="float">
            <text:p><text:s/>14.563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870.19" calcext:value-type="float">
            <text:p><text:s/>20.870,19 </text:p>
          </table:table-cell>
          <table:table-cell table:style-name="ce14" office:value-type="float" office:value="1958.08" calcext:value-type="float">
            <text:p><text:s/>1.958,08 </text:p>
          </table:table-cell>
          <table:table-cell table:style-name="ce14" office:value-type="float" office:value="4236.46" calcext:value-type="float">
            <text:p><text:s/>4.236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194.54" calcext:value-type="float">
            <text:p><text:s/>6.194,54 </text:p>
          </table:table-cell>
          <table:table-cell table:style-name="ce12" office:value-type="float" office:value="14675.65" calcext:value-type="float">
            <text:p><text:s/>14.675,65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5" office:value-type="string" calcext:value-type="string">
            <text:p>NEIDE JOCY DE ANDRAD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761.49" calcext:value-type="float">
            <text:p><text:s/>6.761,49 </text:p>
          </table:table-cell>
          <table:table-cell table:style-name="ce12" office:value-type="float" office:value="6257.23" calcext:value-type="float">
            <text:p><text:s/>6.257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1861.5" calcext:value-type="float">
            <text:p><text:s/>1.861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30.48" calcext:value-type="float">
            <text:p><text:s/>2.830,48 </text:p>
          </table:table-cell>
          <table:table-cell table:style-name="ce12" office:value-type="float" office:value="10188.24" calcext:value-type="float">
            <text:p><text:s/>10.188,24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978.79" calcext:value-type="float">
            <text:p><text:s/>3.978,79 </text:p>
          </table:table-cell>
          <table:table-cell table:style-name="ce12" office:value-type="float" office:value="770.11" calcext:value-type="float">
            <text:p><text:s/>770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290.85" calcext:value-type="float">
            <text:p><text:s/>2.290,8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039.75" calcext:value-type="float">
            <text:p><text:s/>7.039,75 </text:p>
          </table:table-cell>
          <table:table-cell table:style-name="ce14" office:value-type="float" office:value="94.97" calcext:value-type="float">
            <text:p><text:s/>94,97 </text:p>
          </table:table-cell>
          <table:table-cell table:style-name="ce14" office:value-type="float" office:value="58.02" calcext:value-type="float">
            <text:p><text:s/>58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2.99" calcext:value-type="float">
            <text:p><text:s/>152,99 </text:p>
          </table:table-cell>
          <table:table-cell table:style-name="ce12" office:value-type="float" office:value="6886.76" calcext:value-type="float">
            <text:p><text:s/>6.886,76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NERI SIRLEI STEFANI DE CAMPOS <text:s text:c="20"/></text:p>
          </table:table-cell>
          <table:table-cell table:style-name="ce5" office:value-type="string" calcext:value-type="string">
            <text:p>ASSESSOR ESPECIAL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7214" calcext:value-type="float">
            <text:p><text:s/>17.214,00 </text:p>
          </table:table-cell>
          <table:table-cell table:style-name="ce12" office:value-type="float" office:value="8357.07" calcext:value-type="float">
            <text:p><text:s/>8.357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5571.07" calcext:value-type="float">
            <text:p><text:s/>25.571,07 </text:p>
          </table:table-cell>
          <table:table-cell table:style-name="ce14" office:value-type="float" office:value="2039.88" calcext:value-type="float">
            <text:p><text:s/>2.039,88 </text:p>
          </table:table-cell>
          <table:table-cell table:style-name="ce14" office:value-type="float" office:value="4823.57" calcext:value-type="float">
            <text:p><text:s/>4.823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63.45" calcext:value-type="float">
            <text:p><text:s/>6.863,45 </text:p>
          </table:table-cell>
          <table:table-cell table:style-name="ce12" office:value-type="float" office:value="18707.62" calcext:value-type="float">
            <text:p><text:s/>18.707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334.09" calcext:value-type="float">
            <text:p><text:s/>7.334,0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7334.09" calcext:value-type="float">
            <text:p><text:s/>7.334,09 </text:p>
          </table:table-cell>
          <table:table-cell table:style-name="ce14" office:value-type="float" office:value="282.31" calcext:value-type="float">
            <text:p><text:s/>282,31 </text:p>
          </table:table-cell>
          <table:table-cell table:style-name="ce14" office:value-type="float" office:value="482.34" calcext:value-type="float">
            <text:p><text:s/>482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64.65" calcext:value-type="float">
            <text:p><text:s/>764,65 </text:p>
          </table:table-cell>
          <table:table-cell table:style-name="ce12" office:value-type="float" office:value="6569.44" calcext:value-type="float">
            <text:p><text:s/>6.569,44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NEUSA MARIA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985.39" calcext:value-type="float">
            <text:p><text:s/>5.985,3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29" calcext:value-type="float">
            <text:p><text:s/>12.017,29 </text:p>
          </table:table-cell>
          <table:table-cell table:style-name="ce14" office:value-type="float" office:value="842.82" calcext:value-type="float">
            <text:p><text:s/>842,82 </text:p>
          </table:table-cell>
          <table:table-cell table:style-name="ce14" office:value-type="float" office:value="2148.95" calcext:value-type="float">
            <text:p><text:s/>2.148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91.77" calcext:value-type="float">
            <text:p><text:s/>2.991,77 </text:p>
          </table:table-cell>
          <table:table-cell table:style-name="ce12" office:value-type="float" office:value="9025.52" calcext:value-type="float">
            <text:p><text:s/>9.025,52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5.08" calcext:value-type="float">
            <text:p><text:s/>5.795,0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795.08" calcext:value-type="float">
            <text:p><text:s/>5.795,08 </text:p>
          </table:table-cell>
          <table:table-cell table:style-name="ce14" office:value-type="float" office:value="115.9" calcext:value-type="float">
            <text:p><text:s/>115,90 </text:p>
          </table:table-cell>
          <table:table-cell table:style-name="ce14" office:value-type="float" office:value="239.36" calcext:value-type="float">
            <text:p><text:s/>239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5.26" calcext:value-type="float">
            <text:p><text:s/>355,26 </text:p>
          </table:table-cell>
          <table:table-cell table:style-name="ce12" office:value-type="float" office:value="5439.82" calcext:value-type="float">
            <text:p><text:s/>5.43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5" office:value-type="string" calcext:value-type="string">
            <text:p>NEUSA SORIANO BARONE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4" office:value-type="float" office:value="558.82" calcext:value-type="float">
            <text:p><text:s/>558,82 </text:p>
          </table:table-cell>
          <table:table-cell table:style-name="ce14" office:value-type="float" office:value="1094.05" calcext:value-type="float">
            <text:p><text:s/>1.094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52.87" calcext:value-type="float">
            <text:p><text:s/>1.652,87 </text:p>
          </table:table-cell>
          <table:table-cell table:style-name="ce12" office:value-type="float" office:value="8104.09" calcext:value-type="float">
            <text:p><text:s/>8.104,09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636.91" calcext:value-type="float">
            <text:p><text:s/>636,91 </text:p>
          </table:table-cell>
          <table:table-cell table:style-name="ce14" office:value-type="float" office:value="1438.75" calcext:value-type="float">
            <text:p><text:s/>1.43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75.66" calcext:value-type="float">
            <text:p><text:s/>2.075,66 </text:p>
          </table:table-cell>
          <table:table-cell table:style-name="ce12" office:value-type="float" office:value="6929.82" calcext:value-type="float">
            <text:p><text:s/>6.929,82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NEUZA GONCALVES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2299.91" calcext:value-type="float">
            <text:p><text:s/>22.299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8331.81" calcext:value-type="float">
            <text:p><text:s/>28.331,81 </text:p>
          </table:table-cell>
          <table:table-cell table:style-name="ce14" office:value-type="float" office:value="2332.32" calcext:value-type="float">
            <text:p><text:s/>2.332,32 </text:p>
          </table:table-cell>
          <table:table-cell table:style-name="ce14" office:value-type="float" office:value="6278.18" calcext:value-type="float">
            <text:p><text:s/>6.278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610.5" calcext:value-type="float">
            <text:p><text:s/>8.610,50 </text:p>
          </table:table-cell>
          <table:table-cell table:style-name="ce12" office:value-type="float" office:value="19721.31" calcext:value-type="float">
            <text:p><text:s/>19.721,31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616.21" calcext:value-type="float">
            <text:p><text:s/>616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300.22" calcext:value-type="float">
            <text:p><text:s/>6.300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1.62" calcext:value-type="float">
            <text:p><text:s/>301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1.62" calcext:value-type="float">
            <text:p><text:s/>301,62 </text:p>
          </table:table-cell>
          <table:table-cell table:style-name="ce12" office:value-type="float" office:value="5998.6" calcext:value-type="float">
            <text:p><text:s/>5.998,60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5" office:value-type="string" calcext:value-type="string">
            <text:p>NILTON DE TOLEDO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781.16" calcext:value-type="float">
            <text:p><text:s/>1.781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20.7" calcext:value-type="float">
            <text:p><text:s/>5.120,70 </text:p>
          </table:table-cell>
          <table:table-cell table:style-name="ce14" office:value-type="float" office:value="102.41" calcext:value-type="float">
            <text:p><text:s/>102,41 </text:p>
          </table:table-cell>
          <table:table-cell table:style-name="ce14" office:value-type="float" office:value="100.99" calcext:value-type="float">
            <text:p><text:s/>100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.4" calcext:value-type="float">
            <text:p><text:s/>203,40 </text:p>
          </table:table-cell>
          <table:table-cell table:style-name="ce12" office:value-type="float" office:value="4917.3" calcext:value-type="float">
            <text:p><text:s/>4.917,30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323.05" calcext:value-type="float">
            <text:p><text:s/>323,05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50.28" calcext:value-type="float">
            <text:p><text:s/>1.850,28 </text:p>
          </table:table-cell>
          <table:table-cell table:style-name="ce12" office:value-type="float" office:value="7530.41" calcext:value-type="float">
            <text:p><text:s/>7.530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5" office:value-type="string" calcext:value-type="string">
            <text:p>NOEMI COUTINH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051.1" calcext:value-type="float">
            <text:p><text:s/>4.051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57.46" calcext:value-type="float">
            <text:p><text:s/>10.357,46 </text:p>
          </table:table-cell>
          <table:table-cell table:style-name="ce14" office:value-type="float" office:value="638.38" calcext:value-type="float">
            <text:p><text:s/>638,38 </text:p>
          </table:table-cell>
          <table:table-cell table:style-name="ce14" office:value-type="float" office:value="1715.8" calcext:value-type="float">
            <text:p><text:s/>1.715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54.18" calcext:value-type="float">
            <text:p><text:s/>2.354,18 </text:p>
          </table:table-cell>
          <table:table-cell table:style-name="ce12" office:value-type="float" office:value="8003.28" calcext:value-type="float">
            <text:p><text:s/>8.003,28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523.22" calcext:value-type="float">
            <text:p><text:s/>4.523,2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523.22" calcext:value-type="float">
            <text:p><text:s/>4.523,22 </text:p>
          </table:table-cell>
          <table:table-cell table:style-name="ce14" office:value-type="float" office:value="90.46" calcext:value-type="float">
            <text:p><text:s/>90,46 </text:p>
          </table:table-cell>
          <table:table-cell table:style-name="ce14" office:value-type="float" office:value="53.64" calcext:value-type="float">
            <text:p><text:s/>53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4.1" calcext:value-type="float">
            <text:p><text:s/>144,10 </text:p>
          </table:table-cell>
          <table:table-cell table:style-name="ce12" office:value-type="float" office:value="4379.12" calcext:value-type="float">
            <text:p><text:s/>4.379,12 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5" office:value-type="string" calcext:value-type="string">
            <text:p>OLGA FERREIRA DE MELLO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5.62" calcext:value-type="float">
            <text:p><text:s/>2.805,6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805.62" calcext:value-type="float">
            <text:p><text:s/>2.805,62 </text:p>
          </table:table-cell>
          <table:table-cell table:style-name="ce14" office:value-type="float" office:value="68.25" calcext:value-type="float">
            <text:p><text:s/>68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.25" calcext:value-type="float">
            <text:p><text:s/>68,25 </text:p>
          </table:table-cell>
          <table:table-cell table:style-name="ce12" office:value-type="float" office:value="2737.37" calcext:value-type="float">
            <text:p><text:s/>2.737,37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611.26" calcext:value-type="float">
            <text:p><text:s/>611,26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08.37" calcext:value-type="float">
            <text:p><text:s/>2.008,37 </text:p>
          </table:table-cell>
          <table:table-cell table:style-name="ce12" office:value-type="float" office:value="6820.51" calcext:value-type="float">
            <text:p><text:s/>6.820,51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OLINDA DE FATIMA VANSIM PRAD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7984.62" calcext:value-type="float">
            <text:p><text:s/>7.984,6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417.1" calcext:value-type="float">
            <text:p><text:s/>14.417,10 </text:p>
          </table:table-cell>
          <table:table-cell table:style-name="ce14" office:value-type="float" office:value="856.41" calcext:value-type="float">
            <text:p><text:s/>856,41 </text:p>
          </table:table-cell>
          <table:table-cell table:style-name="ce14" office:value-type="float" office:value="2713.96" calcext:value-type="float">
            <text:p><text:s/>2.713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70.37" calcext:value-type="float">
            <text:p><text:s/>3.570,37 </text:p>
          </table:table-cell>
          <table:table-cell table:style-name="ce12" office:value-type="float" office:value="10846.73" calcext:value-type="float">
            <text:p><text:s/>10.846,73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3522.88" calcext:value-type="float">
            <text:p><text:s/>3.522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20.55" calcext:value-type="float">
            <text:p><text:s/>9.320,55 </text:p>
          </table:table-cell>
          <table:table-cell table:style-name="ce14" office:value-type="float" office:value="501.66" calcext:value-type="float">
            <text:p><text:s/>501,66 </text:p>
          </table:table-cell>
          <table:table-cell table:style-name="ce14" office:value-type="float" office:value="934.13" calcext:value-type="float">
            <text:p><text:s/>934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35.79" calcext:value-type="float">
            <text:p><text:s/>1.435,79 </text:p>
          </table:table-cell>
          <table:table-cell table:style-name="ce12" office:value-type="float" office:value="7884.76" calcext:value-type="float">
            <text:p><text:s/>7.884,76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ORLIANE MACIEL GUIMARAES VOLTOLIN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LTINOPOLIS <text:s text:c="10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01.54" calcext:value-type="float">
            <text:p><text:s/>4.701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.74" calcext:value-type="float">
            <text:p><text:s/>26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4487.98" calcext:value-type="float">
            <text:p><text:s/>14.487,98 </text:p>
          </table:table-cell>
          <table:table-cell table:style-name="ce14" office:value-type="float" office:value="363.22" calcext:value-type="float">
            <text:p><text:s/>363,22 </text:p>
          </table:table-cell>
          <table:table-cell table:style-name="ce14" office:value-type="float" office:value="1616.6" calcext:value-type="float">
            <text:p><text:s/>1.616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9.82" calcext:value-type="float">
            <text:p><text:s/>1.979,82 </text:p>
          </table:table-cell>
          <table:table-cell table:style-name="ce12" office:value-type="float" office:value="12508.16" calcext:value-type="float">
            <text:p><text:s/>12.508,16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 <text:s text:c="2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276.92" calcext:value-type="float">
            <text:p><text:s/>3.276,92 </text:p>
          </table:table-cell>
          <table:table-cell table:style-name="ce12" office:value-type="float" office:value="209.48" calcext:value-type="float">
            <text:p><text:s/>209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86.4" calcext:value-type="float">
            <text:p><text:s/>3.486,40 </text:p>
          </table:table-cell>
          <table:table-cell table:style-name="ce14" office:value-type="float" office:value="69.72" calcext:value-type="float">
            <text:p><text:s/>69,72 </text:p>
          </table:table-cell>
          <table:table-cell table:style-name="ce14" office:value-type="float" office:value="149.28" calcext:value-type="float">
            <text:p><text:s/>149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9" calcext:value-type="float">
            <text:p><text:s/>219,00 </text:p>
          </table:table-cell>
          <table:table-cell table:style-name="ce12" office:value-type="float" office:value="3267.4" calcext:value-type="float">
            <text:p><text:s/>3.267,40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OSMAR DE LUCCA <text:s text:c="3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007.52" calcext:value-type="float">
            <text:p><text:s/>5.007,52 </text:p>
          </table:table-cell>
          <table:table-cell table:style-name="ce12" office:value-type="float" office:value="1097.48" calcext:value-type="float">
            <text:p><text:s/>1.097,48 </text:p>
          </table:table-cell>
          <table:table-cell table:style-name="ce12" office:value-type="float" office:value="308.69" calcext:value-type="float">
            <text:p><text:s/>308,69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6413.69" calcext:value-type="float">
            <text:p><text:s/>6.413,69 </text:p>
          </table:table-cell>
          <table:table-cell table:style-name="ce14" office:value-type="float" office:value="137.87" calcext:value-type="float">
            <text:p><text:s/>137,87 </text:p>
          </table:table-cell>
          <table:table-cell table:style-name="ce14" office:value-type="float" office:value="283.04" calcext:value-type="float">
            <text:p><text:s/>283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20.91" calcext:value-type="float">
            <text:p><text:s/>420,91 </text:p>
          </table:table-cell>
          <table:table-cell table:style-name="ce12" office:value-type="float" office:value="5992.78" calcext:value-type="float">
            <text:p><text:s/>5.992,78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 <text:s text:c="22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583.45" calcext:value-type="float">
            <text:p><text:s/>2.583,45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403.63" calcext:value-type="float">
            <text:p><text:s/>8.403,63 </text:p>
          </table:table-cell>
          <table:table-cell table:style-name="ce14" office:value-type="float" office:value="390.57" calcext:value-type="float">
            <text:p><text:s/>390,57 </text:p>
          </table:table-cell>
          <table:table-cell table:style-name="ce14" office:value-type="float" office:value="727.78" calcext:value-type="float">
            <text:p><text:s/>727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18.35" calcext:value-type="float">
            <text:p><text:s/>1.118,35 </text:p>
          </table:table-cell>
          <table:table-cell table:style-name="ce12" office:value-type="float" office:value="7285.28" calcext:value-type="float">
            <text:p><text:s/>7.285,28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OSVALDO LARA BEZ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VA</text:p>
          </table:table-cell>
          <table:table-cell table:style-name="ce10" office:value-type="float" office:value="5503.63" calcext:value-type="float">
            <text:p><text:s/>5.503,6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503.63" calcext:value-type="float">
            <text:p><text:s/>5.503,63 </text:p>
          </table:table-cell>
          <table:table-cell table:style-name="ce14" office:value-type="float" office:value="110.07" calcext:value-type="float">
            <text:p><text:s/>110,07 </text:p>
          </table:table-cell>
          <table:table-cell table:style-name="ce14" office:value-type="float" office:value="592" calcext:value-type="float">
            <text:p><text:s/>592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02.07" calcext:value-type="float">
            <text:p><text:s/>702,07 </text:p>
          </table:table-cell>
          <table:table-cell table:style-name="ce12" office:value-type="float" office:value="4801.56" calcext:value-type="float">
            <text:p><text:s/>4.801,56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4" office:value-type="float" office:value="542.54" calcext:value-type="float">
            <text:p><text:s/>542,54 </text:p>
          </table:table-cell>
          <table:table-cell table:style-name="ce14" office:value-type="float" office:value="1586.98" calcext:value-type="float">
            <text:p><text:s/>1.586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29.52" calcext:value-type="float">
            <text:p><text:s/>2.129,52 </text:p>
          </table:table-cell>
          <table:table-cell table:style-name="ce12" office:value-type="float" office:value="7502.16" calcext:value-type="float">
            <text:p><text:s/>7.502,16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5" office:value-type="string" calcext:value-type="string">
            <text:p>PAULA CRISTINA FRESQUE DE SOUZ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ERICANA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15.67" calcext:value-type="float">
            <text:p><text:s/>3.015,6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22.03" calcext:value-type="float">
            <text:p><text:s/>9.322,03 </text:p>
          </table:table-cell>
          <table:table-cell table:style-name="ce14" office:value-type="float" office:value="503.78" calcext:value-type="float">
            <text:p><text:s/>503,78 </text:p>
          </table:table-cell>
          <table:table-cell table:style-name="ce14" office:value-type="float" office:value="1514.52" calcext:value-type="float">
            <text:p><text:s/>1.514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18.3" calcext:value-type="float">
            <text:p><text:s/>2.018,30 </text:p>
          </table:table-cell>
          <table:table-cell table:style-name="ce12" office:value-type="float" office:value="7303.73" calcext:value-type="float">
            <text:p><text:s/>7.303,73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604.41" calcext:value-type="float">
            <text:p><text:s/>5.604,41 </text:p>
          </table:table-cell>
          <table:table-cell table:style-name="ce12" office:value-type="float" office:value="840.66" calcext:value-type="float">
            <text:p><text:s/>840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45.07" calcext:value-type="float">
            <text:p><text:s/>6.445,07 </text:p>
          </table:table-cell>
          <table:table-cell table:style-name="ce14" office:value-type="float" office:value="140.83" calcext:value-type="float">
            <text:p><text:s/>140,83 </text:p>
          </table:table-cell>
          <table:table-cell table:style-name="ce14" office:value-type="float" office:value="834.99" calcext:value-type="float">
            <text:p><text:s/>834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75.82" calcext:value-type="float">
            <text:p><text:s/>975,82 </text:p>
          </table:table-cell>
          <table:table-cell table:style-name="ce12" office:value-type="float" office:value="5469.25" calcext:value-type="float">
            <text:p><text:s/>5.469,25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PAULO BARBOSA LIM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719.32" calcext:value-type="float">
            <text:p><text:s/>6.719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411.69" calcext:value-type="float">
            <text:p><text:s/>13.411,69 </text:p>
          </table:table-cell>
          <table:table-cell table:style-name="ce14" office:value-type="float" office:value="1018.9" calcext:value-type="float">
            <text:p><text:s/>1.018,90 </text:p>
          </table:table-cell>
          <table:table-cell table:style-name="ce14" office:value-type="float" office:value="2374.39" calcext:value-type="float">
            <text:p><text:s/>2.374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93.29" calcext:value-type="float">
            <text:p><text:s/>3.393,29 </text:p>
          </table:table-cell>
          <table:table-cell table:style-name="ce12" office:value-type="float" office:value="10018.4" calcext:value-type="float">
            <text:p><text:s/>10.018,40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 <text:s text:c="1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34.52" calcext:value-type="float">
            <text:p><text:s/>2.634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582.4" calcext:value-type="float">
            <text:p><text:s/>8.582,40 </text:p>
          </table:table-cell>
          <table:table-cell table:style-name="ce14" office:value-type="float" office:value="413.04" calcext:value-type="float">
            <text:p><text:s/>413,04 </text:p>
          </table:table-cell>
          <table:table-cell table:style-name="ce14" office:value-type="float" office:value="821.96" calcext:value-type="float">
            <text:p><text:s/>821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35" calcext:value-type="float">
            <text:p><text:s/>1.235,00 </text:p>
          </table:table-cell>
          <table:table-cell table:style-name="ce12" office:value-type="float" office:value="7347.4" calcext:value-type="float">
            <text:p><text:s/>7.347,40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86.68" calcext:value-type="float">
            <text:p><text:s/>3.186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19.16" calcext:value-type="float">
            <text:p><text:s/>9.619,16 </text:p>
          </table:table-cell>
          <table:table-cell table:style-name="ce14" office:value-type="float" office:value="541.66" calcext:value-type="float">
            <text:p><text:s/>541,66 </text:p>
          </table:table-cell>
          <table:table-cell table:style-name="ce14" office:value-type="float" office:value="1109.22" calcext:value-type="float">
            <text:p><text:s/>1.109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50.88" calcext:value-type="float">
            <text:p><text:s/>1.650,88 </text:p>
          </table:table-cell>
          <table:table-cell table:style-name="ce12" office:value-type="float" office:value="7968.28" calcext:value-type="float">
            <text:p><text:s/>7.968,28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 <text:s text:c="22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1490.38" calcext:value-type="float">
            <text:p><text:s/>11.490,38 </text:p>
          </table:table-cell>
          <table:table-cell table:style-name="ce12" office:value-type="float" office:value="12467.87" calcext:value-type="float">
            <text:p><text:s/>12.467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958.25" calcext:value-type="float">
            <text:p><text:s/>23.958,25 </text:p>
          </table:table-cell>
          <table:table-cell table:style-name="ce14" office:value-type="float" office:value="1869.74" calcext:value-type="float">
            <text:p><text:s/>1.869,74 </text:p>
          </table:table-cell>
          <table:table-cell table:style-name="ce14" office:value-type="float" office:value="2468.46" calcext:value-type="float">
            <text:p><text:s/>2.468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338.2" calcext:value-type="float">
            <text:p><text:s/>4.338,20 </text:p>
          </table:table-cell>
          <table:table-cell table:style-name="ce12" office:value-type="float" office:value="19620.05" calcext:value-type="float">
            <text:p><text:s/>19.620,05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62.99" calcext:value-type="float">
            <text:p><text:s/>4.262,99 </text:p>
          </table:table-cell>
          <table:table-cell table:style-name="ce12" office:value-type="float" office:value="533.02" calcext:value-type="float">
            <text:p><text:s/>533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312.33" calcext:value-type="float">
            <text:p><text:s/>2.312,3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108.34" calcext:value-type="float">
            <text:p><text:s/>7.108,34 </text:p>
          </table:table-cell>
          <table:table-cell table:style-name="ce14" office:value-type="float" office:value="95.92" calcext:value-type="float">
            <text:p><text:s/>95,92 </text:p>
          </table:table-cell>
          <table:table-cell table:style-name="ce14" office:value-type="float" office:value="61.25" calcext:value-type="float">
            <text:p><text:s/>61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7.17" calcext:value-type="float">
            <text:p><text:s/>157,17 </text:p>
          </table:table-cell>
          <table:table-cell table:style-name="ce12" office:value-type="float" office:value="6951.17" calcext:value-type="float">
            <text:p><text:s/>6.951,17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PAULO POLISEL <text:s text:c="3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34.52" calcext:value-type="float">
            <text:p><text:s/>2.634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582.4" calcext:value-type="float">
            <text:p><text:s/>8.582,40 </text:p>
          </table:table-cell>
          <table:table-cell table:style-name="ce14" office:value-type="float" office:value="413.04" calcext:value-type="float">
            <text:p><text:s/>413,04 </text:p>
          </table:table-cell>
          <table:table-cell table:style-name="ce14" office:value-type="float" office:value="821.96" calcext:value-type="float">
            <text:p><text:s/>821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35" calcext:value-type="float">
            <text:p><text:s/>1.235,00 </text:p>
          </table:table-cell>
          <table:table-cell table:style-name="ce12" office:value-type="float" office:value="7347.4" calcext:value-type="float">
            <text:p><text:s/>7.347,40 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PAULO SERGIO TEIX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QUARITINGA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9.7" calcext:value-type="float">
            <text:p><text:s/>9.759,70 </text:p>
          </table:table-cell>
          <table:table-cell table:style-name="ce14" office:value-type="float" office:value="195.19" calcext:value-type="float">
            <text:p><text:s/>195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5.19" calcext:value-type="float">
            <text:p><text:s/>195,19 </text:p>
          </table:table-cell>
          <table:table-cell table:style-name="ce12" office:value-type="float" office:value="9564.51" calcext:value-type="float">
            <text:p><text:s/>9.564,51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PEDRO PAULO CESAR DE SIQUEIR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34.52" calcext:value-type="float">
            <text:p><text:s/>2.634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582.4" calcext:value-type="float">
            <text:p><text:s/>8.582,40 </text:p>
          </table:table-cell>
          <table:table-cell table:style-name="ce14" office:value-type="float" office:value="413.04" calcext:value-type="float">
            <text:p><text:s/>413,04 </text:p>
          </table:table-cell>
          <table:table-cell table:style-name="ce14" office:value-type="float" office:value="821.96" calcext:value-type="float">
            <text:p><text:s/>821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35" calcext:value-type="float">
            <text:p><text:s/>1.235,00 </text:p>
          </table:table-cell>
          <table:table-cell table:style-name="ce12" office:value-type="float" office:value="7347.4" calcext:value-type="float">
            <text:p><text:s/>7.347,40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style-name="ce14" office:value-type="float" office:value="103.74" calcext:value-type="float">
            <text:p><text:s/>103,74 </text:p>
          </table:table-cell>
          <table:table-cell table:style-name="ce14" office:value-type="float" office:value="109.24" calcext:value-type="float">
            <text:p><text:s/>109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2.98" calcext:value-type="float">
            <text:p><text:s/>212,98 </text:p>
          </table:table-cell>
          <table:table-cell table:style-name="ce12" office:value-type="float" office:value="4974.3" calcext:value-type="float">
            <text:p><text:s/>4.974,30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5" office:value-type="string" calcext:value-type="string">
            <text:p>RAIMUNDA TEIXEIRA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40.68" calcext:value-type="float">
            <text:p><text:s/>4.940,6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940.68" calcext:value-type="float">
            <text:p><text:s/>4.940,68 </text:p>
          </table:table-cell>
          <table:table-cell table:style-name="ce14" office:value-type="float" office:value="98.81" calcext:value-type="float">
            <text:p><text:s/>98,81 </text:p>
          </table:table-cell>
          <table:table-cell table:style-name="ce14" office:value-type="float" office:value="100.7" calcext:value-type="float">
            <text:p><text:s/>100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9.51" calcext:value-type="float">
            <text:p><text:s/>199,51 </text:p>
          </table:table-cell>
          <table:table-cell table:style-name="ce12" office:value-type="float" office:value="4741.17" calcext:value-type="float">
            <text:p><text:s/>4.741,17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53.71" calcext:value-type="float">
            <text:p><text:s/>2.753,71 </text:p>
          </table:table-cell>
          <table:table-cell table:style-name="ce12" office:value-type="float" office:value="1531.2" calcext:value-type="float">
            <text:p><text:s/>1.531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284.91" calcext:value-type="float">
            <text:p><text:s/>4.284,91 </text:p>
          </table:table-cell>
          <table:table-cell table:style-name="ce14" office:value-type="float" office:value="85.69" calcext:value-type="float">
            <text:p><text:s/>85,69 </text:p>
          </table:table-cell>
          <table:table-cell table:style-name="ce14" office:value-type="float" office:value="10.53" calcext:value-type="float">
            <text:p><text:s/>10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6.22" calcext:value-type="float">
            <text:p><text:s/>96,22 </text:p>
          </table:table-cell>
          <table:table-cell table:style-name="ce12" office:value-type="float" office:value="4188.69" calcext:value-type="float">
            <text:p><text:s/>4.188,69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673.13" calcext:value-type="float">
            <text:p><text:s/>2.673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109.77" calcext:value-type="float">
            <text:p><text:s/>8.109,77 </text:p>
          </table:table-cell>
          <table:table-cell table:style-name="ce14" office:value-type="float" office:value="350.76" calcext:value-type="float">
            <text:p><text:s/>350,76 </text:p>
          </table:table-cell>
          <table:table-cell table:style-name="ce14" office:value-type="float" office:value="704.41" calcext:value-type="float">
            <text:p><text:s/>704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55.17" calcext:value-type="float">
            <text:p><text:s/>1.055,17 </text:p>
          </table:table-cell>
          <table:table-cell table:style-name="ce12" office:value-type="float" office:value="7054.6" calcext:value-type="float">
            <text:p><text:s/>7.054,60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AQUEL MARIA BRAGHIM RODRIGU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303.56" calcext:value-type="float">
            <text:p><text:s/>303,56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87.42" calcext:value-type="float">
            <text:p><text:s/>1.787,42 </text:p>
          </table:table-cell>
          <table:table-cell table:style-name="ce12" office:value-type="float" office:value="7409.35" calcext:value-type="float">
            <text:p><text:s/>7.409,35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EGINA AUXILIADORA DA SILVA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09.09" calcext:value-type="float">
            <text:p><text:s/>3.309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60.34" calcext:value-type="float">
            <text:p><text:s/>4.560,3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021.98" calcext:value-type="float">
            <text:p><text:s/>14.021,98 </text:p>
          </table:table-cell>
          <table:table-cell table:style-name="ce14" office:value-type="float" office:value="521.38" calcext:value-type="float">
            <text:p><text:s/>521,38 </text:p>
          </table:table-cell>
          <table:table-cell table:style-name="ce14" office:value-type="float" office:value="1547.48" calcext:value-type="float">
            <text:p><text:s/>1.547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68.86" calcext:value-type="float">
            <text:p><text:s/>2.068,86 </text:p>
          </table:table-cell>
          <table:table-cell table:style-name="ce12" office:value-type="float" office:value="11953.12" calcext:value-type="float">
            <text:p><text:s/>11.953,12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EGINA CELIA FRANCA MO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OS DO JORDAO <text:s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794.88" calcext:value-type="float">
            <text:p><text:s/>794,88 </text:p>
          </table:table-cell>
          <table:table-cell table:style-name="ce14" office:value-type="float" office:value="1695.62" calcext:value-type="float">
            <text:p><text:s/>1.695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90.5" calcext:value-type="float">
            <text:p><text:s/>2.490,50 </text:p>
          </table:table-cell>
          <table:table-cell table:style-name="ce12" office:value-type="float" office:value="7591.92" calcext:value-type="float">
            <text:p><text:s/>7.591,92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302.58" calcext:value-type="float">
            <text:p><text:s/>10.302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608.94" calcext:value-type="float">
            <text:p><text:s/>16.608,94 </text:p>
          </table:table-cell>
          <table:table-cell table:style-name="ce14" office:value-type="float" office:value="1423.36" calcext:value-type="float">
            <text:p><text:s/>1.423,36 </text:p>
          </table:table-cell>
          <table:table-cell table:style-name="ce14" office:value-type="float" office:value="3236.32" calcext:value-type="float">
            <text:p><text:s/>3.236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659.68" calcext:value-type="float">
            <text:p><text:s/>4.659,68 </text:p>
          </table:table-cell>
          <table:table-cell table:style-name="ce12" office:value-type="float" office:value="11949.26" calcext:value-type="float">
            <text:p><text:s/>11.949,26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EGINA MARIA DE MORAES TORR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264.57" calcext:value-type="float">
            <text:p><text:s/>264,57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1.68" calcext:value-type="float">
            <text:p><text:s/>1.661,68 </text:p>
          </table:table-cell>
          <table:table-cell table:style-name="ce12" office:value-type="float" office:value="7167.2" calcext:value-type="float">
            <text:p><text:s/>7.167,20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REGINA RUMI IMAI IWA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6.35" calcext:value-type="float">
            <text:p><text:s/>2.896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02.71" calcext:value-type="float">
            <text:p><text:s/>9.202,71 </text:p>
          </table:table-cell>
          <table:table-cell table:style-name="ce14" office:value-type="float" office:value="844.94" calcext:value-type="float">
            <text:p><text:s/>844,94 </text:p>
          </table:table-cell>
          <table:table-cell table:style-name="ce14" office:value-type="float" office:value="965.01" calcext:value-type="float">
            <text:p><text:s/>965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09.95" calcext:value-type="float">
            <text:p><text:s/>1.809,95 </text:p>
          </table:table-cell>
          <table:table-cell table:style-name="ce12" office:value-type="float" office:value="7392.76" calcext:value-type="float">
            <text:p><text:s/>7.392,76 </text:p>
          </table:table-cell>
          <table:table-cell table:number-columns-repeated="1006"/>
        </table:table-row>
        <table:table-row table:style-name="ro4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REGINA STTRAZZI LINAR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 <text:s text:c="16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48" calcext:value-type="float">
            <text:p><text:s/>17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649.16" calcext:value-type="float">
            <text:p><text:s/>9.649,16 </text:p>
          </table:table-cell>
          <table:table-cell table:style-name="ce14" office:value-type="float" office:value="542.54" calcext:value-type="float">
            <text:p><text:s/>542,54 </text:p>
          </table:table-cell>
          <table:table-cell table:style-name="ce14" office:value-type="float" office:value="1586.98" calcext:value-type="float">
            <text:p><text:s/>1.586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29.52" calcext:value-type="float">
            <text:p><text:s/>2.129,52 </text:p>
          </table:table-cell>
          <table:table-cell table:style-name="ce12" office:value-type="float" office:value="7519.64" calcext:value-type="float">
            <text:p><text:s/>7.519,64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425.21" calcext:value-type="float">
            <text:p><text:s/>23.425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9222.88" calcext:value-type="float">
            <text:p><text:s/>29.222,88 </text:p>
          </table:table-cell>
          <table:table-cell table:style-name="ce14" office:value-type="float" office:value="2425.91" calcext:value-type="float">
            <text:p><text:s/>2.425,91 </text:p>
          </table:table-cell>
          <table:table-cell table:style-name="ce14" office:value-type="float" office:value="6206.09" calcext:value-type="float">
            <text:p><text:s/>6.206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632" calcext:value-type="float">
            <text:p><text:s/>8.632,00 </text:p>
          </table:table-cell>
          <table:table-cell table:style-name="ce12" office:value-type="float" office:value="20590.88" calcext:value-type="float">
            <text:p><text:s/>20.590,88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81.3" calcext:value-type="float">
            <text:p><text:s/>5.281,30 </text:p>
          </table:table-cell>
          <table:table-cell table:style-name="ce12" office:value-type="float" office:value="528.13" calcext:value-type="float">
            <text:p><text:s/>528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09.43" calcext:value-type="float">
            <text:p><text:s/>5.809,43 </text:p>
          </table:table-cell>
          <table:table-cell table:style-name="ce14" office:value-type="float" office:value="116.18" calcext:value-type="float">
            <text:p><text:s/>116,18 </text:p>
          </table:table-cell>
          <table:table-cell table:style-name="ce14" office:value-type="float" office:value="199.17" calcext:value-type="float">
            <text:p><text:s/>199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5.35" calcext:value-type="float">
            <text:p><text:s/>315,35 </text:p>
          </table:table-cell>
          <table:table-cell table:style-name="ce12" office:value-type="float" office:value="5494.08" calcext:value-type="float">
            <text:p><text:s/>5.494,08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5" office:value-type="string" calcext:value-type="string">
            <text:p>REINALDO MARQUES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O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87.49" calcext:value-type="float">
            <text:p><text:s/>487,49 </text:p>
          </table:table-cell>
          <table:table-cell table:style-name="ce14" office:value-type="float" office:value="1483.86" calcext:value-type="float">
            <text:p><text:s/>1.48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1.35" calcext:value-type="float">
            <text:p><text:s/>1.971,35 </text:p>
          </table:table-cell>
          <table:table-cell table:style-name="ce12" office:value-type="float" office:value="7225.42" calcext:value-type="float">
            <text:p><text:s/>7.225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64.61" calcext:value-type="float">
            <text:p><text:s/>2.764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4" office:value-type="float" office:value="468.21" calcext:value-type="float">
            <text:p><text:s/>468,21 </text:p>
          </table:table-cell>
          <table:table-cell table:style-name="ce14" office:value-type="float" office:value="813.75" calcext:value-type="float">
            <text:p><text:s/>813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81.96" calcext:value-type="float">
            <text:p><text:s/>1.281,96 </text:p>
          </table:table-cell>
          <table:table-cell table:style-name="ce12" office:value-type="float" office:value="7514.55" calcext:value-type="float">
            <text:p><text:s/>7.514,55 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5" office:value-type="string" calcext:value-type="string">
            <text:p>RENE DA SILVA CUNH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27.22" calcext:value-type="float">
            <text:p><text:s/>3.327,22 </text:p>
          </table:table-cell>
          <table:table-cell table:style-name="ce12" office:value-type="float" office:value="418.1" calcext:value-type="float">
            <text:p><text:s/>418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745.32" calcext:value-type="float">
            <text:p><text:s/>3.745,32 </text:p>
          </table:table-cell>
          <table:table-cell table:style-name="ce14" office:value-type="float" office:value="74.9" calcext:value-type="float">
            <text:p><text:s/>74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4.9" calcext:value-type="float">
            <text:p><text:s/>74,90 </text:p>
          </table:table-cell>
          <table:table-cell table:style-name="ce12" office:value-type="float" office:value="3670.42" calcext:value-type="float">
            <text:p><text:s/>3.670,42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381.88" calcext:value-type="float">
            <text:p><text:s/>3.381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95.52" calcext:value-type="float">
            <text:p><text:s/>9.295,52 </text:p>
          </table:table-cell>
          <table:table-cell table:style-name="ce14" office:value-type="float" office:value="315.34" calcext:value-type="float">
            <text:p><text:s/>315,34 </text:p>
          </table:table-cell>
          <table:table-cell table:style-name="ce14" office:value-type="float" office:value="1510.06" calcext:value-type="float">
            <text:p><text:s/>1.510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25.4" calcext:value-type="float">
            <text:p><text:s/>1.825,40 </text:p>
          </table:table-cell>
          <table:table-cell table:style-name="ce12" office:value-type="float" office:value="7470.12" calcext:value-type="float">
            <text:p><text:s/>7.470,12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5" office:value-type="string" calcext:value-type="string">
            <text:p>REYNALDO HONORATO ASSIS JUNIOR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11.7" calcext:value-type="float">
            <text:p><text:s/>4.111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72.83" calcext:value-type="float">
            <text:p><text:s/>10.672,83 </text:p>
          </table:table-cell>
          <table:table-cell table:style-name="ce14" office:value-type="float" office:value="867.86" calcext:value-type="float">
            <text:p><text:s/>867,86 </text:p>
          </table:table-cell>
          <table:table-cell table:style-name="ce14" office:value-type="float" office:value="1730.68" calcext:value-type="float">
            <text:p><text:s/>1.730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98.54" calcext:value-type="float">
            <text:p><text:s/>2.598,54 </text:p>
          </table:table-cell>
          <table:table-cell table:style-name="ce12" office:value-type="float" office:value="8074.29" calcext:value-type="float">
            <text:p><text:s/>8.074,29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RICARDO DOMINGUES POSSAS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3420.01" calcext:value-type="float">
            <text:p><text:s/>3.420,0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420.01" calcext:value-type="float">
            <text:p><text:s/>3.420,01 </text:p>
          </table:table-cell>
          <table:table-cell table:style-name="ce14" office:value-type="float" office:value="68.4" calcext:value-type="float">
            <text:p><text:s/>68,40 </text:p>
          </table:table-cell>
          <table:table-cell table:style-name="ce14" office:value-type="float" office:value="158.2" calcext:value-type="float">
            <text:p><text:s/>158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6.6" calcext:value-type="float">
            <text:p><text:s/>226,60 </text:p>
          </table:table-cell>
          <table:table-cell table:style-name="ce12" office:value-type="float" office:value="3193.41" calcext:value-type="float">
            <text:p><text:s/>3.19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23.32" calcext:value-type="float">
            <text:p><text:s/>5.323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5.69" calcext:value-type="float">
            <text:p><text:s/>12.015,69 </text:p>
          </table:table-cell>
          <table:table-cell table:style-name="ce14" office:value-type="float" office:value="843.2" calcext:value-type="float">
            <text:p><text:s/>843,20 </text:p>
          </table:table-cell>
          <table:table-cell table:style-name="ce14" office:value-type="float" office:value="2097.73" calcext:value-type="float">
            <text:p><text:s/>2.097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40.93" calcext:value-type="float">
            <text:p><text:s/>2.940,93 </text:p>
          </table:table-cell>
          <table:table-cell table:style-name="ce12" office:value-type="float" office:value="9074.76" calcext:value-type="float">
            <text:p><text:s/>9.074,76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ROBERTO NOBUO IWA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RRETO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441.14" calcext:value-type="float">
            <text:p><text:s/>441,14 </text:p>
          </table:table-cell>
          <table:table-cell table:style-name="ce14" office:value-type="float" office:value="1344.97" calcext:value-type="float">
            <text:p><text:s/>1.344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86.11" calcext:value-type="float">
            <text:p><text:s/>1.786,11 </text:p>
          </table:table-cell>
          <table:table-cell table:style-name="ce12" office:value-type="float" office:value="7042.77" calcext:value-type="float">
            <text:p><text:s/>7.042,77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103.11" calcext:value-type="float">
            <text:p><text:s/>1.103,11 </text:p>
          </table:table-cell>
          <table:table-cell table:style-name="ce12" office:value-type="float" office:value="55.15" calcext:value-type="float">
            <text:p><text:s/>55,15 </text:p>
          </table:table-cell>
          <table:table-cell table:style-name="ce12" office:value-type="float" office:value="889.92" calcext:value-type="float">
            <text:p><text:s/>889,92 </text:p>
          </table:table-cell>
          <table:table-cell table:style-name="ce12" office:value-type="float" office:value="1024.08" calcext:value-type="float">
            <text:p><text:s/>1.024,0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072.26" calcext:value-type="float">
            <text:p><text:s/>3.072,26 </text:p>
          </table:table-cell>
          <table:table-cell table:style-name="ce14" office:value-type="float" office:value="40.96" calcext:value-type="float">
            <text:p><text:s/>40,96 </text:p>
          </table:table-cell>
          <table:table-cell table:style-name="ce14" office:value-type="float" office:value="10.81" calcext:value-type="float">
            <text:p><text:s/>10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1.77" calcext:value-type="float">
            <text:p><text:s/>51,77 </text:p>
          </table:table-cell>
          <table:table-cell table:style-name="ce12" office:value-type="float" office:value="3020.49" calcext:value-type="float">
            <text:p><text:s/>3.020,49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ROGERIO BARDAUIL MUSSUMEC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47.31" calcext:value-type="float">
            <text:p><text:s/>3.147,31 </text:p>
          </table:table-cell>
          <table:table-cell table:style-name="ce12" office:value-type="float" office:value="157.36" calcext:value-type="float">
            <text:p><text:s/>157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304.67" calcext:value-type="float">
            <text:p><text:s/>3.304,67 </text:p>
          </table:table-cell>
          <table:table-cell table:style-name="ce14" office:value-type="float" office:value="66.09" calcext:value-type="float">
            <text:p><text:s/>66,09 </text:p>
          </table:table-cell>
          <table:table-cell table:style-name="ce14" office:value-type="float" office:value="122.78" calcext:value-type="float">
            <text:p><text:s/>122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8.87" calcext:value-type="float">
            <text:p><text:s/>188,87 </text:p>
          </table:table-cell>
          <table:table-cell table:style-name="ce12" office:value-type="float" office:value="3115.8" calcext:value-type="float">
            <text:p><text:s/>3.115,80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5" office:value-type="string" calcext:value-type="string">
            <text:p>RONALDO SILVA REGIN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810.65" calcext:value-type="float">
            <text:p><text:s/>6.810,65 </text:p>
          </table:table-cell>
          <table:table-cell table:style-name="ce12" office:value-type="float" office:value="17654.93" calcext:value-type="float">
            <text:p><text:s/>17.654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465.58" calcext:value-type="float">
            <text:p><text:s/>24.465,58 </text:p>
          </table:table-cell>
          <table:table-cell table:style-name="ce14" office:value-type="float" office:value="2411.03" calcext:value-type="float">
            <text:p><text:s/>2.411,03 </text:p>
          </table:table-cell>
          <table:table-cell table:style-name="ce14" office:value-type="float" office:value="4980" calcext:value-type="float">
            <text:p><text:s/>4.980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391.03" calcext:value-type="float">
            <text:p><text:s/>7.391,03 </text:p>
          </table:table-cell>
          <table:table-cell table:style-name="ce12" office:value-type="float" office:value="17074.55" calcext:value-type="float">
            <text:p><text:s/>17.074,55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33.02" calcext:value-type="float">
            <text:p><text:s/>2.533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64.92" calcext:value-type="float">
            <text:p><text:s/>8.564,92 </text:p>
          </table:table-cell>
          <table:table-cell table:style-name="ce14" office:value-type="float" office:value="408.37" calcext:value-type="float">
            <text:p><text:s/>408,37 </text:p>
          </table:table-cell>
          <table:table-cell table:style-name="ce14" office:value-type="float" office:value="812.35" calcext:value-type="float">
            <text:p><text:s/>812,3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20.72" calcext:value-type="float">
            <text:p><text:s/>1.220,72 </text:p>
          </table:table-cell>
          <table:table-cell table:style-name="ce12" office:value-type="float" office:value="7344.2" calcext:value-type="float">
            <text:p><text:s/>7.344,20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5" office:value-type="string" calcext:value-type="string">
            <text:p>ROSA HELENA DE CARVALHO CAST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3" calcext:value-type="float">
            <text:p><text:s/>4.597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58.16" calcext:value-type="float">
            <text:p><text:s/>11.158,16 </text:p>
          </table:table-cell>
          <table:table-cell table:style-name="ce14" office:value-type="float" office:value="739.44" calcext:value-type="float">
            <text:p><text:s/>739,44 </text:p>
          </table:table-cell>
          <table:table-cell table:style-name="ce14" office:value-type="float" office:value="1957.16" calcext:value-type="float">
            <text:p><text:s/>1.957,1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96.6" calcext:value-type="float">
            <text:p><text:s/>2.696,60 </text:p>
          </table:table-cell>
          <table:table-cell table:style-name="ce12" office:value-type="float" office:value="8461.56" calcext:value-type="float">
            <text:p><text:s/>8.461,56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012.3" calcext:value-type="float">
            <text:p><text:s/>4.012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64.85" calcext:value-type="float">
            <text:p><text:s/>10.164,85 </text:p>
          </table:table-cell>
          <table:table-cell table:style-name="ce14" office:value-type="float" office:value="614.24" calcext:value-type="float">
            <text:p><text:s/>614,24 </text:p>
          </table:table-cell>
          <table:table-cell table:style-name="ce14" office:value-type="float" office:value="1722.8" calcext:value-type="float">
            <text:p><text:s/>1.722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37.04" calcext:value-type="float">
            <text:p><text:s/>2.337,04 </text:p>
          </table:table-cell>
          <table:table-cell table:style-name="ce12" office:value-type="float" office:value="7827.81" calcext:value-type="float">
            <text:p><text:s/>7.827,81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A MARIA SEVERINO SOA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URUPE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271.26" calcext:value-type="float">
            <text:p><text:s/>271,26 </text:p>
          </table:table-cell>
          <table:table-cell table:style-name="ce14" office:value-type="float" office:value="1412" calcext:value-type="float">
            <text:p><text:s/>1.412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83.26" calcext:value-type="float">
            <text:p><text:s/>1.683,26 </text:p>
          </table:table-cell>
          <table:table-cell table:style-name="ce12" office:value-type="float" office:value="7206.47" calcext:value-type="float">
            <text:p><text:s/>7.206,47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60.42" calcext:value-type="float">
            <text:p><text:s/>5.860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52.79" calcext:value-type="float">
            <text:p><text:s/>12.552,79 </text:p>
          </table:table-cell>
          <table:table-cell table:style-name="ce14" office:value-type="float" office:value="1152.17" calcext:value-type="float">
            <text:p><text:s/>1.152,17 </text:p>
          </table:table-cell>
          <table:table-cell table:style-name="ce14" office:value-type="float" office:value="2223.12" calcext:value-type="float">
            <text:p><text:s/>2.223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75.29" calcext:value-type="float">
            <text:p><text:s/>3.375,29 </text:p>
          </table:table-cell>
          <table:table-cell table:style-name="ce12" office:value-type="float" office:value="9177.5" calcext:value-type="float">
            <text:p><text:s/>9.177,50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ROSANA DE OLIVEIRA LEIT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4845.59" calcext:value-type="float">
            <text:p><text:s/>4.845,5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45.59" calcext:value-type="float">
            <text:p><text:s/>4.845,59 </text:p>
          </table:table-cell>
          <table:table-cell table:style-name="ce14" office:value-type="float" office:value="96.91" calcext:value-type="float">
            <text:p><text:s/>96,91 </text:p>
          </table:table-cell>
          <table:table-cell table:style-name="ce14" office:value-type="float" office:value="463.17" calcext:value-type="float">
            <text:p><text:s/>463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60.08" calcext:value-type="float">
            <text:p><text:s/>560,08 </text:p>
          </table:table-cell>
          <table:table-cell table:style-name="ce12" office:value-type="float" office:value="4285.51" calcext:value-type="float">
            <text:p><text:s/>4.285,51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3.46" calcext:value-type="float">
            <text:p><text:s/>1.853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85.44" calcext:value-type="float">
            <text:p><text:s/>5.785,44 </text:p>
          </table:table-cell>
          <table:table-cell table:style-name="ce14" office:value-type="float" office:value="115.7" calcext:value-type="float">
            <text:p><text:s/>115,70 </text:p>
          </table:table-cell>
          <table:table-cell table:style-name="ce14" office:value-type="float" office:value="663.96" calcext:value-type="float">
            <text:p><text:s/>663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79.66" calcext:value-type="float">
            <text:p><text:s/>779,66 </text:p>
          </table:table-cell>
          <table:table-cell table:style-name="ce12" office:value-type="float" office:value="5005.78" calcext:value-type="float">
            <text:p><text:s/>5.00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ROSANA FELIX MARQUES DUARTE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81" calcext:value-type="float">
            <text:p><text:s/>3.178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31.36" calcext:value-type="float">
            <text:p><text:s/>9.331,36 </text:p>
          </table:table-cell>
          <table:table-cell table:style-name="ce14" office:value-type="float" office:value="504.44" calcext:value-type="float">
            <text:p><text:s/>504,44 </text:p>
          </table:table-cell>
          <table:table-cell table:style-name="ce14" office:value-type="float" office:value="1515.6" calcext:value-type="float">
            <text:p><text:s/>1.515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20.04" calcext:value-type="float">
            <text:p><text:s/>2.020,04 </text:p>
          </table:table-cell>
          <table:table-cell table:style-name="ce12" office:value-type="float" office:value="7311.32" calcext:value-type="float">
            <text:p><text:s/>7.311,32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5" office:value-type="string" calcext:value-type="string">
            <text:p>ROSANA GOMES DE PAIVA MOTA GARCI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40.73" calcext:value-type="float">
            <text:p><text:s/>14.840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041.59" calcext:value-type="float">
            <text:p><text:s/>2.041,59 </text:p>
          </table:table-cell>
          <table:table-cell table:style-name="ce14" office:value-type="float" office:value="4392.75" calcext:value-type="float">
            <text:p><text:s/>4.392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434.34" calcext:value-type="float">
            <text:p><text:s/>6.434,34 </text:p>
          </table:table-cell>
          <table:table-cell table:style-name="ce12" office:value-type="float" office:value="15098.76" calcext:value-type="float">
            <text:p><text:s/>15.098,76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5" office:value-type="string" calcext:value-type="string">
            <text:p>ROSANA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6" calcext:value-type="float">
            <text:p><text:s/>6.586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19.84" calcext:value-type="float">
            <text:p><text:s/>1.219,84 </text:p>
          </table:table-cell>
          <table:table-cell table:style-name="ce14" office:value-type="float" office:value="2385.1" calcext:value-type="float">
            <text:p><text:s/>2.385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604.94" calcext:value-type="float">
            <text:p><text:s/>3.604,94 </text:p>
          </table:table-cell>
          <table:table-cell table:style-name="ce12" office:value-type="float" office:value="9413.8" calcext:value-type="float">
            <text:p><text:s/>9.4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63.44" calcext:value-type="float">
            <text:p><text:s/>2.563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95.34" calcext:value-type="float">
            <text:p><text:s/>8.595,34 </text:p>
          </table:table-cell>
          <table:table-cell table:style-name="ce14" office:value-type="float" office:value="412.33" calcext:value-type="float">
            <text:p><text:s/>412,33 </text:p>
          </table:table-cell>
          <table:table-cell table:style-name="ce14" office:value-type="float" office:value="1343.38" calcext:value-type="float">
            <text:p><text:s/>1.343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55.71" calcext:value-type="float">
            <text:p><text:s/>1.755,71 </text:p>
          </table:table-cell>
          <table:table-cell table:style-name="ce12" office:value-type="float" office:value="6839.63" calcext:value-type="float">
            <text:p><text:s/>6.839,63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OSANGELA ANDRADE GIMENES DE PAUL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2360.44" calcext:value-type="float">
            <text:p><text:s/>12.360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21.57" calcext:value-type="float">
            <text:p><text:s/>18.921,57 </text:p>
          </table:table-cell>
          <table:table-cell table:style-name="ce14" office:value-type="float" office:value="1712.59" calcext:value-type="float">
            <text:p><text:s/>1.712,59 </text:p>
          </table:table-cell>
          <table:table-cell table:style-name="ce14" office:value-type="float" office:value="3776.94" calcext:value-type="float">
            <text:p><text:s/>3.776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489.53" calcext:value-type="float">
            <text:p><text:s/>5.489,53 </text:p>
          </table:table-cell>
          <table:table-cell table:style-name="ce12" office:value-type="float" office:value="13432.04" calcext:value-type="float">
            <text:p><text:s/>13.432,04 </text:p>
          </table:table-cell>
          <table:table-cell table:number-columns-repeated="1006"/>
        </table:table-row>
        <table:table-row table:style-name="ro4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ROSANGELA CORTEZ LIM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902.3" calcext:value-type="float">
            <text:p><text:s/>3.902,3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.54" calcext:value-type="float">
            <text:p><text:s/>18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613.21" calcext:value-type="float">
            <text:p><text:s/>10.613,21 </text:p>
          </table:table-cell>
          <table:table-cell table:style-name="ce14" office:value-type="float" office:value="665.39" calcext:value-type="float">
            <text:p><text:s/>665,39 </text:p>
          </table:table-cell>
          <table:table-cell table:style-name="ce14" office:value-type="float" office:value="1817.47" calcext:value-type="float">
            <text:p><text:s/>1.817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82.86" calcext:value-type="float">
            <text:p><text:s/>2.482,86 </text:p>
          </table:table-cell>
          <table:table-cell table:style-name="ce12" office:value-type="float" office:value="8130.35" calcext:value-type="float">
            <text:p><text:s/>8.130,35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OSANGELA GERALDO ARAUJO PER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40.99" calcext:value-type="float">
            <text:p><text:s/>3.840,9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.02" calcext:value-type="float">
            <text:p><text:s/>18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420.14" calcext:value-type="float">
            <text:p><text:s/>10.420,14 </text:p>
          </table:table-cell>
          <table:table-cell table:style-name="ce14" office:value-type="float" office:value="641.51" calcext:value-type="float">
            <text:p><text:s/>641,51 </text:p>
          </table:table-cell>
          <table:table-cell table:style-name="ce14" office:value-type="float" office:value="1720.77" calcext:value-type="float">
            <text:p><text:s/>1.720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62.28" calcext:value-type="float">
            <text:p><text:s/>2.362,28 </text:p>
          </table:table-cell>
          <table:table-cell table:style-name="ce12" office:value-type="float" office:value="8057.86" calcext:value-type="float">
            <text:p><text:s/>8.057,86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19.06" calcext:value-type="float">
            <text:p><text:s/>2.319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116.73" calcext:value-type="float">
            <text:p><text:s/>8.116,73 </text:p>
          </table:table-cell>
          <table:table-cell table:style-name="ce14" office:value-type="float" office:value="412.61" calcext:value-type="float">
            <text:p><text:s/>412,61 </text:p>
          </table:table-cell>
          <table:table-cell table:style-name="ce14" office:value-type="float" office:value="653.44" calcext:value-type="float">
            <text:p><text:s/>653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66.05" calcext:value-type="float">
            <text:p><text:s/>1.066,05 </text:p>
          </table:table-cell>
          <table:table-cell table:style-name="ce12" office:value-type="float" office:value="7050.68" calcext:value-type="float">
            <text:p><text:s/>7.050,68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5" office:value-type="string" calcext:value-type="string">
            <text:p>ROSANIA EGIDIO ALVES DOS SANT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70.49" calcext:value-type="float">
            <text:p><text:s/>3.770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23.04" calcext:value-type="float">
            <text:p><text:s/>9.923,04 </text:p>
          </table:table-cell>
          <table:table-cell table:style-name="ce14" office:value-type="float" office:value="579.96" calcext:value-type="float">
            <text:p><text:s/>579,96 </text:p>
          </table:table-cell>
          <table:table-cell table:style-name="ce14" office:value-type="float" office:value="1657.28" calcext:value-type="float">
            <text:p><text:s/>1.657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37.24" calcext:value-type="float">
            <text:p><text:s/>2.237,24 </text:p>
          </table:table-cell>
          <table:table-cell table:style-name="ce12" office:value-type="float" office:value="7685.8" calcext:value-type="float">
            <text:p><text:s/>7.685,80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" calcext:value-type="float">
            <text:p><text:s/>2.819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72.45" calcext:value-type="float">
            <text:p><text:s/>8.972,45 </text:p>
          </table:table-cell>
          <table:table-cell table:style-name="ce14" office:value-type="float" office:value="459.23" calcext:value-type="float">
            <text:p><text:s/>459,23 </text:p>
          </table:table-cell>
          <table:table-cell table:style-name="ce14" office:value-type="float" office:value="1430.96" calcext:value-type="float">
            <text:p><text:s/>1.430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90.19" calcext:value-type="float">
            <text:p><text:s/>1.890,19 </text:p>
          </table:table-cell>
          <table:table-cell table:style-name="ce12" office:value-type="float" office:value="7082.26" calcext:value-type="float">
            <text:p><text:s/>7.082,26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5" office:value-type="string" calcext:value-type="string">
            <text:p>ROSE MARY PEREIR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1005.49" calcext:value-type="float">
            <text:p><text:s/>1.005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23.39" calcext:value-type="float">
            <text:p><text:s/>6.223,39 </text:p>
          </table:table-cell>
          <table:table-cell table:style-name="ce14" office:value-type="float" office:value="124.46" calcext:value-type="float">
            <text:p><text:s/>124,46 </text:p>
          </table:table-cell>
          <table:table-cell table:style-name="ce14" office:value-type="float" office:value="243.74" calcext:value-type="float">
            <text:p><text:s/>243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68.2" calcext:value-type="float">
            <text:p><text:s/>368,20 </text:p>
          </table:table-cell>
          <table:table-cell table:style-name="ce12" office:value-type="float" office:value="5855.19" calcext:value-type="float">
            <text:p><text:s/>5.855,19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554.53" calcext:value-type="float">
            <text:p><text:s/>554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099.91" calcext:value-type="float">
            <text:p><text:s/>6.099,91 </text:p>
          </table:table-cell>
          <table:table-cell table:style-name="ce14" office:value-type="float" office:value="121.99" calcext:value-type="float">
            <text:p><text:s/>121,99 </text:p>
          </table:table-cell>
          <table:table-cell table:style-name="ce14" office:value-type="float" office:value="746.82" calcext:value-type="float">
            <text:p><text:s/>746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68.81" calcext:value-type="float">
            <text:p><text:s/>868,81 </text:p>
          </table:table-cell>
          <table:table-cell table:style-name="ce12" office:value-type="float" office:value="5231.1" calcext:value-type="float">
            <text:p><text:s/>5.231,10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ROSELI CRISTINA ROCHA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48.14" calcext:value-type="float">
            <text:p><text:s/>6.148,14 </text:p>
          </table:table-cell>
          <table:table-cell table:style-name="ce12" office:value-type="float" office:value="2459.26" calcext:value-type="float">
            <text:p><text:s/>2.459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07.4" calcext:value-type="float">
            <text:p><text:s/>8.607,40 </text:p>
          </table:table-cell>
          <table:table-cell table:style-name="ce14" office:value-type="float" office:value="413.89" calcext:value-type="float">
            <text:p><text:s/>413,89 </text:p>
          </table:table-cell>
          <table:table-cell table:style-name="ce14" office:value-type="float" office:value="1346.34" calcext:value-type="float">
            <text:p><text:s/>1.346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0.23" calcext:value-type="float">
            <text:p><text:s/>1.760,23 </text:p>
          </table:table-cell>
          <table:table-cell table:style-name="ce12" office:value-type="float" office:value="6847.17" calcext:value-type="float">
            <text:p><text:s/>6.847,17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5" office:value-type="string" calcext:value-type="string">
            <text:p>ROSELI DOS SANTOS ALMEIDA CAMPANI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39.66" calcext:value-type="float">
            <text:p><text:s/>3.639,6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83" calcext:value-type="float">
            <text:p><text:s/>1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349.86" calcext:value-type="float">
            <text:p><text:s/>10.349,86 </text:p>
          </table:table-cell>
          <table:table-cell table:style-name="ce14" office:value-type="float" office:value="632.82" calcext:value-type="float">
            <text:p><text:s/>632,82 </text:p>
          </table:table-cell>
          <table:table-cell table:style-name="ce14" office:value-type="float" office:value="1704.54" calcext:value-type="float">
            <text:p><text:s/>1.704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37.36" calcext:value-type="float">
            <text:p><text:s/>2.337,36 </text:p>
          </table:table-cell>
          <table:table-cell table:style-name="ce12" office:value-type="float" office:value="8012.5" calcext:value-type="float">
            <text:p><text:s/>8.012,50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5" office:value-type="string" calcext:value-type="string">
            <text:p>ROSELIS DE MELO ANDRAD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342.55" calcext:value-type="float">
            <text:p><text:s/>342,55 </text:p>
          </table:table-cell>
          <table:table-cell table:style-name="ce14" office:value-type="float" office:value="1047.01" calcext:value-type="float">
            <text:p><text:s/>1.047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89.56" calcext:value-type="float">
            <text:p><text:s/>1.389,56 </text:p>
          </table:table-cell>
          <table:table-cell table:style-name="ce12" office:value-type="float" office:value="8175.08" calcext:value-type="float">
            <text:p><text:s/>8.175,08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9" calcext:value-type="float">
            <text:p><text:s/>2.95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60.15" calcext:value-type="float">
            <text:p><text:s/>9.260,15 </text:p>
          </table:table-cell>
          <table:table-cell table:style-name="ce14" office:value-type="float" office:value="310.53" calcext:value-type="float">
            <text:p><text:s/>310,53 </text:p>
          </table:table-cell>
          <table:table-cell table:style-name="ce14" office:value-type="float" office:value="1499.37" calcext:value-type="float">
            <text:p><text:s/>1.499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09.9" calcext:value-type="float">
            <text:p><text:s/>1.809,90 </text:p>
          </table:table-cell>
          <table:table-cell table:style-name="ce12" office:value-type="float" office:value="7450.25" calcext:value-type="float">
            <text:p><text:s/>7.450,25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OSEMARI APARECIDA MANGEGA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31.77" calcext:value-type="float">
            <text:p><text:s/>53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62.3" calcext:value-type="float">
            <text:p><text:s/>5.062,30 </text:p>
          </table:table-cell>
          <table:table-cell table:style-name="ce14" office:value-type="float" office:value="101.24" calcext:value-type="float">
            <text:p><text:s/>101,24 </text:p>
          </table:table-cell>
          <table:table-cell table:style-name="ce14" office:value-type="float" office:value="472.69" calcext:value-type="float">
            <text:p><text:s/>472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73.93" calcext:value-type="float">
            <text:p><text:s/>573,93 </text:p>
          </table:table-cell>
          <table:table-cell table:style-name="ce12" office:value-type="float" office:value="4488.37" calcext:value-type="float">
            <text:p><text:s/>4.488,37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3.08" calcext:value-type="float">
            <text:p><text:s/>9.823,08 </text:p>
          </table:table-cell>
          <table:table-cell table:style-name="ce14" office:value-type="float" office:value="566.65" calcext:value-type="float">
            <text:p><text:s/>566,65 </text:p>
          </table:table-cell>
          <table:table-cell table:style-name="ce14" office:value-type="float" office:value="1632.11" calcext:value-type="float">
            <text:p><text:s/>1.632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98.76" calcext:value-type="float">
            <text:p><text:s/>2.198,76 </text:p>
          </table:table-cell>
          <table:table-cell table:style-name="ce12" office:value-type="float" office:value="7624.32" calcext:value-type="float">
            <text:p><text:s/>7.624,32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5" office:value-type="string" calcext:value-type="string">
            <text:p>ROSEMEIRE MONARI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1" calcext:value-type="float">
            <text:p><text:s/>3.716,4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.18" calcext:value-type="float">
            <text:p><text:s/>18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295.72" calcext:value-type="float">
            <text:p><text:s/>10.295,72 </text:p>
          </table:table-cell>
          <table:table-cell table:style-name="ce14" office:value-type="float" office:value="823.23" calcext:value-type="float">
            <text:p><text:s/>823,23 </text:p>
          </table:table-cell>
          <table:table-cell table:style-name="ce14" office:value-type="float" office:value="1741.63" calcext:value-type="float">
            <text:p><text:s/>1.741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64.86" calcext:value-type="float">
            <text:p><text:s/>2.564,86 </text:p>
          </table:table-cell>
          <table:table-cell table:style-name="ce12" office:value-type="float" office:value="7730.86" calcext:value-type="float">
            <text:p><text:s/>7.730,86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ROSENELI MARTINS FER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80.2" calcext:value-type="float">
            <text:p><text:s/>5.980,20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980.2" calcext:value-type="float">
            <text:p><text:s/>5.980,20 </text:p>
          </table:table-cell>
          <table:table-cell table:style-name="ce14" office:value-type="float" office:value="183.95" calcext:value-type="float">
            <text:p><text:s/>183,95 </text:p>
          </table:table-cell>
          <table:table-cell table:style-name="ce14" office:value-type="float" office:value="775.19" calcext:value-type="float">
            <text:p><text:s/>775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959.14" calcext:value-type="float">
            <text:p><text:s/>959,14 </text:p>
          </table:table-cell>
          <table:table-cell table:style-name="ce12" office:value-type="float" office:value="5021.06" calcext:value-type="float">
            <text:p><text:s/>5.021,06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5" office:value-type="string" calcext:value-type="string">
            <text:p>ROSINEIDE CARDOS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1" calcext:value-type="float">
            <text:p><text:s/>3.716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77.54" calcext:value-type="float">
            <text:p><text:s/>10.277,54 </text:p>
          </table:table-cell>
          <table:table-cell table:style-name="ce14" office:value-type="float" office:value="624.96" calcext:value-type="float">
            <text:p><text:s/>624,96 </text:p>
          </table:table-cell>
          <table:table-cell table:style-name="ce14" office:value-type="float" office:value="1689.5" calcext:value-type="float">
            <text:p><text:s/>1.689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14.46" calcext:value-type="float">
            <text:p><text:s/>2.314,46 </text:p>
          </table:table-cell>
          <table:table-cell table:style-name="ce12" office:value-type="float" office:value="7963.08" calcext:value-type="float">
            <text:p><text:s/>7.963,08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29.12" calcext:value-type="float">
            <text:p><text:s/>2.729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42.76" calcext:value-type="float">
            <text:p><text:s/>8.642,76 </text:p>
          </table:table-cell>
          <table:table-cell table:style-name="ce14" office:value-type="float" office:value="419.16" calcext:value-type="float">
            <text:p><text:s/>419,16 </text:p>
          </table:table-cell>
          <table:table-cell table:style-name="ce14" office:value-type="float" office:value="832.88" calcext:value-type="float">
            <text:p><text:s/>832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52.04" calcext:value-type="float">
            <text:p><text:s/>1.252,04 </text:p>
          </table:table-cell>
          <table:table-cell table:style-name="ce12" office:value-type="float" office:value="7390.72" calcext:value-type="float">
            <text:p><text:s/>7.390,72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RUDI RANGEL <text:s text:c="3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34.52" calcext:value-type="float">
            <text:p><text:s/>2.634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582.4" calcext:value-type="float">
            <text:p><text:s/>8.582,40 </text:p>
          </table:table-cell>
          <table:table-cell table:style-name="ce14" office:value-type="float" office:value="413.04" calcext:value-type="float">
            <text:p><text:s/>413,04 </text:p>
          </table:table-cell>
          <table:table-cell table:style-name="ce14" office:value-type="float" office:value="769.82" calcext:value-type="float">
            <text:p><text:s/>769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82.86" calcext:value-type="float">
            <text:p><text:s/>1.182,86 </text:p>
          </table:table-cell>
          <table:table-cell table:style-name="ce12" office:value-type="float" office:value="7399.54" calcext:value-type="float">
            <text:p><text:s/>7.399,54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71.81" calcext:value-type="float">
            <text:p><text:s/>2.871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78.17" calcext:value-type="float">
            <text:p><text:s/>9.178,17 </text:p>
          </table:table-cell>
          <table:table-cell table:style-name="ce14" office:value-type="float" office:value="485.27" calcext:value-type="float">
            <text:p><text:s/>485,27 </text:p>
          </table:table-cell>
          <table:table-cell table:style-name="ce14" office:value-type="float" office:value="1479.74" calcext:value-type="float">
            <text:p><text:s/>1.479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65.01" calcext:value-type="float">
            <text:p><text:s/>1.965,01 </text:p>
          </table:table-cell>
          <table:table-cell table:style-name="ce12" office:value-type="float" office:value="7213.16" calcext:value-type="float">
            <text:p><text:s/>7.213,16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5" office:value-type="string" calcext:value-type="string">
            <text:p>RUTH BRAZ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22.12" calcext:value-type="float">
            <text:p><text:s/>3.122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54.02" calcext:value-type="float">
            <text:p><text:s/>9.154,02 </text:p>
          </table:table-cell>
          <table:table-cell table:style-name="ce14" office:value-type="float" office:value="483.52" calcext:value-type="float">
            <text:p><text:s/>483,52 </text:p>
          </table:table-cell>
          <table:table-cell table:style-name="ce14" office:value-type="float" office:value="953.34" calcext:value-type="float">
            <text:p><text:s/>953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36.86" calcext:value-type="float">
            <text:p><text:s/>1.436,86 </text:p>
          </table:table-cell>
          <table:table-cell table:style-name="ce12" office:value-type="float" office:value="7717.16" calcext:value-type="float">
            <text:p><text:s/>7.717,16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264.57" calcext:value-type="float">
            <text:p><text:s/>264,57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1.68" calcext:value-type="float">
            <text:p><text:s/>1.661,68 </text:p>
          </table:table-cell>
          <table:table-cell table:style-name="ce12" office:value-type="float" office:value="7167.2" calcext:value-type="float">
            <text:p><text:s/>7.167,20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ANDRA APARECIDA DE JES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05.02" calcext:value-type="float">
            <text:p><text:s/>6.505,02 </text:p>
          </table:table-cell>
          <table:table-cell table:style-name="ce12" office:value-type="float" office:value="14888.62" calcext:value-type="float">
            <text:p><text:s/>14.888,62 </text:p>
          </table:table-cell>
          <table:table-cell table:style-name="ce12" office:value-type="float" office:value="346.08" calcext:value-type="float">
            <text:p><text:s/>346,0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style-name="ce12" office:value-type="float" office:value="56.74" calcext:value-type="float">
            <text:p><text:s/>56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1796.46" calcext:value-type="float">
            <text:p><text:s/>21.796,46 </text:p>
          </table:table-cell>
          <table:table-cell table:style-name="ce14" office:value-type="float" office:value="2067.63" calcext:value-type="float">
            <text:p><text:s/>2.067,63 </text:p>
          </table:table-cell>
          <table:table-cell table:style-name="ce14" office:value-type="float" office:value="4389.37" calcext:value-type="float">
            <text:p><text:s/>4.389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457" calcext:value-type="float">
            <text:p><text:s/>6.457,00 </text:p>
          </table:table-cell>
          <table:table-cell table:style-name="ce12" office:value-type="float" office:value="15339.46" calcext:value-type="float">
            <text:p><text:s/>15.339,46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ANDRA BARBOS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15.22" calcext:value-type="float">
            <text:p><text:s/>12.615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21.58" calcext:value-type="float">
            <text:p><text:s/>18.921,58 </text:p>
          </table:table-cell>
          <table:table-cell table:style-name="ce14" office:value-type="float" office:value="1712.59" calcext:value-type="float">
            <text:p><text:s/>1.712,59 </text:p>
          </table:table-cell>
          <table:table-cell table:style-name="ce14" office:value-type="float" office:value="3724.8" calcext:value-type="float">
            <text:p><text:s/>3.724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437.39" calcext:value-type="float">
            <text:p><text:s/>5.437,39 </text:p>
          </table:table-cell>
          <table:table-cell table:style-name="ce12" office:value-type="float" office:value="13484.19" calcext:value-type="float">
            <text:p><text:s/>13.484,19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6303.01" calcext:value-type="float">
            <text:p><text:s/>16.303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09.37" calcext:value-type="float">
            <text:p><text:s/>22.609,37 </text:p>
          </table:table-cell>
          <table:table-cell table:style-name="ce14" office:value-type="float" office:value="2177.18" calcext:value-type="float">
            <text:p><text:s/>2.177,18 </text:p>
          </table:table-cell>
          <table:table-cell table:style-name="ce14" office:value-type="float" office:value="4594.42" calcext:value-type="float">
            <text:p><text:s/>4.594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771.6" calcext:value-type="float">
            <text:p><text:s/>6.771,60 </text:p>
          </table:table-cell>
          <table:table-cell table:style-name="ce12" office:value-type="float" office:value="15837.77" calcext:value-type="float">
            <text:p><text:s/>15.837,77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5" office:value-type="string" calcext:value-type="string">
            <text:p>SANDRA GONZAGA DE TOLEDO DIA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84.01" calcext:value-type="float">
            <text:p><text:s/>3.584,0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7.82" calcext:value-type="float">
            <text:p><text:s/>17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034.31" calcext:value-type="float">
            <text:p><text:s/>10.034,31 </text:p>
          </table:table-cell>
          <table:table-cell table:style-name="ce14" office:value-type="float" office:value="391.48" calcext:value-type="float">
            <text:p><text:s/>391,48 </text:p>
          </table:table-cell>
          <table:table-cell table:style-name="ce14" office:value-type="float" office:value="1627.35" calcext:value-type="float">
            <text:p><text:s/>1.627,3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18.83" calcext:value-type="float">
            <text:p><text:s/>2.018,83 </text:p>
          </table:table-cell>
          <table:table-cell table:style-name="ce12" office:value-type="float" office:value="8015.48" calcext:value-type="float">
            <text:p><text:s/>8.015,48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SANDRA LUCIA PARR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7.36" calcext:value-type="float">
            <text:p><text:s/>4.977,3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977.36" calcext:value-type="float">
            <text:p><text:s/>4.977,36 </text:p>
          </table:table-cell>
          <table:table-cell table:style-name="ce14" office:value-type="float" office:value="99.54" calcext:value-type="float">
            <text:p><text:s/>99,54 </text:p>
          </table:table-cell>
          <table:table-cell table:style-name="ce14" office:value-type="float" office:value="499.41" calcext:value-type="float">
            <text:p><text:s/>499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98.95" calcext:value-type="float">
            <text:p><text:s/>598,95 </text:p>
          </table:table-cell>
          <table:table-cell table:style-name="ce12" office:value-type="float" office:value="4378.41" calcext:value-type="float">
            <text:p><text:s/>4.378,41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416.28" calcext:value-type="float">
            <text:p><text:s/>416,28 </text:p>
          </table:table-cell>
          <table:table-cell table:style-name="ce14" office:value-type="float" office:value="1350.83" calcext:value-type="float">
            <text:p><text:s/>1.350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7.11" calcext:value-type="float">
            <text:p><text:s/>1.767,11 </text:p>
          </table:table-cell>
          <table:table-cell table:style-name="ce12" office:value-type="float" office:value="6858.66" calcext:value-type="float">
            <text:p><text:s/>6.858,66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5" office:value-type="string" calcext:value-type="string">
            <text:p>SANDRA MARA MALASKEVICI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6048.24" calcext:value-type="float">
            <text:p><text:s/>16.048,2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09.37" calcext:value-type="float">
            <text:p><text:s/>22.609,37 </text:p>
          </table:table-cell>
          <table:table-cell table:style-name="ce14" office:value-type="float" office:value="2177.18" calcext:value-type="float">
            <text:p><text:s/>2.177,18 </text:p>
          </table:table-cell>
          <table:table-cell table:style-name="ce14" office:value-type="float" office:value="4646.56" calcext:value-type="float">
            <text:p><text:s/>4.646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23.74" calcext:value-type="float">
            <text:p><text:s/>6.823,74 </text:p>
          </table:table-cell>
          <table:table-cell table:style-name="ce12" office:value-type="float" office:value="15785.63" calcext:value-type="float">
            <text:p><text:s/>15.785,63 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SANDRA MARIA DA COSTA NORONH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180.1" calcext:value-type="float">
            <text:p><text:s/>180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0.1" calcext:value-type="float">
            <text:p><text:s/>180,10 </text:p>
          </table:table-cell>
          <table:table-cell table:style-name="ce12" office:value-type="float" office:value="8825.38" calcext:value-type="float">
            <text:p><text:s/>8.825,38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5" office:value-type="string" calcext:value-type="string">
            <text:p>SANDRA MARIA FURLAN DE FREITA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920.04" calcext:value-type="float">
            <text:p><text:s/>3.920,0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51.94" calcext:value-type="float">
            <text:p><text:s/>9.951,94 </text:p>
          </table:table-cell>
          <table:table-cell table:style-name="ce14" office:value-type="float" office:value="582.94" calcext:value-type="float">
            <text:p><text:s/>582,94 </text:p>
          </table:table-cell>
          <table:table-cell table:style-name="ce14" office:value-type="float" office:value="1662.63" calcext:value-type="float">
            <text:p><text:s/>1.662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45.57" calcext:value-type="float">
            <text:p><text:s/>2.245,57 </text:p>
          </table:table-cell>
          <table:table-cell table:style-name="ce12" office:value-type="float" office:value="7706.37" calcext:value-type="float">
            <text:p><text:s/>7.706,37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ANDRA MOISES CASTRO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3.08" calcext:value-type="float">
            <text:p><text:s/>9.823,08 </text:p>
          </table:table-cell>
          <table:table-cell table:style-name="ce14" office:value-type="float" office:value="370.19" calcext:value-type="float">
            <text:p><text:s/>370,19 </text:p>
          </table:table-cell>
          <table:table-cell table:style-name="ce14" office:value-type="float" office:value="1632.11" calcext:value-type="float">
            <text:p><text:s/>1.632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02.3" calcext:value-type="float">
            <text:p><text:s/>2.002,30 </text:p>
          </table:table-cell>
          <table:table-cell table:style-name="ce12" office:value-type="float" office:value="7820.78" calcext:value-type="float">
            <text:p><text:s/>7.820,78 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ANDRA REGINA ALVES MO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5" calcext:value-type="float">
            <text:p><text:s/>2.6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66.33" calcext:value-type="float">
            <text:p><text:s/>9.066,33 </text:p>
          </table:table-cell>
          <table:table-cell table:style-name="ce14" office:value-type="float" office:value="181.32" calcext:value-type="float">
            <text:p><text:s/>181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1.32" calcext:value-type="float">
            <text:p><text:s/>181,32 </text:p>
          </table:table-cell>
          <table:table-cell table:style-name="ce12" office:value-type="float" office:value="8885.01" calcext:value-type="float">
            <text:p><text:s/>8.8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SANDRA SANCHE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187.83" calcext:value-type="float">
            <text:p><text:s/>5.187,83 </text:p>
          </table:table-cell>
          <table:table-cell table:style-name="ce12" office:value-type="float" office:value="47.05" calcext:value-type="float">
            <text:p><text:s/>47,0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.03" calcext:value-type="float">
            <text:p><text:s/>18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252.91" calcext:value-type="float">
            <text:p><text:s/>5.252,91 </text:p>
          </table:table-cell>
          <table:table-cell table:style-name="ce14" office:value-type="float" office:value="104.69" calcext:value-type="float">
            <text:p><text:s/>104,69 </text:p>
          </table:table-cell>
          <table:table-cell table:style-name="ce14" office:value-type="float" office:value="90.73" calcext:value-type="float">
            <text:p><text:s/>9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5.42" calcext:value-type="float">
            <text:p><text:s/>195,42 </text:p>
          </table:table-cell>
          <table:table-cell table:style-name="ce12" office:value-type="float" office:value="5057.49" calcext:value-type="float">
            <text:p><text:s/>5.057,49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SARA RODRIGUES DE CARVA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523.64" calcext:value-type="float">
            <text:p><text:s/>3.523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03.92" calcext:value-type="float">
            <text:p><text:s/>4.603,9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159.46" calcext:value-type="float">
            <text:p><text:s/>14.159,46 </text:p>
          </table:table-cell>
          <table:table-cell table:style-name="ce14" office:value-type="float" office:value="532.85" calcext:value-type="float">
            <text:p><text:s/>532,85 </text:p>
          </table:table-cell>
          <table:table-cell table:style-name="ce14" office:value-type="float" office:value="1568.81" calcext:value-type="float">
            <text:p><text:s/>1.568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01.66" calcext:value-type="float">
            <text:p><text:s/>2.101,66 </text:p>
          </table:table-cell>
          <table:table-cell table:style-name="ce12" office:value-type="float" office:value="12057.8" calcext:value-type="float">
            <text:p><text:s/>12.057,80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085.54" calcext:value-type="float">
            <text:p><text:s/>6.085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1743.43" calcext:value-type="float">
            <text:p><text:s/>1.743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49.33" calcext:value-type="float">
            <text:p><text:s/>2.649,33 </text:p>
          </table:table-cell>
          <table:table-cell table:style-name="ce12" office:value-type="float" office:value="9868.69" calcext:value-type="float">
            <text:p><text:s/>9.868,69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SARAY APARECIDA CAL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19.06" calcext:value-type="float">
            <text:p><text:s/>2.319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116.73" calcext:value-type="float">
            <text:p><text:s/>8.116,73 </text:p>
          </table:table-cell>
          <table:table-cell table:style-name="ce14" office:value-type="float" office:value="189.1" calcext:value-type="float">
            <text:p><text:s/>189,10 </text:p>
          </table:table-cell>
          <table:table-cell table:style-name="ce14" office:value-type="float" office:value="705.58" calcext:value-type="float">
            <text:p><text:s/>705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894.68" calcext:value-type="float">
            <text:p><text:s/>894,68 </text:p>
          </table:table-cell>
          <table:table-cell table:style-name="ce12" office:value-type="float" office:value="7222.05" calcext:value-type="float">
            <text:p><text:s/>7.222,05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59.98" calcext:value-type="float">
            <text:p><text:s/>4.659,98 </text:p>
          </table:table-cell>
          <table:table-cell table:style-name="ce12" office:value-type="float" office:value="272.11" calcext:value-type="float">
            <text:p><text:s/>272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32.09" calcext:value-type="float">
            <text:p><text:s/>4.932,09 </text:p>
          </table:table-cell>
          <table:table-cell table:style-name="ce14" office:value-type="float" office:value="98.64" calcext:value-type="float">
            <text:p><text:s/>98,64 </text:p>
          </table:table-cell>
          <table:table-cell table:style-name="ce14" office:value-type="float" office:value="72.59" calcext:value-type="float">
            <text:p><text:s/>72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1.23" calcext:value-type="float">
            <text:p><text:s/>171,23 </text:p>
          </table:table-cell>
          <table:table-cell table:style-name="ce12" office:value-type="float" office:value="4760.86" calcext:value-type="float">
            <text:p><text:s/>4.760,86 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5" office:value-type="string" calcext:value-type="string">
            <text:p>SEBASTIAO LANZ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2578.59" calcext:value-type="float">
            <text:p><text:s/>2.578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569.42" calcext:value-type="float">
            <text:p><text:s/>7.569,42 </text:p>
          </table:table-cell>
          <table:table-cell table:style-name="ce14" office:value-type="float" office:value="151.38" calcext:value-type="float">
            <text:p><text:s/>151,3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1.38" calcext:value-type="float">
            <text:p><text:s/>151,38 </text:p>
          </table:table-cell>
          <table:table-cell table:style-name="ce12" office:value-type="float" office:value="7418.04" calcext:value-type="float">
            <text:p><text:s/>7.418,04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SELMA MARIA AUGUST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890.74" calcext:value-type="float">
            <text:p><text:s/>1.890,7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.63" calcext:value-type="float">
            <text:p><text:s/>4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510.2" calcext:value-type="float">
            <text:p><text:s/>5.510,20 </text:p>
          </table:table-cell>
          <table:table-cell table:style-name="ce14" office:value-type="float" office:value="110.11" calcext:value-type="float">
            <text:p><text:s/>110,11 </text:p>
          </table:table-cell>
          <table:table-cell table:style-name="ce14" office:value-type="float" office:value="593.77" calcext:value-type="float">
            <text:p><text:s/>593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03.88" calcext:value-type="float">
            <text:p><text:s/>703,88 </text:p>
          </table:table-cell>
          <table:table-cell table:style-name="ce12" office:value-type="float" office:value="4806.32" calcext:value-type="float">
            <text:p><text:s/>4.806,32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 <text:s text:c="3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87.91" calcext:value-type="float">
            <text:p><text:s/>3.087,9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087.91" calcext:value-type="float">
            <text:p><text:s/>3.087,91 </text:p>
          </table:table-cell>
          <table:table-cell table:style-name="ce14" office:value-type="float" office:value="121.24" calcext:value-type="float">
            <text:p><text:s/>121,24 </text:p>
          </table:table-cell>
          <table:table-cell table:style-name="ce14" office:value-type="float" office:value="91.44" calcext:value-type="float">
            <text:p><text:s/>91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2.68" calcext:value-type="float">
            <text:p><text:s/>212,68 </text:p>
          </table:table-cell>
          <table:table-cell table:style-name="ce12" office:value-type="float" office:value="2875.23" calcext:value-type="float">
            <text:p><text:s/>2.875,23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5" office:value-type="string" calcext:value-type="string">
            <text:p>SERGIO ROBERTO TORQU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41.21" calcext:value-type="float">
            <text:p><text:s/>5.241,2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241.21" calcext:value-type="float">
            <text:p><text:s/>5.241,21 </text:p>
          </table:table-cell>
          <table:table-cell table:style-name="ce14" office:value-type="float" office:value="104.82" calcext:value-type="float">
            <text:p><text:s/>104,82 </text:p>
          </table:table-cell>
          <table:table-cell table:style-name="ce14" office:value-type="float" office:value="571.97" calcext:value-type="float">
            <text:p><text:s/>571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76.79" calcext:value-type="float">
            <text:p><text:s/>676,79 </text:p>
          </table:table-cell>
          <table:table-cell table:style-name="ce12" office:value-type="float" office:value="4564.42" calcext:value-type="float">
            <text:p><text:s/>4.56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3" calcext:value-type="float">
            <text:p><text:s/>1.435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199.93" calcext:value-type="float">
            <text:p><text:s/>2.199,9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6766.81" calcext:value-type="float">
            <text:p><text:s/>6.766,81 </text:p>
          </table:table-cell>
          <table:table-cell table:style-name="ce14" office:value-type="float" office:value="91.33" calcext:value-type="float">
            <text:p><text:s/>91,33 </text:p>
          </table:table-cell>
          <table:table-cell table:style-name="ce14" office:value-type="float" office:value="44.39" calcext:value-type="float">
            <text:p><text:s/>44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5.72" calcext:value-type="float">
            <text:p><text:s/>135,72 </text:p>
          </table:table-cell>
          <table:table-cell table:style-name="ce12" office:value-type="float" office:value="6631.09" calcext:value-type="float">
            <text:p><text:s/>6.631,09 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VERINO SEBASTIAO DA SILV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54.95" calcext:value-type="float">
            <text:p><text:s/>3.154,9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154.95" calcext:value-type="float">
            <text:p><text:s/>3.154,95 </text:p>
          </table:table-cell>
          <table:table-cell table:style-name="ce14" office:value-type="float" office:value="63.09" calcext:value-type="float">
            <text:p><text:s/>63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3.09" calcext:value-type="float">
            <text:p><text:s/>63,09 </text:p>
          </table:table-cell>
          <table:table-cell table:style-name="ce12" office:value-type="float" office:value="3091.86" calcext:value-type="float">
            <text:p><text:s/>3.091,86 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5" office:value-type="string" calcext:value-type="string">
            <text:p>SHEILA AKIKO HORIKOSH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1" calcext:value-type="float">
            <text:p><text:s/>1.035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49.45" calcext:value-type="float">
            <text:p><text:s/>6.949,45 </text:p>
          </table:table-cell>
          <table:table-cell table:style-name="ce14" office:value-type="float" office:value="338.98" calcext:value-type="float">
            <text:p><text:s/>338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8.98" calcext:value-type="float">
            <text:p><text:s/>338,98 </text:p>
          </table:table-cell>
          <table:table-cell table:style-name="ce12" office:value-type="float" office:value="6610.47" calcext:value-type="float">
            <text:p><text:s/>6.610,47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IDNEI TADEU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463.39" calcext:value-type="float">
            <text:p><text:s/>463,39 </text:p>
          </table:table-cell>
          <table:table-cell table:style-name="ce14" office:value-type="float" office:value="1438.75" calcext:value-type="float">
            <text:p><text:s/>1.43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02.14" calcext:value-type="float">
            <text:p><text:s/>1.902,14 </text:p>
          </table:table-cell>
          <table:table-cell table:style-name="ce12" office:value-type="float" office:value="7103.34" calcext:value-type="float">
            <text:p><text:s/>7.103,34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560.7" calcext:value-type="float">
            <text:p><text:s/>1.560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89" calcext:value-type="float">
            <text:p><text:s/>2.089,00 </text:p>
          </table:table-cell>
          <table:table-cell table:style-name="ce12" office:value-type="float" office:value="7421.72" calcext:value-type="float">
            <text:p><text:s/>7.421,72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SILVANA MARIA SIMOES SIM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UAR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510.66" calcext:value-type="float">
            <text:p><text:s/>510,66 </text:p>
          </table:table-cell>
          <table:table-cell table:style-name="ce14" office:value-type="float" office:value="1527.23" calcext:value-type="float">
            <text:p><text:s/>1.527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7.89" calcext:value-type="float">
            <text:p><text:s/>2.037,89 </text:p>
          </table:table-cell>
          <table:table-cell table:style-name="ce12" office:value-type="float" office:value="7342.8" calcext:value-type="float">
            <text:p><text:s/>7.342,80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5" office:value-type="string" calcext:value-type="string">
            <text:p>SILVANA RITA DE LIMA POR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6.09" calcext:value-type="float">
            <text:p><text:s/>6.816,09 </text:p>
          </table:table-cell>
          <table:table-cell table:style-name="ce14" office:value-type="float" office:value="216.14" calcext:value-type="float">
            <text:p><text:s/>216,14 </text:p>
          </table:table-cell>
          <table:table-cell table:style-name="ce14" office:value-type="float" office:value="903.27" calcext:value-type="float">
            <text:p><text:s/>903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19.41" calcext:value-type="float">
            <text:p><text:s/>1.119,41 </text:p>
          </table:table-cell>
          <table:table-cell table:style-name="ce12" office:value-type="float" office:value="5696.68" calcext:value-type="float">
            <text:p><text:s/>5.69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ILVIA APARECIDA THIBES MOR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914.11" calcext:value-type="float">
            <text:p><text:s/>3.914,1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8.6" calcext:value-type="float">
            <text:p><text:s/>28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635.08" calcext:value-type="float">
            <text:p><text:s/>10.635,08 </text:p>
          </table:table-cell>
          <table:table-cell table:style-name="ce14" office:value-type="float" office:value="665.76" calcext:value-type="float">
            <text:p><text:s/>665,76 </text:p>
          </table:table-cell>
          <table:table-cell table:style-name="ce14" office:value-type="float" office:value="1817.79" calcext:value-type="float">
            <text:p><text:s/>1.817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83.55" calcext:value-type="float">
            <text:p><text:s/>2.483,55 </text:p>
          </table:table-cell>
          <table:table-cell table:style-name="ce12" office:value-type="float" office:value="8151.53" calcext:value-type="float">
            <text:p><text:s/>8.151,53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360.89" calcext:value-type="float">
            <text:p><text:s/>5.360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22.02" calcext:value-type="float">
            <text:p><text:s/>11.922,02 </text:p>
          </table:table-cell>
          <table:table-cell table:style-name="ce14" office:value-type="float" office:value="831.34" calcext:value-type="float">
            <text:p><text:s/>831,34 </text:p>
          </table:table-cell>
          <table:table-cell table:style-name="ce14" office:value-type="float" office:value="2127.63" calcext:value-type="float">
            <text:p><text:s/>2.127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58.97" calcext:value-type="float">
            <text:p><text:s/>2.958,97 </text:p>
          </table:table-cell>
          <table:table-cell table:style-name="ce12" office:value-type="float" office:value="8963.05" calcext:value-type="float">
            <text:p><text:s/>8.963,05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ILVIA DE FATIMA REPISO DAMASCEN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264.57" calcext:value-type="float">
            <text:p><text:s/>264,57 </text:p>
          </table:table-cell>
          <table:table-cell table:style-name="ce14" office:value-type="float" office:value="1397.11" calcext:value-type="float">
            <text:p><text:s/>1.39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61.68" calcext:value-type="float">
            <text:p><text:s/>1.661,68 </text:p>
          </table:table-cell>
          <table:table-cell table:style-name="ce12" office:value-type="float" office:value="7167.2" calcext:value-type="float">
            <text:p><text:s/>7.167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66" calcext:value-type="float">
            <text:p>1166</text:p>
          </table:table-cell>
          <table:table-cell table:style-name="ce5" office:value-type="string" calcext:value-type="string">
            <text:p>SILVIA DOS SANTOS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936.9" calcext:value-type="float">
            <text:p><text:s/>6.936,90 </text:p>
          </table:table-cell>
          <table:table-cell table:style-name="ce12" office:value-type="float" office:value="3522.68" calcext:value-type="float">
            <text:p><text:s/>3.522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59.58" calcext:value-type="float">
            <text:p><text:s/>10.459,58 </text:p>
          </table:table-cell>
          <table:table-cell table:style-name="ce14" office:value-type="float" office:value="921.13" calcext:value-type="float">
            <text:p><text:s/>921,13 </text:p>
          </table:table-cell>
          <table:table-cell table:style-name="ce14" office:value-type="float" office:value="1557.41" calcext:value-type="float">
            <text:p><text:s/>1.557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78.54" calcext:value-type="float">
            <text:p><text:s/>2.478,54 </text:p>
          </table:table-cell>
          <table:table-cell table:style-name="ce12" office:value-type="float" office:value="7981.04" calcext:value-type="float">
            <text:p><text:s/>7.981,04 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5" office:value-type="string" calcext:value-type="string">
            <text:p>SILVIA REGINA TINOS DOS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7" calcext:value-type="float">
            <text:p><text:s/>3.136,8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5.12" calcext:value-type="float">
            <text:p><text:s/>5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74.47" calcext:value-type="float">
            <text:p><text:s/>9.574,47 </text:p>
          </table:table-cell>
          <table:table-cell table:style-name="ce14" office:value-type="float" office:value="191.38" calcext:value-type="float">
            <text:p><text:s/>191,3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1.38" calcext:value-type="float">
            <text:p><text:s/>191,38 </text:p>
          </table:table-cell>
          <table:table-cell table:style-name="ce12" office:value-type="float" office:value="9383.09" calcext:value-type="float">
            <text:p><text:s/>9.383,09 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SILVIO APARECIDO DA SILV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ATE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1.77" calcext:value-type="float">
            <text:p><text:s/>2.57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78.13" calcext:value-type="float">
            <text:p><text:s/>8.878,13 </text:p>
          </table:table-cell>
          <table:table-cell table:style-name="ce14" office:value-type="float" office:value="177.56" calcext:value-type="float">
            <text:p><text:s/>177,5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7.56" calcext:value-type="float">
            <text:p><text:s/>177,56 </text:p>
          </table:table-cell>
          <table:table-cell table:style-name="ce12" office:value-type="float" office:value="8700.57" calcext:value-type="float">
            <text:p><text:s/>8.700,57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5" office:value-type="string" calcext:value-type="string">
            <text:p>SIMONE FERREIR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TIBA <text:s text:c="16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92.59" calcext:value-type="float">
            <text:p><text:s/>3.192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84.96" calcext:value-type="float">
            <text:p><text:s/>9.884,96 </text:p>
          </table:table-cell>
          <table:table-cell table:style-name="ce14" office:value-type="float" office:value="574.69" calcext:value-type="float">
            <text:p><text:s/>574,69 </text:p>
          </table:table-cell>
          <table:table-cell table:style-name="ce14" office:value-type="float" office:value="1595.12" calcext:value-type="float">
            <text:p><text:s/>1.595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69.81" calcext:value-type="float">
            <text:p><text:s/>2.169,81 </text:p>
          </table:table-cell>
          <table:table-cell table:style-name="ce12" office:value-type="float" office:value="7715.15" calcext:value-type="float">
            <text:p><text:s/>7.715,15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989.81" calcext:value-type="float">
            <text:p><text:s/>989,81 </text:p>
          </table:table-cell>
          <table:table-cell table:style-name="ce14" office:value-type="float" office:value="2006.34" calcext:value-type="float">
            <text:p><text:s/>2.006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96.15" calcext:value-type="float">
            <text:p><text:s/>2.996,15 </text:p>
          </table:table-cell>
          <table:table-cell table:style-name="ce12" office:value-type="float" office:value="9521.87" calcext:value-type="float">
            <text:p><text:s/>9.521,87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OLANGE APARECIDA GARCIA CHAV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831.4" calcext:value-type="float">
            <text:p><text:s/>4.831,40 </text:p>
          </table:table-cell>
          <table:table-cell table:style-name="ce12" office:value-type="float" office:value="483.13" calcext:value-type="float">
            <text:p><text:s/>483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314.53" calcext:value-type="float">
            <text:p><text:s/>5.314,53 </text:p>
          </table:table-cell>
          <table:table-cell table:style-name="ce14" office:value-type="float" office:value="106.29" calcext:value-type="float">
            <text:p><text:s/>106,29 </text:p>
          </table:table-cell>
          <table:table-cell table:style-name="ce14" office:value-type="float" office:value="538.73" calcext:value-type="float">
            <text:p><text:s/>538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45.02" calcext:value-type="float">
            <text:p><text:s/>645,02 </text:p>
          </table:table-cell>
          <table:table-cell table:style-name="ce12" office:value-type="float" office:value="4669.51" calcext:value-type="float">
            <text:p><text:s/>4.6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85.59" calcext:value-type="float">
            <text:p><text:s/>9.185,59 </text:p>
          </table:table-cell>
          <table:table-cell table:style-name="ce14" office:value-type="float" office:value="302.37" calcext:value-type="float">
            <text:p><text:s/>302,37 </text:p>
          </table:table-cell>
          <table:table-cell table:style-name="ce14" office:value-type="float" office:value="1481.22" calcext:value-type="float">
            <text:p><text:s/>1.481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83.59" calcext:value-type="float">
            <text:p><text:s/>1.783,59 </text:p>
          </table:table-cell>
          <table:table-cell table:style-name="ce12" office:value-type="float" office:value="7402" calcext:value-type="float">
            <text:p><text:s/>7.402,00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ONIA BEATRIZ LOPES DE GOUVE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994.48" calcext:value-type="float">
            <text:p><text:s/>7.994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300.84" calcext:value-type="float">
            <text:p><text:s/>14.300,84 </text:p>
          </table:table-cell>
          <table:table-cell table:style-name="ce14" office:value-type="float" office:value="844.27" calcext:value-type="float">
            <text:p><text:s/>844,27 </text:p>
          </table:table-cell>
          <table:table-cell table:style-name="ce14" office:value-type="float" office:value="2163.34" calcext:value-type="float">
            <text:p><text:s/>2.163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007.61" calcext:value-type="float">
            <text:p><text:s/>3.007,61 </text:p>
          </table:table-cell>
          <table:table-cell table:style-name="ce12" office:value-type="float" office:value="11293.23" calcext:value-type="float">
            <text:p><text:s/>11.293,23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54.39" calcext:value-type="float">
            <text:p><text:s/>10.054,3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360.75" calcext:value-type="float">
            <text:p><text:s/>16.360,75 </text:p>
          </table:table-cell>
          <table:table-cell table:style-name="ce14" office:value-type="float" office:value="1389.99" calcext:value-type="float">
            <text:p><text:s/>1.389,99 </text:p>
          </table:table-cell>
          <table:table-cell table:style-name="ce14" office:value-type="float" office:value="3173.12" calcext:value-type="float">
            <text:p><text:s/>3.173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563.11" calcext:value-type="float">
            <text:p><text:s/>4.563,11 </text:p>
          </table:table-cell>
          <table:table-cell table:style-name="ce12" office:value-type="float" office:value="11797.64" calcext:value-type="float">
            <text:p><text:s/>11.797,64 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5" office:value-type="string" calcext:value-type="string">
            <text:p>SONIA MARA PRA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4" calcext:value-type="float">
            <text:p><text:s/>5.710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4" office:value-type="float" office:value="471.9" calcext:value-type="float">
            <text:p><text:s/>471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71.9" calcext:value-type="float">
            <text:p><text:s/>471,90 </text:p>
          </table:table-cell>
          <table:table-cell table:style-name="ce12" office:value-type="float" office:value="11545.4" calcext:value-type="float">
            <text:p><text:s/>11.545,40 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5" office:value-type="string" calcext:value-type="string">
            <text:p>SONIA MARIA AMORIM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911.17" calcext:value-type="float">
            <text:p><text:s/>2.911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-199.28" calcext:value-type="float">
            <text:p>-199,2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711.89" calcext:value-type="float">
            <text:p><text:s/>2.711,89 </text:p>
          </table:table-cell>
          <table:table-cell table:style-name="ce14" office:value-type="float" office:value="70.36" calcext:value-type="float">
            <text:p><text:s/>70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0.36" calcext:value-type="float">
            <text:p><text:s/>70,36 </text:p>
          </table:table-cell>
          <table:table-cell table:style-name="ce12" office:value-type="float" office:value="2641.53" calcext:value-type="float">
            <text:p><text:s/>2.641,53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SONIA MARIA CASCAVA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38.59" calcext:value-type="float">
            <text:p><text:s/>5.938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499.72" calcext:value-type="float">
            <text:p><text:s/>12.499,72 </text:p>
          </table:table-cell>
          <table:table-cell table:style-name="ce14" office:value-type="float" office:value="905.53" calcext:value-type="float">
            <text:p><text:s/>905,53 </text:p>
          </table:table-cell>
          <table:table-cell table:style-name="ce14" office:value-type="float" office:value="1743.43" calcext:value-type="float">
            <text:p><text:s/>1.743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648.96" calcext:value-type="float">
            <text:p><text:s/>2.648,96 </text:p>
          </table:table-cell>
          <table:table-cell table:style-name="ce12" office:value-type="float" office:value="9850.76" calcext:value-type="float">
            <text:p><text:s/>9.850,76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5" office:value-type="string" calcext:value-type="string">
            <text:p>SONIA MARIA CONCEIC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22.02" calcext:value-type="float">
            <text:p><text:s/>4.922,02 </text:p>
          </table:table-cell>
          <table:table-cell table:style-name="ce12" office:value-type="float" office:value="4439.68" calcext:value-type="float">
            <text:p><text:s/>4.439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61.7" calcext:value-type="float">
            <text:p><text:s/>9.361,70 </text:p>
          </table:table-cell>
          <table:table-cell table:style-name="ce14" office:value-type="float" office:value="511.35" calcext:value-type="float">
            <text:p><text:s/>511,35 </text:p>
          </table:table-cell>
          <table:table-cell table:style-name="ce14" office:value-type="float" office:value="1006" calcext:value-type="float">
            <text:p><text:s/>1.006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17.35" calcext:value-type="float">
            <text:p><text:s/>1.517,35 </text:p>
          </table:table-cell>
          <table:table-cell table:style-name="ce12" office:value-type="float" office:value="7844.35" calcext:value-type="float">
            <text:p><text:s/>7.844,35 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5" office:value-type="string" calcext:value-type="string">
            <text:p>SONIA MARIA DE OLIVEIRA ORU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920.3" calcext:value-type="float">
            <text:p><text:s/>5.920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226.66" calcext:value-type="float">
            <text:p><text:s/>12.226,66 </text:p>
          </table:table-cell>
          <table:table-cell table:style-name="ce14" office:value-type="float" office:value="480.15" calcext:value-type="float">
            <text:p><text:s/>480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80.15" calcext:value-type="float">
            <text:p><text:s/>480,15 </text:p>
          </table:table-cell>
          <table:table-cell table:style-name="ce12" office:value-type="float" office:value="11746.51" calcext:value-type="float">
            <text:p><text:s/>11.746,51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ONIA MARIA JORRA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473.66" calcext:value-type="float">
            <text:p><text:s/>473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10.32" calcext:value-type="float">
            <text:p><text:s/>5.210,32 </text:p>
          </table:table-cell>
          <table:table-cell table:style-name="ce14" office:value-type="float" office:value="104.2" calcext:value-type="float">
            <text:p><text:s/>104,20 </text:p>
          </table:table-cell>
          <table:table-cell table:style-name="ce14" office:value-type="float" office:value="112.59" calcext:value-type="float">
            <text:p><text:s/>112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6.79" calcext:value-type="float">
            <text:p><text:s/>216,79 </text:p>
          </table:table-cell>
          <table:table-cell table:style-name="ce12" office:value-type="float" office:value="4993.53" calcext:value-type="float">
            <text:p><text:s/>4.993,53 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5" office:value-type="string" calcext:value-type="string">
            <text:p>SONIA MARIA MACHADO CO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435.24" calcext:value-type="float">
            <text:p><text:s/>6.435,2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6435.24" calcext:value-type="float">
            <text:p><text:s/>6.435,24 </text:p>
          </table:table-cell>
          <table:table-cell table:style-name="ce14" office:value-type="float" office:value="165.45" calcext:value-type="float">
            <text:p><text:s/>165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5.45" calcext:value-type="float">
            <text:p><text:s/>165,45 </text:p>
          </table:table-cell>
          <table:table-cell table:style-name="ce12" office:value-type="float" office:value="6269.79" calcext:value-type="float">
            <text:p><text:s/>6.269,79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ONIA MARIA RAMI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716.27" calcext:value-type="float">
            <text:p><text:s/>15.716,2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22.63" calcext:value-type="float">
            <text:p><text:s/>22.022,63 </text:p>
          </table:table-cell>
          <table:table-cell table:style-name="ce14" office:value-type="float" office:value="1432.13" calcext:value-type="float">
            <text:p><text:s/>1.432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32.13" calcext:value-type="float">
            <text:p><text:s/>1.432,13 </text:p>
          </table:table-cell>
          <table:table-cell table:style-name="ce12" office:value-type="float" office:value="20590.5" calcext:value-type="float">
            <text:p><text:s/>20.590,50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416.28" calcext:value-type="float">
            <text:p><text:s/>416,28 </text:p>
          </table:table-cell>
          <table:table-cell table:style-name="ce14" office:value-type="float" office:value="1350.83" calcext:value-type="float">
            <text:p><text:s/>1.350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7.11" calcext:value-type="float">
            <text:p><text:s/>1.767,11 </text:p>
          </table:table-cell>
          <table:table-cell table:style-name="ce12" office:value-type="float" office:value="6858.66" calcext:value-type="float">
            <text:p><text:s/>6.858,66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5" office:value-type="string" calcext:value-type="string">
            <text:p>SONIA REGINA DURAND DE ANDRADA COELH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17" calcext:value-type="float">
            <text:p><text:s/>3.348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0.72" calcext:value-type="float">
            <text:p><text:s/>9.500,72 </text:p>
          </table:table-cell>
          <table:table-cell table:style-name="ce14" office:value-type="float" office:value="527.91" calcext:value-type="float">
            <text:p><text:s/>527,91 </text:p>
          </table:table-cell>
          <table:table-cell table:style-name="ce14" office:value-type="float" office:value="1560.26" calcext:value-type="float">
            <text:p><text:s/>1.560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88.17" calcext:value-type="float">
            <text:p><text:s/>2.088,17 </text:p>
          </table:table-cell>
          <table:table-cell table:style-name="ce12" office:value-type="float" office:value="7412.55" calcext:value-type="float">
            <text:p><text:s/>7.412,55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292.9" calcext:value-type="float">
            <text:p><text:s/>4.292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85.27" calcext:value-type="float">
            <text:p><text:s/>10.985,27 </text:p>
          </table:table-cell>
          <table:table-cell table:style-name="ce14" office:value-type="float" office:value="493.6" calcext:value-type="float">
            <text:p><text:s/>493,60 </text:p>
          </table:table-cell>
          <table:table-cell table:style-name="ce14" office:value-type="float" office:value="1383.1" calcext:value-type="float">
            <text:p><text:s/>1.383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876.7" calcext:value-type="float">
            <text:p><text:s/>1.876,70 </text:p>
          </table:table-cell>
          <table:table-cell table:style-name="ce12" office:value-type="float" office:value="9108.57" calcext:value-type="float">
            <text:p><text:s/>9.108,57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5" office:value-type="string" calcext:value-type="string">
            <text:p>SUELENE MORAIS DO NORTE BONETT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40.73" calcext:value-type="float">
            <text:p><text:s/>14.840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041.59" calcext:value-type="float">
            <text:p><text:s/>2.041,59 </text:p>
          </table:table-cell>
          <table:table-cell table:style-name="ce14" office:value-type="float" office:value="4184.2" calcext:value-type="float">
            <text:p><text:s/>4.184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225.79" calcext:value-type="float">
            <text:p><text:s/>6.225,79 </text:p>
          </table:table-cell>
          <table:table-cell table:style-name="ce12" office:value-type="float" office:value="15307.31" calcext:value-type="float">
            <text:p><text:s/>15.307,31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5" office:value-type="string" calcext:value-type="string">
            <text:p>SUELI CASCAVAL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848.49" calcext:value-type="float">
            <text:p><text:s/>7.848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154.85" calcext:value-type="float">
            <text:p><text:s/>14.154,85 </text:p>
          </table:table-cell>
          <table:table-cell table:style-name="ce14" office:value-type="float" office:value="1116.75" calcext:value-type="float">
            <text:p><text:s/>1.116,75 </text:p>
          </table:table-cell>
          <table:table-cell table:style-name="ce14" office:value-type="float" office:value="2663.34" calcext:value-type="float">
            <text:p><text:s/>2.663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780.09" calcext:value-type="float">
            <text:p><text:s/>3.780,09 </text:p>
          </table:table-cell>
          <table:table-cell table:style-name="ce12" office:value-type="float" office:value="10374.76" calcext:value-type="float">
            <text:p><text:s/>10.374,76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975.85" calcext:value-type="float">
            <text:p><text:s/>3.975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82.21" calcext:value-type="float">
            <text:p><text:s/>10.282,21 </text:p>
          </table:table-cell>
          <table:table-cell table:style-name="ce14" office:value-type="float" office:value="624.59" calcext:value-type="float">
            <text:p><text:s/>624,59 </text:p>
          </table:table-cell>
          <table:table-cell table:style-name="ce14" office:value-type="float" office:value="1740.61" calcext:value-type="float">
            <text:p><text:s/>1.740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65.2" calcext:value-type="float">
            <text:p><text:s/>2.365,20 </text:p>
          </table:table-cell>
          <table:table-cell table:style-name="ce12" office:value-type="float" office:value="7917.01" calcext:value-type="float">
            <text:p><text:s/>7.917,01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SUELI SANTOS DE OLIVEIRA E OLIVEIR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392.74" calcext:value-type="float">
            <text:p><text:s/>392,74 </text:p>
          </table:table-cell>
          <table:table-cell table:style-name="ce14" office:value-type="float" office:value="1306.51" calcext:value-type="float">
            <text:p><text:s/>1.306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99.25" calcext:value-type="float">
            <text:p><text:s/>1.699,25 </text:p>
          </table:table-cell>
          <table:table-cell table:style-name="ce12" office:value-type="float" office:value="6745.41" calcext:value-type="float">
            <text:p><text:s/>6.745,41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5" office:value-type="string" calcext:value-type="string">
            <text:p>SUELY DOS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714.73" calcext:value-type="float">
            <text:p><text:s/>17.714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021.09" calcext:value-type="float">
            <text:p><text:s/>24.021,09 </text:p>
          </table:table-cell>
          <table:table-cell table:style-name="ce14" office:value-type="float" office:value="2355.66" calcext:value-type="float">
            <text:p><text:s/>2.355,66 </text:p>
          </table:table-cell>
          <table:table-cell table:style-name="ce14" office:value-type="float" office:value="4980.86" calcext:value-type="float">
            <text:p><text:s/>4.980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336.52" calcext:value-type="float">
            <text:p><text:s/>7.336,52 </text:p>
          </table:table-cell>
          <table:table-cell table:style-name="ce12" office:value-type="float" office:value="16684.57" calcext:value-type="float">
            <text:p><text:s/>16.684,57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582.62" calcext:value-type="float">
            <text:p><text:s/>582,62 </text:p>
          </table:table-cell>
          <table:table-cell table:style-name="ce14" office:value-type="float" office:value="827.24" calcext:value-type="float">
            <text:p><text:s/>827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409.86" calcext:value-type="float">
            <text:p><text:s/>1.409,86 </text:p>
          </table:table-cell>
          <table:table-cell table:style-name="ce12" office:value-type="float" office:value="7215.91" calcext:value-type="float">
            <text:p><text:s/>7.215,91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SYLVIA MARIA NETTO CHAMADOIRA <text:s text:c="2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187.76" calcext:value-type="float">
            <text:p><text:s/>8.187,76 </text:p>
          </table:table-cell>
          <table:table-cell table:style-name="ce12" office:value-type="float" office:value="3275.1" calcext:value-type="float">
            <text:p><text:s/>3.275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62.86" calcext:value-type="float">
            <text:p><text:s/>11.462,86 </text:p>
          </table:table-cell>
          <table:table-cell table:style-name="ce14" office:value-type="float" office:value="772.93" calcext:value-type="float">
            <text:p><text:s/>772,93 </text:p>
          </table:table-cell>
          <table:table-cell table:style-name="ce14" office:value-type="float" office:value="2018.13" calcext:value-type="float">
            <text:p><text:s/>2.018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91.06" calcext:value-type="float">
            <text:p><text:s/>2.791,06 </text:p>
          </table:table-cell>
          <table:table-cell table:style-name="ce12" office:value-type="float" office:value="8671.8" calcext:value-type="float">
            <text:p><text:s/>8.671,80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3285.33" calcext:value-type="float">
            <text:p><text:s/>3.285,33 </text:p>
          </table:table-cell>
          <table:table-cell table:style-name="ce12" office:value-type="float" office:value="164.26" calcext:value-type="float">
            <text:p><text:s/>164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49.59" calcext:value-type="float">
            <text:p><text:s/>3.449,59 </text:p>
          </table:table-cell>
          <table:table-cell table:style-name="ce14" office:value-type="float" office:value="68.99" calcext:value-type="float">
            <text:p><text:s/>68,99 </text:p>
          </table:table-cell>
          <table:table-cell table:style-name="ce14" office:value-type="float" office:value="143.73" calcext:value-type="float">
            <text:p><text:s/>143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2.72" calcext:value-type="float">
            <text:p><text:s/>212,72 </text:p>
          </table:table-cell>
          <table:table-cell table:style-name="ce12" office:value-type="float" office:value="3236.87" calcext:value-type="float">
            <text:p><text:s/>3.236,87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TANIA LAVI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ESPIRITO SANTO DO PINHAL</text:p>
          </table:table-cell>
          <table:table-cell table:style-name="ce10" office:value-type="float" office:value="5832.85" calcext:value-type="float">
            <text:p><text:s/>5.832,85 </text:p>
          </table:table-cell>
          <table:table-cell table:style-name="ce12" office:value-type="float" office:value="21.61" calcext:value-type="float">
            <text:p><text:s/>21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808.39" calcext:value-type="float">
            <text:p><text:s/>2.808,3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662.85" calcext:value-type="float">
            <text:p><text:s/>8.662,85 </text:p>
          </table:table-cell>
          <table:table-cell table:style-name="ce14" office:value-type="float" office:value="117.08" calcext:value-type="float">
            <text:p><text:s/>117,08 </text:p>
          </table:table-cell>
          <table:table-cell table:style-name="ce14" office:value-type="float" office:value="570.98" calcext:value-type="float">
            <text:p><text:s/>570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8.06" calcext:value-type="float">
            <text:p><text:s/>688,06 </text:p>
          </table:table-cell>
          <table:table-cell table:style-name="ce12" office:value-type="float" office:value="7974.79" calcext:value-type="float">
            <text:p><text:s/>7.974,79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TANIA MARA BARBOSA TORRICELL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2806.99" calcext:value-type="float">
            <text:p><text:s/>2.806,9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806.99" calcext:value-type="float">
            <text:p><text:s/>2.806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.72" calcext:value-type="float">
            <text:p><text:s/>67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7.72" calcext:value-type="float">
            <text:p><text:s/>67,72 </text:p>
          </table:table-cell>
          <table:table-cell table:style-name="ce12" office:value-type="float" office:value="2739.27" calcext:value-type="float">
            <text:p><text:s/>2.739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5" office:value-type="string" calcext:value-type="string">
            <text:p>TANIA SANTANA AZEVE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72.13" calcext:value-type="float">
            <text:p><text:s/>3.572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33.26" calcext:value-type="float">
            <text:p><text:s/>10.133,26 </text:p>
          </table:table-cell>
          <table:table-cell table:style-name="ce14" office:value-type="float" office:value="607.74" calcext:value-type="float">
            <text:p><text:s/>607,74 </text:p>
          </table:table-cell>
          <table:table-cell table:style-name="ce14" office:value-type="float" office:value="1709.74" calcext:value-type="float">
            <text:p><text:s/>1.709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17.48" calcext:value-type="float">
            <text:p><text:s/>2.317,48 </text:p>
          </table:table-cell>
          <table:table-cell table:style-name="ce12" office:value-type="float" office:value="7815.78" calcext:value-type="float">
            <text:p><text:s/>7.815,78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6652.72" calcext:value-type="float">
            <text:p><text:s/>16.652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478.94" calcext:value-type="float">
            <text:p><text:s/>23.478,94 </text:p>
          </table:table-cell>
          <table:table-cell table:style-name="ce14" office:value-type="float" office:value="2415.43" calcext:value-type="float">
            <text:p><text:s/>2.415,43 </text:p>
          </table:table-cell>
          <table:table-cell table:style-name="ce14" office:value-type="float" office:value="4799.47" calcext:value-type="float">
            <text:p><text:s/>4.799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214.9" calcext:value-type="float">
            <text:p><text:s/>7.214,90 </text:p>
          </table:table-cell>
          <table:table-cell table:style-name="ce12" office:value-type="float" office:value="16264.04" calcext:value-type="float">
            <text:p><text:s/>16.264,04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ERESINHA FERREIRA DA VEIG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752.23" calcext:value-type="float">
            <text:p><text:s/>1.752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31.53" calcext:value-type="float">
            <text:p><text:s/>5.531,53 </text:p>
          </table:table-cell>
          <table:table-cell table:style-name="ce14" office:value-type="float" office:value="110.63" calcext:value-type="float">
            <text:p><text:s/>110,63 </text:p>
          </table:table-cell>
          <table:table-cell table:style-name="ce14" office:value-type="float" office:value="160.3" calcext:value-type="float">
            <text:p><text:s/>160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0.93" calcext:value-type="float">
            <text:p><text:s/>270,93 </text:p>
          </table:table-cell>
          <table:table-cell table:style-name="ce12" office:value-type="float" office:value="5260.6" calcext:value-type="float">
            <text:p><text:s/>5.260,60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414.02" calcext:value-type="float">
            <text:p><text:s/>414,02 </text:p>
          </table:table-cell>
          <table:table-cell table:style-name="ce14" office:value-type="float" office:value="1346.34" calcext:value-type="float">
            <text:p><text:s/>1.346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0.36" calcext:value-type="float">
            <text:p><text:s/>1.760,36 </text:p>
          </table:table-cell>
          <table:table-cell table:style-name="ce12" office:value-type="float" office:value="6853.21" calcext:value-type="float">
            <text:p><text:s/>6.8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EREZA PEREIRA DE SOUZA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881.54" calcext:value-type="float">
            <text:p><text:s/>3.881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73.91" calcext:value-type="float">
            <text:p><text:s/>10.573,91 </text:p>
          </table:table-cell>
          <table:table-cell table:style-name="ce14" office:value-type="float" office:value="662.68" calcext:value-type="float">
            <text:p><text:s/>662,68 </text:p>
          </table:table-cell>
          <table:table-cell table:style-name="ce14" office:value-type="float" office:value="1812.39" calcext:value-type="float">
            <text:p><text:s/>1.812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75.07" calcext:value-type="float">
            <text:p><text:s/>2.475,07 </text:p>
          </table:table-cell>
          <table:table-cell table:style-name="ce12" office:value-type="float" office:value="8098.84" calcext:value-type="float">
            <text:p><text:s/>8.098,84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3" calcext:value-type="float">
            <text:p><text:s/>1.435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566.88" calcext:value-type="float">
            <text:p><text:s/>4.566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4.39" calcext:value-type="float">
            <text:p><text:s/>44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4.39" calcext:value-type="float">
            <text:p><text:s/>44,39 </text:p>
          </table:table-cell>
          <table:table-cell table:style-name="ce12" office:value-type="float" office:value="4522.49" calcext:value-type="float">
            <text:p><text:s/>4.522,49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5" office:value-type="string" calcext:value-type="string">
            <text:p>TEREZINHA DE OLIVEIRA CAB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ETANO DO SU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563.53" calcext:value-type="float">
            <text:p><text:s/>4.563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319.77" calcext:value-type="float">
            <text:p><text:s/>5.319,7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315.78" calcext:value-type="float">
            <text:p><text:s/>16.315,78 </text:p>
          </table:table-cell>
          <table:table-cell table:style-name="ce14" office:value-type="float" office:value="719.15" calcext:value-type="float">
            <text:p><text:s/>719,15 </text:p>
          </table:table-cell>
          <table:table-cell table:style-name="ce14" office:value-type="float" office:value="1814.95" calcext:value-type="float">
            <text:p><text:s/>1.814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534.1" calcext:value-type="float">
            <text:p><text:s/>2.534,10 </text:p>
          </table:table-cell>
          <table:table-cell table:style-name="ce12" office:value-type="float" office:value="13781.68" calcext:value-type="float">
            <text:p><text:s/>13.781,68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861.06" calcext:value-type="float">
            <text:p><text:s/>3.861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67.42" calcext:value-type="float">
            <text:p><text:s/>10.167,42 </text:p>
          </table:table-cell>
          <table:table-cell table:style-name="ce14" office:value-type="float" office:value="612.19" calcext:value-type="float">
            <text:p><text:s/>612,19 </text:p>
          </table:table-cell>
          <table:table-cell table:style-name="ce14" office:value-type="float" office:value="1718.14" calcext:value-type="float">
            <text:p><text:s/>1.718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30.33" calcext:value-type="float">
            <text:p><text:s/>2.330,33 </text:p>
          </table:table-cell>
          <table:table-cell table:style-name="ce12" office:value-type="float" office:value="7837.09" calcext:value-type="float">
            <text:p><text:s/>7.837,09 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TERUO ODA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2281.65" calcext:value-type="float">
            <text:p><text:s/>2.281,6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281.65" calcext:value-type="float">
            <text:p><text:s/>2.281,65 </text:p>
          </table:table-cell>
          <table:table-cell table:style-name="ce14" office:value-type="float" office:value="45.63" calcext:value-type="float">
            <text:p><text:s/>45,6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5.63" calcext:value-type="float">
            <text:p><text:s/>45,63 </text:p>
          </table:table-cell>
          <table:table-cell table:style-name="ce12" office:value-type="float" office:value="2236.02" calcext:value-type="float">
            <text:p><text:s/>2.236,02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482.19" calcext:value-type="float">
            <text:p><text:s/>482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05.26" calcext:value-type="float">
            <text:p><text:s/>5.605,26 </text:p>
          </table:table-cell>
          <table:table-cell table:style-name="ce14" office:value-type="float" office:value="112.1" calcext:value-type="float">
            <text:p><text:s/>112,10 </text:p>
          </table:table-cell>
          <table:table-cell table:style-name="ce14" office:value-type="float" office:value="170.9" calcext:value-type="float">
            <text:p><text:s/>170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83" calcext:value-type="float">
            <text:p><text:s/>283,00 </text:p>
          </table:table-cell>
          <table:table-cell table:style-name="ce12" office:value-type="float" office:value="5322.26" calcext:value-type="float">
            <text:p><text:s/>5.322,26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5" office:value-type="string" calcext:value-type="string">
            <text:p>VAGNER DE SOUZA MEL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RLANDIA <text:s text:c="12"/>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597.98" calcext:value-type="float">
            <text:p><text:s/>4.597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24.2" calcext:value-type="float">
            <text:p><text:s/>11.424,20 </text:p>
          </table:table-cell>
          <table:table-cell table:style-name="ce14" office:value-type="float" office:value="956.54" calcext:value-type="float">
            <text:p><text:s/>956,54 </text:p>
          </table:table-cell>
          <table:table-cell table:style-name="ce14" office:value-type="float" office:value="2012.65" calcext:value-type="float">
            <text:p><text:s/>2.012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969.19" calcext:value-type="float">
            <text:p><text:s/>2.969,19 </text:p>
          </table:table-cell>
          <table:table-cell table:style-name="ce12" office:value-type="float" office:value="8455.01" calcext:value-type="float">
            <text:p><text:s/>8.455,01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VALDEJAIME BATISTA DE ALMEID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215.81" calcext:value-type="float">
            <text:p><text:s/>3.215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55.88" calcext:value-type="float">
            <text:p><text:s/>8.555,88 </text:p>
          </table:table-cell>
          <table:table-cell table:style-name="ce14" office:value-type="float" office:value="470.63" calcext:value-type="float">
            <text:p><text:s/>470,63 </text:p>
          </table:table-cell>
          <table:table-cell table:style-name="ce14" office:value-type="float" office:value="1123.14" calcext:value-type="float">
            <text:p><text:s/>1.123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93.77" calcext:value-type="float">
            <text:p><text:s/>1.593,77 </text:p>
          </table:table-cell>
          <table:table-cell table:style-name="ce12" office:value-type="float" office:value="6962.11" calcext:value-type="float">
            <text:p><text:s/>6.962,11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5" office:value-type="string" calcext:value-type="string">
            <text:p>VALDENICE ANGELO RAMOS DOS SANTOS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056.23" calcext:value-type="float">
            <text:p><text:s/>2.056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35.53" calcext:value-type="float">
            <text:p><text:s/>5.835,53 </text:p>
          </table:table-cell>
          <table:table-cell table:style-name="ce14" office:value-type="float" office:value="116.71" calcext:value-type="float">
            <text:p><text:s/>116,71 </text:p>
          </table:table-cell>
          <table:table-cell table:style-name="ce14" office:value-type="float" office:value="677.76" calcext:value-type="float">
            <text:p><text:s/>677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94.47" calcext:value-type="float">
            <text:p><text:s/>794,47 </text:p>
          </table:table-cell>
          <table:table-cell table:style-name="ce12" office:value-type="float" office:value="5041.06" calcext:value-type="float">
            <text:p><text:s/>5.041,06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05.31" calcext:value-type="float">
            <text:p><text:s/>3.505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57.86" calcext:value-type="float">
            <text:p><text:s/>9.657,86 </text:p>
          </table:table-cell>
          <table:table-cell table:style-name="ce14" office:value-type="float" office:value="546.89" calcext:value-type="float">
            <text:p><text:s/>546,89 </text:p>
          </table:table-cell>
          <table:table-cell table:style-name="ce14" office:value-type="float" office:value="1071.91" calcext:value-type="float">
            <text:p><text:s/>1.071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18.8" calcext:value-type="float">
            <text:p><text:s/>1.618,80 </text:p>
          </table:table-cell>
          <table:table-cell table:style-name="ce12" office:value-type="float" office:value="8039.06" calcext:value-type="float">
            <text:p><text:s/>8.039,06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ALDEREZ AMANCIO DA SILVA NASCIMENT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508.56" calcext:value-type="float">
            <text:p><text:s/>1.508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036.86" calcext:value-type="float">
            <text:p><text:s/>2.036,86 </text:p>
          </table:table-cell>
          <table:table-cell table:style-name="ce12" office:value-type="float" office:value="7473.86" calcext:value-type="float">
            <text:p><text:s/>7.473,86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VALDETE ANA MURILHA RUIZ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5680.69" calcext:value-type="float">
            <text:p><text:s/>5.680,69 </text:p>
          </table:table-cell>
          <table:table-cell table:style-name="ce12" office:value-type="float" office:value="92.16" calcext:value-type="float">
            <text:p><text:s/>92,1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.13" calcext:value-type="float">
            <text:p><text:s/>16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788.98" calcext:value-type="float">
            <text:p><text:s/>5.788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29.46" calcext:value-type="float">
            <text:p><text:s/>629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29.46" calcext:value-type="float">
            <text:p><text:s/>629,46 </text:p>
          </table:table-cell>
          <table:table-cell table:style-name="ce12" office:value-type="float" office:value="5159.52" calcext:value-type="float">
            <text:p><text:s/>5.159,52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VALDETE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4" calcext:value-type="float">
            <text:p><text:s/>3.323,4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6.73" calcext:value-type="float">
            <text:p><text:s/>26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782.65" calcext:value-type="float">
            <text:p><text:s/>9.782,65 </text:p>
          </table:table-cell>
          <table:table-cell table:style-name="ce14" office:value-type="float" office:value="622.28" calcext:value-type="float">
            <text:p><text:s/>622,28 </text:p>
          </table:table-cell>
          <table:table-cell table:style-name="ce14" office:value-type="float" office:value="1615.71" calcext:value-type="float">
            <text:p><text:s/>1.615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37.99" calcext:value-type="float">
            <text:p><text:s/>2.237,99 </text:p>
          </table:table-cell>
          <table:table-cell table:style-name="ce12" office:value-type="float" office:value="7544.66" calcext:value-type="float">
            <text:p><text:s/>7.544,66 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5" office:value-type="string" calcext:value-type="string">
            <text:p>VALDETE DOS REIS BAR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14.92" calcext:value-type="float">
            <text:p><text:s/>3.314,9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314.92" calcext:value-type="float">
            <text:p><text:s/>3.314,92 </text:p>
          </table:table-cell>
          <table:table-cell table:style-name="ce14" office:value-type="float" office:value="66.29" calcext:value-type="float">
            <text:p><text:s/>66,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6.29" calcext:value-type="float">
            <text:p><text:s/>66,29 </text:p>
          </table:table-cell>
          <table:table-cell table:style-name="ce12" office:value-type="float" office:value="3248.63" calcext:value-type="float">
            <text:p><text:s/>3.24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5" office:value-type="string" calcext:value-type="string">
            <text:p>VALDETE TOSA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131.71" calcext:value-type="float">
            <text:p><text:s/>10.131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438.07" calcext:value-type="float">
            <text:p><text:s/>16.438,07 </text:p>
          </table:table-cell>
          <table:table-cell table:style-name="ce14" office:value-type="float" office:value="1400.09" calcext:value-type="float">
            <text:p><text:s/>1.400,09 </text:p>
          </table:table-cell>
          <table:table-cell table:style-name="ce14" office:value-type="float" office:value="3192.15" calcext:value-type="float">
            <text:p><text:s/>3.192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592.24" calcext:value-type="float">
            <text:p><text:s/>4.592,24 </text:p>
          </table:table-cell>
          <table:table-cell table:style-name="ce12" office:value-type="float" office:value="11845.83" calcext:value-type="float">
            <text:p><text:s/>11.845,83 </text:p>
          </table:table-cell>
          <table:table-cell table:number-columns-repeated="1006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VALERIA GLORIA DE ALMEID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2" calcext:value-type="float">
            <text:p><text:s/>2.993,2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5.17" calcext:value-type="float">
            <text:p><text:s/>25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79.5" calcext:value-type="float">
            <text:p><text:s/>9.579,50 </text:p>
          </table:table-cell>
          <table:table-cell table:style-name="ce14" office:value-type="float" office:value="342.94" calcext:value-type="float">
            <text:p><text:s/>342,94 </text:p>
          </table:table-cell>
          <table:table-cell table:style-name="ce14" office:value-type="float" office:value="1571.47" calcext:value-type="float">
            <text:p><text:s/>1.571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14.41" calcext:value-type="float">
            <text:p><text:s/>1.914,41 </text:p>
          </table:table-cell>
          <table:table-cell table:style-name="ce12" office:value-type="float" office:value="7665.09" calcext:value-type="float">
            <text:p><text:s/>7.665,09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4595.05" calcext:value-type="float">
            <text:p><text:s/>4.595,0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595.05" calcext:value-type="float">
            <text:p><text:s/>4.595,05 </text:p>
          </table:table-cell>
          <table:table-cell table:style-name="ce14" office:value-type="float" office:value="91.9" calcext:value-type="float">
            <text:p><text:s/>91,90 </text:p>
          </table:table-cell>
          <table:table-cell table:style-name="ce14" office:value-type="float" office:value="397.75" calcext:value-type="float">
            <text:p><text:s/>397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89.65" calcext:value-type="float">
            <text:p><text:s/>489,65 </text:p>
          </table:table-cell>
          <table:table-cell table:style-name="ce12" office:value-type="float" office:value="4105.4" calcext:value-type="float">
            <text:p><text:s/>4.105,40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5" office:value-type="string" calcext:value-type="string">
            <text:p>VALMIR APARECIDO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4" office:value-type="float" office:value="550.58" calcext:value-type="float">
            <text:p><text:s/>550,58 </text:p>
          </table:table-cell>
          <table:table-cell table:style-name="ce14" office:value-type="float" office:value="1602.13" calcext:value-type="float">
            <text:p><text:s/>1.602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52.71" calcext:value-type="float">
            <text:p><text:s/>2.152,71 </text:p>
          </table:table-cell>
          <table:table-cell table:style-name="ce12" office:value-type="float" office:value="7540.85" calcext:value-type="float">
            <text:p><text:s/>7.540,85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9290.24" calcext:value-type="float">
            <text:p><text:s/>19.290,24 </text:p>
          </table:table-cell>
          <table:table-cell table:style-name="ce14" office:value-type="float" office:value="987.72" calcext:value-type="float">
            <text:p><text:s/>987,72 </text:p>
          </table:table-cell>
          <table:table-cell table:style-name="ce14" office:value-type="float" office:value="2385.1" calcext:value-type="float">
            <text:p><text:s/>2.385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72.82" calcext:value-type="float">
            <text:p><text:s/>3.372,82 </text:p>
          </table:table-cell>
          <table:table-cell table:style-name="ce12" office:value-type="float" office:value="15917.42" calcext:value-type="float">
            <text:p><text:s/>15.917,42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VANDA LUCIA DELLA LIBERA VI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966.86" calcext:value-type="float">
            <text:p><text:s/>6.966,86 </text:p>
          </table:table-cell>
          <table:table-cell table:style-name="ce12" office:value-type="float" office:value="14566.21" calcext:value-type="float">
            <text:p><text:s/>14.566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07" calcext:value-type="float">
            <text:p><text:s/>21.533,07 </text:p>
          </table:table-cell>
          <table:table-cell table:style-name="ce14" office:value-type="float" office:value="2041.59" calcext:value-type="float">
            <text:p><text:s/>2.041,59 </text:p>
          </table:table-cell>
          <table:table-cell table:style-name="ce14" office:value-type="float" office:value="4392.75" calcext:value-type="float">
            <text:p><text:s/>4.392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434.34" calcext:value-type="float">
            <text:p><text:s/>6.434,34 </text:p>
          </table:table-cell>
          <table:table-cell table:style-name="ce12" office:value-type="float" office:value="15098.73" calcext:value-type="float">
            <text:p><text:s/>15.098,73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VANDA REGINA PAVANEL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6762.05" calcext:value-type="float">
            <text:p><text:s/>6.762,0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397.1" calcext:value-type="float">
            <text:p><text:s/>13.397,10 </text:p>
          </table:table-cell>
          <table:table-cell table:style-name="ce14" office:value-type="float" office:value="1334.12" calcext:value-type="float">
            <text:p><text:s/>1.334,12 </text:p>
          </table:table-cell>
          <table:table-cell table:style-name="ce14" office:value-type="float" office:value="2416.61" calcext:value-type="float">
            <text:p><text:s/>2.416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750.73" calcext:value-type="float">
            <text:p><text:s/>3.750,73 </text:p>
          </table:table-cell>
          <table:table-cell table:style-name="ce12" office:value-type="float" office:value="9646.37" calcext:value-type="float">
            <text:p><text:s/>9.646,37 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5" office:value-type="string" calcext:value-type="string">
            <text:p>VANDERLEI TEODORO BRITO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258.08" calcext:value-type="float">
            <text:p><text:s/>3.258,08 </text:p>
          </table:table-cell>
          <table:table-cell table:style-name="ce12" office:value-type="float" office:value="162.9" calcext:value-type="float">
            <text:p><text:s/>162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20.98" calcext:value-type="float">
            <text:p><text:s/>3.420,98 </text:p>
          </table:table-cell>
          <table:table-cell table:style-name="ce14" office:value-type="float" office:value="68.41" calcext:value-type="float">
            <text:p><text:s/>68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8.41" calcext:value-type="float">
            <text:p><text:s/>68,41 </text:p>
          </table:table-cell>
          <table:table-cell table:style-name="ce12" office:value-type="float" office:value="3352.57" calcext:value-type="float">
            <text:p><text:s/>3.352,57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252.89" calcext:value-type="float">
            <text:p><text:s/>6.252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166.53" calcext:value-type="float">
            <text:p><text:s/>12.166,53 </text:p>
          </table:table-cell>
          <table:table-cell table:style-name="ce14" office:value-type="float" office:value="862.22" calcext:value-type="float">
            <text:p><text:s/>862,22 </text:p>
          </table:table-cell>
          <table:table-cell table:style-name="ce14" office:value-type="float" office:value="1609.75" calcext:value-type="float">
            <text:p><text:s/>1.609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71.97" calcext:value-type="float">
            <text:p><text:s/>2.471,97 </text:p>
          </table:table-cell>
          <table:table-cell table:style-name="ce12" office:value-type="float" office:value="9694.56" calcext:value-type="float">
            <text:p><text:s/>9.694,56 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5" office:value-type="string" calcext:value-type="string">
            <text:p>VANIA MARIA RIBEIRO SORIAN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788.85" calcext:value-type="float">
            <text:p><text:s/>1.788,8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788.85" calcext:value-type="float">
            <text:p><text:s/>1.788,85 </text:p>
          </table:table-cell>
          <table:table-cell table:style-name="ce14" office:value-type="float" office:value="35.77" calcext:value-type="float">
            <text:p><text:s/>35,7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5.77" calcext:value-type="float">
            <text:p><text:s/>35,77 </text:p>
          </table:table-cell>
          <table:table-cell table:style-name="ce12" office:value-type="float" office:value="1753.08" calcext:value-type="float">
            <text:p><text:s/>1.753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2280.82" calcext:value-type="float">
            <text:p><text:s/>2.280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249.8" calcext:value-type="float">
            <text:p><text:s/>3.249,80 </text:p>
          </table:table-cell>
          <table:table-cell table:style-name="ce12" office:value-type="float" office:value="9768.94" calcext:value-type="float">
            <text:p><text:s/>9.768,94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5" office:value-type="string" calcext:value-type="string">
            <text:p>VENERANDA MARIA DE ANDRADE DOS REIS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94.89" calcext:value-type="float">
            <text:p><text:s/>3.794,8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.18" calcext:value-type="float">
            <text:p><text:s/>18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374.2" calcext:value-type="float">
            <text:p><text:s/>10.374,20 </text:p>
          </table:table-cell>
          <table:table-cell table:style-name="ce14" office:value-type="float" office:value="635.17" calcext:value-type="float">
            <text:p><text:s/>635,17 </text:p>
          </table:table-cell>
          <table:table-cell table:style-name="ce14" office:value-type="float" office:value="1708.7" calcext:value-type="float">
            <text:p><text:s/>1.708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43.87" calcext:value-type="float">
            <text:p><text:s/>2.343,87 </text:p>
          </table:table-cell>
          <table:table-cell table:style-name="ce12" office:value-type="float" office:value="8030.33" calcext:value-type="float">
            <text:p><text:s/>8.030,33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NINA PEREIRA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74.42" calcext:value-type="float">
            <text:p><text:s/>8.674,42 </text:p>
          </table:table-cell>
          <table:table-cell table:style-name="ce14" office:value-type="float" office:value="421.93" calcext:value-type="float">
            <text:p><text:s/>421,93 </text:p>
          </table:table-cell>
          <table:table-cell table:style-name="ce14" office:value-type="float" office:value="837.63" calcext:value-type="float">
            <text:p><text:s/>837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259.56" calcext:value-type="float">
            <text:p><text:s/>1.259,56 </text:p>
          </table:table-cell>
          <table:table-cell table:style-name="ce12" office:value-type="float" office:value="7414.86" calcext:value-type="float">
            <text:p><text:s/>7.414,86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50.08" calcext:value-type="float">
            <text:p><text:s/>1.650,08 </text:p>
          </table:table-cell>
          <table:table-cell table:style-name="ce12" office:value-type="float" office:value="712.52" calcext:value-type="float">
            <text:p><text:s/>712,5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6067.8" calcext:value-type="float">
            <text:p><text:s/>6.067,80 </text:p>
          </table:table-cell>
          <table:table-cell table:style-name="ce14" office:value-type="float" office:value="121.35" calcext:value-type="float">
            <text:p><text:s/>121,35 </text:p>
          </table:table-cell>
          <table:table-cell table:style-name="ce14" office:value-type="float" office:value="258.04" calcext:value-type="float">
            <text:p><text:s/>258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79.39" calcext:value-type="float">
            <text:p><text:s/>379,39 </text:p>
          </table:table-cell>
          <table:table-cell table:style-name="ce12" office:value-type="float" office:value="5688.41" calcext:value-type="float">
            <text:p><text:s/>5.688,41 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VERA HELENA A CAMPOS MAIA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82.56" calcext:value-type="float">
            <text:p><text:s/>2.382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95.9" calcext:value-type="float">
            <text:p><text:s/>6.895,90 </text:p>
          </table:table-cell>
          <table:table-cell table:style-name="ce14" office:value-type="float" office:value="197.01" calcext:value-type="float">
            <text:p><text:s/>197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7.01" calcext:value-type="float">
            <text:p><text:s/>197,01 </text:p>
          </table:table-cell>
          <table:table-cell table:style-name="ce12" office:value-type="float" office:value="6698.89" calcext:value-type="float">
            <text:p><text:s/>6.698,89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90.46" calcext:value-type="float">
            <text:p><text:s/>6.490,46 </text:p>
          </table:table-cell>
          <table:table-cell table:style-name="ce12" office:value-type="float" office:value="649.05" calcext:value-type="float">
            <text:p><text:s/>649,0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139.51" calcext:value-type="float">
            <text:p><text:s/>7.139,51 </text:p>
          </table:table-cell>
          <table:table-cell table:style-name="ce14" office:value-type="float" office:value="228.29" calcext:value-type="float">
            <text:p><text:s/>228,29 </text:p>
          </table:table-cell>
          <table:table-cell table:style-name="ce14" office:value-type="float" office:value="475.09" calcext:value-type="float">
            <text:p><text:s/>475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703.38" calcext:value-type="float">
            <text:p><text:s/>703,38 </text:p>
          </table:table-cell>
          <table:table-cell table:style-name="ce12" office:value-type="float" office:value="6436.13" calcext:value-type="float">
            <text:p><text:s/>6.436,13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VERA LUCIA DE MOUR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1561.23" calcext:value-type="float">
            <text:p><text:s/>1.561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67.56" calcext:value-type="float">
            <text:p><text:s/>4.967,56 </text:p>
          </table:table-cell>
          <table:table-cell table:style-name="ce14" office:value-type="float" office:value="99.35" calcext:value-type="float">
            <text:p><text:s/>99,35 </text:p>
          </table:table-cell>
          <table:table-cell table:style-name="ce14" office:value-type="float" office:value="77.48" calcext:value-type="float">
            <text:p><text:s/>77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.83" calcext:value-type="float">
            <text:p><text:s/>176,83 </text:p>
          </table:table-cell>
          <table:table-cell table:style-name="ce12" office:value-type="float" office:value="4790.73" calcext:value-type="float">
            <text:p><text:s/>4.790,73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78.37" calcext:value-type="float">
            <text:p><text:s/>2.578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30.92" calcext:value-type="float">
            <text:p><text:s/>8.730,92 </text:p>
          </table:table-cell>
          <table:table-cell table:style-name="ce14" office:value-type="float" office:value="254.66" calcext:value-type="float">
            <text:p><text:s/>254,66 </text:p>
          </table:table-cell>
          <table:table-cell table:style-name="ce14" office:value-type="float" office:value="851.46" calcext:value-type="float">
            <text:p><text:s/>851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106.12" calcext:value-type="float">
            <text:p><text:s/>1.106,12 </text:p>
          </table:table-cell>
          <table:table-cell table:style-name="ce12" office:value-type="float" office:value="7624.8" calcext:value-type="float">
            <text:p><text:s/>7.624,80 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VERA LUCIA DE QUEIROZ DUMAN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2607.46" calcext:value-type="float">
            <text:p><text:s/>2.607,4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607.46" calcext:value-type="float">
            <text:p><text:s/>2.607,46 </text:p>
          </table:table-cell>
          <table:table-cell table:style-name="ce14" office:value-type="float" office:value="52.14" calcext:value-type="float">
            <text:p><text:s/>52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2.14" calcext:value-type="float">
            <text:p><text:s/>52,14 </text:p>
          </table:table-cell>
          <table:table-cell table:style-name="ce12" office:value-type="float" office:value="2555.32" calcext:value-type="float">
            <text:p><text:s/>2.55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600.37" calcext:value-type="float">
            <text:p><text:s/>600,37 </text:p>
          </table:table-cell>
          <table:table-cell table:style-name="ce14" office:value-type="float" office:value="1695.62" calcext:value-type="float">
            <text:p><text:s/>1.695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95.99" calcext:value-type="float">
            <text:p><text:s/>2.295,99 </text:p>
          </table:table-cell>
          <table:table-cell table:style-name="ce12" office:value-type="float" office:value="7786.43" calcext:value-type="float">
            <text:p><text:s/>7.786,43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VERA LUCIA NADER CHRYSOSTOM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516.84" calcext:value-type="float">
            <text:p><text:s/>7.516,8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7516.84" calcext:value-type="float">
            <text:p><text:s/>7.516,84 </text:p>
          </table:table-cell>
          <table:table-cell table:style-name="ce14" office:value-type="float" office:value="155.73" calcext:value-type="float">
            <text:p><text:s/>155,73 </text:p>
          </table:table-cell>
          <table:table-cell table:style-name="ce14" office:value-type="float" office:value="1154.94" calcext:value-type="float">
            <text:p><text:s/>1.154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10.67" calcext:value-type="float">
            <text:p><text:s/>1.310,67 </text:p>
          </table:table-cell>
          <table:table-cell table:style-name="ce12" office:value-type="float" office:value="6206.17" calcext:value-type="float">
            <text:p><text:s/>6.206,17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9713.86" calcext:value-type="float">
            <text:p><text:s/>9.713,8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5745.76" calcext:value-type="float">
            <text:p><text:s/>15.745,76 </text:p>
          </table:table-cell>
          <table:table-cell table:style-name="ce14" office:value-type="float" office:value="1313.31" calcext:value-type="float">
            <text:p><text:s/>1.313,31 </text:p>
          </table:table-cell>
          <table:table-cell table:style-name="ce14" office:value-type="float" office:value="2925.61" calcext:value-type="float">
            <text:p><text:s/>2.925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4238.92" calcext:value-type="float">
            <text:p><text:s/>4.238,92 </text:p>
          </table:table-cell>
          <table:table-cell table:style-name="ce12" office:value-type="float" office:value="11506.84" calcext:value-type="float">
            <text:p><text:s/>11.506,84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5" office:value-type="string" calcext:value-type="string">
            <text:p>VERA REGINA BARBOSA DA SILVA ANDRADE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968.98" calcext:value-type="float">
            <text:p><text:s/>968,98 </text:p>
          </table:table-cell>
          <table:table-cell table:style-name="ce14" office:value-type="float" office:value="2385.1" calcext:value-type="float">
            <text:p><text:s/>2.385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354.08" calcext:value-type="float">
            <text:p><text:s/>3.354,08 </text:p>
          </table:table-cell>
          <table:table-cell table:style-name="ce12" office:value-type="float" office:value="9664.66" calcext:value-type="float">
            <text:p><text:s/>9.664,66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5" office:value-type="string" calcext:value-type="string">
            <text:p>VERONICA IARA DOH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SEBASTIAO <text:s text:c="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650.04" calcext:value-type="float">
            <text:p><text:s/>650,04 </text:p>
          </table:table-cell>
          <table:table-cell table:style-name="ce14" office:value-type="float" office:value="1788.57" calcext:value-type="float">
            <text:p><text:s/>1.788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7872.86" calcext:value-type="float">
            <text:p><text:s/>7.872,8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7872.86" calcext:value-type="float">
            <text:p><text:s/>7.872,86 </text:p>
          </table:table-cell>
          <table:table-cell table:style-name="ce14" office:value-type="float" office:value="352.34" calcext:value-type="float">
            <text:p><text:s/>352,34 </text:p>
          </table:table-cell>
          <table:table-cell table:style-name="ce14" office:value-type="float" office:value="718.48" calcext:value-type="float">
            <text:p><text:s/>718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070.82" calcext:value-type="float">
            <text:p><text:s/>1.070,82 </text:p>
          </table:table-cell>
          <table:table-cell table:style-name="ce12" office:value-type="float" office:value="6802.04" calcext:value-type="float">
            <text:p><text:s/>6.802,04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5" office:value-type="string" calcext:value-type="string">
            <text:p>VICENTINA APPARECIDA ALVES FERREIRA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8096.03" calcext:value-type="float">
            <text:p><text:s/>18.096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09.37" calcext:value-type="float">
            <text:p><text:s/>22.609,37 </text:p>
          </table:table-cell>
          <table:table-cell table:style-name="ce14" office:value-type="float" office:value="2238.36" calcext:value-type="float">
            <text:p><text:s/>2.238,36 </text:p>
          </table:table-cell>
          <table:table-cell table:style-name="ce14" office:value-type="float" office:value="4122.96" calcext:value-type="float">
            <text:p><text:s/>4.12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361.32" calcext:value-type="float">
            <text:p><text:s/>6.361,32 </text:p>
          </table:table-cell>
          <table:table-cell table:style-name="ce12" office:value-type="float" office:value="16248.05" calcext:value-type="float">
            <text:p><text:s/>16.248,05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416.28" calcext:value-type="float">
            <text:p><text:s/>416,28 </text:p>
          </table:table-cell>
          <table:table-cell table:style-name="ce14" office:value-type="float" office:value="1350.83" calcext:value-type="float">
            <text:p><text:s/>1.350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767.11" calcext:value-type="float">
            <text:p><text:s/>1.767,11 </text:p>
          </table:table-cell>
          <table:table-cell table:style-name="ce12" office:value-type="float" office:value="6858.66" calcext:value-type="float">
            <text:p><text:s/>6.858,66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5" office:value-type="string" calcext:value-type="string">
            <text:p>VILMA APARECIDA CUSTOD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14.69" calcext:value-type="float">
            <text:p><text:s/>3.414,6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75.82" calcext:value-type="float">
            <text:p><text:s/>9.975,82 </text:p>
          </table:table-cell>
          <table:table-cell table:style-name="ce14" office:value-type="float" office:value="618.41" calcext:value-type="float">
            <text:p><text:s/>618,41 </text:p>
          </table:table-cell>
          <table:table-cell table:style-name="ce14" office:value-type="float" office:value="1671.21" calcext:value-type="float">
            <text:p><text:s/>1.671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89.62" calcext:value-type="float">
            <text:p><text:s/>2.289,62 </text:p>
          </table:table-cell>
          <table:table-cell table:style-name="ce12" office:value-type="float" office:value="7686.2" calcext:value-type="float">
            <text:p><text:s/>7.686,20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5" office:value-type="string" calcext:value-type="string">
            <text:p>VILMA CONCEICAO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22.09" calcext:value-type="float">
            <text:p><text:s/>2.922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28.45" calcext:value-type="float">
            <text:p><text:s/>9.228,45 </text:p>
          </table:table-cell>
          <table:table-cell table:style-name="ce14" office:value-type="float" office:value="491.6" calcext:value-type="float">
            <text:p><text:s/>491,60 </text:p>
          </table:table-cell>
          <table:table-cell table:style-name="ce14" office:value-type="float" office:value="1491.61" calcext:value-type="float">
            <text:p><text:s/>1.491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983.21" calcext:value-type="float">
            <text:p><text:s/>1.983,21 </text:p>
          </table:table-cell>
          <table:table-cell table:style-name="ce12" office:value-type="float" office:value="7245.24" calcext:value-type="float">
            <text:p><text:s/>7.245,24 </text:p>
          </table:table-cell>
          <table:table-cell table:number-columns-repeated="1006"/>
        </table:table-row>
        <table:table-row table:style-name="ro4">
          <table:table-cell table:style-name="ce2" office:value-type="float" office:value="1738" calcext:value-type="float">
            <text:p>1738</text:p>
          </table:table-cell>
          <table:table-cell table:style-name="ce5" office:value-type="string" calcext:value-type="string">
            <text:p>VILMA CRISTINA SOARES DE OLIVEIRA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6" calcext:value-type="float">
            <text:p><text:s/>3.262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64" calcext:value-type="float">
            <text:p><text:s/>9.694,64 </text:p>
          </table:table-cell>
          <table:table-cell table:style-name="ce14" office:value-type="float" office:value="551.48" calcext:value-type="float">
            <text:p><text:s/>551,48 </text:p>
          </table:table-cell>
          <table:table-cell table:style-name="ce14" office:value-type="float" office:value="1604.07" calcext:value-type="float">
            <text:p><text:s/>1.604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55.55" calcext:value-type="float">
            <text:p><text:s/>2.155,55 </text:p>
          </table:table-cell>
          <table:table-cell table:style-name="ce12" office:value-type="float" office:value="7539.09" calcext:value-type="float">
            <text:p><text:s/>7.539,09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3423.08" calcext:value-type="float">
            <text:p><text:s/>3.423,0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423.08" calcext:value-type="float">
            <text:p><text:s/>3.423,08 </text:p>
          </table:table-cell>
          <table:table-cell table:style-name="ce14" office:value-type="float" office:value="68.46" calcext:value-type="float">
            <text:p><text:s/>68,46 </text:p>
          </table:table-cell>
          <table:table-cell table:style-name="ce14" office:value-type="float" office:value="158.66" calcext:value-type="float">
            <text:p><text:s/>158,6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7.12" calcext:value-type="float">
            <text:p><text:s/>227,12 </text:p>
          </table:table-cell>
          <table:table-cell table:style-name="ce12" office:value-type="float" office:value="3195.96" calcext:value-type="float">
            <text:p><text:s/>3.19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5" office:value-type="string" calcext:value-type="string">
            <text:p>VILMA PEREIRA YNOU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4" calcext:value-type="float">
            <text:p><text:s/>3.923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84.27" calcext:value-type="float">
            <text:p><text:s/>10.484,27 </text:p>
          </table:table-cell>
          <table:table-cell table:style-name="ce14" office:value-type="float" office:value="651" calcext:value-type="float">
            <text:p><text:s/>651,00 </text:p>
          </table:table-cell>
          <table:table-cell table:style-name="ce14" office:value-type="float" office:value="1790.37" calcext:value-type="float">
            <text:p><text:s/>1.790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441.37" calcext:value-type="float">
            <text:p><text:s/>2.441,37 </text:p>
          </table:table-cell>
          <table:table-cell table:style-name="ce12" office:value-type="float" office:value="8042.9" calcext:value-type="float">
            <text:p><text:s/>8.042,90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82.45" calcext:value-type="float">
            <text:p><text:s/>4.982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14.93" calcext:value-type="float">
            <text:p><text:s/>11.414,93 </text:p>
          </table:table-cell>
          <table:table-cell table:style-name="ce14" office:value-type="float" office:value="766.93" calcext:value-type="float">
            <text:p><text:s/>766,93 </text:p>
          </table:table-cell>
          <table:table-cell table:style-name="ce14" office:value-type="float" office:value="2006.91" calcext:value-type="float">
            <text:p><text:s/>2.006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773.84" calcext:value-type="float">
            <text:p><text:s/>2.773,84 </text:p>
          </table:table-cell>
          <table:table-cell table:style-name="ce12" office:value-type="float" office:value="8641.09" calcext:value-type="float">
            <text:p><text:s/>8.641,09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VIRGINIA LUCIA BRUNO GRIS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3099.16" calcext:value-type="float">
            <text:p><text:s/>3.099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96.83" calcext:value-type="float">
            <text:p><text:s/>8.896,83 </text:p>
          </table:table-cell>
          <table:table-cell table:style-name="ce14" office:value-type="float" office:value="449.7" calcext:value-type="float">
            <text:p><text:s/>449,70 </text:p>
          </table:table-cell>
          <table:table-cell table:style-name="ce14" office:value-type="float" office:value="889.54" calcext:value-type="float">
            <text:p><text:s/>889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39.24" calcext:value-type="float">
            <text:p><text:s/>1.339,24 </text:p>
          </table:table-cell>
          <table:table-cell table:style-name="ce12" office:value-type="float" office:value="7557.59" calcext:value-type="float">
            <text:p><text:s/>7.557,59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3544.14" calcext:value-type="float">
            <text:p><text:s/>3.544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75.05" calcext:value-type="float">
            <text:p><text:s/>8.275,05 </text:p>
          </table:table-cell>
          <table:table-cell table:style-name="ce14" office:value-type="float" office:value="372" calcext:value-type="float">
            <text:p><text:s/>372,00 </text:p>
          </table:table-cell>
          <table:table-cell table:style-name="ce14" office:value-type="float" office:value="1267.91" calcext:value-type="float">
            <text:p><text:s/>1.267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639.91" calcext:value-type="float">
            <text:p><text:s/>1.639,91 </text:p>
          </table:table-cell>
          <table:table-cell table:style-name="ce12" office:value-type="float" office:value="6635.14" calcext:value-type="float">
            <text:p><text:s/>6.635,14 </text:p>
          </table:table-cell>
          <table:table-cell table:number-columns-repeated="1006"/>
        </table:table-row>
        <table:table-row table:style-name="ro4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WAGNER AUGUSTO T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800.86" calcext:value-type="float">
            <text:p><text:s/>6.800,86 </text:p>
          </table:table-cell>
          <table:table-cell table:style-name="ce12" office:value-type="float" office:value="3180.44" calcext:value-type="float">
            <text:p><text:s/>3.180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81.3" calcext:value-type="float">
            <text:p><text:s/>9.981,30 </text:p>
          </table:table-cell>
          <table:table-cell table:style-name="ce14" office:value-type="float" office:value="729.65" calcext:value-type="float">
            <text:p><text:s/>729,65 </text:p>
          </table:table-cell>
          <table:table-cell table:style-name="ce14" office:value-type="float" office:value="1537.77" calcext:value-type="float">
            <text:p><text:s/>1.537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67.42" calcext:value-type="float">
            <text:p><text:s/>2.267,42 </text:p>
          </table:table-cell>
          <table:table-cell table:style-name="ce12" office:value-type="float" office:value="7713.88" calcext:value-type="float">
            <text:p><text:s/>7.713,88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WALDELIS VICENT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3385.67" calcext:value-type="float">
            <text:p><text:s/>3.385,6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579.89" calcext:value-type="float">
            <text:p><text:s/>6.579,89 </text:p>
          </table:table-cell>
          <table:table-cell table:style-name="ce14" office:value-type="float" office:value="157.92" calcext:value-type="float">
            <text:p><text:s/>157,92 </text:p>
          </table:table-cell>
          <table:table-cell table:style-name="ce14" office:value-type="float" office:value="356.15" calcext:value-type="float">
            <text:p><text:s/>356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514.07" calcext:value-type="float">
            <text:p><text:s/>514,07 </text:p>
          </table:table-cell>
          <table:table-cell table:style-name="ce12" office:value-type="float" office:value="6065.82" calcext:value-type="float">
            <text:p><text:s/>6.065,82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11.66" calcext:value-type="float">
            <text:p><text:s/>6.211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905.9" calcext:value-type="float">
            <text:p><text:s/>905,90 </text:p>
          </table:table-cell>
          <table:table-cell table:style-name="ce14" office:value-type="float" office:value="2267.03" calcext:value-type="float">
            <text:p><text:s/>2.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172.93" calcext:value-type="float">
            <text:p><text:s/>3.172,93 </text:p>
          </table:table-cell>
          <table:table-cell table:style-name="ce12" office:value-type="float" office:value="9345.09" calcext:value-type="float">
            <text:p><text:s/>9.345,09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5" office:value-type="string" calcext:value-type="string">
            <text:p>WALTER ALVES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3263.22" calcext:value-type="float">
            <text:p><text:s/>3.263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16.12" calcext:value-type="float">
            <text:p><text:s/>4.316,1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263.35" calcext:value-type="float">
            <text:p><text:s/>13.263,35 </text:p>
          </table:table-cell>
          <table:table-cell table:style-name="ce14" office:value-type="float" office:value="457.37" calcext:value-type="float">
            <text:p><text:s/>457,37 </text:p>
          </table:table-cell>
          <table:table-cell table:style-name="ce14" office:value-type="float" office:value="852.2" calcext:value-type="float">
            <text:p><text:s/>852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09.57" calcext:value-type="float">
            <text:p><text:s/>1.309,57 </text:p>
          </table:table-cell>
          <table:table-cell table:style-name="ce12" office:value-type="float" office:value="11953.78" calcext:value-type="float">
            <text:p><text:s/>11.953,78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68.83" calcext:value-type="float">
            <text:p><text:s/>5.068,83 </text:p>
          </table:table-cell>
          <table:table-cell table:style-name="ce12" office:value-type="float" office:value="3135.53" calcext:value-type="float">
            <text:p><text:s/>3.135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04.36" calcext:value-type="float">
            <text:p><text:s/>8.204,36 </text:p>
          </table:table-cell>
          <table:table-cell table:style-name="ce14" office:value-type="float" office:value="364.54" calcext:value-type="float">
            <text:p><text:s/>364,54 </text:p>
          </table:table-cell>
          <table:table-cell table:style-name="ce14" office:value-type="float" office:value="249.76" calcext:value-type="float">
            <text:p><text:s/>249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14.3" calcext:value-type="float">
            <text:p><text:s/>614,30 </text:p>
          </table:table-cell>
          <table:table-cell table:style-name="ce12" office:value-type="float" office:value="7590.06" calcext:value-type="float">
            <text:p><text:s/>7.590,06 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5" office:value-type="string" calcext:value-type="string">
            <text:p>WALTER FERRO JUNIOR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0" calcext:value-type="float">
            <text:p><text:s/>-00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 <text:s text:c="29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65.15" calcext:value-type="float">
            <text:p><text:s/>5.765,1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765.15" calcext:value-type="float">
            <text:p><text:s/>5.765,15 </text:p>
          </table:table-cell>
          <table:table-cell table:style-name="ce14" office:value-type="float" office:value="115.3" calcext:value-type="float">
            <text:p><text:s/>115,30 </text:p>
          </table:table-cell>
          <table:table-cell table:style-name="ce14" office:value-type="float" office:value="232.63" calcext:value-type="float">
            <text:p><text:s/>232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47.93" calcext:value-type="float">
            <text:p><text:s/>347,93 </text:p>
          </table:table-cell>
          <table:table-cell table:style-name="ce12" office:value-type="float" office:value="5417.22" calcext:value-type="float">
            <text:p><text:s/>5.417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WANDA DINORAH M GOMES <text:s text:c="28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841.77" calcext:value-type="float">
            <text:p><text:s/>10.84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832.1" calcext:value-type="float">
            <text:p><text:s/>21.832,10 </text:p>
          </table:table-cell>
          <table:table-cell table:style-name="ce14" office:value-type="float" office:value="2075.51" calcext:value-type="float">
            <text:p><text:s/>2.075,51 </text:p>
          </table:table-cell>
          <table:table-cell table:style-name="ce14" office:value-type="float" office:value="3931.34" calcext:value-type="float">
            <text:p><text:s/>3.931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6006.85" calcext:value-type="float">
            <text:p><text:s/>6.006,85 </text:p>
          </table:table-cell>
          <table:table-cell table:style-name="ce12" office:value-type="float" office:value="15825.25" calcext:value-type="float">
            <text:p><text:s/>15.825,25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 <text:s text:c="2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53.02" calcext:value-type="float">
            <text:p><text:s/>4.253,02 </text:p>
          </table:table-cell>
          <table:table-cell table:style-name="ce12" office:value-type="float" office:value="301.18" calcext:value-type="float">
            <text:p><text:s/>301,1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554.2" calcext:value-type="float">
            <text:p><text:s/>4.554,20 </text:p>
          </table:table-cell>
          <table:table-cell table:style-name="ce14" office:value-type="float" office:value="91.08" calcext:value-type="float">
            <text:p><text:s/>91,08 </text:p>
          </table:table-cell>
          <table:table-cell table:style-name="ce14" office:value-type="float" office:value="43.48" calcext:value-type="float">
            <text:p><text:s/>43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34.56" calcext:value-type="float">
            <text:p><text:s/>134,56 </text:p>
          </table:table-cell>
          <table:table-cell table:style-name="ce12" office:value-type="float" office:value="4419.64" calcext:value-type="float">
            <text:p><text:s/>4.419,64 </text:p>
          </table:table-cell>
          <table:table-cell table:number-columns-repeated="1006"/>
        </table:table-row>
        <table:table-row table:style-name="ro4">
          <table:table-cell table:style-name="ce2" office:value-type="float" office:value="286124" calcext:value-type="float">
            <text:p>286124</text:p>
          </table:table-cell>
          <table:table-cell table:style-name="ce5" office:value-type="string" calcext:value-type="string">
            <text:p>WELLINGTON AUGUSTO B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39.66" calcext:value-type="float">
            <text:p><text:s/>3.639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32.03" calcext:value-type="float">
            <text:p><text:s/>10.332,03 </text:p>
          </table:table-cell>
          <table:table-cell table:style-name="ce14" office:value-type="float" office:value="632.82" calcext:value-type="float">
            <text:p><text:s/>632,82 </text:p>
          </table:table-cell>
          <table:table-cell table:style-name="ce14" office:value-type="float" office:value="1756.68" calcext:value-type="float">
            <text:p><text:s/>1.756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389.5" calcext:value-type="float">
            <text:p><text:s/>2.389,50 </text:p>
          </table:table-cell>
          <table:table-cell table:style-name="ce12" office:value-type="float" office:value="7942.53" calcext:value-type="float">
            <text:p><text:s/>7.942,53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5" office:value-type="string" calcext:value-type="string">
            <text:p>WILMA ROCC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916.57" calcext:value-type="float">
            <text:p><text:s/>916,5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134.47" calcext:value-type="float">
            <text:p><text:s/>6.134,47 </text:p>
          </table:table-cell>
          <table:table-cell table:style-name="ce14" office:value-type="float" office:value="122.68" calcext:value-type="float">
            <text:p><text:s/>122,68 </text:p>
          </table:table-cell>
          <table:table-cell table:style-name="ce14" office:value-type="float" office:value="266.39" calcext:value-type="float">
            <text:p><text:s/>266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389.07" calcext:value-type="float">
            <text:p><text:s/>389,07 </text:p>
          </table:table-cell>
          <table:table-cell table:style-name="ce12" office:value-type="float" office:value="5745.4" calcext:value-type="float">
            <text:p><text:s/>5.745,4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528.3" calcext:value-type="float">
            <text:p><text:s/>528,30 </text:p>
          </table:table-cell>
          <table:table-cell table:style-name="ce14" office:value-type="float" office:value="1037.11" calcext:value-type="float">
            <text:p><text:s/>1.03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1565.41" calcext:value-type="float">
            <text:p><text:s/>1.565,41 </text:p>
          </table:table-cell>
          <table:table-cell table:style-name="ce12" office:value-type="float" office:value="7945.31" calcext:value-type="float">
            <text:p><text:s/>7.945,31 </text:p>
          </table:table-cell>
          <table:table-cell table:number-columns-repeated="1006"/>
        </table:table-row>
        <table:table-row table:style-name="ro4">
          <table:table-cell table:style-name="ce2" office:value-type="float" office:value="13311" calcext:value-type="float">
            <text:p>13311</text:p>
          </table:table-cell>
          <table:table-cell table:style-name="ce5" office:value-type="string" calcext:value-type="string">
            <text:p>WILSON ROBERTO DOS SANTO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11.7" calcext:value-type="float">
            <text:p><text:s/>4.111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72.83" calcext:value-type="float">
            <text:p><text:s/>10.672,83 </text:p>
          </table:table-cell>
          <table:table-cell table:style-name="ce14" office:value-type="float" office:value="674.81" calcext:value-type="float">
            <text:p><text:s/>674,81 </text:p>
          </table:table-cell>
          <table:table-cell table:style-name="ce14" office:value-type="float" office:value="1590.22" calcext:value-type="float">
            <text:p><text:s/>1.590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265.03" calcext:value-type="float">
            <text:p><text:s/>2.265,03 </text:p>
          </table:table-cell>
          <table:table-cell table:style-name="ce12" office:value-type="float" office:value="8407.8" calcext:value-type="float">
            <text:p><text:s/>8.407,8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5" office:value-type="string" calcext:value-type="string">
            <text:p>ZULEIDE COSTA SUPP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ERRAZ DE VASCONCEL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4" office:value-type="float" office:value="558.82" calcext:value-type="float">
            <text:p><text:s/>558,82 </text:p>
          </table:table-cell>
          <table:table-cell table:style-name="ce14" office:value-type="float" office:value="1565.51" calcext:value-type="float">
            <text:p><text:s/>1.56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2124.33" calcext:value-type="float">
            <text:p><text:s/>2.124,33 </text:p>
          </table:table-cell>
          <table:table-cell table:style-name="ce12" office:value-type="float" office:value="7632.63" calcext:value-type="float">
            <text:p><text:s/>7.632,63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5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N$4:.$P$786"/>
        </table:named-expressions>
      </table:table>
      <table:named-expressions/>
      <table:database-ranges>
        <table:database-range table:name="__Anonymous_Sheet_DB__0" table:target-range-address="'Tabela I'.N4:'Tabela I'.P7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5-11T16:28:43</dc:date>
    <meta:editing-duration>PT10M</meta:editing-duration>
    <meta:generator>LibreOffice/6.3.4.2$Windows_X86_64 LibreOffice_project/60da17e045e08f1793c57c00ba83cdfce946d0aa</meta:generator>
    <meta:document-statistic meta:table-count="1" meta:cell-count="141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