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73cm"/>
    </style:style>
    <style:style style:name="co2" style:family="table-column">
      <style:table-column-properties fo:break-before="auto" style:column-width="9.267cm"/>
    </style:style>
    <style:style style:name="co3" style:family="table-column">
      <style:table-column-properties fo:break-before="auto" style:column-width="5.907cm"/>
    </style:style>
    <style:style style:name="co4" style:family="table-column">
      <style:table-column-properties fo:break-before="auto" style:column-width="11.312cm"/>
    </style:style>
    <style:style style:name="co5" style:family="table-column">
      <style:table-column-properties fo:break-before="auto" style:column-width="2.799cm"/>
    </style:style>
    <style:style style:name="co6" style:family="table-column">
      <style:table-column-properties fo:break-before="auto" style:column-width="3.052cm"/>
    </style:style>
    <style:style style:name="co7" style:family="table-column">
      <style:table-column-properties fo:break-before="auto" style:column-width="3.219cm"/>
    </style:style>
    <style:style style:name="co8" style:family="table-column">
      <style:table-column-properties fo:break-before="auto" style:column-width="1.96cm"/>
    </style:style>
    <style:style style:name="co9" style:family="table-column">
      <style:table-column-properties fo:break-before="auto" style:column-width="2.575cm"/>
    </style:style>
    <style:style style:name="co10" style:family="table-column">
      <style:table-column-properties fo:break-before="auto" style:column-width="2.325cm"/>
    </style:style>
    <style:style style:name="co11" style:family="table-column">
      <style:table-column-properties fo:break-before="auto" style:column-width="2.856cm"/>
    </style:style>
    <style:style style:name="co12" style:family="table-column">
      <style:table-column-properties fo:break-before="auto" style:column-width="2.997cm"/>
    </style:style>
    <style:style style:name="co13" style:family="table-column">
      <style:table-column-properties fo:break-before="auto" style:column-width="2.66cm"/>
    </style:style>
    <style:style style:name="co14" style:family="table-column">
      <style:table-column-properties fo:break-before="auto" style:column-width="1.931cm"/>
    </style:style>
    <style:style style:name="co15" style:family="table-column">
      <style:table-column-properties fo:break-before="auto" style:column-width="2.604cm"/>
    </style:style>
    <style:style style:name="co16" style:family="table-column">
      <style:table-column-properties fo:break-before="auto" style:column-width="1.596cm"/>
    </style:style>
    <style:style style:name="co17" style:family="table-column">
      <style:table-column-properties fo:break-before="auto" style:column-width="1.51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Tabela_20_I">
      <style:table-properties table:display="true" style:writing-mode="lr-tb"/>
    </style:style>
    <style:style style:name="ce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ackground-color="#ffff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gr1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19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6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30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0.98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0.77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67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2.09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59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2.94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38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complex="Calibri" style:font-size-asian="10pt" style:font-size-complex="10pt" style:font-weight-asian="normal" style:font-weight-complex="normal" style:font-style-asian="normal" style:font-style-complex="normal" style:text-position="0% 100%"/>
    </style:style>
    <style:style style:name="T3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8"/>
        <table:table-column table:style-name="co4" table:default-cell-style-name="ce8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9" table:default-cell-style-name="ce11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1" table:default-cell-style-name="ce11"/>
        <table:table-column table:style-name="co8" table:default-cell-style-name="ce11"/>
        <table:table-column table:style-name="co16" table:default-cell-style-name="ce11"/>
        <table:table-column table:style-name="co17" table:number-columns-repeated="1004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MATRÍCULA</text:p>
          </table:table-cell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/FUNÇÃO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1" office:value-type="string" calcext:value-type="string" table:number-columns-spanned="9" table:number-rows-spanned="1">
            <text:p>RENDIMENTOS</text:p>
          </table:table-cell>
          <table:covered-table-cell table:number-columns-repeated="8" table:style-name="ce1"/>
          <table:table-cell table:style-name="ce14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14"/>
          <table:table-cell table:style-name="ce1" office:value-type="string" calcext:value-type="string" table:number-columns-spanned="1" table:number-rows-spanned="3">
            <office:annotation draw:style-name="gr1" draw:text-style-name="P2" svg:width="3.979cm" svg:height="1.47cm" svg:x="65.53cm" svg:y="-0.037cm" draw:caption-point-x="-0.248cm" draw:caption-point-y="0.047cm">
              <dc:date>2020-06-12T00:00:00</dc:date>
              <text:p text:style-name="P1">Rendimento líquido após os descontos referidos nos itens anteriores.</text:p>
            </office:annotation>
            <text:p>RENDIMENTO LÍQUIDO TOTAL<text:span text:style-name="T1">14</text:span></text:p>
          </table:table-cell>
          <table:table-cell/>
          <table:table-cell table:style-name="ce17"/>
          <table:table-cell table:style-name="ce18" table:number-columns-repeated="1004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 table:number-columns-spanned="2" table:number-rows-spanned="1">
            <text:p>REMUNERAÇÃO BÁSICA</text:p>
          </table:table-cell>
          <table:covered-table-cell table:style-name="ce1"/>
          <table:table-cell table:style-name="ce1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office:annotation draw:style-name="gr2" draw:text-style-name="P2" svg:width="4.902cm" svg:height="1.893cm" svg:x="47.794cm" svg:y="0.07cm" draw:caption-point-x="-0.46cm" draw:caption-point-y="0.389cm">
              <dc:date>2020-06-12T00:00:00</dc:date>
              <text:p text:style-name="P1">Valor total (somatório) das remunerações temporárias ou eventuais discriminadas na Tabela III.</text:p>
            </office:annotation>
            <text:p>OUTRAS REMUNERAÇÕES TEMPORÁRIAS<text:span text:style-name="T1">7</text:span></text:p>
          </table:table-cell>
          <table:table-cell table:style-name="ce1" office:value-type="string" calcext:value-type="string" table:number-columns-spanned="1" table:number-rows-spanned="2">
            <office:annotation draw:style-name="gr3" draw:text-style-name="P2" svg:width="5.367cm" svg:height="1.502cm" svg:x="50.685cm" svg:y="0.106cm" draw:caption-point-x="-0.354cm" draw:caption-point-y="0.353cm">
              <dc:date>2020-06-12T00:00:00</dc:date>
              <text:p text:style-name="P1">Valor total (somatório) das verbas indenizatórias discriminadas na Tabela III.</text:p>
            </office:annotation>
            <text:p>VERBAS INDENIZATÓRIAS<text:span text:style-name="T1">8</text:span></text:p>
          </table:table-cell>
          <table:table-cell table:style-name="ce1" office:value-type="string" calcext:value-type="string" table:number-columns-spanned="1" table:number-rows-spanned="2">
            <office:annotation draw:style-name="gr4" draw:text-style-name="P2" svg:width="3.507cm" svg:height="1.185cm" svg:x="53.154cm" svg:y="0.106cm" draw:caption-point-x="-0.248cm" draw:caption-point-y="0.353cm">
              <dc:date>2020-06-12T00:00:00</dc:date>
              <text:p text:style-name="P1">Total dos rendimentos brutos pagos no mês.</text:p>
            </office:annotation>
            <text:p>TOTAL DE RENDIMENTOS BRUTOS<text:span text:style-name="T1">9</text:span></text:p>
          </table:table-cell>
          <table:table-cell table:style-name="ce14" office:value-type="string" calcext:value-type="string" table:number-columns-spanned="3" table:number-rows-spanned="1">
            <text:p>OBRIGATÓRIOS/LEGAIS</text:p>
          </table:table-cell>
          <table:covered-table-cell table:number-columns-repeated="2" table:style-name="ce14"/>
          <table:table-cell table:style-name="ce1" office:value-type="string" calcext:value-type="string" table:number-columns-spanned="1" table:number-rows-spanned="2">
            <office:annotation draw:style-name="gr5" draw:text-style-name="P2" svg:width="3.518cm" svg:height="1.047cm" svg:x="62.674cm" svg:y="0.069cm" draw:caption-point-x="-0.248cm" draw:caption-point-y="0.39cm">
              <dc:date>2020-06-12T00:00:00</dc:date>
              <text:p text:style-name="P1">Total dos descontos efetuados no mês.</text:p>
            </office:annotation>
            <text:p>TOTAL DE DESCONTOS<text:span text:style-name="T1">13</text:span></text:p>
          </table:table-cell>
          <table:covered-table-cell table:style-name="ce1"/>
          <table:table-cell/>
          <table:table-cell table:style-name="ce17"/>
          <table:table-cell table:style-name="ce18" table:number-columns-repeated="1004"/>
        </table:table-row>
        <table:table-row table:style-name="ro3">
          <table:covered-table-cell table:number-columns-repeated="4" table:style-name="ce1"/>
          <table:table-cell table:style-name="ce9" office:value-type="string" calcext:value-type="string">
            <office:annotation draw:style-name="gr6" draw:text-style-name="P2" svg:width="5.821cm" svg:height="1.893cm" svg:x="31.94cm" svg:y="0.651cm" draw:caption-point-x="-0.592cm" draw:caption-point-y="0.332cm">
              <dc:date>2020-06-12T00:00:00</dc:date>
              <text:p text:style-name="P1">Remuneração do cargo efetivo - Vencimento, GAMPU, V.P.I, Adicionais de Qualificação, G.A.E e G.A.S, além de outras desta natureza.</text:p>
            </office:annotation>
            <text:p>Remuneração do Cargo Efetivo<text:span text:style-name="T1">1</text:span></text:p>
          </table:table-cell>
          <table:table-cell table:style-name="ce9" office:value-type="string" calcext:value-type="string">
            <office:annotation draw:style-name="gr6" draw:text-style-name="P2" svg:width="5.311cm" svg:height="1.893cm" svg:x="35.071cm" svg:y="0.651cm" draw:caption-point-x="-0.672cm" draw:caption-point-y="0.332cm">
              <dc:date>2020-06-12T00:00:00</dc:date>
              <text:p text:style-name="P1">V.P.N.I., Adicional por tempo de serviço, quintos, décimos e vantagens decorrentes de sentença judicial ou extensão administrativa.</text:p>
            </office:annotation>
            <text:p>Outras Verbas Remuneratórias, Legais ou Judiciais<text:span text:style-name="T1">2</text:span></text:p>
          </table:table-cell>
          <table:table-cell table:style-name="ce9" office:value-type="string" calcext:value-type="string">
            <office:annotation draw:style-name="gr7" draw:text-style-name="P2" svg:width="6.436cm" svg:height="2.316cm" svg:x="38.185cm" svg:y="0.652cm" draw:caption-point-x="-0.566cm" draw:caption-point-y="0.331cm">
              <dc:date>2020-06-12T00:00:00</dc:date>
              <text:p text:style-name="P1">Rubricas que representam a retribuição paga pelo exercício de função (servidor efetivo) ou remuneração de cargo em comissão (servidor sem vínculo ou requisitado).</text:p>
            </office:annotation>
            <text:p>Função de Confiança ou Cargo em Comissão<text:span text:style-name="T3">³</text:span></text:p>
          </table:table-cell>
          <table:table-cell table:style-name="ce9" office:value-type="string" calcext:value-type="string">
            <office:annotation draw:style-name="gr6" draw:text-style-name="P2" svg:width="5.27cm" svg:height="1.893cm" svg:x="40.144cm" svg:y="0.651cm" draw:caption-point-x="-0.566cm" draw:caption-point-y="0.332cm">
              <dc:date>2020-06-12T00:00:00</dc:date>
              <text:p text:style-name="P1">Parcelas da Gratificação Natalina (13º) pagas no mês corrente, ou no caso de vacância ou exoneração do servidor.</text:p>
            </office:annotation>
            <text:p>Gratificação Natalina<text:span text:style-name="T1">4</text:span></text:p>
          </table:table-cell>
          <table:table-cell table:style-name="ce9" office:value-type="string" calcext:value-type="string">
            <office:annotation draw:style-name="gr8" draw:text-style-name="P2" svg:width="4.862cm" svg:height="1.893cm" svg:x="42.72cm" svg:y="0.612cm" draw:caption-point-x="-0.566cm" draw:caption-point-y="0.371cm">
              <dc:date>2020-06-12T00:00:00</dc:date>
              <text:p text:style-name="P1">Adicional correspondente a 1/3 (um terço) da remuneração, pago ao servidor por ocasião das férias.</text:p>
            </office:annotation>
            <text:p>Férias (1/3 constitucional)<text:span text:style-name="T1">5</text:span></text:p>
          </table:table-cell>
          <table:table-cell table:style-name="ce9" office:value-type="string" calcext:value-type="string">
            <office:annotation draw:style-name="gr9" draw:text-style-name="P2" svg:width="5.853cm" svg:height="3.162cm" svg:x="45.044cm" svg:y="0.652cm" draw:caption-point-x="-0.566cm" draw:caption-point-y="0.331cm">
              <dc:date>2020-06-12T00:00:00</dc:date>
              <text:p text:style-name="P1">Valor equivalente ao da contribuição previdenciária, devido ao funcionário público que esteja em condição de aposentar-se, mas que optou por continuar em atividade (instituído pela Emenda Constitucional nº 41, de 16 de dezembro de 2003).</text:p>
            </office:annotation>
            <text:p>Abono de Permanência<text:span text:style-name="T1">6</text:span></text:p>
          </table:table-cell>
          <table:covered-table-cell table:number-columns-repeated="3" table:style-name="ce1"/>
          <table:table-cell table:style-name="ce9" office:value-type="string" calcext:value-type="string">
            <office:annotation draw:style-name="gr10" draw:text-style-name="P2" svg:width="6.675cm" svg:height="1.582cm" svg:x="55.814cm" svg:y="0.661cm" draw:caption-point-x="-0.248cm" draw:caption-point-y="0.322cm">
              <dc:date>2020-06-12T00:00:00</dc:date>
              <text:p text:style-name="P1">Contribuição Previdenciária Oficial (Plano de Seguridade Social do Servidor Público e Regime Geral de Previdência Social).</text:p>
            </office:annotation>
            <text:p>Contribuição Previdenciária<text:span text:style-name="T1">10</text:span></text:p>
          </table:table-cell>
          <table:table-cell table:style-name="ce9" office:value-type="string" calcext:value-type="string">
            <office:annotation draw:style-name="gr6" draw:text-style-name="P2" svg:width="5.351cm" svg:height="1.893cm" svg:x="57.746cm" svg:y="0.651cm" draw:caption-point-x="-0.248cm" draw:caption-point-y="0.332cm">
              <dc:date>2020-06-12T00:00:00</dc:date>
              <text:p text:style-name="P1">Contribuição Previdenciária Oficial (Plano de Seguridade Social do Servidor Público e Regime Geral de Previdência Social).</text:p>
            </office:annotation>
            <text:p>Imposto de Renda<text:span text:style-name="T1">11</text:span></text:p>
          </table:table-cell>
          <table:table-cell table:style-name="ce9" office:value-type="string" calcext:value-type="string">
            <office:annotation draw:style-name="gr10" draw:text-style-name="P2" svg:width="6.875cm" svg:height="1.582cm" svg:x="60.773cm" svg:y="0.661cm" draw:caption-point-x="-0.672cm" draw:caption-point-y="0.322cm">
              <dc:date>2020-06-12T00:00:00</dc:date>
              <text:p text:style-name="P1">Valor deduzido da remuneração básica bruta, quando esta ultrapassa o teto constitucional, nos termos da legislação correspondente.</text:p>
            </office:annotation>
            <text:p>Retenção por Teto Constitucional<text:span text:style-name="T1">12</text:span></text:p>
          </table:table-cell>
          <table:covered-table-cell table:number-columns-repeated="2" table:style-name="ce1"/>
          <table:table-cell/>
          <table:table-cell table:style-name="ce17"/>
          <table:table-cell table:style-name="ce18" table:number-columns-repeated="1004"/>
        </table:table-row>
        <table:table-row table:style-name="ro4">
          <table:table-cell table:style-name="ce2" office:value-type="float" office:value="1174" calcext:value-type="float">
            <text:p>1174</text:p>
          </table:table-cell>
          <table:table-cell table:style-name="ce5" office:value-type="string" calcext:value-type="string">
            <text:p>ABIGAIR MONTEIRO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O JOSE DO RIO PRETO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2801.14" calcext:value-type="float">
            <text:p><text:s/>2.801,1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:.L4])" office:value-type="float" office:value="8833.04" calcext:value-type="float">
            <text:p><text:s/>8.833,04 </text:p>
          </table:table-cell>
          <table:table-cell table:style-name="ce10" office:value-type="float" office:value="610.61" calcext:value-type="float">
            <text:p><text:s/>610,61 </text:p>
          </table:table-cell>
          <table:table-cell table:style-name="ce10" office:value-type="float" office:value="768.2" calcext:value-type="float">
            <text:p><text:s/>768,20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:.P4])" office:value-type="float" office:value="1378.81" calcext:value-type="float">
            <text:p><text:s/>1.378,81 </text:p>
          </table:table-cell>
          <table:table-cell table:style-name="ce12" table:formula="of:=[.M4]-[.Q4]" office:value-type="float" office:value="7454.23" calcext:value-type="float">
            <text:p><text:s/>7.454,23 </text:p>
          </table:table-cell>
          <table:table-cell table:number-columns-repeated="1006"/>
        </table:table-row>
        <table:table-row table:style-name="ro4">
          <table:table-cell table:style-name="ce2" office:value-type="float" office:value="765117" calcext:value-type="float">
            <text:p>765117</text:p>
          </table:table-cell>
          <table:table-cell table:style-name="ce5" office:value-type="string" calcext:value-type="string">
            <text:p>ADA MARIA SANTOS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4530.53" calcext:value-type="float">
            <text:p><text:s/>4.530,53 </text:p>
          </table:table-cell>
          <table:table-cell table:style-name="ce12" office:value-type="float" office:value="5126.55" calcext:value-type="float">
            <text:p><text:s/>5.126,5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:.L5])" office:value-type="float" office:value="9657.08" calcext:value-type="float">
            <text:p><text:s/>9.657,08 </text:p>
          </table:table-cell>
          <table:table-cell table:style-name="ce10" office:value-type="float" office:value="545.38" calcext:value-type="float">
            <text:p><text:s/>545,38 </text:p>
          </table:table-cell>
          <table:table-cell table:style-name="ce10" office:value-type="float" office:value="1069.01" calcext:value-type="float">
            <text:p><text:s/>1.069,0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:.P5])" office:value-type="float" office:value="1614.39" calcext:value-type="float">
            <text:p><text:s/>1.614,39 </text:p>
          </table:table-cell>
          <table:table-cell table:style-name="ce12" table:formula="of:=[.M5]-[.Q5]" office:value-type="float" office:value="8042.69" calcext:value-type="float">
            <text:p><text:s/>8.042,69 </text:p>
          </table:table-cell>
          <table:table-cell table:number-columns-repeated="1006"/>
        </table:table-row>
        <table:table-row table:style-name="ro4">
          <table:table-cell table:style-name="ce2" office:value-type="float" office:value="579839" calcext:value-type="float">
            <text:p>579839</text:p>
          </table:table-cell>
          <table:table-cell table:style-name="ce5" office:value-type="string" calcext:value-type="string">
            <text:p>ADAILTON BARROS DOS SANTOS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4707.01" calcext:value-type="float">
            <text:p><text:s/>4.707,0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:.L6])" office:value-type="float" office:value="11013.37" calcext:value-type="float">
            <text:p><text:s/>11.013,37 </text:p>
          </table:table-cell>
          <table:table-cell table:style-name="ce10" office:value-type="float" office:value="432.29" calcext:value-type="float">
            <text:p><text:s/>432,29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:.P6])" office:value-type="float" office:value="432.29" calcext:value-type="float">
            <text:p><text:s/>432,29 </text:p>
          </table:table-cell>
          <table:table-cell table:style-name="ce12" table:formula="of:=[.M6]-[.Q6]" office:value-type="float" office:value="10581.08" calcext:value-type="float">
            <text:p><text:s/>10.581,08 </text:p>
          </table:table-cell>
          <table:table-cell table:number-columns-repeated="1006"/>
        </table:table-row>
        <table:table-row table:style-name="ro4">
          <table:table-cell table:style-name="ce2" office:value-type="float" office:value="2512" calcext:value-type="float">
            <text:p>2512</text:p>
          </table:table-cell>
          <table:table-cell table:style-name="ce5" office:value-type="string" calcext:value-type="string">
            <text:p>ADELIA DE JESUS XAVIER ARAUJO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0" office:value-type="float" office:value="4269.22" calcext:value-type="float">
            <text:p><text:s/>4.269,22 </text:p>
          </table:table-cell>
          <table:table-cell table:style-name="ce12" office:value-type="float" office:value="431.93" calcext:value-type="float">
            <text:p><text:s/>431,9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:.L7])" office:value-type="float" office:value="4701.15" calcext:value-type="float">
            <text:p><text:s/>4.701,15 </text:p>
          </table:table-cell>
          <table:table-cell table:style-name="ce10" office:value-type="float" office:value="93.92" calcext:value-type="float">
            <text:p><text:s/>93,92 </text:p>
          </table:table-cell>
          <table:table-cell table:style-name="ce10" office:value-type="float" office:value="53.74" calcext:value-type="float">
            <text:p><text:s/>53,7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:.P7])" office:value-type="float" office:value="147.66" calcext:value-type="float">
            <text:p><text:s/>147,66 </text:p>
          </table:table-cell>
          <table:table-cell table:style-name="ce12" table:formula="of:=[.M7]-[.Q7]" office:value-type="float" office:value="4553.49" calcext:value-type="float">
            <text:p><text:s/>4.553,49 </text:p>
          </table:table-cell>
          <table:table-cell table:number-columns-repeated="1006"/>
        </table:table-row>
        <table:table-row table:style-name="ro4">
          <table:table-cell table:style-name="ce2" office:value-type="float" office:value="2169" calcext:value-type="float">
            <text:p>2169</text:p>
          </table:table-cell>
          <table:table-cell table:style-name="ce5" office:value-type="string" calcext:value-type="string">
            <text:p>ADELIO CAMPOS DE MAGALHAES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NTABILIDADE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5597.65" calcext:value-type="float">
            <text:p><text:s/>5.597,6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8:.L8])" office:value-type="float" office:value="12030.13" calcext:value-type="float">
            <text:p><text:s/>12.030,13 </text:p>
          </table:table-cell>
          <table:table-cell table:style-name="ce10" office:value-type="float" office:value="842.82" calcext:value-type="float">
            <text:p><text:s/>842,82 </text:p>
          </table:table-cell>
          <table:table-cell table:style-name="ce10" office:value-type="float" office:value="1625.36" calcext:value-type="float">
            <text:p><text:s/>1.625,36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8:.P8])" office:value-type="float" office:value="2468.18" calcext:value-type="float">
            <text:p><text:s/>2.468,18 </text:p>
          </table:table-cell>
          <table:table-cell table:style-name="ce12" table:formula="of:=[.M8]-[.Q8]" office:value-type="float" office:value="9561.95" calcext:value-type="float">
            <text:p><text:s/>9.561,95 </text:p>
          </table:table-cell>
          <table:table-cell table:number-columns-repeated="1006"/>
        </table:table-row>
        <table:table-row table:style-name="ro4">
          <table:table-cell table:style-name="ce2" office:value-type="float" office:value="1816" calcext:value-type="float">
            <text:p>1816</text:p>
          </table:table-cell>
          <table:table-cell table:style-name="ce5" office:value-type="string" calcext:value-type="string">
            <text:p>ADENIR DE SOUZA CARREIR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582.62" calcext:value-type="float">
            <text:p><text:s/>2.582,6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9:.L9])" office:value-type="float" office:value="9015.1" calcext:value-type="float">
            <text:p><text:s/>9.015,10 </text:p>
          </table:table-cell>
          <table:table-cell table:style-name="ce10" office:value-type="float" office:value="463.39" calcext:value-type="float">
            <text:p><text:s/>463,39 </text:p>
          </table:table-cell>
          <table:table-cell table:style-name="ce10" office:value-type="float" office:value="1438.75" calcext:value-type="float">
            <text:p><text:s/>1.438,75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9:.P9])" office:value-type="float" office:value="1902.14" calcext:value-type="float">
            <text:p><text:s/>1.902,14 </text:p>
          </table:table-cell>
          <table:table-cell table:style-name="ce12" table:formula="of:=[.M9]-[.Q9]" office:value-type="float" office:value="7112.96" calcext:value-type="float">
            <text:p><text:s/>7.112,96 </text:p>
          </table:table-cell>
          <table:table-cell table:number-columns-repeated="1006"/>
        </table:table-row>
        <table:table-row table:style-name="ro4">
          <table:table-cell table:style-name="ce2" office:value-type="float" office:value="2013" calcext:value-type="float">
            <text:p>2013</text:p>
          </table:table-cell>
          <table:table-cell table:style-name="ce5" office:value-type="string" calcext:value-type="string">
            <text:p>ADILSON QUINTANA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URU <text:s text:c="18"/></text:p>
          </table:table-cell>
          <table:table-cell table:style-name="ce10" office:value-type="float" office:value="6667.51" calcext:value-type="float">
            <text:p><text:s/>6.667,51 </text:p>
          </table:table-cell>
          <table:table-cell table:style-name="ce12" office:value-type="float" office:value="3085.57" calcext:value-type="float">
            <text:p><text:s/>3.085,5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0:.L10])" office:value-type="float" office:value="9753.08" calcext:value-type="float">
            <text:p><text:s/>9.753,08 </text:p>
          </table:table-cell>
          <table:table-cell table:style-name="ce10" office:value-type="float" office:value="852.51" calcext:value-type="float">
            <text:p><text:s/>852,51 </text:p>
          </table:table-cell>
          <table:table-cell table:style-name="ce10" office:value-type="float" office:value="1382.82" calcext:value-type="float">
            <text:p><text:s/>1.382,82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0:.P10])" office:value-type="float" office:value="2235.33" calcext:value-type="float">
            <text:p><text:s/>2.235,33 </text:p>
          </table:table-cell>
          <table:table-cell table:style-name="ce12" table:formula="of:=[.M10]-[.Q10]" office:value-type="float" office:value="7517.75" calcext:value-type="float">
            <text:p><text:s/>7.517,75 </text:p>
          </table:table-cell>
          <table:table-cell table:number-columns-repeated="1006"/>
        </table:table-row>
        <table:table-row table:style-name="ro4">
          <table:table-cell table:style-name="ce2" office:value-type="float" office:value="745933" calcext:value-type="float">
            <text:p>745933</text:p>
          </table:table-cell>
          <table:table-cell table:style-name="ce5" office:value-type="string" calcext:value-type="string">
            <text:p>ADILZA LUCI MANSO DAMASO DE OLIVEIRA <text:s text:c="1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3418.85" calcext:value-type="float">
            <text:p><text:s/>3.418,85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1:.L11])" office:value-type="float" office:value="3418.85" calcext:value-type="float">
            <text:p><text:s/>3.418,85 </text:p>
          </table:table-cell>
          <table:table-cell table:style-name="ce10" office:value-type="float" office:value="68.37" calcext:value-type="float">
            <text:p><text:s/>68,37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1:.P11])" office:value-type="float" office:value="68.37" calcext:value-type="float">
            <text:p><text:s/>68,37 </text:p>
          </table:table-cell>
          <table:table-cell table:style-name="ce12" table:formula="of:=[.M11]-[.Q11]" office:value-type="float" office:value="3350.48" calcext:value-type="float">
            <text:p><text:s/>3.350,48 </text:p>
          </table:table-cell>
          <table:table-cell table:number-columns-repeated="1006"/>
        </table:table-row>
        <table:table-row table:style-name="ro4">
          <table:table-cell table:style-name="ce2" office:value-type="float" office:value="41061" calcext:value-type="float">
            <text:p>41061</text:p>
          </table:table-cell>
          <table:table-cell table:style-name="ce5" office:value-type="string" calcext:value-type="string">
            <text:p>ADRIANA DE OLIVEIRA BARROS AMBROSIO <text:s text:c="1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0" office:value-type="float" office:value="6761.49" calcext:value-type="float">
            <text:p><text:s/>6.761,49 </text:p>
          </table:table-cell>
          <table:table-cell table:style-name="ce12" office:value-type="float" office:value="7230.76" calcext:value-type="float">
            <text:p><text:s/>7.230,7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2:.L12])" office:value-type="float" office:value="13992.25" calcext:value-type="float">
            <text:p><text:s/>13.992,25 </text:p>
          </table:table-cell>
          <table:table-cell table:style-name="ce10" office:value-type="float" office:value="1089.74" calcext:value-type="float">
            <text:p><text:s/>1.089,74 </text:p>
          </table:table-cell>
          <table:table-cell table:style-name="ce10" office:value-type="float" office:value="2506.86" calcext:value-type="float">
            <text:p><text:s/>2.506,86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2:.P12])" office:value-type="float" office:value="3596.6" calcext:value-type="float">
            <text:p><text:s/>3.596,60 </text:p>
          </table:table-cell>
          <table:table-cell table:style-name="ce12" table:formula="of:=[.M12]-[.Q12]" office:value-type="float" office:value="10395.65" calcext:value-type="float">
            <text:p><text:s/>10.395,65 </text:p>
          </table:table-cell>
          <table:table-cell table:number-columns-repeated="1006"/>
        </table:table-row>
        <table:table-row table:style-name="ro4">
          <table:table-cell table:style-name="ce2" office:value-type="float" office:value="1576" calcext:value-type="float">
            <text:p>1576</text:p>
          </table:table-cell>
          <table:table-cell table:style-name="ce5" office:value-type="string" calcext:value-type="string">
            <text:p>AECIO FLAVIO DELGADO DO NASCIMENTO <text:s text:c="1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2421.78" calcext:value-type="float">
            <text:p><text:s/>2.421,7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068.05" calcext:value-type="float">
            <text:p><text:s/>4.068,05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3:.L13])" office:value-type="float" office:value="12521.73" calcext:value-type="float">
            <text:p><text:s/>12.521,73 </text:p>
          </table:table-cell>
          <table:table-cell table:style-name="ce10" office:value-type="float" office:value="168.89" calcext:value-type="float">
            <text:p><text:s/>168,89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3:.P13])" office:value-type="float" office:value="168.89" calcext:value-type="float">
            <text:p><text:s/>168,89 </text:p>
          </table:table-cell>
          <table:table-cell table:style-name="ce12" table:formula="of:=[.M13]-[.Q13]" office:value-type="float" office:value="12352.84" calcext:value-type="float">
            <text:p><text:s/>12.352,84 </text:p>
          </table:table-cell>
          <table:table-cell table:number-columns-repeated="1006"/>
        </table:table-row>
        <table:table-row table:style-name="ro4">
          <table:table-cell table:style-name="ce2" office:value-type="float" office:value="590383" calcext:value-type="float">
            <text:p>590383</text:p>
          </table:table-cell>
          <table:table-cell table:style-name="ce5" office:value-type="string" calcext:value-type="string">
            <text:p>AGACY ALVES PEREIR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6600.16" calcext:value-type="float">
            <text:p><text:s/>6.600,1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4:.L14])" office:value-type="float" office:value="13032.64" calcext:value-type="float">
            <text:p><text:s/>13.032,64 </text:p>
          </table:table-cell>
          <table:table-cell table:style-name="ce10" office:value-type="float" office:value="968.98" calcext:value-type="float">
            <text:p><text:s/>968,98 </text:p>
          </table:table-cell>
          <table:table-cell table:style-name="ce10" office:value-type="float" office:value="2385.1" calcext:value-type="float">
            <text:p><text:s/>2.385,10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4:.P14])" office:value-type="float" office:value="3354.08" calcext:value-type="float">
            <text:p><text:s/>3.354,08 </text:p>
          </table:table-cell>
          <table:table-cell table:style-name="ce12" table:formula="of:=[.M14]-[.Q14]" office:value-type="float" office:value="9678.56" calcext:value-type="float">
            <text:p><text:s/>9.678,56 </text:p>
          </table:table-cell>
          <table:table-cell table:number-columns-repeated="1006"/>
        </table:table-row>
        <table:table-row table:style-name="ro4">
          <table:table-cell table:style-name="ce2" office:value-type="float" office:value="2435" calcext:value-type="float">
            <text:p>2435</text:p>
          </table:table-cell>
          <table:table-cell table:style-name="ce5" office:value-type="string" calcext:value-type="string">
            <text:p>AILTON ANTONIO TAVARES <text:s text:c="27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107.66" calcext:value-type="float">
            <text:p><text:s/>5.107,66 </text:p>
          </table:table-cell>
          <table:table-cell table:style-name="ce12" office:value-type="float" office:value="2591.63" calcext:value-type="float">
            <text:p><text:s/>2.591,63 </text:p>
          </table:table-cell>
          <table:table-cell table:style-name="ce12" office:value-type="float" office:value="712.52" calcext:value-type="float">
            <text:p><text:s/>712,52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5:.L15])" office:value-type="float" office:value="8411.81" calcext:value-type="float">
            <text:p><text:s/>8.411,81 </text:p>
          </table:table-cell>
          <table:table-cell table:style-name="ce10" office:value-type="float" office:value="390.57" calcext:value-type="float">
            <text:p><text:s/>390,57 </text:p>
          </table:table-cell>
          <table:table-cell table:style-name="ce10" office:value-type="float" office:value="472.02" calcext:value-type="float">
            <text:p><text:s/>472,02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5:.P15])" office:value-type="float" office:value="862.59" calcext:value-type="float">
            <text:p><text:s/>862,59 </text:p>
          </table:table-cell>
          <table:table-cell table:style-name="ce12" table:formula="of:=[.M15]-[.Q15]" office:value-type="float" office:value="7549.22" calcext:value-type="float">
            <text:p><text:s/>7.549,22 </text:p>
          </table:table-cell>
          <table:table-cell table:number-columns-repeated="1006"/>
        </table:table-row>
        <table:table-row table:style-name="ro4">
          <table:table-cell table:style-name="ce2" office:value-type="float" office:value="5079" calcext:value-type="float">
            <text:p>5079</text:p>
          </table:table-cell>
          <table:table-cell table:style-name="ce5" office:value-type="string" calcext:value-type="string">
            <text:p>ALBERTO HARUYOSHI HITOMI <text:s text:c="25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3339.54" calcext:value-type="float">
            <text:p><text:s/>3.339,54 </text:p>
          </table:table-cell>
          <table:table-cell table:style-name="ce12" office:value-type="float" office:value="1340.82" calcext:value-type="float">
            <text:p><text:s/>1.340,8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6:.L16])" office:value-type="float" office:value="4680.36" calcext:value-type="float">
            <text:p><text:s/>4.680,36 </text:p>
          </table:table-cell>
          <table:table-cell table:style-name="ce10" office:value-type="float" office:value="93.5" calcext:value-type="float">
            <text:p><text:s/>93,50 </text:p>
          </table:table-cell>
          <table:table-cell table:style-name="ce10" office:value-type="float" office:value="377.35" calcext:value-type="float">
            <text:p><text:s/>377,35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6:.P16])" office:value-type="float" office:value="470.85" calcext:value-type="float">
            <text:p><text:s/>470,85 </text:p>
          </table:table-cell>
          <table:table-cell table:style-name="ce12" table:formula="of:=[.M16]-[.Q16]" office:value-type="float" office:value="4209.51" calcext:value-type="float">
            <text:p><text:s/>4.209,51 </text:p>
          </table:table-cell>
          <table:table-cell table:number-columns-repeated="1006"/>
        </table:table-row>
        <table:table-row table:style-name="ro4">
          <table:table-cell table:style-name="ce2" office:value-type="float" office:value="953273" calcext:value-type="float">
            <text:p>953273</text:p>
          </table:table-cell>
          <table:table-cell table:style-name="ce5" office:value-type="string" calcext:value-type="string">
            <text:p>ALCIDES CAETANO <text:s text:c="34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3854.88" calcext:value-type="float">
            <text:p><text:s/>3.854,88 </text:p>
          </table:table-cell>
          <table:table-cell table:style-name="ce12" office:value-type="float" office:value="3271.06" calcext:value-type="float">
            <text:p><text:s/>3.271,06 </text:p>
          </table:table-cell>
          <table:table-cell table:style-name="ce12" office:value-type="float" office:value="356.24" calcext:value-type="float">
            <text:p><text:s/>356,24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7:.L17])" office:value-type="float" office:value="7482.18" calcext:value-type="float">
            <text:p><text:s/>7.482,18 </text:p>
          </table:table-cell>
          <table:table-cell table:style-name="ce10" office:value-type="float" office:value="272.13" calcext:value-type="float">
            <text:p><text:s/>272,13 </text:p>
          </table:table-cell>
          <table:table-cell table:style-name="ce10" office:value-type="float" office:value="557.73" calcext:value-type="float">
            <text:p><text:s/>557,73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7:.P17])" office:value-type="float" office:value="829.86" calcext:value-type="float">
            <text:p><text:s/>829,86 </text:p>
          </table:table-cell>
          <table:table-cell table:style-name="ce12" table:formula="of:=[.M17]-[.Q17]" office:value-type="float" office:value="6652.32" calcext:value-type="float">
            <text:p><text:s/>6.652,32 </text:p>
          </table:table-cell>
          <table:table-cell table:number-columns-repeated="1006"/>
        </table:table-row>
        <table:table-row table:style-name="ro4">
          <table:table-cell table:style-name="ce2" office:value-type="float" office:value="360956" calcext:value-type="float">
            <text:p>360956</text:p>
          </table:table-cell>
          <table:table-cell table:style-name="ce5" office:value-type="string" calcext:value-type="string">
            <text:p>ALCIDES CANUTO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568.6" calcext:value-type="float">
            <text:p><text:s/>4.568,60 </text:p>
          </table:table-cell>
          <table:table-cell table:style-name="ce12" office:value-type="float" office:value="427.29" calcext:value-type="float">
            <text:p><text:s/>427,2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8:.L18])" office:value-type="float" office:value="4995.89" calcext:value-type="float">
            <text:p><text:s/>4.995,89 </text:p>
          </table:table-cell>
          <table:table-cell table:style-name="ce10" office:value-type="float" office:value="99.81" calcext:value-type="float">
            <text:p><text:s/>99,81 </text:p>
          </table:table-cell>
          <table:table-cell table:style-name="ce10" office:value-type="float" office:value="81.92" calcext:value-type="float">
            <text:p><text:s/>81,92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8:.P18])" office:value-type="float" office:value="181.73" calcext:value-type="float">
            <text:p><text:s/>181,73 </text:p>
          </table:table-cell>
          <table:table-cell table:style-name="ce12" table:formula="of:=[.M18]-[.Q18]" office:value-type="float" office:value="4814.16" calcext:value-type="float">
            <text:p><text:s/>4.814,16 </text:p>
          </table:table-cell>
          <table:table-cell table:number-columns-repeated="1006"/>
        </table:table-row>
        <table:table-row table:style-name="ro4">
          <table:table-cell table:style-name="ce2" office:value-type="float" office:value="456686" calcext:value-type="float">
            <text:p>456686</text:p>
          </table:table-cell>
          <table:table-cell table:style-name="ce5" office:value-type="string" calcext:value-type="string">
            <text:p>ALCINEA DE MORAIS <text:s text:c="3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088.89" calcext:value-type="float">
            <text:p><text:s/>3.088,8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9:.L19])" office:value-type="float" office:value="9395.25" calcext:value-type="float">
            <text:p><text:s/>9.395,25 </text:p>
          </table:table-cell>
          <table:table-cell table:style-name="ce10" office:value-type="float" office:value="512.01" calcext:value-type="float">
            <text:p><text:s/>512,01 </text:p>
          </table:table-cell>
          <table:table-cell table:style-name="ce10" office:value-type="float" office:value="1006.44" calcext:value-type="float">
            <text:p><text:s/>1.006,4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9:.P19])" office:value-type="float" office:value="1518.45" calcext:value-type="float">
            <text:p><text:s/>1.518,45 </text:p>
          </table:table-cell>
          <table:table-cell table:style-name="ce12" table:formula="of:=[.M19]-[.Q19]" office:value-type="float" office:value="7876.8" calcext:value-type="float">
            <text:p><text:s/>7.876,80 </text:p>
          </table:table-cell>
          <table:table-cell table:number-columns-repeated="1006"/>
        </table:table-row>
        <table:table-row table:style-name="ro4">
          <table:table-cell table:style-name="ce2" office:value-type="float" office:value="2188" calcext:value-type="float">
            <text:p>2188</text:p>
          </table:table-cell>
          <table:table-cell table:style-name="ce5" office:value-type="string" calcext:value-type="string">
            <text:p>ALDA ISIS REGIS <text:s text:c="3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URU <text:s text:c="18"/>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829.48" calcext:value-type="float">
            <text:p><text:s/>2.829,4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0:.L20])" office:value-type="float" office:value="8982.03" calcext:value-type="float">
            <text:p><text:s/>8.982,03 </text:p>
          </table:table-cell>
          <table:table-cell table:style-name="ce10" office:value-type="float" office:value="459.23" calcext:value-type="float">
            <text:p><text:s/>459,23 </text:p>
          </table:table-cell>
          <table:table-cell table:style-name="ce10" office:value-type="float" office:value="907.37" calcext:value-type="float">
            <text:p><text:s/>907,37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0:.P20])" office:value-type="float" office:value="1366.6" calcext:value-type="float">
            <text:p><text:s/>1.366,60 </text:p>
          </table:table-cell>
          <table:table-cell table:style-name="ce12" table:formula="of:=[.M20]-[.Q20]" office:value-type="float" office:value="7615.43" calcext:value-type="float">
            <text:p><text:s/>7.615,43 </text:p>
          </table:table-cell>
          <table:table-cell table:number-columns-repeated="1006"/>
        </table:table-row>
        <table:table-row table:style-name="ro4">
          <table:table-cell table:style-name="ce2" office:value-type="float" office:value="291" calcext:value-type="float">
            <text:p>291</text:p>
          </table:table-cell>
          <table:table-cell table:style-name="ce5" office:value-type="string" calcext:value-type="string">
            <text:p>ALFEU VIEIRA DA ROCH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021.61" calcext:value-type="float">
            <text:p><text:s/>3.021,6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1:.L21])" office:value-type="float" office:value="9454.09" calcext:value-type="float">
            <text:p><text:s/>9.454,09 </text:p>
          </table:table-cell>
          <table:table-cell table:style-name="ce10" office:value-type="float" office:value="518.9" calcext:value-type="float">
            <text:p><text:s/>518,90 </text:p>
          </table:table-cell>
          <table:table-cell table:style-name="ce10" office:value-type="float" office:value="967.01" calcext:value-type="float">
            <text:p><text:s/>967,0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1:.P21])" office:value-type="float" office:value="1485.91" calcext:value-type="float">
            <text:p><text:s/>1.485,91 </text:p>
          </table:table-cell>
          <table:table-cell table:style-name="ce12" table:formula="of:=[.M21]-[.Q21]" office:value-type="float" office:value="7968.18" calcext:value-type="float">
            <text:p><text:s/>7.968,18 </text:p>
          </table:table-cell>
          <table:table-cell table:number-columns-repeated="1006"/>
        </table:table-row>
        <table:table-row table:style-name="ro4">
          <table:table-cell table:style-name="ce2" office:value-type="float" office:value="325488" calcext:value-type="float">
            <text:p>325488</text:p>
          </table:table-cell>
          <table:table-cell table:style-name="ce5" office:value-type="string" calcext:value-type="string">
            <text:p>ALICE DE OLIVEIRA LOURENCO DA SILVA <text:s text:c="14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2115.03" calcext:value-type="float">
            <text:p><text:s/>2.115,03 </text:p>
          </table:table-cell>
          <table:table-cell table:style-name="ce12" office:value-type="float" office:value="286.08" calcext:value-type="float">
            <text:p><text:s/>286,0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2:.L22])" office:value-type="float" office:value="2401.11" calcext:value-type="float">
            <text:p><text:s/>2.401,11 </text:p>
          </table:table-cell>
          <table:table-cell table:style-name="ce10" office:value-type="float" office:value="47.97" calcext:value-type="float">
            <text:p><text:s/>47,97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2:.P22])" office:value-type="float" office:value="47.97" calcext:value-type="float">
            <text:p><text:s/>47,97 </text:p>
          </table:table-cell>
          <table:table-cell table:style-name="ce12" table:formula="of:=[.M22]-[.Q22]" office:value-type="float" office:value="2353.14" calcext:value-type="float">
            <text:p><text:s/>2.353,14 </text:p>
          </table:table-cell>
          <table:table-cell table:number-columns-repeated="1006"/>
        </table:table-row>
        <table:table-row table:style-name="ro4">
          <table:table-cell table:style-name="ce2" office:value-type="float" office:value="1289" calcext:value-type="float">
            <text:p>1289</text:p>
          </table:table-cell>
          <table:table-cell table:style-name="ce5" office:value-type="string" calcext:value-type="string">
            <text:p>ALICE FORTE GOES BARRET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643.47" calcext:value-type="float">
            <text:p><text:s/>2.643,4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3:.L23])" office:value-type="float" office:value="9075.95" calcext:value-type="float">
            <text:p><text:s/>9.075,95 </text:p>
          </table:table-cell>
          <table:table-cell table:style-name="ce10" office:value-type="float" office:value="289.98" calcext:value-type="float">
            <text:p><text:s/>289,98 </text:p>
          </table:table-cell>
          <table:table-cell table:style-name="ce10" office:value-type="float" office:value="1453.64" calcext:value-type="float">
            <text:p><text:s/>1.453,6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3:.P23])" office:value-type="float" office:value="1743.62" calcext:value-type="float">
            <text:p><text:s/>1.743,62 </text:p>
          </table:table-cell>
          <table:table-cell table:style-name="ce12" table:formula="of:=[.M23]-[.Q23]" office:value-type="float" office:value="7332.33" calcext:value-type="float">
            <text:p><text:s/>7.332,33 </text:p>
          </table:table-cell>
          <table:table-cell table:number-columns-repeated="1006"/>
        </table:table-row>
        <table:table-row table:style-name="ro4">
          <table:table-cell table:style-name="ce2" office:value-type="float" office:value="884068" calcext:value-type="float">
            <text:p>884068</text:p>
          </table:table-cell>
          <table:table-cell table:style-name="ce5" office:value-type="string" calcext:value-type="string">
            <text:p>ALICE JULIANI <text:s text:c="3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802.43" calcext:value-type="float">
            <text:p><text:s/>4.802,43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4:.L24])" office:value-type="float" office:value="4802.43" calcext:value-type="float">
            <text:p><text:s/>4.802,43 </text:p>
          </table:table-cell>
          <table:table-cell table:style-name="ce10" office:value-type="float" office:value="96.04" calcext:value-type="float">
            <text:p><text:s/>96,04 </text:p>
          </table:table-cell>
          <table:table-cell table:style-name="ce10" office:value-type="float" office:value="79.96" calcext:value-type="float">
            <text:p><text:s/>79,96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4:.P24])" office:value-type="float" office:value="176" calcext:value-type="float">
            <text:p><text:s/>176,00 </text:p>
          </table:table-cell>
          <table:table-cell table:style-name="ce12" table:formula="of:=[.M24]-[.Q24]" office:value-type="float" office:value="4626.43" calcext:value-type="float">
            <text:p><text:s/>4.626,43 </text:p>
          </table:table-cell>
          <table:table-cell table:number-columns-repeated="1006"/>
        </table:table-row>
        <table:table-row table:style-name="ro4">
          <table:table-cell table:style-name="ce2" office:value-type="float" office:value="765040" calcext:value-type="float">
            <text:p>765040</text:p>
          </table:table-cell>
          <table:table-cell table:style-name="ce5" office:value-type="string" calcext:value-type="string">
            <text:p>ALICE SATIKO SATO <text:s text:c="3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14838.61" calcext:value-type="float">
            <text:p><text:s/>14.838,6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5:.L25])" office:value-type="float" office:value="20991.16" calcext:value-type="float">
            <text:p><text:s/>20.991,16 </text:p>
          </table:table-cell>
          <table:table-cell table:style-name="ce10" office:value-type="float" office:value="1971.59" calcext:value-type="float">
            <text:p><text:s/>1.971,59 </text:p>
          </table:table-cell>
          <table:table-cell table:style-name="ce10" office:value-type="float" office:value="4262.11" calcext:value-type="float">
            <text:p><text:s/>4.262,1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5:.P25])" office:value-type="float" office:value="6233.7" calcext:value-type="float">
            <text:p><text:s/>6.233,70 </text:p>
          </table:table-cell>
          <table:table-cell table:style-name="ce12" table:formula="of:=[.M25]-[.Q25]" office:value-type="float" office:value="14757.46" calcext:value-type="float">
            <text:p><text:s/>14.757,46 </text:p>
          </table:table-cell>
          <table:table-cell table:number-columns-repeated="1006"/>
        </table:table-row>
        <table:table-row table:style-name="ro4">
          <table:table-cell table:style-name="ce2" office:value-type="float" office:value="744254" calcext:value-type="float">
            <text:p>744254</text:p>
          </table:table-cell>
          <table:table-cell table:style-name="ce5" office:value-type="string" calcext:value-type="string">
            <text:p>ALVANIR DE OLIVEIR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</text:p>
          </table:table-cell>
          <table:table-cell table:style-name="ce10" office:value-type="float" office:value="5913.64" calcext:value-type="float">
            <text:p><text:s/>5.913,64 </text:p>
          </table:table-cell>
          <table:table-cell table:style-name="ce12" office:value-type="float" office:value="692.8" calcext:value-type="float">
            <text:p><text:s/>692,8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6:.L26])" office:value-type="float" office:value="6606.44" calcext:value-type="float">
            <text:p><text:s/>6.606,44 </text:p>
          </table:table-cell>
          <table:table-cell table:style-name="ce10" office:value-type="float" office:value="259.21" calcext:value-type="float">
            <text:p><text:s/>259,21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6:.P26])" office:value-type="float" office:value="259.21" calcext:value-type="float">
            <text:p><text:s/>259,21 </text:p>
          </table:table-cell>
          <table:table-cell table:style-name="ce12" table:formula="of:=[.M26]-[.Q26]" office:value-type="float" office:value="6347.23" calcext:value-type="float">
            <text:p><text:s/>6.347,23 </text:p>
          </table:table-cell>
          <table:table-cell table:number-columns-repeated="1006"/>
        </table:table-row>
        <table:table-row table:style-name="ro4">
          <table:table-cell table:style-name="ce2" office:value-type="float" office:value="1573" calcext:value-type="float">
            <text:p>1573</text:p>
          </table:table-cell>
          <table:table-cell table:style-name="ce5" office:value-type="string" calcext:value-type="string">
            <text:p>AMARILDO TADEU MARQUES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2433.08" calcext:value-type="float">
            <text:p><text:s/>2.433,08 </text:p>
          </table:table-cell>
          <table:table-cell table:style-name="ce12" office:value-type="float" office:value="246.17" calcext:value-type="float">
            <text:p><text:s/>246,1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7:.L27])" office:value-type="float" office:value="2679.25" calcext:value-type="float">
            <text:p><text:s/>2.679,25 </text:p>
          </table:table-cell>
          <table:table-cell table:style-name="ce10" office:value-type="float" office:value="53.52" calcext:value-type="float">
            <text:p><text:s/>53,52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7:.P27])" office:value-type="float" office:value="53.52" calcext:value-type="float">
            <text:p><text:s/>53,52 </text:p>
          </table:table-cell>
          <table:table-cell table:style-name="ce12" table:formula="of:=[.M27]-[.Q27]" office:value-type="float" office:value="2625.73" calcext:value-type="float">
            <text:p><text:s/>2.625,73 </text:p>
          </table:table-cell>
          <table:table-cell table:number-columns-repeated="1006"/>
        </table:table-row>
        <table:table-row table:style-name="ro4">
          <table:table-cell table:style-name="ce2" office:value-type="float" office:value="41140" calcext:value-type="float">
            <text:p>41140</text:p>
          </table:table-cell>
          <table:table-cell table:style-name="ce5" office:value-type="string" calcext:value-type="string">
            <text:p>AMELIA ARDUINI GAZD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781.53" calcext:value-type="float">
            <text:p><text:s/>4.781,53 </text:p>
          </table:table-cell>
          <table:table-cell table:style-name="ce12" office:value-type="float" office:value="455.4" calcext:value-type="float">
            <text:p><text:s/>455,4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8:.L28])" office:value-type="float" office:value="5236.93" calcext:value-type="float">
            <text:p><text:s/>5.236,93 </text:p>
          </table:table-cell>
          <table:table-cell table:style-name="ce10" office:value-type="float" office:value="104.63" calcext:value-type="float">
            <text:p><text:s/>104,63 </text:p>
          </table:table-cell>
          <table:table-cell table:style-name="ce10" office:value-type="float" office:value="116.82" calcext:value-type="float">
            <text:p><text:s/>116,82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8:.P28])" office:value-type="float" office:value="221.45" calcext:value-type="float">
            <text:p><text:s/>221,45 </text:p>
          </table:table-cell>
          <table:table-cell table:style-name="ce12" table:formula="of:=[.M28]-[.Q28]" office:value-type="float" office:value="5015.48" calcext:value-type="float">
            <text:p><text:s/>5.015,48 </text:p>
          </table:table-cell>
          <table:table-cell table:number-columns-repeated="1006"/>
        </table:table-row>
        <table:table-row table:style-name="ro4">
          <table:table-cell table:style-name="ce2" office:value-type="float" office:value="520006" calcext:value-type="float">
            <text:p>520006</text:p>
          </table:table-cell>
          <table:table-cell table:style-name="ce5" office:value-type="string" calcext:value-type="string">
            <text:p>ANA JULIA DE SOUZA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BAURU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954.74" calcext:value-type="float">
            <text:p><text:s/>2.954,7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9:.L29])" office:value-type="float" office:value="9107.29" calcext:value-type="float">
            <text:p><text:s/>9.107,29 </text:p>
          </table:table-cell>
          <table:table-cell table:style-name="ce10" office:value-type="float" office:value="475.52" calcext:value-type="float">
            <text:p><text:s/>475,52 </text:p>
          </table:table-cell>
          <table:table-cell table:style-name="ce10" office:value-type="float" office:value="1461.62" calcext:value-type="float">
            <text:p><text:s/>1.461,62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9:.P29])" office:value-type="float" office:value="1937.14" calcext:value-type="float">
            <text:p><text:s/>1.937,14 </text:p>
          </table:table-cell>
          <table:table-cell table:style-name="ce12" table:formula="of:=[.M29]-[.Q29]" office:value-type="float" office:value="7170.15" calcext:value-type="float">
            <text:p><text:s/>7.170,15 </text:p>
          </table:table-cell>
          <table:table-cell table:number-columns-repeated="1006"/>
        </table:table-row>
        <table:table-row table:style-name="ro4">
          <table:table-cell table:style-name="ce2" office:value-type="float" office:value="1832" calcext:value-type="float">
            <text:p>1832</text:p>
          </table:table-cell>
          <table:table-cell table:style-name="ce5" office:value-type="string" calcext:value-type="string">
            <text:p>ANA MARIA APARECIDA BALERA <text:s text:c="2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3543.95" calcext:value-type="float">
            <text:p><text:s/>3.543,95 </text:p>
          </table:table-cell>
          <table:table-cell table:style-name="ce12" office:value-type="float" office:value="615.69" calcext:value-type="float">
            <text:p><text:s/>615,6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0:.L30])" office:value-type="float" office:value="4159.64" calcext:value-type="float">
            <text:p><text:s/>4.159,64 </text:p>
          </table:table-cell>
          <table:table-cell table:style-name="ce10" office:value-type="float" office:value="83.1" calcext:value-type="float">
            <text:p><text:s/>83,10 </text:p>
          </table:table-cell>
          <table:table-cell table:style-name="ce10" office:value-type="float" office:value="14.86" calcext:value-type="float">
            <text:p><text:s/>14,86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0:.P30])" office:value-type="float" office:value="97.96" calcext:value-type="float">
            <text:p><text:s/>97,96 </text:p>
          </table:table-cell>
          <table:table-cell table:style-name="ce12" table:formula="of:=[.M30]-[.Q30]" office:value-type="float" office:value="4061.68" calcext:value-type="float">
            <text:p><text:s/>4.061,68 </text:p>
          </table:table-cell>
          <table:table-cell table:number-columns-repeated="1006"/>
        </table:table-row>
        <table:table-row table:style-name="ro4">
          <table:table-cell table:style-name="ce2" office:value-type="float" office:value="325397" calcext:value-type="float">
            <text:p>325397</text:p>
          </table:table-cell>
          <table:table-cell table:style-name="ce5" office:value-type="string" calcext:value-type="string">
            <text:p>ANA MARIA DE SOUZA BUEN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088.89" calcext:value-type="float">
            <text:p><text:s/>3.088,8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1:.L31])" office:value-type="float" office:value="9395.25" calcext:value-type="float">
            <text:p><text:s/>9.395,25 </text:p>
          </table:table-cell>
          <table:table-cell table:style-name="ce10" office:value-type="float" office:value="512.01" calcext:value-type="float">
            <text:p><text:s/>512,01 </text:p>
          </table:table-cell>
          <table:table-cell table:style-name="ce10" office:value-type="float" office:value="1006.44" calcext:value-type="float">
            <text:p><text:s/>1.006,4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1:.P31])" office:value-type="float" office:value="1518.45" calcext:value-type="float">
            <text:p><text:s/>1.518,45 </text:p>
          </table:table-cell>
          <table:table-cell table:style-name="ce12" table:formula="of:=[.M31]-[.Q31]" office:value-type="float" office:value="7876.8" calcext:value-type="float">
            <text:p><text:s/>7.876,80 </text:p>
          </table:table-cell>
          <table:table-cell table:number-columns-repeated="1006"/>
        </table:table-row>
        <table:table-row table:style-name="ro4">
          <table:table-cell table:style-name="ce2" office:value-type="float" office:value="2002" calcext:value-type="float">
            <text:p>2002</text:p>
          </table:table-cell>
          <table:table-cell table:style-name="ce5" office:value-type="string" calcext:value-type="string">
            <text:p>ANA MARIA DE VICO ADORN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TEC. INF. E COMUNICACAO</text:p>
          </table:table-cell>
          <table:table-cell table:style-name="ce10" office:value-type="float" office:value="15441.43" calcext:value-type="float">
            <text:p><text:s/>15.441,43 </text:p>
          </table:table-cell>
          <table:table-cell table:style-name="ce12" office:value-type="float" office:value="253.59" calcext:value-type="float">
            <text:p><text:s/>253,5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2:.L32])" office:value-type="float" office:value="15695.02" calcext:value-type="float">
            <text:p><text:s/>15.695,02 </text:p>
          </table:table-cell>
          <table:table-cell table:style-name="ce10" office:value-type="float" office:value="1277.59" calcext:value-type="float">
            <text:p><text:s/>1.277,59 </text:p>
          </table:table-cell>
          <table:table-cell table:style-name="ce10" office:value-type="float" office:value="2953.72" calcext:value-type="float">
            <text:p><text:s/>2.953,72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2:.P32])" office:value-type="float" office:value="4231.31" calcext:value-type="float">
            <text:p><text:s/>4.231,31 </text:p>
          </table:table-cell>
          <table:table-cell table:style-name="ce12" table:formula="of:=[.M32]-[.Q32]" office:value-type="float" office:value="11463.71" calcext:value-type="float">
            <text:p><text:s/>11.463,71 </text:p>
          </table:table-cell>
          <table:table-cell table:number-columns-repeated="1006"/>
        </table:table-row>
        <table:table-row table:style-name="ro4">
          <table:table-cell table:style-name="ce2" office:value-type="float" office:value="595564" calcext:value-type="float">
            <text:p>595564</text:p>
          </table:table-cell>
          <table:table-cell table:style-name="ce5" office:value-type="string" calcext:value-type="string">
            <text:p>ANA MARIA MORENO <text:s text:c="33"/>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689.33" calcext:value-type="float">
            <text:p><text:s/>6.689,33 </text:p>
          </table:table-cell>
          <table:table-cell table:style-name="ce12" office:value-type="float" office:value="7396.97" calcext:value-type="float">
            <text:p><text:s/>7.396,9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3:.L33])" office:value-type="float" office:value="14086.3" calcext:value-type="float">
            <text:p><text:s/>14.086,30 </text:p>
          </table:table-cell>
          <table:table-cell table:style-name="ce10" office:value-type="float" office:value="1103.16" calcext:value-type="float">
            <text:p><text:s/>1.103,16 </text:p>
          </table:table-cell>
          <table:table-cell table:style-name="ce10" office:value-type="float" office:value="2061.06" calcext:value-type="float">
            <text:p><text:s/>2.061,06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3:.P33])" office:value-type="float" office:value="3164.22" calcext:value-type="float">
            <text:p><text:s/>3.164,22 </text:p>
          </table:table-cell>
          <table:table-cell table:style-name="ce12" table:formula="of:=[.M33]-[.Q33]" office:value-type="float" office:value="10922.08" calcext:value-type="float">
            <text:p><text:s/>10.922,08 </text:p>
          </table:table-cell>
          <table:table-cell table:number-columns-repeated="1006"/>
        </table:table-row>
        <table:table-row table:style-name="ro4">
          <table:table-cell table:style-name="ce2" office:value-type="float" office:value="1884" calcext:value-type="float">
            <text:p>1884</text:p>
          </table:table-cell>
          <table:table-cell table:style-name="ce5" office:value-type="string" calcext:value-type="string">
            <text:p>ANA MARIA PONCE TERR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4990.83" calcext:value-type="float">
            <text:p><text:s/>4.990,83 </text:p>
          </table:table-cell>
          <table:table-cell table:style-name="ce12" office:value-type="float" office:value="336.31" calcext:value-type="float">
            <text:p><text:s/>336,3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4:.L34])" office:value-type="float" office:value="5327.14" calcext:value-type="float">
            <text:p><text:s/>5.327,14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811.67" calcext:value-type="float">
            <text:p><text:s/>811,67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4:.P34])" office:value-type="float" office:value="811.67" calcext:value-type="float">
            <text:p><text:s/>811,67 </text:p>
          </table:table-cell>
          <table:table-cell table:style-name="ce12" table:formula="of:=[.M34]-[.Q34]" office:value-type="float" office:value="4515.47" calcext:value-type="float">
            <text:p><text:s/>4.515,47 </text:p>
          </table:table-cell>
          <table:table-cell table:number-columns-repeated="1006"/>
        </table:table-row>
        <table:table-row table:style-name="ro4">
          <table:table-cell table:style-name="ce2" office:value-type="float" office:value="311600" calcext:value-type="float">
            <text:p>311600</text:p>
          </table:table-cell>
          <table:table-cell table:style-name="ce5" office:value-type="string" calcext:value-type="string">
            <text:p>ANA MARIA THEODORO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660.36" calcext:value-type="float">
            <text:p><text:s/>3.660,3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5:.L35])" office:value-type="float" office:value="10092.84" calcext:value-type="float">
            <text:p><text:s/>10.092,84 </text:p>
          </table:table-cell>
          <table:table-cell table:style-name="ce10" office:value-type="float" office:value="600.37" calcext:value-type="float">
            <text:p><text:s/>600,37 </text:p>
          </table:table-cell>
          <table:table-cell table:style-name="ce10" office:value-type="float" office:value="1695.62" calcext:value-type="float">
            <text:p><text:s/>1.695,62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5:.P35])" office:value-type="float" office:value="2295.99" calcext:value-type="float">
            <text:p><text:s/>2.295,99 </text:p>
          </table:table-cell>
          <table:table-cell table:style-name="ce12" table:formula="of:=[.M35]-[.Q35]" office:value-type="float" office:value="7796.85" calcext:value-type="float">
            <text:p><text:s/>7.796,85 </text:p>
          </table:table-cell>
          <table:table-cell table:number-columns-repeated="1006"/>
        </table:table-row>
        <table:table-row table:style-name="ro4">
          <table:table-cell table:style-name="ce2" office:value-type="float" office:value="325385" calcext:value-type="float">
            <text:p>325385</text:p>
          </table:table-cell>
          <table:table-cell table:style-name="ce5" office:value-type="string" calcext:value-type="string">
            <text:p>ANA ROSA COSTA DE OLIVEIRA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2602.89" calcext:value-type="float">
            <text:p><text:s/>2.602,8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6:.L36])" office:value-type="float" office:value="8634.79" calcext:value-type="float">
            <text:p><text:s/>8.634,79 </text:p>
          </table:table-cell>
          <table:table-cell table:style-name="ce10" office:value-type="float" office:value="416.28" calcext:value-type="float">
            <text:p><text:s/>416,28 </text:p>
          </table:table-cell>
          <table:table-cell table:style-name="ce10" office:value-type="float" office:value="827.24" calcext:value-type="float">
            <text:p><text:s/>827,2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6:.P36])" office:value-type="float" office:value="1243.52" calcext:value-type="float">
            <text:p><text:s/>1.243,52 </text:p>
          </table:table-cell>
          <table:table-cell table:style-name="ce12" table:formula="of:=[.M36]-[.Q36]" office:value-type="float" office:value="7391.27" calcext:value-type="float">
            <text:p><text:s/>7.391,27 </text:p>
          </table:table-cell>
          <table:table-cell table:number-columns-repeated="1006"/>
        </table:table-row>
        <table:table-row table:style-name="ro4">
          <table:table-cell table:style-name="ce2" office:value-type="float" office:value="326134" calcext:value-type="float">
            <text:p>326134</text:p>
          </table:table-cell>
          <table:table-cell table:style-name="ce5" office:value-type="string" calcext:value-type="string">
            <text:p>ANA VANILDE DA SILV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596.75" calcext:value-type="float">
            <text:p><text:s/>3.596,7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7:.L37])" office:value-type="float" office:value="10157.88" calcext:value-type="float">
            <text:p><text:s/>10.157,88 </text:p>
          </table:table-cell>
          <table:table-cell table:style-name="ce10" office:value-type="float" office:value="608.02" calcext:value-type="float">
            <text:p><text:s/>608,02 </text:p>
          </table:table-cell>
          <table:table-cell table:style-name="ce10" office:value-type="float" office:value="1709.74" calcext:value-type="float">
            <text:p><text:s/>1.709,7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7:.P37])" office:value-type="float" office:value="2317.76" calcext:value-type="float">
            <text:p><text:s/>2.317,76 </text:p>
          </table:table-cell>
          <table:table-cell table:style-name="ce12" table:formula="of:=[.M37]-[.Q37]" office:value-type="float" office:value="7840.12" calcext:value-type="float">
            <text:p><text:s/>7.840,12 </text:p>
          </table:table-cell>
          <table:table-cell table:number-columns-repeated="1006"/>
        </table:table-row>
        <table:table-row table:style-name="ro4">
          <table:table-cell table:style-name="ce2" office:value-type="float" office:value="2138" calcext:value-type="float">
            <text:p>2138</text:p>
          </table:table-cell>
          <table:table-cell table:style-name="ce5" office:value-type="string" calcext:value-type="string">
            <text:p>ANALICE MOREIRA ZAGUI MONARI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AULO DE FARIA <text:s text:c="5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958.23" calcext:value-type="float">
            <text:p><text:s/>2.958,2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8:.L38])" office:value-type="float" office:value="9390.71" calcext:value-type="float">
            <text:p><text:s/>9.390,71 </text:p>
          </table:table-cell>
          <table:table-cell table:style-name="ce10" office:value-type="float" office:value="510.66" calcext:value-type="float">
            <text:p><text:s/>510,66 </text:p>
          </table:table-cell>
          <table:table-cell table:style-name="ce10" office:value-type="float" office:value="1527.23" calcext:value-type="float">
            <text:p><text:s/>1.527,23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8:.P38])" office:value-type="float" office:value="2037.89" calcext:value-type="float">
            <text:p><text:s/>2.037,89 </text:p>
          </table:table-cell>
          <table:table-cell table:style-name="ce12" table:formula="of:=[.M38]-[.Q38]" office:value-type="float" office:value="7352.82" calcext:value-type="float">
            <text:p><text:s/>7.352,82 </text:p>
          </table:table-cell>
          <table:table-cell table:number-columns-repeated="1006"/>
        </table:table-row>
        <table:table-row table:style-name="ro4">
          <table:table-cell table:style-name="ce2" office:value-type="float" office:value="1171" calcext:value-type="float">
            <text:p>1171</text:p>
          </table:table-cell>
          <table:table-cell table:style-name="ce5" office:value-type="string" calcext:value-type="string">
            <text:p>ANDREA APARECIDA GARBIM BERNAL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6471.51" calcext:value-type="float">
            <text:p><text:s/>6.471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9:.L39])" office:value-type="float" office:value="13032.64" calcext:value-type="float">
            <text:p><text:s/>13.032,64 </text:p>
          </table:table-cell>
          <table:table-cell table:style-name="ce10" office:value-type="float" office:value="968.98" calcext:value-type="float">
            <text:p><text:s/>968,98 </text:p>
          </table:table-cell>
          <table:table-cell table:style-name="ce10" office:value-type="float" office:value="2332.96" calcext:value-type="float">
            <text:p><text:s/>2.332,96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9:.P39])" office:value-type="float" office:value="3301.94" calcext:value-type="float">
            <text:p><text:s/>3.301,94 </text:p>
          </table:table-cell>
          <table:table-cell table:style-name="ce12" table:formula="of:=[.M39]-[.Q39]" office:value-type="float" office:value="9730.7" calcext:value-type="float">
            <text:p><text:s/>9.730,70 </text:p>
          </table:table-cell>
          <table:table-cell table:number-columns-repeated="1006"/>
        </table:table-row>
        <table:table-row table:style-name="ro4">
          <table:table-cell table:style-name="ce2" office:value-type="float" office:value="2440" calcext:value-type="float">
            <text:p>2440</text:p>
          </table:table-cell>
          <table:table-cell table:style-name="ce5" office:value-type="string" calcext:value-type="string">
            <text:p>ANDREIA MARTINS SAMPAIO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478.59" calcext:value-type="float">
            <text:p><text:s/>3.478,59 </text:p>
          </table:table-cell>
          <table:table-cell table:style-name="ce12" office:value-type="float" office:value="177.82" calcext:value-type="float">
            <text:p><text:s/>177,8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0:.L40])" office:value-type="float" office:value="3656.41" calcext:value-type="float">
            <text:p><text:s/>3.656,41 </text:p>
          </table:table-cell>
          <table:table-cell table:style-name="ce10" office:value-type="float" office:value="143.43" calcext:value-type="float">
            <text:p><text:s/>143,43 </text:p>
          </table:table-cell>
          <table:table-cell table:style-name="ce10" office:value-type="float" office:value="167.26" calcext:value-type="float">
            <text:p><text:s/>167,26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0:.P40])" office:value-type="float" office:value="310.69" calcext:value-type="float">
            <text:p><text:s/>310,69 </text:p>
          </table:table-cell>
          <table:table-cell table:style-name="ce12" table:formula="of:=[.M40]-[.Q40]" office:value-type="float" office:value="3345.72" calcext:value-type="float">
            <text:p><text:s/>3.345,72 </text:p>
          </table:table-cell>
          <table:table-cell table:number-columns-repeated="1006"/>
        </table:table-row>
        <table:table-row table:style-name="ro4">
          <table:table-cell table:style-name="ce2" office:value-type="float" office:value="1089" calcext:value-type="float">
            <text:p>1089</text:p>
          </table:table-cell>
          <table:table-cell table:style-name="ce5" office:value-type="string" calcext:value-type="string">
            <text:p>ANGELA MARIA CORREA <text:s text:c="30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SERVICO TECNICO ADMINISTRATIVO DE JAGUARIUNA <text:s text:c="13"/></text:p>
          </table:table-cell>
          <table:table-cell table:style-name="ce10" office:value-type="float" office:value="3854.88" calcext:value-type="float">
            <text:p><text:s/>3.854,88 </text:p>
          </table:table-cell>
          <table:table-cell table:style-name="ce12" office:value-type="float" office:value="1547.87" calcext:value-type="float">
            <text:p><text:s/>1.547,8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1:.L41])" office:value-type="float" office:value="5402.75" calcext:value-type="float">
            <text:p><text:s/>5.402,75 </text:p>
          </table:table-cell>
          <table:table-cell table:style-name="ce10" office:value-type="float" office:value="211.91" calcext:value-type="float">
            <text:p><text:s/>211,91 </text:p>
          </table:table-cell>
          <table:table-cell table:style-name="ce10" office:value-type="float" office:value="139.52" calcext:value-type="float">
            <text:p><text:s/>139,52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1:.P41])" office:value-type="float" office:value="351.43" calcext:value-type="float">
            <text:p><text:s/>351,43 </text:p>
          </table:table-cell>
          <table:table-cell table:style-name="ce12" table:formula="of:=[.M41]-[.Q41]" office:value-type="float" office:value="5051.32" calcext:value-type="float">
            <text:p><text:s/>5.051,32 </text:p>
          </table:table-cell>
          <table:table-cell table:number-columns-repeated="1006"/>
        </table:table-row>
        <table:table-row table:style-name="ro4">
          <table:table-cell table:style-name="ce2" office:value-type="float" office:value="249796" calcext:value-type="float">
            <text:p>249796</text:p>
          </table:table-cell>
          <table:table-cell table:style-name="ce5" office:value-type="string" calcext:value-type="string">
            <text:p>ANGELA MARIA PEIXOTO DIAS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4958.63" calcext:value-type="float">
            <text:p><text:s/>4.958,6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2:.L42])" office:value-type="float" office:value="10990.53" calcext:value-type="float">
            <text:p><text:s/>10.990,53 </text:p>
          </table:table-cell>
          <table:table-cell table:style-name="ce10" office:value-type="float" office:value="712.13" calcext:value-type="float">
            <text:p><text:s/>712,13 </text:p>
          </table:table-cell>
          <table:table-cell table:style-name="ce10" office:value-type="float" office:value="1380.78" calcext:value-type="float">
            <text:p><text:s/>1.380,78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2:.P42])" office:value-type="float" office:value="2092.91" calcext:value-type="float">
            <text:p><text:s/>2.092,91 </text:p>
          </table:table-cell>
          <table:table-cell table:style-name="ce12" table:formula="of:=[.M42]-[.Q42]" office:value-type="float" office:value="8897.62" calcext:value-type="float">
            <text:p><text:s/>8.897,62 </text:p>
          </table:table-cell>
          <table:table-cell table:number-columns-repeated="1006"/>
        </table:table-row>
        <table:table-row table:style-name="ro4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ANGELA NAOMI UEMUR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RESIDENTE PRUDENTE</text:p>
          </table:table-cell>
          <table:table-cell table:style-name="ce10" office:value-type="float" office:value="6315.67" calcext:value-type="float">
            <text:p><text:s/>6.315,67 </text:p>
          </table:table-cell>
          <table:table-cell table:style-name="ce12" office:value-type="float" office:value="12145.22" calcext:value-type="float">
            <text:p><text:s/>12.14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3:.L43])" office:value-type="float" office:value="18460.89" calcext:value-type="float">
            <text:p><text:s/>18.460,89 </text:p>
          </table:table-cell>
          <table:table-cell table:style-name="ce10" office:value-type="float" office:value="1638.36" calcext:value-type="float">
            <text:p><text:s/>1.638,36 </text:p>
          </table:table-cell>
          <table:table-cell table:style-name="ce10" office:value-type="float" office:value="3633.32" calcext:value-type="float">
            <text:p><text:s/>3.633,32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3:.P43])" office:value-type="float" office:value="5271.68" calcext:value-type="float">
            <text:p><text:s/>5.271,68 </text:p>
          </table:table-cell>
          <table:table-cell table:style-name="ce12" table:formula="of:=[.M43]-[.Q43]" office:value-type="float" office:value="13189.21" calcext:value-type="float">
            <text:p><text:s/>13.189,21 </text:p>
          </table:table-cell>
          <table:table-cell table:number-columns-repeated="1006"/>
        </table:table-row>
        <table:table-row table:style-name="ro4">
          <table:table-cell table:style-name="ce2" office:value-type="float" office:value="1459" calcext:value-type="float">
            <text:p>1459</text:p>
          </table:table-cell>
          <table:table-cell table:style-name="ce5" office:value-type="string" calcext:value-type="string">
            <text:p>ANIZIO LORENZETTI CASTILHO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O JOSE DO RIO PRETO</text:p>
          </table:table-cell>
          <table:table-cell table:style-name="ce10" office:value-type="float" office:value="4222.4" calcext:value-type="float">
            <text:p><text:s/>4.222,40 </text:p>
          </table:table-cell>
          <table:table-cell table:style-name="ce12" office:value-type="float" office:value="1695.27" calcext:value-type="float">
            <text:p><text:s/>1.695,2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4:.L44])" office:value-type="float" office:value="5917.67" calcext:value-type="float">
            <text:p><text:s/>5.917,67 </text:p>
          </table:table-cell>
          <table:table-cell table:style-name="ce10" office:value-type="float" office:value="118.22" calcext:value-type="float">
            <text:p><text:s/>118,22 </text:p>
          </table:table-cell>
          <table:table-cell table:style-name="ce10" office:value-type="float" office:value="216.93" calcext:value-type="float">
            <text:p><text:s/>216,93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4:.P44])" office:value-type="float" office:value="335.15" calcext:value-type="float">
            <text:p><text:s/>335,15 </text:p>
          </table:table-cell>
          <table:table-cell table:style-name="ce12" table:formula="of:=[.M44]-[.Q44]" office:value-type="float" office:value="5582.52" calcext:value-type="float">
            <text:p><text:s/>5.582,52 </text:p>
          </table:table-cell>
          <table:table-cell table:number-columns-repeated="1006"/>
        </table:table-row>
        <table:table-row table:style-name="ro4">
          <table:table-cell table:style-name="ce2" office:value-type="float" office:value="57748" calcext:value-type="float">
            <text:p>57748</text:p>
          </table:table-cell>
          <table:table-cell table:style-name="ce5" office:value-type="string" calcext:value-type="string">
            <text:p>ANTONIA DE LOURDES SALINAS FERREIRA <text:s text:c="14"/></text:p>
          </table:table-cell>
          <table:table-cell table:style-name="ce5" office:value-type="string" calcext:value-type="string">
            <text:p>DIRETOR DE DEPARTAMENTO DO MP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15893.33" calcext:value-type="float">
            <text:p><text:s/>15.893,33 </text:p>
          </table:table-cell>
          <table:table-cell table:style-name="ce12" office:value-type="float" office:value="8785.41" calcext:value-type="float">
            <text:p><text:s/>8.785,4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5:.L45])" office:value-type="float" office:value="24678.74" calcext:value-type="float">
            <text:p><text:s/>24.678,74 </text:p>
          </table:table-cell>
          <table:table-cell table:style-name="ce10" office:value-type="float" office:value="2434.59" calcext:value-type="float">
            <text:p><text:s/>2.434,59 </text:p>
          </table:table-cell>
          <table:table-cell table:style-name="ce10" office:value-type="float" office:value="4604.78" calcext:value-type="float">
            <text:p><text:s/>4.604,78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5:.P45])" office:value-type="float" office:value="7039.37" calcext:value-type="float">
            <text:p><text:s/>7.039,37 </text:p>
          </table:table-cell>
          <table:table-cell table:style-name="ce12" table:formula="of:=[.M45]-[.Q45]" office:value-type="float" office:value="17639.37" calcext:value-type="float">
            <text:p><text:s/>17.639,37 </text:p>
          </table:table-cell>
          <table:table-cell table:number-columns-repeated="1006"/>
        </table:table-row>
        <table:table-row table:style-name="ro4">
          <table:table-cell table:style-name="ce2" office:value-type="float" office:value="346658" calcext:value-type="float">
            <text:p>346658</text:p>
          </table:table-cell>
          <table:table-cell table:style-name="ce5" office:value-type="string" calcext:value-type="string">
            <text:p>ANTONIA FERREIRA NOBRE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638.13" calcext:value-type="float">
            <text:p><text:s/>4.638,13 </text:p>
          </table:table-cell>
          <table:table-cell table:style-name="ce12" office:value-type="float" office:value="2103.27" calcext:value-type="float">
            <text:p><text:s/>2.103,2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6:.L46])" office:value-type="float" office:value="6741.4" calcext:value-type="float">
            <text:p><text:s/>6.741,40 </text:p>
          </table:table-cell>
          <table:table-cell table:style-name="ce10" office:value-type="float" office:value="178.25" calcext:value-type="float">
            <text:p><text:s/>178,25 </text:p>
          </table:table-cell>
          <table:table-cell table:style-name="ce10" office:value-type="float" office:value="387.54" calcext:value-type="float">
            <text:p><text:s/>387,5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6:.P46])" office:value-type="float" office:value="565.79" calcext:value-type="float">
            <text:p><text:s/>565,79 </text:p>
          </table:table-cell>
          <table:table-cell table:style-name="ce12" table:formula="of:=[.M46]-[.Q46]" office:value-type="float" office:value="6175.61" calcext:value-type="float">
            <text:p><text:s/>6.175,61 </text:p>
          </table:table-cell>
          <table:table-cell table:number-columns-repeated="1006"/>
        </table:table-row>
        <table:table-row table:style-name="ro4">
          <table:table-cell table:style-name="ce2" office:value-type="float" office:value="812578" calcext:value-type="float">
            <text:p>812578</text:p>
          </table:table-cell>
          <table:table-cell table:style-name="ce5" office:value-type="string" calcext:value-type="string">
            <text:p>ANTONIA LEAO DE SANTANA MENDES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6499.47" calcext:value-type="float">
            <text:p><text:s/>6.499,4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7:.L47])" office:value-type="float" office:value="12531.37" calcext:value-type="float">
            <text:p><text:s/>12.531,37 </text:p>
          </table:table-cell>
          <table:table-cell table:style-name="ce10" office:value-type="float" office:value="905.9" calcext:value-type="float">
            <text:p><text:s/>905,90 </text:p>
          </table:table-cell>
          <table:table-cell table:style-name="ce10" office:value-type="float" office:value="2214.89" calcext:value-type="float">
            <text:p><text:s/>2.214,89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7:.P47])" office:value-type="float" office:value="3120.79" calcext:value-type="float">
            <text:p><text:s/>3.120,79 </text:p>
          </table:table-cell>
          <table:table-cell table:style-name="ce12" table:formula="of:=[.M47]-[.Q47]" office:value-type="float" office:value="9410.58" calcext:value-type="float">
            <text:p><text:s/>9.410,58 </text:p>
          </table:table-cell>
          <table:table-cell table:number-columns-repeated="1006"/>
        </table:table-row>
        <table:table-row table:style-name="ro4">
          <table:table-cell table:style-name="ce2" office:value-type="float" office:value="386921" calcext:value-type="float">
            <text:p>386921</text:p>
          </table:table-cell>
          <table:table-cell table:style-name="ce5" office:value-type="string" calcext:value-type="string">
            <text:p>ANTONIA MARIA DE MATOS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3779.3" calcext:value-type="float">
            <text:p><text:s/>3.779,30 </text:p>
          </table:table-cell>
          <table:table-cell table:style-name="ce12" office:value-type="float" office:value="1888.99" calcext:value-type="float">
            <text:p><text:s/>1.888,9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8:.L48])" office:value-type="float" office:value="5668.29" calcext:value-type="float">
            <text:p><text:s/>5.668,29 </text:p>
          </table:table-cell>
          <table:table-cell table:style-name="ce10" office:value-type="float" office:value="113.24" calcext:value-type="float">
            <text:p><text:s/>113,24 </text:p>
          </table:table-cell>
          <table:table-cell table:style-name="ce10" office:value-type="float" office:value="178.73" calcext:value-type="float">
            <text:p><text:s/>178,73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8:.P48])" office:value-type="float" office:value="291.97" calcext:value-type="float">
            <text:p><text:s/>291,97 </text:p>
          </table:table-cell>
          <table:table-cell table:style-name="ce12" table:formula="of:=[.M48]-[.Q48]" office:value-type="float" office:value="5376.32" calcext:value-type="float">
            <text:p><text:s/>5.376,32 </text:p>
          </table:table-cell>
          <table:table-cell table:number-columns-repeated="1006"/>
        </table:table-row>
        <table:table-row table:style-name="ro4">
          <table:table-cell table:style-name="ce2" office:value-type="float" office:value="249747" calcext:value-type="float">
            <text:p>249747</text:p>
          </table:table-cell>
          <table:table-cell table:style-name="ce5" office:value-type="string" calcext:value-type="string">
            <text:p>ANTONIA MARIA GOMES OLIVEIRA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BERNARDO DO CAMPO 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5005.62" calcext:value-type="float">
            <text:p><text:s/>5.005,6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9:.L49])" office:value-type="float" office:value="11438.1" calcext:value-type="float">
            <text:p><text:s/>11.438,10 </text:p>
          </table:table-cell>
          <table:table-cell table:style-name="ce10" office:value-type="float" office:value="769" calcext:value-type="float">
            <text:p><text:s/>769,00 </text:p>
          </table:table-cell>
          <table:table-cell table:style-name="ce10" office:value-type="float" office:value="2011" calcext:value-type="float">
            <text:p><text:s/>2.011,00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9:.P49])" office:value-type="float" office:value="2780" calcext:value-type="float">
            <text:p><text:s/>2.780,00 </text:p>
          </table:table-cell>
          <table:table-cell table:style-name="ce12" table:formula="of:=[.M49]-[.Q49]" office:value-type="float" office:value="8658.1" calcext:value-type="float">
            <text:p><text:s/>8.658,10 </text:p>
          </table:table-cell>
          <table:table-cell table:number-columns-repeated="1006"/>
        </table:table-row>
        <table:table-row table:style-name="ro4"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ANTONIA MARIA LINS DOS SANTOS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17190.93" calcext:value-type="float">
            <text:p><text:s/>17.190,9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0:.L50])" office:value-type="float" office:value="23883.3" calcext:value-type="float">
            <text:p><text:s/>23.883,30 </text:p>
          </table:table-cell>
          <table:table-cell table:style-name="ce10" office:value-type="float" office:value="2334.43" calcext:value-type="float">
            <text:p><text:s/>2.334,43 </text:p>
          </table:table-cell>
          <table:table-cell table:style-name="ce10" office:value-type="float" office:value="4836.62" calcext:value-type="float">
            <text:p><text:s/>4.836,62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0:.P50])" office:value-type="float" office:value="7171.05" calcext:value-type="float">
            <text:p><text:s/>7.171,05 </text:p>
          </table:table-cell>
          <table:table-cell table:style-name="ce12" table:formula="of:=[.M50]-[.Q50]" office:value-type="float" office:value="16712.25" calcext:value-type="float">
            <text:p><text:s/>16.712,25 </text:p>
          </table:table-cell>
          <table:table-cell table:number-columns-repeated="1006"/>
        </table:table-row>
        <table:table-row table:style-name="ro4">
          <table:table-cell table:style-name="ce2" office:value-type="float" office:value="809113" calcext:value-type="float">
            <text:p>809113</text:p>
          </table:table-cell>
          <table:table-cell table:style-name="ce5" office:value-type="string" calcext:value-type="string">
            <text:p>ANTONIO ANGELO PEREGRIN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ESTUDOS (ADMINISTRACAO)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795.06" calcext:value-type="float">
            <text:p><text:s/>3.795,0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1:.L51])" office:value-type="float" office:value="10487.43" calcext:value-type="float">
            <text:p><text:s/>10.487,43 </text:p>
          </table:table-cell>
          <table:table-cell table:style-name="ce10" office:value-type="float" office:value="650.04" calcext:value-type="float">
            <text:p><text:s/>650,04 </text:p>
          </table:table-cell>
          <table:table-cell table:style-name="ce10" office:value-type="float" office:value="1788.57" calcext:value-type="float">
            <text:p><text:s/>1.788,57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1:.P51])" office:value-type="float" office:value="2438.61" calcext:value-type="float">
            <text:p><text:s/>2.438,61 </text:p>
          </table:table-cell>
          <table:table-cell table:style-name="ce12" table:formula="of:=[.M51]-[.Q51]" office:value-type="float" office:value="8048.82" calcext:value-type="float">
            <text:p><text:s/>8.048,82 </text:p>
          </table:table-cell>
          <table:table-cell table:number-columns-repeated="1006"/>
        </table:table-row>
        <table:table-row table:style-name="ro4">
          <table:table-cell table:style-name="ce2" office:value-type="float" office:value="2417" calcext:value-type="float">
            <text:p>2417</text:p>
          </table:table-cell>
          <table:table-cell table:style-name="ce5" office:value-type="string" calcext:value-type="string">
            <text:p>ANTONIO BUENO DE MORAES FILHO <text:s text:c="20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107.66" calcext:value-type="float">
            <text:p><text:s/>5.107,66 </text:p>
          </table:table-cell>
          <table:table-cell table:style-name="ce12" office:value-type="float" office:value="6314.52" calcext:value-type="float">
            <text:p><text:s/>6.314,52 </text:p>
          </table:table-cell>
          <table:table-cell table:style-name="ce12" office:value-type="float" office:value="712.52" calcext:value-type="float">
            <text:p><text:s/>712,52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2:.L52])" office:value-type="float" office:value="12134.7" calcext:value-type="float">
            <text:p><text:s/>12.134,70 </text:p>
          </table:table-cell>
          <table:table-cell table:style-name="ce10" office:value-type="float" office:value="859.18" calcext:value-type="float">
            <text:p><text:s/>859,18 </text:p>
          </table:table-cell>
          <table:table-cell table:style-name="ce10" office:value-type="float" office:value="2128.53" calcext:value-type="float">
            <text:p><text:s/>2.128,53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2:.P52])" office:value-type="float" office:value="2987.71" calcext:value-type="float">
            <text:p><text:s/>2.987,71 </text:p>
          </table:table-cell>
          <table:table-cell table:style-name="ce12" table:formula="of:=[.M52]-[.Q52]" office:value-type="float" office:value="9146.99" calcext:value-type="float">
            <text:p><text:s/>9.146,99 </text:p>
          </table:table-cell>
          <table:table-cell table:number-columns-repeated="1006"/>
        </table:table-row>
        <table:table-row table:style-name="ro4">
          <table:table-cell table:style-name="ce2" office:value-type="float" office:value="3094" calcext:value-type="float">
            <text:p>3094</text:p>
          </table:table-cell>
          <table:table-cell table:style-name="ce5" office:value-type="string" calcext:value-type="string">
            <text:p>ANTONIO CARLOS MOREIRA DA SILVA <text:s text:c="18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107.66" calcext:value-type="float">
            <text:p><text:s/>5.107,66 </text:p>
          </table:table-cell>
          <table:table-cell table:style-name="ce12" office:value-type="float" office:value="1123.69" calcext:value-type="float">
            <text:p><text:s/>1.123,6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3:.L53])" office:value-type="float" office:value="6231.35" calcext:value-type="float">
            <text:p><text:s/>6.231,35 </text:p>
          </table:table-cell>
          <table:table-cell table:style-name="ce10" office:value-type="float" office:value="124.4" calcext:value-type="float">
            <text:p><text:s/>124,40 </text:p>
          </table:table-cell>
          <table:table-cell table:style-name="ce10" office:value-type="float" office:value="371.1" calcext:value-type="float">
            <text:p><text:s/>371,10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3:.P53])" office:value-type="float" office:value="495.5" calcext:value-type="float">
            <text:p><text:s/>495,50 </text:p>
          </table:table-cell>
          <table:table-cell table:style-name="ce12" table:formula="of:=[.M53]-[.Q53]" office:value-type="float" office:value="5735.85" calcext:value-type="float">
            <text:p><text:s/>5.735,85 </text:p>
          </table:table-cell>
          <table:table-cell table:number-columns-repeated="1006"/>
        </table:table-row>
        <table:table-row table:style-name="ro4">
          <table:table-cell table:style-name="ce2" office:value-type="float" office:value="1533" calcext:value-type="float">
            <text:p>1533</text:p>
          </table:table-cell>
          <table:table-cell table:style-name="ce5" office:value-type="string" calcext:value-type="string">
            <text:p>ANTONIO CARLOS RODRIGUES <text:s text:c="25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246.82" calcext:value-type="float">
            <text:p><text:s/>4.246,82 </text:p>
          </table:table-cell>
          <table:table-cell table:style-name="ce12" office:value-type="float" office:value="728.17" calcext:value-type="float">
            <text:p><text:s/>728,1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4:.L54])" office:value-type="float" office:value="4974.99" calcext:value-type="float">
            <text:p><text:s/>4.974,99 </text:p>
          </table:table-cell>
          <table:table-cell table:style-name="ce10" office:value-type="float" office:value="99.39" calcext:value-type="float">
            <text:p><text:s/>99,39 </text:p>
          </table:table-cell>
          <table:table-cell table:style-name="ce10" office:value-type="float" office:value="59.19" calcext:value-type="float">
            <text:p><text:s/>59,19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4:.P54])" office:value-type="float" office:value="158.58" calcext:value-type="float">
            <text:p><text:s/>158,58 </text:p>
          </table:table-cell>
          <table:table-cell table:style-name="ce12" table:formula="of:=[.M54]-[.Q54]" office:value-type="float" office:value="4816.41" calcext:value-type="float">
            <text:p><text:s/>4.816,41 </text:p>
          </table:table-cell>
          <table:table-cell table:number-columns-repeated="1006"/>
        </table:table-row>
        <table:table-row table:style-name="ro4">
          <table:table-cell table:style-name="ce2" office:value-type="float" office:value="259" calcext:value-type="float">
            <text:p>259</text:p>
          </table:table-cell>
          <table:table-cell table:style-name="ce5" office:value-type="string" calcext:value-type="string">
            <text:p>ANTONIO DE MENEZES PAIVA NETO <text:s text:c="20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11862.51" calcext:value-type="float">
            <text:p><text:s/>11.862,51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5:.L55])" office:value-type="float" office:value="11862.51" calcext:value-type="float">
            <text:p><text:s/>11.862,51 </text:p>
          </table:table-cell>
          <table:table-cell table:style-name="ce10" office:value-type="float" office:value="871" calcext:value-type="float">
            <text:p><text:s/>871,00 </text:p>
          </table:table-cell>
          <table:table-cell table:style-name="ce10" office:value-type="float" office:value="1694.95" calcext:value-type="float">
            <text:p><text:s/>1.694,95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5:.P55])" office:value-type="float" office:value="2565.95" calcext:value-type="float">
            <text:p><text:s/>2.565,95 </text:p>
          </table:table-cell>
          <table:table-cell table:style-name="ce12" table:formula="of:=[.M55]-[.Q55]" office:value-type="float" office:value="9296.56" calcext:value-type="float">
            <text:p><text:s/>9.296,56 </text:p>
          </table:table-cell>
          <table:table-cell table:number-columns-repeated="1006"/>
        </table:table-row>
        <table:table-row table:style-name="ro4">
          <table:table-cell table:style-name="ce2" office:value-type="float" office:value="723585" calcext:value-type="float">
            <text:p>723585</text:p>
          </table:table-cell>
          <table:table-cell table:style-name="ce5" office:value-type="string" calcext:value-type="string">
            <text:p>ANTONIO EDUARDO CONCEICAO DE MORAIS <text:s text:c="14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SERVICO TECNICO ADMINISTRATIVO DE DIADEMA</text:p>
          </table:table-cell>
          <table:table-cell table:style-name="ce10" office:value-type="float" office:value="5340.07" calcext:value-type="float">
            <text:p><text:s/>5.340,07 </text:p>
          </table:table-cell>
          <table:table-cell table:style-name="ce12" office:value-type="float" office:value="3014.39" calcext:value-type="float">
            <text:p><text:s/>3.014,39 </text:p>
          </table:table-cell>
          <table:table-cell table:style-name="ce12" office:value-type="float" office:value="712.52" calcext:value-type="float">
            <text:p><text:s/>712,52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6:.L56])" office:value-type="float" office:value="9066.98" calcext:value-type="float">
            <text:p><text:s/>9.066,98 </text:p>
          </table:table-cell>
          <table:table-cell table:style-name="ce10" office:value-type="float" office:value="472.91" calcext:value-type="float">
            <text:p><text:s/>472,91 </text:p>
          </table:table-cell>
          <table:table-cell table:style-name="ce10" office:value-type="float" office:value="1457.59" calcext:value-type="float">
            <text:p><text:s/>1.457,59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6:.P56])" office:value-type="float" office:value="1930.5" calcext:value-type="float">
            <text:p><text:s/>1.930,50 </text:p>
          </table:table-cell>
          <table:table-cell table:style-name="ce12" table:formula="of:=[.M56]-[.Q56]" office:value-type="float" office:value="7136.48" calcext:value-type="float">
            <text:p><text:s/>7.136,48 </text:p>
          </table:table-cell>
          <table:table-cell table:number-columns-repeated="1006"/>
        </table:table-row>
        <table:table-row table:style-name="ro4">
          <table:table-cell table:style-name="ce2" office:value-type="float" office:value="589143" calcext:value-type="float">
            <text:p>589143</text:p>
          </table:table-cell>
          <table:table-cell table:style-name="ce5" office:value-type="string" calcext:value-type="string">
            <text:p>ANTONIO IWANO FILHO <text:s text:c="30"/></text:p>
          </table:table-cell>
          <table:table-cell table:style-name="ce5" office:value-type="string" calcext:value-type="string">
            <text:p>ANALISTA DE PROMOTORIA II</text:p>
          </table:table-cell>
          <table:table-cell table:style-name="ce5" office:value-type="string" calcext:value-type="string">
            <text:p>DIRETORIA GERAL</text:p>
          </table:table-cell>
          <table:table-cell table:style-name="ce10" office:value-type="float" office:value="10380.75" calcext:value-type="float">
            <text:p><text:s/>10.380,75 </text:p>
          </table:table-cell>
          <table:table-cell table:style-name="ce12" office:value-type="float" office:value="11643.49" calcext:value-type="float">
            <text:p><text:s/>11.643,4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7:.L57])" office:value-type="float" office:value="22024.24" calcext:value-type="float">
            <text:p><text:s/>22.024,24 </text:p>
          </table:table-cell>
          <table:table-cell table:style-name="ce10" office:value-type="float" office:value="1430.25" calcext:value-type="float">
            <text:p><text:s/>1.430,25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7:.P57])" office:value-type="float" office:value="1430.25" calcext:value-type="float">
            <text:p><text:s/>1.430,25 </text:p>
          </table:table-cell>
          <table:table-cell table:style-name="ce12" table:formula="of:=[.M57]-[.Q57]" office:value-type="float" office:value="20593.99" calcext:value-type="float">
            <text:p><text:s/>20.593,99 </text:p>
          </table:table-cell>
          <table:table-cell table:number-columns-repeated="1006"/>
        </table:table-row>
        <table:table-row table:style-name="ro4">
          <table:table-cell table:style-name="ce2" office:value-type="float" office:value="11504" calcext:value-type="float">
            <text:p>11504</text:p>
          </table:table-cell>
          <table:table-cell table:style-name="ce5" office:value-type="string" calcext:value-type="string">
            <text:p>ANTONIO LOPES CEZARIO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4997.84" calcext:value-type="float">
            <text:p><text:s/>4.997,84 </text:p>
          </table:table-cell>
          <table:table-cell table:style-name="ce12" office:value-type="float" office:value="2256.3" calcext:value-type="float">
            <text:p><text:s/>2.256,3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3495.51" calcext:value-type="float">
            <text:p><text:s/>3.495,51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8:.L58])" office:value-type="float" office:value="10749.65" calcext:value-type="float">
            <text:p><text:s/>10.749,65 </text:p>
          </table:table-cell>
          <table:table-cell table:style-name="ce10" office:value-type="float" office:value="242.82" calcext:value-type="float">
            <text:p><text:s/>242,82 </text:p>
          </table:table-cell>
          <table:table-cell table:style-name="ce10" office:value-type="float" office:value="921.97" calcext:value-type="float">
            <text:p><text:s/>921,97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8:.P58])" office:value-type="float" office:value="1164.79" calcext:value-type="float">
            <text:p><text:s/>1.164,79 </text:p>
          </table:table-cell>
          <table:table-cell table:style-name="ce12" table:formula="of:=[.M58]-[.Q58]" office:value-type="float" office:value="9584.86" calcext:value-type="float">
            <text:p><text:s/>9.584,86 </text:p>
          </table:table-cell>
          <table:table-cell table:number-columns-repeated="1006"/>
        </table:table-row>
        <table:table-row table:style-name="ro4">
          <table:table-cell table:style-name="ce2" office:value-type="float" office:value="995402" calcext:value-type="float">
            <text:p>995402</text:p>
          </table:table-cell>
          <table:table-cell table:style-name="ce5" office:value-type="string" calcext:value-type="string">
            <text:p>ANTONIO PEREIRA DA SILVA <text:s text:c="25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5340.07" calcext:value-type="float">
            <text:p><text:s/>5.340,07 </text:p>
          </table:table-cell>
          <table:table-cell table:style-name="ce12" office:value-type="float" office:value="3651.44" calcext:value-type="float">
            <text:p><text:s/>3.651,44 </text:p>
          </table:table-cell>
          <table:table-cell table:style-name="ce12" office:value-type="float" office:value="581.59" calcext:value-type="float">
            <text:p><text:s/>581,59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9:.L59])" office:value-type="float" office:value="9573.1" calcext:value-type="float">
            <text:p><text:s/>9.573,10 </text:p>
          </table:table-cell>
          <table:table-cell table:style-name="ce10" office:value-type="float" office:value="535.93" calcext:value-type="float">
            <text:p><text:s/>535,93 </text:p>
          </table:table-cell>
          <table:table-cell table:style-name="ce10" office:value-type="float" office:value="947.45" calcext:value-type="float">
            <text:p><text:s/>947,45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9:.P59])" office:value-type="float" office:value="1483.38" calcext:value-type="float">
            <text:p><text:s/>1.483,38 </text:p>
          </table:table-cell>
          <table:table-cell table:style-name="ce12" table:formula="of:=[.M59]-[.Q59]" office:value-type="float" office:value="8089.72" calcext:value-type="float">
            <text:p><text:s/>8.089,72 </text:p>
          </table:table-cell>
          <table:table-cell table:number-columns-repeated="1006"/>
        </table:table-row>
        <table:table-row table:style-name="ro4">
          <table:table-cell table:style-name="ce2" office:value-type="float" office:value="817886" calcext:value-type="float">
            <text:p>817886</text:p>
          </table:table-cell>
          <table:table-cell table:style-name="ce5" office:value-type="string" calcext:value-type="string">
            <text:p>ANTONIO SERGIO TUBEL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4182.96" calcext:value-type="float">
            <text:p><text:s/>4.182,9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5052.98" calcext:value-type="float">
            <text:p><text:s/>5.052,98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0:.L60])" office:value-type="float" office:value="15542.3" calcext:value-type="float">
            <text:p><text:s/>15.542,30 </text:p>
          </table:table-cell>
          <table:table-cell table:style-name="ce10" office:value-type="float" office:value="650.1" calcext:value-type="float">
            <text:p><text:s/>650,10 </text:p>
          </table:table-cell>
          <table:table-cell table:style-name="ce10" office:value-type="float" office:value="1788.63" calcext:value-type="float">
            <text:p><text:s/>1.788,63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0:.P60])" office:value-type="float" office:value="2438.73" calcext:value-type="float">
            <text:p><text:s/>2.438,73 </text:p>
          </table:table-cell>
          <table:table-cell table:style-name="ce12" table:formula="of:=[.M60]-[.Q60]" office:value-type="float" office:value="13103.57" calcext:value-type="float">
            <text:p><text:s/>13.103,57 </text:p>
          </table:table-cell>
          <table:table-cell table:number-columns-repeated="1006"/>
        </table:table-row>
        <table:table-row table:style-name="ro4">
          <table:table-cell table:style-name="ce2" office:value-type="float" office:value="900" calcext:value-type="float">
            <text:p>900</text:p>
          </table:table-cell>
          <table:table-cell table:style-name="ce5" office:value-type="string" calcext:value-type="string">
            <text:p>ANTONIO SIMOES JUNIOR <text:s text:c="28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235.36" calcext:value-type="float">
            <text:p><text:s/>5.235,36 </text:p>
          </table:table-cell>
          <table:table-cell table:style-name="ce12" office:value-type="float" office:value="2966.23" calcext:value-type="float">
            <text:p><text:s/>2.966,23 </text:p>
          </table:table-cell>
          <table:table-cell table:style-name="ce12" office:value-type="float" office:value="712.52" calcext:value-type="float">
            <text:p><text:s/>712,52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1:.L61])" office:value-type="float" office:value="8914.11" calcext:value-type="float">
            <text:p><text:s/>8.914,11 </text:p>
          </table:table-cell>
          <table:table-cell table:style-name="ce10" office:value-type="float" office:value="453.71" calcext:value-type="float">
            <text:p><text:s/>453,71 </text:p>
          </table:table-cell>
          <table:table-cell table:style-name="ce10" office:value-type="float" office:value="845.95" calcext:value-type="float">
            <text:p><text:s/>845,95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1:.P61])" office:value-type="float" office:value="1299.66" calcext:value-type="float">
            <text:p><text:s/>1.299,66 </text:p>
          </table:table-cell>
          <table:table-cell table:style-name="ce12" table:formula="of:=[.M61]-[.Q61]" office:value-type="float" office:value="7614.45" calcext:value-type="float">
            <text:p><text:s/>7.614,45 </text:p>
          </table:table-cell>
          <table:table-cell table:number-columns-repeated="1006"/>
        </table:table-row>
        <table:table-row table:style-name="ro4">
          <table:table-cell table:style-name="ce2" office:value-type="float" office:value="273717" calcext:value-type="float">
            <text:p>273717</text:p>
          </table:table-cell>
          <table:table-cell table:style-name="ce5" office:value-type="string" calcext:value-type="string">
            <text:p>APARECIDA REGINA DE M C SOUZA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6340.97" calcext:value-type="float">
            <text:p><text:s/>6.340,9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2:.L62])" office:value-type="float" office:value="13033.34" calcext:value-type="float">
            <text:p><text:s/>13.033,34 </text:p>
          </table:table-cell>
          <table:table-cell table:style-name="ce10" office:value-type="float" office:value="968.98" calcext:value-type="float">
            <text:p><text:s/>968,98 </text:p>
          </table:table-cell>
          <table:table-cell table:style-name="ce10" office:value-type="float" office:value="2332.96" calcext:value-type="float">
            <text:p><text:s/>2.332,96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2:.P62])" office:value-type="float" office:value="3301.94" calcext:value-type="float">
            <text:p><text:s/>3.301,94 </text:p>
          </table:table-cell>
          <table:table-cell table:style-name="ce12" table:formula="of:=[.M62]-[.Q62]" office:value-type="float" office:value="9731.4" calcext:value-type="float">
            <text:p><text:s/>9.731,40 </text:p>
          </table:table-cell>
          <table:table-cell table:number-columns-repeated="1006"/>
        </table:table-row>
        <table:table-row table:style-name="ro4">
          <table:table-cell table:style-name="ce2" office:value-type="float" office:value="1725" calcext:value-type="float">
            <text:p>1725</text:p>
          </table:table-cell>
          <table:table-cell table:style-name="ce5" office:value-type="string" calcext:value-type="string">
            <text:p>APARECIDO PAIVA GOMES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720.87" calcext:value-type="float">
            <text:p><text:s/>4.720,87 </text:p>
          </table:table-cell>
          <table:table-cell table:style-name="ce12" office:value-type="float" office:value="8250.52" calcext:value-type="float">
            <text:p><text:s/>8.250,5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3:.L63])" office:value-type="float" office:value="12971.39" calcext:value-type="float">
            <text:p><text:s/>12.971,39 </text:p>
          </table:table-cell>
          <table:table-cell table:style-name="ce10" office:value-type="float" office:value="964.16" calcext:value-type="float">
            <text:p><text:s/>964,16 </text:p>
          </table:table-cell>
          <table:table-cell table:style-name="ce10" office:value-type="float" office:value="1853.48" calcext:value-type="float">
            <text:p><text:s/>1.853,48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3:.P63])" office:value-type="float" office:value="2817.64" calcext:value-type="float">
            <text:p><text:s/>2.817,64 </text:p>
          </table:table-cell>
          <table:table-cell table:style-name="ce12" table:formula="of:=[.M63]-[.Q63]" office:value-type="float" office:value="10153.75" calcext:value-type="float">
            <text:p><text:s/>10.153,75 </text:p>
          </table:table-cell>
          <table:table-cell table:number-columns-repeated="1006"/>
        </table:table-row>
        <table:table-row table:style-name="ro4">
          <table:table-cell table:style-name="ce2" office:value-type="float" office:value="262248" calcext:value-type="float">
            <text:p>262248</text:p>
          </table:table-cell>
          <table:table-cell table:style-name="ce5" office:value-type="string" calcext:value-type="string">
            <text:p>APPARECIDA DA SILVA <text:s text:c="30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E SAO JOSE DO RIO PRETO</text:p>
          </table:table-cell>
          <table:table-cell table:style-name="ce10" office:value-type="float" office:value="3543.95" calcext:value-type="float">
            <text:p><text:s/>3.543,95 </text:p>
          </table:table-cell>
          <table:table-cell table:style-name="ce12" office:value-type="float" office:value="1730.93" calcext:value-type="float">
            <text:p><text:s/>1.730,9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4:.L64])" office:value-type="float" office:value="5274.88" calcext:value-type="float">
            <text:p><text:s/>5.274,88 </text:p>
          </table:table-cell>
          <table:table-cell table:style-name="ce10" office:value-type="float" office:value="105.38" calcext:value-type="float">
            <text:p><text:s/>105,38 </text:p>
          </table:table-cell>
          <table:table-cell table:style-name="ce10" office:value-type="float" office:value="121.65" calcext:value-type="float">
            <text:p><text:s/>121,65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4:.P64])" office:value-type="float" office:value="227.03" calcext:value-type="float">
            <text:p><text:s/>227,03 </text:p>
          </table:table-cell>
          <table:table-cell table:style-name="ce12" table:formula="of:=[.M64]-[.Q64]" office:value-type="float" office:value="5047.85" calcext:value-type="float">
            <text:p><text:s/>5.047,85 </text:p>
          </table:table-cell>
          <table:table-cell table:number-columns-repeated="1006"/>
        </table:table-row>
        <table:table-row table:style-name="ro4">
          <table:table-cell table:style-name="ce2" office:value-type="float" office:value="2467" calcext:value-type="float">
            <text:p>2467</text:p>
          </table:table-cell>
          <table:table-cell table:style-name="ce5" office:value-type="string" calcext:value-type="string">
            <text:p>ARI JOSE BALESTRIN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436.64" calcext:value-type="float">
            <text:p><text:s/>5.436,64 </text:p>
          </table:table-cell>
          <table:table-cell table:style-name="ce12" office:value-type="float" office:value="277.93" calcext:value-type="float">
            <text:p><text:s/>277,9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5:.L65])" office:value-type="float" office:value="5714.57" calcext:value-type="float">
            <text:p><text:s/>5.714,57 </text:p>
          </table:table-cell>
          <table:table-cell table:style-name="ce10" office:value-type="float" office:value="114.16" calcext:value-type="float">
            <text:p><text:s/>114,16 </text:p>
          </table:table-cell>
          <table:table-cell table:style-name="ce10" office:value-type="float" office:value="184.58" calcext:value-type="float">
            <text:p><text:s/>184,58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5:.P65])" office:value-type="float" office:value="298.74" calcext:value-type="float">
            <text:p><text:s/>298,74 </text:p>
          </table:table-cell>
          <table:table-cell table:style-name="ce12" table:formula="of:=[.M65]-[.Q65]" office:value-type="float" office:value="5415.83" calcext:value-type="float">
            <text:p><text:s/>5.415,83 </text:p>
          </table:table-cell>
          <table:table-cell table:number-columns-repeated="1006"/>
        </table:table-row>
        <table:table-row table:style-name="ro4">
          <table:table-cell table:style-name="ce2" office:value-type="float" office:value="723597" calcext:value-type="float">
            <text:p>723597</text:p>
          </table:table-cell>
          <table:table-cell table:style-name="ce5" office:value-type="string" calcext:value-type="string">
            <text:p>ARIOVALDO JOSE DE SOUZ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479.83" calcext:value-type="float">
            <text:p><text:s/>3.479,8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6:.L66])" office:value-type="float" office:value="9786.19" calcext:value-type="float">
            <text:p><text:s/>9.786,19 </text:p>
          </table:table-cell>
          <table:table-cell table:style-name="ce10" office:value-type="float" office:value="562.84" calcext:value-type="float">
            <text:p><text:s/>562,84 </text:p>
          </table:table-cell>
          <table:table-cell table:style-name="ce10" office:value-type="float" office:value="1102.12" calcext:value-type="float">
            <text:p><text:s/>1.102,12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6:.P66])" office:value-type="float" office:value="1664.96" calcext:value-type="float">
            <text:p><text:s/>1.664,96 </text:p>
          </table:table-cell>
          <table:table-cell table:style-name="ce12" table:formula="of:=[.M66]-[.Q66]" office:value-type="float" office:value="8121.23" calcext:value-type="float">
            <text:p><text:s/>8.121,23 </text:p>
          </table:table-cell>
          <table:table-cell table:number-columns-repeated="1006"/>
        </table:table-row>
        <table:table-row table:style-name="ro4">
          <table:table-cell table:style-name="ce2" office:value-type="float" office:value="312986" calcext:value-type="float">
            <text:p>312986</text:p>
          </table:table-cell>
          <table:table-cell table:style-name="ce5" office:value-type="string" calcext:value-type="string">
            <text:p>ARLETE SPARAPAM <text:s text:c="3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SE DO RIO PRETO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15941.13" calcext:value-type="float">
            <text:p><text:s/>15.941,1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7:.L67])" office:value-type="float" office:value="22633.5" calcext:value-type="float">
            <text:p><text:s/>22.633,50 </text:p>
          </table:table-cell>
          <table:table-cell table:style-name="ce10" office:value-type="float" office:value="2177.18" calcext:value-type="float">
            <text:p><text:s/>2.177,18 </text:p>
          </table:table-cell>
          <table:table-cell table:style-name="ce10" office:value-type="float" office:value="4646.56" calcext:value-type="float">
            <text:p><text:s/>4.646,56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7:.P67])" office:value-type="float" office:value="6823.74" calcext:value-type="float">
            <text:p><text:s/>6.823,74 </text:p>
          </table:table-cell>
          <table:table-cell table:style-name="ce12" table:formula="of:=[.M67]-[.Q67]" office:value-type="float" office:value="15809.76" calcext:value-type="float">
            <text:p><text:s/>15.809,76 </text:p>
          </table:table-cell>
          <table:table-cell table:number-columns-repeated="1006"/>
        </table:table-row>
        <table:table-row table:style-name="ro4">
          <table:table-cell table:style-name="ce2" office:value-type="float" office:value="1515" calcext:value-type="float">
            <text:p>1515</text:p>
          </table:table-cell>
          <table:table-cell table:style-name="ce5" office:value-type="string" calcext:value-type="string">
            <text:p>ARLINDO ALVES DA SILV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ADAMANTINA <text:s text:c="8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958.23" calcext:value-type="float">
            <text:p><text:s/>2.958,2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8:.L68])" office:value-type="float" office:value="9390.71" calcext:value-type="float">
            <text:p><text:s/>9.390,71 </text:p>
          </table:table-cell>
          <table:table-cell table:style-name="ce10" office:value-type="float" office:value="510.66" calcext:value-type="float">
            <text:p><text:s/>510,66 </text:p>
          </table:table-cell>
          <table:table-cell table:style-name="ce10" office:value-type="float" office:value="1422.96" calcext:value-type="float">
            <text:p><text:s/>1.422,96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8:.P68])" office:value-type="float" office:value="1933.62" calcext:value-type="float">
            <text:p><text:s/>1.933,62 </text:p>
          </table:table-cell>
          <table:table-cell table:style-name="ce12" table:formula="of:=[.M68]-[.Q68]" office:value-type="float" office:value="7457.09" calcext:value-type="float">
            <text:p><text:s/>7.457,09 </text:p>
          </table:table-cell>
          <table:table-cell table:number-columns-repeated="1006"/>
        </table:table-row>
        <table:table-row table:style-name="ro4">
          <table:table-cell table:style-name="ce2" office:value-type="float" office:value="1086" calcext:value-type="float">
            <text:p>1086</text:p>
          </table:table-cell>
          <table:table-cell table:style-name="ce5" office:value-type="string" calcext:value-type="string">
            <text:p>ARMANDO APPARECIDO MENDES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O JOSE DO RIO PRETO</text:p>
          </table:table-cell>
          <table:table-cell table:style-name="ce10" office:value-type="float" office:value="5992.23" calcext:value-type="float">
            <text:p><text:s/>5.992,23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9:.L69])" office:value-type="float" office:value="5992.23" calcext:value-type="float">
            <text:p><text:s/>5.992,23 </text:p>
          </table:table-cell>
          <table:table-cell table:style-name="ce10" office:value-type="float" office:value="119.84" calcext:value-type="float">
            <text:p><text:s/>119,84 </text:p>
          </table:table-cell>
          <table:table-cell table:style-name="ce10" office:value-type="float" office:value="241.06" calcext:value-type="float">
            <text:p><text:s/>241,06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9:.P69])" office:value-type="float" office:value="360.9" calcext:value-type="float">
            <text:p><text:s/>360,90 </text:p>
          </table:table-cell>
          <table:table-cell table:style-name="ce12" table:formula="of:=[.M69]-[.Q69]" office:value-type="float" office:value="5631.33" calcext:value-type="float">
            <text:p><text:s/>5.631,33 </text:p>
          </table:table-cell>
          <table:table-cell table:number-columns-repeated="1006"/>
        </table:table-row>
        <table:table-row table:style-name="ro4">
          <table:table-cell table:style-name="ce2" office:value-type="float" office:value="141" calcext:value-type="float">
            <text:p>141</text:p>
          </table:table-cell>
          <table:table-cell table:style-name="ce5" office:value-type="string" calcext:value-type="string">
            <text:p>ARNAUD FERNANDES MOURA SILVA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MOCOCA <text:s text:c="20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92.8" calcext:value-type="float">
            <text:p><text:s/>2.592,8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0:.L70])" office:value-type="float" office:value="8899.16" calcext:value-type="float">
            <text:p><text:s/>8.899,16 </text:p>
          </table:table-cell>
          <table:table-cell table:style-name="ce10" office:value-type="float" office:value="449.05" calcext:value-type="float">
            <text:p><text:s/>449,05 </text:p>
          </table:table-cell>
          <table:table-cell table:style-name="ce10" office:value-type="float" office:value="888.41" calcext:value-type="float">
            <text:p><text:s/>888,4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0:.P70])" office:value-type="float" office:value="1337.46" calcext:value-type="float">
            <text:p><text:s/>1.337,46 </text:p>
          </table:table-cell>
          <table:table-cell table:style-name="ce12" table:formula="of:=[.M70]-[.Q70]" office:value-type="float" office:value="7561.7" calcext:value-type="float">
            <text:p><text:s/>7.561,70 </text:p>
          </table:table-cell>
          <table:table-cell table:number-columns-repeated="1006"/>
        </table:table-row>
        <table:table-row table:style-name="ro4">
          <table:table-cell table:style-name="ce2" office:value-type="float" office:value="773244" calcext:value-type="float">
            <text:p>773244</text:p>
          </table:table-cell>
          <table:table-cell table:style-name="ce5" office:value-type="string" calcext:value-type="string">
            <text:p>AUREA DE LOURDES MORAES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545.38" calcext:value-type="float">
            <text:p><text:s/>5.545,38 </text:p>
          </table:table-cell>
          <table:table-cell table:style-name="ce12" office:value-type="float" office:value="4073.07" calcext:value-type="float">
            <text:p><text:s/>4.073,0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1:.L71])" office:value-type="float" office:value="9618.45" calcext:value-type="float">
            <text:p><text:s/>9.618,45 </text:p>
          </table:table-cell>
          <table:table-cell table:style-name="ce10" office:value-type="float" office:value="540.97" calcext:value-type="float">
            <text:p><text:s/>540,97 </text:p>
          </table:table-cell>
          <table:table-cell table:style-name="ce10" office:value-type="float" office:value="1060.92" calcext:value-type="float">
            <text:p><text:s/>1.060,92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1:.P71])" office:value-type="float" office:value="1601.89" calcext:value-type="float">
            <text:p><text:s/>1.601,89 </text:p>
          </table:table-cell>
          <table:table-cell table:style-name="ce12" table:formula="of:=[.M71]-[.Q71]" office:value-type="float" office:value="8016.56" calcext:value-type="float">
            <text:p><text:s/>8.016,56 </text:p>
          </table:table-cell>
          <table:table-cell table:number-columns-repeated="1006"/>
        </table:table-row>
        <table:table-row table:style-name="ro4">
          <table:table-cell table:style-name="ce2" office:value-type="float" office:value="697592" calcext:value-type="float">
            <text:p>697592</text:p>
          </table:table-cell>
          <table:table-cell table:style-name="ce5" office:value-type="string" calcext:value-type="string">
            <text:p>AUREA SILVA OLIVEIRA RUSSO <text:s text:c="2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3614.83" calcext:value-type="float">
            <text:p><text:s/>3.614,83 </text:p>
          </table:table-cell>
          <table:table-cell table:style-name="ce12" office:value-type="float" office:value="2632.58" calcext:value-type="float">
            <text:p><text:s/>2.632,5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2:.L72])" office:value-type="float" office:value="6247.41" calcext:value-type="float">
            <text:p><text:s/>6.247,41 </text:p>
          </table:table-cell>
          <table:table-cell table:style-name="ce10" office:value-type="float" office:value="124.81" calcext:value-type="float">
            <text:p><text:s/>124,81 </text:p>
          </table:table-cell>
          <table:table-cell table:style-name="ce10" office:value-type="float" office:value="288.93" calcext:value-type="float">
            <text:p><text:s/>288,93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2:.P72])" office:value-type="float" office:value="413.74" calcext:value-type="float">
            <text:p><text:s/>413,74 </text:p>
          </table:table-cell>
          <table:table-cell table:style-name="ce12" table:formula="of:=[.M72]-[.Q72]" office:value-type="float" office:value="5833.67" calcext:value-type="float">
            <text:p><text:s/>5.833,67 </text:p>
          </table:table-cell>
          <table:table-cell table:number-columns-repeated="1006"/>
        </table:table-row>
        <table:table-row table:style-name="ro4">
          <table:table-cell table:style-name="ce2" office:value-type="float" office:value="820456" calcext:value-type="float">
            <text:p>820456</text:p>
          </table:table-cell>
          <table:table-cell table:style-name="ce5" office:value-type="string" calcext:value-type="string">
            <text:p>AYRTON GONCALVES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214.18" calcext:value-type="float">
            <text:p><text:s/>3.214,1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3:.L73])" office:value-type="float" office:value="9520.54" calcext:value-type="float">
            <text:p><text:s/>9.520,54 </text:p>
          </table:table-cell>
          <table:table-cell table:style-name="ce10" office:value-type="float" office:value="528.3" calcext:value-type="float">
            <text:p><text:s/>528,30 </text:p>
          </table:table-cell>
          <table:table-cell table:style-name="ce10" office:value-type="float" office:value="1037.11" calcext:value-type="float">
            <text:p><text:s/>1.037,1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3:.P73])" office:value-type="float" office:value="1565.41" calcext:value-type="float">
            <text:p><text:s/>1.565,41 </text:p>
          </table:table-cell>
          <table:table-cell table:style-name="ce12" table:formula="of:=[.M73]-[.Q73]" office:value-type="float" office:value="7955.13" calcext:value-type="float">
            <text:p><text:s/>7.955,13 </text:p>
          </table:table-cell>
          <table:table-cell table:number-columns-repeated="1006"/>
        </table:table-row>
        <table:table-row table:style-name="ro4">
          <table:table-cell table:style-name="ce2" office:value-type="float" office:value="102" calcext:value-type="float">
            <text:p>102</text:p>
          </table:table-cell>
          <table:table-cell table:style-name="ce5" office:value-type="string" calcext:value-type="string">
            <text:p>AZENATT DOS SANTOS DE ALMEIDA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4994.24" calcext:value-type="float">
            <text:p><text:s/>4.994,2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4:.L74])" office:value-type="float" office:value="11300.6" calcext:value-type="float">
            <text:p><text:s/>11.300,60 </text:p>
          </table:table-cell>
          <table:table-cell table:style-name="ce10" office:value-type="float" office:value="225.77" calcext:value-type="float">
            <text:p><text:s/>225,77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4:.P74])" office:value-type="float" office:value="225.77" calcext:value-type="float">
            <text:p><text:s/>225,77 </text:p>
          </table:table-cell>
          <table:table-cell table:style-name="ce12" table:formula="of:=[.M74]-[.Q74]" office:value-type="float" office:value="11074.83" calcext:value-type="float">
            <text:p><text:s/>11.074,83 </text:p>
          </table:table-cell>
          <table:table-cell table:number-columns-repeated="1006"/>
        </table:table-row>
        <table:table-row table:style-name="ro4">
          <table:table-cell table:style-name="ce2" office:value-type="float" office:value="23407" calcext:value-type="float">
            <text:p>23407</text:p>
          </table:table-cell>
          <table:table-cell table:style-name="ce5" office:value-type="string" calcext:value-type="string">
            <text:p>BERENICE ROSA DA FRANC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519.4" calcext:value-type="float">
            <text:p><text:s/>5.519,40 </text:p>
          </table:table-cell>
          <table:table-cell table:style-name="ce12" office:value-type="float" office:value="2497.27" calcext:value-type="float">
            <text:p><text:s/>2.497,2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5:.L75])" office:value-type="float" office:value="8016.67" calcext:value-type="float">
            <text:p><text:s/>8.016,67 </text:p>
          </table:table-cell>
          <table:table-cell table:style-name="ce10" office:value-type="float" office:value="338.91" calcext:value-type="float">
            <text:p><text:s/>338,91 </text:p>
          </table:table-cell>
          <table:table-cell table:style-name="ce10" office:value-type="float" office:value="682.56" calcext:value-type="float">
            <text:p><text:s/>682,56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5:.P75])" office:value-type="float" office:value="1021.47" calcext:value-type="float">
            <text:p><text:s/>1.021,47 </text:p>
          </table:table-cell>
          <table:table-cell table:style-name="ce12" table:formula="of:=[.M75]-[.Q75]" office:value-type="float" office:value="6995.2" calcext:value-type="float">
            <text:p><text:s/>6.995,20 </text:p>
          </table:table-cell>
          <table:table-cell table:number-columns-repeated="1006"/>
        </table:table-row>
        <table:table-row table:style-name="ro4">
          <table:table-cell table:style-name="ce2" office:value-type="float" office:value="645484" calcext:value-type="float">
            <text:p>645484</text:p>
          </table:table-cell>
          <table:table-cell table:style-name="ce5" office:value-type="string" calcext:value-type="string">
            <text:p>BRANDALI CILENE DA SILVA MILITAO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4883.23" calcext:value-type="float">
            <text:p><text:s/>4.883,2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6:.L76])" office:value-type="float" office:value="11444.36" calcext:value-type="float">
            <text:p><text:s/>11.444,36 </text:p>
          </table:table-cell>
          <table:table-cell table:style-name="ce10" office:value-type="float" office:value="770.16" calcext:value-type="float">
            <text:p><text:s/>770,16 </text:p>
          </table:table-cell>
          <table:table-cell table:style-name="ce10" office:value-type="float" office:value="2013.31" calcext:value-type="float">
            <text:p><text:s/>2.013,3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6:.P76])" office:value-type="float" office:value="2783.47" calcext:value-type="float">
            <text:p><text:s/>2.783,47 </text:p>
          </table:table-cell>
          <table:table-cell table:style-name="ce12" table:formula="of:=[.M76]-[.Q76]" office:value-type="float" office:value="8660.89" calcext:value-type="float">
            <text:p><text:s/>8.660,89 </text:p>
          </table:table-cell>
          <table:table-cell table:number-columns-repeated="1006"/>
        </table:table-row>
        <table:table-row table:style-name="ro4">
          <table:table-cell table:style-name="ce2" office:value-type="float" office:value="97622" calcext:value-type="float">
            <text:p>97622</text:p>
          </table:table-cell>
          <table:table-cell table:style-name="ce5" office:value-type="string" calcext:value-type="string">
            <text:p>CANDIDO ANTONIO <text:s text:c="3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5359.19" calcext:value-type="float">
            <text:p><text:s/>5.359,19 </text:p>
          </table:table-cell>
          <table:table-cell table:style-name="ce12" office:value-type="float" office:value="4302.7" calcext:value-type="float">
            <text:p><text:s/>4.302,7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7:.L77])" office:value-type="float" office:value="9661.89" calcext:value-type="float">
            <text:p><text:s/>9.661,89 </text:p>
          </table:table-cell>
          <table:table-cell table:style-name="ce10" office:value-type="float" office:value="545.95" calcext:value-type="float">
            <text:p><text:s/>545,95 </text:p>
          </table:table-cell>
          <table:table-cell table:style-name="ce10" office:value-type="float" office:value="1070.08" calcext:value-type="float">
            <text:p><text:s/>1.070,08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7:.P77])" office:value-type="float" office:value="1616.03" calcext:value-type="float">
            <text:p><text:s/>1.616,03 </text:p>
          </table:table-cell>
          <table:table-cell table:style-name="ce12" table:formula="of:=[.M77]-[.Q77]" office:value-type="float" office:value="8045.86" calcext:value-type="float">
            <text:p><text:s/>8.045,86 </text:p>
          </table:table-cell>
          <table:table-cell table:number-columns-repeated="1006"/>
        </table:table-row>
        <table:table-row table:style-name="ro4">
          <table:table-cell table:style-name="ce2" office:value-type="float" office:value="281490" calcext:value-type="float">
            <text:p>281490</text:p>
          </table:table-cell>
          <table:table-cell table:style-name="ce5" office:value-type="string" calcext:value-type="string">
            <text:p>CARLENE NUNES DA SILV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797.67" calcext:value-type="float">
            <text:p><text:s/>5.797,67 </text:p>
          </table:table-cell>
          <table:table-cell table:style-name="ce12" office:value-type="float" office:value="1124.34" calcext:value-type="float">
            <text:p><text:s/>1.124,3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8:.L78])" office:value-type="float" office:value="6922.01" calcext:value-type="float">
            <text:p><text:s/>6.922,01 </text:p>
          </table:table-cell>
          <table:table-cell table:style-name="ce10" office:value-type="float" office:value="201.01" calcext:value-type="float">
            <text:p><text:s/>201,01 </text:p>
          </table:table-cell>
          <table:table-cell table:style-name="ce10" office:value-type="float" office:value="424.39" calcext:value-type="float">
            <text:p><text:s/>424,39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8:.P78])" office:value-type="float" office:value="625.4" calcext:value-type="float">
            <text:p><text:s/>625,40 </text:p>
          </table:table-cell>
          <table:table-cell table:style-name="ce12" table:formula="of:=[.M78]-[.Q78]" office:value-type="float" office:value="6296.61" calcext:value-type="float">
            <text:p><text:s/>6.296,61 </text:p>
          </table:table-cell>
          <table:table-cell table:number-columns-repeated="1006"/>
        </table:table-row>
        <table:table-row table:style-name="ro4">
          <table:table-cell table:style-name="ce2" office:value-type="float" office:value="742251" calcext:value-type="float">
            <text:p>742251</text:p>
          </table:table-cell>
          <table:table-cell table:style-name="ce5" office:value-type="string" calcext:value-type="string">
            <text:p>CARLOS ALBERTO ASSUMPCA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PIRACICAB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398.77" calcext:value-type="float">
            <text:p><text:s/>3.398,7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9:.L79])" office:value-type="float" office:value="9705.13" calcext:value-type="float">
            <text:p><text:s/>9.705,13 </text:p>
          </table:table-cell>
          <table:table-cell table:style-name="ce10" office:value-type="float" office:value="550.77" calcext:value-type="float">
            <text:p><text:s/>550,77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9:.P79])" office:value-type="float" office:value="550.77" calcext:value-type="float">
            <text:p><text:s/>550,77 </text:p>
          </table:table-cell>
          <table:table-cell table:style-name="ce12" table:formula="of:=[.M79]-[.Q79]" office:value-type="float" office:value="9154.36" calcext:value-type="float">
            <text:p><text:s/>9.154,36 </text:p>
          </table:table-cell>
          <table:table-cell table:number-columns-repeated="1006"/>
        </table:table-row>
        <table:table-row table:style-name="ro4">
          <table:table-cell table:style-name="ce2" office:value-type="float" office:value="1901" calcext:value-type="float">
            <text:p>1901</text:p>
          </table:table-cell>
          <table:table-cell table:style-name="ce5" office:value-type="string" calcext:value-type="string">
            <text:p>CARLOS ALBERTO BRANDEKER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RIBEIRAO PRETO <text:s text:c="4"/>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2634.27" calcext:value-type="float">
            <text:p><text:s/>2.634,2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80:.L80])" office:value-type="float" office:value="9195.4" calcext:value-type="float">
            <text:p><text:s/>9.195,40 </text:p>
          </table:table-cell>
          <table:table-cell table:style-name="ce10" office:value-type="float" office:value="486.08" calcext:value-type="float">
            <text:p><text:s/>486,08 </text:p>
          </table:table-cell>
          <table:table-cell table:style-name="ce10" office:value-type="float" office:value="1481.22" calcext:value-type="float">
            <text:p><text:s/>1.481,22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80:.P80])" office:value-type="float" office:value="1967.3" calcext:value-type="float">
            <text:p><text:s/>1.967,30 </text:p>
          </table:table-cell>
          <table:table-cell table:style-name="ce12" table:formula="of:=[.M80]-[.Q80]" office:value-type="float" office:value="7228.1" calcext:value-type="float">
            <text:p><text:s/>7.228,10 </text:p>
          </table:table-cell>
          <table:table-cell table:number-columns-repeated="1006"/>
        </table:table-row>
        <table:table-row table:style-name="ro4">
          <table:table-cell table:style-name="ce2" office:value-type="float" office:value="1611" calcext:value-type="float">
            <text:p>1611</text:p>
          </table:table-cell>
          <table:table-cell table:style-name="ce5" office:value-type="string" calcext:value-type="string">
            <text:p>CARLOS ALBERTO PALERM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5704.61" calcext:value-type="float">
            <text:p><text:s/>5.704,6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81:.L81])" office:value-type="float" office:value="12265.74" calcext:value-type="float">
            <text:p><text:s/>12.265,74 </text:p>
          </table:table-cell>
          <table:table-cell table:style-name="ce10" office:value-type="float" office:value="611.08" calcext:value-type="float">
            <text:p><text:s/>611,08 </text:p>
          </table:table-cell>
          <table:table-cell table:style-name="ce10" office:value-type="float" office:value="2168.08" calcext:value-type="float">
            <text:p><text:s/>2.168,08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81:.P81])" office:value-type="float" office:value="2779.16" calcext:value-type="float">
            <text:p><text:s/>2.779,16 </text:p>
          </table:table-cell>
          <table:table-cell table:style-name="ce12" table:formula="of:=[.M81]-[.Q81]" office:value-type="float" office:value="9486.58" calcext:value-type="float">
            <text:p><text:s/>9.486,58 </text:p>
          </table:table-cell>
          <table:table-cell table:number-columns-repeated="1006"/>
        </table:table-row>
        <table:table-row table:style-name="ro4">
          <table:table-cell table:style-name="ce2" office:value-type="float" office:value="2857" calcext:value-type="float">
            <text:p>2857</text:p>
          </table:table-cell>
          <table:table-cell table:style-name="ce5" office:value-type="string" calcext:value-type="string">
            <text:p>CARLOS ALBERTO PEREIRA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048.27" calcext:value-type="float">
            <text:p><text:s/>3.048,27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82:.L82])" office:value-type="float" office:value="3048.27" calcext:value-type="float">
            <text:p><text:s/>3.048,27 </text:p>
          </table:table-cell>
          <table:table-cell table:style-name="ce10" office:value-type="float" office:value="60.96" calcext:value-type="float">
            <text:p><text:s/>60,96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82:.P82])" office:value-type="float" office:value="60.96" calcext:value-type="float">
            <text:p><text:s/>60,96 </text:p>
          </table:table-cell>
          <table:table-cell table:style-name="ce12" table:formula="of:=[.M82]-[.Q82]" office:value-type="float" office:value="2987.31" calcext:value-type="float">
            <text:p><text:s/>2.987,31 </text:p>
          </table:table-cell>
          <table:table-cell table:number-columns-repeated="1006"/>
        </table:table-row>
        <table:table-row table:style-name="ro4">
          <table:table-cell table:style-name="ce2" office:value-type="float" office:value="190757" calcext:value-type="float">
            <text:p>190757</text:p>
          </table:table-cell>
          <table:table-cell table:style-name="ce5" office:value-type="string" calcext:value-type="string">
            <text:p>CARLOS ANTONIO DA SILV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6378.82" calcext:value-type="float">
            <text:p><text:s/>6.378,8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83:.L83])" office:value-type="float" office:value="12531.37" calcext:value-type="float">
            <text:p><text:s/>12.531,37 </text:p>
          </table:table-cell>
          <table:table-cell table:style-name="ce10" office:value-type="float" office:value="1147.11" calcext:value-type="float">
            <text:p><text:s/>1.147,11 </text:p>
          </table:table-cell>
          <table:table-cell table:style-name="ce10" office:value-type="float" office:value="1691.29" calcext:value-type="float">
            <text:p><text:s/>1.691,29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83:.P83])" office:value-type="float" office:value="2838.4" calcext:value-type="float">
            <text:p><text:s/>2.838,40 </text:p>
          </table:table-cell>
          <table:table-cell table:style-name="ce12" table:formula="of:=[.M83]-[.Q83]" office:value-type="float" office:value="9692.97" calcext:value-type="float">
            <text:p><text:s/>9.692,97 </text:p>
          </table:table-cell>
          <table:table-cell table:number-columns-repeated="1006"/>
        </table:table-row>
        <table:table-row table:style-name="ro4">
          <table:table-cell table:style-name="ce2" office:value-type="float" office:value="18710" calcext:value-type="float">
            <text:p>18710</text:p>
          </table:table-cell>
          <table:table-cell table:style-name="ce5" office:value-type="string" calcext:value-type="string">
            <text:p>CARLOS LUCIANO FELIX FRANC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826.22" calcext:value-type="float">
            <text:p><text:s/>6.826,22 </text:p>
          </table:table-cell>
          <table:table-cell table:style-name="ce12" office:value-type="float" office:value="8546.89" calcext:value-type="float">
            <text:p><text:s/>8.546,8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84:.L84])" office:value-type="float" office:value="15373.11" calcext:value-type="float">
            <text:p><text:s/>15.373,11 </text:p>
          </table:table-cell>
          <table:table-cell table:style-name="ce10" office:value-type="float" office:value="1264.07" calcext:value-type="float">
            <text:p><text:s/>1.264,07 </text:p>
          </table:table-cell>
          <table:table-cell table:style-name="ce10" office:value-type="float" office:value="2885.54" calcext:value-type="float">
            <text:p><text:s/>2.885,5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84:.P84])" office:value-type="float" office:value="4149.61" calcext:value-type="float">
            <text:p><text:s/>4.149,61 </text:p>
          </table:table-cell>
          <table:table-cell table:style-name="ce12" table:formula="of:=[.M84]-[.Q84]" office:value-type="float" office:value="11223.5" calcext:value-type="float">
            <text:p><text:s/>11.223,50 </text:p>
          </table:table-cell>
          <table:table-cell table:number-columns-repeated="1006"/>
        </table:table-row>
        <table:table-row table:style-name="ro4">
          <table:table-cell table:style-name="ce2" office:value-type="float" office:value="2441" calcext:value-type="float">
            <text:p>2441</text:p>
          </table:table-cell>
          <table:table-cell table:style-name="ce5" office:value-type="string" calcext:value-type="string">
            <text:p>CARLOS ROBERTO DA SILV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636.75" calcext:value-type="float">
            <text:p><text:s/>3.636,7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78.48" calcext:value-type="float">
            <text:p><text:s/>478,48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85:.L85])" office:value-type="float" office:value="10421.59" calcext:value-type="float">
            <text:p><text:s/>10.421,59 </text:p>
          </table:table-cell>
          <table:table-cell table:style-name="ce10" office:value-type="float" office:value="580.18" calcext:value-type="float">
            <text:p><text:s/>580,18 </text:p>
          </table:table-cell>
          <table:table-cell table:style-name="ce10" office:value-type="float" office:value="939.24" calcext:value-type="float">
            <text:p><text:s/>939,2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85:.P85])" office:value-type="float" office:value="1519.42" calcext:value-type="float">
            <text:p><text:s/>1.519,42 </text:p>
          </table:table-cell>
          <table:table-cell table:style-name="ce12" table:formula="of:=[.M85]-[.Q85]" office:value-type="float" office:value="8902.17" calcext:value-type="float">
            <text:p><text:s/>8.902,17 </text:p>
          </table:table-cell>
          <table:table-cell table:number-columns-repeated="1006"/>
        </table:table-row>
        <table:table-row table:style-name="ro4">
          <table:table-cell table:style-name="ce2" office:value-type="float" office:value="430" calcext:value-type="float">
            <text:p>430</text:p>
          </table:table-cell>
          <table:table-cell table:style-name="ce5" office:value-type="string" calcext:value-type="string">
            <text:p>CARMEM DALMAU SENSI <text:s text:c="30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513.34" calcext:value-type="float">
            <text:p><text:s/>4.513,34 </text:p>
          </table:table-cell>
          <table:table-cell table:style-name="ce12" office:value-type="float" office:value="2113.95" calcext:value-type="float">
            <text:p><text:s/>2.113,9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86:.L86])" office:value-type="float" office:value="6627.29" calcext:value-type="float">
            <text:p><text:s/>6.627,29 </text:p>
          </table:table-cell>
          <table:table-cell table:style-name="ce10" office:value-type="float" office:value="162.29" calcext:value-type="float">
            <text:p><text:s/>162,29 </text:p>
          </table:table-cell>
          <table:table-cell table:style-name="ce10" office:value-type="float" office:value="362.63" calcext:value-type="float">
            <text:p><text:s/>362,63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86:.P86])" office:value-type="float" office:value="524.92" calcext:value-type="float">
            <text:p><text:s/>524,92 </text:p>
          </table:table-cell>
          <table:table-cell table:style-name="ce12" table:formula="of:=[.M86]-[.Q86]" office:value-type="float" office:value="6102.37" calcext:value-type="float">
            <text:p><text:s/>6.102,37 </text:p>
          </table:table-cell>
          <table:table-cell table:number-columns-repeated="1006"/>
        </table:table-row>
        <table:table-row table:style-name="ro4">
          <table:table-cell table:style-name="ce2" office:value-type="float" office:value="582660" calcext:value-type="float">
            <text:p>582660</text:p>
          </table:table-cell>
          <table:table-cell table:style-name="ce5" office:value-type="string" calcext:value-type="string">
            <text:p>CARMEM MARIA MESQUITA LOPES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225.52" calcext:value-type="float">
            <text:p><text:s/>5.225,52 </text:p>
          </table:table-cell>
          <table:table-cell table:style-name="ce12" office:value-type="float" office:value="447.53" calcext:value-type="float">
            <text:p><text:s/>447,5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87:.L87])" office:value-type="float" office:value="5673.05" calcext:value-type="float">
            <text:p><text:s/>5.673,05 </text:p>
          </table:table-cell>
          <table:table-cell table:style-name="ce10" office:value-type="float" office:value="113.34" calcext:value-type="float">
            <text:p><text:s/>113,34 </text:p>
          </table:table-cell>
          <table:table-cell table:style-name="ce10" office:value-type="float" office:value="179.6" calcext:value-type="float">
            <text:p><text:s/>179,60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87:.P87])" office:value-type="float" office:value="292.94" calcext:value-type="float">
            <text:p><text:s/>292,94 </text:p>
          </table:table-cell>
          <table:table-cell table:style-name="ce12" table:formula="of:=[.M87]-[.Q87]" office:value-type="float" office:value="5380.11" calcext:value-type="float">
            <text:p><text:s/>5.380,11 </text:p>
          </table:table-cell>
          <table:table-cell table:number-columns-repeated="1006"/>
        </table:table-row>
        <table:table-row table:style-name="ro4">
          <table:table-cell table:style-name="ce2" office:value-type="float" office:value="249024" calcext:value-type="float">
            <text:p>249024</text:p>
          </table:table-cell>
          <table:table-cell table:style-name="ce5" office:value-type="string" calcext:value-type="string">
            <text:p>CARMEN HISAE ISHIKAW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797.67" calcext:value-type="float">
            <text:p><text:s/>5.797,67 </text:p>
          </table:table-cell>
          <table:table-cell table:style-name="ce12" office:value-type="float" office:value="1025.54" calcext:value-type="float">
            <text:p><text:s/>1.025,5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88:.L88])" office:value-type="float" office:value="6823.21" calcext:value-type="float">
            <text:p><text:s/>6.823,21 </text:p>
          </table:table-cell>
          <table:table-cell table:style-name="ce10" office:value-type="float" office:value="188.17" calcext:value-type="float">
            <text:p><text:s/>188,17 </text:p>
          </table:table-cell>
          <table:table-cell table:style-name="ce10" office:value-type="float" office:value="402.61" calcext:value-type="float">
            <text:p><text:s/>402,6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88:.P88])" office:value-type="float" office:value="590.78" calcext:value-type="float">
            <text:p><text:s/>590,78 </text:p>
          </table:table-cell>
          <table:table-cell table:style-name="ce12" table:formula="of:=[.M88]-[.Q88]" office:value-type="float" office:value="6232.43" calcext:value-type="float">
            <text:p><text:s/>6.232,43 </text:p>
          </table:table-cell>
          <table:table-cell table:number-columns-repeated="1006"/>
        </table:table-row>
        <table:table-row table:style-name="ro4">
          <table:table-cell table:style-name="ce2" office:value-type="float" office:value="2181" calcext:value-type="float">
            <text:p>2181</text:p>
          </table:table-cell>
          <table:table-cell table:style-name="ce5" office:value-type="string" calcext:value-type="string">
            <text:p>CARMEN INOCENCIO DE AMARIZ YAMAMOTO <text:s text:c="1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URU <text:s text:c="18"/>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400.54" calcext:value-type="float">
            <text:p><text:s/>3.400,5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89:.L89])" office:value-type="float" office:value="9961.67" calcext:value-type="float">
            <text:p><text:s/>9.961,67 </text:p>
          </table:table-cell>
          <table:table-cell table:style-name="ce10" office:value-type="float" office:value="582.52" calcext:value-type="float">
            <text:p><text:s/>582,52 </text:p>
          </table:table-cell>
          <table:table-cell table:style-name="ce10" office:value-type="float" office:value="1609.58" calcext:value-type="float">
            <text:p><text:s/>1.609,58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89:.P89])" office:value-type="float" office:value="2192.1" calcext:value-type="float">
            <text:p><text:s/>2.192,10 </text:p>
          </table:table-cell>
          <table:table-cell table:style-name="ce12" table:formula="of:=[.M89]-[.Q89]" office:value-type="float" office:value="7769.57" calcext:value-type="float">
            <text:p><text:s/>7.769,57 </text:p>
          </table:table-cell>
          <table:table-cell table:number-columns-repeated="1006"/>
        </table:table-row>
        <table:table-row table:style-name="ro4">
          <table:table-cell table:style-name="ce2" office:value-type="float" office:value="406183" calcext:value-type="float">
            <text:p>406183</text:p>
          </table:table-cell>
          <table:table-cell table:style-name="ce5" office:value-type="string" calcext:value-type="string">
            <text:p>CATIA APARECIDA DO AMARAL VIEIRA DOMINGOS <text:s text:c="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088.89" calcext:value-type="float">
            <text:p><text:s/>3.088,8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90:.L90])" office:value-type="float" office:value="9395.25" calcext:value-type="float">
            <text:p><text:s/>9.395,25 </text:p>
          </table:table-cell>
          <table:table-cell table:style-name="ce10" office:value-type="float" office:value="512.01" calcext:value-type="float">
            <text:p><text:s/>512,01 </text:p>
          </table:table-cell>
          <table:table-cell table:style-name="ce10" office:value-type="float" office:value="1530.03" calcext:value-type="float">
            <text:p><text:s/>1.530,03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90:.P90])" office:value-type="float" office:value="2042.04" calcext:value-type="float">
            <text:p><text:s/>2.042,04 </text:p>
          </table:table-cell>
          <table:table-cell table:style-name="ce12" table:formula="of:=[.M90]-[.Q90]" office:value-type="float" office:value="7353.21" calcext:value-type="float">
            <text:p><text:s/>7.353,21 </text:p>
          </table:table-cell>
          <table:table-cell table:number-columns-repeated="1006"/>
        </table:table-row>
        <table:table-row table:style-name="ro4">
          <table:table-cell table:style-name="ce2" office:value-type="float" office:value="2308" calcext:value-type="float">
            <text:p>2308</text:p>
          </table:table-cell>
          <table:table-cell table:style-name="ce5" office:value-type="string" calcext:value-type="string">
            <text:p>CECILIA APARECIDA BARBOSA GIMENEZ <text:s text:c="1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RAIA GRANDE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31.95" calcext:value-type="float">
            <text:p><text:s/>2.531,9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91:.L91])" office:value-type="float" office:value="8838.31" calcext:value-type="float">
            <text:p><text:s/>8.838,31 </text:p>
          </table:table-cell>
          <table:table-cell table:style-name="ce10" office:value-type="float" office:value="441.14" calcext:value-type="float">
            <text:p><text:s/>441,14 </text:p>
          </table:table-cell>
          <table:table-cell table:style-name="ce10" office:value-type="float" office:value="1397.11" calcext:value-type="float">
            <text:p><text:s/>1.397,1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91:.P91])" office:value-type="float" office:value="1838.25" calcext:value-type="float">
            <text:p><text:s/>1.838,25 </text:p>
          </table:table-cell>
          <table:table-cell table:style-name="ce12" table:formula="of:=[.M91]-[.Q91]" office:value-type="float" office:value="7000.06" calcext:value-type="float">
            <text:p><text:s/>7.000,06 </text:p>
          </table:table-cell>
          <table:table-cell table:number-columns-repeated="1006"/>
        </table:table-row>
        <table:table-row table:style-name="ro4">
          <table:table-cell table:style-name="ce2" office:value-type="float" office:value="2149" calcext:value-type="float">
            <text:p>2149</text:p>
          </table:table-cell>
          <table:table-cell table:style-name="ce5" office:value-type="string" calcext:value-type="string">
            <text:p>CECILIA FRANCISCA DA SILVA <text:s text:c="2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614.83" calcext:value-type="float">
            <text:p><text:s/>3.614,83 </text:p>
          </table:table-cell>
          <table:table-cell table:style-name="ce12" office:value-type="float" office:value="1451.33" calcext:value-type="float">
            <text:p><text:s/>1.451,3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92:.L92])" office:value-type="float" office:value="5066.16" calcext:value-type="float">
            <text:p><text:s/>5.066,16 </text:p>
          </table:table-cell>
          <table:table-cell table:style-name="ce10" office:value-type="float" office:value="101.21" calcext:value-type="float">
            <text:p><text:s/>101,21 </text:p>
          </table:table-cell>
          <table:table-cell table:style-name="ce10" office:value-type="float" office:value="90.95" calcext:value-type="float">
            <text:p><text:s/>90,95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92:.P92])" office:value-type="float" office:value="192.16" calcext:value-type="float">
            <text:p><text:s/>192,16 </text:p>
          </table:table-cell>
          <table:table-cell table:style-name="ce12" table:formula="of:=[.M92]-[.Q92]" office:value-type="float" office:value="4874" calcext:value-type="float">
            <text:p><text:s/>4.874,00 </text:p>
          </table:table-cell>
          <table:table-cell table:number-columns-repeated="1006"/>
        </table:table-row>
        <table:table-row table:style-name="ro4">
          <table:table-cell table:style-name="ce2" office:value-type="float" office:value="248720" calcext:value-type="float">
            <text:p>248720</text:p>
          </table:table-cell>
          <table:table-cell table:style-name="ce5" office:value-type="string" calcext:value-type="string">
            <text:p>CECILIA SOARES MOLINA RODRIGUES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2602.89" calcext:value-type="float">
            <text:p><text:s/>2.602,8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93:.L93])" office:value-type="float" office:value="8634.79" calcext:value-type="float">
            <text:p><text:s/>8.634,79 </text:p>
          </table:table-cell>
          <table:table-cell table:style-name="ce10" office:value-type="float" office:value="416.28" calcext:value-type="float">
            <text:p><text:s/>416,28 </text:p>
          </table:table-cell>
          <table:table-cell table:style-name="ce10" office:value-type="float" office:value="827.24" calcext:value-type="float">
            <text:p><text:s/>827,2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93:.P93])" office:value-type="float" office:value="1243.52" calcext:value-type="float">
            <text:p><text:s/>1.243,52 </text:p>
          </table:table-cell>
          <table:table-cell table:style-name="ce12" table:formula="of:=[.M93]-[.Q93]" office:value-type="float" office:value="7391.27" calcext:value-type="float">
            <text:p><text:s/>7.391,27 </text:p>
          </table:table-cell>
          <table:table-cell table:number-columns-repeated="1006"/>
        </table:table-row>
        <table:table-row table:style-name="ro4">
          <table:table-cell table:style-name="ce2" office:value-type="float" office:value="64149" calcext:value-type="float">
            <text:p>64149</text:p>
          </table:table-cell>
          <table:table-cell table:style-name="ce5" office:value-type="string" calcext:value-type="string">
            <text:p>CELIA MARIA DE ARAUJO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0" office:value-type="float" office:value="5797.67" calcext:value-type="float">
            <text:p><text:s/>5.797,67 </text:p>
          </table:table-cell>
          <table:table-cell table:style-name="ce12" office:value-type="float" office:value="11411.62" calcext:value-type="float">
            <text:p><text:s/>11.411,6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94:.L94])" office:value-type="float" office:value="17209.29" calcext:value-type="float">
            <text:p><text:s/>17.209,29 </text:p>
          </table:table-cell>
          <table:table-cell table:style-name="ce10" office:value-type="float" office:value="1497.54" calcext:value-type="float">
            <text:p><text:s/>1.497,54 </text:p>
          </table:table-cell>
          <table:table-cell table:style-name="ce10" office:value-type="float" office:value="2851.86" calcext:value-type="float">
            <text:p><text:s/>2.851,86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94:.P94])" office:value-type="float" office:value="4349.4" calcext:value-type="float">
            <text:p><text:s/>4.349,40 </text:p>
          </table:table-cell>
          <table:table-cell table:style-name="ce12" table:formula="of:=[.M94]-[.Q94]" office:value-type="float" office:value="12859.89" calcext:value-type="float">
            <text:p><text:s/>12.859,89 </text:p>
          </table:table-cell>
          <table:table-cell table:number-columns-repeated="1006"/>
        </table:table-row>
        <table:table-row table:style-name="ro4">
          <table:table-cell table:style-name="ce2" office:value-type="float" office:value="295" calcext:value-type="float">
            <text:p>295</text:p>
          </table:table-cell>
          <table:table-cell table:style-name="ce5" office:value-type="string" calcext:value-type="string">
            <text:p>CELIA MARIA DE OLIVEIRA JACINTO ARRUDA <text:s text:c="11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3705.2" calcext:value-type="float">
            <text:p><text:s/>3.705,20 </text:p>
          </table:table-cell>
          <table:table-cell table:style-name="ce12" office:value-type="float" office:value="1536.87" calcext:value-type="float">
            <text:p><text:s/>1.536,8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95:.L95])" office:value-type="float" office:value="5242.07" calcext:value-type="float">
            <text:p><text:s/>5.242,07 </text:p>
          </table:table-cell>
          <table:table-cell table:style-name="ce10" office:value-type="float" office:value="104.73" calcext:value-type="float">
            <text:p><text:s/>104,73 </text:p>
          </table:table-cell>
          <table:table-cell table:style-name="ce10" office:value-type="float" office:value="116.62" calcext:value-type="float">
            <text:p><text:s/>116,62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95:.P95])" office:value-type="float" office:value="221.35" calcext:value-type="float">
            <text:p><text:s/>221,35 </text:p>
          </table:table-cell>
          <table:table-cell table:style-name="ce12" table:formula="of:=[.M95]-[.Q95]" office:value-type="float" office:value="5020.72" calcext:value-type="float">
            <text:p><text:s/>5.020,72 </text:p>
          </table:table-cell>
          <table:table-cell table:number-columns-repeated="1006"/>
        </table:table-row>
        <table:table-row table:style-name="ro4">
          <table:table-cell table:style-name="ce2" office:value-type="float" office:value="3077" calcext:value-type="float">
            <text:p>3077</text:p>
          </table:table-cell>
          <table:table-cell table:style-name="ce5" office:value-type="string" calcext:value-type="string">
            <text:p>CELIA NATSUMI WATANABE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GUARULHOS <text:s text:c="11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477.82" calcext:value-type="float">
            <text:p><text:s/>2.477,8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96:.L96])" office:value-type="float" office:value="8784.18" calcext:value-type="float">
            <text:p><text:s/>8.784,18 </text:p>
          </table:table-cell>
          <table:table-cell table:style-name="ce10" office:value-type="float" office:value="439.99" calcext:value-type="float">
            <text:p><text:s/>439,99 </text:p>
          </table:table-cell>
          <table:table-cell table:style-name="ce10" office:value-type="float" office:value="1397.11" calcext:value-type="float">
            <text:p><text:s/>1.397,1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96:.P96])" office:value-type="float" office:value="1837.1" calcext:value-type="float">
            <text:p><text:s/>1.837,10 </text:p>
          </table:table-cell>
          <table:table-cell table:style-name="ce12" table:formula="of:=[.M96]-[.Q96]" office:value-type="float" office:value="6947.08" calcext:value-type="float">
            <text:p><text:s/>6.947,08 </text:p>
          </table:table-cell>
          <table:table-cell table:number-columns-repeated="1006"/>
        </table:table-row>
        <table:table-row table:style-name="ro4">
          <table:table-cell table:style-name="ce2" office:value-type="float" office:value="1511" calcext:value-type="float">
            <text:p>1511</text:p>
          </table:table-cell>
          <table:table-cell table:style-name="ce5" office:value-type="string" calcext:value-type="string">
            <text:p>CELIA REGINA LAZARO PEREIR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SE DO RIO PRETO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017.9" calcext:value-type="float">
            <text:p><text:s/>3.017,9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97:.L97])" office:value-type="float" office:value="9579.03" calcext:value-type="float">
            <text:p><text:s/>9.579,03 </text:p>
          </table:table-cell>
          <table:table-cell table:style-name="ce10" office:value-type="float" office:value="375.73" calcext:value-type="float">
            <text:p><text:s/>375,73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97:.P97])" office:value-type="float" office:value="375.73" calcext:value-type="float">
            <text:p><text:s/>375,73 </text:p>
          </table:table-cell>
          <table:table-cell table:style-name="ce12" table:formula="of:=[.M97]-[.Q97]" office:value-type="float" office:value="9203.3" calcext:value-type="float">
            <text:p><text:s/>9.203,30 </text:p>
          </table:table-cell>
          <table:table-cell table:number-columns-repeated="1006"/>
        </table:table-row>
        <table:table-row table:style-name="ro4">
          <table:table-cell table:style-name="ce2" office:value-type="float" office:value="249784" calcext:value-type="float">
            <text:p>249784</text:p>
          </table:table-cell>
          <table:table-cell table:style-name="ce5" office:value-type="string" calcext:value-type="string">
            <text:p>CELIA TEREZA DOS SANTOS PINTO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JUNDIAI <text:s text:c="16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146.89" calcext:value-type="float">
            <text:p><text:s/>3.146,8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98:.L98])" office:value-type="float" office:value="9579.37" calcext:value-type="float">
            <text:p><text:s/>9.579,37 </text:p>
          </table:table-cell>
          <table:table-cell table:style-name="ce10" office:value-type="float" office:value="535.18" calcext:value-type="float">
            <text:p><text:s/>535,18 </text:p>
          </table:table-cell>
          <table:table-cell table:style-name="ce10" office:value-type="float" office:value="1469.13" calcext:value-type="float">
            <text:p><text:s/>1.469,13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98:.P98])" office:value-type="float" office:value="2004.31" calcext:value-type="float">
            <text:p><text:s/>2.004,31 </text:p>
          </table:table-cell>
          <table:table-cell table:style-name="ce12" table:formula="of:=[.M98]-[.Q98]" office:value-type="float" office:value="7575.06" calcext:value-type="float">
            <text:p><text:s/>7.575,06 </text:p>
          </table:table-cell>
          <table:table-cell table:number-columns-repeated="1006"/>
        </table:table-row>
        <table:table-row table:style-name="ro4">
          <table:table-cell table:style-name="ce2" office:value-type="float" office:value="405439" calcext:value-type="float">
            <text:p>405439</text:p>
          </table:table-cell>
          <table:table-cell table:style-name="ce5" office:value-type="string" calcext:value-type="string">
            <text:p>CELSO LUIS SEEMANN FLUTUOSO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660.36" calcext:value-type="float">
            <text:p><text:s/>3.660,3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99:.L99])" office:value-type="float" office:value="10092.84" calcext:value-type="float">
            <text:p><text:s/>10.092,84 </text:p>
          </table:table-cell>
          <table:table-cell table:style-name="ce10" office:value-type="float" office:value="600.37" calcext:value-type="float">
            <text:p><text:s/>600,37 </text:p>
          </table:table-cell>
          <table:table-cell table:style-name="ce10" office:value-type="float" office:value="1695.62" calcext:value-type="float">
            <text:p><text:s/>1.695,62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99:.P99])" office:value-type="float" office:value="2295.99" calcext:value-type="float">
            <text:p><text:s/>2.295,99 </text:p>
          </table:table-cell>
          <table:table-cell table:style-name="ce12" table:formula="of:=[.M99]-[.Q99]" office:value-type="float" office:value="7796.85" calcext:value-type="float">
            <text:p><text:s/>7.796,85 </text:p>
          </table:table-cell>
          <table:table-cell table:number-columns-repeated="1006"/>
        </table:table-row>
        <table:table-row table:style-name="ro4">
          <table:table-cell table:style-name="ce2" office:value-type="float" office:value="245" calcext:value-type="float">
            <text:p>245</text:p>
          </table:table-cell>
          <table:table-cell table:style-name="ce5" office:value-type="string" calcext:value-type="string">
            <text:p>CELSO TADEU CONTI <text:s text:c="3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OROCABA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795.06" calcext:value-type="float">
            <text:p><text:s/>3.795,0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00:.L100])" office:value-type="float" office:value="10487.43" calcext:value-type="float">
            <text:p><text:s/>10.487,43 </text:p>
          </table:table-cell>
          <table:table-cell table:style-name="ce10" office:value-type="float" office:value="650.04" calcext:value-type="float">
            <text:p><text:s/>650,04 </text:p>
          </table:table-cell>
          <table:table-cell table:style-name="ce10" office:value-type="float" office:value="1736.43" calcext:value-type="float">
            <text:p><text:s/>1.736,43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00:.P100])" office:value-type="float" office:value="2386.47" calcext:value-type="float">
            <text:p><text:s/>2.386,47 </text:p>
          </table:table-cell>
          <table:table-cell table:style-name="ce12" table:formula="of:=[.M100]-[.Q100]" office:value-type="float" office:value="8100.96" calcext:value-type="float">
            <text:p><text:s/>8.100,96 </text:p>
          </table:table-cell>
          <table:table-cell table:number-columns-repeated="1006"/>
        </table:table-row>
        <table:table-row table:style-name="ro4">
          <table:table-cell table:style-name="ce2" office:value-type="float" office:value="684806" calcext:value-type="float">
            <text:p>684806</text:p>
          </table:table-cell>
          <table:table-cell table:style-name="ce5" office:value-type="string" calcext:value-type="string">
            <text:p>CID CARDOSO <text:s text:c="3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406.76" calcext:value-type="float">
            <text:p><text:s/>5.406,76 </text:p>
          </table:table-cell>
          <table:table-cell table:style-name="ce12" office:value-type="float" office:value="3100.75" calcext:value-type="float">
            <text:p><text:s/>3.100,7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01:.L101])" office:value-type="float" office:value="8507.51" calcext:value-type="float">
            <text:p><text:s/>8.507,51 </text:p>
          </table:table-cell>
          <table:table-cell table:style-name="ce10" office:value-type="float" office:value="400.75" calcext:value-type="float">
            <text:p><text:s/>400,75 </text:p>
          </table:table-cell>
          <table:table-cell table:style-name="ce10" office:value-type="float" office:value="798.34" calcext:value-type="float">
            <text:p><text:s/>798,3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01:.P101])" office:value-type="float" office:value="1199.09" calcext:value-type="float">
            <text:p><text:s/>1.199,09 </text:p>
          </table:table-cell>
          <table:table-cell table:style-name="ce12" table:formula="of:=[.M101]-[.Q101]" office:value-type="float" office:value="7308.42" calcext:value-type="float">
            <text:p><text:s/>7.308,42 </text:p>
          </table:table-cell>
          <table:table-cell table:number-columns-repeated="1006"/>
        </table:table-row>
        <table:table-row table:style-name="ro4">
          <table:table-cell table:style-name="ce2" office:value-type="float" office:value="2913" calcext:value-type="float">
            <text:p>2913</text:p>
          </table:table-cell>
          <table:table-cell table:style-name="ce5" office:value-type="string" calcext:value-type="string">
            <text:p>CINTIA ALBERTINI <text:s text:c="33"/>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AREA DE DOCUMENTACAO E DIVULGACAO</text:p>
          </table:table-cell>
          <table:table-cell table:style-name="ce10" office:value-type="float" office:value="8560.28" calcext:value-type="float">
            <text:p><text:s/>8.560,28 </text:p>
          </table:table-cell>
          <table:table-cell table:style-name="ce12" office:value-type="float" office:value="3436.91" calcext:value-type="float">
            <text:p><text:s/>3.436,9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02:.L102])" office:value-type="float" office:value="11997.19" calcext:value-type="float">
            <text:p><text:s/>11.997,19 </text:p>
          </table:table-cell>
          <table:table-cell table:style-name="ce10" office:value-type="float" office:value="838.63" calcext:value-type="float">
            <text:p><text:s/>838,63 </text:p>
          </table:table-cell>
          <table:table-cell table:style-name="ce10" office:value-type="float" office:value="2141.1" calcext:value-type="float">
            <text:p><text:s/>2.141,10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02:.P102])" office:value-type="float" office:value="2979.73" calcext:value-type="float">
            <text:p><text:s/>2.979,73 </text:p>
          </table:table-cell>
          <table:table-cell table:style-name="ce12" table:formula="of:=[.M102]-[.Q102]" office:value-type="float" office:value="9017.46" calcext:value-type="float">
            <text:p><text:s/>9.017,46 </text:p>
          </table:table-cell>
          <table:table-cell table:number-columns-repeated="1006"/>
        </table:table-row>
        <table:table-row table:style-name="ro4">
          <table:table-cell table:style-name="ce2" office:value-type="float" office:value="1735" calcext:value-type="float">
            <text:p>1735</text:p>
          </table:table-cell>
          <table:table-cell table:style-name="ce5" office:value-type="string" calcext:value-type="string">
            <text:p>CINTIA COUTO ROCCHI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11097.64" calcext:value-type="float">
            <text:p><text:s/>11.097,6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03:.L103])" office:value-type="float" office:value="17404" calcext:value-type="float">
            <text:p><text:s/>17.404,00 </text:p>
          </table:table-cell>
          <table:table-cell table:style-name="ce10" office:value-type="float" office:value="1519.71" calcext:value-type="float">
            <text:p><text:s/>1.519,71 </text:p>
          </table:table-cell>
          <table:table-cell table:style-name="ce10" office:value-type="float" office:value="3416.14" calcext:value-type="float">
            <text:p><text:s/>3.416,1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03:.P103])" office:value-type="float" office:value="4935.85" calcext:value-type="float">
            <text:p><text:s/>4.935,85 </text:p>
          </table:table-cell>
          <table:table-cell table:style-name="ce12" table:formula="of:=[.M103]-[.Q103]" office:value-type="float" office:value="12468.15" calcext:value-type="float">
            <text:p><text:s/>12.468,15 </text:p>
          </table:table-cell>
          <table:table-cell table:number-columns-repeated="1006"/>
        </table:table-row>
        <table:table-row table:style-name="ro4">
          <table:table-cell table:style-name="ce2" office:value-type="float" office:value="175" calcext:value-type="float">
            <text:p>175</text:p>
          </table:table-cell>
          <table:table-cell table:style-name="ce5" office:value-type="string" calcext:value-type="string">
            <text:p>CINTIA JOSE DE BARROS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GERAL</text:p>
          </table:table-cell>
          <table:table-cell table:style-name="ce10" office:value-type="float" office:value="6936.9" calcext:value-type="float">
            <text:p><text:s/>6.936,90 </text:p>
          </table:table-cell>
          <table:table-cell table:style-name="ce12" office:value-type="float" office:value="6581" calcext:value-type="float">
            <text:p><text:s/>6.581,0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04:.L104])" office:value-type="float" office:value="13517.9" calcext:value-type="float">
            <text:p><text:s/>13.517,90 </text:p>
          </table:table-cell>
          <table:table-cell table:style-name="ce10" office:value-type="float" office:value="1167.01" calcext:value-type="float">
            <text:p><text:s/>1.167,01 </text:p>
          </table:table-cell>
          <table:table-cell table:style-name="ce10" office:value-type="float" office:value="2226.22" calcext:value-type="float">
            <text:p><text:s/>2.226,22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04:.P104])" office:value-type="float" office:value="3393.23" calcext:value-type="float">
            <text:p><text:s/>3.393,23 </text:p>
          </table:table-cell>
          <table:table-cell table:style-name="ce12" table:formula="of:=[.M104]-[.Q104]" office:value-type="float" office:value="10124.67" calcext:value-type="float">
            <text:p><text:s/>10.124,67 </text:p>
          </table:table-cell>
          <table:table-cell table:number-columns-repeated="1006"/>
        </table:table-row>
        <table:table-row table:style-name="ro4">
          <table:table-cell table:style-name="ce2" office:value-type="float" office:value="74129" calcext:value-type="float">
            <text:p>74129</text:p>
          </table:table-cell>
          <table:table-cell table:style-name="ce5" office:value-type="string" calcext:value-type="string">
            <text:p>CLARA KRISTINA ERICSSON <text:s text:c="26"/></text:p>
          </table:table-cell>
          <table:table-cell table:style-name="ce5" office:value-type="string" calcext:value-type="string">
            <text:p>DIRETOR DE DIVISÃO DO MP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15765.21" calcext:value-type="float">
            <text:p><text:s/>15.765,21 </text:p>
          </table:table-cell>
          <table:table-cell table:style-name="ce12" office:value-type="float" office:value="14120.95" calcext:value-type="float">
            <text:p><text:s/>14.120,9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05:.L105])" office:value-type="float" office:value="29886.16" calcext:value-type="float">
            <text:p><text:s/>29.886,16 </text:p>
          </table:table-cell>
          <table:table-cell table:style-name="ce10" office:value-type="float" office:value="2420.84" calcext:value-type="float">
            <text:p><text:s/>2.420,84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05:.P105])" office:value-type="float" office:value="2420.84" calcext:value-type="float">
            <text:p><text:s/>2.420,84 </text:p>
          </table:table-cell>
          <table:table-cell table:style-name="ce12" table:formula="of:=[.M105]-[.Q105]" office:value-type="float" office:value="27465.32" calcext:value-type="float">
            <text:p><text:s/>27.465,32 </text:p>
          </table:table-cell>
          <table:table-cell table:number-columns-repeated="1006"/>
        </table:table-row>
        <table:table-row table:style-name="ro4">
          <table:table-cell table:style-name="ce2" office:value-type="float" office:value="410939" calcext:value-type="float">
            <text:p>410939</text:p>
          </table:table-cell>
          <table:table-cell table:style-name="ce5" office:value-type="string" calcext:value-type="string">
            <text:p>CLARICE AMERICA DUARTE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3009.97" calcext:value-type="float">
            <text:p><text:s/>3.009,97 </text:p>
          </table:table-cell>
          <table:table-cell table:style-name="ce12" office:value-type="float" office:value="3.22" calcext:value-type="float">
            <text:p><text:s/>3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06:.L106])" office:value-type="float" office:value="3013.19" calcext:value-type="float">
            <text:p><text:s/>3.013,19 </text:p>
          </table:table-cell>
          <table:table-cell table:style-name="ce10" office:value-type="float" office:value="60.19" calcext:value-type="float">
            <text:p><text:s/>60,19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06:.P106])" office:value-type="float" office:value="60.19" calcext:value-type="float">
            <text:p><text:s/>60,19 </text:p>
          </table:table-cell>
          <table:table-cell table:style-name="ce12" table:formula="of:=[.M106]-[.Q106]" office:value-type="float" office:value="2953" calcext:value-type="float">
            <text:p><text:s/>2.953,00 </text:p>
          </table:table-cell>
          <table:table-cell table:number-columns-repeated="1006"/>
        </table:table-row>
        <table:table-row table:style-name="ro4">
          <table:table-cell table:style-name="ce2" office:value-type="float" office:value="793481" calcext:value-type="float">
            <text:p>793481</text:p>
          </table:table-cell>
          <table:table-cell table:style-name="ce5" office:value-type="string" calcext:value-type="string">
            <text:p>CLARICE DOS REIS MENEZES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ORREGEDORIA GERAL (MINISTERIO PUBLCO)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4607.66" calcext:value-type="float">
            <text:p><text:s/>4.607,6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07:.L107])" office:value-type="float" office:value="11168.79" calcext:value-type="float">
            <text:p><text:s/>11.168,79 </text:p>
          </table:table-cell>
          <table:table-cell table:style-name="ce10" office:value-type="float" office:value="739.44" calcext:value-type="float">
            <text:p><text:s/>739,44 </text:p>
          </table:table-cell>
          <table:table-cell table:style-name="ce10" office:value-type="float" office:value="1433.57" calcext:value-type="float">
            <text:p><text:s/>1.433,57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07:.P107])" office:value-type="float" office:value="2173.01" calcext:value-type="float">
            <text:p><text:s/>2.173,01 </text:p>
          </table:table-cell>
          <table:table-cell table:style-name="ce12" table:formula="of:=[.M107]-[.Q107]" office:value-type="float" office:value="8995.78" calcext:value-type="float">
            <text:p><text:s/>8.995,78 </text:p>
          </table:table-cell>
          <table:table-cell table:number-columns-repeated="1006"/>
        </table:table-row>
        <table:table-row table:style-name="ro4">
          <table:table-cell table:style-name="ce2" office:value-type="float" office:value="4322" calcext:value-type="float">
            <text:p>4322</text:p>
          </table:table-cell>
          <table:table-cell table:style-name="ce5" office:value-type="string" calcext:value-type="string">
            <text:p>CLAUCO GILVANEY SANT ANA DE OLIVEIRA <text:s text:c="1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</text:p>
          </table:table-cell>
          <table:table-cell table:style-name="ce10" office:value-type="float" office:value="1111.38" calcext:value-type="float">
            <text:p><text:s/>1.111,38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08:.L108])" office:value-type="float" office:value="1111.38" calcext:value-type="float">
            <text:p><text:s/>1.111,38 </text:p>
          </table:table-cell>
          <table:table-cell table:style-name="ce10" office:value-type="float" office:value="22.22" calcext:value-type="float">
            <text:p><text:s/>22,22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08:.P108])" office:value-type="float" office:value="22.22" calcext:value-type="float">
            <text:p><text:s/>22,22 </text:p>
          </table:table-cell>
          <table:table-cell table:style-name="ce12" table:formula="of:=[.M108]-[.Q108]" office:value-type="float" office:value="1089.16" calcext:value-type="float">
            <text:p><text:s/>1.089,16 </text:p>
          </table:table-cell>
          <table:table-cell table:number-columns-repeated="1006"/>
        </table:table-row>
        <table:table-row table:style-name="ro4">
          <table:table-cell table:style-name="ce2" office:value-type="float" office:value="1879" calcext:value-type="float">
            <text:p>1879</text:p>
          </table:table-cell>
          <table:table-cell table:style-name="ce5" office:value-type="string" calcext:value-type="string">
            <text:p>CLAUDELICE LIMA DE CRISTO ASSIS <text:s text:c="18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3854.88" calcext:value-type="float">
            <text:p><text:s/>3.854,88 </text:p>
          </table:table-cell>
          <table:table-cell table:style-name="ce12" office:value-type="float" office:value="2180.33" calcext:value-type="float">
            <text:p><text:s/>2.180,3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09:.L109])" office:value-type="float" office:value="6035.21" calcext:value-type="float">
            <text:p><text:s/>6.035,21 </text:p>
          </table:table-cell>
          <table:table-cell table:style-name="ce10" office:value-type="float" office:value="120.58" calcext:value-type="float">
            <text:p><text:s/>120,58 </text:p>
          </table:table-cell>
          <table:table-cell table:style-name="ce10" office:value-type="float" office:value="627.85" calcext:value-type="float">
            <text:p><text:s/>627,85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09:.P109])" office:value-type="float" office:value="748.43" calcext:value-type="float">
            <text:p><text:s/>748,43 </text:p>
          </table:table-cell>
          <table:table-cell table:style-name="ce12" table:formula="of:=[.M109]-[.Q109]" office:value-type="float" office:value="5286.78" calcext:value-type="float">
            <text:p><text:s/>5.286,78 </text:p>
          </table:table-cell>
          <table:table-cell table:number-columns-repeated="1006"/>
        </table:table-row>
        <table:table-row table:style-name="ro4">
          <table:table-cell table:style-name="ce2" office:value-type="float" office:value="280056" calcext:value-type="float">
            <text:p>280056</text:p>
          </table:table-cell>
          <table:table-cell table:style-name="ce5" office:value-type="string" calcext:value-type="string">
            <text:p>CLAUDEMIR DOS SANTOS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O ANDRE</text:p>
          </table:table-cell>
          <table:table-cell table:style-name="ce10" office:value-type="float" office:value="6826.22" calcext:value-type="float">
            <text:p><text:s/>6.826,22 </text:p>
          </table:table-cell>
          <table:table-cell table:style-name="ce12" office:value-type="float" office:value="4275.61" calcext:value-type="float">
            <text:p><text:s/>4.275,6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5348.75" calcext:value-type="float">
            <text:p><text:s/>5.348,75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10:.L110])" office:value-type="float" office:value="16450.58" calcext:value-type="float">
            <text:p><text:s/>16.450,58 </text:p>
          </table:table-cell>
          <table:table-cell table:style-name="ce10" office:value-type="float" office:value="727.4" calcext:value-type="float">
            <text:p><text:s/>727,40 </text:p>
          </table:table-cell>
          <table:table-cell table:style-name="ce10" office:value-type="float" office:value="1933.41" calcext:value-type="float">
            <text:p><text:s/>1.933,4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10:.P110])" office:value-type="float" office:value="2660.81" calcext:value-type="float">
            <text:p><text:s/>2.660,81 </text:p>
          </table:table-cell>
          <table:table-cell table:style-name="ce12" table:formula="of:=[.M110]-[.Q110]" office:value-type="float" office:value="13789.77" calcext:value-type="float">
            <text:p><text:s/>13.789,77 </text:p>
          </table:table-cell>
          <table:table-cell table:number-columns-repeated="1006"/>
        </table:table-row>
        <table:table-row table:style-name="ro4">
          <table:table-cell table:style-name="ce2" office:value-type="float" office:value="296" calcext:value-type="float">
            <text:p>296</text:p>
          </table:table-cell>
          <table:table-cell table:style-name="ce5" office:value-type="string" calcext:value-type="string">
            <text:p>CLAUDETE ABILESE <text:s text:c="3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931.98" calcext:value-type="float">
            <text:p><text:s/>3.931,98 </text:p>
          </table:table-cell>
          <table:table-cell table:style-name="ce12" office:value-type="float" office:value="1859.59" calcext:value-type="float">
            <text:p><text:s/>1.859,5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2787.86" calcext:value-type="float">
            <text:p><text:s/>2.787,86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11:.L111])" office:value-type="float" office:value="8579.43" calcext:value-type="float">
            <text:p><text:s/>8.579,43 </text:p>
          </table:table-cell>
          <table:table-cell table:style-name="ce10" office:value-type="float" office:value="115.7" calcext:value-type="float">
            <text:p><text:s/>115,70 </text:p>
          </table:table-cell>
          <table:table-cell table:style-name="ce10" office:value-type="float" office:value="663.96" calcext:value-type="float">
            <text:p><text:s/>663,96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11:.P111])" office:value-type="float" office:value="779.66" calcext:value-type="float">
            <text:p><text:s/>779,66 </text:p>
          </table:table-cell>
          <table:table-cell table:style-name="ce12" table:formula="of:=[.M111]-[.Q111]" office:value-type="float" office:value="7799.77" calcext:value-type="float">
            <text:p><text:s/>7.799,77 </text:p>
          </table:table-cell>
          <table:table-cell table:number-columns-repeated="1006"/>
        </table:table-row>
        <table:table-row table:style-name="ro4">
          <table:table-cell table:style-name="ce2" office:value-type="float" office:value="2685" calcext:value-type="float">
            <text:p>2685</text:p>
          </table:table-cell>
          <table:table-cell table:style-name="ce5" office:value-type="string" calcext:value-type="string">
            <text:p>CLAUDETE APARECIDA MURBACH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6532.99" calcext:value-type="float">
            <text:p><text:s/>6.532,9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12:.L112])" office:value-type="float" office:value="12839.35" calcext:value-type="float">
            <text:p><text:s/>12.839,35 </text:p>
          </table:table-cell>
          <table:table-cell table:style-name="ce10" office:value-type="float" office:value="942.99" calcext:value-type="float">
            <text:p><text:s/>942,99 </text:p>
          </table:table-cell>
          <table:table-cell table:style-name="ce10" office:value-type="float" office:value="2336.32" calcext:value-type="float">
            <text:p><text:s/>2.336,32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12:.P112])" office:value-type="float" office:value="3279.31" calcext:value-type="float">
            <text:p><text:s/>3.279,31 </text:p>
          </table:table-cell>
          <table:table-cell table:style-name="ce12" table:formula="of:=[.M112]-[.Q112]" office:value-type="float" office:value="9560.04" calcext:value-type="float">
            <text:p><text:s/>9.560,04 </text:p>
          </table:table-cell>
          <table:table-cell table:number-columns-repeated="1006"/>
        </table:table-row>
        <table:table-row table:style-name="ro4">
          <table:table-cell table:style-name="ce2" office:value-type="float" office:value="1244" calcext:value-type="float">
            <text:p>1244</text:p>
          </table:table-cell>
          <table:table-cell table:style-name="ce5" office:value-type="string" calcext:value-type="string">
            <text:p>CLAUDETE MARIA DIAS E SILV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TUVERAVA <text:s text:c="12"/></text:p>
          </table:table-cell>
          <table:table-cell table:style-name="ce10" office:value-type="float" office:value="6936.9" calcext:value-type="float">
            <text:p><text:s/>6.936,90 </text:p>
          </table:table-cell>
          <table:table-cell table:style-name="ce12" office:value-type="float" office:value="3662.69" calcext:value-type="float">
            <text:p><text:s/>3.662,6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922.56" calcext:value-type="float">
            <text:p><text:s/>4.922,56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13:.L113])" office:value-type="float" office:value="15522.15" calcext:value-type="float">
            <text:p><text:s/>15.522,15 </text:p>
          </table:table-cell>
          <table:table-cell table:style-name="ce10" office:value-type="float" office:value="813.16" calcext:value-type="float">
            <text:p><text:s/>813,16 </text:p>
          </table:table-cell>
          <table:table-cell table:style-name="ce10" office:value-type="float" office:value="1672.5" calcext:value-type="float">
            <text:p><text:s/>1.672,50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13:.P113])" office:value-type="float" office:value="2485.66" calcext:value-type="float">
            <text:p><text:s/>2.485,66 </text:p>
          </table:table-cell>
          <table:table-cell table:style-name="ce12" table:formula="of:=[.M113]-[.Q113]" office:value-type="float" office:value="13036.49" calcext:value-type="float">
            <text:p><text:s/>13.036,49 </text:p>
          </table:table-cell>
          <table:table-cell table:number-columns-repeated="1006"/>
        </table:table-row>
        <table:table-row table:style-name="ro4">
          <table:table-cell table:style-name="ce2" office:value-type="float" office:value="1620" calcext:value-type="float">
            <text:p>1620</text:p>
          </table:table-cell>
          <table:table-cell table:style-name="ce5" office:value-type="string" calcext:value-type="string">
            <text:p>CLAUDIA CRISTINA GALHARDO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322.26" calcext:value-type="float">
            <text:p><text:s/>5.322,26 </text:p>
          </table:table-cell>
          <table:table-cell table:style-name="ce12" office:value-type="float" office:value="751.6" calcext:value-type="float">
            <text:p><text:s/>751,6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14:.L114])" office:value-type="float" office:value="6073.86" calcext:value-type="float">
            <text:p><text:s/>6.073,86 </text:p>
          </table:table-cell>
          <table:table-cell table:style-name="ce10" office:value-type="float" office:value="238.42" calcext:value-type="float">
            <text:p><text:s/>238,42 </text:p>
          </table:table-cell>
          <table:table-cell table:style-name="ce10" office:value-type="float" office:value="636.13" calcext:value-type="float">
            <text:p><text:s/>636,13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14:.P114])" office:value-type="float" office:value="874.55" calcext:value-type="float">
            <text:p><text:s/>874,55 </text:p>
          </table:table-cell>
          <table:table-cell table:style-name="ce12" table:formula="of:=[.M114]-[.Q114]" office:value-type="float" office:value="5199.31" calcext:value-type="float">
            <text:p><text:s/>5.199,31 </text:p>
          </table:table-cell>
          <table:table-cell table:number-columns-repeated="1006"/>
        </table:table-row>
        <table:table-row table:style-name="ro4">
          <table:table-cell table:style-name="ce2" office:value-type="float" office:value="1109" calcext:value-type="float">
            <text:p>1109</text:p>
          </table:table-cell>
          <table:table-cell table:style-name="ce5" office:value-type="string" calcext:value-type="string">
            <text:p>CLAUDIA FERREIRA DA SILVA OLIVEIRA <text:s text:c="1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4492.03" calcext:value-type="float">
            <text:p><text:s/>4.492,0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15:.L115])" office:value-type="float" office:value="11053.16" calcext:value-type="float">
            <text:p><text:s/>11.053,16 </text:p>
          </table:table-cell>
          <table:table-cell table:style-name="ce10" office:value-type="float" office:value="726" calcext:value-type="float">
            <text:p><text:s/>726,00 </text:p>
          </table:table-cell>
          <table:table-cell table:style-name="ce10" office:value-type="float" office:value="1880.25" calcext:value-type="float">
            <text:p><text:s/>1.880,25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15:.P115])" office:value-type="float" office:value="2606.25" calcext:value-type="float">
            <text:p><text:s/>2.606,25 </text:p>
          </table:table-cell>
          <table:table-cell table:style-name="ce12" table:formula="of:=[.M115]-[.Q115]" office:value-type="float" office:value="8446.91" calcext:value-type="float">
            <text:p><text:s/>8.446,91 </text:p>
          </table:table-cell>
          <table:table-cell table:number-columns-repeated="1006"/>
        </table:table-row>
        <table:table-row table:style-name="ro4">
          <table:table-cell table:style-name="ce2" office:value-type="float" office:value="928672" calcext:value-type="float">
            <text:p>928672</text:p>
          </table:table-cell>
          <table:table-cell table:style-name="ce5" office:value-type="string" calcext:value-type="string">
            <text:p>CLAUDIA LUCIANA DA SILVA AUGUSTO <text:s text:c="1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854.88" calcext:value-type="float">
            <text:p><text:s/>3.854,88 </text:p>
          </table:table-cell>
          <table:table-cell table:style-name="ce12" office:value-type="float" office:value="3345.03" calcext:value-type="float">
            <text:p><text:s/>3.345,0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16:.L116])" office:value-type="float" office:value="7199.91" calcext:value-type="float">
            <text:p><text:s/>7.199,91 </text:p>
          </table:table-cell>
          <table:table-cell table:style-name="ce10" office:value-type="float" office:value="234.99" calcext:value-type="float">
            <text:p><text:s/>234,99 </text:p>
          </table:table-cell>
          <table:table-cell table:style-name="ce10" office:value-type="float" office:value="1011.24" calcext:value-type="float">
            <text:p><text:s/>1.011,2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16:.P116])" office:value-type="float" office:value="1246.23" calcext:value-type="float">
            <text:p><text:s/>1.246,23 </text:p>
          </table:table-cell>
          <table:table-cell table:style-name="ce12" table:formula="of:=[.M116]-[.Q116]" office:value-type="float" office:value="5953.68" calcext:value-type="float">
            <text:p><text:s/>5.953,68 </text:p>
          </table:table-cell>
          <table:table-cell table:number-columns-repeated="1006"/>
        </table:table-row>
        <table:table-row table:style-name="ro4">
          <table:table-cell table:style-name="ce2" office:value-type="float" office:value="265" calcext:value-type="float">
            <text:p>265</text:p>
          </table:table-cell>
          <table:table-cell table:style-name="ce5" office:value-type="string" calcext:value-type="string">
            <text:p>CLAUDIA MARIA DOS SANTOS GARCIA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URU <text:s text:c="18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594.99" calcext:value-type="float">
            <text:p><text:s/>3.594,9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17:.L117])" office:value-type="float" office:value="9901.35" calcext:value-type="float">
            <text:p><text:s/>9.901,35 </text:p>
          </table:table-cell>
          <table:table-cell table:style-name="ce10" office:value-type="float" office:value="576.28" calcext:value-type="float">
            <text:p><text:s/>576,28 </text:p>
          </table:table-cell>
          <table:table-cell table:style-name="ce10" office:value-type="float" office:value="1650.52" calcext:value-type="float">
            <text:p><text:s/>1.650,52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17:.P117])" office:value-type="float" office:value="2226.8" calcext:value-type="float">
            <text:p><text:s/>2.226,80 </text:p>
          </table:table-cell>
          <table:table-cell table:style-name="ce12" table:formula="of:=[.M117]-[.Q117]" office:value-type="float" office:value="7674.55" calcext:value-type="float">
            <text:p><text:s/>7.674,55 </text:p>
          </table:table-cell>
          <table:table-cell table:number-columns-repeated="1006"/>
        </table:table-row>
        <table:table-row table:style-name="ro4">
          <table:table-cell table:style-name="ce2" office:value-type="float" office:value="185" calcext:value-type="float">
            <text:p>185</text:p>
          </table:table-cell>
          <table:table-cell table:style-name="ce5" office:value-type="string" calcext:value-type="string">
            <text:p>CLAUDIA MARIA RODRIGUES VIDIGAL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123.07" calcext:value-type="float">
            <text:p><text:s/>5.123,07 </text:p>
          </table:table-cell>
          <table:table-cell table:style-name="ce12" office:value-type="float" office:value="801.38" calcext:value-type="float">
            <text:p><text:s/>801,3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18:.L118])" office:value-type="float" office:value="5924.45" calcext:value-type="float">
            <text:p><text:s/>5.924,45 </text:p>
          </table:table-cell>
          <table:table-cell table:number-columns-repeated="2"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18:.P118])" office:value-type="float" office:value="0" calcext:value-type="float">
            <text:p><text:s/>-00 </text:p>
          </table:table-cell>
          <table:table-cell table:style-name="ce12" table:formula="of:=[.M118]-[.Q118]" office:value-type="float" office:value="5924.45" calcext:value-type="float">
            <text:p><text:s/>5.924,45 </text:p>
          </table:table-cell>
          <table:table-cell table:number-columns-repeated="1006"/>
        </table:table-row>
        <table:table-row table:style-name="ro4">
          <table:table-cell table:style-name="ce2" office:value-type="float" office:value="1579" calcext:value-type="float">
            <text:p>1579</text:p>
          </table:table-cell>
          <table:table-cell table:style-name="ce5" office:value-type="string" calcext:value-type="string">
            <text:p>CLAUDIA REGINA DE PAUL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958.73" calcext:value-type="float">
            <text:p><text:s/>2.958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19:.L119])" office:value-type="float" office:value="9391.21" calcext:value-type="float">
            <text:p><text:s/>9.391,21 </text:p>
          </table:table-cell>
          <table:table-cell table:style-name="ce10" office:value-type="float" office:value="691.41" calcext:value-type="float">
            <text:p><text:s/>691,41 </text:p>
          </table:table-cell>
          <table:table-cell table:style-name="ce10" office:value-type="float" office:value="1527.23" calcext:value-type="float">
            <text:p><text:s/>1.527,23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19:.P119])" office:value-type="float" office:value="2218.64" calcext:value-type="float">
            <text:p><text:s/>2.218,64 </text:p>
          </table:table-cell>
          <table:table-cell table:style-name="ce12" table:formula="of:=[.M119]-[.Q119]" office:value-type="float" office:value="7172.57" calcext:value-type="float">
            <text:p><text:s/>7.172,57 </text:p>
          </table:table-cell>
          <table:table-cell table:number-columns-repeated="1006"/>
        </table:table-row>
        <table:table-row table:style-name="ro4">
          <table:table-cell table:style-name="ce2" office:value-type="float" office:value="765154" calcext:value-type="float">
            <text:p>765154</text:p>
          </table:table-cell>
          <table:table-cell table:style-name="ce5" office:value-type="string" calcext:value-type="string">
            <text:p>CLAUDIA REGINA MACIEL <text:s text:c="28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3705.2" calcext:value-type="float">
            <text:p><text:s/>3.705,20 </text:p>
          </table:table-cell>
          <table:table-cell table:style-name="ce12" office:value-type="float" office:value="1584.68" calcext:value-type="float">
            <text:p><text:s/>1.584,6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20:.L120])" office:value-type="float" office:value="5289.88" calcext:value-type="float">
            <text:p><text:s/>5.289,88 </text:p>
          </table:table-cell>
          <table:table-cell table:style-name="ce10" office:value-type="float" office:value="105.68" calcext:value-type="float">
            <text:p><text:s/>105,68 </text:p>
          </table:table-cell>
          <table:table-cell table:style-name="ce10" office:value-type="float" office:value="531.66" calcext:value-type="float">
            <text:p><text:s/>531,66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20:.P120])" office:value-type="float" office:value="637.34" calcext:value-type="float">
            <text:p><text:s/>637,34 </text:p>
          </table:table-cell>
          <table:table-cell table:style-name="ce12" table:formula="of:=[.M120]-[.Q120]" office:value-type="float" office:value="4652.54" calcext:value-type="float">
            <text:p><text:s/>4.652,54 </text:p>
          </table:table-cell>
          <table:table-cell table:number-columns-repeated="1006"/>
        </table:table-row>
        <table:table-row table:style-name="ro4">
          <table:table-cell table:style-name="ce2" office:value-type="float" office:value="1488" calcext:value-type="float">
            <text:p>1488</text:p>
          </table:table-cell>
          <table:table-cell table:style-name="ce5" office:value-type="string" calcext:value-type="string">
            <text:p>CLAUDIA ROSANA VILLAR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TAPETINING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851.63" calcext:value-type="float">
            <text:p><text:s/>2.851,6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21:.L121])" office:value-type="float" office:value="9157.99" calcext:value-type="float">
            <text:p><text:s/>9.157,99 </text:p>
          </table:table-cell>
          <table:table-cell table:style-name="ce10" office:value-type="float" office:value="481.31" calcext:value-type="float">
            <text:p><text:s/>481,31 </text:p>
          </table:table-cell>
          <table:table-cell table:style-name="ce10" office:value-type="float" office:value="1472.29" calcext:value-type="float">
            <text:p><text:s/>1.472,29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21:.P121])" office:value-type="float" office:value="1953.6" calcext:value-type="float">
            <text:p><text:s/>1.953,60 </text:p>
          </table:table-cell>
          <table:table-cell table:style-name="ce12" table:formula="of:=[.M121]-[.Q121]" office:value-type="float" office:value="7204.39" calcext:value-type="float">
            <text:p><text:s/>7.204,39 </text:p>
          </table:table-cell>
          <table:table-cell table:number-columns-repeated="1006"/>
        </table:table-row>
        <table:table-row table:style-name="ro4">
          <table:table-cell table:style-name="ce2" office:value-type="float" office:value="1941" calcext:value-type="float">
            <text:p>1941</text:p>
          </table:table-cell>
          <table:table-cell table:style-name="ce5" office:value-type="string" calcext:value-type="string">
            <text:p>CLAUDIO RUFINO DA CUNHA <text:s text:c="26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COMPRAS</text:p>
          </table:table-cell>
          <table:table-cell table:style-name="ce10" office:value-type="float" office:value="3705.2" calcext:value-type="float">
            <text:p><text:s/>3.705,20 </text:p>
          </table:table-cell>
          <table:table-cell table:style-name="ce12" office:value-type="float" office:value="3112.19" calcext:value-type="float">
            <text:p><text:s/>3.112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22:.L122])" office:value-type="float" office:value="6817.39" calcext:value-type="float">
            <text:p><text:s/>6.817,39 </text:p>
          </table:table-cell>
          <table:table-cell table:style-name="ce10" office:value-type="float" office:value="186.8" calcext:value-type="float">
            <text:p><text:s/>186,80 </text:p>
          </table:table-cell>
          <table:table-cell table:style-name="ce10" office:value-type="float" office:value="921.03" calcext:value-type="float">
            <text:p><text:s/>921,03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22:.P122])" office:value-type="float" office:value="1107.83" calcext:value-type="float">
            <text:p><text:s/>1.107,83 </text:p>
          </table:table-cell>
          <table:table-cell table:style-name="ce12" table:formula="of:=[.M122]-[.Q122]" office:value-type="float" office:value="5709.56" calcext:value-type="float">
            <text:p><text:s/>5.709,56 </text:p>
          </table:table-cell>
          <table:table-cell table:number-columns-repeated="1006"/>
        </table:table-row>
        <table:table-row table:style-name="ro4">
          <table:table-cell table:style-name="ce2" office:value-type="float" office:value="779" calcext:value-type="float">
            <text:p>779</text:p>
          </table:table-cell>
          <table:table-cell table:style-name="ce5" office:value-type="string" calcext:value-type="string">
            <text:p>CLAUDIO TAVARES RODRIGUES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OS</text:p>
          </table:table-cell>
          <table:table-cell table:style-name="ce10" office:value-type="float" office:value="4876.61" calcext:value-type="float">
            <text:p><text:s/>4.876,61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23:.L123])" office:value-type="float" office:value="4876.61" calcext:value-type="float">
            <text:p><text:s/>4.876,61 </text:p>
          </table:table-cell>
          <table:table-cell table:style-name="ce10" office:value-type="float" office:value="97.53" calcext:value-type="float">
            <text:p><text:s/>97,53 </text:p>
          </table:table-cell>
          <table:table-cell table:style-name="ce10" office:value-type="float" office:value="471.7" calcext:value-type="float">
            <text:p><text:s/>471,70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23:.P123])" office:value-type="float" office:value="569.23" calcext:value-type="float">
            <text:p><text:s/>569,23 </text:p>
          </table:table-cell>
          <table:table-cell table:style-name="ce12" table:formula="of:=[.M123]-[.Q123]" office:value-type="float" office:value="4307.38" calcext:value-type="float">
            <text:p><text:s/>4.307,38 </text:p>
          </table:table-cell>
          <table:table-cell table:number-columns-repeated="1006"/>
        </table:table-row>
        <table:table-row table:style-name="ro4">
          <table:table-cell table:style-name="ce2" office:value-type="float" office:value="2668" calcext:value-type="float">
            <text:p>2668</text:p>
          </table:table-cell>
          <table:table-cell table:style-name="ce5" office:value-type="string" calcext:value-type="string">
            <text:p>CLAUDIONOR CORREA DE MACEDO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470.22" calcext:value-type="float">
            <text:p><text:s/>2.470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24:.L124])" office:value-type="float" office:value="8622.77" calcext:value-type="float">
            <text:p><text:s/>8.622,77 </text:p>
          </table:table-cell>
          <table:table-cell table:style-name="ce10" office:value-type="float" office:value="241.75" calcext:value-type="float">
            <text:p><text:s/>241,75 </text:p>
          </table:table-cell>
          <table:table-cell table:style-name="ce10" office:value-type="float" office:value="1294.2" calcext:value-type="float">
            <text:p><text:s/>1.294,20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24:.P124])" office:value-type="float" office:value="1535.95" calcext:value-type="float">
            <text:p><text:s/>1.535,95 </text:p>
          </table:table-cell>
          <table:table-cell table:style-name="ce12" table:formula="of:=[.M124]-[.Q124]" office:value-type="float" office:value="7086.82" calcext:value-type="float">
            <text:p><text:s/>7.086,82 </text:p>
          </table:table-cell>
          <table:table-cell table:number-columns-repeated="1006"/>
        </table:table-row>
        <table:table-row table:style-name="ro4">
          <table:table-cell table:style-name="ce2" office:value-type="float" office:value="723627" calcext:value-type="float">
            <text:p>723627</text:p>
          </table:table-cell>
          <table:table-cell table:style-name="ce5" office:value-type="string" calcext:value-type="string">
            <text:p>CLAUDOMIRO BRAZ <text:s text:c="3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2542.04" calcext:value-type="float">
            <text:p><text:s/>2.542,0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25:.L125])" office:value-type="float" office:value="8573.94" calcext:value-type="float">
            <text:p><text:s/>8.573,94 </text:p>
          </table:table-cell>
          <table:table-cell table:style-name="ce10" office:value-type="float" office:value="408.37" calcext:value-type="float">
            <text:p><text:s/>408,37 </text:p>
          </table:table-cell>
          <table:table-cell table:style-name="ce10" office:value-type="float" office:value="812.35" calcext:value-type="float">
            <text:p><text:s/>812,35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25:.P125])" office:value-type="float" office:value="1220.72" calcext:value-type="float">
            <text:p><text:s/>1.220,72 </text:p>
          </table:table-cell>
          <table:table-cell table:style-name="ce12" table:formula="of:=[.M125]-[.Q125]" office:value-type="float" office:value="7353.22" calcext:value-type="float">
            <text:p><text:s/>7.353,22 </text:p>
          </table:table-cell>
          <table:table-cell table:number-columns-repeated="1006"/>
        </table:table-row>
        <table:table-row table:style-name="ro4"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CLEIDE PEREIRA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OS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5970.26" calcext:value-type="float">
            <text:p><text:s/>5.970,2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6030.3" calcext:value-type="float">
            <text:p><text:s/>6.030,30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26:.L126])" office:value-type="float" office:value="18561.69" calcext:value-type="float">
            <text:p><text:s/>18.561,69 </text:p>
          </table:table-cell>
          <table:table-cell table:style-name="ce10" office:value-type="float" office:value="655.54" calcext:value-type="float">
            <text:p><text:s/>655,54 </text:p>
          </table:table-cell>
          <table:table-cell table:style-name="ce10" office:value-type="float" office:value="2267.03" calcext:value-type="float">
            <text:p><text:s/>2.267,03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26:.P126])" office:value-type="float" office:value="2922.57" calcext:value-type="float">
            <text:p><text:s/>2.922,57 </text:p>
          </table:table-cell>
          <table:table-cell table:style-name="ce12" table:formula="of:=[.M126]-[.Q126]" office:value-type="float" office:value="15639.12" calcext:value-type="float">
            <text:p><text:s/>15.639,12 </text:p>
          </table:table-cell>
          <table:table-cell table:number-columns-repeated="1006"/>
        </table:table-row>
        <table:table-row table:style-name="ro4">
          <table:table-cell table:style-name="ce2" office:value-type="float" office:value="138" calcext:value-type="float">
            <text:p>138</text:p>
          </table:table-cell>
          <table:table-cell table:style-name="ce5" office:value-type="string" calcext:value-type="string">
            <text:p>CLELIA GEORGINA SILVA DE NOVAIS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892.86" calcext:value-type="float">
            <text:p><text:s/>2.892,8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27:.L127])" office:value-type="float" office:value="9045.41" calcext:value-type="float">
            <text:p><text:s/>9.045,41 </text:p>
          </table:table-cell>
          <table:table-cell table:style-name="ce10" office:value-type="float" office:value="641.63" calcext:value-type="float">
            <text:p><text:s/>641,63 </text:p>
          </table:table-cell>
          <table:table-cell table:style-name="ce10" office:value-type="float" office:value="1394.34" calcext:value-type="float">
            <text:p><text:s/>1.394,3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27:.P127])" office:value-type="float" office:value="2035.97" calcext:value-type="float">
            <text:p><text:s/>2.035,97 </text:p>
          </table:table-cell>
          <table:table-cell table:style-name="ce12" table:formula="of:=[.M127]-[.Q127]" office:value-type="float" office:value="7009.44" calcext:value-type="float">
            <text:p><text:s/>7.009,44 </text:p>
          </table:table-cell>
          <table:table-cell table:number-columns-repeated="1006"/>
        </table:table-row>
        <table:table-row table:style-name="ro4">
          <table:table-cell table:style-name="ce2" office:value-type="float" office:value="312007" calcext:value-type="float">
            <text:p>312007</text:p>
          </table:table-cell>
          <table:table-cell table:style-name="ce5" office:value-type="string" calcext:value-type="string">
            <text:p>CLEODETE DE SOUZA ABREU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MANUTENCAO E CONSERVACAO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599.5" calcext:value-type="float">
            <text:p><text:s/>3.599,5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773.75" calcext:value-type="float">
            <text:p><text:s/>4.773,75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28:.L128])" office:value-type="float" office:value="14679.61" calcext:value-type="float">
            <text:p><text:s/>14.679,61 </text:p>
          </table:table-cell>
          <table:table-cell table:style-name="ce10" office:value-type="float" office:value="577.01" calcext:value-type="float">
            <text:p><text:s/>577,01 </text:p>
          </table:table-cell>
          <table:table-cell table:style-name="ce10" office:value-type="float" office:value="1651.95" calcext:value-type="float">
            <text:p><text:s/>1.651,95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28:.P128])" office:value-type="float" office:value="2228.96" calcext:value-type="float">
            <text:p><text:s/>2.228,96 </text:p>
          </table:table-cell>
          <table:table-cell table:style-name="ce12" table:formula="of:=[.M128]-[.Q128]" office:value-type="float" office:value="12450.65" calcext:value-type="float">
            <text:p><text:s/>12.450,65 </text:p>
          </table:table-cell>
          <table:table-cell table:number-columns-repeated="1006"/>
        </table:table-row>
        <table:table-row table:style-name="ro4">
          <table:table-cell table:style-name="ce2" office:value-type="float" office:value="205380" calcext:value-type="float">
            <text:p>205380</text:p>
          </table:table-cell>
          <table:table-cell table:style-name="ce5" office:value-type="string" calcext:value-type="string">
            <text:p>CLEONICE VIEIRA DE SANTANA TORTOZA MARTIN <text:s text:c="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672" calcext:value-type="float">
            <text:p><text:s/>3.672,0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29:.L129])" office:value-type="float" office:value="10364.37" calcext:value-type="float">
            <text:p><text:s/>10.364,37 </text:p>
          </table:table-cell>
          <table:table-cell table:style-name="ce10" office:value-type="float" office:value="633.1" calcext:value-type="float">
            <text:p><text:s/>633,10 </text:p>
          </table:table-cell>
          <table:table-cell table:style-name="ce10" office:value-type="float" office:value="1652.4" calcext:value-type="float">
            <text:p><text:s/>1.652,40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29:.P129])" office:value-type="float" office:value="2285.5" calcext:value-type="float">
            <text:p><text:s/>2.285,50 </text:p>
          </table:table-cell>
          <table:table-cell table:style-name="ce12" table:formula="of:=[.M129]-[.Q129]" office:value-type="float" office:value="8078.87" calcext:value-type="float">
            <text:p><text:s/>8.078,87 </text:p>
          </table:table-cell>
          <table:table-cell table:number-columns-repeated="1006"/>
        </table:table-row>
        <table:table-row table:style-name="ro4">
          <table:table-cell table:style-name="ce2" office:value-type="float" office:value="325403" calcext:value-type="float">
            <text:p>325403</text:p>
          </table:table-cell>
          <table:table-cell table:style-name="ce5" office:value-type="string" calcext:value-type="string">
            <text:p>CLEUSA APARECIDA DE LIMA PINHEIRO <text:s text:c="16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E FRANCA</text:p>
          </table:table-cell>
          <table:table-cell table:style-name="ce10" office:value-type="float" office:value="2932.28" calcext:value-type="float">
            <text:p><text:s/>2.932,28 </text:p>
          </table:table-cell>
          <table:table-cell table:style-name="ce12" office:value-type="float" office:value="247.7" calcext:value-type="float">
            <text:p><text:s/>247,7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30:.L130])" office:value-type="float" office:value="3179.98" calcext:value-type="float">
            <text:p><text:s/>3.179,98 </text:p>
          </table:table-cell>
          <table:table-cell table:style-name="ce10" office:value-type="float" office:value="63.53" calcext:value-type="float">
            <text:p><text:s/>63,53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30:.P130])" office:value-type="float" office:value="63.53" calcext:value-type="float">
            <text:p><text:s/>63,53 </text:p>
          </table:table-cell>
          <table:table-cell table:style-name="ce12" table:formula="of:=[.M130]-[.Q130]" office:value-type="float" office:value="3116.45" calcext:value-type="float">
            <text:p><text:s/>3.116,45 </text:p>
          </table:table-cell>
          <table:table-cell table:number-columns-repeated="1006"/>
        </table:table-row>
        <table:table-row table:style-name="ro4">
          <table:table-cell table:style-name="ce2" office:value-type="float" office:value="1605" calcext:value-type="float">
            <text:p>1605</text:p>
          </table:table-cell>
          <table:table-cell table:style-name="ce5" office:value-type="string" calcext:value-type="string">
            <text:p>CLEUSA SILVA DOS SANTOS <text:s text:c="26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2606.46" calcext:value-type="float">
            <text:p><text:s/>2.606,46 </text:p>
          </table:table-cell>
          <table:table-cell table:style-name="ce12" office:value-type="float" office:value="263.7" calcext:value-type="float">
            <text:p><text:s/>263,7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31:.L131])" office:value-type="float" office:value="2870.16" calcext:value-type="float">
            <text:p><text:s/>2.870,16 </text:p>
          </table:table-cell>
          <table:table-cell table:style-name="ce10" office:value-type="float" office:value="57.34" calcext:value-type="float">
            <text:p><text:s/>57,34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31:.P131])" office:value-type="float" office:value="57.34" calcext:value-type="float">
            <text:p><text:s/>57,34 </text:p>
          </table:table-cell>
          <table:table-cell table:style-name="ce12" table:formula="of:=[.M131]-[.Q131]" office:value-type="float" office:value="2812.82" calcext:value-type="float">
            <text:p><text:s/>2.812,82 </text:p>
          </table:table-cell>
          <table:table-cell table:number-columns-repeated="1006"/>
        </table:table-row>
        <table:table-row table:style-name="ro4">
          <table:table-cell table:style-name="ce2" office:value-type="float" office:value="792889" calcext:value-type="float">
            <text:p>792889</text:p>
          </table:table-cell>
          <table:table-cell table:style-name="ce5" office:value-type="string" calcext:value-type="string">
            <text:p>CONCEICAO APARECIDA DE OLIVEIRA MORAES <text:s text:c="1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4039.86" calcext:value-type="float">
            <text:p><text:s/>4.039,8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32:.L132])" office:value-type="float" office:value="10732.23" calcext:value-type="float">
            <text:p><text:s/>10.732,23 </text:p>
          </table:table-cell>
          <table:table-cell table:style-name="ce10" office:value-type="float" office:value="680.67" calcext:value-type="float">
            <text:p><text:s/>680,67 </text:p>
          </table:table-cell>
          <table:table-cell table:style-name="ce10" office:value-type="float" office:value="1845.84" calcext:value-type="float">
            <text:p><text:s/>1.845,8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32:.P132])" office:value-type="float" office:value="2526.51" calcext:value-type="float">
            <text:p><text:s/>2.526,51 </text:p>
          </table:table-cell>
          <table:table-cell table:style-name="ce12" table:formula="of:=[.M132]-[.Q132]" office:value-type="float" office:value="8205.72" calcext:value-type="float">
            <text:p><text:s/>8.205,72 </text:p>
          </table:table-cell>
          <table:table-cell table:number-columns-repeated="1006"/>
        </table:table-row>
        <table:table-row table:style-name="ro4">
          <table:table-cell table:style-name="ce2" office:value-type="float" office:value="2419" calcext:value-type="float">
            <text:p>2419</text:p>
          </table:table-cell>
          <table:table-cell table:style-name="ce5" office:value-type="string" calcext:value-type="string">
            <text:p>CONCEICAO APARECIDA MONTEIRO VIRTUOSO <text:s text:c="1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OS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85.54" calcext:value-type="float">
            <text:p><text:s/>2.585,5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33:.L133])" office:value-type="float" office:value="8891.9" calcext:value-type="float">
            <text:p><text:s/>8.891,90 </text:p>
          </table:table-cell>
          <table:table-cell table:style-name="ce10" office:value-type="float" office:value="270.47" calcext:value-type="float">
            <text:p><text:s/>270,47 </text:p>
          </table:table-cell>
          <table:table-cell table:style-name="ce10" office:value-type="float" office:value="1358.09" calcext:value-type="float">
            <text:p><text:s/>1.358,09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33:.P133])" office:value-type="float" office:value="1628.56" calcext:value-type="float">
            <text:p><text:s/>1.628,56 </text:p>
          </table:table-cell>
          <table:table-cell table:style-name="ce12" table:formula="of:=[.M133]-[.Q133]" office:value-type="float" office:value="7263.34" calcext:value-type="float">
            <text:p><text:s/>7.263,34 </text:p>
          </table:table-cell>
          <table:table-cell table:number-columns-repeated="1006"/>
        </table:table-row>
        <table:table-row table:style-name="ro4">
          <table:table-cell table:style-name="ce2" office:value-type="float" office:value="635764" calcext:value-type="float">
            <text:p>635764</text:p>
          </table:table-cell>
          <table:table-cell table:style-name="ce5" office:value-type="string" calcext:value-type="string">
            <text:p>CONCEICAO SILVA DE JESUS MATTISEN <text:s text:c="16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3705.2" calcext:value-type="float">
            <text:p><text:s/>3.705,20 </text:p>
          </table:table-cell>
          <table:table-cell table:style-name="ce12" office:value-type="float" office:value="1954.54" calcext:value-type="float">
            <text:p><text:s/>1.954,5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34:.L134])" office:value-type="float" office:value="5659.74" calcext:value-type="float">
            <text:p><text:s/>5.659,74 </text:p>
          </table:table-cell>
          <table:table-cell table:style-name="ce10" office:value-type="float" office:value="113.07" calcext:value-type="float">
            <text:p><text:s/>113,07 </text:p>
          </table:table-cell>
          <table:table-cell table:style-name="ce10" office:value-type="float" office:value="631.13" calcext:value-type="float">
            <text:p><text:s/>631,13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34:.P134])" office:value-type="float" office:value="744.2" calcext:value-type="float">
            <text:p><text:s/>744,20 </text:p>
          </table:table-cell>
          <table:table-cell table:style-name="ce12" table:formula="of:=[.M134]-[.Q134]" office:value-type="float" office:value="4915.54" calcext:value-type="float">
            <text:p><text:s/>4.915,54 </text:p>
          </table:table-cell>
          <table:table-cell table:number-columns-repeated="1006"/>
        </table:table-row>
        <table:table-row table:style-name="ro4">
          <table:table-cell table:style-name="ce2" office:value-type="float" office:value="1092" calcext:value-type="float">
            <text:p>1092</text:p>
          </table:table-cell>
          <table:table-cell table:style-name="ce5" office:value-type="string" calcext:value-type="string">
            <text:p>CRENILDA FERREIRA <text:s text:c="3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IRIGUI <text:s text:c="13"/>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519.79" calcext:value-type="float">
            <text:p><text:s/>3.519,7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35:.L135])" office:value-type="float" office:value="10212.16" calcext:value-type="float">
            <text:p><text:s/>10.212,16 </text:p>
          </table:table-cell>
          <table:table-cell table:style-name="ce10" office:value-type="float" office:value="615.87" calcext:value-type="float">
            <text:p><text:s/>615,87 </text:p>
          </table:table-cell>
          <table:table-cell table:style-name="ce10" office:value-type="float" office:value="1672.66" calcext:value-type="float">
            <text:p><text:s/>1.672,66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35:.P135])" office:value-type="float" office:value="2288.53" calcext:value-type="float">
            <text:p><text:s/>2.288,53 </text:p>
          </table:table-cell>
          <table:table-cell table:style-name="ce12" table:formula="of:=[.M135]-[.Q135]" office:value-type="float" office:value="7923.63" calcext:value-type="float">
            <text:p><text:s/>7.923,63 </text:p>
          </table:table-cell>
          <table:table-cell table:number-columns-repeated="1006"/>
        </table:table-row>
        <table:table-row table:style-name="ro4">
          <table:table-cell table:style-name="ce2" office:value-type="float" office:value="306716" calcext:value-type="float">
            <text:p>306716</text:p>
          </table:table-cell>
          <table:table-cell table:style-name="ce5" office:value-type="string" calcext:value-type="string">
            <text:p>CREONICE HIGINO DE SOUZA <text:s text:c="25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3543.95" calcext:value-type="float">
            <text:p><text:s/>3.543,95 </text:p>
          </table:table-cell>
          <table:table-cell table:style-name="ce12" office:value-type="float" office:value="1880.37" calcext:value-type="float">
            <text:p><text:s/>1.880,3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36:.L136])" office:value-type="float" office:value="5424.32" calcext:value-type="float">
            <text:p><text:s/>5.424,32 </text:p>
          </table:table-cell>
          <table:table-cell table:style-name="ce10" office:value-type="float" office:value="108.37" calcext:value-type="float">
            <text:p><text:s/>108,37 </text:p>
          </table:table-cell>
          <table:table-cell table:style-name="ce10" office:value-type="float" office:value="144.07" calcext:value-type="float">
            <text:p><text:s/>144,07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36:.P136])" office:value-type="float" office:value="252.44" calcext:value-type="float">
            <text:p><text:s/>252,44 </text:p>
          </table:table-cell>
          <table:table-cell table:style-name="ce12" table:formula="of:=[.M136]-[.Q136]" office:value-type="float" office:value="5171.88" calcext:value-type="float">
            <text:p><text:s/>5.171,88 </text:p>
          </table:table-cell>
          <table:table-cell table:number-columns-repeated="1006"/>
        </table:table-row>
        <table:table-row table:style-name="ro4">
          <table:table-cell table:style-name="ce2" office:value-type="float" office:value="1430" calcext:value-type="float">
            <text:p>1430</text:p>
          </table:table-cell>
          <table:table-cell table:style-name="ce5" office:value-type="string" calcext:value-type="string">
            <text:p>CREUSA ALVES DE FREITAS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VICENTE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963.61" calcext:value-type="float">
            <text:p><text:s/>2.963,6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37:.L137])" office:value-type="float" office:value="9269.97" calcext:value-type="float">
            <text:p><text:s/>9.269,97 </text:p>
          </table:table-cell>
          <table:table-cell table:style-name="ce10" office:value-type="float" office:value="310.53" calcext:value-type="float">
            <text:p><text:s/>310,53 </text:p>
          </table:table-cell>
          <table:table-cell table:style-name="ce10" office:value-type="float" office:value="1499.37" calcext:value-type="float">
            <text:p><text:s/>1.499,37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37:.P137])" office:value-type="float" office:value="1809.9" calcext:value-type="float">
            <text:p><text:s/>1.809,90 </text:p>
          </table:table-cell>
          <table:table-cell table:style-name="ce12" table:formula="of:=[.M137]-[.Q137]" office:value-type="float" office:value="7460.07" calcext:value-type="float">
            <text:p><text:s/>7.460,07 </text:p>
          </table:table-cell>
          <table:table-cell table:number-columns-repeated="1006"/>
        </table:table-row>
        <table:table-row table:style-name="ro4">
          <table:table-cell table:style-name="ce2" office:value-type="float" office:value="65144" calcext:value-type="float">
            <text:p>65144</text:p>
          </table:table-cell>
          <table:table-cell table:style-name="ce5" office:value-type="string" calcext:value-type="string">
            <text:p>CREUSA MARIA NOGUEIR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E CADASTRO E CONTAGEM DE TEMPO E FREQUENCI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12635.44" calcext:value-type="float">
            <text:p><text:s/>12.635,4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38:.L138])" office:value-type="float" office:value="18941.8" calcext:value-type="float">
            <text:p><text:s/>18.941,80 </text:p>
          </table:table-cell>
          <table:table-cell table:style-name="ce10" office:value-type="float" office:value="1712.59" calcext:value-type="float">
            <text:p><text:s/>1.712,59 </text:p>
          </table:table-cell>
          <table:table-cell table:style-name="ce10" office:value-type="float" office:value="3724.8" calcext:value-type="float">
            <text:p><text:s/>3.724,80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38:.P138])" office:value-type="float" office:value="5437.39" calcext:value-type="float">
            <text:p><text:s/>5.437,39 </text:p>
          </table:table-cell>
          <table:table-cell table:style-name="ce12" table:formula="of:=[.M138]-[.Q138]" office:value-type="float" office:value="13504.41" calcext:value-type="float">
            <text:p><text:s/>13.504,41 </text:p>
          </table:table-cell>
          <table:table-cell table:number-columns-repeated="1006"/>
        </table:table-row>
        <table:table-row table:style-name="ro4">
          <table:table-cell table:style-name="ce2" office:value-type="float" office:value="380881" calcext:value-type="float">
            <text:p>380881</text:p>
          </table:table-cell>
          <table:table-cell table:style-name="ce5" office:value-type="string" calcext:value-type="string">
            <text:p>CRISTIANE FERREIRA DA SILVA ANDRADE <text:s text:c="1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088.89" calcext:value-type="float">
            <text:p><text:s/>3.088,8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39:.L139])" office:value-type="float" office:value="9395.25" calcext:value-type="float">
            <text:p><text:s/>9.395,25 </text:p>
          </table:table-cell>
          <table:table-cell table:style-name="ce10" office:value-type="float" office:value="692.99" calcext:value-type="float">
            <text:p><text:s/>692,99 </text:p>
          </table:table-cell>
          <table:table-cell table:style-name="ce10" office:value-type="float" office:value="1477.9" calcext:value-type="float">
            <text:p><text:s/>1.477,90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39:.P139])" office:value-type="float" office:value="2170.89" calcext:value-type="float">
            <text:p><text:s/>2.170,89 </text:p>
          </table:table-cell>
          <table:table-cell table:style-name="ce12" table:formula="of:=[.M139]-[.Q139]" office:value-type="float" office:value="7224.36" calcext:value-type="float">
            <text:p><text:s/>7.224,36 </text:p>
          </table:table-cell>
          <table:table-cell table:number-columns-repeated="1006"/>
        </table:table-row>
        <table:table-row table:style-name="ro4">
          <table:table-cell table:style-name="ce2" office:value-type="float" office:value="766" calcext:value-type="float">
            <text:p>766</text:p>
          </table:table-cell>
          <table:table-cell table:style-name="ce5" office:value-type="string" calcext:value-type="string">
            <text:p>CRISTINA DE JESUS MONTEIRO <text:s text:c="2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931.98" calcext:value-type="float">
            <text:p><text:s/>3.931,98 </text:p>
          </table:table-cell>
          <table:table-cell table:style-name="ce12" office:value-type="float" office:value="1808.59" calcext:value-type="float">
            <text:p><text:s/>1.808,5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40:.L140])" office:value-type="float" office:value="5740.57" calcext:value-type="float">
            <text:p><text:s/>5.740,57 </text:p>
          </table:table-cell>
          <table:table-cell table:style-name="ce10" office:value-type="float" office:value="225.16" calcext:value-type="float">
            <text:p><text:s/>225,16 </text:p>
          </table:table-cell>
          <table:table-cell table:style-name="ce10" office:value-type="float" office:value="649.85" calcext:value-type="float">
            <text:p><text:s/>649,85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40:.P140])" office:value-type="float" office:value="875.01" calcext:value-type="float">
            <text:p><text:s/>875,01 </text:p>
          </table:table-cell>
          <table:table-cell table:style-name="ce12" table:formula="of:=[.M140]-[.Q140]" office:value-type="float" office:value="4865.56" calcext:value-type="float">
            <text:p><text:s/>4.865,56 </text:p>
          </table:table-cell>
          <table:table-cell table:number-columns-repeated="1006"/>
        </table:table-row>
        <table:table-row table:style-name="ro4">
          <table:table-cell table:style-name="ce2" office:value-type="float" office:value="260" calcext:value-type="float">
            <text:p>260</text:p>
          </table:table-cell>
          <table:table-cell table:style-name="ce5" office:value-type="string" calcext:value-type="string">
            <text:p>CRISTINA KIYOKO KAMINO NAW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4107.01" calcext:value-type="float">
            <text:p><text:s/>4.107,0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41:.L141])" office:value-type="float" office:value="10668.14" calcext:value-type="float">
            <text:p><text:s/>10.668,14 </text:p>
          </table:table-cell>
          <table:table-cell table:style-name="ce10" office:value-type="float" office:value="672.26" calcext:value-type="float">
            <text:p><text:s/>672,26 </text:p>
          </table:table-cell>
          <table:table-cell table:style-name="ce10" office:value-type="float" office:value="1777.87" calcext:value-type="float">
            <text:p><text:s/>1.777,87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41:.P141])" office:value-type="float" office:value="2450.13" calcext:value-type="float">
            <text:p><text:s/>2.450,13 </text:p>
          </table:table-cell>
          <table:table-cell table:style-name="ce12" table:formula="of:=[.M141]-[.Q141]" office:value-type="float" office:value="8218.01" calcext:value-type="float">
            <text:p><text:s/>8.218,01 </text:p>
          </table:table-cell>
          <table:table-cell table:number-columns-repeated="1006"/>
        </table:table-row>
        <table:table-row table:style-name="ro4">
          <table:table-cell table:style-name="ce2" office:value-type="float" office:value="1796" calcext:value-type="float">
            <text:p>1796</text:p>
          </table:table-cell>
          <table:table-cell table:style-name="ce5" office:value-type="string" calcext:value-type="string">
            <text:p>CRISTINA LOPES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5970.24" calcext:value-type="float">
            <text:p><text:s/>5.970,2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42:.L142])" office:value-type="float" office:value="12531.37" calcext:value-type="float">
            <text:p><text:s/>12.531,37 </text:p>
          </table:table-cell>
          <table:table-cell table:style-name="ce10" office:value-type="float" office:value="905.9" calcext:value-type="float">
            <text:p><text:s/>905,90 </text:p>
          </table:table-cell>
          <table:table-cell table:style-name="ce10" office:value-type="float" office:value="2214.89" calcext:value-type="float">
            <text:p><text:s/>2.214,89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42:.P142])" office:value-type="float" office:value="3120.79" calcext:value-type="float">
            <text:p><text:s/>3.120,79 </text:p>
          </table:table-cell>
          <table:table-cell table:style-name="ce12" table:formula="of:=[.M142]-[.Q142]" office:value-type="float" office:value="9410.58" calcext:value-type="float">
            <text:p><text:s/>9.410,58 </text:p>
          </table:table-cell>
          <table:table-cell table:number-columns-repeated="1006"/>
        </table:table-row>
        <table:table-row table:style-name="ro4">
          <table:table-cell table:style-name="ce2" office:value-type="float" office:value="461110" calcext:value-type="float">
            <text:p>461110</text:p>
          </table:table-cell>
          <table:table-cell table:style-name="ce5" office:value-type="string" calcext:value-type="string">
            <text:p>CRISTINA RIKA KINOSHITA NUNES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15178.56" calcext:value-type="float">
            <text:p><text:s/>15.178,5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43:.L143])" office:value-type="float" office:value="21611.04" calcext:value-type="float">
            <text:p><text:s/>21.611,04 </text:p>
          </table:table-cell>
          <table:table-cell table:style-name="ce10" office:value-type="float" office:value="2464.74" calcext:value-type="float">
            <text:p><text:s/>2.464,74 </text:p>
          </table:table-cell>
          <table:table-cell table:style-name="ce10" office:value-type="float" office:value="4406.2" calcext:value-type="float">
            <text:p><text:s/>4.406,20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43:.P143])" office:value-type="float" office:value="6870.94" calcext:value-type="float">
            <text:p><text:s/>6.870,94 </text:p>
          </table:table-cell>
          <table:table-cell table:style-name="ce12" table:formula="of:=[.M143]-[.Q143]" office:value-type="float" office:value="14740.1" calcext:value-type="float">
            <text:p><text:s/>14.740,10 </text:p>
          </table:table-cell>
          <table:table-cell table:number-columns-repeated="1006"/>
        </table:table-row>
        <table:table-row table:style-name="ro4">
          <table:table-cell table:style-name="ce2" office:value-type="float" office:value="1987" calcext:value-type="float">
            <text:p>1987</text:p>
          </table:table-cell>
          <table:table-cell table:style-name="ce5" office:value-type="string" calcext:value-type="string">
            <text:p>CRISTINA TEIXEIRA DE FREITAS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32.42" calcext:value-type="float">
            <text:p><text:s/>2.532,4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44:.L144])" office:value-type="float" office:value="8838.78" calcext:value-type="float">
            <text:p><text:s/>8.838,78 </text:p>
          </table:table-cell>
          <table:table-cell table:style-name="ce10" office:value-type="float" office:value="264.57" calcext:value-type="float">
            <text:p><text:s/>264,57 </text:p>
          </table:table-cell>
          <table:table-cell table:style-name="ce10" office:value-type="float" office:value="1397.11" calcext:value-type="float">
            <text:p><text:s/>1.397,1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44:.P144])" office:value-type="float" office:value="1661.68" calcext:value-type="float">
            <text:p><text:s/>1.661,68 </text:p>
          </table:table-cell>
          <table:table-cell table:style-name="ce12" table:formula="of:=[.M144]-[.Q144]" office:value-type="float" office:value="7177.1" calcext:value-type="float">
            <text:p><text:s/>7.177,10 </text:p>
          </table:table-cell>
          <table:table-cell table:number-columns-repeated="1006"/>
        </table:table-row>
        <table:table-row table:style-name="ro4">
          <table:table-cell table:style-name="ce2" office:value-type="float" office:value="396324" calcext:value-type="float">
            <text:p>396324</text:p>
          </table:table-cell>
          <table:table-cell table:style-name="ce5" office:value-type="string" calcext:value-type="string">
            <text:p>CYRO REZENDE JUNIOR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997.84" calcext:value-type="float">
            <text:p><text:s/>4.997,84 </text:p>
          </table:table-cell>
          <table:table-cell table:style-name="ce12" office:value-type="float" office:value="2858.57" calcext:value-type="float">
            <text:p><text:s/>2.858,5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45:.L145])" office:value-type="float" office:value="7856.41" calcext:value-type="float">
            <text:p><text:s/>7.856,41 </text:p>
          </table:table-cell>
          <table:table-cell table:style-name="ce10" office:value-type="float" office:value="318.65" calcext:value-type="float">
            <text:p><text:s/>318,65 </text:p>
          </table:table-cell>
          <table:table-cell table:style-name="ce10" office:value-type="float" office:value="452.07" calcext:value-type="float">
            <text:p><text:s/>452,07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45:.P145])" office:value-type="float" office:value="770.72" calcext:value-type="float">
            <text:p><text:s/>770,72 </text:p>
          </table:table-cell>
          <table:table-cell table:style-name="ce12" table:formula="of:=[.M145]-[.Q145]" office:value-type="float" office:value="7085.69" calcext:value-type="float">
            <text:p><text:s/>7.085,69 </text:p>
          </table:table-cell>
          <table:table-cell table:number-columns-repeated="1006"/>
        </table:table-row>
        <table:table-row table:style-name="ro4">
          <table:table-cell table:style-name="ce2" office:value-type="float" office:value="777" calcext:value-type="float">
            <text:p>777</text:p>
          </table:table-cell>
          <table:table-cell table:style-name="ce5" office:value-type="string" calcext:value-type="string">
            <text:p>DACIA SATURNINO DO NASCIMENTO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CONTAGEM DE TEMPO E FREQUÊNCIA)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31.95" calcext:value-type="float">
            <text:p><text:s/>2.531,9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46:.L146])" office:value-type="float" office:value="8838.31" calcext:value-type="float">
            <text:p><text:s/>8.838,31 </text:p>
          </table:table-cell>
          <table:table-cell table:style-name="ce10" office:value-type="float" office:value="441.14" calcext:value-type="float">
            <text:p><text:s/>441,14 </text:p>
          </table:table-cell>
          <table:table-cell table:style-name="ce10" office:value-type="float" office:value="1397.11" calcext:value-type="float">
            <text:p><text:s/>1.397,1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46:.P146])" office:value-type="float" office:value="1838.25" calcext:value-type="float">
            <text:p><text:s/>1.838,25 </text:p>
          </table:table-cell>
          <table:table-cell table:style-name="ce12" table:formula="of:=[.M146]-[.Q146]" office:value-type="float" office:value="7000.06" calcext:value-type="float">
            <text:p><text:s/>7.000,06 </text:p>
          </table:table-cell>
          <table:table-cell table:number-columns-repeated="1006"/>
        </table:table-row>
        <table:table-row table:style-name="ro4">
          <table:table-cell table:style-name="ce2" office:value-type="float" office:value="4048" calcext:value-type="float">
            <text:p>4048</text:p>
          </table:table-cell>
          <table:table-cell table:style-name="ce5" office:value-type="string" calcext:value-type="string">
            <text:p>DAGOBERTO DOMINGOS TEODORO <text:s text:c="2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EXPEDIENTE</text:p>
          </table:table-cell>
          <table:table-cell table:style-name="ce10" office:value-type="float" office:value="3000.52" calcext:value-type="float">
            <text:p><text:s/>3.000,52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47:.L147])" office:value-type="float" office:value="3000.52" calcext:value-type="float">
            <text:p><text:s/>3.000,52 </text:p>
          </table:table-cell>
          <table:table-cell table:style-name="ce10" office:value-type="float" office:value="60.01" calcext:value-type="float">
            <text:p><text:s/>60,01 </text:p>
          </table:table-cell>
          <table:table-cell table:style-name="ce10" office:value-type="float" office:value="95.27" calcext:value-type="float">
            <text:p><text:s/>95,27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47:.P147])" office:value-type="float" office:value="155.28" calcext:value-type="float">
            <text:p><text:s/>155,28 </text:p>
          </table:table-cell>
          <table:table-cell table:style-name="ce12" table:formula="of:=[.M147]-[.Q147]" office:value-type="float" office:value="2845.24" calcext:value-type="float">
            <text:p><text:s/>2.845,24 </text:p>
          </table:table-cell>
          <table:table-cell table:number-columns-repeated="1006"/>
        </table:table-row>
        <table:table-row table:style-name="ro4">
          <table:table-cell table:style-name="ce2" office:value-type="float" office:value="370402" calcext:value-type="float">
            <text:p>370402</text:p>
          </table:table-cell>
          <table:table-cell table:style-name="ce5" office:value-type="string" calcext:value-type="string">
            <text:p>DAGUIMAR DE GODOY MACHADO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428.69" calcext:value-type="float">
            <text:p><text:s/>5.428,69 </text:p>
          </table:table-cell>
          <table:table-cell table:style-name="ce12" office:value-type="float" office:value="2900.03" calcext:value-type="float">
            <text:p><text:s/>2.900,0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48:.L148])" office:value-type="float" office:value="8328.72" calcext:value-type="float">
            <text:p><text:s/>8.328,72 </text:p>
          </table:table-cell>
          <table:table-cell table:style-name="ce10" office:value-type="float" office:value="378.69" calcext:value-type="float">
            <text:p><text:s/>378,69 </text:p>
          </table:table-cell>
          <table:table-cell table:style-name="ce10" office:value-type="float" office:value="757.19" calcext:value-type="float">
            <text:p><text:s/>757,19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48:.P148])" office:value-type="float" office:value="1135.88" calcext:value-type="float">
            <text:p><text:s/>1.135,88 </text:p>
          </table:table-cell>
          <table:table-cell table:style-name="ce12" table:formula="of:=[.M148]-[.Q148]" office:value-type="float" office:value="7192.84" calcext:value-type="float">
            <text:p><text:s/>7.192,84 </text:p>
          </table:table-cell>
          <table:table-cell table:number-columns-repeated="1006"/>
        </table:table-row>
        <table:table-row table:style-name="ro4">
          <table:table-cell table:style-name="ce2" office:value-type="float" office:value="1534" calcext:value-type="float">
            <text:p>1534</text:p>
          </table:table-cell>
          <table:table-cell table:style-name="ce5" office:value-type="string" calcext:value-type="string">
            <text:p>DAMARIS RAQUEL DE ALMEIDA DUTRA BERBERT <text:s text:c="1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LIMEIRA <text:s text:c="13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900.23" calcext:value-type="float">
            <text:p><text:s/>2.900,2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49:.L149])" office:value-type="float" office:value="9206.59" calcext:value-type="float">
            <text:p><text:s/>9.206,59 </text:p>
          </table:table-cell>
          <table:table-cell table:style-name="ce10" office:value-type="float" office:value="487.49" calcext:value-type="float">
            <text:p><text:s/>487,49 </text:p>
          </table:table-cell>
          <table:table-cell table:style-name="ce10" office:value-type="float" office:value="1483.86" calcext:value-type="float">
            <text:p><text:s/>1.483,86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49:.P149])" office:value-type="float" office:value="1971.35" calcext:value-type="float">
            <text:p><text:s/>1.971,35 </text:p>
          </table:table-cell>
          <table:table-cell table:style-name="ce12" table:formula="of:=[.M149]-[.Q149]" office:value-type="float" office:value="7235.24" calcext:value-type="float">
            <text:p><text:s/>7.235,24 </text:p>
          </table:table-cell>
          <table:table-cell table:number-columns-repeated="1006"/>
        </table:table-row>
        <table:table-row table:style-name="ro4">
          <table:table-cell table:style-name="ce2" office:value-type="float" office:value="495140" calcext:value-type="float">
            <text:p>495140</text:p>
          </table:table-cell>
          <table:table-cell table:style-name="ce5" office:value-type="string" calcext:value-type="string">
            <text:p>DANIEL DE OLIVEIRA <text:s text:c="31"/></text:p>
          </table:table-cell>
          <table:table-cell table:style-name="ce5" office:value-type="string" calcext:value-type="string">
            <text:p>AUXILIAR DE PROMOTORIA I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2740.8" calcext:value-type="float">
            <text:p><text:s/>2.740,80 </text:p>
          </table:table-cell>
          <table:table-cell table:style-name="ce12" office:value-type="float" office:value="612.53" calcext:value-type="float">
            <text:p><text:s/>612,5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50:.L150])" office:value-type="float" office:value="3353.33" calcext:value-type="float">
            <text:p><text:s/>3.353,33 </text:p>
          </table:table-cell>
          <table:table-cell table:style-name="ce10" office:value-type="float" office:value="66.99" calcext:value-type="float">
            <text:p><text:s/>66,99 </text:p>
          </table:table-cell>
          <table:table-cell table:style-name="ce10" office:value-type="float" office:value="26.73" calcext:value-type="float">
            <text:p><text:s/>26,73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50:.P150])" office:value-type="float" office:value="93.72" calcext:value-type="float">
            <text:p><text:s/>93,72 </text:p>
          </table:table-cell>
          <table:table-cell table:style-name="ce12" table:formula="of:=[.M150]-[.Q150]" office:value-type="float" office:value="3259.61" calcext:value-type="float">
            <text:p><text:s/>3.259,61 </text:p>
          </table:table-cell>
          <table:table-cell table:number-columns-repeated="1006"/>
        </table:table-row>
        <table:table-row table:style-name="ro4">
          <table:table-cell table:style-name="ce2" office:value-type="float" office:value="192" calcext:value-type="float">
            <text:p>192</text:p>
          </table:table-cell>
          <table:table-cell table:style-name="ce5" office:value-type="string" calcext:value-type="string">
            <text:p>DANIELLA PAULA PEREIRA TOSI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OROCABA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5970.26" calcext:value-type="float">
            <text:p><text:s/>5.970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51:.L151])" office:value-type="float" office:value="12531.39" calcext:value-type="float">
            <text:p><text:s/>12.531,39 </text:p>
          </table:table-cell>
          <table:table-cell table:style-name="ce10" office:value-type="float" office:value="905.9" calcext:value-type="float">
            <text:p><text:s/>905,90 </text:p>
          </table:table-cell>
          <table:table-cell table:style-name="ce10" office:value-type="float" office:value="2214.89" calcext:value-type="float">
            <text:p><text:s/>2.214,89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51:.P151])" office:value-type="float" office:value="3120.79" calcext:value-type="float">
            <text:p><text:s/>3.120,79 </text:p>
          </table:table-cell>
          <table:table-cell table:style-name="ce12" table:formula="of:=[.M151]-[.Q151]" office:value-type="float" office:value="9410.6" calcext:value-type="float">
            <text:p><text:s/>9.410,60 </text:p>
          </table:table-cell>
          <table:table-cell table:number-columns-repeated="1006"/>
        </table:table-row>
        <table:table-row table:style-name="ro4">
          <table:table-cell table:style-name="ce2" office:value-type="float" office:value="2639" calcext:value-type="float">
            <text:p>2639</text:p>
          </table:table-cell>
          <table:table-cell table:style-name="ce5" office:value-type="string" calcext:value-type="string">
            <text:p>DARGI FIRMO LOPES <text:s text:c="32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2508.29" calcext:value-type="float">
            <text:p><text:s/>2.508,29 </text:p>
          </table:table-cell>
          <table:table-cell table:style-name="ce12" office:value-type="float" office:value="434.02" calcext:value-type="float">
            <text:p><text:s/>434,0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52:.L152])" office:value-type="float" office:value="2942.31" calcext:value-type="float">
            <text:p><text:s/>2.942,31 </text:p>
          </table:table-cell>
          <table:table-cell table:style-name="ce10" office:value-type="float" office:value="58.78" calcext:value-type="float">
            <text:p><text:s/>58,78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52:.P152])" office:value-type="float" office:value="58.78" calcext:value-type="float">
            <text:p><text:s/>58,78 </text:p>
          </table:table-cell>
          <table:table-cell table:style-name="ce12" table:formula="of:=[.M152]-[.Q152]" office:value-type="float" office:value="2883.53" calcext:value-type="float">
            <text:p><text:s/>2.883,53 </text:p>
          </table:table-cell>
          <table:table-cell table:number-columns-repeated="1006"/>
        </table:table-row>
        <table:table-row table:style-name="ro4">
          <table:table-cell table:style-name="ce2" office:value-type="float" office:value="1298" calcext:value-type="float">
            <text:p>1298</text:p>
          </table:table-cell>
          <table:table-cell table:style-name="ce5" office:value-type="string" calcext:value-type="string">
            <text:p>DAVID HIPOLITO DE LIMA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3070.18" calcext:value-type="float">
            <text:p><text:s/>3.070,18 </text:p>
          </table:table-cell>
          <table:table-cell table:style-name="ce12" office:value-type="float" office:value="38.47" calcext:value-type="float">
            <text:p><text:s/>38,4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53:.L153])" office:value-type="float" office:value="3108.65" calcext:value-type="float">
            <text:p><text:s/>3.108,65 </text:p>
          </table:table-cell>
          <table:table-cell table:style-name="ce10" office:value-type="float" office:value="62.1" calcext:value-type="float">
            <text:p><text:s/>62,10 </text:p>
          </table:table-cell>
          <table:table-cell table:style-name="ce10" office:value-type="float" office:value="94.16" calcext:value-type="float">
            <text:p><text:s/>94,16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53:.P153])" office:value-type="float" office:value="156.26" calcext:value-type="float">
            <text:p><text:s/>156,26 </text:p>
          </table:table-cell>
          <table:table-cell table:style-name="ce12" table:formula="of:=[.M153]-[.Q153]" office:value-type="float" office:value="2952.39" calcext:value-type="float">
            <text:p><text:s/>2.952,39 </text:p>
          </table:table-cell>
          <table:table-cell table:number-columns-repeated="1006"/>
        </table:table-row>
        <table:table-row table:style-name="ro4">
          <table:table-cell table:style-name="ce2" office:value-type="float" office:value="1496" calcext:value-type="float">
            <text:p>1496</text:p>
          </table:table-cell>
          <table:table-cell table:style-name="ce5" office:value-type="string" calcext:value-type="string">
            <text:p>DEBORA DE OLIVEIRA <text:s text:c="31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3854.88" calcext:value-type="float">
            <text:p><text:s/>3.854,88 </text:p>
          </table:table-cell>
          <table:table-cell table:style-name="ce12" office:value-type="float" office:value="1772.96" calcext:value-type="float">
            <text:p><text:s/>1.772,9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54:.L154])" office:value-type="float" office:value="5627.84" calcext:value-type="float">
            <text:p><text:s/>5.627,84 </text:p>
          </table:table-cell>
          <table:table-cell table:style-name="ce10" office:value-type="float" office:value="112.43" calcext:value-type="float">
            <text:p><text:s/>112,43 </text:p>
          </table:table-cell>
          <table:table-cell table:style-name="ce10" office:value-type="float" office:value="620.06" calcext:value-type="float">
            <text:p><text:s/>620,06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54:.P154])" office:value-type="float" office:value="732.49" calcext:value-type="float">
            <text:p><text:s/>732,49 </text:p>
          </table:table-cell>
          <table:table-cell table:style-name="ce12" table:formula="of:=[.M154]-[.Q154]" office:value-type="float" office:value="4895.35" calcext:value-type="float">
            <text:p><text:s/>4.895,35 </text:p>
          </table:table-cell>
          <table:table-cell table:number-columns-repeated="1006"/>
        </table:table-row>
        <table:table-row table:style-name="ro4">
          <table:table-cell table:style-name="ce2" office:value-type="float" office:value="782" calcext:value-type="float">
            <text:p>782</text:p>
          </table:table-cell>
          <table:table-cell table:style-name="ce5" office:value-type="string" calcext:value-type="string">
            <text:p>DEBORA FERREIRA COMONIAN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CHOEIRA PAULISTA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078.27" calcext:value-type="float">
            <text:p><text:s/>3.078,2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55:.L155])" office:value-type="float" office:value="9770.64" calcext:value-type="float">
            <text:p><text:s/>9.770,64 </text:p>
          </table:table-cell>
          <table:table-cell table:style-name="ce10" office:value-type="float" office:value="558.41" calcext:value-type="float">
            <text:p><text:s/>558,41 </text:p>
          </table:table-cell>
          <table:table-cell table:style-name="ce10" office:value-type="float" office:value="1616.6" calcext:value-type="float">
            <text:p><text:s/>1.616,60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55:.P155])" office:value-type="float" office:value="2175.01" calcext:value-type="float">
            <text:p><text:s/>2.175,01 </text:p>
          </table:table-cell>
          <table:table-cell table:style-name="ce12" table:formula="of:=[.M155]-[.Q155]" office:value-type="float" office:value="7595.63" calcext:value-type="float">
            <text:p><text:s/>7.595,63 </text:p>
          </table:table-cell>
          <table:table-cell table:number-columns-repeated="1006"/>
        </table:table-row>
        <table:table-row table:style-name="ro4">
          <table:table-cell table:style-name="ce2" office:value-type="float" office:value="23558" calcext:value-type="float">
            <text:p>23558</text:p>
          </table:table-cell>
          <table:table-cell table:style-name="ce5" office:value-type="string" calcext:value-type="string">
            <text:p>DEISE BATANERO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2792.92" calcext:value-type="float">
            <text:p><text:s/>2.792,92 </text:p>
          </table:table-cell>
          <table:table-cell table:style-name="ce12" office:value-type="float" office:value="326.53" calcext:value-type="float">
            <text:p><text:s/>326,53 </text:p>
          </table:table-cell>
          <table:table-cell table:style-name="ce12" office:value-type="float" office:value="248.95" calcext:value-type="float">
            <text:p><text:s/>248,95 </text:p>
          </table:table-cell>
          <table:table-cell table:style-name="ce12" office:value-type="float" office:value="1684.2" calcext:value-type="float">
            <text:p><text:s/>1.684,20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56:.L156])" office:value-type="float" office:value="5052.6" calcext:value-type="float">
            <text:p><text:s/>5.052,60 </text:p>
          </table:table-cell>
          <table:table-cell table:style-name="ce10" office:value-type="float" office:value="67.36" calcext:value-type="float">
            <text:p><text:s/>67,36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56:.P156])" office:value-type="float" office:value="67.36" calcext:value-type="float">
            <text:p><text:s/>67,36 </text:p>
          </table:table-cell>
          <table:table-cell table:style-name="ce12" table:formula="of:=[.M156]-[.Q156]" office:value-type="float" office:value="4985.24" calcext:value-type="float">
            <text:p><text:s/>4.985,24 </text:p>
          </table:table-cell>
          <table:table-cell table:number-columns-repeated="1006"/>
        </table:table-row>
        <table:table-row table:style-name="ro4">
          <table:table-cell table:style-name="ce2" office:value-type="float" office:value="385980" calcext:value-type="float">
            <text:p>385980</text:p>
          </table:table-cell>
          <table:table-cell table:style-name="ce5" office:value-type="string" calcext:value-type="string">
            <text:p>DELANE FRANCISCO DE LIMA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4048.53" calcext:value-type="float">
            <text:p><text:s/>4.048,5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57:.L157])" office:value-type="float" office:value="10481.01" calcext:value-type="float">
            <text:p><text:s/>10.481,01 </text:p>
          </table:table-cell>
          <table:table-cell table:style-name="ce10" office:value-type="float" office:value="649.28" calcext:value-type="float">
            <text:p><text:s/>649,28 </text:p>
          </table:table-cell>
          <table:table-cell table:style-name="ce10" office:value-type="float" office:value="1263.58" calcext:value-type="float">
            <text:p><text:s/>1.263,58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57:.P157])" office:value-type="float" office:value="1912.86" calcext:value-type="float">
            <text:p><text:s/>1.912,86 </text:p>
          </table:table-cell>
          <table:table-cell table:style-name="ce12" table:formula="of:=[.M157]-[.Q157]" office:value-type="float" office:value="8568.15" calcext:value-type="float">
            <text:p><text:s/>8.568,15 </text:p>
          </table:table-cell>
          <table:table-cell table:number-columns-repeated="1006"/>
        </table:table-row>
        <table:table-row table:style-name="ro4">
          <table:table-cell table:style-name="ce2" office:value-type="float" office:value="1155" calcext:value-type="float">
            <text:p>1155</text:p>
          </table:table-cell>
          <table:table-cell table:style-name="ce5" office:value-type="string" calcext:value-type="string">
            <text:p>DELCI MACHADO <text:s text:c="3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UPA <text:s text:c="11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021.61" calcext:value-type="float">
            <text:p><text:s/>3.021,6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58:.L158])" office:value-type="float" office:value="9454.09" calcext:value-type="float">
            <text:p><text:s/>9.454,09 </text:p>
          </table:table-cell>
          <table:table-cell table:style-name="ce10" office:value-type="float" office:value="518.9" calcext:value-type="float">
            <text:p><text:s/>518,90 </text:p>
          </table:table-cell>
          <table:table-cell table:style-name="ce10" office:value-type="float" office:value="1542.74" calcext:value-type="float">
            <text:p><text:s/>1.542,7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58:.P158])" office:value-type="float" office:value="2061.64" calcext:value-type="float">
            <text:p><text:s/>2.061,64 </text:p>
          </table:table-cell>
          <table:table-cell table:style-name="ce12" table:formula="of:=[.M158]-[.Q158]" office:value-type="float" office:value="7392.45" calcext:value-type="float">
            <text:p><text:s/>7.392,45 </text:p>
          </table:table-cell>
          <table:table-cell table:number-columns-repeated="1006"/>
        </table:table-row>
        <table:table-row table:style-name="ro4">
          <table:table-cell table:style-name="ce2" office:value-type="float" office:value="180838" calcext:value-type="float">
            <text:p>180838</text:p>
          </table:table-cell>
          <table:table-cell table:style-name="ce5" office:value-type="string" calcext:value-type="string">
            <text:p>DENISE APARECIDA RUFINO DA CUNHA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795.06" calcext:value-type="float">
            <text:p><text:s/>3.795,0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59:.L159])" office:value-type="float" office:value="10487.43" calcext:value-type="float">
            <text:p><text:s/>10.487,43 </text:p>
          </table:table-cell>
          <table:table-cell table:style-name="ce10" office:value-type="float" office:value="650.04" calcext:value-type="float">
            <text:p><text:s/>650,04 </text:p>
          </table:table-cell>
          <table:table-cell table:style-name="ce10" office:value-type="float" office:value="1736.43" calcext:value-type="float">
            <text:p><text:s/>1.736,43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59:.P159])" office:value-type="float" office:value="2386.47" calcext:value-type="float">
            <text:p><text:s/>2.386,47 </text:p>
          </table:table-cell>
          <table:table-cell table:style-name="ce12" table:formula="of:=[.M159]-[.Q159]" office:value-type="float" office:value="8100.96" calcext:value-type="float">
            <text:p><text:s/>8.100,96 </text:p>
          </table:table-cell>
          <table:table-cell table:number-columns-repeated="1006"/>
        </table:table-row>
        <table:table-row table:style-name="ro4">
          <table:table-cell table:style-name="ce2" office:value-type="float" office:value="2023" calcext:value-type="float">
            <text:p>2023</text:p>
          </table:table-cell>
          <table:table-cell table:style-name="ce5" office:value-type="string" calcext:value-type="string">
            <text:p>DENISE DIAS RODRIGUES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OS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900.23" calcext:value-type="float">
            <text:p><text:s/>2.900,2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430.37" calcext:value-type="float">
            <text:p><text:s/>4.430,37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60:.L160])" office:value-type="float" office:value="13636.96" calcext:value-type="float">
            <text:p><text:s/>13.636,96 </text:p>
          </table:table-cell>
          <table:table-cell table:style-name="ce10" office:value-type="float" office:value="487.49" calcext:value-type="float">
            <text:p><text:s/>487,49 </text:p>
          </table:table-cell>
          <table:table-cell table:style-name="ce10" office:value-type="float" office:value="1483.86" calcext:value-type="float">
            <text:p><text:s/>1.483,86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60:.P160])" office:value-type="float" office:value="1971.35" calcext:value-type="float">
            <text:p><text:s/>1.971,35 </text:p>
          </table:table-cell>
          <table:table-cell table:style-name="ce12" table:formula="of:=[.M160]-[.Q160]" office:value-type="float" office:value="11665.61" calcext:value-type="float">
            <text:p><text:s/>11.665,61 </text:p>
          </table:table-cell>
          <table:table-cell table:number-columns-repeated="1006"/>
        </table:table-row>
        <table:table-row table:style-name="ro4">
          <table:table-cell table:style-name="ce2" office:value-type="float" office:value="2663" calcext:value-type="float">
            <text:p>2663</text:p>
          </table:table-cell>
          <table:table-cell table:style-name="ce5" office:value-type="string" calcext:value-type="string">
            <text:p>DENISE MARIA JENIDARCHICHE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O ANDRE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5723.77" calcext:value-type="float">
            <text:p><text:s/>5.723,7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61:.L161])" office:value-type="float" office:value="12030.13" calcext:value-type="float">
            <text:p><text:s/>12.030,13 </text:p>
          </table:table-cell>
          <table:table-cell table:style-name="ce10" office:value-type="float" office:value="1305.94" calcext:value-type="float">
            <text:p><text:s/>1.305,94 </text:p>
          </table:table-cell>
          <table:table-cell table:style-name="ce10" office:value-type="float" office:value="2148.95" calcext:value-type="float">
            <text:p><text:s/>2.148,95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61:.P161])" office:value-type="float" office:value="3454.89" calcext:value-type="float">
            <text:p><text:s/>3.454,89 </text:p>
          </table:table-cell>
          <table:table-cell table:style-name="ce12" table:formula="of:=[.M161]-[.Q161]" office:value-type="float" office:value="8575.24" calcext:value-type="float">
            <text:p><text:s/>8.575,24 </text:p>
          </table:table-cell>
          <table:table-cell table:number-columns-repeated="1006"/>
        </table:table-row>
        <table:table-row table:style-name="ro4">
          <table:table-cell table:style-name="ce2" office:value-type="float" office:value="249516" calcext:value-type="float">
            <text:p>249516</text:p>
          </table:table-cell>
          <table:table-cell table:style-name="ce5" office:value-type="string" calcext:value-type="string">
            <text:p>DEVANY PEREIRA DE SOUZA COELHO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206.05" calcext:value-type="float">
            <text:p><text:s/>3.206,0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62:.L162])" office:value-type="float" office:value="9767.18" calcext:value-type="float">
            <text:p><text:s/>9.767,18 </text:p>
          </table:table-cell>
          <table:table-cell table:style-name="ce10" office:value-type="float" office:value="746.96" calcext:value-type="float">
            <text:p><text:s/>746,96 </text:p>
          </table:table-cell>
          <table:table-cell table:style-name="ce10" office:value-type="float" office:value="1617.64" calcext:value-type="float">
            <text:p><text:s/>1.617,6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62:.P162])" office:value-type="float" office:value="2364.6" calcext:value-type="float">
            <text:p><text:s/>2.364,60 </text:p>
          </table:table-cell>
          <table:table-cell table:style-name="ce12" table:formula="of:=[.M162]-[.Q162]" office:value-type="float" office:value="7402.58" calcext:value-type="float">
            <text:p><text:s/>7.402,58 </text:p>
          </table:table-cell>
          <table:table-cell table:number-columns-repeated="1006"/>
        </table:table-row>
        <table:table-row table:style-name="ro4">
          <table:table-cell table:style-name="ce2" office:value-type="float" office:value="582349" calcext:value-type="float">
            <text:p>582349</text:p>
          </table:table-cell>
          <table:table-cell table:style-name="ce5" office:value-type="string" calcext:value-type="string">
            <text:p>DIMAS ALBERTO DE OLIVEIRA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596.75" calcext:value-type="float">
            <text:p><text:s/>3.596,7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63:.L163])" office:value-type="float" office:value="10157.88" calcext:value-type="float">
            <text:p><text:s/>10.157,88 </text:p>
          </table:table-cell>
          <table:table-cell table:style-name="ce10" office:value-type="float" office:value="608.02" calcext:value-type="float">
            <text:p><text:s/>608,02 </text:p>
          </table:table-cell>
          <table:table-cell table:style-name="ce10" office:value-type="float" office:value="1709.74" calcext:value-type="float">
            <text:p><text:s/>1.709,7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63:.P163])" office:value-type="float" office:value="2317.76" calcext:value-type="float">
            <text:p><text:s/>2.317,76 </text:p>
          </table:table-cell>
          <table:table-cell table:style-name="ce12" table:formula="of:=[.M163]-[.Q163]" office:value-type="float" office:value="7840.12" calcext:value-type="float">
            <text:p><text:s/>7.840,12 </text:p>
          </table:table-cell>
          <table:table-cell table:number-columns-repeated="1006"/>
        </table:table-row>
        <table:table-row table:style-name="ro4">
          <table:table-cell table:style-name="ce2" office:value-type="float" office:value="82631" calcext:value-type="float">
            <text:p>82631</text:p>
          </table:table-cell>
          <table:table-cell table:style-name="ce5" office:value-type="string" calcext:value-type="string">
            <text:p>DINAH DE OLIVEIRA MATIAS <text:s text:c="25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513.34" calcext:value-type="float">
            <text:p><text:s/>4.513,34 </text:p>
          </table:table-cell>
          <table:table-cell table:style-name="ce12" office:value-type="float" office:value="15904.86" calcext:value-type="float">
            <text:p><text:s/>15.904,8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64:.L164])" office:value-type="float" office:value="20418.2" calcext:value-type="float">
            <text:p><text:s/>20.418,20 </text:p>
          </table:table-cell>
          <table:table-cell table:style-name="ce10" office:value-type="float" office:value="1899.54" calcext:value-type="float">
            <text:p><text:s/>1.899,54 </text:p>
          </table:table-cell>
          <table:table-cell table:style-name="ce10" office:value-type="float" office:value="3603.67" calcext:value-type="float">
            <text:p><text:s/>3.603,67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64:.P164])" office:value-type="float" office:value="5503.21" calcext:value-type="float">
            <text:p><text:s/>5.503,21 </text:p>
          </table:table-cell>
          <table:table-cell table:style-name="ce12" table:formula="of:=[.M164]-[.Q164]" office:value-type="float" office:value="14914.99" calcext:value-type="float">
            <text:p><text:s/>14.914,99 </text:p>
          </table:table-cell>
          <table:table-cell table:number-columns-repeated="1006"/>
        </table:table-row>
        <table:table-row table:style-name="ro4">
          <table:table-cell table:style-name="ce2" office:value-type="float" office:value="1984" calcext:value-type="float">
            <text:p>1984</text:p>
          </table:table-cell>
          <table:table-cell table:style-name="ce5" office:value-type="string" calcext:value-type="string">
            <text:p>DINALVA DO ROSARIO SOUSA <text:s text:c="25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2997.92" calcext:value-type="float">
            <text:p><text:s/>2.997,9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98.95" calcext:value-type="float">
            <text:p><text:s/>1.498,95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65:.L165])" office:value-type="float" office:value="4496.87" calcext:value-type="float">
            <text:p><text:s/>4.496,87 </text:p>
          </table:table-cell>
          <table:table-cell table:style-name="ce10" office:value-type="float" office:value="59.95" calcext:value-type="float">
            <text:p><text:s/>59,95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65:.P165])" office:value-type="float" office:value="59.95" calcext:value-type="float">
            <text:p><text:s/>59,95 </text:p>
          </table:table-cell>
          <table:table-cell table:style-name="ce12" table:formula="of:=[.M165]-[.Q165]" office:value-type="float" office:value="4436.92" calcext:value-type="float">
            <text:p><text:s/>4.436,92 </text:p>
          </table:table-cell>
          <table:table-cell table:number-columns-repeated="1006"/>
        </table:table-row>
        <table:table-row table:style-name="ro4">
          <table:table-cell table:style-name="ce2" office:value-type="float" office:value="888" calcext:value-type="float">
            <text:p>888</text:p>
          </table:table-cell>
          <table:table-cell table:style-name="ce5" office:value-type="string" calcext:value-type="string">
            <text:p>DINELISA BUGANO PASSANEZI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FELANDIA <text:s text:c="10"/>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5592.88" calcext:value-type="float">
            <text:p><text:s/>5.592,8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5851.42" calcext:value-type="float">
            <text:p><text:s/>5.851,42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66:.L166])" office:value-type="float" office:value="18005.43" calcext:value-type="float">
            <text:p><text:s/>18.005,43 </text:p>
          </table:table-cell>
          <table:table-cell table:style-name="ce10" office:value-type="float" office:value="859" calcext:value-type="float">
            <text:p><text:s/>859,00 </text:p>
          </table:table-cell>
          <table:table-cell table:style-name="ce10" office:value-type="float" office:value="2179.47" calcext:value-type="float">
            <text:p><text:s/>2.179,47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66:.P166])" office:value-type="float" office:value="3038.47" calcext:value-type="float">
            <text:p><text:s/>3.038,47 </text:p>
          </table:table-cell>
          <table:table-cell table:style-name="ce12" table:formula="of:=[.M166]-[.Q166]" office:value-type="float" office:value="14966.96" calcext:value-type="float">
            <text:p><text:s/>14.966,96 </text:p>
          </table:table-cell>
          <table:table-cell table:number-columns-repeated="1006"/>
        </table:table-row>
        <table:table-row table:style-name="ro4">
          <table:table-cell table:style-name="ce2" office:value-type="float" office:value="757307" calcext:value-type="float">
            <text:p>757307</text:p>
          </table:table-cell>
          <table:table-cell table:style-name="ce5" office:value-type="string" calcext:value-type="string">
            <text:p>DINORA DE DONA MACHAD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018.14" calcext:value-type="float">
            <text:p><text:s/>3.018,1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67:.L167])" office:value-type="float" office:value="9170.69" calcext:value-type="float">
            <text:p><text:s/>9.170,69 </text:p>
          </table:table-cell>
          <table:table-cell table:style-name="ce10" office:value-type="float" office:value="483.76" calcext:value-type="float">
            <text:p><text:s/>483,76 </text:p>
          </table:table-cell>
          <table:table-cell table:style-name="ce10" office:value-type="float" office:value="1477.14" calcext:value-type="float">
            <text:p><text:s/>1.477,1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67:.P167])" office:value-type="float" office:value="1960.9" calcext:value-type="float">
            <text:p><text:s/>1.960,90 </text:p>
          </table:table-cell>
          <table:table-cell table:style-name="ce12" table:formula="of:=[.M167]-[.Q167]" office:value-type="float" office:value="7209.79" calcext:value-type="float">
            <text:p><text:s/>7.209,79 </text:p>
          </table:table-cell>
          <table:table-cell table:number-columns-repeated="1006"/>
        </table:table-row>
        <table:table-row table:style-name="ro4">
          <table:table-cell table:style-name="ce2" office:value-type="float" office:value="410988" calcext:value-type="float">
            <text:p>410988</text:p>
          </table:table-cell>
          <table:table-cell table:style-name="ce5" office:value-type="string" calcext:value-type="string">
            <text:p>DIRCE APPARECIDA MARTUZZO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530.53" calcext:value-type="float">
            <text:p><text:s/>4.530,53 </text:p>
          </table:table-cell>
          <table:table-cell table:style-name="ce12" office:value-type="float" office:value="655.7" calcext:value-type="float">
            <text:p><text:s/>655,7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68:.L168])" office:value-type="float" office:value="5186.23" calcext:value-type="float">
            <text:p><text:s/>5.186,23 </text:p>
          </table:table-cell>
          <table:table-cell table:style-name="ce10" office:value-type="float" office:value="103.61" calcext:value-type="float">
            <text:p><text:s/>103,61 </text:p>
          </table:table-cell>
          <table:table-cell table:style-name="ce10" office:value-type="float" office:value="109.42" calcext:value-type="float">
            <text:p><text:s/>109,42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68:.P168])" office:value-type="float" office:value="213.03" calcext:value-type="float">
            <text:p><text:s/>213,03 </text:p>
          </table:table-cell>
          <table:table-cell table:style-name="ce12" table:formula="of:=[.M168]-[.Q168]" office:value-type="float" office:value="4973.2" calcext:value-type="float">
            <text:p><text:s/>4.973,20 </text:p>
          </table:table-cell>
          <table:table-cell table:number-columns-repeated="1006"/>
        </table:table-row>
        <table:table-row table:style-name="ro4">
          <table:table-cell table:style-name="ce2" office:value-type="float" office:value="934" calcext:value-type="float">
            <text:p>934</text:p>
          </table:table-cell>
          <table:table-cell table:style-name="ce5" office:value-type="string" calcext:value-type="string">
            <text:p>DIVANIR ASSIS CASTILH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BAURU</text:p>
          </table:table-cell>
          <table:table-cell table:style-name="ce10" office:value-type="float" office:value="4436.3" calcext:value-type="float">
            <text:p><text:s/>4.436,30 </text:p>
          </table:table-cell>
          <table:table-cell table:style-name="ce12" office:value-type="float" office:value="2040.21" calcext:value-type="float">
            <text:p><text:s/>2.040,2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69:.L169])" office:value-type="float" office:value="6476.51" calcext:value-type="float">
            <text:p><text:s/>6.476,51 </text:p>
          </table:table-cell>
          <table:table-cell table:style-name="ce10" office:value-type="float" office:value="143.92" calcext:value-type="float">
            <text:p><text:s/>143,92 </text:p>
          </table:table-cell>
          <table:table-cell table:style-name="ce10" office:value-type="float" office:value="334.67" calcext:value-type="float">
            <text:p><text:s/>334,67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69:.P169])" office:value-type="float" office:value="478.59" calcext:value-type="float">
            <text:p><text:s/>478,59 </text:p>
          </table:table-cell>
          <table:table-cell table:style-name="ce12" table:formula="of:=[.M169]-[.Q169]" office:value-type="float" office:value="5997.92" calcext:value-type="float">
            <text:p><text:s/>5.997,92 </text:p>
          </table:table-cell>
          <table:table-cell table:number-columns-repeated="1006"/>
        </table:table-row>
        <table:table-row table:style-name="ro4">
          <table:table-cell table:style-name="ce2" office:value-type="float" office:value="884366" calcext:value-type="float">
            <text:p>884366</text:p>
          </table:table-cell>
          <table:table-cell table:style-name="ce5" office:value-type="string" calcext:value-type="string">
            <text:p>DIVINO CARLOS RAMOS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14420.67" calcext:value-type="float">
            <text:p><text:s/>14.420,6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70:.L170])" office:value-type="float" office:value="20727.03" calcext:value-type="float">
            <text:p><text:s/>20.727,03 </text:p>
          </table:table-cell>
          <table:table-cell table:style-name="ce10" office:value-type="float" office:value="1523.16" calcext:value-type="float">
            <text:p><text:s/>1.523,16 </text:p>
          </table:table-cell>
          <table:table-cell table:style-name="ce10" office:value-type="float" office:value="4197.46" calcext:value-type="float">
            <text:p><text:s/>4.197,46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70:.P170])" office:value-type="float" office:value="5720.62" calcext:value-type="float">
            <text:p><text:s/>5.720,62 </text:p>
          </table:table-cell>
          <table:table-cell table:style-name="ce12" table:formula="of:=[.M170]-[.Q170]" office:value-type="float" office:value="15006.41" calcext:value-type="float">
            <text:p><text:s/>15.006,41 </text:p>
          </table:table-cell>
          <table:table-cell table:number-columns-repeated="1006"/>
        </table:table-row>
        <table:table-row table:style-name="ro4">
          <table:table-cell table:style-name="ce2" office:value-type="float" office:value="1948" calcext:value-type="float">
            <text:p>1948</text:p>
          </table:table-cell>
          <table:table-cell table:style-name="ce5" office:value-type="string" calcext:value-type="string">
            <text:p>DORACI APARECIDA FARIA DE GODOI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AMPARO <text:s text:c="14"/>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017.39" calcext:value-type="float">
            <text:p><text:s/>3.017,3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71:.L171])" office:value-type="float" office:value="9578.52" calcext:value-type="float">
            <text:p><text:s/>9.578,52 </text:p>
          </table:table-cell>
          <table:table-cell table:style-name="ce10" office:value-type="float" office:value="534.3" calcext:value-type="float">
            <text:p><text:s/>534,30 </text:p>
          </table:table-cell>
          <table:table-cell table:style-name="ce10" office:value-type="float" office:value="1047.87" calcext:value-type="float">
            <text:p><text:s/>1.047,87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71:.P171])" office:value-type="float" office:value="1582.17" calcext:value-type="float">
            <text:p><text:s/>1.582,17 </text:p>
          </table:table-cell>
          <table:table-cell table:style-name="ce12" table:formula="of:=[.M171]-[.Q171]" office:value-type="float" office:value="7996.35" calcext:value-type="float">
            <text:p><text:s/>7.996,35 </text:p>
          </table:table-cell>
          <table:table-cell table:number-columns-repeated="1006"/>
        </table:table-row>
        <table:table-row table:style-name="ro4">
          <table:table-cell table:style-name="ce2" office:value-type="float" office:value="1726" calcext:value-type="float">
            <text:p>1726</text:p>
          </table:table-cell>
          <table:table-cell table:style-name="ce5" office:value-type="string" calcext:value-type="string">
            <text:p>DOUGLAS AHLBERG DE FARIA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545.38" calcext:value-type="float">
            <text:p><text:s/>5.545,38 </text:p>
          </table:table-cell>
          <table:table-cell table:style-name="ce12" office:value-type="float" office:value="14150.48" calcext:value-type="float">
            <text:p><text:s/>14.150,4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72:.L172])" office:value-type="float" office:value="19695.86" calcext:value-type="float">
            <text:p><text:s/>19.695,86 </text:p>
          </table:table-cell>
          <table:table-cell table:style-name="ce10" office:value-type="float" office:value="1808.43" calcext:value-type="float">
            <text:p><text:s/>1.808,43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72:.P172])" office:value-type="float" office:value="1808.43" calcext:value-type="float">
            <text:p><text:s/>1.808,43 </text:p>
          </table:table-cell>
          <table:table-cell table:style-name="ce12" table:formula="of:=[.M172]-[.Q172]" office:value-type="float" office:value="17887.43" calcext:value-type="float">
            <text:p><text:s/>17.887,43 </text:p>
          </table:table-cell>
          <table:table-cell table:number-columns-repeated="1006"/>
        </table:table-row>
        <table:table-row table:style-name="ro4">
          <table:table-cell table:style-name="ce2" office:value-type="float" office:value="1802" calcext:value-type="float">
            <text:p>1802</text:p>
          </table:table-cell>
          <table:table-cell table:style-name="ce5" office:value-type="string" calcext:value-type="string">
            <text:p>DULCE LINA DE JESUS DO NASCIMENTO <text:s text:c="16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3705.2" calcext:value-type="float">
            <text:p><text:s/>3.705,20 </text:p>
          </table:table-cell>
          <table:table-cell table:style-name="ce12" office:value-type="float" office:value="1703.99" calcext:value-type="float">
            <text:p><text:s/>1.703,9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73:.L173])" office:value-type="float" office:value="5409.19" calcext:value-type="float">
            <text:p><text:s/>5.409,19 </text:p>
          </table:table-cell>
          <table:table-cell table:style-name="ce10" office:value-type="float" office:value="108.06" calcext:value-type="float">
            <text:p><text:s/>108,06 </text:p>
          </table:table-cell>
          <table:table-cell table:style-name="ce10" office:value-type="float" office:value="140.47" calcext:value-type="float">
            <text:p><text:s/>140,47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73:.P173])" office:value-type="float" office:value="248.53" calcext:value-type="float">
            <text:p><text:s/>248,53 </text:p>
          </table:table-cell>
          <table:table-cell table:style-name="ce12" table:formula="of:=[.M173]-[.Q173]" office:value-type="float" office:value="5160.66" calcext:value-type="float">
            <text:p><text:s/>5.160,66 </text:p>
          </table:table-cell>
          <table:table-cell table:number-columns-repeated="1006"/>
        </table:table-row>
        <table:table-row table:style-name="ro4">
          <table:table-cell table:style-name="ce2" office:value-type="float" office:value="1483" calcext:value-type="float">
            <text:p>1483</text:p>
          </table:table-cell>
          <table:table-cell table:style-name="ce5" office:value-type="string" calcext:value-type="string">
            <text:p>DULCILIA MEDEIROS SOARES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O JOSE DO RIO PRETO</text:p>
          </table:table-cell>
          <table:table-cell table:style-name="ce10" office:value-type="float" office:value="5411.15" calcext:value-type="float">
            <text:p><text:s/>5.411,15 </text:p>
          </table:table-cell>
          <table:table-cell table:style-name="ce12" office:value-type="float" office:value="276.63" calcext:value-type="float">
            <text:p><text:s/>276,6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74:.L174])" office:value-type="float" office:value="5687.78" calcext:value-type="float">
            <text:p><text:s/>5.687,78 </text:p>
          </table:table-cell>
          <table:table-cell table:style-name="ce10" office:value-type="float" office:value="223.11" calcext:value-type="float">
            <text:p><text:s/>223,11 </text:p>
          </table:table-cell>
          <table:table-cell table:style-name="ce10" office:value-type="float" office:value="636.02" calcext:value-type="float">
            <text:p><text:s/>636,02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74:.P174])" office:value-type="float" office:value="859.13" calcext:value-type="float">
            <text:p><text:s/>859,13 </text:p>
          </table:table-cell>
          <table:table-cell table:style-name="ce12" table:formula="of:=[.M174]-[.Q174]" office:value-type="float" office:value="4828.65" calcext:value-type="float">
            <text:p><text:s/>4.828,65 </text:p>
          </table:table-cell>
          <table:table-cell table:number-columns-repeated="1006"/>
        </table:table-row>
        <table:table-row table:style-name="ro4">
          <table:table-cell table:style-name="ce2" office:value-type="float" office:value="582702" calcext:value-type="float">
            <text:p>582702</text:p>
          </table:table-cell>
          <table:table-cell table:style-name="ce5" office:value-type="string" calcext:value-type="string">
            <text:p>DURCINEA CARDOSO RODRIGUES <text:s text:c="2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779.3" calcext:value-type="float">
            <text:p><text:s/>3.779,30 </text:p>
          </table:table-cell>
          <table:table-cell table:style-name="ce12" office:value-type="float" office:value="2145.76" calcext:value-type="float">
            <text:p><text:s/>2.145,7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75:.L175])" office:value-type="float" office:value="5925.06" calcext:value-type="float">
            <text:p><text:s/>5.925,06 </text:p>
          </table:table-cell>
          <table:table-cell table:style-name="ce10" office:value-type="float" office:value="118.37" calcext:value-type="float">
            <text:p><text:s/>118,37 </text:p>
          </table:table-cell>
          <table:table-cell table:style-name="ce10" office:value-type="float" office:value="700.84" calcext:value-type="float">
            <text:p><text:s/>700,8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75:.P175])" office:value-type="float" office:value="819.21" calcext:value-type="float">
            <text:p><text:s/>819,21 </text:p>
          </table:table-cell>
          <table:table-cell table:style-name="ce12" table:formula="of:=[.M175]-[.Q175]" office:value-type="float" office:value="5105.85" calcext:value-type="float">
            <text:p><text:s/>5.105,85 </text:p>
          </table:table-cell>
          <table:table-cell table:number-columns-repeated="1006"/>
        </table:table-row>
        <table:table-row table:style-name="ro4">
          <table:table-cell table:style-name="ce2" office:value-type="float" office:value="2849" calcext:value-type="float">
            <text:p>2849</text:p>
          </table:table-cell>
          <table:table-cell table:style-name="ce5" office:value-type="string" calcext:value-type="string">
            <text:p>DURVAL SARAIVA <text:s text:c="35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E SAO JOSE DO RIO PRETO</text:p>
          </table:table-cell>
          <table:table-cell table:style-name="ce10" office:value-type="float" office:value="2017.53" calcext:value-type="float">
            <text:p><text:s/>2.017,53 </text:p>
          </table:table-cell>
          <table:table-cell table:style-name="ce12" office:value-type="float" office:value="305.11" calcext:value-type="float">
            <text:p><text:s/>305,11 </text:p>
          </table:table-cell>
          <table:table-cell table:style-name="ce12" office:value-type="float" office:value="31.34" calcext:value-type="float">
            <text:p><text:s/>31,34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76:.L176])" office:value-type="float" office:value="2353.98" calcext:value-type="float">
            <text:p><text:s/>2.353,98 </text:p>
          </table:table-cell>
          <table:table-cell table:style-name="ce10" office:value-type="float" office:value="47.03" calcext:value-type="float">
            <text:p><text:s/>47,03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76:.P176])" office:value-type="float" office:value="47.03" calcext:value-type="float">
            <text:p><text:s/>47,03 </text:p>
          </table:table-cell>
          <table:table-cell table:style-name="ce12" table:formula="of:=[.M176]-[.Q176]" office:value-type="float" office:value="2306.95" calcext:value-type="float">
            <text:p><text:s/>2.306,95 </text:p>
          </table:table-cell>
          <table:table-cell table:number-columns-repeated="1006"/>
        </table:table-row>
        <table:table-row table:style-name="ro4">
          <table:table-cell table:style-name="ce2" office:value-type="float" office:value="246" calcext:value-type="float">
            <text:p>246</text:p>
          </table:table-cell>
          <table:table-cell table:style-name="ce5" office:value-type="string" calcext:value-type="string">
            <text:p>EDE MARIA CARVALHO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334.41" calcext:value-type="float">
            <text:p><text:s/>3.334,4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77:.L177])" office:value-type="float" office:value="9640.77" calcext:value-type="float">
            <text:p><text:s/>9.640,77 </text:p>
          </table:table-cell>
          <table:table-cell table:style-name="ce10" office:value-type="float" office:value="542.41" calcext:value-type="float">
            <text:p><text:s/>542,41 </text:p>
          </table:table-cell>
          <table:table-cell table:style-name="ce10" office:value-type="float" office:value="1063.15" calcext:value-type="float">
            <text:p><text:s/>1.063,15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77:.P177])" office:value-type="float" office:value="1605.56" calcext:value-type="float">
            <text:p><text:s/>1.605,56 </text:p>
          </table:table-cell>
          <table:table-cell table:style-name="ce12" table:formula="of:=[.M177]-[.Q177]" office:value-type="float" office:value="8035.21" calcext:value-type="float">
            <text:p><text:s/>8.035,21 </text:p>
          </table:table-cell>
          <table:table-cell table:number-columns-repeated="1006"/>
        </table:table-row>
        <table:table-row table:style-name="ro4">
          <table:table-cell table:style-name="ce2" office:value-type="float" office:value="579888" calcext:value-type="float">
            <text:p>579888</text:p>
          </table:table-cell>
          <table:table-cell table:style-name="ce5" office:value-type="string" calcext:value-type="string">
            <text:p>EDISON UBIRAJARA MOREIRA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826.22" calcext:value-type="float">
            <text:p><text:s/>6.826,22 </text:p>
          </table:table-cell>
          <table:table-cell table:style-name="ce12" office:value-type="float" office:value="6241.45" calcext:value-type="float">
            <text:p><text:s/>6.241,4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78:.L178])" office:value-type="float" office:value="13067.67" calcext:value-type="float">
            <text:p><text:s/>13.067,67 </text:p>
          </table:table-cell>
          <table:table-cell table:style-name="ce10" office:value-type="float" office:value="973.76" calcext:value-type="float">
            <text:p><text:s/>973,76 </text:p>
          </table:table-cell>
          <table:table-cell table:style-name="ce10" office:value-type="float" office:value="2342.02" calcext:value-type="float">
            <text:p><text:s/>2.342,02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78:.P178])" office:value-type="float" office:value="3315.78" calcext:value-type="float">
            <text:p><text:s/>3.315,78 </text:p>
          </table:table-cell>
          <table:table-cell table:style-name="ce12" table:formula="of:=[.M178]-[.Q178]" office:value-type="float" office:value="9751.89" calcext:value-type="float">
            <text:p><text:s/>9.751,89 </text:p>
          </table:table-cell>
          <table:table-cell table:number-columns-repeated="1006"/>
        </table:table-row>
        <table:table-row table:style-name="ro4">
          <table:table-cell table:style-name="ce2" office:value-type="float" office:value="1181" calcext:value-type="float">
            <text:p>1181</text:p>
          </table:table-cell>
          <table:table-cell table:style-name="ce5" office:value-type="string" calcext:value-type="string">
            <text:p>EDITH TENORE ROCHA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530.53" calcext:value-type="float">
            <text:p><text:s/>4.530,53 </text:p>
          </table:table-cell>
          <table:table-cell table:style-name="ce12" office:value-type="float" office:value="726.78" calcext:value-type="float">
            <text:p><text:s/>726,7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79:.L179])" office:value-type="float" office:value="5257.31" calcext:value-type="float">
            <text:p><text:s/>5.257,31 </text:p>
          </table:table-cell>
          <table:table-cell table:style-name="ce10" office:value-type="float" office:value="105.03" calcext:value-type="float">
            <text:p><text:s/>105,03 </text:p>
          </table:table-cell>
          <table:table-cell table:style-name="ce10" office:value-type="float" office:value="522.51" calcext:value-type="float">
            <text:p><text:s/>522,5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79:.P179])" office:value-type="float" office:value="627.54" calcext:value-type="float">
            <text:p><text:s/>627,54 </text:p>
          </table:table-cell>
          <table:table-cell table:style-name="ce12" table:formula="of:=[.M179]-[.Q179]" office:value-type="float" office:value="4629.77" calcext:value-type="float">
            <text:p><text:s/>4.629,77 </text:p>
          </table:table-cell>
          <table:table-cell table:number-columns-repeated="1006"/>
        </table:table-row>
        <table:table-row table:style-name="ro4">
          <table:table-cell table:style-name="ce2" office:value-type="float" office:value="1871" calcext:value-type="float">
            <text:p>1871</text:p>
          </table:table-cell>
          <table:table-cell table:style-name="ce5" office:value-type="string" calcext:value-type="string">
            <text:p>EDMARCIA SANCHES FATORI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ENAPOLIS <text:s text:c="5"/>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003.5" calcext:value-type="float">
            <text:p><text:s/>3.003,5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80:.L180])" office:value-type="float" office:value="9564.63" calcext:value-type="float">
            <text:p><text:s/>9.564,63 </text:p>
          </table:table-cell>
          <table:table-cell table:style-name="ce10" office:value-type="float" office:value="534.02" calcext:value-type="float">
            <text:p><text:s/>534,02 </text:p>
          </table:table-cell>
          <table:table-cell table:style-name="ce10" office:value-type="float" office:value="1467.19" calcext:value-type="float">
            <text:p><text:s/>1.467,19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80:.P180])" office:value-type="float" office:value="2001.21" calcext:value-type="float">
            <text:p><text:s/>2.001,21 </text:p>
          </table:table-cell>
          <table:table-cell table:style-name="ce12" table:formula="of:=[.M180]-[.Q180]" office:value-type="float" office:value="7563.42" calcext:value-type="float">
            <text:p><text:s/>7.563,42 </text:p>
          </table:table-cell>
          <table:table-cell table:number-columns-repeated="1006"/>
        </table:table-row>
        <table:table-row table:style-name="ro4">
          <table:table-cell table:style-name="ce2" office:value-type="float" office:value="964408" calcext:value-type="float">
            <text:p>964408</text:p>
          </table:table-cell>
          <table:table-cell table:style-name="ce5" office:value-type="string" calcext:value-type="string">
            <text:p>EDNA LUCIA CASTRO QUINTO IGNACIO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664.77" calcext:value-type="float">
            <text:p><text:s/>3.664,7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987.71" calcext:value-type="float">
            <text:p><text:s/>4.987,71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81:.L181])" office:value-type="float" office:value="15344.85" calcext:value-type="float">
            <text:p><text:s/>15.344,85 </text:p>
          </table:table-cell>
          <table:table-cell table:style-name="ce10" office:value-type="float" office:value="633.1" calcext:value-type="float">
            <text:p><text:s/>633,10 </text:p>
          </table:table-cell>
          <table:table-cell table:style-name="ce10" office:value-type="float" office:value="1756.68" calcext:value-type="float">
            <text:p><text:s/>1.756,68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81:.P181])" office:value-type="float" office:value="2389.78" calcext:value-type="float">
            <text:p><text:s/>2.389,78 </text:p>
          </table:table-cell>
          <table:table-cell table:style-name="ce12" table:formula="of:=[.M181]-[.Q181]" office:value-type="float" office:value="12955.07" calcext:value-type="float">
            <text:p><text:s/>12.955,07 </text:p>
          </table:table-cell>
          <table:table-cell table:number-columns-repeated="1006"/>
        </table:table-row>
        <table:table-row table:style-name="ro4">
          <table:table-cell table:style-name="ce2" office:value-type="float" office:value="113" calcext:value-type="float">
            <text:p>113</text:p>
          </table:table-cell>
          <table:table-cell table:style-name="ce5" office:value-type="string" calcext:value-type="string">
            <text:p>EDSON ALBERTO DAS TREVAS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5542.63" calcext:value-type="float">
            <text:p><text:s/>5.542,6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82:.L182])" office:value-type="float" office:value="11695.18" calcext:value-type="float">
            <text:p><text:s/>11.695,18 </text:p>
          </table:table-cell>
          <table:table-cell table:style-name="ce10" office:value-type="float" office:value="800.69" calcext:value-type="float">
            <text:p><text:s/>800,69 </text:p>
          </table:table-cell>
          <table:table-cell table:style-name="ce10" office:value-type="float" office:value="1494.38" calcext:value-type="float">
            <text:p><text:s/>1.494,38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82:.P182])" office:value-type="float" office:value="2295.07" calcext:value-type="float">
            <text:p><text:s/>2.295,07 </text:p>
          </table:table-cell>
          <table:table-cell table:style-name="ce12" table:formula="of:=[.M182]-[.Q182]" office:value-type="float" office:value="9400.11" calcext:value-type="float">
            <text:p><text:s/>9.400,11 </text:p>
          </table:table-cell>
          <table:table-cell table:number-columns-repeated="1006"/>
        </table:table-row>
        <table:table-row table:style-name="ro4">
          <table:table-cell table:style-name="ce2" office:value-type="float" office:value="1452" calcext:value-type="float">
            <text:p>1452</text:p>
          </table:table-cell>
          <table:table-cell table:style-name="ce5" office:value-type="string" calcext:value-type="string">
            <text:p>EDSON LUIZ FIGUEIRAS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SE DO RIO PRETO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900.23" calcext:value-type="float">
            <text:p><text:s/>2.900,2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83:.L183])" office:value-type="float" office:value="9206.59" calcext:value-type="float">
            <text:p><text:s/>9.206,59 </text:p>
          </table:table-cell>
          <table:table-cell table:style-name="ce10" office:value-type="float" office:value="487.49" calcext:value-type="float">
            <text:p><text:s/>487,49 </text:p>
          </table:table-cell>
          <table:table-cell table:style-name="ce10" office:value-type="float" office:value="1431.72" calcext:value-type="float">
            <text:p><text:s/>1.431,72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83:.P183])" office:value-type="float" office:value="1919.21" calcext:value-type="float">
            <text:p><text:s/>1.919,21 </text:p>
          </table:table-cell>
          <table:table-cell table:style-name="ce12" table:formula="of:=[.M183]-[.Q183]" office:value-type="float" office:value="7287.38" calcext:value-type="float">
            <text:p><text:s/>7.287,38 </text:p>
          </table:table-cell>
          <table:table-cell table:number-columns-repeated="1006"/>
        </table:table-row>
        <table:table-row table:style-name="ro4">
          <table:table-cell table:style-name="ce2" office:value-type="float" office:value="830" calcext:value-type="float">
            <text:p>830</text:p>
          </table:table-cell>
          <table:table-cell table:style-name="ce5" office:value-type="string" calcext:value-type="string">
            <text:p>EDUARDO BREUIL REBU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0" office:value-type="float" office:value="5264.76" calcext:value-type="float">
            <text:p><text:s/>5.264,76 </text:p>
          </table:table-cell>
          <table:table-cell table:style-name="ce12" office:value-type="float" office:value="2422.83" calcext:value-type="float">
            <text:p><text:s/>2.422,8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84:.L184])" office:value-type="float" office:value="7687.59" calcext:value-type="float">
            <text:p><text:s/>7.687,59 </text:p>
          </table:table-cell>
          <table:table-cell table:style-name="ce10" office:value-type="float" office:value="290.02" calcext:value-type="float">
            <text:p><text:s/>290,02 </text:p>
          </table:table-cell>
          <table:table-cell table:style-name="ce10" office:value-type="float" office:value="1112.08" calcext:value-type="float">
            <text:p><text:s/>1.112,08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84:.P184])" office:value-type="float" office:value="1402.1" calcext:value-type="float">
            <text:p><text:s/>1.402,10 </text:p>
          </table:table-cell>
          <table:table-cell table:style-name="ce12" table:formula="of:=[.M184]-[.Q184]" office:value-type="float" office:value="6285.49" calcext:value-type="float">
            <text:p><text:s/>6.285,49 </text:p>
          </table:table-cell>
          <table:table-cell table:number-columns-repeated="1006"/>
        </table:table-row>
        <table:table-row table:style-name="ro4">
          <table:table-cell table:style-name="ce2" office:value-type="float" office:value="876" calcext:value-type="float">
            <text:p>876</text:p>
          </table:table-cell>
          <table:table-cell table:style-name="ce5" office:value-type="string" calcext:value-type="string">
            <text:p>ELADIR APARECIDA DOS SANTOS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0" office:value-type="float" office:value="5913.64" calcext:value-type="float">
            <text:p><text:s/>5.913,64 </text:p>
          </table:table-cell>
          <table:table-cell table:style-name="ce12" office:value-type="float" office:value="3064.96" calcext:value-type="float">
            <text:p><text:s/>3.064,9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85:.L185])" office:value-type="float" office:value="8978.6" calcext:value-type="float">
            <text:p><text:s/>8.978,60 </text:p>
          </table:table-cell>
          <table:table-cell table:style-name="ce10" office:value-type="float" office:value="458.8" calcext:value-type="float">
            <text:p><text:s/>458,80 </text:p>
          </table:table-cell>
          <table:table-cell table:style-name="ce10" office:value-type="float" office:value="1430.15" calcext:value-type="float">
            <text:p><text:s/>1.430,15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85:.P185])" office:value-type="float" office:value="1888.95" calcext:value-type="float">
            <text:p><text:s/>1.888,95 </text:p>
          </table:table-cell>
          <table:table-cell table:style-name="ce12" table:formula="of:=[.M185]-[.Q185]" office:value-type="float" office:value="7089.65" calcext:value-type="float">
            <text:p><text:s/>7.089,65 </text:p>
          </table:table-cell>
          <table:table-cell table:number-columns-repeated="1006"/>
        </table:table-row>
        <table:table-row table:style-name="ro4">
          <table:table-cell table:style-name="ce2" office:value-type="float" office:value="249693" calcext:value-type="float">
            <text:p>249693</text:p>
          </table:table-cell>
          <table:table-cell table:style-name="ce5" office:value-type="string" calcext:value-type="string">
            <text:p>ELAINE CARDOSO HIDALGO SOUSA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5747.42" calcext:value-type="float">
            <text:p><text:s/>5.747,4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86:.L186])" office:value-type="float" office:value="12179.9" calcext:value-type="float">
            <text:p><text:s/>12.179,90 </text:p>
          </table:table-cell>
          <table:table-cell table:style-name="ce10" office:value-type="float" office:value="862.2" calcext:value-type="float">
            <text:p><text:s/>862,20 </text:p>
          </table:table-cell>
          <table:table-cell table:style-name="ce10" office:value-type="float" office:value="2081.13" calcext:value-type="float">
            <text:p><text:s/>2.081,13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86:.P186])" office:value-type="float" office:value="2943.33" calcext:value-type="float">
            <text:p><text:s/>2.943,33 </text:p>
          </table:table-cell>
          <table:table-cell table:style-name="ce12" table:formula="of:=[.M186]-[.Q186]" office:value-type="float" office:value="9236.57" calcext:value-type="float">
            <text:p><text:s/>9.236,57 </text:p>
          </table:table-cell>
          <table:table-cell table:number-columns-repeated="1006"/>
        </table:table-row>
        <table:table-row table:style-name="ro4">
          <table:table-cell table:style-name="ce2" office:value-type="float" office:value="937" calcext:value-type="float">
            <text:p>937</text:p>
          </table:table-cell>
          <table:table-cell table:style-name="ce5" office:value-type="string" calcext:value-type="string">
            <text:p>ELAINE CRISTINA GUERRER DAMACENO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URU <text:s text:c="18"/>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077.75" calcext:value-type="float">
            <text:p><text:s/>3.077,7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87:.L187])" office:value-type="float" office:value="9770.12" calcext:value-type="float">
            <text:p><text:s/>9.770,12 </text:p>
          </table:table-cell>
          <table:table-cell table:style-name="ce10" office:value-type="float" office:value="558.41" calcext:value-type="float">
            <text:p><text:s/>558,41 </text:p>
          </table:table-cell>
          <table:table-cell table:style-name="ce10" office:value-type="float" office:value="1564.46" calcext:value-type="float">
            <text:p><text:s/>1.564,46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87:.P187])" office:value-type="float" office:value="2122.87" calcext:value-type="float">
            <text:p><text:s/>2.122,87 </text:p>
          </table:table-cell>
          <table:table-cell table:style-name="ce12" table:formula="of:=[.M187]-[.Q187]" office:value-type="float" office:value="7647.25" calcext:value-type="float">
            <text:p><text:s/>7.647,25 </text:p>
          </table:table-cell>
          <table:table-cell table:number-columns-repeated="1006"/>
        </table:table-row>
        <table:table-row table:style-name="ro4">
          <table:table-cell table:style-name="ce2" office:value-type="float" office:value="238" calcext:value-type="float">
            <text:p>238</text:p>
          </table:table-cell>
          <table:table-cell table:style-name="ce5" office:value-type="string" calcext:value-type="string">
            <text:p>ELAINE PEREIRA JUNDURIAN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ORREGEDORIA GERAL (MINISTERIO PUBLCO)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824.36" calcext:value-type="float">
            <text:p><text:s/>3.824,3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88:.L188])" office:value-type="float" office:value="10385.49" calcext:value-type="float">
            <text:p><text:s/>10.385,49 </text:p>
          </table:table-cell>
          <table:table-cell table:style-name="ce10" office:value-type="float" office:value="637.61" calcext:value-type="float">
            <text:p><text:s/>637,61 </text:p>
          </table:table-cell>
          <table:table-cell table:style-name="ce10" office:value-type="float" office:value="1765.45" calcext:value-type="float">
            <text:p><text:s/>1.765,45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88:.P188])" office:value-type="float" office:value="2403.06" calcext:value-type="float">
            <text:p><text:s/>2.403,06 </text:p>
          </table:table-cell>
          <table:table-cell table:style-name="ce12" table:formula="of:=[.M188]-[.Q188]" office:value-type="float" office:value="7982.43" calcext:value-type="float">
            <text:p><text:s/>7.982,43 </text:p>
          </table:table-cell>
          <table:table-cell table:number-columns-repeated="1006"/>
        </table:table-row>
        <table:table-row table:style-name="ro4">
          <table:table-cell table:style-name="ce2" office:value-type="float" office:value="886" calcext:value-type="float">
            <text:p>886</text:p>
          </table:table-cell>
          <table:table-cell table:style-name="ce5" office:value-type="string" calcext:value-type="string">
            <text:p>ELAINE ROSA DE PAULA VIEIR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TUVERAVA <text:s text:c="12"/>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077.75" calcext:value-type="float">
            <text:p><text:s/>3.077,7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89:.L189])" office:value-type="float" office:value="9770.12" calcext:value-type="float">
            <text:p><text:s/>9.770,12 </text:p>
          </table:table-cell>
          <table:table-cell table:style-name="ce10" office:value-type="float" office:value="558.41" calcext:value-type="float">
            <text:p><text:s/>558,41 </text:p>
          </table:table-cell>
          <table:table-cell table:style-name="ce10" office:value-type="float" office:value="1616.6" calcext:value-type="float">
            <text:p><text:s/>1.616,60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89:.P189])" office:value-type="float" office:value="2175.01" calcext:value-type="float">
            <text:p><text:s/>2.175,01 </text:p>
          </table:table-cell>
          <table:table-cell table:style-name="ce12" table:formula="of:=[.M189]-[.Q189]" office:value-type="float" office:value="7595.11" calcext:value-type="float">
            <text:p><text:s/>7.595,11 </text:p>
          </table:table-cell>
          <table:table-cell table:number-columns-repeated="1006"/>
        </table:table-row>
        <table:table-row table:style-name="ro4">
          <table:table-cell table:style-name="ce2" office:value-type="float" office:value="2630" calcext:value-type="float">
            <text:p>2630</text:p>
          </table:table-cell>
          <table:table-cell table:style-name="ce5" office:value-type="string" calcext:value-type="string">
            <text:p>ELENICE BAOS NOGUEIR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OSASCO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810.91" calcext:value-type="float">
            <text:p><text:s/>2.810,9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90:.L190])" office:value-type="float" office:value="8963.46" calcext:value-type="float">
            <text:p><text:s/>8.963,46 </text:p>
          </table:table-cell>
          <table:table-cell table:style-name="ce10" office:value-type="float" office:value="456.89" calcext:value-type="float">
            <text:p><text:s/>456,89 </text:p>
          </table:table-cell>
          <table:table-cell table:style-name="ce10" office:value-type="float" office:value="1426.59" calcext:value-type="float">
            <text:p><text:s/>1.426,59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90:.P190])" office:value-type="float" office:value="1883.48" calcext:value-type="float">
            <text:p><text:s/>1.883,48 </text:p>
          </table:table-cell>
          <table:table-cell table:style-name="ce12" table:formula="of:=[.M190]-[.Q190]" office:value-type="float" office:value="7079.98" calcext:value-type="float">
            <text:p><text:s/>7.079,98 </text:p>
          </table:table-cell>
          <table:table-cell table:number-columns-repeated="1006"/>
        </table:table-row>
        <table:table-row table:style-name="ro4">
          <table:table-cell table:style-name="ce2" office:value-type="float" office:value="3428" calcext:value-type="float">
            <text:p>3428</text:p>
          </table:table-cell>
          <table:table-cell table:style-name="ce5" office:value-type="string" calcext:value-type="string">
            <text:p>ELENICE BARBARA MEDEIROS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AQUIM DA BARRA 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3126.25" calcext:value-type="float">
            <text:p><text:s/>3.126,2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91:.L191])" office:value-type="float" office:value="9158.15" calcext:value-type="float">
            <text:p><text:s/>9.158,15 </text:p>
          </table:table-cell>
          <table:table-cell table:style-name="ce10" office:value-type="float" office:value="298.43" calcext:value-type="float">
            <text:p><text:s/>298,43 </text:p>
          </table:table-cell>
          <table:table-cell table:style-name="ce10" office:value-type="float" office:value="1420.31" calcext:value-type="float">
            <text:p><text:s/>1.420,3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91:.P191])" office:value-type="float" office:value="1718.74" calcext:value-type="float">
            <text:p><text:s/>1.718,74 </text:p>
          </table:table-cell>
          <table:table-cell table:style-name="ce12" table:formula="of:=[.M191]-[.Q191]" office:value-type="float" office:value="7439.41" calcext:value-type="float">
            <text:p><text:s/>7.439,41 </text:p>
          </table:table-cell>
          <table:table-cell table:number-columns-repeated="1006"/>
        </table:table-row>
        <table:table-row table:style-name="ro4">
          <table:table-cell table:style-name="ce2" office:value-type="float" office:value="2888" calcext:value-type="float">
            <text:p>2888</text:p>
          </table:table-cell>
          <table:table-cell table:style-name="ce5" office:value-type="string" calcext:value-type="string">
            <text:p>ELENICE CASARINI <text:s text:c="3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SUB-AREA DE APOIO ADMINISTRATIVO (EXPEDIENTE DIRETORIA DO CRH)</text:p>
          </table:table-cell>
          <table:table-cell table:style-name="ce10" office:value-type="float" office:value="3705.2" calcext:value-type="float">
            <text:p><text:s/>3.705,20 </text:p>
          </table:table-cell>
          <table:table-cell table:style-name="ce12" office:value-type="float" office:value="1728.15" calcext:value-type="float">
            <text:p><text:s/>1.728,1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92:.L192])" office:value-type="float" office:value="5433.35" calcext:value-type="float">
            <text:p><text:s/>5.433,35 </text:p>
          </table:table-cell>
          <table:table-cell table:style-name="ce10" office:value-type="float" office:value="213.31" calcext:value-type="float">
            <text:p><text:s/>213,31 </text:p>
          </table:table-cell>
          <table:table-cell table:style-name="ce10" office:value-type="float" office:value="571.12" calcext:value-type="float">
            <text:p><text:s/>571,12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92:.P192])" office:value-type="float" office:value="784.43" calcext:value-type="float">
            <text:p><text:s/>784,43 </text:p>
          </table:table-cell>
          <table:table-cell table:style-name="ce12" table:formula="of:=[.M192]-[.Q192]" office:value-type="float" office:value="4648.92" calcext:value-type="float">
            <text:p><text:s/>4.648,92 </text:p>
          </table:table-cell>
          <table:table-cell table:number-columns-repeated="1006"/>
        </table:table-row>
        <table:table-row table:style-name="ro4">
          <table:table-cell table:style-name="ce2" office:value-type="float" office:value="797533" calcext:value-type="float">
            <text:p>797533</text:p>
          </table:table-cell>
          <table:table-cell table:style-name="ce5" office:value-type="string" calcext:value-type="string">
            <text:p>ELENICE MARQUES DE MENEZES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797.67" calcext:value-type="float">
            <text:p><text:s/>5.797,67 </text:p>
          </table:table-cell>
          <table:table-cell table:style-name="ce12" office:value-type="float" office:value="1124.34" calcext:value-type="float">
            <text:p><text:s/>1.124,3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93:.L193])" office:value-type="float" office:value="6922.01" calcext:value-type="float">
            <text:p><text:s/>6.922,01 </text:p>
          </table:table-cell>
          <table:table-cell table:style-name="ce10" office:value-type="float" office:value="201.01" calcext:value-type="float">
            <text:p><text:s/>201,01 </text:p>
          </table:table-cell>
          <table:table-cell table:style-name="ce10" office:value-type="float" office:value="947.99" calcext:value-type="float">
            <text:p><text:s/>947,99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93:.P193])" office:value-type="float" office:value="1149" calcext:value-type="float">
            <text:p><text:s/>1.149,00 </text:p>
          </table:table-cell>
          <table:table-cell table:style-name="ce12" table:formula="of:=[.M193]-[.Q193]" office:value-type="float" office:value="5773.01" calcext:value-type="float">
            <text:p><text:s/>5.773,01 </text:p>
          </table:table-cell>
          <table:table-cell table:number-columns-repeated="1006"/>
        </table:table-row>
        <table:table-row table:style-name="ro4">
          <table:table-cell table:style-name="ce2" office:value-type="float" office:value="1329" calcext:value-type="float">
            <text:p>1329</text:p>
          </table:table-cell>
          <table:table-cell table:style-name="ce5" office:value-type="string" calcext:value-type="string">
            <text:p>ELENY FERRO DE LIM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3814.62" calcext:value-type="float">
            <text:p><text:s/>3.814,62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94:.L194])" office:value-type="float" office:value="3814.62" calcext:value-type="float">
            <text:p><text:s/>3.814,62 </text:p>
          </table:table-cell>
          <table:table-cell table:style-name="ce10" office:value-type="float" office:value="76.29" calcext:value-type="float">
            <text:p><text:s/>76,29 </text:p>
          </table:table-cell>
          <table:table-cell table:style-name="ce10" office:value-type="float" office:value="0.49" calcext:value-type="float">
            <text:p><text:s/>0,49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94:.P194])" office:value-type="float" office:value="76.78" calcext:value-type="float">
            <text:p><text:s/>76,78 </text:p>
          </table:table-cell>
          <table:table-cell table:style-name="ce12" table:formula="of:=[.M194]-[.Q194]" office:value-type="float" office:value="3737.84" calcext:value-type="float">
            <text:p><text:s/>3.737,84 </text:p>
          </table:table-cell>
          <table:table-cell table:number-columns-repeated="1006"/>
        </table:table-row>
        <table:table-row table:style-name="ro4">
          <table:table-cell table:style-name="ce2" office:value-type="float" office:value="1540" calcext:value-type="float">
            <text:p>1540</text:p>
          </table:table-cell>
          <table:table-cell table:style-name="ce5" office:value-type="string" calcext:value-type="string">
            <text:p>ELIANA DA SILVA <text:s text:c="3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RESIDENTE PRUDENTE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783.69" calcext:value-type="float">
            <text:p><text:s/>3.783,6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95:.L195])" office:value-type="float" office:value="10344.82" calcext:value-type="float">
            <text:p><text:s/>10.344,82 </text:p>
          </table:table-cell>
          <table:table-cell table:style-name="ce10" office:value-type="float" office:value="424.06" calcext:value-type="float">
            <text:p><text:s/>424,06 </text:p>
          </table:table-cell>
          <table:table-cell table:style-name="ce10" office:value-type="float" office:value="1751.97" calcext:value-type="float">
            <text:p><text:s/>1.751,97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95:.P195])" office:value-type="float" office:value="2176.03" calcext:value-type="float">
            <text:p><text:s/>2.176,03 </text:p>
          </table:table-cell>
          <table:table-cell table:style-name="ce12" table:formula="of:=[.M195]-[.Q195]" office:value-type="float" office:value="8168.79" calcext:value-type="float">
            <text:p><text:s/>8.168,79 </text:p>
          </table:table-cell>
          <table:table-cell table:number-columns-repeated="1006"/>
        </table:table-row>
        <table:table-row table:style-name="ro4">
          <table:table-cell table:style-name="ce2" office:value-type="float" office:value="1604" calcext:value-type="float">
            <text:p>1604</text:p>
          </table:table-cell>
          <table:table-cell table:style-name="ce5" office:value-type="string" calcext:value-type="string">
            <text:p>ELIANA ROZENDO DOS SANTOS <text:s text:c="24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705.2" calcext:value-type="float">
            <text:p><text:s/>3.705,20 </text:p>
          </table:table-cell>
          <table:table-cell table:style-name="ce12" office:value-type="float" office:value="1487.62" calcext:value-type="float">
            <text:p><text:s/>1.487,6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2498.79" calcext:value-type="float">
            <text:p><text:s/>2.498,79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96:.L196])" office:value-type="float" office:value="7691.61" calcext:value-type="float">
            <text:p><text:s/>7.691,61 </text:p>
          </table:table-cell>
          <table:table-cell table:style-name="ce10" office:value-type="float" office:value="103.74" calcext:value-type="float">
            <text:p><text:s/>103,74 </text:p>
          </table:table-cell>
          <table:table-cell table:style-name="ce10" office:value-type="float" office:value="504.97" calcext:value-type="float">
            <text:p><text:s/>504,97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96:.P196])" office:value-type="float" office:value="608.71" calcext:value-type="float">
            <text:p><text:s/>608,71 </text:p>
          </table:table-cell>
          <table:table-cell table:style-name="ce12" table:formula="of:=[.M196]-[.Q196]" office:value-type="float" office:value="7082.9" calcext:value-type="float">
            <text:p><text:s/>7.082,90 </text:p>
          </table:table-cell>
          <table:table-cell table:number-columns-repeated="1006"/>
        </table:table-row>
        <table:table-row table:style-name="ro4">
          <table:table-cell table:style-name="ce2" office:value-type="float" office:value="453697" calcext:value-type="float">
            <text:p>453697</text:p>
          </table:table-cell>
          <table:table-cell table:style-name="ce5" office:value-type="string" calcext:value-type="string">
            <text:p>ELIANA SILVA <text:s text:c="3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989.91" calcext:value-type="float">
            <text:p><text:s/>2.989,9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97:.L197])" office:value-type="float" office:value="9422.39" calcext:value-type="float">
            <text:p><text:s/>9.422,39 </text:p>
          </table:table-cell>
          <table:table-cell table:style-name="ce10" office:value-type="float" office:value="514.78" calcext:value-type="float">
            <text:p><text:s/>514,78 </text:p>
          </table:table-cell>
          <table:table-cell table:style-name="ce10" office:value-type="float" office:value="1534.98" calcext:value-type="float">
            <text:p><text:s/>1.534,98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97:.P197])" office:value-type="float" office:value="2049.76" calcext:value-type="float">
            <text:p><text:s/>2.049,76 </text:p>
          </table:table-cell>
          <table:table-cell table:style-name="ce12" table:formula="of:=[.M197]-[.Q197]" office:value-type="float" office:value="7372.63" calcext:value-type="float">
            <text:p><text:s/>7.372,63 </text:p>
          </table:table-cell>
          <table:table-cell table:number-columns-repeated="1006"/>
        </table:table-row>
        <table:table-row table:style-name="ro4">
          <table:table-cell table:style-name="ce2" office:value-type="float" office:value="2694" calcext:value-type="float">
            <text:p>2694</text:p>
          </table:table-cell>
          <table:table-cell table:style-name="ce5" office:value-type="string" calcext:value-type="string">
            <text:p>ELIANE MARGARET VON KUTZLEBEN SCHERB <text:s text:c="13"/></text:p>
          </table:table-cell>
          <table:table-cell table:style-name="ce5" office:value-type="string" calcext:value-type="string">
            <text:p>ANALISTA DE PROMOTORIA I (SAUDE)</text:p>
          </table:table-cell>
          <table:table-cell table:style-name="ce5" office:value-type="string" calcext:value-type="string">
            <text:p>AREA DE SAUDE MINISTERIO PUBLICO</text:p>
          </table:table-cell>
          <table:table-cell table:style-name="ce10" office:value-type="float" office:value="8853.77" calcext:value-type="float">
            <text:p><text:s/>8.853,77 </text:p>
          </table:table-cell>
          <table:table-cell table:style-name="ce12" office:value-type="float" office:value="4005.35" calcext:value-type="float">
            <text:p><text:s/>4.005,35 </text:p>
          </table:table-cell>
          <table:table-cell table:style-name="ce12" office:value-type="float" office:value="356.24" calcext:value-type="float">
            <text:p><text:s/>356,24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98:.L198])" office:value-type="float" office:value="13215.36" calcext:value-type="float">
            <text:p><text:s/>13.215,36 </text:p>
          </table:table-cell>
          <table:table-cell table:style-name="ce10" office:value-type="float" office:value="995.32" calcext:value-type="float">
            <text:p><text:s/>995,32 </text:p>
          </table:table-cell>
          <table:table-cell table:style-name="ce10" office:value-type="float" office:value="1911.94" calcext:value-type="float">
            <text:p><text:s/>1.911,9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98:.P198])" office:value-type="float" office:value="2907.26" calcext:value-type="float">
            <text:p><text:s/>2.907,26 </text:p>
          </table:table-cell>
          <table:table-cell table:style-name="ce12" table:formula="of:=[.M198]-[.Q198]" office:value-type="float" office:value="10308.1" calcext:value-type="float">
            <text:p><text:s/>10.308,10 </text:p>
          </table:table-cell>
          <table:table-cell table:number-columns-repeated="1006"/>
        </table:table-row>
        <table:table-row table:style-name="ro4">
          <table:table-cell table:style-name="ce2" office:value-type="float" office:value="851" calcext:value-type="float">
            <text:p>851</text:p>
          </table:table-cell>
          <table:table-cell table:style-name="ce5" office:value-type="string" calcext:value-type="string">
            <text:p>ELIANE MARTINS COST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6600.86" calcext:value-type="float">
            <text:p><text:s/>6.600,8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199:.L199])" office:value-type="float" office:value="13033.34" calcext:value-type="float">
            <text:p><text:s/>13.033,34 </text:p>
          </table:table-cell>
          <table:table-cell table:style-name="ce10" office:value-type="float" office:value="548.72" calcext:value-type="float">
            <text:p><text:s/>548,72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199:.P199])" office:value-type="float" office:value="548.72" calcext:value-type="float">
            <text:p><text:s/>548,72 </text:p>
          </table:table-cell>
          <table:table-cell table:style-name="ce12" table:formula="of:=[.M199]-[.Q199]" office:value-type="float" office:value="12484.62" calcext:value-type="float">
            <text:p><text:s/>12.484,62 </text:p>
          </table:table-cell>
          <table:table-cell table:number-columns-repeated="1006"/>
        </table:table-row>
        <table:table-row table:style-name="ro4">
          <table:table-cell table:style-name="ce2" office:value-type="float" office:value="1792" calcext:value-type="float">
            <text:p>1792</text:p>
          </table:table-cell>
          <table:table-cell table:style-name="ce5" office:value-type="string" calcext:value-type="string">
            <text:p>ELISA LEA CORREA LEITE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JOSE BONIFACIO <text:s text:c="6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31.95" calcext:value-type="float">
            <text:p><text:s/>2.531,9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00:.L200])" office:value-type="float" office:value="8838.31" calcext:value-type="float">
            <text:p><text:s/>8.838,31 </text:p>
          </table:table-cell>
          <table:table-cell table:style-name="ce10" office:value-type="float" office:value="441.14" calcext:value-type="float">
            <text:p><text:s/>441,14 </text:p>
          </table:table-cell>
          <table:table-cell table:style-name="ce10" office:value-type="float" office:value="1397.11" calcext:value-type="float">
            <text:p><text:s/>1.397,1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00:.P200])" office:value-type="float" office:value="1838.25" calcext:value-type="float">
            <text:p><text:s/>1.838,25 </text:p>
          </table:table-cell>
          <table:table-cell table:style-name="ce12" table:formula="of:=[.M200]-[.Q200]" office:value-type="float" office:value="7000.06" calcext:value-type="float">
            <text:p><text:s/>7.000,06 </text:p>
          </table:table-cell>
          <table:table-cell table:number-columns-repeated="1006"/>
        </table:table-row>
        <table:table-row table:style-name="ro4">
          <table:table-cell table:style-name="ce2" office:value-type="float" office:value="745982" calcext:value-type="float">
            <text:p>745982</text:p>
          </table:table-cell>
          <table:table-cell table:style-name="ce5" office:value-type="string" calcext:value-type="string">
            <text:p>ELISA MASSUMI KOMATSU FERREIRA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CONTAGEM DE TEMPO E FREQUÊNCIA)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142.65" calcext:value-type="float">
            <text:p><text:s/>3.142,6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01:.L201])" office:value-type="float" office:value="9703.78" calcext:value-type="float">
            <text:p><text:s/>9.703,78 </text:p>
          </table:table-cell>
          <table:table-cell table:style-name="ce10" office:value-type="float" office:value="550.58" calcext:value-type="float">
            <text:p><text:s/>550,58 </text:p>
          </table:table-cell>
          <table:table-cell table:style-name="ce10" office:value-type="float" office:value="1602.13" calcext:value-type="float">
            <text:p><text:s/>1.602,13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01:.P201])" office:value-type="float" office:value="2152.71" calcext:value-type="float">
            <text:p><text:s/>2.152,71 </text:p>
          </table:table-cell>
          <table:table-cell table:style-name="ce12" table:formula="of:=[.M201]-[.Q201]" office:value-type="float" office:value="7551.07" calcext:value-type="float">
            <text:p><text:s/>7.551,07 </text:p>
          </table:table-cell>
          <table:table-cell table:number-columns-repeated="1006"/>
        </table:table-row>
        <table:table-row table:style-name="ro4">
          <table:table-cell table:style-name="ce2" office:value-type="float" office:value="1544" calcext:value-type="float">
            <text:p>1544</text:p>
          </table:table-cell>
          <table:table-cell table:style-name="ce5" office:value-type="string" calcext:value-type="string">
            <text:p>ELISA MITIKO HAMAD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RESIDENTE PRUDENTE</text:p>
          </table:table-cell>
          <table:table-cell table:style-name="ce10" office:value-type="float" office:value="6635.05" calcext:value-type="float">
            <text:p><text:s/>6.635,05 </text:p>
          </table:table-cell>
          <table:table-cell table:style-name="ce12" office:value-type="float" office:value="5896.32" calcext:value-type="float">
            <text:p><text:s/>5.896,3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02:.L202])" office:value-type="float" office:value="12531.37" calcext:value-type="float">
            <text:p><text:s/>12.531,37 </text:p>
          </table:table-cell>
          <table:table-cell table:style-name="ce10" office:value-type="float" office:value="905.9" calcext:value-type="float">
            <text:p><text:s/>905,90 </text:p>
          </table:table-cell>
          <table:table-cell table:style-name="ce10" office:value-type="float" office:value="2214.89" calcext:value-type="float">
            <text:p><text:s/>2.214,89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02:.P202])" office:value-type="float" office:value="3120.79" calcext:value-type="float">
            <text:p><text:s/>3.120,79 </text:p>
          </table:table-cell>
          <table:table-cell table:style-name="ce12" table:formula="of:=[.M202]-[.Q202]" office:value-type="float" office:value="9410.58" calcext:value-type="float">
            <text:p><text:s/>9.410,58 </text:p>
          </table:table-cell>
          <table:table-cell table:number-columns-repeated="1006"/>
        </table:table-row>
        <table:table-row table:style-name="ro4">
          <table:table-cell table:style-name="ce2" office:value-type="float" office:value="277401" calcext:value-type="float">
            <text:p>277401</text:p>
          </table:table-cell>
          <table:table-cell table:style-name="ce5" office:value-type="string" calcext:value-type="string">
            <text:p>ELISABETE APARECIDA CAVALCANTE BEZERRA <text:s text:c="1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727.04" calcext:value-type="float">
            <text:p><text:s/>3.727,0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03:.L203])" office:value-type="float" office:value="10288.17" calcext:value-type="float">
            <text:p><text:s/>10.288,17 </text:p>
          </table:table-cell>
          <table:table-cell table:style-name="ce10" office:value-type="float" office:value="624.96" calcext:value-type="float">
            <text:p><text:s/>624,96 </text:p>
          </table:table-cell>
          <table:table-cell table:style-name="ce10" office:value-type="float" office:value="1741.63" calcext:value-type="float">
            <text:p><text:s/>1.741,63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03:.P203])" office:value-type="float" office:value="2366.59" calcext:value-type="float">
            <text:p><text:s/>2.366,59 </text:p>
          </table:table-cell>
          <table:table-cell table:style-name="ce12" table:formula="of:=[.M203]-[.Q203]" office:value-type="float" office:value="7921.58" calcext:value-type="float">
            <text:p><text:s/>7.921,58 </text:p>
          </table:table-cell>
          <table:table-cell table:number-columns-repeated="1006"/>
        </table:table-row>
        <table:table-row table:style-name="ro4">
          <table:table-cell table:style-name="ce2" office:value-type="float" office:value="953509" calcext:value-type="float">
            <text:p>953509</text:p>
          </table:table-cell>
          <table:table-cell table:style-name="ce5" office:value-type="string" calcext:value-type="string">
            <text:p>ELISABETE GARCEZ DOS SANTOS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E CADASTRO E CONTAGEM DE TEMPO E FREQUENCIA</text:p>
          </table:table-cell>
          <table:table-cell table:style-name="ce10" office:value-type="float" office:value="4730.91" calcext:value-type="float">
            <text:p><text:s/>4.730,91 </text:p>
          </table:table-cell>
          <table:table-cell table:style-name="ce12" office:value-type="float" office:value="834.45" calcext:value-type="float">
            <text:p><text:s/>834,4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04:.L204])" office:value-type="float" office:value="5565.36" calcext:value-type="float">
            <text:p><text:s/>5.565,36 </text:p>
          </table:table-cell>
          <table:table-cell table:style-name="ce10" office:value-type="float" office:value="111.19" calcext:value-type="float">
            <text:p><text:s/>111,19 </text:p>
          </table:table-cell>
          <table:table-cell table:style-name="ce10" office:value-type="float" office:value="604.84" calcext:value-type="float">
            <text:p><text:s/>604,8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04:.P204])" office:value-type="float" office:value="716.03" calcext:value-type="float">
            <text:p><text:s/>716,03 </text:p>
          </table:table-cell>
          <table:table-cell table:style-name="ce12" table:formula="of:=[.M204]-[.Q204]" office:value-type="float" office:value="4849.33" calcext:value-type="float">
            <text:p><text:s/>4.849,33 </text:p>
          </table:table-cell>
          <table:table-cell table:number-columns-repeated="1006"/>
        </table:table-row>
        <table:table-row table:style-name="ro4">
          <table:table-cell table:style-name="ce2" office:value-type="float" office:value="1006" calcext:value-type="float">
            <text:p>1006</text:p>
          </table:table-cell>
          <table:table-cell table:style-name="ce5" office:value-type="string" calcext:value-type="string">
            <text:p>ELISABETE LOPES PONTES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3610.96" calcext:value-type="float">
            <text:p><text:s/>3.610,96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05:.L205])" office:value-type="float" office:value="3610.96" calcext:value-type="float">
            <text:p><text:s/>3.610,96 </text:p>
          </table:table-cell>
          <table:table-cell table:style-name="ce10" office:value-type="float" office:value="72.21" calcext:value-type="float">
            <text:p><text:s/>72,21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05:.P205])" office:value-type="float" office:value="72.21" calcext:value-type="float">
            <text:p><text:s/>72,21 </text:p>
          </table:table-cell>
          <table:table-cell table:style-name="ce12" table:formula="of:=[.M205]-[.Q205]" office:value-type="float" office:value="3538.75" calcext:value-type="float">
            <text:p><text:s/>3.538,75 </text:p>
          </table:table-cell>
          <table:table-cell table:number-columns-repeated="1006"/>
        </table:table-row>
        <table:table-row table:style-name="ro4">
          <table:table-cell table:style-name="ce2" office:value-type="float" office:value="2102" calcext:value-type="float">
            <text:p>2102</text:p>
          </table:table-cell>
          <table:table-cell table:style-name="ce5" office:value-type="string" calcext:value-type="string">
            <text:p>ELISABETE MOLITERNO MOTTA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REMEMBE <text:s text:c="13"/>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3126.25" calcext:value-type="float">
            <text:p><text:s/>3.126,2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06:.L206])" office:value-type="float" office:value="9158.15" calcext:value-type="float">
            <text:p><text:s/>9.158,15 </text:p>
          </table:table-cell>
          <table:table-cell table:style-name="ce10" office:value-type="float" office:value="481.39" calcext:value-type="float">
            <text:p><text:s/>481,39 </text:p>
          </table:table-cell>
          <table:table-cell table:style-name="ce10" office:value-type="float" office:value="1420.31" calcext:value-type="float">
            <text:p><text:s/>1.420,3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06:.P206])" office:value-type="float" office:value="1901.7" calcext:value-type="float">
            <text:p><text:s/>1.901,70 </text:p>
          </table:table-cell>
          <table:table-cell table:style-name="ce12" table:formula="of:=[.M206]-[.Q206]" office:value-type="float" office:value="7256.45" calcext:value-type="float">
            <text:p><text:s/>7.256,45 </text:p>
          </table:table-cell>
          <table:table-cell table:number-columns-repeated="1006"/>
        </table:table-row>
        <table:table-row table:style-name="ro4">
          <table:table-cell table:style-name="ce2" office:value-type="float" office:value="334235" calcext:value-type="float">
            <text:p>334235</text:p>
          </table:table-cell>
          <table:table-cell table:style-name="ce5" office:value-type="string" calcext:value-type="string">
            <text:p>ELISABETH GARCIA <text:s text:c="3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495.06" calcext:value-type="float">
            <text:p><text:s/>4.495,06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07:.L207])" office:value-type="float" office:value="4495.06" calcext:value-type="float">
            <text:p><text:s/>4.495,06 </text:p>
          </table:table-cell>
          <table:table-cell table:style-name="ce10" office:value-type="float" office:value="89.9" calcext:value-type="float">
            <text:p><text:s/>89,90 </text:p>
          </table:table-cell>
          <table:table-cell table:style-name="ce10" office:value-type="float" office:value="51.53" calcext:value-type="float">
            <text:p><text:s/>51,53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07:.P207])" office:value-type="float" office:value="141.43" calcext:value-type="float">
            <text:p><text:s/>141,43 </text:p>
          </table:table-cell>
          <table:table-cell table:style-name="ce12" table:formula="of:=[.M207]-[.Q207]" office:value-type="float" office:value="4353.63" calcext:value-type="float">
            <text:p><text:s/>4.353,63 </text:p>
          </table:table-cell>
          <table:table-cell table:number-columns-repeated="1006"/>
        </table:table-row>
        <table:table-row table:style-name="ro4">
          <table:table-cell table:style-name="ce2" office:value-type="float" office:value="1182" calcext:value-type="float">
            <text:p>1182</text:p>
          </table:table-cell>
          <table:table-cell table:style-name="ce5" office:value-type="string" calcext:value-type="string">
            <text:p>ELISABETH SABINO DE OLIVEIRA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OROCABA</text:p>
          </table:table-cell>
          <table:table-cell table:style-name="ce10" office:value-type="float" office:value="4805.98" calcext:value-type="float">
            <text:p><text:s/>4.805,98 </text:p>
          </table:table-cell>
          <table:table-cell table:style-name="ce12" office:value-type="float" office:value="791.02" calcext:value-type="float">
            <text:p><text:s/>791,0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08:.L208])" office:value-type="float" office:value="5597" calcext:value-type="float">
            <text:p><text:s/>5.597,00 </text:p>
          </table:table-cell>
          <table:table-cell table:style-name="ce10" office:value-type="float" office:value="111.82" calcext:value-type="float">
            <text:p><text:s/>111,82 </text:p>
          </table:table-cell>
          <table:table-cell table:style-name="ce10" office:value-type="float" office:value="560" calcext:value-type="float">
            <text:p><text:s/>560,00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08:.P208])" office:value-type="float" office:value="671.82" calcext:value-type="float">
            <text:p><text:s/>671,82 </text:p>
          </table:table-cell>
          <table:table-cell table:style-name="ce12" table:formula="of:=[.M208]-[.Q208]" office:value-type="float" office:value="4925.18" calcext:value-type="float">
            <text:p><text:s/>4.925,18 </text:p>
          </table:table-cell>
          <table:table-cell table:number-columns-repeated="1006"/>
        </table:table-row>
        <table:table-row table:style-name="ro4">
          <table:table-cell table:style-name="ce2" office:value-type="float" office:value="816" calcext:value-type="float">
            <text:p>816</text:p>
          </table:table-cell>
          <table:table-cell table:style-name="ce5" office:value-type="string" calcext:value-type="string">
            <text:p>ELISEU APARECIDO DE SALES <text:s text:c="24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340.07" calcext:value-type="float">
            <text:p><text:s/>5.340,07 </text:p>
          </table:table-cell>
          <table:table-cell table:style-name="ce12" office:value-type="float" office:value="3554.74" calcext:value-type="float">
            <text:p><text:s/>3.554,7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09:.L209])" office:value-type="float" office:value="8894.81" calcext:value-type="float">
            <text:p><text:s/>8.894,81 </text:p>
          </table:table-cell>
          <table:table-cell table:style-name="ce10" office:value-type="float" office:value="447.72" calcext:value-type="float">
            <text:p><text:s/>447,72 </text:p>
          </table:table-cell>
          <table:table-cell table:style-name="ce10" office:value-type="float" office:value="1409.25" calcext:value-type="float">
            <text:p><text:s/>1.409,25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09:.P209])" office:value-type="float" office:value="1856.97" calcext:value-type="float">
            <text:p><text:s/>1.856,97 </text:p>
          </table:table-cell>
          <table:table-cell table:style-name="ce12" table:formula="of:=[.M209]-[.Q209]" office:value-type="float" office:value="7037.84" calcext:value-type="float">
            <text:p><text:s/>7.037,84 </text:p>
          </table:table-cell>
          <table:table-cell table:number-columns-repeated="1006"/>
        </table:table-row>
        <table:table-row table:style-name="ro4">
          <table:table-cell table:style-name="ce2" office:value-type="float" office:value="3095" calcext:value-type="float">
            <text:p>3095</text:p>
          </table:table-cell>
          <table:table-cell table:style-name="ce5" office:value-type="string" calcext:value-type="string">
            <text:p>ELIZABETH MARIA CANINEO <text:s text:c="26"/>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CENTRO DE ESTUDOS (ADMINISTRACAO)</text:p>
          </table:table-cell>
          <table:table-cell table:style-name="ce10" office:value-type="float" office:value="8731.49" calcext:value-type="float">
            <text:p><text:s/>8.731,49 </text:p>
          </table:table-cell>
          <table:table-cell table:style-name="ce12" office:value-type="float" office:value="3431.99" calcext:value-type="float">
            <text:p><text:s/>3.431,9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10:.L210])" office:value-type="float" office:value="12163.48" calcext:value-type="float">
            <text:p><text:s/>12.163,48 </text:p>
          </table:table-cell>
          <table:table-cell table:style-name="ce10" office:value-type="float" office:value="867.23" calcext:value-type="float">
            <text:p><text:s/>867,23 </text:p>
          </table:table-cell>
          <table:table-cell table:style-name="ce10" office:value-type="float" office:value="2197.62" calcext:value-type="float">
            <text:p><text:s/>2.197,62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10:.P210])" office:value-type="float" office:value="3064.85" calcext:value-type="float">
            <text:p><text:s/>3.064,85 </text:p>
          </table:table-cell>
          <table:table-cell table:style-name="ce12" table:formula="of:=[.M210]-[.Q210]" office:value-type="float" office:value="9098.63" calcext:value-type="float">
            <text:p><text:s/>9.098,63 </text:p>
          </table:table-cell>
          <table:table-cell table:number-columns-repeated="1006"/>
        </table:table-row>
        <table:table-row table:style-name="ro4">
          <table:table-cell table:style-name="ce2" office:value-type="float" office:value="277073" calcext:value-type="float">
            <text:p>277073</text:p>
          </table:table-cell>
          <table:table-cell table:style-name="ce5" office:value-type="string" calcext:value-type="string">
            <text:p>ELIZENE LIMA DOS SANTOS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4118.05" calcext:value-type="float">
            <text:p><text:s/>4.118,0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5020.53" calcext:value-type="float">
            <text:p><text:s/>5.020,53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11:.L211])" office:value-type="float" office:value="15444.94" calcext:value-type="float">
            <text:p><text:s/>15.444,94 </text:p>
          </table:table-cell>
          <table:table-cell table:style-name="ce10" office:value-type="float" office:value="641.67" calcext:value-type="float">
            <text:p><text:s/>641,67 </text:p>
          </table:table-cell>
          <table:table-cell table:style-name="ce10" office:value-type="float" office:value="1772.74" calcext:value-type="float">
            <text:p><text:s/>1.772,7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11:.P211])" office:value-type="float" office:value="2414.41" calcext:value-type="float">
            <text:p><text:s/>2.414,41 </text:p>
          </table:table-cell>
          <table:table-cell table:style-name="ce12" table:formula="of:=[.M211]-[.Q211]" office:value-type="float" office:value="13030.53" calcext:value-type="float">
            <text:p><text:s/>13.030,53 </text:p>
          </table:table-cell>
          <table:table-cell table:number-columns-repeated="1006"/>
        </table:table-row>
        <table:table-row table:style-name="ro4">
          <table:table-cell table:style-name="ce2" office:value-type="float" office:value="1100" calcext:value-type="float">
            <text:p>1100</text:p>
          </table:table-cell>
          <table:table-cell table:style-name="ce5" office:value-type="string" calcext:value-type="string">
            <text:p>ELVIRA BORGES PEREIRA PAPP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7275.99" calcext:value-type="float">
            <text:p><text:s/>7.275,9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12:.L212])" office:value-type="float" office:value="13582.35" calcext:value-type="float">
            <text:p><text:s/>13.582,35 </text:p>
          </table:table-cell>
          <table:table-cell table:style-name="ce10" office:value-type="float" office:value="1307.39" calcext:value-type="float">
            <text:p><text:s/>1.307,39 </text:p>
          </table:table-cell>
          <table:table-cell table:style-name="ce10" office:value-type="float" office:value="2529.18" calcext:value-type="float">
            <text:p><text:s/>2.529,18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12:.P212])" office:value-type="float" office:value="3836.57" calcext:value-type="float">
            <text:p><text:s/>3.836,57 </text:p>
          </table:table-cell>
          <table:table-cell table:style-name="ce12" table:formula="of:=[.M212]-[.Q212]" office:value-type="float" office:value="9745.78" calcext:value-type="float">
            <text:p><text:s/>9.745,78 </text:p>
          </table:table-cell>
          <table:table-cell table:number-columns-repeated="1006"/>
        </table:table-row>
        <table:table-row table:style-name="ro4">
          <table:table-cell table:style-name="ce2" office:value-type="float" office:value="164528" calcext:value-type="float">
            <text:p>164528</text:p>
          </table:table-cell>
          <table:table-cell table:style-name="ce5" office:value-type="string" calcext:value-type="string">
            <text:p>ELVIRA DE LACERDA <text:s text:c="3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2723.16" calcext:value-type="float">
            <text:p><text:s/>2.723,1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13:.L213])" office:value-type="float" office:value="8755.06" calcext:value-type="float">
            <text:p><text:s/>8.755,06 </text:p>
          </table:table-cell>
          <table:table-cell table:style-name="ce10" office:value-type="float" office:value="174.92" calcext:value-type="float">
            <text:p><text:s/>174,92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13:.P213])" office:value-type="float" office:value="174.92" calcext:value-type="float">
            <text:p><text:s/>174,92 </text:p>
          </table:table-cell>
          <table:table-cell table:style-name="ce12" table:formula="of:=[.M213]-[.Q213]" office:value-type="float" office:value="8580.14" calcext:value-type="float">
            <text:p><text:s/>8.580,14 </text:p>
          </table:table-cell>
          <table:table-cell table:number-columns-repeated="1006"/>
        </table:table-row>
        <table:table-row table:style-name="ro4">
          <table:table-cell table:style-name="ce2" office:value-type="float" office:value="160904" calcext:value-type="float">
            <text:p>160904</text:p>
          </table:table-cell>
          <table:table-cell table:style-name="ce5" office:value-type="string" calcext:value-type="string">
            <text:p>ELZA DA CONCEICAO REIS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684.01" calcext:value-type="float">
            <text:p><text:s/>5.684,01 </text:p>
          </table:table-cell>
          <table:table-cell table:style-name="ce12" office:value-type="float" office:value="5297.08" calcext:value-type="float">
            <text:p><text:s/>5.297,0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14:.L214])" office:value-type="float" office:value="10981.09" calcext:value-type="float">
            <text:p><text:s/>10.981,09 </text:p>
          </table:table-cell>
          <table:table-cell table:style-name="ce10" office:value-type="float" office:value="714.58" calcext:value-type="float">
            <text:p><text:s/>714,58 </text:p>
          </table:table-cell>
          <table:table-cell table:style-name="ce10" office:value-type="float" office:value="1386.61" calcext:value-type="float">
            <text:p><text:s/>1.386,6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14:.P214])" office:value-type="float" office:value="2101.19" calcext:value-type="float">
            <text:p><text:s/>2.101,19 </text:p>
          </table:table-cell>
          <table:table-cell table:style-name="ce12" table:formula="of:=[.M214]-[.Q214]" office:value-type="float" office:value="8879.9" calcext:value-type="float">
            <text:p><text:s/>8.879,90 </text:p>
          </table:table-cell>
          <table:table-cell table:number-columns-repeated="1006"/>
        </table:table-row>
        <table:table-row table:style-name="ro4">
          <table:table-cell table:style-name="ce2" office:value-type="float" office:value="874279" calcext:value-type="float">
            <text:p>874279</text:p>
          </table:table-cell>
          <table:table-cell table:style-name="ce5" office:value-type="string" calcext:value-type="string">
            <text:p>EMMA DA SILVA MARTINELLI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5545.38" calcext:value-type="float">
            <text:p><text:s/>5.545,38 </text:p>
          </table:table-cell>
          <table:table-cell table:style-name="ce12" office:value-type="float" office:value="3200.57" calcext:value-type="float">
            <text:p><text:s/>3.200,5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15:.L215])" office:value-type="float" office:value="8745.95" calcext:value-type="float">
            <text:p><text:s/>8.745,95 </text:p>
          </table:table-cell>
          <table:table-cell table:style-name="ce10" office:value-type="float" office:value="430.87" calcext:value-type="float">
            <text:p><text:s/>430,87 </text:p>
          </table:table-cell>
          <table:table-cell table:style-name="ce10" office:value-type="float" office:value="854.76" calcext:value-type="float">
            <text:p><text:s/>854,76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15:.P215])" office:value-type="float" office:value="1285.63" calcext:value-type="float">
            <text:p><text:s/>1.285,63 </text:p>
          </table:table-cell>
          <table:table-cell table:style-name="ce12" table:formula="of:=[.M215]-[.Q215]" office:value-type="float" office:value="7460.32" calcext:value-type="float">
            <text:p><text:s/>7.460,32 </text:p>
          </table:table-cell>
          <table:table-cell table:number-columns-repeated="1006"/>
        </table:table-row>
        <table:table-row table:style-name="ro4">
          <table:table-cell table:style-name="ce2" office:value-type="float" office:value="1700" calcext:value-type="float">
            <text:p>1700</text:p>
          </table:table-cell>
          <table:table-cell table:style-name="ce5" office:value-type="string" calcext:value-type="string">
            <text:p>ERLAINE RAMOS AMERICO PEREIRA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4842.61" calcext:value-type="float">
            <text:p><text:s/>4.842,6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16:.L216])" office:value-type="float" office:value="11275.09" calcext:value-type="float">
            <text:p><text:s/>11.275,09 </text:p>
          </table:table-cell>
          <table:table-cell table:style-name="ce10" office:value-type="float" office:value="522.55" calcext:value-type="float">
            <text:p><text:s/>522,55 </text:p>
          </table:table-cell>
          <table:table-cell table:style-name="ce10" office:value-type="float" office:value="1918.96" calcext:value-type="float">
            <text:p><text:s/>1.918,96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16:.P216])" office:value-type="float" office:value="2441.51" calcext:value-type="float">
            <text:p><text:s/>2.441,51 </text:p>
          </table:table-cell>
          <table:table-cell table:style-name="ce12" table:formula="of:=[.M216]-[.Q216]" office:value-type="float" office:value="8833.58" calcext:value-type="float">
            <text:p><text:s/>8.833,58 </text:p>
          </table:table-cell>
          <table:table-cell table:number-columns-repeated="1006"/>
        </table:table-row>
        <table:table-row table:style-name="ro4">
          <table:table-cell table:style-name="ce2" office:value-type="float" office:value="411002" calcext:value-type="float">
            <text:p>411002</text:p>
          </table:table-cell>
          <table:table-cell table:style-name="ce5" office:value-type="string" calcext:value-type="string">
            <text:p>ERMELINDA DA CONCEICAO CARVALHO CHAVES <text:s text:c="1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3087.95" calcext:value-type="float">
            <text:p><text:s/>3.087,9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17:.L217])" office:value-type="float" office:value="9119.85" calcext:value-type="float">
            <text:p><text:s/>9.119,85 </text:p>
          </table:table-cell>
          <table:table-cell table:style-name="ce10" office:value-type="float" office:value="477.88" calcext:value-type="float">
            <text:p><text:s/>477,88 </text:p>
          </table:table-cell>
          <table:table-cell table:style-name="ce10" office:value-type="float" office:value="942.72" calcext:value-type="float">
            <text:p><text:s/>942,72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17:.P217])" office:value-type="float" office:value="1420.6" calcext:value-type="float">
            <text:p><text:s/>1.420,60 </text:p>
          </table:table-cell>
          <table:table-cell table:style-name="ce12" table:formula="of:=[.M217]-[.Q217]" office:value-type="float" office:value="7699.25" calcext:value-type="float">
            <text:p><text:s/>7.699,25 </text:p>
          </table:table-cell>
          <table:table-cell table:number-columns-repeated="1006"/>
        </table:table-row>
        <table:table-row table:style-name="ro4">
          <table:table-cell table:style-name="ce2" office:value-type="float" office:value="403054" calcext:value-type="float">
            <text:p>403054</text:p>
          </table:table-cell>
          <table:table-cell table:style-name="ce5" office:value-type="string" calcext:value-type="string">
            <text:p>ERODINEIA BETANIA DE SOUZA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VICENTE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883.41" calcext:value-type="float">
            <text:p><text:s/>3.883,4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18:.L218])" office:value-type="float" office:value="10444.54" calcext:value-type="float">
            <text:p><text:s/>10.444,54 </text:p>
          </table:table-cell>
          <table:table-cell table:style-name="ce10" office:value-type="float" office:value="644.02" calcext:value-type="float">
            <text:p><text:s/>644,02 </text:p>
          </table:table-cell>
          <table:table-cell table:style-name="ce10" office:value-type="float" office:value="1777.08" calcext:value-type="float">
            <text:p><text:s/>1.777,08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18:.P218])" office:value-type="float" office:value="2421.1" calcext:value-type="float">
            <text:p><text:s/>2.421,10 </text:p>
          </table:table-cell>
          <table:table-cell table:style-name="ce12" table:formula="of:=[.M218]-[.Q218]" office:value-type="float" office:value="8023.44" calcext:value-type="float">
            <text:p><text:s/>8.023,44 </text:p>
          </table:table-cell>
          <table:table-cell table:number-columns-repeated="1006"/>
        </table:table-row>
        <table:table-row table:style-name="ro4">
          <table:table-cell table:style-name="ce2" office:value-type="float" office:value="248" calcext:value-type="float">
            <text:p>248</text:p>
          </table:table-cell>
          <table:table-cell table:style-name="ce5" office:value-type="string" calcext:value-type="string">
            <text:p>ESMENIA DE JESUS BORGES MANES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913.64" calcext:value-type="float">
            <text:p><text:s/>5.913,64 </text:p>
          </table:table-cell>
          <table:table-cell table:style-name="ce12" office:value-type="float" office:value="2435.13" calcext:value-type="float">
            <text:p><text:s/>2.435,1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19:.L219])" office:value-type="float" office:value="8348.77" calcext:value-type="float">
            <text:p><text:s/>8.348,77 </text:p>
          </table:table-cell>
          <table:table-cell table:style-name="ce10" office:value-type="float" office:value="379.79" calcext:value-type="float">
            <text:p><text:s/>379,79 </text:p>
          </table:table-cell>
          <table:table-cell table:style-name="ce10" office:value-type="float" office:value="758.76" calcext:value-type="float">
            <text:p><text:s/>758,76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19:.P219])" office:value-type="float" office:value="1138.55" calcext:value-type="float">
            <text:p><text:s/>1.138,55 </text:p>
          </table:table-cell>
          <table:table-cell table:style-name="ce12" table:formula="of:=[.M219]-[.Q219]" office:value-type="float" office:value="7210.22" calcext:value-type="float">
            <text:p><text:s/>7.210,22 </text:p>
          </table:table-cell>
          <table:table-cell table:number-columns-repeated="1006"/>
        </table:table-row>
        <table:table-row table:style-name="ro4">
          <table:table-cell table:style-name="ce2" office:value-type="float" office:value="953885" calcext:value-type="float">
            <text:p>953885</text:p>
          </table:table-cell>
          <table:table-cell table:style-name="ce5" office:value-type="string" calcext:value-type="string">
            <text:p>EULINA LIMA PAULA <text:s text:c="3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4326.15" calcext:value-type="float">
            <text:p><text:s/>4.326,1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20:.L220])" office:value-type="float" office:value="10758.63" calcext:value-type="float">
            <text:p><text:s/>10.758,63 </text:p>
          </table:table-cell>
          <table:table-cell table:style-name="ce10" office:value-type="float" office:value="684.22" calcext:value-type="float">
            <text:p><text:s/>684,22 </text:p>
          </table:table-cell>
          <table:table-cell table:style-name="ce10" office:value-type="float" office:value="1328.97" calcext:value-type="float">
            <text:p><text:s/>1.328,97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20:.P220])" office:value-type="float" office:value="2013.19" calcext:value-type="float">
            <text:p><text:s/>2.013,19 </text:p>
          </table:table-cell>
          <table:table-cell table:style-name="ce12" table:formula="of:=[.M220]-[.Q220]" office:value-type="float" office:value="8745.44" calcext:value-type="float">
            <text:p><text:s/>8.745,44 </text:p>
          </table:table-cell>
          <table:table-cell table:number-columns-repeated="1006"/>
        </table:table-row>
        <table:table-row table:style-name="ro4">
          <table:table-cell table:style-name="ce2" office:value-type="float" office:value="2611" calcext:value-type="float">
            <text:p>2611</text:p>
          </table:table-cell>
          <table:table-cell table:style-name="ce5" office:value-type="string" calcext:value-type="string">
            <text:p>EUNICE APARECIDA BOMFIM <text:s text:c="26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SERVICO TECNICO ADMINISTRATIVO DE MONTE APRAZIVEL <text:s text:c="4"/></text:p>
          </table:table-cell>
          <table:table-cell table:style-name="ce10" office:value-type="float" office:value="3779.3" calcext:value-type="float">
            <text:p><text:s/>3.779,30 </text:p>
          </table:table-cell>
          <table:table-cell table:style-name="ce12" office:value-type="float" office:value="1757.89" calcext:value-type="float">
            <text:p><text:s/>1.757,8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21:.L221])" office:value-type="float" office:value="5537.19" calcext:value-type="float">
            <text:p><text:s/>5.537,19 </text:p>
          </table:table-cell>
          <table:table-cell table:style-name="ce10" office:value-type="float" office:value="110.63" calcext:value-type="float">
            <text:p><text:s/>110,63 </text:p>
          </table:table-cell>
          <table:table-cell table:style-name="ce10" office:value-type="float" office:value="160.3" calcext:value-type="float">
            <text:p><text:s/>160,30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21:.P221])" office:value-type="float" office:value="270.93" calcext:value-type="float">
            <text:p><text:s/>270,93 </text:p>
          </table:table-cell>
          <table:table-cell table:style-name="ce12" table:formula="of:=[.M221]-[.Q221]" office:value-type="float" office:value="5266.26" calcext:value-type="float">
            <text:p><text:s/>5.266,26 </text:p>
          </table:table-cell>
          <table:table-cell table:number-columns-repeated="1006"/>
        </table:table-row>
        <table:table-row table:style-name="ro4">
          <table:table-cell table:style-name="ce2" office:value-type="float" office:value="1834" calcext:value-type="float">
            <text:p>1834</text:p>
          </table:table-cell>
          <table:table-cell table:style-name="ce5" office:value-type="string" calcext:value-type="string">
            <text:p>FABIANA VAROLI CREVATIN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610.28" calcext:value-type="float">
            <text:p><text:s/>610,2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22:.L222])" office:value-type="float" office:value="6642.18" calcext:value-type="float">
            <text:p><text:s/>6.642,18 </text:p>
          </table:table-cell>
          <table:table-cell table:style-name="ce10" office:value-type="float" office:value="164.77" calcext:value-type="float">
            <text:p><text:s/>164,77 </text:p>
          </table:table-cell>
          <table:table-cell table:style-name="ce10" office:value-type="float" office:value="879.8" calcext:value-type="float">
            <text:p><text:s/>879,80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22:.P222])" office:value-type="float" office:value="1044.57" calcext:value-type="float">
            <text:p><text:s/>1.044,57 </text:p>
          </table:table-cell>
          <table:table-cell table:style-name="ce12" table:formula="of:=[.M222]-[.Q222]" office:value-type="float" office:value="5597.61" calcext:value-type="float">
            <text:p><text:s/>5.597,61 </text:p>
          </table:table-cell>
          <table:table-cell table:number-columns-repeated="1006"/>
        </table:table-row>
        <table:table-row table:style-name="ro4">
          <table:table-cell table:style-name="ce2" office:value-type="float" office:value="1589" calcext:value-type="float">
            <text:p>1589</text:p>
          </table:table-cell>
          <table:table-cell table:style-name="ce5" office:value-type="string" calcext:value-type="string">
            <text:p>FABIO CUSTODIO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973.64" calcext:value-type="float">
            <text:p><text:s/>3.973,6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23:.L223])" office:value-type="float" office:value="10126.19" calcext:value-type="float">
            <text:p><text:s/>10.126,19 </text:p>
          </table:table-cell>
          <table:table-cell table:style-name="ce10" office:value-type="float" office:value="606.48" calcext:value-type="float">
            <text:p><text:s/>606,48 </text:p>
          </table:table-cell>
          <table:table-cell table:style-name="ce10" office:value-type="float" office:value="1184.1" calcext:value-type="float">
            <text:p><text:s/>1.184,10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23:.P223])" office:value-type="float" office:value="1790.58" calcext:value-type="float">
            <text:p><text:s/>1.790,58 </text:p>
          </table:table-cell>
          <table:table-cell table:style-name="ce12" table:formula="of:=[.M223]-[.Q223]" office:value-type="float" office:value="8335.61" calcext:value-type="float">
            <text:p><text:s/>8.335,61 </text:p>
          </table:table-cell>
          <table:table-cell table:number-columns-repeated="1006"/>
        </table:table-row>
        <table:table-row table:style-name="ro4">
          <table:table-cell table:style-name="ce2" office:value-type="float" office:value="61" calcext:value-type="float">
            <text:p>61</text:p>
          </table:table-cell>
          <table:table-cell table:style-name="ce5" office:value-type="string" calcext:value-type="string">
            <text:p>FABIO PIVA TOGNATO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EPARTAMENTO DE ADMINISTRACAO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11877.75" calcext:value-type="float">
            <text:p><text:s/>11.877,7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24:.L224])" office:value-type="float" office:value="18184.11" calcext:value-type="float">
            <text:p><text:s/>18.184,11 </text:p>
          </table:table-cell>
          <table:table-cell table:style-name="ce10" office:value-type="float" office:value="1617.23" calcext:value-type="float">
            <text:p><text:s/>1.617,23 </text:p>
          </table:table-cell>
          <table:table-cell table:style-name="ce10" office:value-type="float" office:value="3074.87" calcext:value-type="float">
            <text:p><text:s/>3.074,87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24:.P224])" office:value-type="float" office:value="4692.1" calcext:value-type="float">
            <text:p><text:s/>4.692,10 </text:p>
          </table:table-cell>
          <table:table-cell table:style-name="ce12" table:formula="of:=[.M224]-[.Q224]" office:value-type="float" office:value="13492.01" calcext:value-type="float">
            <text:p><text:s/>13.492,01 </text:p>
          </table:table-cell>
          <table:table-cell table:number-columns-repeated="1006"/>
        </table:table-row>
        <table:table-row table:style-name="ro4">
          <table:table-cell table:style-name="ce2" office:value-type="float" office:value="249760" calcext:value-type="float">
            <text:p>249760</text:p>
          </table:table-cell>
          <table:table-cell table:style-name="ce5" office:value-type="string" calcext:value-type="string">
            <text:p>FANNY APARECIDA MARTINS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088.89" calcext:value-type="float">
            <text:p><text:s/>3.088,8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25:.L225])" office:value-type="float" office:value="9395.25" calcext:value-type="float">
            <text:p><text:s/>9.395,25 </text:p>
          </table:table-cell>
          <table:table-cell table:style-name="ce10" office:value-type="float" office:value="512.01" calcext:value-type="float">
            <text:p><text:s/>512,01 </text:p>
          </table:table-cell>
          <table:table-cell table:style-name="ce10" office:value-type="float" office:value="1530.03" calcext:value-type="float">
            <text:p><text:s/>1.530,03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25:.P225])" office:value-type="float" office:value="2042.04" calcext:value-type="float">
            <text:p><text:s/>2.042,04 </text:p>
          </table:table-cell>
          <table:table-cell table:style-name="ce12" table:formula="of:=[.M225]-[.Q225]" office:value-type="float" office:value="7353.21" calcext:value-type="float">
            <text:p><text:s/>7.353,21 </text:p>
          </table:table-cell>
          <table:table-cell table:number-columns-repeated="1006"/>
        </table:table-row>
        <table:table-row table:style-name="ro4">
          <table:table-cell table:style-name="ce2" office:value-type="float" office:value="247703" calcext:value-type="float">
            <text:p>247703</text:p>
          </table:table-cell>
          <table:table-cell table:style-name="ce5" office:value-type="string" calcext:value-type="string">
            <text:p>FATIMA APARECIDA BENT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913.64" calcext:value-type="float">
            <text:p><text:s/>5.913,64 </text:p>
          </table:table-cell>
          <table:table-cell table:style-name="ce12" office:value-type="float" office:value="4174.34" calcext:value-type="float">
            <text:p><text:s/>4.174,3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26:.L226])" office:value-type="float" office:value="10087.98" calcext:value-type="float">
            <text:p><text:s/>10.087,98 </text:p>
          </table:table-cell>
          <table:table-cell table:style-name="ce10" office:value-type="float" office:value="599.6" calcext:value-type="float">
            <text:p><text:s/>599,60 </text:p>
          </table:table-cell>
          <table:table-cell table:style-name="ce10" office:value-type="float" office:value="1170.5" calcext:value-type="float">
            <text:p><text:s/>1.170,50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26:.P226])" office:value-type="float" office:value="1770.1" calcext:value-type="float">
            <text:p><text:s/>1.770,10 </text:p>
          </table:table-cell>
          <table:table-cell table:style-name="ce12" table:formula="of:=[.M226]-[.Q226]" office:value-type="float" office:value="8317.88" calcext:value-type="float">
            <text:p><text:s/>8.317,88 </text:p>
          </table:table-cell>
          <table:table-cell table:number-columns-repeated="1006"/>
        </table:table-row>
        <table:table-row table:style-name="ro4">
          <table:table-cell table:style-name="ce2" office:value-type="float" office:value="1434" calcext:value-type="float">
            <text:p>1434</text:p>
          </table:table-cell>
          <table:table-cell table:style-name="ce5" office:value-type="string" calcext:value-type="string">
            <text:p>FERNANDO ANTONIO MAZZON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OROCABA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5839.01" calcext:value-type="float">
            <text:p><text:s/>5.839,0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27:.L227])" office:value-type="float" office:value="12531.38" calcext:value-type="float">
            <text:p><text:s/>12.531,38 </text:p>
          </table:table-cell>
          <table:table-cell table:style-name="ce10" office:value-type="float" office:value="905.9" calcext:value-type="float">
            <text:p><text:s/>905,90 </text:p>
          </table:table-cell>
          <table:table-cell table:style-name="ce10" office:value-type="float" office:value="1743.43" calcext:value-type="float">
            <text:p><text:s/>1.743,43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27:.P227])" office:value-type="float" office:value="2649.33" calcext:value-type="float">
            <text:p><text:s/>2.649,33 </text:p>
          </table:table-cell>
          <table:table-cell table:style-name="ce12" table:formula="of:=[.M227]-[.Q227]" office:value-type="float" office:value="9882.05" calcext:value-type="float">
            <text:p><text:s/>9.882,05 </text:p>
          </table:table-cell>
          <table:table-cell table:number-columns-repeated="1006"/>
        </table:table-row>
        <table:table-row table:style-name="ro4">
          <table:table-cell table:style-name="ce2" office:value-type="float" office:value="236708" calcext:value-type="float">
            <text:p>236708</text:p>
          </table:table-cell>
          <table:table-cell table:style-name="ce5" office:value-type="string" calcext:value-type="string">
            <text:p>FLAVIO ROBERTO PEREIRA GOULART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664.77" calcext:value-type="float">
            <text:p><text:s/>3.664,7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987.71" calcext:value-type="float">
            <text:p><text:s/>4.987,71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28:.L228])" office:value-type="float" office:value="15344.85" calcext:value-type="float">
            <text:p><text:s/>15.344,85 </text:p>
          </table:table-cell>
          <table:table-cell table:style-name="ce10" office:value-type="float" office:value="633.1" calcext:value-type="float">
            <text:p><text:s/>633,10 </text:p>
          </table:table-cell>
          <table:table-cell table:style-name="ce10" office:value-type="float" office:value="1756.68" calcext:value-type="float">
            <text:p><text:s/>1.756,68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28:.P228])" office:value-type="float" office:value="2389.78" calcext:value-type="float">
            <text:p><text:s/>2.389,78 </text:p>
          </table:table-cell>
          <table:table-cell table:style-name="ce12" table:formula="of:=[.M228]-[.Q228]" office:value-type="float" office:value="12955.07" calcext:value-type="float">
            <text:p><text:s/>12.955,07 </text:p>
          </table:table-cell>
          <table:table-cell table:number-columns-repeated="1006"/>
        </table:table-row>
        <table:table-row table:style-name="ro4">
          <table:table-cell table:style-name="ce2" office:value-type="float" office:value="281929" calcext:value-type="float">
            <text:p>281929</text:p>
          </table:table-cell>
          <table:table-cell table:style-name="ce5" office:value-type="string" calcext:value-type="string">
            <text:p>FLORISVAL MACHADO ROCH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4224.37" calcext:value-type="float">
            <text:p><text:s/>4.224,3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29:.L229])" office:value-type="float" office:value="10530.73" calcext:value-type="float">
            <text:p><text:s/>10.530,73 </text:p>
          </table:table-cell>
          <table:table-cell table:style-name="ce10" office:value-type="float" office:value="654.82" calcext:value-type="float">
            <text:p><text:s/>654,82 </text:p>
          </table:table-cell>
          <table:table-cell table:style-name="ce10" office:value-type="float" office:value="1081.45" calcext:value-type="float">
            <text:p><text:s/>1.081,45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29:.P229])" office:value-type="float" office:value="1736.27" calcext:value-type="float">
            <text:p><text:s/>1.736,27 </text:p>
          </table:table-cell>
          <table:table-cell table:style-name="ce12" table:formula="of:=[.M229]-[.Q229]" office:value-type="float" office:value="8794.46" calcext:value-type="float">
            <text:p><text:s/>8.794,46 </text:p>
          </table:table-cell>
          <table:table-cell table:number-columns-repeated="1006"/>
        </table:table-row>
        <table:table-row table:style-name="ro4">
          <table:table-cell table:style-name="ce2" office:value-type="float" office:value="65555" calcext:value-type="float">
            <text:p>65555</text:p>
          </table:table-cell>
          <table:table-cell table:style-name="ce5" office:value-type="string" calcext:value-type="string">
            <text:p>FRANCISCO BEZERRA NASCIMENTO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466.37" calcext:value-type="float">
            <text:p><text:s/>5.466,37 </text:p>
          </table:table-cell>
          <table:table-cell table:style-name="ce12" office:value-type="float" office:value="3140.96" calcext:value-type="float">
            <text:p><text:s/>3.140,9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30:.L230])" office:value-type="float" office:value="8607.33" calcext:value-type="float">
            <text:p><text:s/>8.607,33 </text:p>
          </table:table-cell>
          <table:table-cell table:style-name="ce10" office:value-type="float" office:value="413.35" calcext:value-type="float">
            <text:p><text:s/>413,35 </text:p>
          </table:table-cell>
          <table:table-cell table:style-name="ce10" office:value-type="float" office:value="821.94" calcext:value-type="float">
            <text:p><text:s/>821,9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30:.P230])" office:value-type="float" office:value="1235.29" calcext:value-type="float">
            <text:p><text:s/>1.235,29 </text:p>
          </table:table-cell>
          <table:table-cell table:style-name="ce12" table:formula="of:=[.M230]-[.Q230]" office:value-type="float" office:value="7372.04" calcext:value-type="float">
            <text:p><text:s/>7.372,04 </text:p>
          </table:table-cell>
          <table:table-cell table:number-columns-repeated="1006"/>
        </table:table-row>
        <table:table-row table:style-name="ro4">
          <table:table-cell table:style-name="ce2" office:value-type="float" office:value="765245" calcext:value-type="float">
            <text:p>765245</text:p>
          </table:table-cell>
          <table:table-cell table:style-name="ce5" office:value-type="string" calcext:value-type="string">
            <text:p>FRANCISCO FERREIRA DA COSTA NETO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083.49" calcext:value-type="float">
            <text:p><text:s/>3.083,4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31:.L231])" office:value-type="float" office:value="9515.97" calcext:value-type="float">
            <text:p><text:s/>9.515,97 </text:p>
          </table:table-cell>
          <table:table-cell table:style-name="ce10" office:value-type="float" office:value="526.94" calcext:value-type="float">
            <text:p><text:s/>526,94 </text:p>
          </table:table-cell>
          <table:table-cell table:style-name="ce10" office:value-type="float" office:value="1034.29" calcext:value-type="float">
            <text:p><text:s/>1.034,29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31:.P231])" office:value-type="float" office:value="1561.23" calcext:value-type="float">
            <text:p><text:s/>1.561,23 </text:p>
          </table:table-cell>
          <table:table-cell table:style-name="ce12" table:formula="of:=[.M231]-[.Q231]" office:value-type="float" office:value="7954.74" calcext:value-type="float">
            <text:p><text:s/>7.954,74 </text:p>
          </table:table-cell>
          <table:table-cell table:number-columns-repeated="1006"/>
        </table:table-row>
        <table:table-row table:style-name="ro4">
          <table:table-cell table:style-name="ce2" office:value-type="float" office:value="1591" calcext:value-type="float">
            <text:p>1591</text:p>
          </table:table-cell>
          <table:table-cell table:style-name="ce5" office:value-type="string" calcext:value-type="string">
            <text:p>FRANCISCO JOSE FRACETTO CAVALCANTE <text:s text:c="1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RIBEIRAO PRETO</text:p>
          </table:table-cell>
          <table:table-cell table:style-name="ce10" office:value-type="float" office:value="2049.22" calcext:value-type="float">
            <text:p><text:s/>2.049,22 </text:p>
          </table:table-cell>
          <table:table-cell table:style-name="ce12" office:value-type="float" office:value="2.19" calcext:value-type="float">
            <text:p><text:s/>2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32:.L232])" office:value-type="float" office:value="2051.41" calcext:value-type="float">
            <text:p><text:s/>2.051,41 </text:p>
          </table:table-cell>
          <table:table-cell table:style-name="ce10" office:value-type="float" office:value="40.98" calcext:value-type="float">
            <text:p><text:s/>40,98 </text:p>
          </table:table-cell>
          <table:table-cell table:style-name="ce10" office:value-type="float" office:value="5.27" calcext:value-type="float">
            <text:p><text:s/>5,27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32:.P232])" office:value-type="float" office:value="46.25" calcext:value-type="float">
            <text:p><text:s/>46,25 </text:p>
          </table:table-cell>
          <table:table-cell table:style-name="ce12" table:formula="of:=[.M232]-[.Q232]" office:value-type="float" office:value="2005.16" calcext:value-type="float">
            <text:p><text:s/>2.005,16 </text:p>
          </table:table-cell>
          <table:table-cell table:number-columns-repeated="1006"/>
        </table:table-row>
        <table:table-row table:style-name="ro4">
          <table:table-cell table:style-name="ce2" office:value-type="float" office:value="361971" calcext:value-type="float">
            <text:p>361971</text:p>
          </table:table-cell>
          <table:table-cell table:style-name="ce5" office:value-type="string" calcext:value-type="string">
            <text:p>FRANCISCO JOSE PAULINO FILHO <text:s text:c="21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2554.72" calcext:value-type="float">
            <text:p><text:s/>2.554,72 </text:p>
          </table:table-cell>
          <table:table-cell table:style-name="ce12" office:value-type="float" office:value="1734.71" calcext:value-type="float">
            <text:p><text:s/>1.734,7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33:.L233])" office:value-type="float" office:value="4289.43" calcext:value-type="float">
            <text:p><text:s/>4.289,43 </text:p>
          </table:table-cell>
          <table:table-cell table:style-name="ce10" office:value-type="float" office:value="85.7" calcext:value-type="float">
            <text:p><text:s/>85,70 </text:p>
          </table:table-cell>
          <table:table-cell table:style-name="ce10" office:value-type="float" office:value="24.75" calcext:value-type="float">
            <text:p><text:s/>24,75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33:.P233])" office:value-type="float" office:value="110.45" calcext:value-type="float">
            <text:p><text:s/>110,45 </text:p>
          </table:table-cell>
          <table:table-cell table:style-name="ce12" table:formula="of:=[.M233]-[.Q233]" office:value-type="float" office:value="4178.98" calcext:value-type="float">
            <text:p><text:s/>4.178,98 </text:p>
          </table:table-cell>
          <table:table-cell table:number-columns-repeated="1006"/>
        </table:table-row>
        <table:table-row table:style-name="ro4">
          <table:table-cell table:style-name="ce2" office:value-type="float" office:value="2320" calcext:value-type="float">
            <text:p>2320</text:p>
          </table:table-cell>
          <table:table-cell table:style-name="ce5" office:value-type="string" calcext:value-type="string">
            <text:p>FUMIAKI KUBO <text:s text:c="3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ARACATUBA <text:s text:c="11"/>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470.22" calcext:value-type="float">
            <text:p><text:s/>2.470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34:.L234])" office:value-type="float" office:value="8622.77" calcext:value-type="float">
            <text:p><text:s/>8.622,77 </text:p>
          </table:table-cell>
          <table:table-cell table:style-name="ce10" office:value-type="float" office:value="414.02" calcext:value-type="float">
            <text:p><text:s/>414,02 </text:p>
          </table:table-cell>
          <table:table-cell table:style-name="ce10" office:value-type="float" office:value="1294.2" calcext:value-type="float">
            <text:p><text:s/>1.294,20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34:.P234])" office:value-type="float" office:value="1708.22" calcext:value-type="float">
            <text:p><text:s/>1.708,22 </text:p>
          </table:table-cell>
          <table:table-cell table:style-name="ce12" table:formula="of:=[.M234]-[.Q234]" office:value-type="float" office:value="6914.55" calcext:value-type="float">
            <text:p><text:s/>6.914,55 </text:p>
          </table:table-cell>
          <table:table-cell table:number-columns-repeated="1006"/>
        </table:table-row>
        <table:table-row table:style-name="ro4">
          <table:table-cell table:style-name="ce2" office:value-type="float" office:value="1728" calcext:value-type="float">
            <text:p>1728</text:p>
          </table:table-cell>
          <table:table-cell table:style-name="ce5" office:value-type="string" calcext:value-type="string">
            <text:p>FUMIKO KIMURA <text:s text:c="3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833.33" calcext:value-type="float">
            <text:p><text:s/>2.833,3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35:.L235])" office:value-type="float" office:value="9139.69" calcext:value-type="float">
            <text:p><text:s/>9.139,69 </text:p>
          </table:table-cell>
          <table:table-cell table:style-name="ce10" office:value-type="float" office:value="480.32" calcext:value-type="float">
            <text:p><text:s/>480,32 </text:p>
          </table:table-cell>
          <table:table-cell table:style-name="ce10" office:value-type="float" office:value="947.28" calcext:value-type="float">
            <text:p><text:s/>947,28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35:.P235])" office:value-type="float" office:value="1427.6" calcext:value-type="float">
            <text:p><text:s/>1.427,60 </text:p>
          </table:table-cell>
          <table:table-cell table:style-name="ce12" table:formula="of:=[.M235]-[.Q235]" office:value-type="float" office:value="7712.09" calcext:value-type="float">
            <text:p><text:s/>7.712,09 </text:p>
          </table:table-cell>
          <table:table-cell table:number-columns-repeated="1006"/>
        </table:table-row>
        <table:table-row table:style-name="ro4">
          <table:table-cell table:style-name="ce2" office:value-type="float" office:value="1247" calcext:value-type="float">
            <text:p>1247</text:p>
          </table:table-cell>
          <table:table-cell table:style-name="ce5" office:value-type="string" calcext:value-type="string">
            <text:p>GASPAR ELI SEVERINO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683.93" calcext:value-type="float">
            <text:p><text:s/>4.683,93 </text:p>
          </table:table-cell>
          <table:table-cell table:style-name="ce12" office:value-type="float" office:value="239.44" calcext:value-type="float">
            <text:p><text:s/>239,4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2369.2" calcext:value-type="float">
            <text:p><text:s/>2.369,20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36:.L236])" office:value-type="float" office:value="7292.57" calcext:value-type="float">
            <text:p><text:s/>7.292,57 </text:p>
          </table:table-cell>
          <table:table-cell table:style-name="ce10" office:value-type="float" office:value="98.36" calcext:value-type="float">
            <text:p><text:s/>98,36 </text:p>
          </table:table-cell>
          <table:table-cell table:style-name="ce10" office:value-type="float" office:value="70.36" calcext:value-type="float">
            <text:p><text:s/>70,36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36:.P236])" office:value-type="float" office:value="168.72" calcext:value-type="float">
            <text:p><text:s/>168,72 </text:p>
          </table:table-cell>
          <table:table-cell table:style-name="ce12" table:formula="of:=[.M236]-[.Q236]" office:value-type="float" office:value="7123.85" calcext:value-type="float">
            <text:p><text:s/>7.123,85 </text:p>
          </table:table-cell>
          <table:table-cell table:number-columns-repeated="1006"/>
        </table:table-row>
        <table:table-row table:style-name="ro4">
          <table:table-cell table:style-name="ce2" office:value-type="float" office:value="453946" calcext:value-type="float">
            <text:p>453946</text:p>
          </table:table-cell>
          <table:table-cell table:style-name="ce5" office:value-type="string" calcext:value-type="string">
            <text:p>GERALDA ANASTACIA DE JESUS GONCALVES <text:s text:c="1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475.77" calcext:value-type="float">
            <text:p><text:s/>3.475,7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37:.L237])" office:value-type="float" office:value="9782.13" calcext:value-type="float">
            <text:p><text:s/>9.782,13 </text:p>
          </table:table-cell>
          <table:table-cell table:style-name="ce10" office:value-type="float" office:value="559.56" calcext:value-type="float">
            <text:p><text:s/>559,56 </text:p>
          </table:table-cell>
          <table:table-cell table:style-name="ce10" office:value-type="float" office:value="1095.03" calcext:value-type="float">
            <text:p><text:s/>1.095,03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37:.P237])" office:value-type="float" office:value="1654.59" calcext:value-type="float">
            <text:p><text:s/>1.654,59 </text:p>
          </table:table-cell>
          <table:table-cell table:style-name="ce12" table:formula="of:=[.M237]-[.Q237]" office:value-type="float" office:value="8127.54" calcext:value-type="float">
            <text:p><text:s/>8.127,54 </text:p>
          </table:table-cell>
          <table:table-cell table:number-columns-repeated="1006"/>
        </table:table-row>
        <table:table-row table:style-name="ro4">
          <table:table-cell table:style-name="ce2" office:value-type="float" office:value="284296" calcext:value-type="float">
            <text:p>284296</text:p>
          </table:table-cell>
          <table:table-cell table:style-name="ce5" office:value-type="string" calcext:value-type="string">
            <text:p>GERALDA RIBEIRO DOS SANTOS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MANUTENCAO E CONSERVACAO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596.75" calcext:value-type="float">
            <text:p><text:s/>3.596,7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38:.L238])" office:value-type="float" office:value="10157.88" calcext:value-type="float">
            <text:p><text:s/>10.157,88 </text:p>
          </table:table-cell>
          <table:table-cell table:style-name="ce10" office:value-type="float" office:value="803.69" calcext:value-type="float">
            <text:p><text:s/>803,69 </text:p>
          </table:table-cell>
          <table:table-cell table:style-name="ce10" office:value-type="float" office:value="1501.2" calcext:value-type="float">
            <text:p><text:s/>1.501,20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38:.P238])" office:value-type="float" office:value="2304.89" calcext:value-type="float">
            <text:p><text:s/>2.304,89 </text:p>
          </table:table-cell>
          <table:table-cell table:style-name="ce12" table:formula="of:=[.M238]-[.Q238]" office:value-type="float" office:value="7852.99" calcext:value-type="float">
            <text:p><text:s/>7.852,99 </text:p>
          </table:table-cell>
          <table:table-cell table:number-columns-repeated="1006"/>
        </table:table-row>
        <table:table-row table:style-name="ro4">
          <table:table-cell table:style-name="ce2" office:value-type="float" office:value="1606" calcext:value-type="float">
            <text:p>1606</text:p>
          </table:table-cell>
          <table:table-cell table:style-name="ce5" office:value-type="string" calcext:value-type="string">
            <text:p>GISELE CRISTINA DE FARIA SOARES FERREIRA <text:s text:c="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OROCABA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2634.27" calcext:value-type="float">
            <text:p><text:s/>2.634,2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39:.L239])" office:value-type="float" office:value="9195.4" calcext:value-type="float">
            <text:p><text:s/>9.195,40 </text:p>
          </table:table-cell>
          <table:table-cell table:style-name="ce10" office:value-type="float" office:value="486.08" calcext:value-type="float">
            <text:p><text:s/>486,08 </text:p>
          </table:table-cell>
          <table:table-cell table:style-name="ce10" office:value-type="float" office:value="1481.22" calcext:value-type="float">
            <text:p><text:s/>1.481,22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39:.P239])" office:value-type="float" office:value="1967.3" calcext:value-type="float">
            <text:p><text:s/>1.967,30 </text:p>
          </table:table-cell>
          <table:table-cell table:style-name="ce12" table:formula="of:=[.M239]-[.Q239]" office:value-type="float" office:value="7228.1" calcext:value-type="float">
            <text:p><text:s/>7.228,10 </text:p>
          </table:table-cell>
          <table:table-cell table:number-columns-repeated="1006"/>
        </table:table-row>
        <table:table-row table:style-name="ro4">
          <table:table-cell table:style-name="ce2" office:value-type="float" office:value="249668" calcext:value-type="float">
            <text:p>249668</text:p>
          </table:table-cell>
          <table:table-cell table:style-name="ce5" office:value-type="string" calcext:value-type="string">
            <text:p>GLADYS SUELI RUSSO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113.42" calcext:value-type="float">
            <text:p><text:s/>3.113,4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40:.L240])" office:value-type="float" office:value="9419.78" calcext:value-type="float">
            <text:p><text:s/>9.419,78 </text:p>
          </table:table-cell>
          <table:table-cell table:style-name="ce10" office:value-type="float" office:value="515.41" calcext:value-type="float">
            <text:p><text:s/>515,41 </text:p>
          </table:table-cell>
          <table:table-cell table:style-name="ce10" office:value-type="float" office:value="1536.49" calcext:value-type="float">
            <text:p><text:s/>1.536,49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40:.P240])" office:value-type="float" office:value="2051.9" calcext:value-type="float">
            <text:p><text:s/>2.051,90 </text:p>
          </table:table-cell>
          <table:table-cell table:style-name="ce12" table:formula="of:=[.M240]-[.Q240]" office:value-type="float" office:value="7367.88" calcext:value-type="float">
            <text:p><text:s/>7.367,88 </text:p>
          </table:table-cell>
          <table:table-cell table:number-columns-repeated="1006"/>
        </table:table-row>
        <table:table-row table:style-name="ro4">
          <table:table-cell table:style-name="ce2" office:value-type="float" office:value="453727" calcext:value-type="float">
            <text:p>453727</text:p>
          </table:table-cell>
          <table:table-cell table:style-name="ce5" office:value-type="string" calcext:value-type="string">
            <text:p>GLAUCIA XAVIER JANUARI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5787.15" calcext:value-type="float">
            <text:p><text:s/>5.787,1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41:.L241])" office:value-type="float" office:value="12479.52" calcext:value-type="float">
            <text:p><text:s/>12.479,52 </text:p>
          </table:table-cell>
          <table:table-cell table:style-name="ce10" office:value-type="float" office:value="652.12" calcext:value-type="float">
            <text:p><text:s/>652,12 </text:p>
          </table:table-cell>
          <table:table-cell table:style-name="ce10" office:value-type="float" office:value="2259.41" calcext:value-type="float">
            <text:p><text:s/>2.259,4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41:.P241])" office:value-type="float" office:value="2911.53" calcext:value-type="float">
            <text:p><text:s/>2.911,53 </text:p>
          </table:table-cell>
          <table:table-cell table:style-name="ce12" table:formula="of:=[.M241]-[.Q241]" office:value-type="float" office:value="9567.99" calcext:value-type="float">
            <text:p><text:s/>9.567,99 </text:p>
          </table:table-cell>
          <table:table-cell table:number-columns-repeated="1006"/>
        </table:table-row>
        <table:table-row table:style-name="ro4">
          <table:table-cell table:style-name="ce2" office:value-type="float" office:value="275" calcext:value-type="float">
            <text:p>275</text:p>
          </table:table-cell>
          <table:table-cell table:style-name="ce5" office:value-type="string" calcext:value-type="string">
            <text:p>HEDI TEREZINHA MARTINUSSO <text:s text:c="24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COMPRAS</text:p>
          </table:table-cell>
          <table:table-cell table:style-name="ce10" office:value-type="float" office:value="3705.2" calcext:value-type="float">
            <text:p><text:s/>3.705,20 </text:p>
          </table:table-cell>
          <table:table-cell table:style-name="ce12" office:value-type="float" office:value="1728.15" calcext:value-type="float">
            <text:p><text:s/>1.728,1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42:.L242])" office:value-type="float" office:value="5433.35" calcext:value-type="float">
            <text:p><text:s/>5.433,35 </text:p>
          </table:table-cell>
          <table:table-cell table:style-name="ce10" office:value-type="float" office:value="213.31" calcext:value-type="float">
            <text:p><text:s/>213,31 </text:p>
          </table:table-cell>
          <table:table-cell table:style-name="ce10" office:value-type="float" office:value="571.12" calcext:value-type="float">
            <text:p><text:s/>571,12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42:.P242])" office:value-type="float" office:value="784.43" calcext:value-type="float">
            <text:p><text:s/>784,43 </text:p>
          </table:table-cell>
          <table:table-cell table:style-name="ce12" table:formula="of:=[.M242]-[.Q242]" office:value-type="float" office:value="4648.92" calcext:value-type="float">
            <text:p><text:s/>4.648,92 </text:p>
          </table:table-cell>
          <table:table-cell table:number-columns-repeated="1006"/>
        </table:table-row>
        <table:table-row table:style-name="ro4">
          <table:table-cell table:style-name="ce2" office:value-type="float" office:value="1519" calcext:value-type="float">
            <text:p>1519</text:p>
          </table:table-cell>
          <table:table-cell table:style-name="ce5" office:value-type="string" calcext:value-type="string">
            <text:p>HELENA APARECIDA DE SOUZA PRETEL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A FE DO SUL <text:s text:c="2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31.95" calcext:value-type="float">
            <text:p><text:s/>2.531,9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253.14" calcext:value-type="float">
            <text:p><text:s/>4.253,14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43:.L243])" office:value-type="float" office:value="13091.45" calcext:value-type="float">
            <text:p><text:s/>13.091,45 </text:p>
          </table:table-cell>
          <table:table-cell table:style-name="ce10" office:value-type="float" office:value="264.57" calcext:value-type="float">
            <text:p><text:s/>264,57 </text:p>
          </table:table-cell>
          <table:table-cell table:style-name="ce10" office:value-type="float" office:value="1397.11" calcext:value-type="float">
            <text:p><text:s/>1.397,1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43:.P243])" office:value-type="float" office:value="1661.68" calcext:value-type="float">
            <text:p><text:s/>1.661,68 </text:p>
          </table:table-cell>
          <table:table-cell table:style-name="ce12" table:formula="of:=[.M243]-[.Q243]" office:value-type="float" office:value="11429.77" calcext:value-type="float">
            <text:p><text:s/>11.429,77 </text:p>
          </table:table-cell>
          <table:table-cell table:number-columns-repeated="1006"/>
        </table:table-row>
        <table:table-row table:style-name="ro4">
          <table:table-cell table:style-name="ce2" office:value-type="float" office:value="792" calcext:value-type="float">
            <text:p>792</text:p>
          </table:table-cell>
          <table:table-cell table:style-name="ce5" office:value-type="string" calcext:value-type="string">
            <text:p>HELENA CRISTINA LANA NEMI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RIBEIRAO PRETO <text:s text:c="4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958.23" calcext:value-type="float">
            <text:p><text:s/>2.958,2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44:.L244])" office:value-type="float" office:value="9390.71" calcext:value-type="float">
            <text:p><text:s/>9.390,71 </text:p>
          </table:table-cell>
          <table:table-cell table:style-name="ce10" office:value-type="float" office:value="510.66" calcext:value-type="float">
            <text:p><text:s/>510,66 </text:p>
          </table:table-cell>
          <table:table-cell table:style-name="ce10" office:value-type="float" office:value="1527.23" calcext:value-type="float">
            <text:p><text:s/>1.527,23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44:.P244])" office:value-type="float" office:value="2037.89" calcext:value-type="float">
            <text:p><text:s/>2.037,89 </text:p>
          </table:table-cell>
          <table:table-cell table:style-name="ce12" table:formula="of:=[.M244]-[.Q244]" office:value-type="float" office:value="7352.82" calcext:value-type="float">
            <text:p><text:s/>7.352,82 </text:p>
          </table:table-cell>
          <table:table-cell table:number-columns-repeated="1006"/>
        </table:table-row>
        <table:table-row table:style-name="ro4">
          <table:table-cell table:style-name="ce2" office:value-type="float" office:value="1087" calcext:value-type="float">
            <text:p>1087</text:p>
          </table:table-cell>
          <table:table-cell table:style-name="ce5" office:value-type="string" calcext:value-type="string">
            <text:p>HELENA LORENZETTI SILVA CIMA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385.67" calcext:value-type="float">
            <text:p><text:s/>3.385,6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45:.L245])" office:value-type="float" office:value="9818.15" calcext:value-type="float">
            <text:p><text:s/>9.818,15 </text:p>
          </table:table-cell>
          <table:table-cell table:style-name="ce10" office:value-type="float" office:value="566.23" calcext:value-type="float">
            <text:p><text:s/>566,23 </text:p>
          </table:table-cell>
          <table:table-cell table:style-name="ce10" office:value-type="float" office:value="1631.85" calcext:value-type="float">
            <text:p><text:s/>1.631,85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45:.P245])" office:value-type="float" office:value="2198.08" calcext:value-type="float">
            <text:p><text:s/>2.198,08 </text:p>
          </table:table-cell>
          <table:table-cell table:style-name="ce12" table:formula="of:=[.M245]-[.Q245]" office:value-type="float" office:value="7620.07" calcext:value-type="float">
            <text:p><text:s/>7.620,07 </text:p>
          </table:table-cell>
          <table:table-cell table:number-columns-repeated="1006"/>
        </table:table-row>
        <table:table-row table:style-name="ro4">
          <table:table-cell table:style-name="ce2" office:value-type="float" office:value="60" calcext:value-type="float">
            <text:p>60</text:p>
          </table:table-cell>
          <table:table-cell table:style-name="ce5" office:value-type="string" calcext:value-type="string">
            <text:p>HELENA MARIA DIAS PINTO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A RITA DO PASSA QUATRO 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92.8" calcext:value-type="float">
            <text:p><text:s/>2.592,8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46:.L246])" office:value-type="float" office:value="8899.16" calcext:value-type="float">
            <text:p><text:s/>8.899,16 </text:p>
          </table:table-cell>
          <table:table-cell table:style-name="ce10" office:value-type="float" office:value="177.79" calcext:value-type="float">
            <text:p><text:s/>177,79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46:.P246])" office:value-type="float" office:value="177.79" calcext:value-type="float">
            <text:p><text:s/>177,79 </text:p>
          </table:table-cell>
          <table:table-cell table:style-name="ce12" table:formula="of:=[.M246]-[.Q246]" office:value-type="float" office:value="8721.37" calcext:value-type="float">
            <text:p><text:s/>8.721,37 </text:p>
          </table:table-cell>
          <table:table-cell table:number-columns-repeated="1006"/>
        </table:table-row>
        <table:table-row table:style-name="ro4">
          <table:table-cell table:style-name="ce2" office:value-type="float" office:value="802" calcext:value-type="float">
            <text:p>802</text:p>
          </table:table-cell>
          <table:table-cell table:style-name="ce5" office:value-type="string" calcext:value-type="string">
            <text:p>HELENA MARIA PINTO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635.05" calcext:value-type="float">
            <text:p><text:s/>6.635,05 </text:p>
          </table:table-cell>
          <table:table-cell table:style-name="ce12" office:value-type="float" office:value="5653.56" calcext:value-type="float">
            <text:p><text:s/>5.653,5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47:.L247])" office:value-type="float" office:value="12288.61" calcext:value-type="float">
            <text:p><text:s/>12.288,61 </text:p>
          </table:table-cell>
          <table:table-cell table:style-name="ce10" office:value-type="float" office:value="874.26" calcext:value-type="float">
            <text:p><text:s/>874,26 </text:p>
          </table:table-cell>
          <table:table-cell table:style-name="ce10" office:value-type="float" office:value="2207.45" calcext:value-type="float">
            <text:p><text:s/>2.207,45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47:.P247])" office:value-type="float" office:value="3081.71" calcext:value-type="float">
            <text:p><text:s/>3.081,71 </text:p>
          </table:table-cell>
          <table:table-cell table:style-name="ce12" table:formula="of:=[.M247]-[.Q247]" office:value-type="float" office:value="9206.9" calcext:value-type="float">
            <text:p><text:s/>9.206,90 </text:p>
          </table:table-cell>
          <table:table-cell table:number-columns-repeated="1006"/>
        </table:table-row>
        <table:table-row table:style-name="ro4">
          <table:table-cell table:style-name="ce2" office:value-type="float" office:value="914010" calcext:value-type="float">
            <text:p>914010</text:p>
          </table:table-cell>
          <table:table-cell table:style-name="ce5" office:value-type="string" calcext:value-type="string">
            <text:p>HELENA PASQUOTTO GIROLD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545.38" calcext:value-type="float">
            <text:p><text:s/>5.545,38 </text:p>
          </table:table-cell>
          <table:table-cell table:style-name="ce12" office:value-type="float" office:value="3476.85" calcext:value-type="float">
            <text:p><text:s/>3.476,8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48:.L248])" office:value-type="float" office:value="9022.23" calcext:value-type="float">
            <text:p><text:s/>9.022,23 </text:p>
          </table:table-cell>
          <table:table-cell table:style-name="ce10" office:value-type="float" office:value="466.79" calcext:value-type="float">
            <text:p><text:s/>466,79 </text:p>
          </table:table-cell>
          <table:table-cell table:style-name="ce10" office:value-type="float" office:value="922.38" calcext:value-type="float">
            <text:p><text:s/>922,38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48:.P248])" office:value-type="float" office:value="1389.17" calcext:value-type="float">
            <text:p><text:s/>1.389,17 </text:p>
          </table:table-cell>
          <table:table-cell table:style-name="ce12" table:formula="of:=[.M248]-[.Q248]" office:value-type="float" office:value="7633.06" calcext:value-type="float">
            <text:p><text:s/>7.633,06 </text:p>
          </table:table-cell>
          <table:table-cell table:number-columns-repeated="1006"/>
        </table:table-row>
        <table:table-row table:style-name="ro4">
          <table:table-cell table:style-name="ce2" office:value-type="float" office:value="232594" calcext:value-type="float">
            <text:p>232594</text:p>
          </table:table-cell>
          <table:table-cell table:style-name="ce5" office:value-type="string" calcext:value-type="string">
            <text:p>HELENO AUGUSTO DA SILV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3087.95" calcext:value-type="float">
            <text:p><text:s/>3.087,9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49:.L249])" office:value-type="float" office:value="9119.85" calcext:value-type="float">
            <text:p><text:s/>9.119,85 </text:p>
          </table:table-cell>
          <table:table-cell table:style-name="ce10" office:value-type="float" office:value="477.88" calcext:value-type="float">
            <text:p><text:s/>477,88 </text:p>
          </table:table-cell>
          <table:table-cell table:style-name="ce10" office:value-type="float" office:value="942.72" calcext:value-type="float">
            <text:p><text:s/>942,72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49:.P249])" office:value-type="float" office:value="1420.6" calcext:value-type="float">
            <text:p><text:s/>1.420,60 </text:p>
          </table:table-cell>
          <table:table-cell table:style-name="ce12" table:formula="of:=[.M249]-[.Q249]" office:value-type="float" office:value="7699.25" calcext:value-type="float">
            <text:p><text:s/>7.699,25 </text:p>
          </table:table-cell>
          <table:table-cell table:number-columns-repeated="1006"/>
        </table:table-row>
        <table:table-row table:style-name="ro4">
          <table:table-cell table:style-name="ce2" office:value-type="float" office:value="2673" calcext:value-type="float">
            <text:p>2673</text:p>
          </table:table-cell>
          <table:table-cell table:style-name="ce5" office:value-type="string" calcext:value-type="string">
            <text:p>HELOISA DE OLIVEIRA MENDES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436.64" calcext:value-type="float">
            <text:p><text:s/>5.436,64 </text:p>
          </table:table-cell>
          <table:table-cell table:style-name="ce12" office:value-type="float" office:value="277.93" calcext:value-type="float">
            <text:p><text:s/>277,9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2749.95" calcext:value-type="float">
            <text:p><text:s/>2.749,95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50:.L250])" office:value-type="float" office:value="8464.52" calcext:value-type="float">
            <text:p><text:s/>8.464,52 </text:p>
          </table:table-cell>
          <table:table-cell table:style-name="ce10" office:value-type="float" office:value="114.16" calcext:value-type="float">
            <text:p><text:s/>114,16 </text:p>
          </table:table-cell>
          <table:table-cell table:style-name="ce10" office:value-type="float" office:value="184.58" calcext:value-type="float">
            <text:p><text:s/>184,58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50:.P250])" office:value-type="float" office:value="298.74" calcext:value-type="float">
            <text:p><text:s/>298,74 </text:p>
          </table:table-cell>
          <table:table-cell table:style-name="ce12" table:formula="of:=[.M250]-[.Q250]" office:value-type="float" office:value="8165.78" calcext:value-type="float">
            <text:p><text:s/>8.165,78 </text:p>
          </table:table-cell>
          <table:table-cell table:number-columns-repeated="1006"/>
        </table:table-row>
        <table:table-row table:style-name="ro4">
          <table:table-cell table:style-name="ce2" office:value-type="float" office:value="284430" calcext:value-type="float">
            <text:p>284430</text:p>
          </table:table-cell>
          <table:table-cell table:style-name="ce5" office:value-type="string" calcext:value-type="string">
            <text:p>HELOISA DE PAULA VITOR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272.18" calcext:value-type="float">
            <text:p><text:s/>3.272,1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51:.L251])" office:value-type="float" office:value="9704.66" calcext:value-type="float">
            <text:p><text:s/>9.704,66 </text:p>
          </table:table-cell>
          <table:table-cell table:style-name="ce10" office:value-type="float" office:value="738.51" calcext:value-type="float">
            <text:p><text:s/>738,51 </text:p>
          </table:table-cell>
          <table:table-cell table:style-name="ce10" office:value-type="float" office:value="1499.79" calcext:value-type="float">
            <text:p><text:s/>1.499,79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51:.P251])" office:value-type="float" office:value="2238.3" calcext:value-type="float">
            <text:p><text:s/>2.238,30 </text:p>
          </table:table-cell>
          <table:table-cell table:style-name="ce12" table:formula="of:=[.M251]-[.Q251]" office:value-type="float" office:value="7466.36" calcext:value-type="float">
            <text:p><text:s/>7.466,36 </text:p>
          </table:table-cell>
          <table:table-cell table:number-columns-repeated="1006"/>
        </table:table-row>
        <table:table-row table:style-name="ro4">
          <table:table-cell table:style-name="ce2" office:value-type="float" office:value="66228" calcext:value-type="float">
            <text:p>66228</text:p>
          </table:table-cell>
          <table:table-cell table:style-name="ce5" office:value-type="string" calcext:value-type="string">
            <text:p>HELOISA DIAS PINTO LOPES DA SILVA <text:s text:c="1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6826.22" calcext:value-type="float">
            <text:p><text:s/>6.826,22 </text:p>
          </table:table-cell>
          <table:table-cell table:style-name="ce12" office:value-type="float" office:value="17975.68" calcext:value-type="float">
            <text:p><text:s/>17.975,6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52:.L252])" office:value-type="float" office:value="24801.9" calcext:value-type="float">
            <text:p><text:s/>24.801,90 </text:p>
          </table:table-cell>
          <table:table-cell table:style-name="ce10" office:value-type="float" office:value="1778.92" calcext:value-type="float">
            <text:p><text:s/>1.778,92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52:.P252])" office:value-type="float" office:value="1778.92" calcext:value-type="float">
            <text:p><text:s/>1.778,92 </text:p>
          </table:table-cell>
          <table:table-cell table:style-name="ce12" table:formula="of:=[.M252]-[.Q252]" office:value-type="float" office:value="23022.98" calcext:value-type="float">
            <text:p><text:s/>23.022,98 </text:p>
          </table:table-cell>
          <table:table-cell table:number-columns-repeated="1006"/>
        </table:table-row>
        <table:table-row table:style-name="ro4">
          <table:table-cell table:style-name="ce2" office:value-type="float" office:value="3130" calcext:value-type="float">
            <text:p>3130</text:p>
          </table:table-cell>
          <table:table-cell table:style-name="ce5" office:value-type="string" calcext:value-type="string">
            <text:p>HELVIO MARCELINO LOPES PEREIRA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PAUCU <text:s text:c="10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31.95" calcext:value-type="float">
            <text:p><text:s/>2.531,9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53:.L253])" office:value-type="float" office:value="8838.31" calcext:value-type="float">
            <text:p><text:s/>8.838,31 </text:p>
          </table:table-cell>
          <table:table-cell table:style-name="ce10" office:value-type="float" office:value="441.14" calcext:value-type="float">
            <text:p><text:s/>441,14 </text:p>
          </table:table-cell>
          <table:table-cell table:style-name="ce10" office:value-type="float" office:value="1344.97" calcext:value-type="float">
            <text:p><text:s/>1.344,97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53:.P253])" office:value-type="float" office:value="1786.11" calcext:value-type="float">
            <text:p><text:s/>1.786,11 </text:p>
          </table:table-cell>
          <table:table-cell table:style-name="ce12" table:formula="of:=[.M253]-[.Q253]" office:value-type="float" office:value="7052.2" calcext:value-type="float">
            <text:p><text:s/>7.052,20 </text:p>
          </table:table-cell>
          <table:table-cell table:number-columns-repeated="1006"/>
        </table:table-row>
        <table:table-row table:style-name="ro4">
          <table:table-cell table:style-name="ce2" office:value-type="float" office:value="2312" calcext:value-type="float">
            <text:p>2312</text:p>
          </table:table-cell>
          <table:table-cell table:style-name="ce5" office:value-type="string" calcext:value-type="string">
            <text:p>HERALDO LOPES DE FARI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RESIDENTE PRUDENTE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958.23" calcext:value-type="float">
            <text:p><text:s/>2.958,2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54:.L254])" office:value-type="float" office:value="9390.71" calcext:value-type="float">
            <text:p><text:s/>9.390,71 </text:p>
          </table:table-cell>
          <table:table-cell table:style-name="ce10" office:value-type="float" office:value="510.66" calcext:value-type="float">
            <text:p><text:s/>510,66 </text:p>
          </table:table-cell>
          <table:table-cell table:style-name="ce10" office:value-type="float" office:value="951.5" calcext:value-type="float">
            <text:p><text:s/>951,50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54:.P254])" office:value-type="float" office:value="1462.16" calcext:value-type="float">
            <text:p><text:s/>1.462,16 </text:p>
          </table:table-cell>
          <table:table-cell table:style-name="ce12" table:formula="of:=[.M254]-[.Q254]" office:value-type="float" office:value="7928.55" calcext:value-type="float">
            <text:p><text:s/>7.928,55 </text:p>
          </table:table-cell>
          <table:table-cell table:number-columns-repeated="1006"/>
        </table:table-row>
        <table:table-row table:style-name="ro4">
          <table:table-cell table:style-name="ce2" office:value-type="float" office:value="1793" calcext:value-type="float">
            <text:p>1793</text:p>
          </table:table-cell>
          <table:table-cell table:style-name="ce5" office:value-type="string" calcext:value-type="string">
            <text:p>HERMINIA APARECIDA FEITOSA DOS SANTOS <text:s text:c="1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CAMPINAS</text:p>
          </table:table-cell>
          <table:table-cell table:style-name="ce10" office:value-type="float" office:value="5797.67" calcext:value-type="float">
            <text:p><text:s/>5.797,67 </text:p>
          </table:table-cell>
          <table:table-cell table:style-name="ce12" office:value-type="float" office:value="2666.29" calcext:value-type="float">
            <text:p><text:s/>2.666,2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55:.L255])" office:value-type="float" office:value="8463.96" calcext:value-type="float">
            <text:p><text:s/>8.463,96 </text:p>
          </table:table-cell>
          <table:table-cell table:style-name="ce10" office:value-type="float" office:value="394.03" calcext:value-type="float">
            <text:p><text:s/>394,03 </text:p>
          </table:table-cell>
          <table:table-cell table:style-name="ce10" office:value-type="float" office:value="1256.79" calcext:value-type="float">
            <text:p><text:s/>1.256,79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55:.P255])" office:value-type="float" office:value="1650.82" calcext:value-type="float">
            <text:p><text:s/>1.650,82 </text:p>
          </table:table-cell>
          <table:table-cell table:style-name="ce12" table:formula="of:=[.M255]-[.Q255]" office:value-type="float" office:value="6813.14" calcext:value-type="float">
            <text:p><text:s/>6.813,14 </text:p>
          </table:table-cell>
          <table:table-cell table:number-columns-repeated="1006"/>
        </table:table-row>
        <table:table-row table:style-name="ro4">
          <table:table-cell table:style-name="ce2" office:value-type="float" office:value="1926" calcext:value-type="float">
            <text:p>1926</text:p>
          </table:table-cell>
          <table:table-cell table:style-name="ce5" office:value-type="string" calcext:value-type="string">
            <text:p>HIARA BATISTA <text:s text:c="36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3009.97" calcext:value-type="float">
            <text:p><text:s/>3.009,97 </text:p>
          </table:table-cell>
          <table:table-cell table:style-name="ce12" office:value-type="float" office:value="153.87" calcext:value-type="float">
            <text:p><text:s/>153,8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56:.L256])" office:value-type="float" office:value="3163.84" calcext:value-type="float">
            <text:p><text:s/>3.163,84 </text:p>
          </table:table-cell>
          <table:table-cell table:style-name="ce10" office:value-type="float" office:value="63.2" calcext:value-type="float">
            <text:p><text:s/>63,2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56:.P256])" office:value-type="float" office:value="63.2" calcext:value-type="float">
            <text:p><text:s/>63,20 </text:p>
          </table:table-cell>
          <table:table-cell table:style-name="ce12" table:formula="of:=[.M256]-[.Q256]" office:value-type="float" office:value="3100.64" calcext:value-type="float">
            <text:p><text:s/>3.100,64 </text:p>
          </table:table-cell>
          <table:table-cell table:number-columns-repeated="1006"/>
        </table:table-row>
        <table:table-row table:style-name="ro4">
          <table:table-cell table:style-name="ce2" office:value-type="float" office:value="663" calcext:value-type="float">
            <text:p>663</text:p>
          </table:table-cell>
          <table:table-cell table:style-name="ce5" office:value-type="string" calcext:value-type="string">
            <text:p>HILDA SOUZA LOURENCO <text:s text:c="29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513.34" calcext:value-type="float">
            <text:p><text:s/>4.513,34 </text:p>
          </table:table-cell>
          <table:table-cell table:style-name="ce12" office:value-type="float" office:value="2339.71" calcext:value-type="float">
            <text:p><text:s/>2.339,7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57:.L257])" office:value-type="float" office:value="6853.05" calcext:value-type="float">
            <text:p><text:s/>6.853,05 </text:p>
          </table:table-cell>
          <table:table-cell table:style-name="ce10" office:value-type="float" office:value="189.29" calcext:value-type="float">
            <text:p><text:s/>189,29 </text:p>
          </table:table-cell>
          <table:table-cell table:style-name="ce10" office:value-type="float" office:value="403.6" calcext:value-type="float">
            <text:p><text:s/>403,60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57:.P257])" office:value-type="float" office:value="592.89" calcext:value-type="float">
            <text:p><text:s/>592,89 </text:p>
          </table:table-cell>
          <table:table-cell table:style-name="ce12" table:formula="of:=[.M257]-[.Q257]" office:value-type="float" office:value="6260.16" calcext:value-type="float">
            <text:p><text:s/>6.260,16 </text:p>
          </table:table-cell>
          <table:table-cell table:number-columns-repeated="1006"/>
        </table:table-row>
        <table:table-row table:style-name="ro4">
          <table:table-cell table:style-name="ce2" office:value-type="float" office:value="1756" calcext:value-type="float">
            <text:p>1756</text:p>
          </table:table-cell>
          <table:table-cell table:style-name="ce5" office:value-type="string" calcext:value-type="string">
            <text:p>HILMAR PONZIO DA SILV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833.33" calcext:value-type="float">
            <text:p><text:s/>2.833,3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58:.L258])" office:value-type="float" office:value="9139.69" calcext:value-type="float">
            <text:p><text:s/>9.139,69 </text:p>
          </table:table-cell>
          <table:table-cell table:style-name="ce10" office:value-type="float" office:value="480.32" calcext:value-type="float">
            <text:p><text:s/>480,32 </text:p>
          </table:table-cell>
          <table:table-cell table:style-name="ce10" office:value-type="float" office:value="1470.87" calcext:value-type="float">
            <text:p><text:s/>1.470,87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58:.P258])" office:value-type="float" office:value="1951.19" calcext:value-type="float">
            <text:p><text:s/>1.951,19 </text:p>
          </table:table-cell>
          <table:table-cell table:style-name="ce12" table:formula="of:=[.M258]-[.Q258]" office:value-type="float" office:value="7188.5" calcext:value-type="float">
            <text:p><text:s/>7.188,50 </text:p>
          </table:table-cell>
          <table:table-cell table:number-columns-repeated="1006"/>
        </table:table-row>
        <table:table-row table:style-name="ro4">
          <table:table-cell table:style-name="ce2" office:value-type="float" office:value="1229" calcext:value-type="float">
            <text:p>1229</text:p>
          </table:table-cell>
          <table:table-cell table:style-name="ce5" office:value-type="string" calcext:value-type="string">
            <text:p>IARA CRISTINA YAMASHITA SILVA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RESIDENTE PRUDENTE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5299.49" calcext:value-type="float">
            <text:p><text:s/>5.299,4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59:.L259])" office:value-type="float" office:value="11991.86" calcext:value-type="float">
            <text:p><text:s/>11.991,86 </text:p>
          </table:table-cell>
          <table:table-cell table:style-name="ce10" office:value-type="float" office:value="837.97" calcext:value-type="float">
            <text:p><text:s/>837,97 </text:p>
          </table:table-cell>
          <table:table-cell table:style-name="ce10" office:value-type="float" office:value="2139.9" calcext:value-type="float">
            <text:p><text:s/>2.139,90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59:.P259])" office:value-type="float" office:value="2977.87" calcext:value-type="float">
            <text:p><text:s/>2.977,87 </text:p>
          </table:table-cell>
          <table:table-cell table:style-name="ce12" table:formula="of:=[.M259]-[.Q259]" office:value-type="float" office:value="9013.99" calcext:value-type="float">
            <text:p><text:s/>9.013,99 </text:p>
          </table:table-cell>
          <table:table-cell table:number-columns-repeated="1006"/>
        </table:table-row>
        <table:table-row table:style-name="ro4">
          <table:table-cell table:style-name="ce2" office:value-type="float" office:value="818532" calcext:value-type="float">
            <text:p>818532</text:p>
          </table:table-cell>
          <table:table-cell table:style-name="ce5" office:value-type="string" calcext:value-type="string">
            <text:p>IARA LUCIA DOMINGOS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795.06" calcext:value-type="float">
            <text:p><text:s/>3.795,0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60:.L260])" office:value-type="float" office:value="10487.43" calcext:value-type="float">
            <text:p><text:s/>10.487,43 </text:p>
          </table:table-cell>
          <table:table-cell table:style-name="ce10" office:value-type="float" office:value="650.04" calcext:value-type="float">
            <text:p><text:s/>650,04 </text:p>
          </table:table-cell>
          <table:table-cell table:style-name="ce10" office:value-type="float" office:value="1736.43" calcext:value-type="float">
            <text:p><text:s/>1.736,43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60:.P260])" office:value-type="float" office:value="2386.47" calcext:value-type="float">
            <text:p><text:s/>2.386,47 </text:p>
          </table:table-cell>
          <table:table-cell table:style-name="ce12" table:formula="of:=[.M260]-[.Q260]" office:value-type="float" office:value="8100.96" calcext:value-type="float">
            <text:p><text:s/>8.100,96 </text:p>
          </table:table-cell>
          <table:table-cell table:number-columns-repeated="1006"/>
        </table:table-row>
        <table:table-row table:style-name="ro4">
          <table:table-cell table:style-name="ce2" office:value-type="float" office:value="2660" calcext:value-type="float">
            <text:p>2660</text:p>
          </table:table-cell>
          <table:table-cell table:style-name="ce5" office:value-type="string" calcext:value-type="string">
            <text:p>IDA MARIA GENARI MARTIN DE MELO <text:s text:c="18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705.2" calcext:value-type="float">
            <text:p><text:s/>3.705,20 </text:p>
          </table:table-cell>
          <table:table-cell table:style-name="ce12" office:value-type="float" office:value="1491.78" calcext:value-type="float">
            <text:p><text:s/>1.491,7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61:.L261])" office:value-type="float" office:value="5196.98" calcext:value-type="float">
            <text:p><text:s/>5.196,98 </text:p>
          </table:table-cell>
          <table:table-cell table:style-name="ce10" office:value-type="float" office:value="203.69" calcext:value-type="float">
            <text:p><text:s/>203,69 </text:p>
          </table:table-cell>
          <table:table-cell table:style-name="ce10" office:value-type="float" office:value="504.97" calcext:value-type="float">
            <text:p><text:s/>504,97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61:.P261])" office:value-type="float" office:value="708.66" calcext:value-type="float">
            <text:p><text:s/>708,66 </text:p>
          </table:table-cell>
          <table:table-cell table:style-name="ce12" table:formula="of:=[.M261]-[.Q261]" office:value-type="float" office:value="4488.32" calcext:value-type="float">
            <text:p><text:s/>4.488,32 </text:p>
          </table:table-cell>
          <table:table-cell table:number-columns-repeated="1006"/>
        </table:table-row>
        <table:table-row table:style-name="ro4">
          <table:table-cell table:style-name="ce2" office:value-type="float" office:value="874" calcext:value-type="float">
            <text:p>874</text:p>
          </table:table-cell>
          <table:table-cell table:style-name="ce5" office:value-type="string" calcext:value-type="string">
            <text:p>IGNEZ APARECIDA BAN KAWAMURA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OROCABA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017.9" calcext:value-type="float">
            <text:p><text:s/>3.017,9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62:.L262])" office:value-type="float" office:value="9579.03" calcext:value-type="float">
            <text:p><text:s/>9.579,03 </text:p>
          </table:table-cell>
          <table:table-cell table:style-name="ce10" office:value-type="float" office:value="342.94" calcext:value-type="float">
            <text:p><text:s/>342,94 </text:p>
          </table:table-cell>
          <table:table-cell table:style-name="ce10" office:value-type="float" office:value="1519.33" calcext:value-type="float">
            <text:p><text:s/>1.519,33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62:.P262])" office:value-type="float" office:value="1862.27" calcext:value-type="float">
            <text:p><text:s/>1.862,27 </text:p>
          </table:table-cell>
          <table:table-cell table:style-name="ce12" table:formula="of:=[.M262]-[.Q262]" office:value-type="float" office:value="7716.76" calcext:value-type="float">
            <text:p><text:s/>7.716,76 </text:p>
          </table:table-cell>
          <table:table-cell table:number-columns-repeated="1006"/>
        </table:table-row>
        <table:table-row table:style-name="ro4">
          <table:table-cell table:style-name="ce2" office:value-type="float" office:value="912858" calcext:value-type="float">
            <text:p>912858</text:p>
          </table:table-cell>
          <table:table-cell table:style-name="ce5" office:value-type="string" calcext:value-type="string">
            <text:p>ILDA DE LIMA PEREIR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255.79" calcext:value-type="float">
            <text:p><text:s/>4.255,79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63:.L263])" office:value-type="float" office:value="4255.79" calcext:value-type="float">
            <text:p><text:s/>4.255,79 </text:p>
          </table:table-cell>
          <table:table-cell table:style-name="ce10" office:value-type="float" office:value="85.11" calcext:value-type="float">
            <text:p><text:s/>85,11 </text:p>
          </table:table-cell>
          <table:table-cell table:style-name="ce10" office:value-type="float" office:value="33.58" calcext:value-type="float">
            <text:p><text:s/>33,58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63:.P263])" office:value-type="float" office:value="118.69" calcext:value-type="float">
            <text:p><text:s/>118,69 </text:p>
          </table:table-cell>
          <table:table-cell table:style-name="ce12" table:formula="of:=[.M263]-[.Q263]" office:value-type="float" office:value="4137.1" calcext:value-type="float">
            <text:p><text:s/>4.137,10 </text:p>
          </table:table-cell>
          <table:table-cell table:number-columns-repeated="1006"/>
        </table:table-row>
        <table:table-row table:style-name="ro4">
          <table:table-cell table:style-name="ce2" office:value-type="float" office:value="793493" calcext:value-type="float">
            <text:p>793493</text:p>
          </table:table-cell>
          <table:table-cell table:style-name="ce5" office:value-type="string" calcext:value-type="string">
            <text:p>ILIDIA MARIA ROSELI BENEDITA DE MORAIS CAPPELLETT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671.85" calcext:value-type="float">
            <text:p><text:s/>3.671,85 </text:p>
          </table:table-cell>
          <table:table-cell table:style-name="ce12" office:value-type="float" office:value="2586.65" calcext:value-type="float">
            <text:p><text:s/>2.586,6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64:.L264])" office:value-type="float" office:value="6258.5" calcext:value-type="float">
            <text:p><text:s/>6.258,50 </text:p>
          </table:table-cell>
          <table:table-cell table:style-name="ce10" office:value-type="float" office:value="125.03" calcext:value-type="float">
            <text:p><text:s/>125,03 </text:p>
          </table:table-cell>
          <table:table-cell table:style-name="ce10" office:value-type="float" office:value="787.06" calcext:value-type="float">
            <text:p><text:s/>787,06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64:.P264])" office:value-type="float" office:value="912.09" calcext:value-type="float">
            <text:p><text:s/>912,09 </text:p>
          </table:table-cell>
          <table:table-cell table:style-name="ce12" table:formula="of:=[.M264]-[.Q264]" office:value-type="float" office:value="5346.41" calcext:value-type="float">
            <text:p><text:s/>5.346,41 </text:p>
          </table:table-cell>
          <table:table-cell table:number-columns-repeated="1006"/>
        </table:table-row>
        <table:table-row table:style-name="ro4">
          <table:table-cell table:style-name="ce2" office:value-type="float" office:value="325520" calcext:value-type="float">
            <text:p>325520</text:p>
          </table:table-cell>
          <table:table-cell table:style-name="ce5" office:value-type="string" calcext:value-type="string">
            <text:p>ILZA VIEIRA ROCHA <text:s text:c="3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651.33" calcext:value-type="float">
            <text:p><text:s/>2.651,3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65:.L265])" office:value-type="float" office:value="8803.88" calcext:value-type="float">
            <text:p><text:s/>8.803,88 </text:p>
          </table:table-cell>
          <table:table-cell table:style-name="ce10" office:value-type="float" office:value="437.56" calcext:value-type="float">
            <text:p><text:s/>437,56 </text:p>
          </table:table-cell>
          <table:table-cell table:style-name="ce10" office:value-type="float" office:value="867.07" calcext:value-type="float">
            <text:p><text:s/>867,07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65:.P265])" office:value-type="float" office:value="1304.63" calcext:value-type="float">
            <text:p><text:s/>1.304,63 </text:p>
          </table:table-cell>
          <table:table-cell table:style-name="ce12" table:formula="of:=[.M265]-[.Q265]" office:value-type="float" office:value="7499.25" calcext:value-type="float">
            <text:p><text:s/>7.499,25 </text:p>
          </table:table-cell>
          <table:table-cell table:number-columns-repeated="1006"/>
        </table:table-row>
        <table:table-row table:style-name="ro4">
          <table:table-cell table:style-name="ce2" office:value-type="float" office:value="590449" calcext:value-type="float">
            <text:p>590449</text:p>
          </table:table-cell>
          <table:table-cell table:style-name="ce5" office:value-type="string" calcext:value-type="string">
            <text:p>INES PEREIRA MACHADO TOBIAS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JUNDIAI <text:s text:c="16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214.18" calcext:value-type="float">
            <text:p><text:s/>3.214,1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66:.L266])" office:value-type="float" office:value="9520.54" calcext:value-type="float">
            <text:p><text:s/>9.520,54 </text:p>
          </table:table-cell>
          <table:table-cell table:style-name="ce10" office:value-type="float" office:value="338.09" calcext:value-type="float">
            <text:p><text:s/>338,09 </text:p>
          </table:table-cell>
          <table:table-cell table:style-name="ce10" office:value-type="float" office:value="1560.7" calcext:value-type="float">
            <text:p><text:s/>1.560,70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66:.P266])" office:value-type="float" office:value="1898.79" calcext:value-type="float">
            <text:p><text:s/>1.898,79 </text:p>
          </table:table-cell>
          <table:table-cell table:style-name="ce12" table:formula="of:=[.M266]-[.Q266]" office:value-type="float" office:value="7621.75" calcext:value-type="float">
            <text:p><text:s/>7.621,75 </text:p>
          </table:table-cell>
          <table:table-cell table:number-columns-repeated="1006"/>
        </table:table-row>
        <table:table-row table:style-name="ro4">
          <table:table-cell table:style-name="ce2" office:value-type="float" office:value="268986" calcext:value-type="float">
            <text:p>268986</text:p>
          </table:table-cell>
          <table:table-cell table:style-name="ce5" office:value-type="string" calcext:value-type="string">
            <text:p>INEZ MARCON MARCIERI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OROCAB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398.77" calcext:value-type="float">
            <text:p><text:s/>3.398,7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67:.L267])" office:value-type="float" office:value="9705.13" calcext:value-type="float">
            <text:p><text:s/>9.705,13 </text:p>
          </table:table-cell>
          <table:table-cell table:style-name="ce10" office:value-type="float" office:value="550.77" calcext:value-type="float">
            <text:p><text:s/>550,77 </text:p>
          </table:table-cell>
          <table:table-cell table:style-name="ce10" office:value-type="float" office:value="1078.9" calcext:value-type="float">
            <text:p><text:s/>1.078,90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67:.P267])" office:value-type="float" office:value="1629.67" calcext:value-type="float">
            <text:p><text:s/>1.629,67 </text:p>
          </table:table-cell>
          <table:table-cell table:style-name="ce12" table:formula="of:=[.M267]-[.Q267]" office:value-type="float" office:value="8075.46" calcext:value-type="float">
            <text:p><text:s/>8.075,46 </text:p>
          </table:table-cell>
          <table:table-cell table:number-columns-repeated="1006"/>
        </table:table-row>
        <table:table-row table:style-name="ro4">
          <table:table-cell table:style-name="ce2" office:value-type="float" office:value="1484" calcext:value-type="float">
            <text:p>1484</text:p>
          </table:table-cell>
          <table:table-cell table:style-name="ce5" office:value-type="string" calcext:value-type="string">
            <text:p>IOMAR FRANCISCA DE ALENCAR ARIMA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5084.38" calcext:value-type="float">
            <text:p><text:s/>5.084,3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68:.L268])" office:value-type="float" office:value="11645.51" calcext:value-type="float">
            <text:p><text:s/>11.645,51 </text:p>
          </table:table-cell>
          <table:table-cell table:style-name="ce10" office:value-type="float" office:value="794.42" calcext:value-type="float">
            <text:p><text:s/>794,42 </text:p>
          </table:table-cell>
          <table:table-cell table:style-name="ce10" office:value-type="float" office:value="1534.76" calcext:value-type="float">
            <text:p><text:s/>1.534,76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68:.P268])" office:value-type="float" office:value="2329.18" calcext:value-type="float">
            <text:p><text:s/>2.329,18 </text:p>
          </table:table-cell>
          <table:table-cell table:style-name="ce12" table:formula="of:=[.M268]-[.Q268]" office:value-type="float" office:value="9316.33" calcext:value-type="float">
            <text:p><text:s/>9.316,33 </text:p>
          </table:table-cell>
          <table:table-cell table:number-columns-repeated="1006"/>
        </table:table-row>
        <table:table-row table:style-name="ro4">
          <table:table-cell table:style-name="ce2" office:value-type="float" office:value="1521" calcext:value-type="float">
            <text:p>1521</text:p>
          </table:table-cell>
          <table:table-cell table:style-name="ce5" office:value-type="string" calcext:value-type="string">
            <text:p>IRACI FERREIRA DA COSTA <text:s text:c="26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DOCUMENTACAO E DIVULGACAO</text:p>
          </table:table-cell>
          <table:table-cell table:style-name="ce10" office:value-type="float" office:value="3705.2" calcext:value-type="float">
            <text:p><text:s/>3.705,20 </text:p>
          </table:table-cell>
          <table:table-cell table:style-name="ce12" office:value-type="float" office:value="1487.62" calcext:value-type="float">
            <text:p><text:s/>1.487,6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69:.L269])" office:value-type="float" office:value="5192.82" calcext:value-type="float">
            <text:p><text:s/>5.192,82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109.24" calcext:value-type="float">
            <text:p><text:s/>109,2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69:.P269])" office:value-type="float" office:value="109.24" calcext:value-type="float">
            <text:p><text:s/>109,24 </text:p>
          </table:table-cell>
          <table:table-cell table:style-name="ce12" table:formula="of:=[.M269]-[.Q269]" office:value-type="float" office:value="5083.58" calcext:value-type="float">
            <text:p><text:s/>5.083,58 </text:p>
          </table:table-cell>
          <table:table-cell table:number-columns-repeated="1006"/>
        </table:table-row>
        <table:table-row table:style-name="ro4">
          <table:table-cell table:style-name="ce2" office:value-type="float" office:value="311775" calcext:value-type="float">
            <text:p>311775</text:p>
          </table:table-cell>
          <table:table-cell table:style-name="ce5" office:value-type="string" calcext:value-type="string">
            <text:p>IRENE ALVES FEITOZ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2602.89" calcext:value-type="float">
            <text:p><text:s/>2.602,8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70:.L270])" office:value-type="float" office:value="8634.79" calcext:value-type="float">
            <text:p><text:s/>8.634,79 </text:p>
          </table:table-cell>
          <table:table-cell table:style-name="ce10" office:value-type="float" office:value="416.28" calcext:value-type="float">
            <text:p><text:s/>416,28 </text:p>
          </table:table-cell>
          <table:table-cell table:style-name="ce10" office:value-type="float" office:value="827.24" calcext:value-type="float">
            <text:p><text:s/>827,2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70:.P270])" office:value-type="float" office:value="1243.52" calcext:value-type="float">
            <text:p><text:s/>1.243,52 </text:p>
          </table:table-cell>
          <table:table-cell table:style-name="ce12" table:formula="of:=[.M270]-[.Q270]" office:value-type="float" office:value="7391.27" calcext:value-type="float">
            <text:p><text:s/>7.391,27 </text:p>
          </table:table-cell>
          <table:table-cell table:number-columns-repeated="1006"/>
        </table:table-row>
        <table:table-row table:style-name="ro4">
          <table:table-cell table:style-name="ce2" office:value-type="float" office:value="94" calcext:value-type="float">
            <text:p>94</text:p>
          </table:table-cell>
          <table:table-cell table:style-name="ce5" office:value-type="string" calcext:value-type="string">
            <text:p>IRENE CALDAS PAIVA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141.65" calcext:value-type="float">
            <text:p><text:s/>3.141,6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71:.L271])" office:value-type="float" office:value="9834.02" calcext:value-type="float">
            <text:p><text:s/>9.834,02 </text:p>
          </table:table-cell>
          <table:table-cell table:style-name="ce10" office:value-type="float" office:value="566.65" calcext:value-type="float">
            <text:p><text:s/>566,65 </text:p>
          </table:table-cell>
          <table:table-cell table:style-name="ce10" office:value-type="float" office:value="1632.11" calcext:value-type="float">
            <text:p><text:s/>1.632,1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71:.P271])" office:value-type="float" office:value="2198.76" calcext:value-type="float">
            <text:p><text:s/>2.198,76 </text:p>
          </table:table-cell>
          <table:table-cell table:style-name="ce12" table:formula="of:=[.M271]-[.Q271]" office:value-type="float" office:value="7635.26" calcext:value-type="float">
            <text:p><text:s/>7.635,26 </text:p>
          </table:table-cell>
          <table:table-cell table:number-columns-repeated="1006"/>
        </table:table-row>
        <table:table-row table:style-name="ro4">
          <table:table-cell table:style-name="ce2" office:value-type="float" office:value="312585" calcext:value-type="float">
            <text:p>312585</text:p>
          </table:table-cell>
          <table:table-cell table:style-name="ce5" office:value-type="string" calcext:value-type="string">
            <text:p>ISA MARIA DA CUNHA LOUZEIRO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266.41" calcext:value-type="float">
            <text:p><text:s/>3.266,4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72:.L272])" office:value-type="float" office:value="9958.78" calcext:value-type="float">
            <text:p><text:s/>9.958,78 </text:p>
          </table:table-cell>
          <table:table-cell table:style-name="ce10" office:value-type="float" office:value="383.97" calcext:value-type="float">
            <text:p><text:s/>383,97 </text:p>
          </table:table-cell>
          <table:table-cell table:style-name="ce10" office:value-type="float" office:value="1662.78" calcext:value-type="float">
            <text:p><text:s/>1.662,78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72:.P272])" office:value-type="float" office:value="2046.75" calcext:value-type="float">
            <text:p><text:s/>2.046,75 </text:p>
          </table:table-cell>
          <table:table-cell table:style-name="ce12" table:formula="of:=[.M272]-[.Q272]" office:value-type="float" office:value="7912.03" calcext:value-type="float">
            <text:p><text:s/>7.912,03 </text:p>
          </table:table-cell>
          <table:table-cell table:number-columns-repeated="1006"/>
        </table:table-row>
        <table:table-row table:style-name="ro4">
          <table:table-cell table:style-name="ce2" office:value-type="float" office:value="1555" calcext:value-type="float">
            <text:p>1555</text:p>
          </table:table-cell>
          <table:table-cell table:style-name="ce5" office:value-type="string" calcext:value-type="string">
            <text:p>ISABEL CRISTINA SANT ANA FERREIRA <text:s text:c="16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3779.3" calcext:value-type="float">
            <text:p><text:s/>3.779,30 </text:p>
          </table:table-cell>
          <table:table-cell table:style-name="ce12" office:value-type="float" office:value="1950.6" calcext:value-type="float">
            <text:p><text:s/>1.950,6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73:.L273])" office:value-type="float" office:value="5729.9" calcext:value-type="float">
            <text:p><text:s/>5.729,90 </text:p>
          </table:table-cell>
          <table:table-cell table:style-name="ce10" office:value-type="float" office:value="114.47" calcext:value-type="float">
            <text:p><text:s/>114,47 </text:p>
          </table:table-cell>
          <table:table-cell table:style-name="ce10" office:value-type="float" office:value="649.27" calcext:value-type="float">
            <text:p><text:s/>649,27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73:.P273])" office:value-type="float" office:value="763.74" calcext:value-type="float">
            <text:p><text:s/>763,74 </text:p>
          </table:table-cell>
          <table:table-cell table:style-name="ce12" table:formula="of:=[.M273]-[.Q273]" office:value-type="float" office:value="4966.16" calcext:value-type="float">
            <text:p><text:s/>4.966,16 </text:p>
          </table:table-cell>
          <table:table-cell table:number-columns-repeated="1006"/>
        </table:table-row>
        <table:table-row table:style-name="ro4">
          <table:table-cell table:style-name="ce2" office:value-type="float" office:value="1113" calcext:value-type="float">
            <text:p>1113</text:p>
          </table:table-cell>
          <table:table-cell table:style-name="ce5" office:value-type="string" calcext:value-type="string">
            <text:p>ISAIAS MARIANO DA SILV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3192.17" calcext:value-type="float">
            <text:p><text:s/>3.192,1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74:.L274])" office:value-type="float" office:value="9224.07" calcext:value-type="float">
            <text:p><text:s/>9.224,07 </text:p>
          </table:table-cell>
          <table:table-cell table:style-name="ce10" office:value-type="float" office:value="489.96" calcext:value-type="float">
            <text:p><text:s/>489,96 </text:p>
          </table:table-cell>
          <table:table-cell table:style-name="ce10" office:value-type="float" office:value="964.99" calcext:value-type="float">
            <text:p><text:s/>964,99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74:.P274])" office:value-type="float" office:value="1454.95" calcext:value-type="float">
            <text:p><text:s/>1.454,95 </text:p>
          </table:table-cell>
          <table:table-cell table:style-name="ce12" table:formula="of:=[.M274]-[.Q274]" office:value-type="float" office:value="7769.12" calcext:value-type="float">
            <text:p><text:s/>7.769,12 </text:p>
          </table:table-cell>
          <table:table-cell table:number-columns-repeated="1006"/>
        </table:table-row>
        <table:table-row table:style-name="ro4">
          <table:table-cell table:style-name="ce2" office:value-type="float" office:value="257" calcext:value-type="float">
            <text:p>257</text:p>
          </table:table-cell>
          <table:table-cell table:style-name="ce5" office:value-type="string" calcext:value-type="string">
            <text:p>ISAURA STRUCHEL <text:s text:c="3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9031.17" calcext:value-type="float">
            <text:p><text:s/>9.031,17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75:.L275])" office:value-type="float" office:value="9031.17" calcext:value-type="float">
            <text:p><text:s/>9.031,17 </text:p>
          </table:table-cell>
          <table:table-cell table:style-name="ce10" office:value-type="float" office:value="683.55" calcext:value-type="float">
            <text:p><text:s/>683,55 </text:p>
          </table:table-cell>
          <table:table-cell table:style-name="ce10" office:value-type="float" office:value="1001.98" calcext:value-type="float">
            <text:p><text:s/>1.001,98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75:.P275])" office:value-type="float" office:value="1685.53" calcext:value-type="float">
            <text:p><text:s/>1.685,53 </text:p>
          </table:table-cell>
          <table:table-cell table:style-name="ce12" table:formula="of:=[.M275]-[.Q275]" office:value-type="float" office:value="7345.64" calcext:value-type="float">
            <text:p><text:s/>7.345,64 </text:p>
          </table:table-cell>
          <table:table-cell table:number-columns-repeated="1006"/>
        </table:table-row>
        <table:table-row table:style-name="ro4">
          <table:table-cell table:style-name="ce2" office:value-type="float" office:value="3861" calcext:value-type="float">
            <text:p>3861</text:p>
          </table:table-cell>
          <table:table-cell table:style-name="ce5" office:value-type="string" calcext:value-type="string">
            <text:p>ISMENIA CRISTINA PEPICELLI GIANESI <text:s text:c="1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5473.41" calcext:value-type="float">
            <text:p><text:s/>5.473,41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76:.L276])" office:value-type="float" office:value="5473.41" calcext:value-type="float">
            <text:p><text:s/>5.473,41 </text:p>
          </table:table-cell>
          <table:table-cell table:style-name="ce10" office:value-type="float" office:value="109.46" calcext:value-type="float">
            <text:p><text:s/>109,46 </text:p>
          </table:table-cell>
          <table:table-cell table:style-name="ce10" office:value-type="float" office:value="180.61" calcext:value-type="float">
            <text:p><text:s/>180,6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76:.P276])" office:value-type="float" office:value="290.07" calcext:value-type="float">
            <text:p><text:s/>290,07 </text:p>
          </table:table-cell>
          <table:table-cell table:style-name="ce12" table:formula="of:=[.M276]-[.Q276]" office:value-type="float" office:value="5183.34" calcext:value-type="float">
            <text:p><text:s/>5.183,34 </text:p>
          </table:table-cell>
          <table:table-cell table:number-columns-repeated="1006"/>
        </table:table-row>
        <table:table-row table:style-name="ro4">
          <table:table-cell table:style-name="ce2" office:value-type="float" office:value="388267" calcext:value-type="float">
            <text:p>388267</text:p>
          </table:table-cell>
          <table:table-cell table:style-name="ce5" office:value-type="string" calcext:value-type="string">
            <text:p>ITACY BALDINI DO VALE <text:s text:c="28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2045.21" calcext:value-type="float">
            <text:p><text:s/>2.045,21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77:.L277])" office:value-type="float" office:value="2045.21" calcext:value-type="float">
            <text:p><text:s/>2.045,21 </text:p>
          </table:table-cell>
          <table:table-cell table:style-name="ce10" office:value-type="float" office:value="40.9" calcext:value-type="float">
            <text:p><text:s/>40,9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77:.P277])" office:value-type="float" office:value="40.9" calcext:value-type="float">
            <text:p><text:s/>40,90 </text:p>
          </table:table-cell>
          <table:table-cell table:style-name="ce12" table:formula="of:=[.M277]-[.Q277]" office:value-type="float" office:value="2004.31" calcext:value-type="float">
            <text:p><text:s/>2.004,31 </text:p>
          </table:table-cell>
          <table:table-cell table:number-columns-repeated="1006"/>
        </table:table-row>
        <table:table-row table:style-name="ro4">
          <table:table-cell table:style-name="ce2" office:value-type="float" office:value="1753" calcext:value-type="float">
            <text:p>1753</text:p>
          </table:table-cell>
          <table:table-cell table:style-name="ce5" office:value-type="string" calcext:value-type="string">
            <text:p>IVANETE AUGUSTA GOMES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913.64" calcext:value-type="float">
            <text:p><text:s/>5.913,64 </text:p>
          </table:table-cell>
          <table:table-cell table:style-name="ce12" office:value-type="float" office:value="1141.87" calcext:value-type="float">
            <text:p><text:s/>1.141,8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78:.L278])" office:value-type="float" office:value="7055.51" calcext:value-type="float">
            <text:p><text:s/>7.055,51 </text:p>
          </table:table-cell>
          <table:table-cell table:style-name="ce10" office:value-type="float" office:value="217.81" calcext:value-type="float">
            <text:p><text:s/>217,81 </text:p>
          </table:table-cell>
          <table:table-cell table:style-name="ce10" office:value-type="float" office:value="979.44" calcext:value-type="float">
            <text:p><text:s/>979,4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78:.P278])" office:value-type="float" office:value="1197.25" calcext:value-type="float">
            <text:p><text:s/>1.197,25 </text:p>
          </table:table-cell>
          <table:table-cell table:style-name="ce12" table:formula="of:=[.M278]-[.Q278]" office:value-type="float" office:value="5858.26" calcext:value-type="float">
            <text:p><text:s/>5.858,26 </text:p>
          </table:table-cell>
          <table:table-cell table:number-columns-repeated="1006"/>
        </table:table-row>
        <table:table-row table:style-name="ro4">
          <table:table-cell table:style-name="ce2" office:value-type="float" office:value="195" calcext:value-type="float">
            <text:p>195</text:p>
          </table:table-cell>
          <table:table-cell table:style-name="ce5" office:value-type="string" calcext:value-type="string">
            <text:p>IVANI FERREIRA SILVA DE BRITO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996.13" calcext:value-type="float">
            <text:p><text:s/>5.996,13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79:.L279])" office:value-type="float" office:value="5996.13" calcext:value-type="float">
            <text:p><text:s/>5.996,13 </text:p>
          </table:table-cell>
          <table:table-cell table:style-name="ce10" office:value-type="float" office:value="119.92" calcext:value-type="float">
            <text:p><text:s/>119,92 </text:p>
          </table:table-cell>
          <table:table-cell table:style-name="ce10" office:value-type="float" office:value="779.57" calcext:value-type="float">
            <text:p><text:s/>779,57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79:.P279])" office:value-type="float" office:value="899.49" calcext:value-type="float">
            <text:p><text:s/>899,49 </text:p>
          </table:table-cell>
          <table:table-cell table:style-name="ce12" table:formula="of:=[.M279]-[.Q279]" office:value-type="float" office:value="5096.64" calcext:value-type="float">
            <text:p><text:s/>5.096,64 </text:p>
          </table:table-cell>
          <table:table-cell table:number-columns-repeated="1006"/>
        </table:table-row>
        <table:table-row table:style-name="ro4">
          <table:table-cell table:style-name="ce2" office:value-type="float" office:value="360907" calcext:value-type="float">
            <text:p>360907</text:p>
          </table:table-cell>
          <table:table-cell table:style-name="ce5" office:value-type="string" calcext:value-type="string">
            <text:p>IVANI VITURIANO <text:s text:c="34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2924.82" calcext:value-type="float">
            <text:p><text:s/>2.924,82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80:.L280])" office:value-type="float" office:value="2924.82" calcext:value-type="float">
            <text:p><text:s/>2.924,82 </text:p>
          </table:table-cell>
          <table:table-cell table:style-name="ce10" office:value-type="float" office:value="58.49" calcext:value-type="float">
            <text:p><text:s/>58,49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80:.P280])" office:value-type="float" office:value="58.49" calcext:value-type="float">
            <text:p><text:s/>58,49 </text:p>
          </table:table-cell>
          <table:table-cell table:style-name="ce12" table:formula="of:=[.M280]-[.Q280]" office:value-type="float" office:value="2866.33" calcext:value-type="float">
            <text:p><text:s/>2.866,33 </text:p>
          </table:table-cell>
          <table:table-cell table:number-columns-repeated="1006"/>
        </table:table-row>
        <table:table-row table:style-name="ro4">
          <table:table-cell table:style-name="ce2" office:value-type="float" office:value="1408" calcext:value-type="float">
            <text:p>1408</text:p>
          </table:table-cell>
          <table:table-cell table:style-name="ce5" office:value-type="string" calcext:value-type="string">
            <text:p>IVANILDE DIAS DOS SANTOS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021.61" calcext:value-type="float">
            <text:p><text:s/>3.021,6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81:.L281])" office:value-type="float" office:value="9454.09" calcext:value-type="float">
            <text:p><text:s/>9.454,09 </text:p>
          </table:table-cell>
          <table:table-cell table:style-name="ce10" office:value-type="float" office:value="518.9" calcext:value-type="float">
            <text:p><text:s/>518,90 </text:p>
          </table:table-cell>
          <table:table-cell table:style-name="ce10" office:value-type="float" office:value="1542.74" calcext:value-type="float">
            <text:p><text:s/>1.542,7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81:.P281])" office:value-type="float" office:value="2061.64" calcext:value-type="float">
            <text:p><text:s/>2.061,64 </text:p>
          </table:table-cell>
          <table:table-cell table:style-name="ce12" table:formula="of:=[.M281]-[.Q281]" office:value-type="float" office:value="7392.45" calcext:value-type="float">
            <text:p><text:s/>7.392,45 </text:p>
          </table:table-cell>
          <table:table-cell table:number-columns-repeated="1006"/>
        </table:table-row>
        <table:table-row table:style-name="ro4">
          <table:table-cell table:style-name="ce2" office:value-type="float" office:value="562620" calcext:value-type="float">
            <text:p>562620</text:p>
          </table:table-cell>
          <table:table-cell table:style-name="ce5" office:value-type="string" calcext:value-type="string">
            <text:p>IVETE DE ALMEIDA MARTINS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OROCABA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083.49" calcext:value-type="float">
            <text:p><text:s/>3.083,4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82:.L282])" office:value-type="float" office:value="9515.97" calcext:value-type="float">
            <text:p><text:s/>9.515,97 </text:p>
          </table:table-cell>
          <table:table-cell table:style-name="ce10" office:value-type="float" office:value="526.94" calcext:value-type="float">
            <text:p><text:s/>526,94 </text:p>
          </table:table-cell>
          <table:table-cell table:style-name="ce10" office:value-type="float" office:value="1453.61" calcext:value-type="float">
            <text:p><text:s/>1.453,6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82:.P282])" office:value-type="float" office:value="1980.55" calcext:value-type="float">
            <text:p><text:s/>1.980,55 </text:p>
          </table:table-cell>
          <table:table-cell table:style-name="ce12" table:formula="of:=[.M282]-[.Q282]" office:value-type="float" office:value="7535.42" calcext:value-type="float">
            <text:p><text:s/>7.535,42 </text:p>
          </table:table-cell>
          <table:table-cell table:number-columns-repeated="1006"/>
        </table:table-row>
        <table:table-row table:style-name="ro4">
          <table:table-cell table:style-name="ce2" office:value-type="float" office:value="1582" calcext:value-type="float">
            <text:p>1582</text:p>
          </table:table-cell>
          <table:table-cell table:style-name="ce5" office:value-type="string" calcext:value-type="string">
            <text:p>IVETTE MARIA BOTTO DE OLIVEIRA <text:s text:c="19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1737.64" calcext:value-type="float">
            <text:p><text:s/>1.737,64 </text:p>
          </table:table-cell>
          <table:table-cell table:style-name="ce12" office:value-type="float" office:value="88.83" calcext:value-type="float">
            <text:p><text:s/>88,8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83:.L283])" office:value-type="float" office:value="1826.47" calcext:value-type="float">
            <text:p><text:s/>1.826,47 </text:p>
          </table:table-cell>
          <table:table-cell table:style-name="ce10" office:value-type="float" office:value="36.49" calcext:value-type="float">
            <text:p><text:s/>36,49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83:.P283])" office:value-type="float" office:value="36.49" calcext:value-type="float">
            <text:p><text:s/>36,49 </text:p>
          </table:table-cell>
          <table:table-cell table:style-name="ce12" table:formula="of:=[.M283]-[.Q283]" office:value-type="float" office:value="1789.98" calcext:value-type="float">
            <text:p><text:s/>1.789,98 </text:p>
          </table:table-cell>
          <table:table-cell table:number-columns-repeated="1006"/>
        </table:table-row>
        <table:table-row table:style-name="ro4">
          <table:table-cell table:style-name="ce2" office:value-type="float" office:value="793146" calcext:value-type="float">
            <text:p>793146</text:p>
          </table:table-cell>
          <table:table-cell table:style-name="ce5" office:value-type="string" calcext:value-type="string">
            <text:p>IVONE CELISA MONARI MARTINS DE ALMEIDA <text:s text:c="1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BERNARDO DO CAMPO 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660.36" calcext:value-type="float">
            <text:p><text:s/>3.660,3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84:.L284])" office:value-type="float" office:value="10092.84" calcext:value-type="float">
            <text:p><text:s/>10.092,84 </text:p>
          </table:table-cell>
          <table:table-cell table:style-name="ce10" office:value-type="float" office:value="600.37" calcext:value-type="float">
            <text:p><text:s/>600,37 </text:p>
          </table:table-cell>
          <table:table-cell table:style-name="ce10" office:value-type="float" office:value="1695.62" calcext:value-type="float">
            <text:p><text:s/>1.695,62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84:.P284])" office:value-type="float" office:value="2295.99" calcext:value-type="float">
            <text:p><text:s/>2.295,99 </text:p>
          </table:table-cell>
          <table:table-cell table:style-name="ce12" table:formula="of:=[.M284]-[.Q284]" office:value-type="float" office:value="7796.85" calcext:value-type="float">
            <text:p><text:s/>7.796,85 </text:p>
          </table:table-cell>
          <table:table-cell table:number-columns-repeated="1006"/>
        </table:table-row>
        <table:table-row table:style-name="ro4">
          <table:table-cell table:style-name="ce2" office:value-type="float" office:value="928863" calcext:value-type="float">
            <text:p>928863</text:p>
          </table:table-cell>
          <table:table-cell table:style-name="ce5" office:value-type="string" calcext:value-type="string">
            <text:p>IZILDA HALLULI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3087.95" calcext:value-type="float">
            <text:p><text:s/>3.087,9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85:.L285])" office:value-type="float" office:value="9119.85" calcext:value-type="float">
            <text:p><text:s/>9.119,85 </text:p>
          </table:table-cell>
          <table:table-cell table:style-name="ce10" office:value-type="float" office:value="477.88" calcext:value-type="float">
            <text:p><text:s/>477,88 </text:p>
          </table:table-cell>
          <table:table-cell table:style-name="ce10" office:value-type="float" office:value="1466.31" calcext:value-type="float">
            <text:p><text:s/>1.466,3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85:.P285])" office:value-type="float" office:value="1944.19" calcext:value-type="float">
            <text:p><text:s/>1.944,19 </text:p>
          </table:table-cell>
          <table:table-cell table:style-name="ce12" table:formula="of:=[.M285]-[.Q285]" office:value-type="float" office:value="7175.66" calcext:value-type="float">
            <text:p><text:s/>7.175,66 </text:p>
          </table:table-cell>
          <table:table-cell table:number-columns-repeated="1006"/>
        </table:table-row>
        <table:table-row table:style-name="ro4">
          <table:table-cell table:style-name="ce2" office:value-type="float" office:value="790" calcext:value-type="float">
            <text:p>790</text:p>
          </table:table-cell>
          <table:table-cell table:style-name="ce5" office:value-type="string" calcext:value-type="string">
            <text:p>JAINE LYRA DE VASCONCELOS <text:s text:c="24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SERVICO TECNICO ADMINISTRATIVO DE JANDIRA <text:s/></text:p>
          </table:table-cell>
          <table:table-cell table:style-name="ce10" office:value-type="float" office:value="3779.3" calcext:value-type="float">
            <text:p><text:s/>3.779,30 </text:p>
          </table:table-cell>
          <table:table-cell table:style-name="ce12" office:value-type="float" office:value="1517.36" calcext:value-type="float">
            <text:p><text:s/>1.517,3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86:.L286])" office:value-type="float" office:value="5296.66" calcext:value-type="float">
            <text:p><text:s/>5.296,66 </text:p>
          </table:table-cell>
          <table:table-cell table:style-name="ce10" office:value-type="float" office:value="105.82" calcext:value-type="float">
            <text:p><text:s/>105,82 </text:p>
          </table:table-cell>
          <table:table-cell table:style-name="ce10" office:value-type="float" office:value="532.45" calcext:value-type="float">
            <text:p><text:s/>532,45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86:.P286])" office:value-type="float" office:value="638.27" calcext:value-type="float">
            <text:p><text:s/>638,27 </text:p>
          </table:table-cell>
          <table:table-cell table:style-name="ce12" table:formula="of:=[.M286]-[.Q286]" office:value-type="float" office:value="4658.39" calcext:value-type="float">
            <text:p><text:s/>4.658,39 </text:p>
          </table:table-cell>
          <table:table-cell table:number-columns-repeated="1006"/>
        </table:table-row>
        <table:table-row table:style-name="ro4">
          <table:table-cell table:style-name="ce2" office:value-type="float" office:value="1250" calcext:value-type="float">
            <text:p>1250</text:p>
          </table:table-cell>
          <table:table-cell table:style-name="ce5" office:value-type="string" calcext:value-type="string">
            <text:p>JANE BERNADETE AVELIN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705.21" calcext:value-type="float">
            <text:p><text:s/>3.705,2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87:.L287])" office:value-type="float" office:value="10011.57" calcext:value-type="float">
            <text:p><text:s/>10.011,57 </text:p>
          </table:table-cell>
          <table:table-cell table:style-name="ce10" office:value-type="float" office:value="589.07" calcext:value-type="float">
            <text:p><text:s/>589,07 </text:p>
          </table:table-cell>
          <table:table-cell table:style-name="ce10" office:value-type="float" office:value="1674.11" calcext:value-type="float">
            <text:p><text:s/>1.674,1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87:.P287])" office:value-type="float" office:value="2263.18" calcext:value-type="float">
            <text:p><text:s/>2.263,18 </text:p>
          </table:table-cell>
          <table:table-cell table:style-name="ce12" table:formula="of:=[.M287]-[.Q287]" office:value-type="float" office:value="7748.39" calcext:value-type="float">
            <text:p><text:s/>7.748,39 </text:p>
          </table:table-cell>
          <table:table-cell table:number-columns-repeated="1006"/>
        </table:table-row>
        <table:table-row table:style-name="ro4">
          <table:table-cell table:style-name="ce2" office:value-type="float" office:value="863" calcext:value-type="float">
            <text:p>863</text:p>
          </table:table-cell>
          <table:table-cell table:style-name="ce5" office:value-type="string" calcext:value-type="string">
            <text:p>JANIA SANCHEZ BEZERR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GERAL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237" calcext:value-type="float">
            <text:p><text:s/>3.237,0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88:.L288])" office:value-type="float" office:value="9389.55" calcext:value-type="float">
            <text:p><text:s/>9.389,55 </text:p>
          </table:table-cell>
          <table:table-cell table:style-name="ce10" office:value-type="float" office:value="512.2" calcext:value-type="float">
            <text:p><text:s/>512,20 </text:p>
          </table:table-cell>
          <table:table-cell table:style-name="ce10" office:value-type="float" office:value="1530.71" calcext:value-type="float">
            <text:p><text:s/>1.530,7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88:.P288])" office:value-type="float" office:value="2042.91" calcext:value-type="float">
            <text:p><text:s/>2.042,91 </text:p>
          </table:table-cell>
          <table:table-cell table:style-name="ce12" table:formula="of:=[.M288]-[.Q288]" office:value-type="float" office:value="7346.64" calcext:value-type="float">
            <text:p><text:s/>7.346,64 </text:p>
          </table:table-cell>
          <table:table-cell table:number-columns-repeated="1006"/>
        </table:table-row>
        <table:table-row table:style-name="ro4">
          <table:table-cell table:style-name="ce2" office:value-type="float" office:value="1956" calcext:value-type="float">
            <text:p>1956</text:p>
          </table:table-cell>
          <table:table-cell table:style-name="ce5" office:value-type="string" calcext:value-type="string">
            <text:p>JOANA D ARC BENATI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RIBEIRAO PRETO <text:s text:c="4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582.62" calcext:value-type="float">
            <text:p><text:s/>2.582,6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89:.L289])" office:value-type="float" office:value="9015.1" calcext:value-type="float">
            <text:p><text:s/>9.015,10 </text:p>
          </table:table-cell>
          <table:table-cell table:style-name="ce10" office:value-type="float" office:value="463.39" calcext:value-type="float">
            <text:p><text:s/>463,39 </text:p>
          </table:table-cell>
          <table:table-cell table:style-name="ce10" office:value-type="float" office:value="1438.75" calcext:value-type="float">
            <text:p><text:s/>1.438,75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89:.P289])" office:value-type="float" office:value="1902.14" calcext:value-type="float">
            <text:p><text:s/>1.902,14 </text:p>
          </table:table-cell>
          <table:table-cell table:style-name="ce12" table:formula="of:=[.M289]-[.Q289]" office:value-type="float" office:value="7112.96" calcext:value-type="float">
            <text:p><text:s/>7.112,96 </text:p>
          </table:table-cell>
          <table:table-cell table:number-columns-repeated="1006"/>
        </table:table-row>
        <table:table-row table:style-name="ro4">
          <table:table-cell table:style-name="ce2" office:value-type="float" office:value="693" calcext:value-type="float">
            <text:p>693</text:p>
          </table:table-cell>
          <table:table-cell table:style-name="ce5" office:value-type="string" calcext:value-type="string">
            <text:p>JOANNINHA GUERRIERO FRATIN <text:s text:c="23"/>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6954.06" calcext:value-type="float">
            <text:p><text:s/>6.954,06 </text:p>
          </table:table-cell>
          <table:table-cell table:style-name="ce12" office:value-type="float" office:value="3930.69" calcext:value-type="float">
            <text:p><text:s/>3.930,6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5243.88" calcext:value-type="float">
            <text:p><text:s/>5.243,88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90:.L290])" office:value-type="float" office:value="16128.63" calcext:value-type="float">
            <text:p><text:s/>16.128,63 </text:p>
          </table:table-cell>
          <table:table-cell table:style-name="ce10" office:value-type="float" office:value="699.99" calcext:value-type="float">
            <text:p><text:s/>699,99 </text:p>
          </table:table-cell>
          <table:table-cell table:style-name="ce10" office:value-type="float" office:value="1358.48" calcext:value-type="float">
            <text:p><text:s/>1.358,48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90:.P290])" office:value-type="float" office:value="2058.47" calcext:value-type="float">
            <text:p><text:s/>2.058,47 </text:p>
          </table:table-cell>
          <table:table-cell table:style-name="ce12" table:formula="of:=[.M290]-[.Q290]" office:value-type="float" office:value="14070.16" calcext:value-type="float">
            <text:p><text:s/>14.070,16 </text:p>
          </table:table-cell>
          <table:table-cell table:number-columns-repeated="1006"/>
        </table:table-row>
        <table:table-row table:style-name="ro4">
          <table:table-cell table:style-name="ce2" office:value-type="float" office:value="1731" calcext:value-type="float">
            <text:p>1731</text:p>
          </table:table-cell>
          <table:table-cell table:style-name="ce5" office:value-type="string" calcext:value-type="string">
            <text:p>JOAO BATISTA NAVARRO <text:s text:c="29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3474.46" calcext:value-type="float">
            <text:p><text:s/>3.474,46 </text:p>
          </table:table-cell>
          <table:table-cell table:style-name="ce12" office:value-type="float" office:value="351.53" calcext:value-type="float">
            <text:p><text:s/>351,5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91:.L291])" office:value-type="float" office:value="3825.99" calcext:value-type="float">
            <text:p><text:s/>3.825,99 </text:p>
          </table:table-cell>
          <table:table-cell table:style-name="ce10" office:value-type="float" office:value="76.43" calcext:value-type="float">
            <text:p><text:s/>76,43 </text:p>
          </table:table-cell>
          <table:table-cell table:style-name="ce10" office:value-type="float" office:value="197.51" calcext:value-type="float">
            <text:p><text:s/>197,5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91:.P291])" office:value-type="float" office:value="273.94" calcext:value-type="float">
            <text:p><text:s/>273,94 </text:p>
          </table:table-cell>
          <table:table-cell table:style-name="ce12" table:formula="of:=[.M291]-[.Q291]" office:value-type="float" office:value="3552.05" calcext:value-type="float">
            <text:p><text:s/>3.552,05 </text:p>
          </table:table-cell>
          <table:table-cell table:number-columns-repeated="1006"/>
        </table:table-row>
        <table:table-row table:style-name="ro4">
          <table:table-cell table:style-name="ce2" office:value-type="float" office:value="1110" calcext:value-type="float">
            <text:p>1110</text:p>
          </table:table-cell>
          <table:table-cell table:style-name="ce5" office:value-type="string" calcext:value-type="string">
            <text:p>JOAO CARLOS BRASIL DIEGUES <text:s text:c="23"/></text:p>
          </table:table-cell>
          <table:table-cell table:style-name="ce5" office:value-type="string" calcext:value-type="string">
            <text:p>AUXILIAR DE PROMOTORIA II</text:p>
          </table:table-cell>
          <table:table-cell table:style-name="ce5" office:value-type="string" calcext:value-type="string">
            <text:p>SERVICO TECNICO ADMINISTRATIVO DE SANTOS</text:p>
          </table:table-cell>
          <table:table-cell table:style-name="ce10" office:value-type="float" office:value="3708.42" calcext:value-type="float">
            <text:p><text:s/>3.708,42 </text:p>
          </table:table-cell>
          <table:table-cell table:style-name="ce12" office:value-type="float" office:value="19795.6" calcext:value-type="float">
            <text:p><text:s/>19.795,6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92:.L292])" office:value-type="float" office:value="23504.02" calcext:value-type="float">
            <text:p><text:s/>23.504,02 </text:p>
          </table:table-cell>
          <table:table-cell table:style-name="ce10" office:value-type="float" office:value="1817.16" calcext:value-type="float">
            <text:p><text:s/>1.817,16 </text:p>
          </table:table-cell>
          <table:table-cell table:style-name="ce10" office:value-type="float" office:value="4799.47" calcext:value-type="float">
            <text:p><text:s/>4.799,47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92:.P292])" office:value-type="float" office:value="6616.63" calcext:value-type="float">
            <text:p><text:s/>6.616,63 </text:p>
          </table:table-cell>
          <table:table-cell table:style-name="ce12" table:formula="of:=[.M292]-[.Q292]" office:value-type="float" office:value="16887.39" calcext:value-type="float">
            <text:p><text:s/>16.887,39 </text:p>
          </table:table-cell>
          <table:table-cell table:number-columns-repeated="1006"/>
        </table:table-row>
        <table:table-row table:style-name="ro4">
          <table:table-cell table:style-name="ce2" office:value-type="float" office:value="1318" calcext:value-type="float">
            <text:p>1318</text:p>
          </table:table-cell>
          <table:table-cell table:style-name="ce5" office:value-type="string" calcext:value-type="string">
            <text:p>JOAO EVANGELISTA DE MEL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143.43" calcext:value-type="float">
            <text:p><text:s/>3.143,4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93:.L293])" office:value-type="float" office:value="9295.98" calcext:value-type="float">
            <text:p><text:s/>9.295,98 </text:p>
          </table:table-cell>
          <table:table-cell table:style-name="ce10" office:value-type="float" office:value="185.72" calcext:value-type="float">
            <text:p><text:s/>185,72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93:.P293])" office:value-type="float" office:value="185.72" calcext:value-type="float">
            <text:p><text:s/>185,72 </text:p>
          </table:table-cell>
          <table:table-cell table:style-name="ce12" table:formula="of:=[.M293]-[.Q293]" office:value-type="float" office:value="9110.26" calcext:value-type="float">
            <text:p><text:s/>9.110,26 </text:p>
          </table:table-cell>
          <table:table-cell table:number-columns-repeated="1006"/>
        </table:table-row>
        <table:table-row table:style-name="ro4">
          <table:table-cell table:style-name="ce2" office:value-type="float" office:value="277360" calcext:value-type="float">
            <text:p>277360</text:p>
          </table:table-cell>
          <table:table-cell table:style-name="ce5" office:value-type="string" calcext:value-type="string">
            <text:p>JOAO JORGE DA SILV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797.67" calcext:value-type="float">
            <text:p><text:s/>5.797,67 </text:p>
          </table:table-cell>
          <table:table-cell table:style-name="ce12" office:value-type="float" office:value="1124.34" calcext:value-type="float">
            <text:p><text:s/>1.124,3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94:.L294])" office:value-type="float" office:value="6922.01" calcext:value-type="float">
            <text:p><text:s/>6.922,01 </text:p>
          </table:table-cell>
          <table:table-cell table:style-name="ce10" office:value-type="float" office:value="138.29" calcext:value-type="float">
            <text:p><text:s/>138,29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94:.P294])" office:value-type="float" office:value="138.29" calcext:value-type="float">
            <text:p><text:s/>138,29 </text:p>
          </table:table-cell>
          <table:table-cell table:style-name="ce12" table:formula="of:=[.M294]-[.Q294]" office:value-type="float" office:value="6783.72" calcext:value-type="float">
            <text:p><text:s/>6.783,72 </text:p>
          </table:table-cell>
          <table:table-cell table:number-columns-repeated="1006"/>
        </table:table-row>
        <table:table-row table:style-name="ro4">
          <table:table-cell table:style-name="ce2" office:value-type="float" office:value="5330" calcext:value-type="float">
            <text:p>5330</text:p>
          </table:table-cell>
          <table:table-cell table:style-name="ce5" office:value-type="string" calcext:value-type="string">
            <text:p>JOAO MANUEL FERNANDES PINTO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EXPEDIENTE DE PESSOAL)</text:p>
          </table:table-cell>
          <table:table-cell table:style-name="ce10" office:value-type="float" office:value="3868.07" calcext:value-type="float">
            <text:p><text:s/>3.868,07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95:.L295])" office:value-type="float" office:value="3868.07" calcext:value-type="float">
            <text:p><text:s/>3.868,07 </text:p>
          </table:table-cell>
          <table:table-cell table:style-name="ce10" office:value-type="float" office:value="77.36" calcext:value-type="float">
            <text:p><text:s/>77,36 </text:p>
          </table:table-cell>
          <table:table-cell table:style-name="ce10" office:value-type="float" office:value="4.5" calcext:value-type="float">
            <text:p><text:s/>4,50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95:.P295])" office:value-type="float" office:value="81.86" calcext:value-type="float">
            <text:p><text:s/>81,86 </text:p>
          </table:table-cell>
          <table:table-cell table:style-name="ce12" table:formula="of:=[.M295]-[.Q295]" office:value-type="float" office:value="3786.21" calcext:value-type="float">
            <text:p><text:s/>3.786,21 </text:p>
          </table:table-cell>
          <table:table-cell table:number-columns-repeated="1006"/>
        </table:table-row>
        <table:table-row table:style-name="ro4">
          <table:table-cell table:style-name="ce2" office:value-type="float" office:value="2375" calcext:value-type="float">
            <text:p>2375</text:p>
          </table:table-cell>
          <table:table-cell table:style-name="ce5" office:value-type="string" calcext:value-type="string">
            <text:p>JOAO ROBERTO GOUVEIA <text:s text:c="29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235.36" calcext:value-type="float">
            <text:p><text:s/>5.235,36 </text:p>
          </table:table-cell>
          <table:table-cell table:style-name="ce12" office:value-type="float" office:value="3612.86" calcext:value-type="float">
            <text:p><text:s/>3.612,86 </text:p>
          </table:table-cell>
          <table:table-cell table:style-name="ce12" office:value-type="float" office:value="712.52" calcext:value-type="float">
            <text:p><text:s/>712,52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96:.L296])" office:value-type="float" office:value="9560.74" calcext:value-type="float">
            <text:p><text:s/>9.560,74 </text:p>
          </table:table-cell>
          <table:table-cell table:style-name="ce10" office:value-type="float" office:value="535.06" calcext:value-type="float">
            <text:p><text:s/>535,06 </text:p>
          </table:table-cell>
          <table:table-cell table:style-name="ce10" office:value-type="float" office:value="1573.92" calcext:value-type="float">
            <text:p><text:s/>1.573,92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96:.P296])" office:value-type="float" office:value="2108.98" calcext:value-type="float">
            <text:p><text:s/>2.108,98 </text:p>
          </table:table-cell>
          <table:table-cell table:style-name="ce12" table:formula="of:=[.M296]-[.Q296]" office:value-type="float" office:value="7451.76" calcext:value-type="float">
            <text:p><text:s/>7.451,76 </text:p>
          </table:table-cell>
          <table:table-cell table:number-columns-repeated="1006"/>
        </table:table-row>
        <table:table-row table:style-name="ro4">
          <table:table-cell table:style-name="ce2" office:value-type="float" office:value="1849" calcext:value-type="float">
            <text:p>1849</text:p>
          </table:table-cell>
          <table:table-cell table:style-name="ce5" office:value-type="string" calcext:value-type="string">
            <text:p>JOAQUIM JESUS DE MORAES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SE DO RIO PRETO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11877.75" calcext:value-type="float">
            <text:p><text:s/>11.877,7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97:.L297])" office:value-type="float" office:value="18184.11" calcext:value-type="float">
            <text:p><text:s/>18.184,11 </text:p>
          </table:table-cell>
          <table:table-cell table:style-name="ce10" office:value-type="float" office:value="1617.23" calcext:value-type="float">
            <text:p><text:s/>1.617,23 </text:p>
          </table:table-cell>
          <table:table-cell table:style-name="ce10" office:value-type="float" office:value="2970.6" calcext:value-type="float">
            <text:p><text:s/>2.970,60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97:.P297])" office:value-type="float" office:value="4587.83" calcext:value-type="float">
            <text:p><text:s/>4.587,83 </text:p>
          </table:table-cell>
          <table:table-cell table:style-name="ce12" table:formula="of:=[.M297]-[.Q297]" office:value-type="float" office:value="13596.28" calcext:value-type="float">
            <text:p><text:s/>13.596,28 </text:p>
          </table:table-cell>
          <table:table-cell table:number-columns-repeated="1006"/>
        </table:table-row>
        <table:table-row table:style-name="ro4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JOAQUIM LUIS BUENO DO LIVRAMENTO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LIMEIRA <text:s text:c="13"/>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080.77" calcext:value-type="float">
            <text:p><text:s/>3.080,7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98:.L298])" office:value-type="float" office:value="9641.9" calcext:value-type="float">
            <text:p><text:s/>9.641,90 </text:p>
          </table:table-cell>
          <table:table-cell table:style-name="ce10" office:value-type="float" office:value="192.63" calcext:value-type="float">
            <text:p><text:s/>192,63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98:.P298])" office:value-type="float" office:value="192.63" calcext:value-type="float">
            <text:p><text:s/>192,63 </text:p>
          </table:table-cell>
          <table:table-cell table:style-name="ce12" table:formula="of:=[.M298]-[.Q298]" office:value-type="float" office:value="9449.27" calcext:value-type="float">
            <text:p><text:s/>9.449,27 </text:p>
          </table:table-cell>
          <table:table-cell table:number-columns-repeated="1006"/>
        </table:table-row>
        <table:table-row table:style-name="ro4">
          <table:table-cell table:style-name="ce2" office:value-type="float" office:value="559832" calcext:value-type="float">
            <text:p>559832</text:p>
          </table:table-cell>
          <table:table-cell table:style-name="ce5" office:value-type="string" calcext:value-type="string">
            <text:p>JONAS NARDES <text:s text:c="3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598.84" calcext:value-type="float">
            <text:p><text:s/>3.598,8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299:.L299])" office:value-type="float" office:value="10291.21" calcext:value-type="float">
            <text:p><text:s/>10.291,21 </text:p>
          </table:table-cell>
          <table:table-cell table:style-name="ce10" office:value-type="float" office:value="624.52" calcext:value-type="float">
            <text:p><text:s/>624,52 </text:p>
          </table:table-cell>
          <table:table-cell table:style-name="ce10" office:value-type="float" office:value="1688.41" calcext:value-type="float">
            <text:p><text:s/>1.688,4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299:.P299])" office:value-type="float" office:value="2312.93" calcext:value-type="float">
            <text:p><text:s/>2.312,93 </text:p>
          </table:table-cell>
          <table:table-cell table:style-name="ce12" table:formula="of:=[.M299]-[.Q299]" office:value-type="float" office:value="7978.28" calcext:value-type="float">
            <text:p><text:s/>7.978,28 </text:p>
          </table:table-cell>
          <table:table-cell table:number-columns-repeated="1006"/>
        </table:table-row>
        <table:table-row table:style-name="ro4">
          <table:table-cell table:style-name="ce2" office:value-type="float" office:value="166" calcext:value-type="float">
            <text:p>166</text:p>
          </table:table-cell>
          <table:table-cell table:style-name="ce5" office:value-type="string" calcext:value-type="string">
            <text:p>JORGE DONIZETTI PARR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5028.77" calcext:value-type="float">
            <text:p><text:s/>5.028,7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00:.L300])" office:value-type="float" office:value="11721.14" calcext:value-type="float">
            <text:p><text:s/>11.721,14 </text:p>
          </table:table-cell>
          <table:table-cell table:style-name="ce10" office:value-type="float" office:value="804.01" calcext:value-type="float">
            <text:p><text:s/>804,01 </text:p>
          </table:table-cell>
          <table:table-cell table:style-name="ce10" office:value-type="float" office:value="2076.33" calcext:value-type="float">
            <text:p><text:s/>2.076,33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00:.P300])" office:value-type="float" office:value="2880.34" calcext:value-type="float">
            <text:p><text:s/>2.880,34 </text:p>
          </table:table-cell>
          <table:table-cell table:style-name="ce12" table:formula="of:=[.M300]-[.Q300]" office:value-type="float" office:value="8840.8" calcext:value-type="float">
            <text:p><text:s/>8.840,80 </text:p>
          </table:table-cell>
          <table:table-cell table:number-columns-repeated="1006"/>
        </table:table-row>
        <table:table-row table:style-name="ro4">
          <table:table-cell table:style-name="ce2" office:value-type="float" office:value="495103" calcext:value-type="float">
            <text:p>495103</text:p>
          </table:table-cell>
          <table:table-cell table:style-name="ce5" office:value-type="string" calcext:value-type="string">
            <text:p>JORGE JOSE FERREIR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826.22" calcext:value-type="float">
            <text:p><text:s/>6.826,22 </text:p>
          </table:table-cell>
          <table:table-cell table:style-name="ce12" office:value-type="float" office:value="4275.61" calcext:value-type="float">
            <text:p><text:s/>4.275,6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01:.L301])" office:value-type="float" office:value="11101.83" calcext:value-type="float">
            <text:p><text:s/>11.101,83 </text:p>
          </table:table-cell>
          <table:table-cell table:style-name="ce10" office:value-type="float" office:value="941.35" calcext:value-type="float">
            <text:p><text:s/>941,35 </text:p>
          </table:table-cell>
          <table:table-cell table:style-name="ce10" office:value-type="float" office:value="1933.41" calcext:value-type="float">
            <text:p><text:s/>1.933,4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01:.P301])" office:value-type="float" office:value="2874.76" calcext:value-type="float">
            <text:p><text:s/>2.874,76 </text:p>
          </table:table-cell>
          <table:table-cell table:style-name="ce12" table:formula="of:=[.M301]-[.Q301]" office:value-type="float" office:value="8227.07" calcext:value-type="float">
            <text:p><text:s/>8.227,07 </text:p>
          </table:table-cell>
          <table:table-cell table:number-columns-repeated="1006"/>
        </table:table-row>
        <table:table-row table:style-name="ro4">
          <table:table-cell table:style-name="ce2" office:value-type="float" office:value="2346" calcext:value-type="float">
            <text:p>2346</text:p>
          </table:table-cell>
          <table:table-cell table:style-name="ce5" office:value-type="string" calcext:value-type="string">
            <text:p>JORGE LUIZ PEREIRA DE ARAUJO <text:s text:c="21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3705.2" calcext:value-type="float">
            <text:p><text:s/>3.705,20 </text:p>
          </table:table-cell>
          <table:table-cell table:style-name="ce12" office:value-type="float" office:value="2587.75" calcext:value-type="float">
            <text:p><text:s/>2.587,7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02:.L302])" office:value-type="float" office:value="6292.95" calcext:value-type="float">
            <text:p><text:s/>6.292,95 </text:p>
          </table:table-cell>
          <table:table-cell table:style-name="ce10" office:value-type="float" office:value="125.72" calcext:value-type="float">
            <text:p><text:s/>125,72 </text:p>
          </table:table-cell>
          <table:table-cell table:style-name="ce10" office:value-type="float" office:value="796.15" calcext:value-type="float">
            <text:p><text:s/>796,15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02:.P302])" office:value-type="float" office:value="921.87" calcext:value-type="float">
            <text:p><text:s/>921,87 </text:p>
          </table:table-cell>
          <table:table-cell table:style-name="ce12" table:formula="of:=[.M302]-[.Q302]" office:value-type="float" office:value="5371.08" calcext:value-type="float">
            <text:p><text:s/>5.371,08 </text:p>
          </table:table-cell>
          <table:table-cell table:number-columns-repeated="1006"/>
        </table:table-row>
        <table:table-row table:style-name="ro4">
          <table:table-cell table:style-name="ce2" office:value-type="float" office:value="1761" calcext:value-type="float">
            <text:p>1761</text:p>
          </table:table-cell>
          <table:table-cell table:style-name="ce5" office:value-type="string" calcext:value-type="string">
            <text:p>JORGE RIBEIRO <text:s text:c="3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TAPECERICA DA SERRA 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909.96" calcext:value-type="float">
            <text:p><text:s/>2.909,9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03:.L303])" office:value-type="float" office:value="9216.32" calcext:value-type="float">
            <text:p><text:s/>9.216,32 </text:p>
          </table:table-cell>
          <table:table-cell table:style-name="ce10" office:value-type="float" office:value="487.67" calcext:value-type="float">
            <text:p><text:s/>487,67 </text:p>
          </table:table-cell>
          <table:table-cell table:style-name="ce10" office:value-type="float" office:value="1483.86" calcext:value-type="float">
            <text:p><text:s/>1.483,86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03:.P303])" office:value-type="float" office:value="1971.53" calcext:value-type="float">
            <text:p><text:s/>1.971,53 </text:p>
          </table:table-cell>
          <table:table-cell table:style-name="ce12" table:formula="of:=[.M303]-[.Q303]" office:value-type="float" office:value="7244.79" calcext:value-type="float">
            <text:p><text:s/>7.244,79 </text:p>
          </table:table-cell>
          <table:table-cell table:number-columns-repeated="1006"/>
        </table:table-row>
        <table:table-row table:style-name="ro4">
          <table:table-cell table:style-name="ce2" office:value-type="float" office:value="311623" calcext:value-type="float">
            <text:p>311623</text:p>
          </table:table-cell>
          <table:table-cell table:style-name="ce5" office:value-type="string" calcext:value-type="string">
            <text:p>JOSE ALOISIO DA CRUZ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537.83" calcext:value-type="float">
            <text:p><text:s/>3.537,8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04:.L304])" office:value-type="float" office:value="9970.31" calcext:value-type="float">
            <text:p><text:s/>9.970,31 </text:p>
          </table:table-cell>
          <table:table-cell table:style-name="ce10" office:value-type="float" office:value="586.01" calcext:value-type="float">
            <text:p><text:s/>586,01 </text:p>
          </table:table-cell>
          <table:table-cell table:style-name="ce10" office:value-type="float" office:value="1564.81" calcext:value-type="float">
            <text:p><text:s/>1.564,8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04:.P304])" office:value-type="float" office:value="2150.82" calcext:value-type="float">
            <text:p><text:s/>2.150,82 </text:p>
          </table:table-cell>
          <table:table-cell table:style-name="ce12" table:formula="of:=[.M304]-[.Q304]" office:value-type="float" office:value="7819.49" calcext:value-type="float">
            <text:p><text:s/>7.819,49 </text:p>
          </table:table-cell>
          <table:table-cell table:number-columns-repeated="1006"/>
        </table:table-row>
        <table:table-row table:style-name="ro4">
          <table:table-cell table:style-name="ce2" office:value-type="float" office:value="3512" calcext:value-type="float">
            <text:p>3512</text:p>
          </table:table-cell>
          <table:table-cell table:style-name="ce5" office:value-type="string" calcext:value-type="string">
            <text:p>JOSE ANTONIO DO PRADO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OROCABA</text:p>
          </table:table-cell>
          <table:table-cell table:style-name="ce10" office:value-type="float" office:value="5684.01" calcext:value-type="float">
            <text:p><text:s/>5.684,01 </text:p>
          </table:table-cell>
          <table:table-cell table:style-name="ce12" office:value-type="float" office:value="2282.1" calcext:value-type="float">
            <text:p><text:s/>2.282,1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3833.42" calcext:value-type="float">
            <text:p><text:s/>3.833,42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05:.L305])" office:value-type="float" office:value="11799.53" calcext:value-type="float">
            <text:p><text:s/>11.799,53 </text:p>
          </table:table-cell>
          <table:table-cell table:style-name="ce10" office:value-type="float" office:value="331.38" calcext:value-type="float">
            <text:p><text:s/>331,38 </text:p>
          </table:table-cell>
          <table:table-cell table:style-name="ce10" office:value-type="float" office:value="668.06" calcext:value-type="float">
            <text:p><text:s/>668,06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05:.P305])" office:value-type="float" office:value="999.44" calcext:value-type="float">
            <text:p><text:s/>999,44 </text:p>
          </table:table-cell>
          <table:table-cell table:style-name="ce12" table:formula="of:=[.M305]-[.Q305]" office:value-type="float" office:value="10800.09" calcext:value-type="float">
            <text:p><text:s/>10.800,09 </text:p>
          </table:table-cell>
          <table:table-cell table:number-columns-repeated="1006"/>
        </table:table-row>
        <table:table-row table:style-name="ro4">
          <table:table-cell table:style-name="ce2" office:value-type="float" office:value="511029" calcext:value-type="float">
            <text:p>511029</text:p>
          </table:table-cell>
          <table:table-cell table:style-name="ce5" office:value-type="string" calcext:value-type="string">
            <text:p>JOSE ANTONIO GONCALVES MENDES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826.22" calcext:value-type="float">
            <text:p><text:s/>6.826,22 </text:p>
          </table:table-cell>
          <table:table-cell table:style-name="ce12" office:value-type="float" office:value="4975.99" calcext:value-type="float">
            <text:p><text:s/>4.975,9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06:.L306])" office:value-type="float" office:value="11802.21" calcext:value-type="float">
            <text:p><text:s/>11.802,21 </text:p>
          </table:table-cell>
          <table:table-cell table:style-name="ce10" office:value-type="float" office:value="852.48" calcext:value-type="float">
            <text:p><text:s/>852,48 </text:p>
          </table:table-cell>
          <table:table-cell table:style-name="ce10" office:value-type="float" office:value="2096.91" calcext:value-type="float">
            <text:p><text:s/>2.096,9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06:.P306])" office:value-type="float" office:value="2949.39" calcext:value-type="float">
            <text:p><text:s/>2.949,39 </text:p>
          </table:table-cell>
          <table:table-cell table:style-name="ce12" table:formula="of:=[.M306]-[.Q306]" office:value-type="float" office:value="8852.82" calcext:value-type="float">
            <text:p><text:s/>8.852,82 </text:p>
          </table:table-cell>
          <table:table-cell table:number-columns-repeated="1006"/>
        </table:table-row>
        <table:table-row table:style-name="ro4">
          <table:table-cell table:style-name="ce2" office:value-type="float" office:value="2450" calcext:value-type="float">
            <text:p>2450</text:p>
          </table:table-cell>
          <table:table-cell table:style-name="ce5" office:value-type="string" calcext:value-type="string">
            <text:p>JOSE AUGUSTO DA CRUZ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5672.09" calcext:value-type="float">
            <text:p><text:s/>5.672,09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07:.L307])" office:value-type="float" office:value="5672.09" calcext:value-type="float">
            <text:p><text:s/>5.672,09 </text:p>
          </table:table-cell>
          <table:table-cell table:style-name="ce10" office:value-type="float" office:value="113.44" calcext:value-type="float">
            <text:p><text:s/>113,44 </text:p>
          </table:table-cell>
          <table:table-cell table:style-name="ce10" office:value-type="float" office:value="181.97" calcext:value-type="float">
            <text:p><text:s/>181,97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07:.P307])" office:value-type="float" office:value="295.41" calcext:value-type="float">
            <text:p><text:s/>295,41 </text:p>
          </table:table-cell>
          <table:table-cell table:style-name="ce12" table:formula="of:=[.M307]-[.Q307]" office:value-type="float" office:value="5376.68" calcext:value-type="float">
            <text:p><text:s/>5.376,68 </text:p>
          </table:table-cell>
          <table:table-cell table:number-columns-repeated="1006"/>
        </table:table-row>
        <table:table-row table:style-name="ro4">
          <table:table-cell table:style-name="ce2" office:value-type="float" office:value="1094" calcext:value-type="float">
            <text:p>1094</text:p>
          </table:table-cell>
          <table:table-cell table:style-name="ce5" office:value-type="string" calcext:value-type="string">
            <text:p>JOSE CARLOS MARTINS <text:s text:c="30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3705.2" calcext:value-type="float">
            <text:p><text:s/>3.705,20 </text:p>
          </table:table-cell>
          <table:table-cell table:style-name="ce12" office:value-type="float" office:value="1747.15" calcext:value-type="float">
            <text:p><text:s/>1.747,1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08:.L308])" office:value-type="float" office:value="5452.35" calcext:value-type="float">
            <text:p><text:s/>5.452,35 </text:p>
          </table:table-cell>
          <table:table-cell table:style-name="ce10" office:value-type="float" office:value="108.93" calcext:value-type="float">
            <text:p><text:s/>108,93 </text:p>
          </table:table-cell>
          <table:table-cell table:style-name="ce10" office:value-type="float" office:value="148.16" calcext:value-type="float">
            <text:p><text:s/>148,16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08:.P308])" office:value-type="float" office:value="257.09" calcext:value-type="float">
            <text:p><text:s/>257,09 </text:p>
          </table:table-cell>
          <table:table-cell table:style-name="ce12" table:formula="of:=[.M308]-[.Q308]" office:value-type="float" office:value="5195.26" calcext:value-type="float">
            <text:p><text:s/>5.195,26 </text:p>
          </table:table-cell>
          <table:table-cell table:number-columns-repeated="1006"/>
        </table:table-row>
        <table:table-row table:style-name="ro4">
          <table:table-cell table:style-name="ce2" office:value-type="float" office:value="944" calcext:value-type="float">
            <text:p>944</text:p>
          </table:table-cell>
          <table:table-cell table:style-name="ce5" office:value-type="string" calcext:value-type="string">
            <text:p>JOSE DONIZETE BORGES <text:s text:c="29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340.07" calcext:value-type="float">
            <text:p><text:s/>5.340,07 </text:p>
          </table:table-cell>
          <table:table-cell table:style-name="ce12" office:value-type="float" office:value="2684.96" calcext:value-type="float">
            <text:p><text:s/>2.684,96 </text:p>
          </table:table-cell>
          <table:table-cell table:style-name="ce12" office:value-type="float" office:value="712.52" calcext:value-type="float">
            <text:p><text:s/>712,52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09:.L309])" office:value-type="float" office:value="8737.55" calcext:value-type="float">
            <text:p><text:s/>8.737,55 </text:p>
          </table:table-cell>
          <table:table-cell table:style-name="ce10" office:value-type="float" office:value="431.48" calcext:value-type="float">
            <text:p><text:s/>431,48 </text:p>
          </table:table-cell>
          <table:table-cell table:style-name="ce10" office:value-type="float" office:value="476.42" calcext:value-type="float">
            <text:p><text:s/>476,42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09:.P309])" office:value-type="float" office:value="907.9" calcext:value-type="float">
            <text:p><text:s/>907,90 </text:p>
          </table:table-cell>
          <table:table-cell table:style-name="ce12" table:formula="of:=[.M309]-[.Q309]" office:value-type="float" office:value="7829.65" calcext:value-type="float">
            <text:p><text:s/>7.829,65 </text:p>
          </table:table-cell>
          <table:table-cell table:number-columns-repeated="1006"/>
        </table:table-row>
        <table:table-row table:style-name="ro4">
          <table:table-cell table:style-name="ce2" office:value-type="float" office:value="1415" calcext:value-type="float">
            <text:p>1415</text:p>
          </table:table-cell>
          <table:table-cell table:style-name="ce5" office:value-type="string" calcext:value-type="string">
            <text:p>JOSE GOMES DE ANDRADE <text:s text:c="28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3705.2" calcext:value-type="float">
            <text:p><text:s/>3.705,20 </text:p>
          </table:table-cell>
          <table:table-cell table:style-name="ce12" office:value-type="float" office:value="1728.15" calcext:value-type="float">
            <text:p><text:s/>1.728,1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10:.L310])" office:value-type="float" office:value="5433.35" calcext:value-type="float">
            <text:p><text:s/>5.433,35 </text:p>
          </table:table-cell>
          <table:table-cell table:style-name="ce10" office:value-type="float" office:value="108.55" calcext:value-type="float">
            <text:p><text:s/>108,55 </text:p>
          </table:table-cell>
          <table:table-cell table:style-name="ce10" office:value-type="float" office:value="145.31" calcext:value-type="float">
            <text:p><text:s/>145,3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10:.P310])" office:value-type="float" office:value="253.86" calcext:value-type="float">
            <text:p><text:s/>253,86 </text:p>
          </table:table-cell>
          <table:table-cell table:style-name="ce12" table:formula="of:=[.M310]-[.Q310]" office:value-type="float" office:value="5179.49" calcext:value-type="float">
            <text:p><text:s/>5.179,49 </text:p>
          </table:table-cell>
          <table:table-cell table:number-columns-repeated="1006"/>
        </table:table-row>
        <table:table-row table:style-name="ro4">
          <table:table-cell table:style-name="ce2" office:value-type="float" office:value="853638" calcext:value-type="float">
            <text:p>853638</text:p>
          </table:table-cell>
          <table:table-cell table:style-name="ce5" office:value-type="string" calcext:value-type="string">
            <text:p>JOSE LIMA FILHO <text:s text:c="3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EPARTAMENTO DE ADMINISTRACAO</text:p>
          </table:table-cell>
          <table:table-cell table:style-name="ce10" office:value-type="float" office:value="6795.75" calcext:value-type="float">
            <text:p><text:s/>6.795,75 </text:p>
          </table:table-cell>
          <table:table-cell table:style-name="ce12" office:value-type="float" office:value="5795.67" calcext:value-type="float">
            <text:p><text:s/>5.795,6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11:.L311])" office:value-type="float" office:value="12591.42" calcext:value-type="float">
            <text:p><text:s/>12.591,42 </text:p>
          </table:table-cell>
          <table:table-cell table:style-name="ce10" office:value-type="float" office:value="887.04" calcext:value-type="float">
            <text:p><text:s/>887,04 </text:p>
          </table:table-cell>
          <table:table-cell table:style-name="ce10" office:value-type="float" office:value="2170.55" calcext:value-type="float">
            <text:p><text:s/>2.170,55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11:.P311])" office:value-type="float" office:value="3057.59" calcext:value-type="float">
            <text:p><text:s/>3.057,59 </text:p>
          </table:table-cell>
          <table:table-cell table:style-name="ce12" table:formula="of:=[.M311]-[.Q311]" office:value-type="float" office:value="9533.83" calcext:value-type="float">
            <text:p><text:s/>9.533,83 </text:p>
          </table:table-cell>
          <table:table-cell table:number-columns-repeated="1006"/>
        </table:table-row>
        <table:table-row table:style-name="ro4">
          <table:table-cell table:style-name="ce2" office:value-type="float" office:value="362036" calcext:value-type="float">
            <text:p>362036</text:p>
          </table:table-cell>
          <table:table-cell table:style-name="ce5" office:value-type="string" calcext:value-type="string">
            <text:p>JOSE MARES DA SILV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RAIA GRANDE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4048.53" calcext:value-type="float">
            <text:p><text:s/>4.048,5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12:.L312])" office:value-type="float" office:value="10481.01" calcext:value-type="float">
            <text:p><text:s/>10.481,01 </text:p>
          </table:table-cell>
          <table:table-cell table:style-name="ce10" office:value-type="float" office:value="649.28" calcext:value-type="float">
            <text:p><text:s/>649,28 </text:p>
          </table:table-cell>
          <table:table-cell table:style-name="ce10" office:value-type="float" office:value="1735.04" calcext:value-type="float">
            <text:p><text:s/>1.735,0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12:.P312])" office:value-type="float" office:value="2384.32" calcext:value-type="float">
            <text:p><text:s/>2.384,32 </text:p>
          </table:table-cell>
          <table:table-cell table:style-name="ce12" table:formula="of:=[.M312]-[.Q312]" office:value-type="float" office:value="8096.69" calcext:value-type="float">
            <text:p><text:s/>8.096,69 </text:p>
          </table:table-cell>
          <table:table-cell table:number-columns-repeated="1006"/>
        </table:table-row>
        <table:table-row table:style-name="ro4">
          <table:table-cell table:style-name="ce2" office:value-type="float" office:value="274" calcext:value-type="float">
            <text:p>274</text:p>
          </table:table-cell>
          <table:table-cell table:style-name="ce5" office:value-type="string" calcext:value-type="string">
            <text:p>JOSE MARTINS DE OLIVEIRA FILHO <text:s text:c="19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0" office:value-type="float" office:value="3474.46" calcext:value-type="float">
            <text:p><text:s/>3.474,46 </text:p>
          </table:table-cell>
          <table:table-cell table:style-name="ce12" office:value-type="float" office:value="1382.37" calcext:value-type="float">
            <text:p><text:s/>1.382,3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13:.L313])" office:value-type="float" office:value="4856.83" calcext:value-type="float">
            <text:p><text:s/>4.856,83 </text:p>
          </table:table-cell>
          <table:table-cell table:style-name="ce10" office:value-type="float" office:value="97.03" calcext:value-type="float">
            <text:p><text:s/>97,03 </text:p>
          </table:table-cell>
          <table:table-cell table:style-name="ce10" office:value-type="float" office:value="201.14" calcext:value-type="float">
            <text:p><text:s/>201,1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13:.P313])" office:value-type="float" office:value="298.17" calcext:value-type="float">
            <text:p><text:s/>298,17 </text:p>
          </table:table-cell>
          <table:table-cell table:style-name="ce12" table:formula="of:=[.M313]-[.Q313]" office:value-type="float" office:value="4558.66" calcext:value-type="float">
            <text:p><text:s/>4.558,66 </text:p>
          </table:table-cell>
          <table:table-cell table:number-columns-repeated="1006"/>
        </table:table-row>
        <table:table-row table:style-name="ro4">
          <table:table-cell table:style-name="ce2" office:value-type="float" office:value="1095" calcext:value-type="float">
            <text:p>1095</text:p>
          </table:table-cell>
          <table:table-cell table:style-name="ce5" office:value-type="string" calcext:value-type="string">
            <text:p>JOSE MILTON FERREIRA GONCALVES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4198.41" calcext:value-type="float">
            <text:p><text:s/>4.198,4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14:.L314])" office:value-type="float" office:value="10890.78" calcext:value-type="float">
            <text:p><text:s/>10.890,78 </text:p>
          </table:table-cell>
          <table:table-cell table:style-name="ce10" office:value-type="float" office:value="700.85" calcext:value-type="float">
            <text:p><text:s/>700,85 </text:p>
          </table:table-cell>
          <table:table-cell table:style-name="ce10" office:value-type="float" office:value="1831.56" calcext:value-type="float">
            <text:p><text:s/>1.831,56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14:.P314])" office:value-type="float" office:value="2532.41" calcext:value-type="float">
            <text:p><text:s/>2.532,41 </text:p>
          </table:table-cell>
          <table:table-cell table:style-name="ce12" table:formula="of:=[.M314]-[.Q314]" office:value-type="float" office:value="8358.37" calcext:value-type="float">
            <text:p><text:s/>8.358,37 </text:p>
          </table:table-cell>
          <table:table-cell table:number-columns-repeated="1006"/>
        </table:table-row>
        <table:table-row table:style-name="ro4">
          <table:table-cell table:style-name="ce2" office:value-type="float" office:value="2832" calcext:value-type="float">
            <text:p>2832</text:p>
          </table:table-cell>
          <table:table-cell table:style-name="ce5" office:value-type="string" calcext:value-type="string">
            <text:p>JOSE RAMOS DOS SANTOS <text:s text:c="28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614.83" calcext:value-type="float">
            <text:p><text:s/>3.614,83 </text:p>
          </table:table-cell>
          <table:table-cell table:style-name="ce12" office:value-type="float" office:value="1455.16" calcext:value-type="float">
            <text:p><text:s/>1.455,1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15:.L315])" office:value-type="float" office:value="5069.99" calcext:value-type="float">
            <text:p><text:s/>5.069,99 </text:p>
          </table:table-cell>
          <table:table-cell table:style-name="ce10" office:value-type="float" office:value="101.21" calcext:value-type="float">
            <text:p><text:s/>101,21 </text:p>
          </table:table-cell>
          <table:table-cell table:style-name="ce10" office:value-type="float" office:value="471.44" calcext:value-type="float">
            <text:p><text:s/>471,4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15:.P315])" office:value-type="float" office:value="572.65" calcext:value-type="float">
            <text:p><text:s/>572,65 </text:p>
          </table:table-cell>
          <table:table-cell table:style-name="ce12" table:formula="of:=[.M315]-[.Q315]" office:value-type="float" office:value="4497.34" calcext:value-type="float">
            <text:p><text:s/>4.497,34 </text:p>
          </table:table-cell>
          <table:table-cell table:number-columns-repeated="1006"/>
        </table:table-row>
        <table:table-row table:style-name="ro4">
          <table:table-cell table:style-name="ce2" office:value-type="float" office:value="2464" calcext:value-type="float">
            <text:p>2464</text:p>
          </table:table-cell>
          <table:table-cell table:style-name="ce5" office:value-type="string" calcext:value-type="string">
            <text:p>JOSE ROBERTO ZANCHETT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11780.61" calcext:value-type="float">
            <text:p><text:s/>11.780,6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16:.L316])" office:value-type="float" office:value="18213.09" calcext:value-type="float">
            <text:p><text:s/>18.213,09 </text:p>
          </table:table-cell>
          <table:table-cell table:style-name="ce10" office:value-type="float" office:value="1621" calcext:value-type="float">
            <text:p><text:s/>1.621,00 </text:p>
          </table:table-cell>
          <table:table-cell table:style-name="ce10" office:value-type="float" office:value="3605.56" calcext:value-type="float">
            <text:p><text:s/>3.605,56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16:.P316])" office:value-type="float" office:value="5226.56" calcext:value-type="float">
            <text:p><text:s/>5.226,56 </text:p>
          </table:table-cell>
          <table:table-cell table:style-name="ce12" table:formula="of:=[.M316]-[.Q316]" office:value-type="float" office:value="12986.53" calcext:value-type="float">
            <text:p><text:s/>12.986,53 </text:p>
          </table:table-cell>
          <table:table-cell table:number-columns-repeated="1006"/>
        </table:table-row>
        <table:table-row table:style-name="ro4">
          <table:table-cell table:style-name="ce2" office:value-type="float" office:value="395522" calcext:value-type="float">
            <text:p>395522</text:p>
          </table:table-cell>
          <table:table-cell table:style-name="ce5" office:value-type="string" calcext:value-type="string">
            <text:p>JOSE TADEU DA SILV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273.61" calcext:value-type="float">
            <text:p><text:s/>5.273,61 </text:p>
          </table:table-cell>
          <table:table-cell table:style-name="ce12" office:value-type="float" office:value="2220.38" calcext:value-type="float">
            <text:p><text:s/>2.220,3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17:.L317])" office:value-type="float" office:value="7493.99" calcext:value-type="float">
            <text:p><text:s/>7.493,99 </text:p>
          </table:table-cell>
          <table:table-cell table:style-name="ce10" office:value-type="float" office:value="272.4" calcext:value-type="float">
            <text:p><text:s/>272,40 </text:p>
          </table:table-cell>
          <table:table-cell table:style-name="ce10" office:value-type="float" office:value="1081.39" calcext:value-type="float">
            <text:p><text:s/>1.081,39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17:.P317])" office:value-type="float" office:value="1353.79" calcext:value-type="float">
            <text:p><text:s/>1.353,79 </text:p>
          </table:table-cell>
          <table:table-cell table:style-name="ce12" table:formula="of:=[.M317]-[.Q317]" office:value-type="float" office:value="6140.2" calcext:value-type="float">
            <text:p><text:s/>6.140,20 </text:p>
          </table:table-cell>
          <table:table-cell table:number-columns-repeated="1006"/>
        </table:table-row>
        <table:table-row table:style-name="ro4">
          <table:table-cell table:style-name="ce2" office:value-type="float" office:value="4946" calcext:value-type="float">
            <text:p>4946</text:p>
          </table:table-cell>
          <table:table-cell table:style-name="ce5" office:value-type="string" calcext:value-type="string">
            <text:p>JOSE WILSON DIAS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MOGI CRUZES</text:p>
          </table:table-cell>
          <table:table-cell table:style-name="ce10" office:value-type="float" office:value="5615.85" calcext:value-type="float">
            <text:p><text:s/>5.615,85 </text:p>
          </table:table-cell>
          <table:table-cell table:style-name="ce12" office:value-type="float" office:value="17.42" calcext:value-type="float">
            <text:p><text:s/>17,4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18:.L318])" office:value-type="float" office:value="5633.27" calcext:value-type="float">
            <text:p><text:s/>5.633,27 </text:p>
          </table:table-cell>
          <table:table-cell table:style-name="ce10" office:value-type="float" office:value="112.52" calcext:value-type="float">
            <text:p><text:s/>112,52 </text:p>
          </table:table-cell>
          <table:table-cell table:style-name="ce10" office:value-type="float" office:value="170.2" calcext:value-type="float">
            <text:p><text:s/>170,20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18:.P318])" office:value-type="float" office:value="282.72" calcext:value-type="float">
            <text:p><text:s/>282,72 </text:p>
          </table:table-cell>
          <table:table-cell table:style-name="ce12" table:formula="of:=[.M318]-[.Q318]" office:value-type="float" office:value="5350.55" calcext:value-type="float">
            <text:p><text:s/>5.350,55 </text:p>
          </table:table-cell>
          <table:table-cell table:number-columns-repeated="1006"/>
        </table:table-row>
        <table:table-row table:style-name="ro4">
          <table:table-cell table:style-name="ce2" office:value-type="float" office:value="846" calcext:value-type="float">
            <text:p>846</text:p>
          </table:table-cell>
          <table:table-cell table:style-name="ce5" office:value-type="string" calcext:value-type="string">
            <text:p>JOSE ZOZIMO PEREIRA JUNIOR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JACUPIRANG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623.23" calcext:value-type="float">
            <text:p><text:s/>2.623,2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19:.L319])" office:value-type="float" office:value="8929.59" calcext:value-type="float">
            <text:p><text:s/>8.929,59 </text:p>
          </table:table-cell>
          <table:table-cell table:style-name="ce10" office:value-type="float" office:value="453.01" calcext:value-type="float">
            <text:p><text:s/>453,01 </text:p>
          </table:table-cell>
          <table:table-cell table:style-name="ce10" office:value-type="float" office:value="895.86" calcext:value-type="float">
            <text:p><text:s/>895,86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19:.P319])" office:value-type="float" office:value="1348.87" calcext:value-type="float">
            <text:p><text:s/>1.348,87 </text:p>
          </table:table-cell>
          <table:table-cell table:style-name="ce12" table:formula="of:=[.M319]-[.Q319]" office:value-type="float" office:value="7580.72" calcext:value-type="float">
            <text:p><text:s/>7.580,72 </text:p>
          </table:table-cell>
          <table:table-cell table:number-columns-repeated="1006"/>
        </table:table-row>
        <table:table-row table:style-name="ro4">
          <table:table-cell table:style-name="ce2" office:value-type="float" office:value="1506" calcext:value-type="float">
            <text:p>1506</text:p>
          </table:table-cell>
          <table:table-cell table:style-name="ce5" office:value-type="string" calcext:value-type="string">
            <text:p>JOSEFA RODRIGUES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PRESIDENTE PRUDENTE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2774" calcext:value-type="float">
            <text:p><text:s/>2.774,0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20:.L320])" office:value-type="float" office:value="8805.9" calcext:value-type="float">
            <text:p><text:s/>8.805,90 </text:p>
          </table:table-cell>
          <table:table-cell table:style-name="ce10" office:value-type="float" office:value="437.07" calcext:value-type="float">
            <text:p><text:s/>437,07 </text:p>
          </table:table-cell>
          <table:table-cell table:style-name="ce10" office:value-type="float" office:value="1389.48" calcext:value-type="float">
            <text:p><text:s/>1.389,48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20:.P320])" office:value-type="float" office:value="1826.55" calcext:value-type="float">
            <text:p><text:s/>1.826,55 </text:p>
          </table:table-cell>
          <table:table-cell table:style-name="ce12" table:formula="of:=[.M320]-[.Q320]" office:value-type="float" office:value="6979.35" calcext:value-type="float">
            <text:p><text:s/>6.979,35 </text:p>
          </table:table-cell>
          <table:table-cell table:number-columns-repeated="1006"/>
        </table:table-row>
        <table:table-row table:style-name="ro4">
          <table:table-cell table:style-name="ce2" office:value-type="float" office:value="87736" calcext:value-type="float">
            <text:p>87736</text:p>
          </table:table-cell>
          <table:table-cell table:style-name="ce5" office:value-type="string" calcext:value-type="string">
            <text:p>JOSEFRANCE CUSTODIO DE MELO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6378.82" calcext:value-type="float">
            <text:p><text:s/>6.378,8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6030.3" calcext:value-type="float">
            <text:p><text:s/>6.030,30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21:.L321])" office:value-type="float" office:value="18561.67" calcext:value-type="float">
            <text:p><text:s/>18.561,67 </text:p>
          </table:table-cell>
          <table:table-cell table:style-name="ce10" office:value-type="float" office:value="905.9" calcext:value-type="float">
            <text:p><text:s/>905,90 </text:p>
          </table:table-cell>
          <table:table-cell table:style-name="ce10" office:value-type="float" office:value="2267.03" calcext:value-type="float">
            <text:p><text:s/>2.267,03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21:.P321])" office:value-type="float" office:value="3172.93" calcext:value-type="float">
            <text:p><text:s/>3.172,93 </text:p>
          </table:table-cell>
          <table:table-cell table:style-name="ce12" table:formula="of:=[.M321]-[.Q321]" office:value-type="float" office:value="15388.74" calcext:value-type="float">
            <text:p><text:s/>15.388,74 </text:p>
          </table:table-cell>
          <table:table-cell table:number-columns-repeated="1006"/>
        </table:table-row>
        <table:table-row table:style-name="ro4">
          <table:table-cell table:style-name="ce2" office:value-type="float" office:value="159" calcext:value-type="float">
            <text:p>159</text:p>
          </table:table-cell>
          <table:table-cell table:style-name="ce5" office:value-type="string" calcext:value-type="string">
            <text:p>JOSENEIDE CERQUEIRA SANTOS CAVALCANTI <text:s text:c="1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GUARULHOS <text:s text:c="11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5772.33" calcext:value-type="float">
            <text:p><text:s/>5.772,3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22:.L322])" office:value-type="float" office:value="12204.81" calcext:value-type="float">
            <text:p><text:s/>12.204,81 </text:p>
          </table:table-cell>
          <table:table-cell table:style-name="ce10" office:value-type="float" office:value="864.92" calcext:value-type="float">
            <text:p><text:s/>864,92 </text:p>
          </table:table-cell>
          <table:table-cell table:style-name="ce10" office:value-type="float" office:value="2190.36" calcext:value-type="float">
            <text:p><text:s/>2.190,36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22:.P322])" office:value-type="float" office:value="3055.28" calcext:value-type="float">
            <text:p><text:s/>3.055,28 </text:p>
          </table:table-cell>
          <table:table-cell table:style-name="ce12" table:formula="of:=[.M322]-[.Q322]" office:value-type="float" office:value="9149.53" calcext:value-type="float">
            <text:p><text:s/>9.149,53 </text:p>
          </table:table-cell>
          <table:table-cell table:number-columns-repeated="1006"/>
        </table:table-row>
        <table:table-row table:style-name="ro4">
          <table:table-cell table:style-name="ce2" office:value-type="float" office:value="411026" calcext:value-type="float">
            <text:p>411026</text:p>
          </table:table-cell>
          <table:table-cell table:style-name="ce5" office:value-type="string" calcext:value-type="string">
            <text:p>JOZELIA PAIVA SANTOS ROMAO BARBOSA <text:s text:c="15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3931.98" calcext:value-type="float">
            <text:p><text:s/>3.931,98 </text:p>
          </table:table-cell>
          <table:table-cell table:style-name="ce12" office:value-type="float" office:value="2623.21" calcext:value-type="float">
            <text:p><text:s/>2.623,2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23:.L323])" office:value-type="float" office:value="6555.19" calcext:value-type="float">
            <text:p><text:s/>6.555,19 </text:p>
          </table:table-cell>
          <table:table-cell table:style-name="ce10" office:value-type="float" office:value="153.8" calcext:value-type="float">
            <text:p><text:s/>153,80 </text:p>
          </table:table-cell>
          <table:table-cell table:style-name="ce10" office:value-type="float" office:value="754.99" calcext:value-type="float">
            <text:p><text:s/>754,99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23:.P323])" office:value-type="float" office:value="908.79" calcext:value-type="float">
            <text:p><text:s/>908,79 </text:p>
          </table:table-cell>
          <table:table-cell table:style-name="ce12" table:formula="of:=[.M323]-[.Q323]" office:value-type="float" office:value="5646.4" calcext:value-type="float">
            <text:p><text:s/>5.646,40 </text:p>
          </table:table-cell>
          <table:table-cell table:number-columns-repeated="1006"/>
        </table:table-row>
        <table:table-row table:style-name="ro4">
          <table:table-cell table:style-name="ce2" office:value-type="float" office:value="836" calcext:value-type="float">
            <text:p>836</text:p>
          </table:table-cell>
          <table:table-cell table:style-name="ce5" office:value-type="string" calcext:value-type="string">
            <text:p>JUDITE NUNES CAVALARI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755.73" calcext:value-type="float">
            <text:p><text:s/>3.755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24:.L324])" office:value-type="float" office:value="10448.1" calcext:value-type="float">
            <text:p><text:s/>10.448,10 </text:p>
          </table:table-cell>
          <table:table-cell table:style-name="ce10" office:value-type="float" office:value="643.72" calcext:value-type="float">
            <text:p><text:s/>643,72 </text:p>
          </table:table-cell>
          <table:table-cell table:style-name="ce10" office:value-type="float" office:value="1252.71" calcext:value-type="float">
            <text:p><text:s/>1.252,7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24:.P324])" office:value-type="float" office:value="1896.43" calcext:value-type="float">
            <text:p><text:s/>1.896,43 </text:p>
          </table:table-cell>
          <table:table-cell table:style-name="ce12" table:formula="of:=[.M324]-[.Q324]" office:value-type="float" office:value="8551.67" calcext:value-type="float">
            <text:p><text:s/>8.551,67 </text:p>
          </table:table-cell>
          <table:table-cell table:number-columns-repeated="1006"/>
        </table:table-row>
        <table:table-row table:style-name="ro4">
          <table:table-cell table:style-name="ce2" office:value-type="float" office:value="852" calcext:value-type="float">
            <text:p>852</text:p>
          </table:table-cell>
          <table:table-cell table:style-name="ce5" office:value-type="string" calcext:value-type="string">
            <text:p>JULITA PALMEIRA CORRE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545.38" calcext:value-type="float">
            <text:p><text:s/>5.545,38 </text:p>
          </table:table-cell>
          <table:table-cell table:style-name="ce12" office:value-type="float" office:value="283.48" calcext:value-type="float">
            <text:p><text:s/>283,4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25:.L325])" office:value-type="float" office:value="5828.86" calcext:value-type="float">
            <text:p><text:s/>5.828,86 </text:p>
          </table:table-cell>
          <table:table-cell table:style-name="ce10" office:value-type="float" office:value="116.45" calcext:value-type="float">
            <text:p><text:s/>116,45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25:.P325])" office:value-type="float" office:value="116.45" calcext:value-type="float">
            <text:p><text:s/>116,45 </text:p>
          </table:table-cell>
          <table:table-cell table:style-name="ce12" table:formula="of:=[.M325]-[.Q325]" office:value-type="float" office:value="5712.41" calcext:value-type="float">
            <text:p><text:s/>5.712,41 </text:p>
          </table:table-cell>
          <table:table-cell table:number-columns-repeated="1006"/>
        </table:table-row>
        <table:table-row table:style-name="ro4">
          <table:table-cell table:style-name="ce2" office:value-type="float" office:value="994085" calcext:value-type="float">
            <text:p>994085</text:p>
          </table:table-cell>
          <table:table-cell table:style-name="ce5" office:value-type="string" calcext:value-type="string">
            <text:p>JURANDIR PEREIRA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SE DO RIO PRETO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266.41" calcext:value-type="float">
            <text:p><text:s/>3.266,4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26:.L326])" office:value-type="float" office:value="9958.78" calcext:value-type="float">
            <text:p><text:s/>9.958,78 </text:p>
          </table:table-cell>
          <table:table-cell table:style-name="ce10" office:value-type="float" office:value="582.93" calcext:value-type="float">
            <text:p><text:s/>582,93 </text:p>
          </table:table-cell>
          <table:table-cell table:style-name="ce10" office:value-type="float" office:value="1610.64" calcext:value-type="float">
            <text:p><text:s/>1.610,6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26:.P326])" office:value-type="float" office:value="2193.57" calcext:value-type="float">
            <text:p><text:s/>2.193,57 </text:p>
          </table:table-cell>
          <table:table-cell table:style-name="ce12" table:formula="of:=[.M326]-[.Q326]" office:value-type="float" office:value="7765.21" calcext:value-type="float">
            <text:p><text:s/>7.765,21 </text:p>
          </table:table-cell>
          <table:table-cell table:number-columns-repeated="1006"/>
        </table:table-row>
        <table:table-row table:style-name="ro4">
          <table:table-cell table:style-name="ce2" office:value-type="float" office:value="292" calcext:value-type="float">
            <text:p>292</text:p>
          </table:table-cell>
          <table:table-cell table:style-name="ce5" office:value-type="string" calcext:value-type="string">
            <text:p>JURINEIA CONCEICAO SAO MARCOS DA SILVA <text:s text:c="1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RAIA GRANDE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92.8" calcext:value-type="float">
            <text:p><text:s/>2.592,8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27:.L327])" office:value-type="float" office:value="8899.16" calcext:value-type="float">
            <text:p><text:s/>8.899,16 </text:p>
          </table:table-cell>
          <table:table-cell table:style-name="ce10" office:value-type="float" office:value="449.05" calcext:value-type="float">
            <text:p><text:s/>449,05 </text:p>
          </table:table-cell>
          <table:table-cell table:style-name="ce10" office:value-type="float" office:value="1412" calcext:value-type="float">
            <text:p><text:s/>1.412,00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27:.P327])" office:value-type="float" office:value="1861.05" calcext:value-type="float">
            <text:p><text:s/>1.861,05 </text:p>
          </table:table-cell>
          <table:table-cell table:style-name="ce12" table:formula="of:=[.M327]-[.Q327]" office:value-type="float" office:value="7038.11" calcext:value-type="float">
            <text:p><text:s/>7.038,11 </text:p>
          </table:table-cell>
          <table:table-cell table:number-columns-repeated="1006"/>
        </table:table-row>
        <table:table-row table:style-name="ro4">
          <table:table-cell table:style-name="ce2" office:value-type="float" office:value="542130" calcext:value-type="float">
            <text:p>542130</text:p>
          </table:table-cell>
          <table:table-cell table:style-name="ce5" office:value-type="string" calcext:value-type="string">
            <text:p>JUSCELINA DE ANDRADE PIRES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684.01" calcext:value-type="float">
            <text:p><text:s/>5.684,01 </text:p>
          </table:table-cell>
          <table:table-cell table:style-name="ce12" office:value-type="float" office:value="884.55" calcext:value-type="float">
            <text:p><text:s/>884,5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28:.L328])" office:value-type="float" office:value="6568.56" calcext:value-type="float">
            <text:p><text:s/>6.568,56 </text:p>
          </table:table-cell>
          <table:table-cell table:style-name="ce10" office:value-type="float" office:value="155.61" calcext:value-type="float">
            <text:p><text:s/>155,61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28:.P328])" office:value-type="float" office:value="155.61" calcext:value-type="float">
            <text:p><text:s/>155,61 </text:p>
          </table:table-cell>
          <table:table-cell table:style-name="ce12" table:formula="of:=[.M328]-[.Q328]" office:value-type="float" office:value="6412.95" calcext:value-type="float">
            <text:p><text:s/>6.412,95 </text:p>
          </table:table-cell>
          <table:table-cell table:number-columns-repeated="1006"/>
        </table:table-row>
        <table:table-row table:style-name="ro4">
          <table:table-cell table:style-name="ce2" office:value-type="float" office:value="2347" calcext:value-type="float">
            <text:p>2347</text:p>
          </table:table-cell>
          <table:table-cell table:style-name="ce5" office:value-type="string" calcext:value-type="string">
            <text:p>JUVELINA CAMARA DE MENDONCA <text:s text:c="22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EXPEDIENTE</text:p>
          </table:table-cell>
          <table:table-cell table:style-name="ce10" office:value-type="float" office:value="3705.2" calcext:value-type="float">
            <text:p><text:s/>3.705,20 </text:p>
          </table:table-cell>
          <table:table-cell table:style-name="ce12" office:value-type="float" office:value="1728.15" calcext:value-type="float">
            <text:p><text:s/>1.728,1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29:.L329])" office:value-type="float" office:value="5433.35" calcext:value-type="float">
            <text:p><text:s/>5.433,35 </text:p>
          </table:table-cell>
          <table:table-cell table:style-name="ce10" office:value-type="float" office:value="108.55" calcext:value-type="float">
            <text:p><text:s/>108,55 </text:p>
          </table:table-cell>
          <table:table-cell table:style-name="ce10" office:value-type="float" office:value="571.12" calcext:value-type="float">
            <text:p><text:s/>571,12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29:.P329])" office:value-type="float" office:value="679.67" calcext:value-type="float">
            <text:p><text:s/>679,67 </text:p>
          </table:table-cell>
          <table:table-cell table:style-name="ce12" table:formula="of:=[.M329]-[.Q329]" office:value-type="float" office:value="4753.68" calcext:value-type="float">
            <text:p><text:s/>4.753,68 </text:p>
          </table:table-cell>
          <table:table-cell table:number-columns-repeated="1006"/>
        </table:table-row>
        <table:table-row table:style-name="ro4">
          <table:table-cell table:style-name="ce2" office:value-type="float" office:value="2953" calcext:value-type="float">
            <text:p>2953</text:p>
          </table:table-cell>
          <table:table-cell table:style-name="ce5" office:value-type="string" calcext:value-type="string">
            <text:p>KIKUKO TAN <text:s text:c="3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8503.58" calcext:value-type="float">
            <text:p><text:s/>8.503,58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30:.L330])" office:value-type="float" office:value="8503.58" calcext:value-type="float">
            <text:p><text:s/>8.503,58 </text:p>
          </table:table-cell>
          <table:table-cell table:style-name="ce10" office:value-type="float" office:value="264.27" calcext:value-type="float">
            <text:p><text:s/>264,27 </text:p>
          </table:table-cell>
          <table:table-cell table:style-name="ce10" office:value-type="float" office:value="872.85" calcext:value-type="float">
            <text:p><text:s/>872,85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30:.P330])" office:value-type="float" office:value="1137.12" calcext:value-type="float">
            <text:p><text:s/>1.137,12 </text:p>
          </table:table-cell>
          <table:table-cell table:style-name="ce12" table:formula="of:=[.M330]-[.Q330]" office:value-type="float" office:value="7366.46" calcext:value-type="float">
            <text:p><text:s/>7.366,46 </text:p>
          </table:table-cell>
          <table:table-cell table:number-columns-repeated="1006"/>
        </table:table-row>
        <table:table-row table:style-name="ro4">
          <table:table-cell table:style-name="ce2" office:value-type="float" office:value="2390" calcext:value-type="float">
            <text:p>2390</text:p>
          </table:table-cell>
          <table:table-cell table:style-name="ce5" office:value-type="string" calcext:value-type="string">
            <text:p>LAERCIO DE ALMEIDA <text:s text:c="31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446.87" calcext:value-type="float">
            <text:p><text:s/>5.446,87 </text:p>
          </table:table-cell>
          <table:table-cell table:style-name="ce12" office:value-type="float" office:value="3063.52" calcext:value-type="float">
            <text:p><text:s/>3.063,52 </text:p>
          </table:table-cell>
          <table:table-cell table:style-name="ce12" office:value-type="float" office:value="712.52" calcext:value-type="float">
            <text:p><text:s/>712,52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31:.L331])" office:value-type="float" office:value="9222.91" calcext:value-type="float">
            <text:p><text:s/>9.222,91 </text:p>
          </table:table-cell>
          <table:table-cell table:style-name="ce10" office:value-type="float" office:value="492.49" calcext:value-type="float">
            <text:p><text:s/>492,49 </text:p>
          </table:table-cell>
          <table:table-cell table:style-name="ce10" office:value-type="float" office:value="1494.22" calcext:value-type="float">
            <text:p><text:s/>1.494,22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31:.P331])" office:value-type="float" office:value="1986.71" calcext:value-type="float">
            <text:p><text:s/>1.986,71 </text:p>
          </table:table-cell>
          <table:table-cell table:style-name="ce12" table:formula="of:=[.M331]-[.Q331]" office:value-type="float" office:value="7236.2" calcext:value-type="float">
            <text:p><text:s/>7.236,20 </text:p>
          </table:table-cell>
          <table:table-cell table:number-columns-repeated="1006"/>
        </table:table-row>
        <table:table-row table:style-name="ro4">
          <table:table-cell table:style-name="ce2" office:value-type="float" office:value="2374" calcext:value-type="float">
            <text:p>2374</text:p>
          </table:table-cell>
          <table:table-cell table:style-name="ce5" office:value-type="string" calcext:value-type="string">
            <text:p>LAERCIO LEO JORGE DA SILVA <text:s text:c="23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446.87" calcext:value-type="float">
            <text:p><text:s/>5.446,87 </text:p>
          </table:table-cell>
          <table:table-cell table:style-name="ce12" office:value-type="float" office:value="3280.42" calcext:value-type="float">
            <text:p><text:s/>3.280,4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32:.L332])" office:value-type="float" office:value="8727.29" calcext:value-type="float">
            <text:p><text:s/>8.727,29 </text:p>
          </table:table-cell>
          <table:table-cell table:style-name="ce10" office:value-type="float" office:value="426.64" calcext:value-type="float">
            <text:p><text:s/>426,64 </text:p>
          </table:table-cell>
          <table:table-cell table:style-name="ce10" office:value-type="float" office:value="1213.38" calcext:value-type="float">
            <text:p><text:s/>1.213,38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32:.P332])" office:value-type="float" office:value="1640.02" calcext:value-type="float">
            <text:p><text:s/>1.640,02 </text:p>
          </table:table-cell>
          <table:table-cell table:style-name="ce12" table:formula="of:=[.M332]-[.Q332]" office:value-type="float" office:value="7087.27" calcext:value-type="float">
            <text:p><text:s/>7.087,27 </text:p>
          </table:table-cell>
          <table:table-cell table:number-columns-repeated="1006"/>
        </table:table-row>
        <table:table-row table:style-name="ro4">
          <table:table-cell table:style-name="ce2" office:value-type="float" office:value="954584" calcext:value-type="float">
            <text:p>954584</text:p>
          </table:table-cell>
          <table:table-cell table:style-name="ce5" office:value-type="string" calcext:value-type="string">
            <text:p>LAUDELINA RITA TOMAZ <text:s text:c="29"/></text:p>
          </table:table-cell>
          <table:table-cell table:style-name="ce5" office:value-type="string" calcext:value-type="string">
            <text:p>ANALISTA DE PROMOTORIA I (SAUDE)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8680.17" calcext:value-type="float">
            <text:p><text:s/>8.680,17 </text:p>
          </table:table-cell>
          <table:table-cell table:style-name="ce12" office:value-type="float" office:value="12046.84" calcext:value-type="float">
            <text:p><text:s/>12.046,8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33:.L333])" office:value-type="float" office:value="20727.01" calcext:value-type="float">
            <text:p><text:s/>20.727,01 </text:p>
          </table:table-cell>
          <table:table-cell table:style-name="ce10" office:value-type="float" office:value="1937.25" calcext:value-type="float">
            <text:p><text:s/>1.937,25 </text:p>
          </table:table-cell>
          <table:table-cell table:style-name="ce10" office:value-type="float" office:value="3569.59" calcext:value-type="float">
            <text:p><text:s/>3.569,59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33:.P333])" office:value-type="float" office:value="5506.84" calcext:value-type="float">
            <text:p><text:s/>5.506,84 </text:p>
          </table:table-cell>
          <table:table-cell table:style-name="ce12" table:formula="of:=[.M333]-[.Q333]" office:value-type="float" office:value="15220.17" calcext:value-type="float">
            <text:p><text:s/>15.220,17 </text:p>
          </table:table-cell>
          <table:table-cell table:number-columns-repeated="1006"/>
        </table:table-row>
        <table:table-row table:style-name="ro4">
          <table:table-cell table:style-name="ce2" office:value-type="float" office:value="1870" calcext:value-type="float">
            <text:p>1870</text:p>
          </table:table-cell>
          <table:table-cell table:style-name="ce5" office:value-type="string" calcext:value-type="string">
            <text:p>LAURA APARECIDA PEDROSO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14229.86" calcext:value-type="float">
            <text:p><text:s/>14.229,8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34:.L334])" office:value-type="float" office:value="20790.99" calcext:value-type="float">
            <text:p><text:s/>20.790,99 </text:p>
          </table:table-cell>
          <table:table-cell table:style-name="ce10" office:value-type="float" office:value="1666.31" calcext:value-type="float">
            <text:p><text:s/>1.666,31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34:.P334])" office:value-type="float" office:value="1666.31" calcext:value-type="float">
            <text:p><text:s/>1.666,31 </text:p>
          </table:table-cell>
          <table:table-cell table:style-name="ce12" table:formula="of:=[.M334]-[.Q334]" office:value-type="float" office:value="19124.68" calcext:value-type="float">
            <text:p><text:s/>19.124,68 </text:p>
          </table:table-cell>
          <table:table-cell table:number-columns-repeated="1006"/>
        </table:table-row>
        <table:table-row table:style-name="ro4">
          <table:table-cell table:style-name="ce2" office:value-type="float" office:value="886508" calcext:value-type="float">
            <text:p>886508</text:p>
          </table:table-cell>
          <table:table-cell table:style-name="ce5" office:value-type="string" calcext:value-type="string">
            <text:p>LAURA CALCADA ESTEVAO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4736.66" calcext:value-type="float">
            <text:p><text:s/>4.736,66 </text:p>
          </table:table-cell>
          <table:table-cell table:style-name="ce12" office:value-type="float" office:value="597.8" calcext:value-type="float">
            <text:p><text:s/>597,8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35:.L335])" office:value-type="float" office:value="5334.46" calcext:value-type="float">
            <text:p><text:s/>5.334,46 </text:p>
          </table:table-cell>
          <table:table-cell table:style-name="ce10" office:value-type="float" office:value="106.57" calcext:value-type="float">
            <text:p><text:s/>106,57 </text:p>
          </table:table-cell>
          <table:table-cell table:style-name="ce10" office:value-type="float" office:value="101.94" calcext:value-type="float">
            <text:p><text:s/>101,9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35:.P335])" office:value-type="float" office:value="208.51" calcext:value-type="float">
            <text:p><text:s/>208,51 </text:p>
          </table:table-cell>
          <table:table-cell table:style-name="ce12" table:formula="of:=[.M335]-[.Q335]" office:value-type="float" office:value="5125.95" calcext:value-type="float">
            <text:p><text:s/>5.125,95 </text:p>
          </table:table-cell>
          <table:table-cell table:number-columns-repeated="1006"/>
        </table:table-row>
        <table:table-row table:style-name="ro4">
          <table:table-cell table:style-name="ce2" office:value-type="float" office:value="2007" calcext:value-type="float">
            <text:p>2007</text:p>
          </table:table-cell>
          <table:table-cell table:style-name="ce5" office:value-type="string" calcext:value-type="string">
            <text:p>LAURITA REPAS INFORZATO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IRAJUI <text:s text:c="15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958.23" calcext:value-type="float">
            <text:p><text:s/>2.958,2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518.96" calcext:value-type="float">
            <text:p><text:s/>4.518,96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36:.L336])" office:value-type="float" office:value="13909.67" calcext:value-type="float">
            <text:p><text:s/>13.909,67 </text:p>
          </table:table-cell>
          <table:table-cell table:style-name="ce10" office:value-type="float" office:value="510.66" calcext:value-type="float">
            <text:p><text:s/>510,66 </text:p>
          </table:table-cell>
          <table:table-cell table:style-name="ce10" office:value-type="float" office:value="1527.23" calcext:value-type="float">
            <text:p><text:s/>1.527,23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36:.P336])" office:value-type="float" office:value="2037.89" calcext:value-type="float">
            <text:p><text:s/>2.037,89 </text:p>
          </table:table-cell>
          <table:table-cell table:style-name="ce12" table:formula="of:=[.M336]-[.Q336]" office:value-type="float" office:value="11871.78" calcext:value-type="float">
            <text:p><text:s/>11.871,78 </text:p>
          </table:table-cell>
          <table:table-cell table:number-columns-repeated="1006"/>
        </table:table-row>
        <table:table-row table:style-name="ro4">
          <table:table-cell table:style-name="ce2" office:value-type="float" office:value="3143" calcext:value-type="float">
            <text:p>3143</text:p>
          </table:table-cell>
          <table:table-cell table:style-name="ce5" office:value-type="string" calcext:value-type="string">
            <text:p>LAZARO ROBERTO GOMES DIAS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VOTUPORANGA <text:s text:c="6"/></text:p>
          </table:table-cell>
          <table:table-cell table:style-name="ce10" office:value-type="float" office:value="4272.37" calcext:value-type="float">
            <text:p><text:s/>4.272,37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37:.L337])" office:value-type="float" office:value="4272.37" calcext:value-type="float">
            <text:p><text:s/>4.272,37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325.15" calcext:value-type="float">
            <text:p><text:s/>325,15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37:.P337])" office:value-type="float" office:value="325.15" calcext:value-type="float">
            <text:p><text:s/>325,15 </text:p>
          </table:table-cell>
          <table:table-cell table:style-name="ce12" table:formula="of:=[.M337]-[.Q337]" office:value-type="float" office:value="3947.22" calcext:value-type="float">
            <text:p><text:s/>3.947,22 </text:p>
          </table:table-cell>
          <table:table-cell table:number-columns-repeated="1006"/>
        </table:table-row>
        <table:table-row table:style-name="ro4">
          <table:table-cell table:style-name="ce2" office:value-type="float" office:value="714498" calcext:value-type="float">
            <text:p>714498</text:p>
          </table:table-cell>
          <table:table-cell table:style-name="ce5" office:value-type="string" calcext:value-type="string">
            <text:p>LEIDA NAZARE LADEIRA CORDEIRO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ESTUDOS (ADMINISTRACAO)</text:p>
          </table:table-cell>
          <table:table-cell table:style-name="ce10" office:value-type="float" office:value="6826.22" calcext:value-type="float">
            <text:p><text:s/>6.826,22 </text:p>
          </table:table-cell>
          <table:table-cell table:style-name="ce12" office:value-type="float" office:value="20931.75" calcext:value-type="float">
            <text:p><text:s/>20.931,7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38:.L338])" office:value-type="float" office:value="27757.97" calcext:value-type="float">
            <text:p><text:s/>27.757,97 </text:p>
          </table:table-cell>
          <table:table-cell table:style-name="ce10" office:value-type="float" office:value="2822.81" calcext:value-type="float">
            <text:p><text:s/>2.822,81 </text:p>
          </table:table-cell>
          <table:table-cell table:style-name="ce10" office:value-type="float" office:value="5855.28" calcext:value-type="float">
            <text:p><text:s/>5.855,28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38:.P338])" office:value-type="float" office:value="8678.09" calcext:value-type="float">
            <text:p><text:s/>8.678,09 </text:p>
          </table:table-cell>
          <table:table-cell table:style-name="ce12" table:formula="of:=[.M338]-[.Q338]" office:value-type="float" office:value="19079.88" calcext:value-type="float">
            <text:p><text:s/>19.079,88 </text:p>
          </table:table-cell>
          <table:table-cell table:number-columns-repeated="1006"/>
        </table:table-row>
        <table:table-row table:style-name="ro4">
          <table:table-cell table:style-name="ce2" office:value-type="float" office:value="1774" calcext:value-type="float">
            <text:p>1774</text:p>
          </table:table-cell>
          <table:table-cell table:style-name="ce5" office:value-type="string" calcext:value-type="string">
            <text:p>LEILA MARIA FERNANDES SANTOS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ARAIBUNA <text:s text:c="5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268.49" calcext:value-type="float">
            <text:p><text:s/>3.268,4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39:.L339])" office:value-type="float" office:value="9574.85" calcext:value-type="float">
            <text:p><text:s/>9.574,85 </text:p>
          </table:table-cell>
          <table:table-cell table:style-name="ce10" office:value-type="float" office:value="191.29" calcext:value-type="float">
            <text:p><text:s/>191,29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39:.P339])" office:value-type="float" office:value="191.29" calcext:value-type="float">
            <text:p><text:s/>191,29 </text:p>
          </table:table-cell>
          <table:table-cell table:style-name="ce12" table:formula="of:=[.M339]-[.Q339]" office:value-type="float" office:value="9383.56" calcext:value-type="float">
            <text:p><text:s/>9.383,56 </text:p>
          </table:table-cell>
          <table:table-cell table:number-columns-repeated="1006"/>
        </table:table-row>
        <table:table-row table:style-name="ro4">
          <table:table-cell table:style-name="ce2" office:value-type="float" office:value="249" calcext:value-type="float">
            <text:p>249</text:p>
          </table:table-cell>
          <table:table-cell table:style-name="ce5" office:value-type="string" calcext:value-type="string">
            <text:p>LEILA REGIANE DE DONA RODRIGUES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399.78" calcext:value-type="float">
            <text:p><text:s/>3.399,7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732.68" calcext:value-type="float">
            <text:p><text:s/>4.732,68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40:.L340])" office:value-type="float" office:value="14564.94" calcext:value-type="float">
            <text:p><text:s/>14.564,94 </text:p>
          </table:table-cell>
          <table:table-cell table:style-name="ce10" office:value-type="float" office:value="566.5" calcext:value-type="float">
            <text:p><text:s/>566,50 </text:p>
          </table:table-cell>
          <table:table-cell table:style-name="ce10" office:value-type="float" office:value="1579.71" calcext:value-type="float">
            <text:p><text:s/>1.579,7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40:.P340])" office:value-type="float" office:value="2146.21" calcext:value-type="float">
            <text:p><text:s/>2.146,21 </text:p>
          </table:table-cell>
          <table:table-cell table:style-name="ce12" table:formula="of:=[.M340]-[.Q340]" office:value-type="float" office:value="12418.73" calcext:value-type="float">
            <text:p><text:s/>12.418,73 </text:p>
          </table:table-cell>
          <table:table-cell table:number-columns-repeated="1006"/>
        </table:table-row>
        <table:table-row table:style-name="ro4">
          <table:table-cell table:style-name="ce2" office:value-type="float" office:value="85606" calcext:value-type="float">
            <text:p>85606</text:p>
          </table:table-cell>
          <table:table-cell table:style-name="ce5" office:value-type="string" calcext:value-type="string">
            <text:p>LEONAIR FRANCA DE PAUL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RIO CLARO <text:s text:c="11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083.49" calcext:value-type="float">
            <text:p><text:s/>3.083,4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41:.L341])" office:value-type="float" office:value="9515.97" calcext:value-type="float">
            <text:p><text:s/>9.515,97 </text:p>
          </table:table-cell>
          <table:table-cell table:style-name="ce10" office:value-type="float" office:value="336.83" calcext:value-type="float">
            <text:p><text:s/>336,83 </text:p>
          </table:table-cell>
          <table:table-cell table:style-name="ce10" office:value-type="float" office:value="1034.29" calcext:value-type="float">
            <text:p><text:s/>1.034,29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41:.P341])" office:value-type="float" office:value="1371.12" calcext:value-type="float">
            <text:p><text:s/>1.371,12 </text:p>
          </table:table-cell>
          <table:table-cell table:style-name="ce12" table:formula="of:=[.M341]-[.Q341]" office:value-type="float" office:value="8144.85" calcext:value-type="float">
            <text:p><text:s/>8.144,85 </text:p>
          </table:table-cell>
          <table:table-cell table:number-columns-repeated="1006"/>
        </table:table-row>
        <table:table-row table:style-name="ro4">
          <table:table-cell table:style-name="ce2" office:value-type="float" office:value="467378" calcext:value-type="float">
            <text:p>467378</text:p>
          </table:table-cell>
          <table:table-cell table:style-name="ce5" office:value-type="string" calcext:value-type="string">
            <text:p>LIDIA MARIA DE CAMARGO OLIVEIRA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EXPEDIENTE DE PESSOAL)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083.49" calcext:value-type="float">
            <text:p><text:s/>3.083,4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42:.L342])" office:value-type="float" office:value="9515.97" calcext:value-type="float">
            <text:p><text:s/>9.515,97 </text:p>
          </table:table-cell>
          <table:table-cell table:style-name="ce10" office:value-type="float" office:value="526.94" calcext:value-type="float">
            <text:p><text:s/>526,94 </text:p>
          </table:table-cell>
          <table:table-cell table:style-name="ce10" office:value-type="float" office:value="1557.89" calcext:value-type="float">
            <text:p><text:s/>1.557,89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42:.P342])" office:value-type="float" office:value="2084.83" calcext:value-type="float">
            <text:p><text:s/>2.084,83 </text:p>
          </table:table-cell>
          <table:table-cell table:style-name="ce12" table:formula="of:=[.M342]-[.Q342]" office:value-type="float" office:value="7431.14" calcext:value-type="float">
            <text:p><text:s/>7.431,14 </text:p>
          </table:table-cell>
          <table:table-cell table:number-columns-repeated="1006"/>
        </table:table-row>
        <table:table-row table:style-name="ro4">
          <table:table-cell table:style-name="ce2" office:value-type="float" office:value="1729" calcext:value-type="float">
            <text:p>1729</text:p>
          </table:table-cell>
          <table:table-cell table:style-name="ce5" office:value-type="string" calcext:value-type="string">
            <text:p>LIGIA MARIA TABORDA DE MOURA AMORIM <text:s text:c="1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489.51" calcext:value-type="float">
            <text:p><text:s/>3.489,5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713.93" calcext:value-type="float">
            <text:p><text:s/>4.713,93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43:.L343])" office:value-type="float" office:value="14509.8" calcext:value-type="float">
            <text:p><text:s/>14.509,80 </text:p>
          </table:table-cell>
          <table:table-cell table:style-name="ce10" office:value-type="float" office:value="365.94" calcext:value-type="float">
            <text:p><text:s/>365,94 </text:p>
          </table:table-cell>
          <table:table-cell table:style-name="ce10" office:value-type="float" office:value="1622.66" calcext:value-type="float">
            <text:p><text:s/>1.622,66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43:.P343])" office:value-type="float" office:value="1988.6" calcext:value-type="float">
            <text:p><text:s/>1.988,60 </text:p>
          </table:table-cell>
          <table:table-cell table:style-name="ce12" table:formula="of:=[.M343]-[.Q343]" office:value-type="float" office:value="12521.2" calcext:value-type="float">
            <text:p><text:s/>12.521,20 </text:p>
          </table:table-cell>
          <table:table-cell table:number-columns-repeated="1006"/>
        </table:table-row>
        <table:table-row table:style-name="ro4">
          <table:table-cell table:style-name="ce2" office:value-type="float" office:value="360076" calcext:value-type="float">
            <text:p>360076</text:p>
          </table:table-cell>
          <table:table-cell table:style-name="ce5" office:value-type="string" calcext:value-type="string">
            <text:p>LIGIA MARIA TEIXEIRA DE SOUZA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OROCABA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5172.3" calcext:value-type="float">
            <text:p><text:s/>5.172,3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44:.L344])" office:value-type="float" office:value="11204.2" calcext:value-type="float">
            <text:p><text:s/>11.204,20 </text:p>
          </table:table-cell>
          <table:table-cell table:style-name="ce10" office:value-type="float" office:value="739.55" calcext:value-type="float">
            <text:p><text:s/>739,55 </text:p>
          </table:table-cell>
          <table:table-cell table:style-name="ce10" office:value-type="float" office:value="1955.9" calcext:value-type="float">
            <text:p><text:s/>1.955,90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44:.P344])" office:value-type="float" office:value="2695.45" calcext:value-type="float">
            <text:p><text:s/>2.695,45 </text:p>
          </table:table-cell>
          <table:table-cell table:style-name="ce12" table:formula="of:=[.M344]-[.Q344]" office:value-type="float" office:value="8508.75" calcext:value-type="float">
            <text:p><text:s/>8.508,75 </text:p>
          </table:table-cell>
          <table:table-cell table:number-columns-repeated="1006"/>
        </table:table-row>
        <table:table-row table:style-name="ro4">
          <table:table-cell table:style-name="ce2" office:value-type="float" office:value="196" calcext:value-type="float">
            <text:p>196</text:p>
          </table:table-cell>
          <table:table-cell table:style-name="ce5" office:value-type="string" calcext:value-type="string">
            <text:p>LILIA YURIE KODAMA DO CARMO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5321.88" calcext:value-type="float">
            <text:p><text:s/>5.321,8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45:.L345])" office:value-type="float" office:value="12014.25" calcext:value-type="float">
            <text:p><text:s/>12.014,25 </text:p>
          </table:table-cell>
          <table:table-cell table:style-name="ce10" office:value-type="float" office:value="841.37" calcext:value-type="float">
            <text:p><text:s/>841,37 </text:p>
          </table:table-cell>
          <table:table-cell table:style-name="ce10" office:value-type="float" office:value="2146.41" calcext:value-type="float">
            <text:p><text:s/>2.146,4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45:.P345])" office:value-type="float" office:value="2987.78" calcext:value-type="float">
            <text:p><text:s/>2.987,78 </text:p>
          </table:table-cell>
          <table:table-cell table:style-name="ce12" table:formula="of:=[.M345]-[.Q345]" office:value-type="float" office:value="9026.47" calcext:value-type="float">
            <text:p><text:s/>9.026,47 </text:p>
          </table:table-cell>
          <table:table-cell table:number-columns-repeated="1006"/>
        </table:table-row>
        <table:table-row table:style-name="ro4">
          <table:table-cell table:style-name="ce2" office:value-type="float" office:value="2291" calcext:value-type="float">
            <text:p>2291</text:p>
          </table:table-cell>
          <table:table-cell table:style-name="ce5" office:value-type="string" calcext:value-type="string">
            <text:p>LILIAN WOLF SCHWERDTFEGER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RIO CLARO <text:s text:c="11"/>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470.22" calcext:value-type="float">
            <text:p><text:s/>2.470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46:.L346])" office:value-type="float" office:value="8622.77" calcext:value-type="float">
            <text:p><text:s/>8.622,77 </text:p>
          </table:table-cell>
          <table:table-cell table:style-name="ce10" office:value-type="float" office:value="414.02" calcext:value-type="float">
            <text:p><text:s/>414,02 </text:p>
          </table:table-cell>
          <table:table-cell table:style-name="ce10" office:value-type="float" office:value="822.74" calcext:value-type="float">
            <text:p><text:s/>822,7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46:.P346])" office:value-type="float" office:value="1236.76" calcext:value-type="float">
            <text:p><text:s/>1.236,76 </text:p>
          </table:table-cell>
          <table:table-cell table:style-name="ce12" table:formula="of:=[.M346]-[.Q346]" office:value-type="float" office:value="7386.01" calcext:value-type="float">
            <text:p><text:s/>7.386,01 </text:p>
          </table:table-cell>
          <table:table-cell table:number-columns-repeated="1006"/>
        </table:table-row>
        <table:table-row table:style-name="ro4">
          <table:table-cell table:style-name="ce2" office:value-type="float" office:value="1472" calcext:value-type="float">
            <text:p>1472</text:p>
          </table:table-cell>
          <table:table-cell table:style-name="ce5" office:value-type="string" calcext:value-type="string">
            <text:p>LILIANA DE CASTRO IWAMOTO OLIVEIRA <text:s text:c="1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ASSIS <text:s text:c="13"/>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078.27" calcext:value-type="float">
            <text:p><text:s/>3.078,2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47:.L347])" office:value-type="float" office:value="9770.64" calcext:value-type="float">
            <text:p><text:s/>9.770,64 </text:p>
          </table:table-cell>
          <table:table-cell table:style-name="ce10" office:value-type="float" office:value="558.41" calcext:value-type="float">
            <text:p><text:s/>558,41 </text:p>
          </table:table-cell>
          <table:table-cell table:style-name="ce10" office:value-type="float" office:value="1616.6" calcext:value-type="float">
            <text:p><text:s/>1.616,60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47:.P347])" office:value-type="float" office:value="2175.01" calcext:value-type="float">
            <text:p><text:s/>2.175,01 </text:p>
          </table:table-cell>
          <table:table-cell table:style-name="ce12" table:formula="of:=[.M347]-[.Q347]" office:value-type="float" office:value="7595.63" calcext:value-type="float">
            <text:p><text:s/>7.595,63 </text:p>
          </table:table-cell>
          <table:table-cell table:number-columns-repeated="1006"/>
        </table:table-row>
        <table:table-row table:style-name="ro4">
          <table:table-cell table:style-name="ce2" office:value-type="float" office:value="1720" calcext:value-type="float">
            <text:p>1720</text:p>
          </table:table-cell>
          <table:table-cell table:style-name="ce5" office:value-type="string" calcext:value-type="string">
            <text:p>LILIANA MUTSUMI LOPES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MARILIA <text:s text:c="15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268.49" calcext:value-type="float">
            <text:p><text:s/>3.268,4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48:.L348])" office:value-type="float" office:value="9574.85" calcext:value-type="float">
            <text:p><text:s/>9.574,85 </text:p>
          </table:table-cell>
          <table:table-cell table:style-name="ce10" office:value-type="float" office:value="342.55" calcext:value-type="float">
            <text:p><text:s/>342,55 </text:p>
          </table:table-cell>
          <table:table-cell table:style-name="ce10" office:value-type="float" office:value="1047.01" calcext:value-type="float">
            <text:p><text:s/>1.047,0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48:.P348])" office:value-type="float" office:value="1389.56" calcext:value-type="float">
            <text:p><text:s/>1.389,56 </text:p>
          </table:table-cell>
          <table:table-cell table:style-name="ce12" table:formula="of:=[.M348]-[.Q348]" office:value-type="float" office:value="8185.29" calcext:value-type="float">
            <text:p><text:s/>8.185,29 </text:p>
          </table:table-cell>
          <table:table-cell table:number-columns-repeated="1006"/>
        </table:table-row>
        <table:table-row table:style-name="ro4">
          <table:table-cell table:style-name="ce2" office:value-type="float" office:value="2001" calcext:value-type="float">
            <text:p>2001</text:p>
          </table:table-cell>
          <table:table-cell table:style-name="ce5" office:value-type="string" calcext:value-type="string">
            <text:p>LINO VALDIMIRO P LOIOL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210.72" calcext:value-type="float">
            <text:p><text:s/>4.210,72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49:.L349])" office:value-type="float" office:value="4210.72" calcext:value-type="float">
            <text:p><text:s/>4.210,72 </text:p>
          </table:table-cell>
          <table:table-cell table:style-name="ce10" office:value-type="float" office:value="84.21" calcext:value-type="float">
            <text:p><text:s/>84,21 </text:p>
          </table:table-cell>
          <table:table-cell table:style-name="ce10" office:value-type="float" office:value="30.2" calcext:value-type="float">
            <text:p><text:s/>30,20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49:.P349])" office:value-type="float" office:value="114.41" calcext:value-type="float">
            <text:p><text:s/>114,41 </text:p>
          </table:table-cell>
          <table:table-cell table:style-name="ce12" table:formula="of:=[.M349]-[.Q349]" office:value-type="float" office:value="4096.31" calcext:value-type="float">
            <text:p><text:s/>4.096,31 </text:p>
          </table:table-cell>
          <table:table-cell table:number-columns-repeated="1006"/>
        </table:table-row>
        <table:table-row table:style-name="ro4">
          <table:table-cell table:style-name="ce2" office:value-type="float" office:value="3463" calcext:value-type="float">
            <text:p>3463</text:p>
          </table:table-cell>
          <table:table-cell table:style-name="ce5" office:value-type="string" calcext:value-type="string">
            <text:p>LISIANE DAVOLI FRARE RIBEIRO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8252.35" calcext:value-type="float">
            <text:p><text:s/>8.252,35 </text:p>
          </table:table-cell>
          <table:table-cell table:style-name="ce12" office:value-type="float" office:value="99.74" calcext:value-type="float">
            <text:p><text:s/>99,7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50:.L350])" office:value-type="float" office:value="8352.09" calcext:value-type="float">
            <text:p><text:s/>8.352,09 </text:p>
          </table:table-cell>
          <table:table-cell table:style-name="ce10" office:value-type="float" office:value="212.39" calcext:value-type="float">
            <text:p><text:s/>212,39 </text:p>
          </table:table-cell>
          <table:table-cell table:style-name="ce10" office:value-type="float" office:value="1281.02" calcext:value-type="float">
            <text:p><text:s/>1.281,02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50:.P350])" office:value-type="float" office:value="1493.41" calcext:value-type="float">
            <text:p><text:s/>1.493,41 </text:p>
          </table:table-cell>
          <table:table-cell table:style-name="ce12" table:formula="of:=[.M350]-[.Q350]" office:value-type="float" office:value="6858.68" calcext:value-type="float">
            <text:p><text:s/>6.858,68 </text:p>
          </table:table-cell>
          <table:table-cell table:number-columns-repeated="1006"/>
        </table:table-row>
        <table:table-row table:style-name="ro4">
          <table:table-cell table:style-name="ce2" office:value-type="float" office:value="377" calcext:value-type="float">
            <text:p>377</text:p>
          </table:table-cell>
          <table:table-cell table:style-name="ce5" office:value-type="string" calcext:value-type="string">
            <text:p>LOURDES BARROS GRECO <text:s text:c="29"/></text:p>
          </table:table-cell>
          <table:table-cell table:style-name="ce5" office:value-type="string" calcext:value-type="string">
            <text:p>AUXILIAR DE PROMOTORIA I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2362.23" calcext:value-type="float">
            <text:p><text:s/>2.362,23 </text:p>
          </table:table-cell>
          <table:table-cell table:style-name="ce12" office:value-type="float" office:value="1086.37" calcext:value-type="float">
            <text:p><text:s/>1.086,3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659.46" calcext:value-type="float">
            <text:p><text:s/>1.659,46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51:.L351])" office:value-type="float" office:value="5108.06" calcext:value-type="float">
            <text:p><text:s/>5.108,06 </text:p>
          </table:table-cell>
          <table:table-cell table:style-name="ce10" office:value-type="float" office:value="68.89" calcext:value-type="float">
            <text:p><text:s/>68,89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51:.P351])" office:value-type="float" office:value="68.89" calcext:value-type="float">
            <text:p><text:s/>68,89 </text:p>
          </table:table-cell>
          <table:table-cell table:style-name="ce12" table:formula="of:=[.M351]-[.Q351]" office:value-type="float" office:value="5039.17" calcext:value-type="float">
            <text:p><text:s/>5.039,17 </text:p>
          </table:table-cell>
          <table:table-cell table:number-columns-repeated="1006"/>
        </table:table-row>
        <table:table-row table:style-name="ro4">
          <table:table-cell table:style-name="ce2" office:value-type="float" office:value="1784" calcext:value-type="float">
            <text:p>1784</text:p>
          </table:table-cell>
          <table:table-cell table:style-name="ce5" office:value-type="string" calcext:value-type="string">
            <text:p>LOURDES CLARA DINIZ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545.38" calcext:value-type="float">
            <text:p><text:s/>5.545,38 </text:p>
          </table:table-cell>
          <table:table-cell table:style-name="ce12" office:value-type="float" office:value="12700.55" calcext:value-type="float">
            <text:p><text:s/>12.700,5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52:.L352])" office:value-type="float" office:value="18245.93" calcext:value-type="float">
            <text:p><text:s/>18.245,93 </text:p>
          </table:table-cell>
          <table:table-cell table:style-name="ce10" office:value-type="float" office:value="1627.3" calcext:value-type="float">
            <text:p><text:s/>1.627,30 </text:p>
          </table:table-cell>
          <table:table-cell table:style-name="ce10" office:value-type="float" office:value="3094.48" calcext:value-type="float">
            <text:p><text:s/>3.094,48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52:.P352])" office:value-type="float" office:value="4721.78" calcext:value-type="float">
            <text:p><text:s/>4.721,78 </text:p>
          </table:table-cell>
          <table:table-cell table:style-name="ce12" table:formula="of:=[.M352]-[.Q352]" office:value-type="float" office:value="13524.15" calcext:value-type="float">
            <text:p><text:s/>13.524,15 </text:p>
          </table:table-cell>
          <table:table-cell table:number-columns-repeated="1006"/>
        </table:table-row>
        <table:table-row table:style-name="ro4">
          <table:table-cell table:style-name="ce2" office:value-type="float" office:value="1931" calcext:value-type="float">
            <text:p>1931</text:p>
          </table:table-cell>
          <table:table-cell table:style-name="ce5" office:value-type="string" calcext:value-type="string">
            <text:p>LUCI APARECIDA BRAGA DA SILVA <text:s text:c="20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3779.3" calcext:value-type="float">
            <text:p><text:s/>3.779,30 </text:p>
          </table:table-cell>
          <table:table-cell table:style-name="ce12" office:value-type="float" office:value="1930.5" calcext:value-type="float">
            <text:p><text:s/>1.930,5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53:.L353])" office:value-type="float" office:value="5709.8" calcext:value-type="float">
            <text:p><text:s/>5.709,80 </text:p>
          </table:table-cell>
          <table:table-cell table:style-name="ce10" office:value-type="float" office:value="224.29" calcext:value-type="float">
            <text:p><text:s/>224,29 </text:p>
          </table:table-cell>
          <table:table-cell table:style-name="ce10" office:value-type="float" office:value="646.06" calcext:value-type="float">
            <text:p><text:s/>646,06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53:.P353])" office:value-type="float" office:value="870.35" calcext:value-type="float">
            <text:p><text:s/>870,35 </text:p>
          </table:table-cell>
          <table:table-cell table:style-name="ce12" table:formula="of:=[.M353]-[.Q353]" office:value-type="float" office:value="4839.45" calcext:value-type="float">
            <text:p><text:s/>4.839,45 </text:p>
          </table:table-cell>
          <table:table-cell table:number-columns-repeated="1006"/>
        </table:table-row>
        <table:table-row table:style-name="ro4">
          <table:table-cell table:style-name="ce2" office:value-type="float" office:value="249164" calcext:value-type="float">
            <text:p>249164</text:p>
          </table:table-cell>
          <table:table-cell table:style-name="ce5" office:value-type="string" calcext:value-type="string">
            <text:p>LUCIA APARECIDA ROS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713.06" calcext:value-type="float">
            <text:p><text:s/>2.713,0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54:.L354])" office:value-type="float" office:value="9019.42" calcext:value-type="float">
            <text:p><text:s/>9.019,42 </text:p>
          </table:table-cell>
          <table:table-cell table:style-name="ce10" office:value-type="float" office:value="464.68" calcext:value-type="float">
            <text:p><text:s/>464,68 </text:p>
          </table:table-cell>
          <table:table-cell table:style-name="ce10" office:value-type="float" office:value="865.71" calcext:value-type="float">
            <text:p><text:s/>865,7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54:.P354])" office:value-type="float" office:value="1330.39" calcext:value-type="float">
            <text:p><text:s/>1.330,39 </text:p>
          </table:table-cell>
          <table:table-cell table:style-name="ce12" table:formula="of:=[.M354]-[.Q354]" office:value-type="float" office:value="7689.03" calcext:value-type="float">
            <text:p><text:s/>7.689,03 </text:p>
          </table:table-cell>
          <table:table-cell table:number-columns-repeated="1006"/>
        </table:table-row>
        <table:table-row table:style-name="ro4">
          <table:table-cell table:style-name="ce2" office:value-type="float" office:value="249565" calcext:value-type="float">
            <text:p>249565</text:p>
          </table:table-cell>
          <table:table-cell table:style-name="ce5" office:value-type="string" calcext:value-type="string">
            <text:p>LUCIA CUNHA DA SILVA DE ANDRADE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651.33" calcext:value-type="float">
            <text:p><text:s/>2.651,3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55:.L355])" office:value-type="float" office:value="8803.88" calcext:value-type="float">
            <text:p><text:s/>8.803,88 </text:p>
          </table:table-cell>
          <table:table-cell table:style-name="ce10" office:value-type="float" office:value="437.56" calcext:value-type="float">
            <text:p><text:s/>437,56 </text:p>
          </table:table-cell>
          <table:table-cell table:style-name="ce10" office:value-type="float" office:value="1286.39" calcext:value-type="float">
            <text:p><text:s/>1.286,39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55:.P355])" office:value-type="float" office:value="1723.95" calcext:value-type="float">
            <text:p><text:s/>1.723,95 </text:p>
          </table:table-cell>
          <table:table-cell table:style-name="ce12" table:formula="of:=[.M355]-[.Q355]" office:value-type="float" office:value="7079.93" calcext:value-type="float">
            <text:p><text:s/>7.079,93 </text:p>
          </table:table-cell>
          <table:table-cell table:number-columns-repeated="1006"/>
        </table:table-row>
        <table:table-row table:style-name="ro4">
          <table:table-cell table:style-name="ce2" office:value-type="float" office:value="879" calcext:value-type="float">
            <text:p>879</text:p>
          </table:table-cell>
          <table:table-cell table:style-name="ce5" office:value-type="string" calcext:value-type="string">
            <text:p>LUCIA HELENA SILVA RICCIULLI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829.48" calcext:value-type="float">
            <text:p><text:s/>2.829,4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56:.L356])" office:value-type="float" office:value="8982.03" calcext:value-type="float">
            <text:p><text:s/>8.982,03 </text:p>
          </table:table-cell>
          <table:table-cell table:style-name="ce10" office:value-type="float" office:value="459.23" calcext:value-type="float">
            <text:p><text:s/>459,23 </text:p>
          </table:table-cell>
          <table:table-cell table:style-name="ce10" office:value-type="float" office:value="1430.96" calcext:value-type="float">
            <text:p><text:s/>1.430,96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56:.P356])" office:value-type="float" office:value="1890.19" calcext:value-type="float">
            <text:p><text:s/>1.890,19 </text:p>
          </table:table-cell>
          <table:table-cell table:style-name="ce12" table:formula="of:=[.M356]-[.Q356]" office:value-type="float" office:value="7091.84" calcext:value-type="float">
            <text:p><text:s/>7.091,84 </text:p>
          </table:table-cell>
          <table:table-cell table:number-columns-repeated="1006"/>
        </table:table-row>
        <table:table-row table:style-name="ro4">
          <table:table-cell table:style-name="ce2" office:value-type="float" office:value="75851" calcext:value-type="float">
            <text:p>75851</text:p>
          </table:table-cell>
          <table:table-cell table:style-name="ce5" office:value-type="string" calcext:value-type="string">
            <text:p>LUCIA MARIA DE ALENCAR SILVA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214.18" calcext:value-type="float">
            <text:p><text:s/>3.214,1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57:.L357])" office:value-type="float" office:value="9520.54" calcext:value-type="float">
            <text:p><text:s/>9.520,54 </text:p>
          </table:table-cell>
          <table:table-cell table:style-name="ce10" office:value-type="float" office:value="528.3" calcext:value-type="float">
            <text:p><text:s/>528,30 </text:p>
          </table:table-cell>
          <table:table-cell table:style-name="ce10" office:value-type="float" office:value="1037.11" calcext:value-type="float">
            <text:p><text:s/>1.037,1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57:.P357])" office:value-type="float" office:value="1565.41" calcext:value-type="float">
            <text:p><text:s/>1.565,41 </text:p>
          </table:table-cell>
          <table:table-cell table:style-name="ce12" table:formula="of:=[.M357]-[.Q357]" office:value-type="float" office:value="7955.13" calcext:value-type="float">
            <text:p><text:s/>7.955,13 </text:p>
          </table:table-cell>
          <table:table-cell table:number-columns-repeated="1006"/>
        </table:table-row>
        <table:table-row table:style-name="ro4">
          <table:table-cell table:style-name="ce2" office:value-type="float" office:value="1893" calcext:value-type="float">
            <text:p>1893</text:p>
          </table:table-cell>
          <table:table-cell table:style-name="ce5" office:value-type="string" calcext:value-type="string">
            <text:p>LUCIA ZELITA AGUIAR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RIBEIRAO PRETO <text:s text:c="4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32.66" calcext:value-type="float">
            <text:p><text:s/>2.532,6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58:.L358])" office:value-type="float" office:value="8839.02" calcext:value-type="float">
            <text:p><text:s/>8.839,02 </text:p>
          </table:table-cell>
          <table:table-cell table:style-name="ce10" office:value-type="float" office:value="264.57" calcext:value-type="float">
            <text:p><text:s/>264,57 </text:p>
          </table:table-cell>
          <table:table-cell table:style-name="ce10" office:value-type="float" office:value="1397.11" calcext:value-type="float">
            <text:p><text:s/>1.397,1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58:.P358])" office:value-type="float" office:value="1661.68" calcext:value-type="float">
            <text:p><text:s/>1.661,68 </text:p>
          </table:table-cell>
          <table:table-cell table:style-name="ce12" table:formula="of:=[.M358]-[.Q358]" office:value-type="float" office:value="7177.34" calcext:value-type="float">
            <text:p><text:s/>7.177,34 </text:p>
          </table:table-cell>
          <table:table-cell table:number-columns-repeated="1006"/>
        </table:table-row>
        <table:table-row table:style-name="ro4">
          <table:table-cell table:style-name="ce2" office:value-type="float" office:value="1910" calcext:value-type="float">
            <text:p>1910</text:p>
          </table:table-cell>
          <table:table-cell table:style-name="ce5" office:value-type="string" calcext:value-type="string">
            <text:p>LUCIANE DEPIERI DESTR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RESIDENTE PRUDENTE</text:p>
          </table:table-cell>
          <table:table-cell table:style-name="ce10" office:value-type="float" office:value="6635.05" calcext:value-type="float">
            <text:p><text:s/>6.635,05 </text:p>
          </table:table-cell>
          <table:table-cell table:style-name="ce12" office:value-type="float" office:value="6378.68" calcext:value-type="float">
            <text:p><text:s/>6.378,6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59:.L359])" office:value-type="float" office:value="13013.73" calcext:value-type="float">
            <text:p><text:s/>13.013,73 </text:p>
          </table:table-cell>
          <table:table-cell table:style-name="ce10" office:value-type="float" office:value="968.6" calcext:value-type="float">
            <text:p><text:s/>968,60 </text:p>
          </table:table-cell>
          <table:table-cell table:style-name="ce10" office:value-type="float" office:value="2385.08" calcext:value-type="float">
            <text:p><text:s/>2.385,08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59:.P359])" office:value-type="float" office:value="3353.68" calcext:value-type="float">
            <text:p><text:s/>3.353,68 </text:p>
          </table:table-cell>
          <table:table-cell table:style-name="ce12" table:formula="of:=[.M359]-[.Q359]" office:value-type="float" office:value="9660.05" calcext:value-type="float">
            <text:p><text:s/>9.660,05 </text:p>
          </table:table-cell>
          <table:table-cell table:number-columns-repeated="1006"/>
        </table:table-row>
        <table:table-row table:style-name="ro4">
          <table:table-cell table:style-name="ce2" office:value-type="float" office:value="681758" calcext:value-type="float">
            <text:p>681758</text:p>
          </table:table-cell>
          <table:table-cell table:style-name="ce5" office:value-type="string" calcext:value-type="string">
            <text:p>LUCILIA PEINADO SMITH <text:s text:c="28"/></text:p>
          </table:table-cell>
          <table:table-cell table:style-name="ce5" office:value-type="string" calcext:value-type="string">
            <text:p>DIRETOR DE SUBDIVISÃO DO MP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14115.34" calcext:value-type="float">
            <text:p><text:s/>14.115,34 </text:p>
          </table:table-cell>
          <table:table-cell table:style-name="ce12" office:value-type="float" office:value="10958.81" calcext:value-type="float">
            <text:p><text:s/>10.958,8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60:.L360])" office:value-type="float" office:value="25074.15" calcext:value-type="float">
            <text:p><text:s/>25.074,15 </text:p>
          </table:table-cell>
          <table:table-cell table:style-name="ce10" office:value-type="float" office:value="2483.24" calcext:value-type="float">
            <text:p><text:s/>2.483,24 </text:p>
          </table:table-cell>
          <table:table-cell table:style-name="ce10" office:value-type="float" office:value="4643.32" calcext:value-type="float">
            <text:p><text:s/>4.643,32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60:.P360])" office:value-type="float" office:value="7126.56" calcext:value-type="float">
            <text:p><text:s/>7.126,56 </text:p>
          </table:table-cell>
          <table:table-cell table:style-name="ce12" table:formula="of:=[.M360]-[.Q360]" office:value-type="float" office:value="17947.59" calcext:value-type="float">
            <text:p><text:s/>17.947,59 </text:p>
          </table:table-cell>
          <table:table-cell table:number-columns-repeated="1006"/>
        </table:table-row>
        <table:table-row table:style-name="ro4">
          <table:table-cell table:style-name="ce2" office:value-type="float" office:value="4028" calcext:value-type="float">
            <text:p>4028</text:p>
          </table:table-cell>
          <table:table-cell table:style-name="ce5" office:value-type="string" calcext:value-type="string">
            <text:p>LUCY GONCALVES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CARLOS</text:p>
          </table:table-cell>
          <table:table-cell table:style-name="ce10" office:value-type="float" office:value="5245.32" calcext:value-type="float">
            <text:p><text:s/>5.245,32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61:.L361])" office:value-type="float" office:value="5245.32" calcext:value-type="float">
            <text:p><text:s/>5.245,32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573.1" calcext:value-type="float">
            <text:p><text:s/>573,10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61:.P361])" office:value-type="float" office:value="573.1" calcext:value-type="float">
            <text:p><text:s/>573,10 </text:p>
          </table:table-cell>
          <table:table-cell table:style-name="ce12" table:formula="of:=[.M361]-[.Q361]" office:value-type="float" office:value="4672.22" calcext:value-type="float">
            <text:p><text:s/>4.672,22 </text:p>
          </table:table-cell>
          <table:table-cell table:number-columns-repeated="1006"/>
        </table:table-row>
        <table:table-row table:style-name="ro4">
          <table:table-cell table:style-name="ce2" office:value-type="float" office:value="3100" calcext:value-type="float">
            <text:p>3100</text:p>
          </table:table-cell>
          <table:table-cell table:style-name="ce5" office:value-type="string" calcext:value-type="string">
            <text:p>LUIS LEITE CARDOSO <text:s text:c="31"/></text:p>
          </table:table-cell>
          <table:table-cell table:style-name="ce5" office:value-type="string" calcext:value-type="string">
            <text:p>ANALISTA DE PROMOTORIA I (SAUDE)</text:p>
          </table:table-cell>
          <table:table-cell table:style-name="ce5" office:value-type="string" calcext:value-type="string">
            <text:p>AREA DE SAUDE MINISTERIO PUBLICO</text:p>
          </table:table-cell>
          <table:table-cell table:style-name="ce10" office:value-type="float" office:value="8302.4" calcext:value-type="float">
            <text:p><text:s/>8.302,40 </text:p>
          </table:table-cell>
          <table:table-cell table:style-name="ce12" office:value-type="float" office:value="4616.68" calcext:value-type="float">
            <text:p><text:s/>4.616,68 </text:p>
          </table:table-cell>
          <table:table-cell table:style-name="ce12" office:value-type="float" office:value="356.24" calcext:value-type="float">
            <text:p><text:s/>356,24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62:.L362])" office:value-type="float" office:value="13275.32" calcext:value-type="float">
            <text:p><text:s/>13.275,32 </text:p>
          </table:table-cell>
          <table:table-cell table:style-name="ce10" office:value-type="float" office:value="1002.29" calcext:value-type="float">
            <text:p><text:s/>1.002,29 </text:p>
          </table:table-cell>
          <table:table-cell table:style-name="ce10" office:value-type="float" office:value="1924.81" calcext:value-type="float">
            <text:p><text:s/>1.924,8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62:.P362])" office:value-type="float" office:value="2927.1" calcext:value-type="float">
            <text:p><text:s/>2.927,10 </text:p>
          </table:table-cell>
          <table:table-cell table:style-name="ce12" table:formula="of:=[.M362]-[.Q362]" office:value-type="float" office:value="10348.22" calcext:value-type="float">
            <text:p><text:s/>10.348,22 </text:p>
          </table:table-cell>
          <table:table-cell table:number-columns-repeated="1006"/>
        </table:table-row>
        <table:table-row table:style-name="ro4">
          <table:table-cell table:style-name="ce2" office:value-type="float" office:value="2406" calcext:value-type="float">
            <text:p>2406</text:p>
          </table:table-cell>
          <table:table-cell table:style-name="ce5" office:value-type="string" calcext:value-type="string">
            <text:p>LUIZ ANTONIO PEREIRA DA SILVA <text:s text:c="20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SERVICO TECNICO ADMINISTRATIVO DE CARAGUATATUBA <text:s/></text:p>
          </table:table-cell>
          <table:table-cell table:style-name="ce10" office:value-type="float" office:value="5235.36" calcext:value-type="float">
            <text:p><text:s/>5.235,36 </text:p>
          </table:table-cell>
          <table:table-cell table:style-name="ce12" office:value-type="float" office:value="2642.9" calcext:value-type="float">
            <text:p><text:s/>2.642,90 </text:p>
          </table:table-cell>
          <table:table-cell table:style-name="ce12" office:value-type="float" office:value="712.52" calcext:value-type="float">
            <text:p><text:s/>712,52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63:.L363])" office:value-type="float" office:value="8590.78" calcext:value-type="float">
            <text:p><text:s/>8.590,78 </text:p>
          </table:table-cell>
          <table:table-cell table:style-name="ce10" office:value-type="float" office:value="413.04" calcext:value-type="float">
            <text:p><text:s/>413,04 </text:p>
          </table:table-cell>
          <table:table-cell table:style-name="ce10" office:value-type="float" office:value="1293.42" calcext:value-type="float">
            <text:p><text:s/>1.293,42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63:.P363])" office:value-type="float" office:value="1706.46" calcext:value-type="float">
            <text:p><text:s/>1.706,46 </text:p>
          </table:table-cell>
          <table:table-cell table:style-name="ce12" table:formula="of:=[.M363]-[.Q363]" office:value-type="float" office:value="6884.32" calcext:value-type="float">
            <text:p><text:s/>6.884,32 </text:p>
          </table:table-cell>
          <table:table-cell table:number-columns-repeated="1006"/>
        </table:table-row>
        <table:table-row table:style-name="ro4">
          <table:table-cell table:style-name="ce2" office:value-type="float" office:value="945" calcext:value-type="float">
            <text:p>945</text:p>
          </table:table-cell>
          <table:table-cell table:style-name="ce5" office:value-type="string" calcext:value-type="string">
            <text:p>LUIZ CARLOS DO CARMO <text:s text:c="29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718.69" calcext:value-type="float">
            <text:p><text:s/>4.718,69 </text:p>
          </table:table-cell>
          <table:table-cell table:style-name="ce12" office:value-type="float" office:value="809.09" calcext:value-type="float">
            <text:p><text:s/>809,0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64:.L364])" office:value-type="float" office:value="5527.78" calcext:value-type="float">
            <text:p><text:s/>5.527,78 </text:p>
          </table:table-cell>
          <table:table-cell table:style-name="ce10" office:value-type="float" office:value="110.43" calcext:value-type="float">
            <text:p><text:s/>110,43 </text:p>
          </table:table-cell>
          <table:table-cell table:style-name="ce10" office:value-type="float" office:value="100.54" calcext:value-type="float">
            <text:p><text:s/>100,5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64:.P364])" office:value-type="float" office:value="210.97" calcext:value-type="float">
            <text:p><text:s/>210,97 </text:p>
          </table:table-cell>
          <table:table-cell table:style-name="ce12" table:formula="of:=[.M364]-[.Q364]" office:value-type="float" office:value="5316.81" calcext:value-type="float">
            <text:p><text:s/>5.316,81 </text:p>
          </table:table-cell>
          <table:table-cell table:number-columns-repeated="1006"/>
        </table:table-row>
        <table:table-row table:style-name="ro4">
          <table:table-cell table:style-name="ce2" office:value-type="float" office:value="221" calcext:value-type="float">
            <text:p>221</text:p>
          </table:table-cell>
          <table:table-cell table:style-name="ce5" office:value-type="string" calcext:value-type="string">
            <text:p>LUIZ CARLOS DOS ANJOS PEREIRA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MAUA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4361.58" calcext:value-type="float">
            <text:p><text:s/>4.361,5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65:.L365])" office:value-type="float" office:value="10922.71" calcext:value-type="float">
            <text:p><text:s/>10.922,71 </text:p>
          </table:table-cell>
          <table:table-cell table:style-name="ce10" office:value-type="float" office:value="704.13" calcext:value-type="float">
            <text:p><text:s/>704,13 </text:p>
          </table:table-cell>
          <table:table-cell table:style-name="ce10" office:value-type="float" office:value="1889.59" calcext:value-type="float">
            <text:p><text:s/>1.889,59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65:.P365])" office:value-type="float" office:value="2593.72" calcext:value-type="float">
            <text:p><text:s/>2.593,72 </text:p>
          </table:table-cell>
          <table:table-cell table:style-name="ce12" table:formula="of:=[.M365]-[.Q365]" office:value-type="float" office:value="8328.99" calcext:value-type="float">
            <text:p><text:s/>8.328,99 </text:p>
          </table:table-cell>
          <table:table-cell table:number-columns-repeated="1006"/>
        </table:table-row>
        <table:table-row table:style-name="ro4">
          <table:table-cell table:style-name="ce2" office:value-type="float" office:value="2380" calcext:value-type="float">
            <text:p>2380</text:p>
          </table:table-cell>
          <table:table-cell table:style-name="ce5" office:value-type="string" calcext:value-type="string">
            <text:p>LUIZ EUGENIO DE MELLO DALL OLIO <text:s text:c="18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513.34" calcext:value-type="float">
            <text:p><text:s/>4.513,34 </text:p>
          </table:table-cell>
          <table:table-cell table:style-name="ce12" office:value-type="float" office:value="2299.51" calcext:value-type="float">
            <text:p><text:s/>2.299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66:.L366])" office:value-type="float" office:value="6812.85" calcext:value-type="float">
            <text:p><text:s/>6.812,85 </text:p>
          </table:table-cell>
          <table:table-cell table:style-name="ce10" office:value-type="float" office:value="185.76" calcext:value-type="float">
            <text:p><text:s/>185,76 </text:p>
          </table:table-cell>
          <table:table-cell table:style-name="ce10" office:value-type="float" office:value="398.63" calcext:value-type="float">
            <text:p><text:s/>398,63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66:.P366])" office:value-type="float" office:value="584.39" calcext:value-type="float">
            <text:p><text:s/>584,39 </text:p>
          </table:table-cell>
          <table:table-cell table:style-name="ce12" table:formula="of:=[.M366]-[.Q366]" office:value-type="float" office:value="6228.46" calcext:value-type="float">
            <text:p><text:s/>6.228,46 </text:p>
          </table:table-cell>
          <table:table-cell table:number-columns-repeated="1006"/>
        </table:table-row>
        <table:table-row table:style-name="ro4">
          <table:table-cell table:style-name="ce2" office:value-type="float" office:value="213010" calcext:value-type="float">
            <text:p>213010</text:p>
          </table:table-cell>
          <table:table-cell table:style-name="ce5" office:value-type="string" calcext:value-type="string">
            <text:p>LUIZ FRANCISCO CARVALHO CRUZ <text:s text:c="21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555.81" calcext:value-type="float">
            <text:p><text:s/>5.555,81 </text:p>
          </table:table-cell>
          <table:table-cell table:style-name="ce12" office:value-type="float" office:value="3455.66" calcext:value-type="float">
            <text:p><text:s/>3.455,66 </text:p>
          </table:table-cell>
          <table:table-cell table:style-name="ce12" office:value-type="float" office:value="712.52" calcext:value-type="float">
            <text:p><text:s/>712,52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67:.L367])" office:value-type="float" office:value="9723.99" calcext:value-type="float">
            <text:p><text:s/>9.723,99 </text:p>
          </table:table-cell>
          <table:table-cell table:style-name="ce10" office:value-type="float" office:value="555.47" calcext:value-type="float">
            <text:p><text:s/>555,47 </text:p>
          </table:table-cell>
          <table:table-cell table:style-name="ce10" office:value-type="float" office:value="1507.82" calcext:value-type="float">
            <text:p><text:s/>1.507,82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67:.P367])" office:value-type="float" office:value="2063.29" calcext:value-type="float">
            <text:p><text:s/>2.063,29 </text:p>
          </table:table-cell>
          <table:table-cell table:style-name="ce12" table:formula="of:=[.M367]-[.Q367]" office:value-type="float" office:value="7660.7" calcext:value-type="float">
            <text:p><text:s/>7.660,70 </text:p>
          </table:table-cell>
          <table:table-cell table:number-columns-repeated="1006"/>
        </table:table-row>
        <table:table-row table:style-name="ro4">
          <table:table-cell table:style-name="ce2" office:value-type="float" office:value="559856" calcext:value-type="float">
            <text:p>559856</text:p>
          </table:table-cell>
          <table:table-cell table:style-name="ce5" office:value-type="string" calcext:value-type="string">
            <text:p>LUIZ PEREIRA DA SILV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URU <text:s text:c="18"/>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795.06" calcext:value-type="float">
            <text:p><text:s/>3.795,0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68:.L368])" office:value-type="float" office:value="10487.43" calcext:value-type="float">
            <text:p><text:s/>10.487,43 </text:p>
          </table:table-cell>
          <table:table-cell table:style-name="ce10" office:value-type="float" office:value="650.04" calcext:value-type="float">
            <text:p><text:s/>650,04 </text:p>
          </table:table-cell>
          <table:table-cell table:style-name="ce10" office:value-type="float" office:value="1264.97" calcext:value-type="float">
            <text:p><text:s/>1.264,97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68:.P368])" office:value-type="float" office:value="1915.01" calcext:value-type="float">
            <text:p><text:s/>1.915,01 </text:p>
          </table:table-cell>
          <table:table-cell table:style-name="ce12" table:formula="of:=[.M368]-[.Q368]" office:value-type="float" office:value="8572.42" calcext:value-type="float">
            <text:p><text:s/>8.572,42 </text:p>
          </table:table-cell>
          <table:table-cell table:number-columns-repeated="1006"/>
        </table:table-row>
        <table:table-row table:style-name="ro4">
          <table:table-cell table:style-name="ce2" office:value-type="float" office:value="249530" calcext:value-type="float">
            <text:p>249530</text:p>
          </table:table-cell>
          <table:table-cell table:style-name="ce5" office:value-type="string" calcext:value-type="string">
            <text:p>LUSINETE SOARES DE OLIVEIR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JACAREI <text:s text:c="7"/></text:p>
          </table:table-cell>
          <table:table-cell table:style-name="ce10" office:value-type="float" office:value="5913.64" calcext:value-type="float">
            <text:p><text:s/>5.913,64 </text:p>
          </table:table-cell>
          <table:table-cell table:style-name="ce12" office:value-type="float" office:value="2555.39" calcext:value-type="float">
            <text:p><text:s/>2.555,3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69:.L369])" office:value-type="float" office:value="8469.03" calcext:value-type="float">
            <text:p><text:s/>8.469,03 </text:p>
          </table:table-cell>
          <table:table-cell table:style-name="ce10" office:value-type="float" office:value="395.43" calcext:value-type="float">
            <text:p><text:s/>395,43 </text:p>
          </table:table-cell>
          <table:table-cell table:style-name="ce10" office:value-type="float" office:value="1311.79" calcext:value-type="float">
            <text:p><text:s/>1.311,79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69:.P369])" office:value-type="float" office:value="1707.22" calcext:value-type="float">
            <text:p><text:s/>1.707,22 </text:p>
          </table:table-cell>
          <table:table-cell table:style-name="ce12" table:formula="of:=[.M369]-[.Q369]" office:value-type="float" office:value="6761.81" calcext:value-type="float">
            <text:p><text:s/>6.761,81 </text:p>
          </table:table-cell>
          <table:table-cell table:number-columns-repeated="1006"/>
        </table:table-row>
        <table:table-row table:style-name="ro4">
          <table:table-cell table:style-name="ce2" office:value-type="float" office:value="357916" calcext:value-type="float">
            <text:p>357916</text:p>
          </table:table-cell>
          <table:table-cell table:style-name="ce5" office:value-type="string" calcext:value-type="string">
            <text:p>LUZIA DA SILVA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709.08" calcext:value-type="float">
            <text:p><text:s/>3.709,0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70:.L370])" office:value-type="float" office:value="10270.21" calcext:value-type="float">
            <text:p><text:s/>10.270,21 </text:p>
          </table:table-cell>
          <table:table-cell table:style-name="ce10" office:value-type="float" office:value="621.76" calcext:value-type="float">
            <text:p><text:s/>621,76 </text:p>
          </table:table-cell>
          <table:table-cell table:style-name="ce10" office:value-type="float" office:value="1735.33" calcext:value-type="float">
            <text:p><text:s/>1.735,33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70:.P370])" office:value-type="float" office:value="2357.09" calcext:value-type="float">
            <text:p><text:s/>2.357,09 </text:p>
          </table:table-cell>
          <table:table-cell table:style-name="ce12" table:formula="of:=[.M370]-[.Q370]" office:value-type="float" office:value="7913.12" calcext:value-type="float">
            <text:p><text:s/>7.913,12 </text:p>
          </table:table-cell>
          <table:table-cell table:number-columns-repeated="1006"/>
        </table:table-row>
        <table:table-row table:style-name="ro4">
          <table:table-cell table:style-name="ce2" office:value-type="float" office:value="578" calcext:value-type="float">
            <text:p>578</text:p>
          </table:table-cell>
          <table:table-cell table:style-name="ce5" office:value-type="string" calcext:value-type="string">
            <text:p>MAFALDA DETIERI <text:s text:c="34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513.34" calcext:value-type="float">
            <text:p><text:s/>4.513,34 </text:p>
          </table:table-cell>
          <table:table-cell table:style-name="ce12" office:value-type="float" office:value="2368.97" calcext:value-type="float">
            <text:p><text:s/>2.368,9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71:.L371])" office:value-type="float" office:value="6882.31" calcext:value-type="float">
            <text:p><text:s/>6.882,31 </text:p>
          </table:table-cell>
          <table:table-cell table:style-name="ce10" office:value-type="float" office:value="195.44" calcext:value-type="float">
            <text:p><text:s/>195,44 </text:p>
          </table:table-cell>
          <table:table-cell table:style-name="ce10" office:value-type="float" office:value="413.77" calcext:value-type="float">
            <text:p><text:s/>413,77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71:.P371])" office:value-type="float" office:value="609.21" calcext:value-type="float">
            <text:p><text:s/>609,21 </text:p>
          </table:table-cell>
          <table:table-cell table:style-name="ce12" table:formula="of:=[.M371]-[.Q371]" office:value-type="float" office:value="6273.1" calcext:value-type="float">
            <text:p><text:s/>6.273,10 </text:p>
          </table:table-cell>
          <table:table-cell table:number-columns-repeated="1006"/>
        </table:table-row>
        <table:table-row table:style-name="ro4">
          <table:table-cell table:style-name="ce2" office:value-type="float" office:value="1877" calcext:value-type="float">
            <text:p>1877</text:p>
          </table:table-cell>
          <table:table-cell table:style-name="ce5" office:value-type="string" calcext:value-type="string">
            <text:p>MAGALI VENTURA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797.67" calcext:value-type="float">
            <text:p><text:s/>5.797,67 </text:p>
          </table:table-cell>
          <table:table-cell table:style-name="ce12" office:value-type="float" office:value="2358.14" calcext:value-type="float">
            <text:p><text:s/>2.358,1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72:.L372])" office:value-type="float" office:value="8155.81" calcext:value-type="float">
            <text:p><text:s/>8.155,81 </text:p>
          </table:table-cell>
          <table:table-cell table:style-name="ce10" office:value-type="float" office:value="355.38" calcext:value-type="float">
            <text:p><text:s/>355,38 </text:p>
          </table:table-cell>
          <table:table-cell table:style-name="ce10" office:value-type="float" office:value="713.03" calcext:value-type="float">
            <text:p><text:s/>713,03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72:.P372])" office:value-type="float" office:value="1068.41" calcext:value-type="float">
            <text:p><text:s/>1.068,41 </text:p>
          </table:table-cell>
          <table:table-cell table:style-name="ce12" table:formula="of:=[.M372]-[.Q372]" office:value-type="float" office:value="7087.4" calcext:value-type="float">
            <text:p><text:s/>7.087,40 </text:p>
          </table:table-cell>
          <table:table-cell table:number-columns-repeated="1006"/>
        </table:table-row>
        <table:table-row table:style-name="ro4">
          <table:table-cell table:style-name="ce2" office:value-type="float" office:value="1292" calcext:value-type="float">
            <text:p>1292</text:p>
          </table:table-cell>
          <table:table-cell table:style-name="ce5" office:value-type="string" calcext:value-type="string">
            <text:p>MAGNO MOREIRA DE FARI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FRANCA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2421.78" calcext:value-type="float">
            <text:p><text:s/>2.421,7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73:.L373])" office:value-type="float" office:value="8453.68" calcext:value-type="float">
            <text:p><text:s/>8.453,68 </text:p>
          </table:table-cell>
          <table:table-cell table:style-name="ce10" office:value-type="float" office:value="168.89" calcext:value-type="float">
            <text:p><text:s/>168,89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73:.P373])" office:value-type="float" office:value="168.89" calcext:value-type="float">
            <text:p><text:s/>168,89 </text:p>
          </table:table-cell>
          <table:table-cell table:style-name="ce12" table:formula="of:=[.M373]-[.Q373]" office:value-type="float" office:value="8284.79" calcext:value-type="float">
            <text:p><text:s/>8.284,79 </text:p>
          </table:table-cell>
          <table:table-cell table:number-columns-repeated="1006"/>
        </table:table-row>
        <table:table-row table:style-name="ro4">
          <table:table-cell table:style-name="ce2" office:value-type="float" office:value="1442" calcext:value-type="float">
            <text:p>1442</text:p>
          </table:table-cell>
          <table:table-cell table:style-name="ce5" office:value-type="string" calcext:value-type="string">
            <text:p>MARA AUGUSTO DIAS <text:s text:c="3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SE DO RIO PRETO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958.23" calcext:value-type="float">
            <text:p><text:s/>2.958,2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74:.L374])" office:value-type="float" office:value="9390.71" calcext:value-type="float">
            <text:p><text:s/>9.390,71 </text:p>
          </table:table-cell>
          <table:table-cell table:style-name="ce10" office:value-type="float" office:value="510.66" calcext:value-type="float">
            <text:p><text:s/>510,66 </text:p>
          </table:table-cell>
          <table:table-cell table:style-name="ce10" office:value-type="float" office:value="1527.23" calcext:value-type="float">
            <text:p><text:s/>1.527,23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74:.P374])" office:value-type="float" office:value="2037.89" calcext:value-type="float">
            <text:p><text:s/>2.037,89 </text:p>
          </table:table-cell>
          <table:table-cell table:style-name="ce12" table:formula="of:=[.M374]-[.Q374]" office:value-type="float" office:value="7352.82" calcext:value-type="float">
            <text:p><text:s/>7.352,82 </text:p>
          </table:table-cell>
          <table:table-cell table:number-columns-repeated="1006"/>
        </table:table-row>
        <table:table-row table:style-name="ro4">
          <table:table-cell table:style-name="ce2" office:value-type="float" office:value="792488" calcext:value-type="float">
            <text:p>792488</text:p>
          </table:table-cell>
          <table:table-cell table:style-name="ce5" office:value-type="string" calcext:value-type="string">
            <text:p>MARA SELMA ALBACETE TREVIZAN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6095.49" calcext:value-type="float">
            <text:p><text:s/>6.095,4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75:.L375])" office:value-type="float" office:value="12787.86" calcext:value-type="float">
            <text:p><text:s/>12.787,86 </text:p>
          </table:table-cell>
          <table:table-cell table:style-name="ce10" office:value-type="float" office:value="938.35" calcext:value-type="float">
            <text:p><text:s/>938,35 </text:p>
          </table:table-cell>
          <table:table-cell table:style-name="ce10" office:value-type="float" office:value="2327.83" calcext:value-type="float">
            <text:p><text:s/>2.327,83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75:.P375])" office:value-type="float" office:value="3266.18" calcext:value-type="float">
            <text:p><text:s/>3.266,18 </text:p>
          </table:table-cell>
          <table:table-cell table:style-name="ce12" table:formula="of:=[.M375]-[.Q375]" office:value-type="float" office:value="9521.68" calcext:value-type="float">
            <text:p><text:s/>9.521,68 </text:p>
          </table:table-cell>
          <table:table-cell table:number-columns-repeated="1006"/>
        </table:table-row>
        <table:table-row table:style-name="ro4">
          <table:table-cell table:style-name="ce2" office:value-type="float" office:value="2298" calcext:value-type="float">
            <text:p>2298</text:p>
          </table:table-cell>
          <table:table-cell table:style-name="ce5" office:value-type="string" calcext:value-type="string">
            <text:p>MARCELO TERRAZAS <text:s text:c="33"/>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8465.28" calcext:value-type="float">
            <text:p><text:s/>8.465,28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76:.L376])" office:value-type="float" office:value="8465.28" calcext:value-type="float">
            <text:p><text:s/>8.465,28 </text:p>
          </table:table-cell>
          <table:table-cell table:style-name="ce10" office:value-type="float" office:value="429.36" calcext:value-type="float">
            <text:p><text:s/>429,36 </text:p>
          </table:table-cell>
          <table:table-cell table:style-name="ce10" office:value-type="float" office:value="863.48" calcext:value-type="float">
            <text:p><text:s/>863,48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76:.P376])" office:value-type="float" office:value="1292.84" calcext:value-type="float">
            <text:p><text:s/>1.292,84 </text:p>
          </table:table-cell>
          <table:table-cell table:style-name="ce12" table:formula="of:=[.M376]-[.Q376]" office:value-type="float" office:value="7172.44" calcext:value-type="float">
            <text:p><text:s/>7.172,44 </text:p>
          </table:table-cell>
          <table:table-cell table:number-columns-repeated="1006"/>
        </table:table-row>
        <table:table-row table:style-name="ro4">
          <table:table-cell table:style-name="ce2" office:value-type="float" office:value="120" calcext:value-type="float">
            <text:p>120</text:p>
          </table:table-cell>
          <table:table-cell table:style-name="ce5" office:value-type="string" calcext:value-type="string">
            <text:p>MARCIA APARECIDA DA SILVA OLIVEIRA <text:s text:c="1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335.3" calcext:value-type="float">
            <text:p><text:s/>3.335,3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77:.L377])" office:value-type="float" office:value="9896.43" calcext:value-type="float">
            <text:p><text:s/>9.896,43 </text:p>
          </table:table-cell>
          <table:table-cell table:style-name="ce10" office:value-type="float" office:value="574.4" calcext:value-type="float">
            <text:p><text:s/>574,40 </text:p>
          </table:table-cell>
          <table:table-cell table:style-name="ce10" office:value-type="float" office:value="1542.29" calcext:value-type="float">
            <text:p><text:s/>1.542,29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77:.P377])" office:value-type="float" office:value="2116.69" calcext:value-type="float">
            <text:p><text:s/>2.116,69 </text:p>
          </table:table-cell>
          <table:table-cell table:style-name="ce12" table:formula="of:=[.M377]-[.Q377]" office:value-type="float" office:value="7779.74" calcext:value-type="float">
            <text:p><text:s/>7.779,74 </text:p>
          </table:table-cell>
          <table:table-cell table:number-columns-repeated="1006"/>
        </table:table-row>
        <table:table-row table:style-name="ro4">
          <table:table-cell table:style-name="ce2" office:value-type="float" office:value="151" calcext:value-type="float">
            <text:p>151</text:p>
          </table:table-cell>
          <table:table-cell table:style-name="ce5" office:value-type="string" calcext:value-type="string">
            <text:p>MARCIA CAROLINA MANZZONI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10479.16" calcext:value-type="float">
            <text:p><text:s/>10.479,1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78:.L378])" office:value-type="float" office:value="16911.64" calcext:value-type="float">
            <text:p><text:s/>16.911,64 </text:p>
          </table:table-cell>
          <table:table-cell table:style-name="ce10" office:value-type="float" office:value="1121.81" calcext:value-type="float">
            <text:p><text:s/>1.121,81 </text:p>
          </table:table-cell>
          <table:table-cell table:style-name="ce10" office:value-type="float" office:value="3304.47" calcext:value-type="float">
            <text:p><text:s/>3.304,47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78:.P378])" office:value-type="float" office:value="4426.28" calcext:value-type="float">
            <text:p><text:s/>4.426,28 </text:p>
          </table:table-cell>
          <table:table-cell table:style-name="ce12" table:formula="of:=[.M378]-[.Q378]" office:value-type="float" office:value="12485.36" calcext:value-type="float">
            <text:p><text:s/>12.485,36 </text:p>
          </table:table-cell>
          <table:table-cell table:number-columns-repeated="1006"/>
        </table:table-row>
        <table:table-row table:style-name="ro4">
          <table:table-cell table:style-name="ce2" office:value-type="float" office:value="838660" calcext:value-type="float">
            <text:p>838660</text:p>
          </table:table-cell>
          <table:table-cell table:style-name="ce5" office:value-type="string" calcext:value-type="string">
            <text:p>MARCIA DE ANDRADE DAMASCENO BRASIL <text:s text:c="1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088.89" calcext:value-type="float">
            <text:p><text:s/>3.088,8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79:.L379])" office:value-type="float" office:value="9395.25" calcext:value-type="float">
            <text:p><text:s/>9.395,25 </text:p>
          </table:table-cell>
          <table:table-cell table:style-name="ce10" office:value-type="float" office:value="512.01" calcext:value-type="float">
            <text:p><text:s/>512,01 </text:p>
          </table:table-cell>
          <table:table-cell table:style-name="ce10" office:value-type="float" office:value="1530.03" calcext:value-type="float">
            <text:p><text:s/>1.530,03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79:.P379])" office:value-type="float" office:value="2042.04" calcext:value-type="float">
            <text:p><text:s/>2.042,04 </text:p>
          </table:table-cell>
          <table:table-cell table:style-name="ce12" table:formula="of:=[.M379]-[.Q379]" office:value-type="float" office:value="7353.21" calcext:value-type="float">
            <text:p><text:s/>7.353,21 </text:p>
          </table:table-cell>
          <table:table-cell table:number-columns-repeated="1006"/>
        </table:table-row>
        <table:table-row table:style-name="ro4">
          <table:table-cell table:style-name="ce2" office:value-type="float" office:value="3279" calcext:value-type="float">
            <text:p>3279</text:p>
          </table:table-cell>
          <table:table-cell table:style-name="ce5" office:value-type="string" calcext:value-type="string">
            <text:p>MARCIA FARIAS DOS SANTOS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</text:p>
          </table:table-cell>
          <table:table-cell table:style-name="ce10" office:value-type="float" office:value="5913.64" calcext:value-type="float">
            <text:p><text:s/>5.913,64 </text:p>
          </table:table-cell>
          <table:table-cell table:style-name="ce12" office:value-type="float" office:value="6029.91" calcext:value-type="float">
            <text:p><text:s/>6.029,9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80:.L380])" office:value-type="float" office:value="11943.55" calcext:value-type="float">
            <text:p><text:s/>11.943,55 </text:p>
          </table:table-cell>
          <table:table-cell table:style-name="ce10" office:value-type="float" office:value="832.45" calcext:value-type="float">
            <text:p><text:s/>832,45 </text:p>
          </table:table-cell>
          <table:table-cell table:style-name="ce10" office:value-type="float" office:value="2129.73" calcext:value-type="float">
            <text:p><text:s/>2.129,73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80:.P380])" office:value-type="float" office:value="2962.18" calcext:value-type="float">
            <text:p><text:s/>2.962,18 </text:p>
          </table:table-cell>
          <table:table-cell table:style-name="ce12" table:formula="of:=[.M380]-[.Q380]" office:value-type="float" office:value="8981.37" calcext:value-type="float">
            <text:p><text:s/>8.981,37 </text:p>
          </table:table-cell>
          <table:table-cell table:number-columns-repeated="1006"/>
        </table:table-row>
        <table:table-row table:style-name="ro4">
          <table:table-cell table:style-name="ce2" office:value-type="float" office:value="1188" calcext:value-type="float">
            <text:p>1188</text:p>
          </table:table-cell>
          <table:table-cell table:style-name="ce5" office:value-type="string" calcext:value-type="string">
            <text:p>MARCIA REGINA ALVES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ESTUDOS (ADMINISTRACAO)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391.7" calcext:value-type="float">
            <text:p><text:s/>3.391,7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81:.L381])" office:value-type="float" office:value="10084.07" calcext:value-type="float">
            <text:p><text:s/>10.084,07 </text:p>
          </table:table-cell>
          <table:table-cell table:style-name="ce10" office:value-type="float" office:value="599.22" calcext:value-type="float">
            <text:p><text:s/>599,22 </text:p>
          </table:table-cell>
          <table:table-cell table:style-name="ce10" office:value-type="float" office:value="1693.44" calcext:value-type="float">
            <text:p><text:s/>1.693,4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81:.P381])" office:value-type="float" office:value="2292.66" calcext:value-type="float">
            <text:p><text:s/>2.292,66 </text:p>
          </table:table-cell>
          <table:table-cell table:style-name="ce12" table:formula="of:=[.M381]-[.Q381]" office:value-type="float" office:value="7791.41" calcext:value-type="float">
            <text:p><text:s/>7.791,41 </text:p>
          </table:table-cell>
          <table:table-cell table:number-columns-repeated="1006"/>
        </table:table-row>
        <table:table-row table:style-name="ro4">
          <table:table-cell table:style-name="ce2" office:value-type="float" office:value="791721" calcext:value-type="float">
            <text:p>791721</text:p>
          </table:table-cell>
          <table:table-cell table:style-name="ce5" office:value-type="string" calcext:value-type="string">
            <text:p>MARCIA REGINA AVICO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7123.57" calcext:value-type="float">
            <text:p><text:s/>7.123,5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82:.L382])" office:value-type="float" office:value="13815.94" calcext:value-type="float">
            <text:p><text:s/>13.815,94 </text:p>
          </table:table-cell>
          <table:table-cell table:style-name="ce10" office:value-type="float" office:value="1070.81" calcext:value-type="float">
            <text:p><text:s/>1.070,81 </text:p>
          </table:table-cell>
          <table:table-cell table:style-name="ce10" office:value-type="float" office:value="2524.67" calcext:value-type="float">
            <text:p><text:s/>2.524,67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82:.P382])" office:value-type="float" office:value="3595.48" calcext:value-type="float">
            <text:p><text:s/>3.595,48 </text:p>
          </table:table-cell>
          <table:table-cell table:style-name="ce12" table:formula="of:=[.M382]-[.Q382]" office:value-type="float" office:value="10220.46" calcext:value-type="float">
            <text:p><text:s/>10.220,46 </text:p>
          </table:table-cell>
          <table:table-cell table:number-columns-repeated="1006"/>
        </table:table-row>
        <table:table-row table:style-name="ro4">
          <table:table-cell table:style-name="ce2" office:value-type="float" office:value="172" calcext:value-type="float">
            <text:p>172</text:p>
          </table:table-cell>
          <table:table-cell table:style-name="ce5" office:value-type="string" calcext:value-type="string">
            <text:p>MARCIA SIMONI <text:s text:c="3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92.8" calcext:value-type="float">
            <text:p><text:s/>2.592,8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83:.L383])" office:value-type="float" office:value="8899.16" calcext:value-type="float">
            <text:p><text:s/>8.899,16 </text:p>
          </table:table-cell>
          <table:table-cell table:style-name="ce10" office:value-type="float" office:value="449.05" calcext:value-type="float">
            <text:p><text:s/>449,05 </text:p>
          </table:table-cell>
          <table:table-cell table:style-name="ce10" office:value-type="float" office:value="784.14" calcext:value-type="float">
            <text:p><text:s/>784,1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83:.P383])" office:value-type="float" office:value="1233.19" calcext:value-type="float">
            <text:p><text:s/>1.233,19 </text:p>
          </table:table-cell>
          <table:table-cell table:style-name="ce12" table:formula="of:=[.M383]-[.Q383]" office:value-type="float" office:value="7665.97" calcext:value-type="float">
            <text:p><text:s/>7.665,97 </text:p>
          </table:table-cell>
          <table:table-cell table:number-columns-repeated="1006"/>
        </table:table-row>
        <table:table-row table:style-name="ro4">
          <table:table-cell table:style-name="ce2" office:value-type="float" office:value="946" calcext:value-type="float">
            <text:p>946</text:p>
          </table:table-cell>
          <table:table-cell table:style-name="ce5" office:value-type="string" calcext:value-type="string">
            <text:p>MARCO ANTONIO PALOMBO <text:s text:c="28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19707.29" calcext:value-type="float">
            <text:p><text:s/>19.707,29 </text:p>
          </table:table-cell>
          <table:table-cell table:style-name="ce12" office:value-type="float" office:value="18712.27" calcext:value-type="float">
            <text:p><text:s/>18.712,2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84:.L384])" office:value-type="float" office:value="38419.56" calcext:value-type="float">
            <text:p><text:s/>38.419,56 </text:p>
          </table:table-cell>
          <table:table-cell table:style-name="ce10" office:value-type="float" office:value="4280.05" calcext:value-type="float">
            <text:p><text:s/>4.280,05 </text:p>
          </table:table-cell>
          <table:table-cell table:style-name="ce10" office:value-type="float" office:value="8518.12" calcext:value-type="float">
            <text:p><text:s/>8.518,12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84:.P384])" office:value-type="float" office:value="12798.17" calcext:value-type="float">
            <text:p><text:s/>12.798,17 </text:p>
          </table:table-cell>
          <table:table-cell table:style-name="ce12" table:formula="of:=[.M384]-[.Q384]" office:value-type="float" office:value="25621.39" calcext:value-type="float">
            <text:p><text:s/>25.621,39 </text:p>
          </table:table-cell>
          <table:table-cell table:number-columns-repeated="1006"/>
        </table:table-row>
        <table:table-row table:style-name="ro4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MARCO ROGERIO TAVARES DA COSTA <text:s text:c="19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3406.33" calcext:value-type="float">
            <text:p><text:s/>3.406,33 </text:p>
          </table:table-cell>
          <table:table-cell table:style-name="ce12" office:value-type="float" office:value="209.98" calcext:value-type="float">
            <text:p><text:s/>209,9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85:.L385])" office:value-type="float" office:value="3616.31" calcext:value-type="float">
            <text:p><text:s/>3.616,31 </text:p>
          </table:table-cell>
          <table:table-cell table:style-name="ce10" office:value-type="float" office:value="72.24" calcext:value-type="float">
            <text:p><text:s/>72,24 </text:p>
          </table:table-cell>
          <table:table-cell table:style-name="ce10" office:value-type="float" office:value="167.45" calcext:value-type="float">
            <text:p><text:s/>167,45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85:.P385])" office:value-type="float" office:value="239.69" calcext:value-type="float">
            <text:p><text:s/>239,69 </text:p>
          </table:table-cell>
          <table:table-cell table:style-name="ce12" table:formula="of:=[.M385]-[.Q385]" office:value-type="float" office:value="3376.62" calcext:value-type="float">
            <text:p><text:s/>3.376,62 </text:p>
          </table:table-cell>
          <table:table-cell table:number-columns-repeated="1006"/>
        </table:table-row>
        <table:table-row table:style-name="ro4">
          <table:table-cell table:style-name="ce2" office:value-type="float" office:value="580520" calcext:value-type="float">
            <text:p>580520</text:p>
          </table:table-cell>
          <table:table-cell table:style-name="ce5" office:value-type="string" calcext:value-type="string">
            <text:p>MARCOS ANTONIO MORAES SCHELEGER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936.64" calcext:value-type="float">
            <text:p><text:s/>3.936,6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5001.12" calcext:value-type="float">
            <text:p><text:s/>5.001,12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86:.L386])" office:value-type="float" office:value="15370.24" calcext:value-type="float">
            <text:p><text:s/>15.370,24 </text:p>
          </table:table-cell>
          <table:table-cell table:style-name="ce10" office:value-type="float" office:value="636.29" calcext:value-type="float">
            <text:p><text:s/>636,29 </text:p>
          </table:table-cell>
          <table:table-cell table:style-name="ce10" office:value-type="float" office:value="1763.24" calcext:value-type="float">
            <text:p><text:s/>1.763,2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86:.P386])" office:value-type="float" office:value="2399.53" calcext:value-type="float">
            <text:p><text:s/>2.399,53 </text:p>
          </table:table-cell>
          <table:table-cell table:style-name="ce12" table:formula="of:=[.M386]-[.Q386]" office:value-type="float" office:value="12970.71" calcext:value-type="float">
            <text:p><text:s/>12.970,71 </text:p>
          </table:table-cell>
          <table:table-cell table:number-columns-repeated="1006"/>
        </table:table-row>
        <table:table-row table:style-name="ro4">
          <table:table-cell table:style-name="ce2" office:value-type="float" office:value="411180" calcext:value-type="float">
            <text:p>411180</text:p>
          </table:table-cell>
          <table:table-cell table:style-name="ce5" office:value-type="string" calcext:value-type="string">
            <text:p>MARGARETE MOREIRA FEOL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214.18" calcext:value-type="float">
            <text:p><text:s/>3.214,1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587.34" calcext:value-type="float">
            <text:p><text:s/>4.587,34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87:.L387])" office:value-type="float" office:value="14107.88" calcext:value-type="float">
            <text:p><text:s/>14.107,88 </text:p>
          </table:table-cell>
          <table:table-cell table:style-name="ce10" office:value-type="float" office:value="528.3" calcext:value-type="float">
            <text:p><text:s/>528,30 </text:p>
          </table:table-cell>
          <table:table-cell table:style-name="ce10" office:value-type="float" office:value="1508.56" calcext:value-type="float">
            <text:p><text:s/>1.508,56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87:.P387])" office:value-type="float" office:value="2036.86" calcext:value-type="float">
            <text:p><text:s/>2.036,86 </text:p>
          </table:table-cell>
          <table:table-cell table:style-name="ce12" table:formula="of:=[.M387]-[.Q387]" office:value-type="float" office:value="12071.02" calcext:value-type="float">
            <text:p><text:s/>12.071,02 </text:p>
          </table:table-cell>
          <table:table-cell table:number-columns-repeated="1006"/>
        </table:table-row>
        <table:table-row table:style-name="ro4">
          <table:table-cell table:style-name="ce2" office:value-type="float" office:value="2309" calcext:value-type="float">
            <text:p>2309</text:p>
          </table:table-cell>
          <table:table-cell table:style-name="ce5" office:value-type="string" calcext:value-type="string">
            <text:p>MARGARIDA LUCI RODRIGUES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5545.38" calcext:value-type="float">
            <text:p><text:s/>5.545,38 </text:p>
          </table:table-cell>
          <table:table-cell table:style-name="ce12" office:value-type="float" office:value="838.61" calcext:value-type="float">
            <text:p><text:s/>838,6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3072.08" calcext:value-type="float">
            <text:p><text:s/>3.072,08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88:.L388])" office:value-type="float" office:value="9456.07" calcext:value-type="float">
            <text:p><text:s/>9.456,07 </text:p>
          </table:table-cell>
          <table:table-cell table:style-name="ce10" office:value-type="float" office:value="132.28" calcext:value-type="float">
            <text:p><text:s/>132,28 </text:p>
          </table:table-cell>
          <table:table-cell table:style-name="ce10" office:value-type="float" office:value="766.84" calcext:value-type="float">
            <text:p><text:s/>766,8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88:.P388])" office:value-type="float" office:value="899.12" calcext:value-type="float">
            <text:p><text:s/>899,12 </text:p>
          </table:table-cell>
          <table:table-cell table:style-name="ce12" table:formula="of:=[.M388]-[.Q388]" office:value-type="float" office:value="8556.95" calcext:value-type="float">
            <text:p><text:s/>8.556,95 </text:p>
          </table:table-cell>
          <table:table-cell table:number-columns-repeated="1006"/>
        </table:table-row>
        <table:table-row table:style-name="ro4">
          <table:table-cell table:style-name="ce2" office:value-type="float" office:value="2022" calcext:value-type="float">
            <text:p>2022</text:p>
          </table:table-cell>
          <table:table-cell table:style-name="ce5" office:value-type="string" calcext:value-type="string">
            <text:p>MARGARIDA MARIA SIMAO DA COSTA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UBATAO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950.54" calcext:value-type="float">
            <text:p><text:s/>2.950,5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89:.L389])" office:value-type="float" office:value="9383.02" calcext:value-type="float">
            <text:p><text:s/>9.383,02 </text:p>
          </table:table-cell>
          <table:table-cell table:style-name="ce10" office:value-type="float" office:value="323.05" calcext:value-type="float">
            <text:p><text:s/>323,05 </text:p>
          </table:table-cell>
          <table:table-cell table:style-name="ce10" office:value-type="float" office:value="1527.23" calcext:value-type="float">
            <text:p><text:s/>1.527,23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89:.P389])" office:value-type="float" office:value="1850.28" calcext:value-type="float">
            <text:p><text:s/>1.850,28 </text:p>
          </table:table-cell>
          <table:table-cell table:style-name="ce12" table:formula="of:=[.M389]-[.Q389]" office:value-type="float" office:value="7532.74" calcext:value-type="float">
            <text:p><text:s/>7.532,74 </text:p>
          </table:table-cell>
          <table:table-cell table:number-columns-repeated="1006"/>
        </table:table-row>
        <table:table-row table:style-name="ro4">
          <table:table-cell table:style-name="ce2" office:value-type="float" office:value="47916" calcext:value-type="float">
            <text:p>47916</text:p>
          </table:table-cell>
          <table:table-cell table:style-name="ce5" office:value-type="string" calcext:value-type="string">
            <text:p>MARGOT FICKLSCHERER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EXPEDIENTE DE PESSOAL)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4462.39" calcext:value-type="float">
            <text:p><text:s/>4.462,3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90:.L390])" office:value-type="float" office:value="11154.76" calcext:value-type="float">
            <text:p><text:s/>11.154,76 </text:p>
          </table:table-cell>
          <table:table-cell table:style-name="ce10" office:value-type="float" office:value="948.87" calcext:value-type="float">
            <text:p><text:s/>948,87 </text:p>
          </table:table-cell>
          <table:table-cell table:style-name="ce10" office:value-type="float" office:value="1893.43" calcext:value-type="float">
            <text:p><text:s/>1.893,43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90:.P390])" office:value-type="float" office:value="2842.3" calcext:value-type="float">
            <text:p><text:s/>2.842,30 </text:p>
          </table:table-cell>
          <table:table-cell table:style-name="ce12" table:formula="of:=[.M390]-[.Q390]" office:value-type="float" office:value="8312.46" calcext:value-type="float">
            <text:p><text:s/>8.312,46 </text:p>
          </table:table-cell>
          <table:table-cell table:number-columns-repeated="1006"/>
        </table:table-row>
        <table:table-row table:style-name="ro4">
          <table:table-cell table:style-name="ce2" office:value-type="float" office:value="2423" calcext:value-type="float">
            <text:p>2423</text:p>
          </table:table-cell>
          <table:table-cell table:style-name="ce5" office:value-type="string" calcext:value-type="string">
            <text:p>MARIA ALICE GARCIA LEONI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4179.94" calcext:value-type="float">
            <text:p><text:s/>4.179,94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91:.L391])" office:value-type="float" office:value="4179.94" calcext:value-type="float">
            <text:p><text:s/>4.179,94 </text:p>
          </table:table-cell>
          <table:table-cell table:style-name="ce10" office:value-type="float" office:value="83.59" calcext:value-type="float">
            <text:p><text:s/>83,59 </text:p>
          </table:table-cell>
          <table:table-cell table:style-name="ce10" office:value-type="float" office:value="27.89" calcext:value-type="float">
            <text:p><text:s/>27,89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91:.P391])" office:value-type="float" office:value="111.48" calcext:value-type="float">
            <text:p><text:s/>111,48 </text:p>
          </table:table-cell>
          <table:table-cell table:style-name="ce12" table:formula="of:=[.M391]-[.Q391]" office:value-type="float" office:value="4068.46" calcext:value-type="float">
            <text:p><text:s/>4.068,46 </text:p>
          </table:table-cell>
          <table:table-cell table:number-columns-repeated="1006"/>
        </table:table-row>
        <table:table-row table:style-name="ro4">
          <table:table-cell table:style-name="ce2" office:value-type="float" office:value="171" calcext:value-type="float">
            <text:p>171</text:p>
          </table:table-cell>
          <table:table-cell table:style-name="ce5" office:value-type="string" calcext:value-type="string">
            <text:p>MARIA AMELIA CARNEIRO SOARES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441.69" calcext:value-type="float">
            <text:p><text:s/>4.441,69 </text:p>
          </table:table-cell>
          <table:table-cell table:style-name="ce12" office:value-type="float" office:value="713.35" calcext:value-type="float">
            <text:p><text:s/>713,3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92:.L392])" office:value-type="float" office:value="5155.04" calcext:value-type="float">
            <text:p><text:s/>5.155,04 </text:p>
          </table:table-cell>
          <table:table-cell table:style-name="ce10" office:value-type="float" office:value="102.99" calcext:value-type="float">
            <text:p><text:s/>102,99 </text:p>
          </table:table-cell>
          <table:table-cell table:style-name="ce10" office:value-type="float" office:value="104.04" calcext:value-type="float">
            <text:p><text:s/>104,0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92:.P392])" office:value-type="float" office:value="207.03" calcext:value-type="float">
            <text:p><text:s/>207,03 </text:p>
          </table:table-cell>
          <table:table-cell table:style-name="ce12" table:formula="of:=[.M392]-[.Q392]" office:value-type="float" office:value="4948.01" calcext:value-type="float">
            <text:p><text:s/>4.948,01 </text:p>
          </table:table-cell>
          <table:table-cell table:number-columns-repeated="1006"/>
        </table:table-row>
        <table:table-row table:style-name="ro4">
          <table:table-cell table:style-name="ce2" office:value-type="float" office:value="276536" calcext:value-type="float">
            <text:p>276536</text:p>
          </table:table-cell>
          <table:table-cell table:style-name="ce5" office:value-type="string" calcext:value-type="string">
            <text:p>MARIA ANAILDE ILKIW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272.18" calcext:value-type="float">
            <text:p><text:s/>3.272,1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93:.L393])" office:value-type="float" office:value="9704.66" calcext:value-type="float">
            <text:p><text:s/>9.704,66 </text:p>
          </table:table-cell>
          <table:table-cell table:style-name="ce10" office:value-type="float" office:value="551.48" calcext:value-type="float">
            <text:p><text:s/>551,48 </text:p>
          </table:table-cell>
          <table:table-cell table:style-name="ce10" office:value-type="float" office:value="1604.07" calcext:value-type="float">
            <text:p><text:s/>1.604,07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93:.P393])" office:value-type="float" office:value="2155.55" calcext:value-type="float">
            <text:p><text:s/>2.155,55 </text:p>
          </table:table-cell>
          <table:table-cell table:style-name="ce12" table:formula="of:=[.M393]-[.Q393]" office:value-type="float" office:value="7549.11" calcext:value-type="float">
            <text:p><text:s/>7.549,11 </text:p>
          </table:table-cell>
          <table:table-cell table:number-columns-repeated="1006"/>
        </table:table-row>
        <table:table-row table:style-name="ro4">
          <table:table-cell table:style-name="ce2" office:value-type="float" office:value="111" calcext:value-type="float">
            <text:p>111</text:p>
          </table:table-cell>
          <table:table-cell table:style-name="ce5" office:value-type="string" calcext:value-type="string">
            <text:p>MARIA ANGELA ALVES C DE PAULA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334.41" calcext:value-type="float">
            <text:p><text:s/>3.334,4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94:.L394])" office:value-type="float" office:value="9640.77" calcext:value-type="float">
            <text:p><text:s/>9.640,77 </text:p>
          </table:table-cell>
          <table:table-cell table:style-name="ce10" office:value-type="float" office:value="542.41" calcext:value-type="float">
            <text:p><text:s/>542,41 </text:p>
          </table:table-cell>
          <table:table-cell table:style-name="ce10" office:value-type="float" office:value="1063.15" calcext:value-type="float">
            <text:p><text:s/>1.063,15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94:.P394])" office:value-type="float" office:value="1605.56" calcext:value-type="float">
            <text:p><text:s/>1.605,56 </text:p>
          </table:table-cell>
          <table:table-cell table:style-name="ce12" table:formula="of:=[.M394]-[.Q394]" office:value-type="float" office:value="8035.21" calcext:value-type="float">
            <text:p><text:s/>8.035,21 </text:p>
          </table:table-cell>
          <table:table-cell table:number-columns-repeated="1006"/>
        </table:table-row>
        <table:table-row table:style-name="ro4">
          <table:table-cell table:style-name="ce2" office:value-type="float" office:value="769380" calcext:value-type="float">
            <text:p>769380</text:p>
          </table:table-cell>
          <table:table-cell table:style-name="ce5" office:value-type="string" calcext:value-type="string">
            <text:p>MARIA ANGELA BERTAO FERNANDES <text:s text:c="20"/></text:p>
          </table:table-cell>
          <table:table-cell table:style-name="ce5" office:value-type="string" calcext:value-type="string">
            <text:p>ANALISTA DE PROMOTORIA I (SAUDE)</text:p>
          </table:table-cell>
          <table:table-cell table:style-name="ce5" office:value-type="string" calcext:value-type="string">
            <text:p>AREA DE EXPEDIENTE</text:p>
          </table:table-cell>
          <table:table-cell table:style-name="ce10" office:value-type="float" office:value="9211.44" calcext:value-type="float">
            <text:p><text:s/>9.211,44 </text:p>
          </table:table-cell>
          <table:table-cell table:style-name="ce12" office:value-type="float" office:value="11515.58" calcext:value-type="float">
            <text:p><text:s/>11.515,5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9973.99" calcext:value-type="float">
            <text:p><text:s/>9.973,99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95:.L395])" office:value-type="float" office:value="30701.01" calcext:value-type="float">
            <text:p><text:s/>30.701,01 </text:p>
          </table:table-cell>
          <table:table-cell table:style-name="ce10" office:value-type="float" office:value="1949.18" calcext:value-type="float">
            <text:p><text:s/>1.949,18 </text:p>
          </table:table-cell>
          <table:table-cell table:style-name="ce10" office:value-type="float" office:value="4197.46" calcext:value-type="float">
            <text:p><text:s/>4.197,46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95:.P395])" office:value-type="float" office:value="6146.64" calcext:value-type="float">
            <text:p><text:s/>6.146,64 </text:p>
          </table:table-cell>
          <table:table-cell table:style-name="ce12" table:formula="of:=[.M395]-[.Q395]" office:value-type="float" office:value="24554.37" calcext:value-type="float">
            <text:p><text:s/>24.554,37 </text:p>
          </table:table-cell>
          <table:table-cell table:number-columns-repeated="1006"/>
        </table:table-row>
        <table:table-row table:style-name="ro4">
          <table:table-cell table:style-name="ce2" office:value-type="float" office:value="813418" calcext:value-type="float">
            <text:p>813418</text:p>
          </table:table-cell>
          <table:table-cell table:style-name="ce5" office:value-type="string" calcext:value-type="string">
            <text:p>MARIA ANGELA DUARTE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664.77" calcext:value-type="float">
            <text:p><text:s/>3.664,7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96:.L396])" office:value-type="float" office:value="10357.14" calcext:value-type="float">
            <text:p><text:s/>10.357,14 </text:p>
          </table:table-cell>
          <table:table-cell table:style-name="ce10" office:value-type="float" office:value="633.1" calcext:value-type="float">
            <text:p><text:s/>633,10 </text:p>
          </table:table-cell>
          <table:table-cell table:style-name="ce10" office:value-type="float" office:value="1756.68" calcext:value-type="float">
            <text:p><text:s/>1.756,68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96:.P396])" office:value-type="float" office:value="2389.78" calcext:value-type="float">
            <text:p><text:s/>2.389,78 </text:p>
          </table:table-cell>
          <table:table-cell table:style-name="ce12" table:formula="of:=[.M396]-[.Q396]" office:value-type="float" office:value="7967.36" calcext:value-type="float">
            <text:p><text:s/>7.967,36 </text:p>
          </table:table-cell>
          <table:table-cell table:number-columns-repeated="1006"/>
        </table:table-row>
        <table:table-row table:style-name="ro4">
          <table:table-cell table:style-name="ce2" office:value-type="float" office:value="4902" calcext:value-type="float">
            <text:p>4902</text:p>
          </table:table-cell>
          <table:table-cell table:style-name="ce5" office:value-type="string" calcext:value-type="string">
            <text:p>MARIA ANGELA LORENZONI FRIGERI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5851.68" calcext:value-type="float">
            <text:p><text:s/>5.851,6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925.84" calcext:value-type="float">
            <text:p><text:s/>2.925,84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97:.L397])" office:value-type="float" office:value="8777.52" calcext:value-type="float">
            <text:p><text:s/>8.777,52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252.1" calcext:value-type="float">
            <text:p><text:s/>252,10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97:.P397])" office:value-type="float" office:value="252.1" calcext:value-type="float">
            <text:p><text:s/>252,10 </text:p>
          </table:table-cell>
          <table:table-cell table:style-name="ce12" table:formula="of:=[.M397]-[.Q397]" office:value-type="float" office:value="8525.42" calcext:value-type="float">
            <text:p><text:s/>8.525,42 </text:p>
          </table:table-cell>
          <table:table-cell table:number-columns-repeated="1006"/>
        </table:table-row>
        <table:table-row table:style-name="ro4">
          <table:table-cell table:style-name="ce2" office:value-type="float" office:value="790730" calcext:value-type="float">
            <text:p>790730</text:p>
          </table:table-cell>
          <table:table-cell table:style-name="ce5" office:value-type="string" calcext:value-type="string">
            <text:p>MARIA ANGELA RODRIGUES RIBEIRO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974.7" calcext:value-type="float">
            <text:p><text:s/>4.974,70 </text:p>
          </table:table-cell>
          <table:table-cell table:style-name="ce12" office:value-type="float" office:value="724.32" calcext:value-type="float">
            <text:p><text:s/>724,3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98:.L398])" office:value-type="float" office:value="5699.02" calcext:value-type="float">
            <text:p><text:s/>5.699,02 </text:p>
          </table:table-cell>
          <table:table-cell table:style-name="ce10" office:value-type="float" office:value="113.86" calcext:value-type="float">
            <text:p><text:s/>113,86 </text:p>
          </table:table-cell>
          <table:table-cell table:style-name="ce10" office:value-type="float" office:value="183.58" calcext:value-type="float">
            <text:p><text:s/>183,58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98:.P398])" office:value-type="float" office:value="297.44" calcext:value-type="float">
            <text:p><text:s/>297,44 </text:p>
          </table:table-cell>
          <table:table-cell table:style-name="ce12" table:formula="of:=[.M398]-[.Q398]" office:value-type="float" office:value="5401.58" calcext:value-type="float">
            <text:p><text:s/>5.401,58 </text:p>
          </table:table-cell>
          <table:table-cell table:number-columns-repeated="1006"/>
        </table:table-row>
        <table:table-row table:style-name="ro4">
          <table:table-cell table:style-name="ce2" office:value-type="float" office:value="104" calcext:value-type="float">
            <text:p>104</text:p>
          </table:table-cell>
          <table:table-cell table:style-name="ce5" office:value-type="string" calcext:value-type="string">
            <text:p>MARIA ANTONIA CETRONE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13764.75" calcext:value-type="float">
            <text:p><text:s/>13.764,7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399:.L399])" office:value-type="float" office:value="20457.12" calcext:value-type="float">
            <text:p><text:s/>20.457,12 </text:p>
          </table:table-cell>
          <table:table-cell table:style-name="ce10" office:value-type="float" office:value="1903.28" calcext:value-type="float">
            <text:p><text:s/>1.903,28 </text:p>
          </table:table-cell>
          <table:table-cell table:style-name="ce10" office:value-type="float" office:value="4133.87" calcext:value-type="float">
            <text:p><text:s/>4.133,87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399:.P399])" office:value-type="float" office:value="6037.15" calcext:value-type="float">
            <text:p><text:s/>6.037,15 </text:p>
          </table:table-cell>
          <table:table-cell table:style-name="ce12" table:formula="of:=[.M399]-[.Q399]" office:value-type="float" office:value="14419.97" calcext:value-type="float">
            <text:p><text:s/>14.419,97 </text:p>
          </table:table-cell>
          <table:table-cell table:number-columns-repeated="1006"/>
        </table:table-row>
        <table:table-row table:style-name="ro4">
          <table:table-cell table:style-name="ce2" office:value-type="float" office:value="273" calcext:value-type="float">
            <text:p>273</text:p>
          </table:table-cell>
          <table:table-cell table:style-name="ce5" office:value-type="string" calcext:value-type="string">
            <text:p>MARIA ANTONIETA NOVAES FALANGA IWANO <text:s text:c="1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ORREGEDORIA GERAL (MINISTERIO PUBLCO)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933.99" calcext:value-type="float">
            <text:p><text:s/>3.933,9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00:.L400])" office:value-type="float" office:value="10495.12" calcext:value-type="float">
            <text:p><text:s/>10.495,12 </text:p>
          </table:table-cell>
          <table:table-cell table:style-name="ce10" office:value-type="float" office:value="651" calcext:value-type="float">
            <text:p><text:s/>651,00 </text:p>
          </table:table-cell>
          <table:table-cell table:style-name="ce10" office:value-type="float" office:value="1790.37" calcext:value-type="float">
            <text:p><text:s/>1.790,37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00:.P400])" office:value-type="float" office:value="2441.37" calcext:value-type="float">
            <text:p><text:s/>2.441,37 </text:p>
          </table:table-cell>
          <table:table-cell table:style-name="ce12" table:formula="of:=[.M400]-[.Q400]" office:value-type="float" office:value="8053.75" calcext:value-type="float">
            <text:p><text:s/>8.053,75 </text:p>
          </table:table-cell>
          <table:table-cell table:number-columns-repeated="1006"/>
        </table:table-row>
        <table:table-row table:style-name="ro4">
          <table:table-cell table:style-name="ce2" office:value-type="float" office:value="1827" calcext:value-type="float">
            <text:p>1827</text:p>
          </table:table-cell>
          <table:table-cell table:style-name="ce5" office:value-type="string" calcext:value-type="string">
            <text:p>MARIA ANTONIETA QUILICI CORTEZ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5545.38" calcext:value-type="float">
            <text:p><text:s/>5.545,38 </text:p>
          </table:table-cell>
          <table:table-cell table:style-name="ce12" office:value-type="float" office:value="283.48" calcext:value-type="float">
            <text:p><text:s/>283,4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01:.L401])" office:value-type="float" office:value="5828.86" calcext:value-type="float">
            <text:p><text:s/>5.828,86 </text:p>
          </table:table-cell>
          <table:table-cell table:style-name="ce10" office:value-type="float" office:value="116.45" calcext:value-type="float">
            <text:p><text:s/>116,45 </text:p>
          </table:table-cell>
          <table:table-cell table:style-name="ce10" office:value-type="float" office:value="201.08" calcext:value-type="float">
            <text:p><text:s/>201,08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01:.P401])" office:value-type="float" office:value="317.53" calcext:value-type="float">
            <text:p><text:s/>317,53 </text:p>
          </table:table-cell>
          <table:table-cell table:style-name="ce12" table:formula="of:=[.M401]-[.Q401]" office:value-type="float" office:value="5511.33" calcext:value-type="float">
            <text:p><text:s/>5.511,33 </text:p>
          </table:table-cell>
          <table:table-cell table:number-columns-repeated="1006"/>
        </table:table-row>
        <table:table-row table:style-name="ro4">
          <table:table-cell table:style-name="ce2" office:value-type="float" office:value="416428" calcext:value-type="float">
            <text:p>416428</text:p>
          </table:table-cell>
          <table:table-cell table:style-name="ce5" office:value-type="string" calcext:value-type="string">
            <text:p>MARIA APARECIDA BARBOSA OLIMPIO DUARTE <text:s text:c="1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15893.6" calcext:value-type="float">
            <text:p><text:s/>15.893,6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02:.L402])" office:value-type="float" office:value="22046.15" calcext:value-type="float">
            <text:p><text:s/>22.046,15 </text:p>
          </table:table-cell>
          <table:table-cell table:style-name="ce10" office:value-type="float" office:value="1432.13" calcext:value-type="float">
            <text:p><text:s/>1.432,13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02:.P402])" office:value-type="float" office:value="1432.13" calcext:value-type="float">
            <text:p><text:s/>1.432,13 </text:p>
          </table:table-cell>
          <table:table-cell table:style-name="ce12" table:formula="of:=[.M402]-[.Q402]" office:value-type="float" office:value="20614.02" calcext:value-type="float">
            <text:p><text:s/>20.614,02 </text:p>
          </table:table-cell>
          <table:table-cell table:number-columns-repeated="1006"/>
        </table:table-row>
        <table:table-row table:style-name="ro4">
          <table:table-cell table:style-name="ce2" office:value-type="float" office:value="2452" calcext:value-type="float">
            <text:p>2452</text:p>
          </table:table-cell>
          <table:table-cell table:style-name="ce5" office:value-type="string" calcext:value-type="string">
            <text:p>MARIA APARECIDA CAPORALINI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O JOSE DO RIO PRETO</text:p>
          </table:table-cell>
          <table:table-cell table:style-name="ce10" office:value-type="float" office:value="5545.38" calcext:value-type="float">
            <text:p><text:s/>5.545,38 </text:p>
          </table:table-cell>
          <table:table-cell table:style-name="ce12" office:value-type="float" office:value="2874.07" calcext:value-type="float">
            <text:p><text:s/>2.874,0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03:.L403])" office:value-type="float" office:value="8419.45" calcext:value-type="float">
            <text:p><text:s/>8.419,45 </text:p>
          </table:table-cell>
          <table:table-cell table:style-name="ce10" office:value-type="float" office:value="388.43" calcext:value-type="float">
            <text:p><text:s/>388,43 </text:p>
          </table:table-cell>
          <table:table-cell table:style-name="ce10" office:value-type="float" office:value="774.85" calcext:value-type="float">
            <text:p><text:s/>774,85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03:.P403])" office:value-type="float" office:value="1163.28" calcext:value-type="float">
            <text:p><text:s/>1.163,28 </text:p>
          </table:table-cell>
          <table:table-cell table:style-name="ce12" table:formula="of:=[.M403]-[.Q403]" office:value-type="float" office:value="7256.17" calcext:value-type="float">
            <text:p><text:s/>7.256,17 </text:p>
          </table:table-cell>
          <table:table-cell table:number-columns-repeated="1006"/>
        </table:table-row>
        <table:table-row table:style-name="ro4">
          <table:table-cell table:style-name="ce2" office:value-type="float" office:value="87720" calcext:value-type="float">
            <text:p>87720</text:p>
          </table:table-cell>
          <table:table-cell table:style-name="ce5" office:value-type="string" calcext:value-type="string">
            <text:p>MARIA APARECIDA CONTI BATISTA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736.66" calcext:value-type="float">
            <text:p><text:s/>4.736,66 </text:p>
          </table:table-cell>
          <table:table-cell table:style-name="ce12" office:value-type="float" office:value="2533.81" calcext:value-type="float">
            <text:p><text:s/>2.533,8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04:.L404])" office:value-type="float" office:value="7270.47" calcext:value-type="float">
            <text:p><text:s/>7.270,47 </text:p>
          </table:table-cell>
          <table:table-cell table:style-name="ce10" office:value-type="float" office:value="245.06" calcext:value-type="float">
            <text:p><text:s/>245,06 </text:p>
          </table:table-cell>
          <table:table-cell table:style-name="ce10" office:value-type="float" office:value="506.9" calcext:value-type="float">
            <text:p><text:s/>506,90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04:.P404])" office:value-type="float" office:value="751.96" calcext:value-type="float">
            <text:p><text:s/>751,96 </text:p>
          </table:table-cell>
          <table:table-cell table:style-name="ce12" table:formula="of:=[.M404]-[.Q404]" office:value-type="float" office:value="6518.51" calcext:value-type="float">
            <text:p><text:s/>6.518,51 </text:p>
          </table:table-cell>
          <table:table-cell table:number-columns-repeated="1006"/>
        </table:table-row>
        <table:table-row table:style-name="ro4">
          <table:table-cell table:style-name="ce2" office:value-type="float" office:value="880" calcext:value-type="float">
            <text:p>880</text:p>
          </table:table-cell>
          <table:table-cell table:style-name="ce5" office:value-type="string" calcext:value-type="string">
            <text:p>MARIA APARECIDA CORREA LEITE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LORENA <text:s text:c="8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900.23" calcext:value-type="float">
            <text:p><text:s/>2.900,2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05:.L405])" office:value-type="float" office:value="9206.59" calcext:value-type="float">
            <text:p><text:s/>9.206,59 </text:p>
          </table:table-cell>
          <table:table-cell table:style-name="ce10" office:value-type="float" office:value="303.56" calcext:value-type="float">
            <text:p><text:s/>303,56 </text:p>
          </table:table-cell>
          <table:table-cell table:style-name="ce10" office:value-type="float" office:value="1483.86" calcext:value-type="float">
            <text:p><text:s/>1.483,86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05:.P405])" office:value-type="float" office:value="1787.42" calcext:value-type="float">
            <text:p><text:s/>1.787,42 </text:p>
          </table:table-cell>
          <table:table-cell table:style-name="ce12" table:formula="of:=[.M405]-[.Q405]" office:value-type="float" office:value="7419.17" calcext:value-type="float">
            <text:p><text:s/>7.419,17 </text:p>
          </table:table-cell>
          <table:table-cell table:number-columns-repeated="1006"/>
        </table:table-row>
        <table:table-row table:style-name="ro4">
          <table:table-cell table:style-name="ce2" office:value-type="float" office:value="334489" calcext:value-type="float">
            <text:p>334489</text:p>
          </table:table-cell>
          <table:table-cell table:style-name="ce5" office:value-type="string" calcext:value-type="string">
            <text:p>MARIA APARECIDA DA SILVA <text:s text:c="25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3070.18" calcext:value-type="float">
            <text:p><text:s/>3.070,18 </text:p>
          </table:table-cell>
          <table:table-cell table:style-name="ce12" office:value-type="float" office:value="337.35" calcext:value-type="float">
            <text:p><text:s/>337,3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06:.L406])" office:value-type="float" office:value="3407.53" calcext:value-type="float">
            <text:p><text:s/>3.407,53 </text:p>
          </table:table-cell>
          <table:table-cell table:style-name="ce10" office:value-type="float" office:value="68.08" calcext:value-type="float">
            <text:p><text:s/>68,08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06:.P406])" office:value-type="float" office:value="68.08" calcext:value-type="float">
            <text:p><text:s/>68,08 </text:p>
          </table:table-cell>
          <table:table-cell table:style-name="ce12" table:formula="of:=[.M406]-[.Q406]" office:value-type="float" office:value="3339.45" calcext:value-type="float">
            <text:p><text:s/>3.339,45 </text:p>
          </table:table-cell>
          <table:table-cell table:number-columns-repeated="1006"/>
        </table:table-row>
        <table:table-row table:style-name="ro4">
          <table:table-cell table:style-name="ce2" office:value-type="float" office:value="325579" calcext:value-type="float">
            <text:p>325579</text:p>
          </table:table-cell>
          <table:table-cell table:style-name="ce5" office:value-type="string" calcext:value-type="string">
            <text:p>MARIA APARECIDA DE FATIMA SILVA RODRIGUES <text:s text:c="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088.89" calcext:value-type="float">
            <text:p><text:s/>3.088,8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07:.L407])" office:value-type="float" office:value="9395.25" calcext:value-type="float">
            <text:p><text:s/>9.395,25 </text:p>
          </table:table-cell>
          <table:table-cell table:style-name="ce10" office:value-type="float" office:value="512.01" calcext:value-type="float">
            <text:p><text:s/>512,01 </text:p>
          </table:table-cell>
          <table:table-cell table:style-name="ce10" office:value-type="float" office:value="1530.03" calcext:value-type="float">
            <text:p><text:s/>1.530,03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07:.P407])" office:value-type="float" office:value="2042.04" calcext:value-type="float">
            <text:p><text:s/>2.042,04 </text:p>
          </table:table-cell>
          <table:table-cell table:style-name="ce12" table:formula="of:=[.M407]-[.Q407]" office:value-type="float" office:value="7353.21" calcext:value-type="float">
            <text:p><text:s/>7.353,21 </text:p>
          </table:table-cell>
          <table:table-cell table:number-columns-repeated="1006"/>
        </table:table-row>
        <table:table-row table:style-name="ro4">
          <table:table-cell table:style-name="ce2" office:value-type="float" office:value="103" calcext:value-type="float">
            <text:p>103</text:p>
          </table:table-cell>
          <table:table-cell table:style-name="ce5" office:value-type="string" calcext:value-type="string">
            <text:p>MARIA APARECIDA DE OLIVEIRA MAGALHAES <text:s text:c="1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15249.75" calcext:value-type="float">
            <text:p><text:s/>15.249,7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08:.L408])" office:value-type="float" office:value="21556.11" calcext:value-type="float">
            <text:p><text:s/>21.556,11 </text:p>
          </table:table-cell>
          <table:table-cell table:style-name="ce10" office:value-type="float" office:value="2041.59" calcext:value-type="float">
            <text:p><text:s/>2.041,59 </text:p>
          </table:table-cell>
          <table:table-cell table:style-name="ce10" office:value-type="float" office:value="4392.75" calcext:value-type="float">
            <text:p><text:s/>4.392,75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08:.P408])" office:value-type="float" office:value="6434.34" calcext:value-type="float">
            <text:p><text:s/>6.434,34 </text:p>
          </table:table-cell>
          <table:table-cell table:style-name="ce12" table:formula="of:=[.M408]-[.Q408]" office:value-type="float" office:value="15121.77" calcext:value-type="float">
            <text:p><text:s/>15.121,77 </text:p>
          </table:table-cell>
          <table:table-cell table:number-columns-repeated="1006"/>
        </table:table-row>
        <table:table-row table:style-name="ro4">
          <table:table-cell table:style-name="ce2" office:value-type="float" office:value="2454" calcext:value-type="float">
            <text:p>2454</text:p>
          </table:table-cell>
          <table:table-cell table:style-name="ce5" office:value-type="string" calcext:value-type="string">
            <text:p>MARIA APARECIDA DE OLIVEIRA PAVANELI <text:s text:c="1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URU <text:s text:c="18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232.72" calcext:value-type="float">
            <text:p><text:s/>3.232,7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09:.L409])" office:value-type="float" office:value="9539.08" calcext:value-type="float">
            <text:p><text:s/>9.539,08 </text:p>
          </table:table-cell>
          <table:table-cell table:style-name="ce10" office:value-type="float" office:value="338.76" calcext:value-type="float">
            <text:p><text:s/>338,76 </text:p>
          </table:table-cell>
          <table:table-cell table:style-name="ce10" office:value-type="float" office:value="1510.04" calcext:value-type="float">
            <text:p><text:s/>1.510,0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09:.P409])" office:value-type="float" office:value="1848.8" calcext:value-type="float">
            <text:p><text:s/>1.848,80 </text:p>
          </table:table-cell>
          <table:table-cell table:style-name="ce12" table:formula="of:=[.M409]-[.Q409]" office:value-type="float" office:value="7690.28" calcext:value-type="float">
            <text:p><text:s/>7.690,28 </text:p>
          </table:table-cell>
          <table:table-cell table:number-columns-repeated="1006"/>
        </table:table-row>
        <table:table-row table:style-name="ro4">
          <table:table-cell table:style-name="ce2" office:value-type="float" office:value="948" calcext:value-type="float">
            <text:p>948</text:p>
          </table:table-cell>
          <table:table-cell table:style-name="ce5" office:value-type="string" calcext:value-type="string">
            <text:p>MARIA APARECIDA DORN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URU <text:s text:c="18"/>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017.39" calcext:value-type="float">
            <text:p><text:s/>3.017,3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10:.L410])" office:value-type="float" office:value="9578.52" calcext:value-type="float">
            <text:p><text:s/>9.578,52 </text:p>
          </table:table-cell>
          <table:table-cell table:style-name="ce10" office:value-type="float" office:value="191.36" calcext:value-type="float">
            <text:p><text:s/>191,36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10:.P410])" office:value-type="float" office:value="191.36" calcext:value-type="float">
            <text:p><text:s/>191,36 </text:p>
          </table:table-cell>
          <table:table-cell table:style-name="ce12" table:formula="of:=[.M410]-[.Q410]" office:value-type="float" office:value="9387.16" calcext:value-type="float">
            <text:p><text:s/>9.387,16 </text:p>
          </table:table-cell>
          <table:table-cell table:number-columns-repeated="1006"/>
        </table:table-row>
        <table:table-row table:style-name="ro4">
          <table:table-cell table:style-name="ce2" office:value-type="float" office:value="115" calcext:value-type="float">
            <text:p>115</text:p>
          </table:table-cell>
          <table:table-cell table:style-name="ce5" office:value-type="string" calcext:value-type="string">
            <text:p>MARIA APARECIDA DOS REIS ALVES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FRANCA <text:s text:c="15"/>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141.13" calcext:value-type="float">
            <text:p><text:s/>3.141,1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11:.L411])" office:value-type="float" office:value="9833.5" calcext:value-type="float">
            <text:p><text:s/>9.833,50 </text:p>
          </table:table-cell>
          <table:table-cell table:style-name="ce10" office:value-type="float" office:value="755.97" calcext:value-type="float">
            <text:p><text:s/>755,97 </text:p>
          </table:table-cell>
          <table:table-cell table:style-name="ce10" office:value-type="float" office:value="1632.11" calcext:value-type="float">
            <text:p><text:s/>1.632,1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11:.P411])" office:value-type="float" office:value="2388.08" calcext:value-type="float">
            <text:p><text:s/>2.388,08 </text:p>
          </table:table-cell>
          <table:table-cell table:style-name="ce12" table:formula="of:=[.M411]-[.Q411]" office:value-type="float" office:value="7445.42" calcext:value-type="float">
            <text:p><text:s/>7.445,42 </text:p>
          </table:table-cell>
          <table:table-cell table:number-columns-repeated="1006"/>
        </table:table-row>
        <table:table-row table:style-name="ro4">
          <table:table-cell table:style-name="ce2" office:value-type="float" office:value="886790" calcext:value-type="float">
            <text:p>886790</text:p>
          </table:table-cell>
          <table:table-cell table:style-name="ce5" office:value-type="string" calcext:value-type="string">
            <text:p>MARIA APARECIDA DOS SANTOS BRITO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14739.46" calcext:value-type="float">
            <text:p><text:s/>14.739,4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12:.L412])" office:value-type="float" office:value="21045.82" calcext:value-type="float">
            <text:p><text:s/>21.045,82 </text:p>
          </table:table-cell>
          <table:table-cell table:style-name="ce10" office:value-type="float" office:value="1977.67" calcext:value-type="float">
            <text:p><text:s/>1.977,67 </text:p>
          </table:table-cell>
          <table:table-cell table:style-name="ce10" office:value-type="float" office:value="4273.23" calcext:value-type="float">
            <text:p><text:s/>4.273,23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12:.P412])" office:value-type="float" office:value="6250.9" calcext:value-type="float">
            <text:p><text:s/>6.250,90 </text:p>
          </table:table-cell>
          <table:table-cell table:style-name="ce12" table:formula="of:=[.M412]-[.Q412]" office:value-type="float" office:value="14794.92" calcext:value-type="float">
            <text:p><text:s/>14.794,92 </text:p>
          </table:table-cell>
          <table:table-cell table:number-columns-repeated="1006"/>
        </table:table-row>
        <table:table-row table:style-name="ro4">
          <table:table-cell table:style-name="ce2" office:value-type="float" office:value="2399" calcext:value-type="float">
            <text:p>2399</text:p>
          </table:table-cell>
          <table:table-cell table:style-name="ce5" office:value-type="string" calcext:value-type="string">
            <text:p>MARIA APARECIDA GEMINIANO RODRIGUES <text:s text:c="14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1916.52" calcext:value-type="float">
            <text:p><text:s/>1.916,52 </text:p>
          </table:table-cell>
          <table:table-cell table:style-name="ce12" office:value-type="float" office:value="289.83" calcext:value-type="float">
            <text:p><text:s/>289,8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13:.L413])" office:value-type="float" office:value="2206.35" calcext:value-type="float">
            <text:p><text:s/>2.206,35 </text:p>
          </table:table-cell>
          <table:table-cell table:style-name="ce10" office:value-type="float" office:value="44.07" calcext:value-type="float">
            <text:p><text:s/>44,07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13:.P413])" office:value-type="float" office:value="44.07" calcext:value-type="float">
            <text:p><text:s/>44,07 </text:p>
          </table:table-cell>
          <table:table-cell table:style-name="ce12" table:formula="of:=[.M413]-[.Q413]" office:value-type="float" office:value="2162.28" calcext:value-type="float">
            <text:p><text:s/>2.162,28 </text:p>
          </table:table-cell>
          <table:table-cell table:number-columns-repeated="1006"/>
        </table:table-row>
        <table:table-row table:style-name="ro4">
          <table:table-cell table:style-name="ce2" office:value-type="float" office:value="234885" calcext:value-type="float">
            <text:p>234885</text:p>
          </table:table-cell>
          <table:table-cell table:style-name="ce5" office:value-type="string" calcext:value-type="string">
            <text:p>MARIA APARECIDA LIM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5641.6" calcext:value-type="float">
            <text:p><text:s/>5.641,6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14:.L414])" office:value-type="float" office:value="11947.96" calcext:value-type="float">
            <text:p><text:s/>11.947,96 </text:p>
          </table:table-cell>
          <table:table-cell table:style-name="ce10" office:value-type="float" office:value="832.81" calcext:value-type="float">
            <text:p><text:s/>832,81 </text:p>
          </table:table-cell>
          <table:table-cell table:style-name="ce10" office:value-type="float" office:value="2130.34" calcext:value-type="float">
            <text:p><text:s/>2.130,3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14:.P414])" office:value-type="float" office:value="2963.15" calcext:value-type="float">
            <text:p><text:s/>2.963,15 </text:p>
          </table:table-cell>
          <table:table-cell table:style-name="ce12" table:formula="of:=[.M414]-[.Q414]" office:value-type="float" office:value="8984.81" calcext:value-type="float">
            <text:p><text:s/>8.984,81 </text:p>
          </table:table-cell>
          <table:table-cell table:number-columns-repeated="1006"/>
        </table:table-row>
        <table:table-row table:style-name="ro4">
          <table:table-cell table:style-name="ce2" office:value-type="float" office:value="361122" calcext:value-type="float">
            <text:p>361122</text:p>
          </table:table-cell>
          <table:table-cell table:style-name="ce5" office:value-type="string" calcext:value-type="string">
            <text:p>MARIA APARECIDA MIGUEL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4010.64" calcext:value-type="float">
            <text:p><text:s/>4.010,64 </text:p>
          </table:table-cell>
          <table:table-cell table:style-name="ce12" office:value-type="float" office:value="2226.82" calcext:value-type="float">
            <text:p><text:s/>2.226,8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15:.L415])" office:value-type="float" office:value="6237.46" calcext:value-type="float">
            <text:p><text:s/>6.237,46 </text:p>
          </table:table-cell>
          <table:table-cell table:style-name="ce10" office:value-type="float" office:value="124.62" calcext:value-type="float">
            <text:p><text:s/>124,62 </text:p>
          </table:table-cell>
          <table:table-cell table:style-name="ce10" office:value-type="float" office:value="289.36" calcext:value-type="float">
            <text:p><text:s/>289,36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15:.P415])" office:value-type="float" office:value="413.98" calcext:value-type="float">
            <text:p><text:s/>413,98 </text:p>
          </table:table-cell>
          <table:table-cell table:style-name="ce12" table:formula="of:=[.M415]-[.Q415]" office:value-type="float" office:value="5823.48" calcext:value-type="float">
            <text:p><text:s/>5.823,48 </text:p>
          </table:table-cell>
          <table:table-cell table:number-columns-repeated="1006"/>
        </table:table-row>
        <table:table-row table:style-name="ro4">
          <table:table-cell table:style-name="ce2" office:value-type="float" office:value="1304" calcext:value-type="float">
            <text:p>1304</text:p>
          </table:table-cell>
          <table:table-cell table:style-name="ce5" office:value-type="string" calcext:value-type="string">
            <text:p>MARIA APARECIDA PINHEL MARTIN SANTAELLA <text:s text:c="1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ARACATUBA </text:p>
          </table:table-cell>
          <table:table-cell table:style-name="ce10" office:value-type="float" office:value="5115.6" calcext:value-type="float">
            <text:p><text:s/>5.115,60 </text:p>
          </table:table-cell>
          <table:table-cell table:style-name="ce12" office:value-type="float" office:value="560.59" calcext:value-type="float">
            <text:p><text:s/>560,5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16:.L416])" office:value-type="float" office:value="5676.19" calcext:value-type="float">
            <text:p><text:s/>5.676,19 </text:p>
          </table:table-cell>
          <table:table-cell table:style-name="ce10" office:value-type="float" office:value="113.4" calcext:value-type="float">
            <text:p><text:s/>113,40 </text:p>
          </table:table-cell>
          <table:table-cell table:style-name="ce10" office:value-type="float" office:value="179.29" calcext:value-type="float">
            <text:p><text:s/>179,29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16:.P416])" office:value-type="float" office:value="292.69" calcext:value-type="float">
            <text:p><text:s/>292,69 </text:p>
          </table:table-cell>
          <table:table-cell table:style-name="ce12" table:formula="of:=[.M416]-[.Q416]" office:value-type="float" office:value="5383.5" calcext:value-type="float">
            <text:p><text:s/>5.383,50 </text:p>
          </table:table-cell>
          <table:table-cell table:number-columns-repeated="1006"/>
        </table:table-row>
        <table:table-row table:style-name="ro4">
          <table:table-cell table:style-name="ce2" office:value-type="float" office:value="1861" calcext:value-type="float">
            <text:p>1861</text:p>
          </table:table-cell>
          <table:table-cell table:style-name="ce5" office:value-type="string" calcext:value-type="string">
            <text:p>MARIA APARECIDA SAMPAIO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GUARUJ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31.95" calcext:value-type="float">
            <text:p><text:s/>2.531,9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17:.L417])" office:value-type="float" office:value="8838.31" calcext:value-type="float">
            <text:p><text:s/>8.838,31 </text:p>
          </table:table-cell>
          <table:table-cell table:style-name="ce10" office:value-type="float" office:value="441.14" calcext:value-type="float">
            <text:p><text:s/>441,14 </text:p>
          </table:table-cell>
          <table:table-cell table:style-name="ce10" office:value-type="float" office:value="1397.11" calcext:value-type="float">
            <text:p><text:s/>1.397,1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17:.P417])" office:value-type="float" office:value="1838.25" calcext:value-type="float">
            <text:p><text:s/>1.838,25 </text:p>
          </table:table-cell>
          <table:table-cell table:style-name="ce12" table:formula="of:=[.M417]-[.Q417]" office:value-type="float" office:value="7000.06" calcext:value-type="float">
            <text:p><text:s/>7.000,06 </text:p>
          </table:table-cell>
          <table:table-cell table:number-columns-repeated="1006"/>
        </table:table-row>
        <table:table-row table:style-name="ro4">
          <table:table-cell table:style-name="ce2" office:value-type="float" office:value="6698" calcext:value-type="float">
            <text:p>6698</text:p>
          </table:table-cell>
          <table:table-cell table:style-name="ce5" office:value-type="string" calcext:value-type="string">
            <text:p>MARIA APARECIDA SILVEIRA CUBILLO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OROCABA</text:p>
          </table:table-cell>
          <table:table-cell table:style-name="ce10" office:value-type="float" office:value="5452.43" calcext:value-type="float">
            <text:p><text:s/>5.452,43 </text:p>
          </table:table-cell>
          <table:table-cell table:style-name="ce12" office:value-type="float" office:value="16.35" calcext:value-type="float">
            <text:p><text:s/>16,3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18:.L418])" office:value-type="float" office:value="5468.78" calcext:value-type="float">
            <text:p><text:s/>5.468,78 </text:p>
          </table:table-cell>
          <table:table-cell table:style-name="ce10" office:value-type="float" office:value="109.25" calcext:value-type="float">
            <text:p><text:s/>109,25 </text:p>
          </table:table-cell>
          <table:table-cell table:style-name="ce10" office:value-type="float" office:value="574.33" calcext:value-type="float">
            <text:p><text:s/>574,33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18:.P418])" office:value-type="float" office:value="683.58" calcext:value-type="float">
            <text:p><text:s/>683,58 </text:p>
          </table:table-cell>
          <table:table-cell table:style-name="ce12" table:formula="of:=[.M418]-[.Q418]" office:value-type="float" office:value="4785.2" calcext:value-type="float">
            <text:p><text:s/>4.785,20 </text:p>
          </table:table-cell>
          <table:table-cell table:number-columns-repeated="1006"/>
        </table:table-row>
        <table:table-row table:style-name="ro4">
          <table:table-cell table:style-name="ce2" office:value-type="float" office:value="270" calcext:value-type="float">
            <text:p>270</text:p>
          </table:table-cell>
          <table:table-cell table:style-name="ce5" office:value-type="string" calcext:value-type="string">
            <text:p>MARIA APARECIDA TASSO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FRANCA</text:p>
          </table:table-cell>
          <table:table-cell table:style-name="ce10" office:value-type="float" office:value="5684.01" calcext:value-type="float">
            <text:p><text:s/>5.684,01 </text:p>
          </table:table-cell>
          <table:table-cell table:style-name="ce12" office:value-type="float" office:value="5661.87" calcext:value-type="float">
            <text:p><text:s/>5.661,8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19:.L419])" office:value-type="float" office:value="11345.88" calcext:value-type="float">
            <text:p><text:s/>11.345,88 </text:p>
          </table:table-cell>
          <table:table-cell table:style-name="ce10" office:value-type="float" office:value="757.06" calcext:value-type="float">
            <text:p><text:s/>757,06 </text:p>
          </table:table-cell>
          <table:table-cell table:style-name="ce10" office:value-type="float" office:value="1412.82" calcext:value-type="float">
            <text:p><text:s/>1.412,82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19:.P419])" office:value-type="float" office:value="2169.88" calcext:value-type="float">
            <text:p><text:s/>2.169,88 </text:p>
          </table:table-cell>
          <table:table-cell table:style-name="ce12" table:formula="of:=[.M419]-[.Q419]" office:value-type="float" office:value="9176" calcext:value-type="float">
            <text:p><text:s/>9.176,00 </text:p>
          </table:table-cell>
          <table:table-cell table:number-columns-repeated="1006"/>
        </table:table-row>
        <table:table-row table:style-name="ro4">
          <table:table-cell table:style-name="ce2" office:value-type="float" office:value="1572" calcext:value-type="float">
            <text:p>1572</text:p>
          </table:table-cell>
          <table:table-cell table:style-name="ce5" office:value-type="string" calcext:value-type="string">
            <text:p>MARIA AUXILIADORA DE OLIVEIRA CASTRO <text:s text:c="1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BENTO DO SAPUCAI <text:s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31.95" calcext:value-type="float">
            <text:p><text:s/>2.531,9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253.14" calcext:value-type="float">
            <text:p><text:s/>4.253,14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20:.L420])" office:value-type="float" office:value="13091.45" calcext:value-type="float">
            <text:p><text:s/>13.091,45 </text:p>
          </table:table-cell>
          <table:table-cell table:style-name="ce10" office:value-type="float" office:value="176.57" calcext:value-type="float">
            <text:p><text:s/>176,57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20:.P420])" office:value-type="float" office:value="176.57" calcext:value-type="float">
            <text:p><text:s/>176,57 </text:p>
          </table:table-cell>
          <table:table-cell table:style-name="ce12" table:formula="of:=[.M420]-[.Q420]" office:value-type="float" office:value="12914.88" calcext:value-type="float">
            <text:p><text:s/>12.914,88 </text:p>
          </table:table-cell>
          <table:table-cell table:number-columns-repeated="1006"/>
        </table:table-row>
        <table:table-row table:style-name="ro4">
          <table:table-cell table:style-name="ce2" office:value-type="float" office:value="1303" calcext:value-type="float">
            <text:p>1303</text:p>
          </table:table-cell>
          <table:table-cell table:style-name="ce5" office:value-type="string" calcext:value-type="string">
            <text:p>MARIA AUXILIADORA DE OLIVEIRA PERRENOUD RODRIGO <text:s text:c="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12789.23" calcext:value-type="float">
            <text:p><text:s/>12.789,2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9114.9" calcext:value-type="float">
            <text:p><text:s/>9.114,90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21:.L421])" office:value-type="float" office:value="28056.68" calcext:value-type="float">
            <text:p><text:s/>28.056,68 </text:p>
          </table:table-cell>
          <table:table-cell table:style-name="ce10" office:value-type="float" office:value="2044.11" calcext:value-type="float">
            <text:p><text:s/>2.044,11 </text:p>
          </table:table-cell>
          <table:table-cell table:style-name="ce10" office:value-type="float" office:value="3724.8" calcext:value-type="float">
            <text:p><text:s/>3.724,80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21:.P421])" office:value-type="float" office:value="5768.91" calcext:value-type="float">
            <text:p><text:s/>5.768,91 </text:p>
          </table:table-cell>
          <table:table-cell table:style-name="ce12" table:formula="of:=[.M421]-[.Q421]" office:value-type="float" office:value="22287.77" calcext:value-type="float">
            <text:p><text:s/>22.287,77 </text:p>
          </table:table-cell>
          <table:table-cell table:number-columns-repeated="1006"/>
        </table:table-row>
        <table:table-row table:style-name="ro4">
          <table:table-cell table:style-name="ce2" office:value-type="float" office:value="969" calcext:value-type="float">
            <text:p>969</text:p>
          </table:table-cell>
          <table:table-cell table:style-name="ce5" office:value-type="string" calcext:value-type="string">
            <text:p>MARIA BENETE CLEMENTE DELCI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BAURU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2774" calcext:value-type="float">
            <text:p><text:s/>2.774,0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22:.L422])" office:value-type="float" office:value="8805.9" calcext:value-type="float">
            <text:p><text:s/>8.805,90 </text:p>
          </table:table-cell>
          <table:table-cell table:style-name="ce10" office:value-type="float" office:value="261.14" calcext:value-type="float">
            <text:p><text:s/>261,14 </text:p>
          </table:table-cell>
          <table:table-cell table:style-name="ce10" office:value-type="float" office:value="1389.48" calcext:value-type="float">
            <text:p><text:s/>1.389,48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22:.P422])" office:value-type="float" office:value="1650.62" calcext:value-type="float">
            <text:p><text:s/>1.650,62 </text:p>
          </table:table-cell>
          <table:table-cell table:style-name="ce12" table:formula="of:=[.M422]-[.Q422]" office:value-type="float" office:value="7155.28" calcext:value-type="float">
            <text:p><text:s/>7.155,28 </text:p>
          </table:table-cell>
          <table:table-cell table:number-columns-repeated="1006"/>
        </table:table-row>
        <table:table-row table:style-name="ro4">
          <table:table-cell table:style-name="ce2" office:value-type="float" office:value="2353" calcext:value-type="float">
            <text:p>2353</text:p>
          </table:table-cell>
          <table:table-cell table:style-name="ce5" office:value-type="string" calcext:value-type="string">
            <text:p>MARIA BERNADETE BARROS NETO BRANDAO <text:s text:c="1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4269.22" calcext:value-type="float">
            <text:p><text:s/>4.269,22 </text:p>
          </table:table-cell>
          <table:table-cell table:style-name="ce12" office:value-type="float" office:value="1714.06" calcext:value-type="float">
            <text:p><text:s/>1.714,0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23:.L423])" office:value-type="float" office:value="5983.28" calcext:value-type="float">
            <text:p><text:s/>5.983,28 </text:p>
          </table:table-cell>
          <table:table-cell table:style-name="ce10" office:value-type="float" office:value="119.53" calcext:value-type="float">
            <text:p><text:s/>119,53 </text:p>
          </table:table-cell>
          <table:table-cell table:style-name="ce10" office:value-type="float" office:value="231.13" calcext:value-type="float">
            <text:p><text:s/>231,13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23:.P423])" office:value-type="float" office:value="350.66" calcext:value-type="float">
            <text:p><text:s/>350,66 </text:p>
          </table:table-cell>
          <table:table-cell table:style-name="ce12" table:formula="of:=[.M423]-[.Q423]" office:value-type="float" office:value="5632.62" calcext:value-type="float">
            <text:p><text:s/>5.632,62 </text:p>
          </table:table-cell>
          <table:table-cell table:number-columns-repeated="1006"/>
        </table:table-row>
        <table:table-row table:style-name="ro4">
          <table:table-cell table:style-name="ce2" office:value-type="float" office:value="1079" calcext:value-type="float">
            <text:p>1079</text:p>
          </table:table-cell>
          <table:table-cell table:style-name="ce5" office:value-type="string" calcext:value-type="string">
            <text:p>MARIA CATHARINA DE CARVALHO <text:s text:c="22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SERVICO TECNICO ADMINISTRATIVO DE GUARULHOS <text:s text:c="11"/></text:p>
          </table:table-cell>
          <table:table-cell table:style-name="ce10" office:value-type="float" office:value="3421.94" calcext:value-type="float">
            <text:p><text:s/>3.421,94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24:.L424])" office:value-type="float" office:value="3421.94" calcext:value-type="float">
            <text:p><text:s/>3.421,94 </text:p>
          </table:table-cell>
          <table:table-cell table:style-name="ce10" office:value-type="float" office:value="68.43" calcext:value-type="float">
            <text:p><text:s/>68,43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24:.P424])" office:value-type="float" office:value="68.43" calcext:value-type="float">
            <text:p><text:s/>68,43 </text:p>
          </table:table-cell>
          <table:table-cell table:style-name="ce12" table:formula="of:=[.M424]-[.Q424]" office:value-type="float" office:value="3353.51" calcext:value-type="float">
            <text:p><text:s/>3.353,51 </text:p>
          </table:table-cell>
          <table:table-cell table:number-columns-repeated="1006"/>
        </table:table-row>
        <table:table-row table:style-name="ro4">
          <table:table-cell table:style-name="ce2" office:value-type="float" office:value="277103" calcext:value-type="float">
            <text:p>277103</text:p>
          </table:table-cell>
          <table:table-cell table:style-name="ce5" office:value-type="string" calcext:value-type="string">
            <text:p>MARIA CELIA VIRGINIO OLIVEIRA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2723.16" calcext:value-type="float">
            <text:p><text:s/>2.723,1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25:.L425])" office:value-type="float" office:value="8755.06" calcext:value-type="float">
            <text:p><text:s/>8.755,06 </text:p>
          </table:table-cell>
          <table:table-cell table:style-name="ce10" office:value-type="float" office:value="431.92" calcext:value-type="float">
            <text:p><text:s/>431,92 </text:p>
          </table:table-cell>
          <table:table-cell table:style-name="ce10" office:value-type="float" office:value="804.54" calcext:value-type="float">
            <text:p><text:s/>804,5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25:.P425])" office:value-type="float" office:value="1236.46" calcext:value-type="float">
            <text:p><text:s/>1.236,46 </text:p>
          </table:table-cell>
          <table:table-cell table:style-name="ce12" table:formula="of:=[.M425]-[.Q425]" office:value-type="float" office:value="7518.6" calcext:value-type="float">
            <text:p><text:s/>7.518,60 </text:p>
          </table:table-cell>
          <table:table-cell table:number-columns-repeated="1006"/>
        </table:table-row>
        <table:table-row table:style-name="ro4">
          <table:table-cell table:style-name="ce2" office:value-type="float" office:value="1724" calcext:value-type="float">
            <text:p>1724</text:p>
          </table:table-cell>
          <table:table-cell table:style-name="ce5" office:value-type="string" calcext:value-type="string">
            <text:p>MARIA CLARINDA DE ASSIS LEME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3353.6" calcext:value-type="float">
            <text:p><text:s/>3.353,6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26:.L426])" office:value-type="float" office:value="9385.5" calcext:value-type="float">
            <text:p><text:s/>9.385,50 </text:p>
          </table:table-cell>
          <table:table-cell table:style-name="ce10" office:value-type="float" office:value="512.42" calcext:value-type="float">
            <text:p><text:s/>512,42 </text:p>
          </table:table-cell>
          <table:table-cell table:style-name="ce10" office:value-type="float" office:value="1427.06" calcext:value-type="float">
            <text:p><text:s/>1.427,06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26:.P426])" office:value-type="float" office:value="1939.48" calcext:value-type="float">
            <text:p><text:s/>1.939,48 </text:p>
          </table:table-cell>
          <table:table-cell table:style-name="ce12" table:formula="of:=[.M426]-[.Q426]" office:value-type="float" office:value="7446.02" calcext:value-type="float">
            <text:p><text:s/>7.446,02 </text:p>
          </table:table-cell>
          <table:table-cell table:number-columns-repeated="1006"/>
        </table:table-row>
        <table:table-row table:style-name="ro4">
          <table:table-cell table:style-name="ce2" office:value-type="float" office:value="2295" calcext:value-type="float">
            <text:p>2295</text:p>
          </table:table-cell>
          <table:table-cell table:style-name="ce5" office:value-type="string" calcext:value-type="string">
            <text:p>MARIA CONCEICAO JOSE RIBEIRO E SOUZA <text:s text:c="1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FRANCA <text:s text:c="15"/></text:p>
          </table:table-cell>
          <table:table-cell table:style-name="ce10" office:value-type="float" office:value="4734.56" calcext:value-type="float">
            <text:p><text:s/>4.734,56 </text:p>
          </table:table-cell>
          <table:table-cell table:style-name="ce12" office:value-type="float" office:value="27.1" calcext:value-type="float">
            <text:p><text:s/>27,1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2265.96" calcext:value-type="float">
            <text:p><text:s/>2.265,96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27:.L427])" office:value-type="float" office:value="7027.62" calcext:value-type="float">
            <text:p><text:s/>7.027,62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54.29" calcext:value-type="float">
            <text:p><text:s/>54,29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27:.P427])" office:value-type="float" office:value="54.29" calcext:value-type="float">
            <text:p><text:s/>54,29 </text:p>
          </table:table-cell>
          <table:table-cell table:style-name="ce12" table:formula="of:=[.M427]-[.Q427]" office:value-type="float" office:value="6973.33" calcext:value-type="float">
            <text:p><text:s/>6.973,33 </text:p>
          </table:table-cell>
          <table:table-cell table:number-columns-repeated="1006"/>
        </table:table-row>
        <table:table-row table:style-name="ro4">
          <table:table-cell table:style-name="ce2" office:value-type="float" office:value="778343" calcext:value-type="float">
            <text:p>778343</text:p>
          </table:table-cell>
          <table:table-cell table:style-name="ce5" office:value-type="string" calcext:value-type="string">
            <text:p>MARIA CONCEICAO SCHMIDT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4096.17" calcext:value-type="float">
            <text:p><text:s/>4.096,17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28:.L428])" office:value-type="float" office:value="4096.17" calcext:value-type="float">
            <text:p><text:s/>4.096,17 </text:p>
          </table:table-cell>
          <table:table-cell table:style-name="ce10" office:value-type="float" office:value="81.92" calcext:value-type="float">
            <text:p><text:s/>81,92 </text:p>
          </table:table-cell>
          <table:table-cell table:style-name="ce10" office:value-type="float" office:value="21.61" calcext:value-type="float">
            <text:p><text:s/>21,6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28:.P428])" office:value-type="float" office:value="103.53" calcext:value-type="float">
            <text:p><text:s/>103,53 </text:p>
          </table:table-cell>
          <table:table-cell table:style-name="ce12" table:formula="of:=[.M428]-[.Q428]" office:value-type="float" office:value="3992.64" calcext:value-type="float">
            <text:p><text:s/>3.992,64 </text:p>
          </table:table-cell>
          <table:table-cell table:number-columns-repeated="1006"/>
        </table:table-row>
        <table:table-row table:style-name="ro4">
          <table:table-cell table:style-name="ce2" office:value-type="float" office:value="1860" calcext:value-type="float">
            <text:p>1860</text:p>
          </table:table-cell>
          <table:table-cell table:style-name="ce5" office:value-type="string" calcext:value-type="string">
            <text:p>MARIA CRISTINA GUIOMAR FONTES DE BARROS <text:s text:c="1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OS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900.23" calcext:value-type="float">
            <text:p><text:s/>2.900,2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29:.L429])" office:value-type="float" office:value="9206.59" calcext:value-type="float">
            <text:p><text:s/>9.206,59 </text:p>
          </table:table-cell>
          <table:table-cell table:number-columns-repeated="2"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29:.P429])" office:value-type="float" office:value="0" calcext:value-type="float">
            <text:p><text:s/>-00 </text:p>
          </table:table-cell>
          <table:table-cell table:style-name="ce12" table:formula="of:=[.M429]-[.Q429]" office:value-type="float" office:value="9206.59" calcext:value-type="float">
            <text:p><text:s/>9.206,59 </text:p>
          </table:table-cell>
          <table:table-cell table:number-columns-repeated="1006"/>
        </table:table-row>
        <table:table-row table:style-name="ro4">
          <table:table-cell table:style-name="ce2" office:value-type="float" office:value="432014" calcext:value-type="float">
            <text:p>432014</text:p>
          </table:table-cell>
          <table:table-cell table:style-name="ce5" office:value-type="string" calcext:value-type="string">
            <text:p>MARIA CRISTINA JOSE DA SILVA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0" office:value-type="float" office:value="6826.22" calcext:value-type="float">
            <text:p><text:s/>6.826,22 </text:p>
          </table:table-cell>
          <table:table-cell table:style-name="ce12" office:value-type="float" office:value="4686.8" calcext:value-type="float">
            <text:p><text:s/>4.686,8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30:.L430])" office:value-type="float" office:value="11513.02" calcext:value-type="float">
            <text:p><text:s/>11.513,02 </text:p>
          </table:table-cell>
          <table:table-cell table:style-name="ce10" office:value-type="float" office:value="779.21" calcext:value-type="float">
            <text:p><text:s/>779,21 </text:p>
          </table:table-cell>
          <table:table-cell table:style-name="ce10" office:value-type="float" office:value="2030.38" calcext:value-type="float">
            <text:p><text:s/>2.030,38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30:.P430])" office:value-type="float" office:value="2809.59" calcext:value-type="float">
            <text:p><text:s/>2.809,59 </text:p>
          </table:table-cell>
          <table:table-cell table:style-name="ce12" table:formula="of:=[.M430]-[.Q430]" office:value-type="float" office:value="8703.43" calcext:value-type="float">
            <text:p><text:s/>8.703,43 </text:p>
          </table:table-cell>
          <table:table-cell table:number-columns-repeated="1006"/>
        </table:table-row>
        <table:table-row table:style-name="ro4">
          <table:table-cell table:style-name="ce2" office:value-type="float" office:value="154579" calcext:value-type="float">
            <text:p>154579</text:p>
          </table:table-cell>
          <table:table-cell table:style-name="ce5" office:value-type="string" calcext:value-type="string">
            <text:p>MARIA CRISTINA MAXIMINO DE LIMA PASTORE <text:s text:c="1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DOCUMENTACAO E DIVULGACAO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17527.47" calcext:value-type="float">
            <text:p><text:s/>17.527,4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31:.L431])" office:value-type="float" office:value="23680.02" calcext:value-type="float">
            <text:p><text:s/>23.680,02 </text:p>
          </table:table-cell>
          <table:table-cell table:style-name="ce10" office:value-type="float" office:value="2308.94" calcext:value-type="float">
            <text:p><text:s/>2.308,94 </text:p>
          </table:table-cell>
          <table:table-cell table:style-name="ce10" office:value-type="float" office:value="4893.19" calcext:value-type="float">
            <text:p><text:s/>4.893,19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31:.P431])" office:value-type="float" office:value="7202.13" calcext:value-type="float">
            <text:p><text:s/>7.202,13 </text:p>
          </table:table-cell>
          <table:table-cell table:style-name="ce12" table:formula="of:=[.M431]-[.Q431]" office:value-type="float" office:value="16477.89" calcext:value-type="float">
            <text:p><text:s/>16.477,89 </text:p>
          </table:table-cell>
          <table:table-cell table:number-columns-repeated="1006"/>
        </table:table-row>
        <table:table-row table:style-name="ro4">
          <table:table-cell table:style-name="ce2" office:value-type="float" office:value="157" calcext:value-type="float">
            <text:p>157</text:p>
          </table:table-cell>
          <table:table-cell table:style-name="ce5" office:value-type="string" calcext:value-type="string">
            <text:p>MARIA CRISTINA SANTOS DE OLIVEIRA <text:s text:c="1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5913.64" calcext:value-type="float">
            <text:p><text:s/>5.913,64 </text:p>
          </table:table-cell>
          <table:table-cell table:style-name="ce12" office:value-type="float" office:value="944.29" calcext:value-type="float">
            <text:p><text:s/>944,2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32:.L432])" office:value-type="float" office:value="6857.93" calcext:value-type="float">
            <text:p><text:s/>6.857,93 </text:p>
          </table:table-cell>
          <table:table-cell table:style-name="ce10" office:value-type="float" office:value="192.13" calcext:value-type="float">
            <text:p><text:s/>192,13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32:.P432])" office:value-type="float" office:value="192.13" calcext:value-type="float">
            <text:p><text:s/>192,13 </text:p>
          </table:table-cell>
          <table:table-cell table:style-name="ce12" table:formula="of:=[.M432]-[.Q432]" office:value-type="float" office:value="6665.8" calcext:value-type="float">
            <text:p><text:s/>6.665,80 </text:p>
          </table:table-cell>
          <table:table-cell table:number-columns-repeated="1006"/>
        </table:table-row>
        <table:table-row table:style-name="ro4">
          <table:table-cell table:style-name="ce2" office:value-type="float" office:value="1742" calcext:value-type="float">
            <text:p>1742</text:p>
          </table:table-cell>
          <table:table-cell table:style-name="ce5" office:value-type="string" calcext:value-type="string">
            <text:p>MARIA CRISTINA VELTRI MANGINI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EXPEDIENTE CONSELHO SUPERIOR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10042.19" calcext:value-type="float">
            <text:p><text:s/>10.042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33:.L433])" office:value-type="float" office:value="16348.55" calcext:value-type="float">
            <text:p><text:s/>16.348,55 </text:p>
          </table:table-cell>
          <table:table-cell table:style-name="ce10" office:value-type="float" office:value="1386.39" calcext:value-type="float">
            <text:p><text:s/>1.386,39 </text:p>
          </table:table-cell>
          <table:table-cell table:style-name="ce10" office:value-type="float" office:value="2642.83" calcext:value-type="float">
            <text:p><text:s/>2.642,83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33:.P433])" office:value-type="float" office:value="4029.22" calcext:value-type="float">
            <text:p><text:s/>4.029,22 </text:p>
          </table:table-cell>
          <table:table-cell table:style-name="ce12" table:formula="of:=[.M433]-[.Q433]" office:value-type="float" office:value="12319.33" calcext:value-type="float">
            <text:p><text:s/>12.319,33 </text:p>
          </table:table-cell>
          <table:table-cell table:number-columns-repeated="1006"/>
        </table:table-row>
        <table:table-row table:style-name="ro4">
          <table:table-cell table:style-name="ce2" office:value-type="float" office:value="847921" calcext:value-type="float">
            <text:p>847921</text:p>
          </table:table-cell>
          <table:table-cell table:style-name="ce5" office:value-type="string" calcext:value-type="string">
            <text:p>MARIA DA CONCEICAO APARECIDA SOARES FRANQUILINO <text:s text:c="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13866.03" calcext:value-type="float">
            <text:p><text:s/>13.866,0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34:.L434])" office:value-type="float" office:value="19897.93" calcext:value-type="float">
            <text:p><text:s/>19.897,93 </text:p>
          </table:table-cell>
          <table:table-cell table:style-name="ce10" office:value-type="float" office:value="1832.92" calcext:value-type="float">
            <text:p><text:s/>1.832,92 </text:p>
          </table:table-cell>
          <table:table-cell table:style-name="ce10" office:value-type="float" office:value="3426.44" calcext:value-type="float">
            <text:p><text:s/>3.426,4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34:.P434])" office:value-type="float" office:value="5259.36" calcext:value-type="float">
            <text:p><text:s/>5.259,36 </text:p>
          </table:table-cell>
          <table:table-cell table:style-name="ce12" table:formula="of:=[.M434]-[.Q434]" office:value-type="float" office:value="14638.57" calcext:value-type="float">
            <text:p><text:s/>14.638,57 </text:p>
          </table:table-cell>
          <table:table-cell table:number-columns-repeated="1006"/>
        </table:table-row>
        <table:table-row table:style-name="ro4">
          <table:table-cell table:style-name="ce2" office:value-type="float" office:value="1117" calcext:value-type="float">
            <text:p>1117</text:p>
          </table:table-cell>
          <table:table-cell table:style-name="ce5" office:value-type="string" calcext:value-type="string">
            <text:p>MARIA DA CONCEICAO COSTA GOMES <text:s text:c="19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132.84" calcext:value-type="float">
            <text:p><text:s/>3.132,84 </text:p>
          </table:table-cell>
          <table:table-cell table:style-name="ce12" office:value-type="float" office:value="350.49" calcext:value-type="float">
            <text:p><text:s/>350,4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35:.L435])" office:value-type="float" office:value="3483.33" calcext:value-type="float">
            <text:p><text:s/>3.483,33 </text:p>
          </table:table-cell>
          <table:table-cell table:style-name="ce10" office:value-type="float" office:value="69.59" calcext:value-type="float">
            <text:p><text:s/>69,59 </text:p>
          </table:table-cell>
          <table:table-cell table:style-name="ce10" office:value-type="float" office:value="148.24" calcext:value-type="float">
            <text:p><text:s/>148,2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35:.P435])" office:value-type="float" office:value="217.83" calcext:value-type="float">
            <text:p><text:s/>217,83 </text:p>
          </table:table-cell>
          <table:table-cell table:style-name="ce12" table:formula="of:=[.M435]-[.Q435]" office:value-type="float" office:value="3265.5" calcext:value-type="float">
            <text:p><text:s/>3.265,50 </text:p>
          </table:table-cell>
          <table:table-cell table:number-columns-repeated="1006"/>
        </table:table-row>
        <table:table-row table:style-name="ro4">
          <table:table-cell table:style-name="ce2" office:value-type="float" office:value="1090" calcext:value-type="float">
            <text:p>1090</text:p>
          </table:table-cell>
          <table:table-cell table:style-name="ce5" office:value-type="string" calcext:value-type="string">
            <text:p>MARIA DA CONCEICAO MASSARDI PIROCCO <text:s text:c="1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214.18" calcext:value-type="float">
            <text:p><text:s/>3.214,1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36:.L436])" office:value-type="float" office:value="9520.54" calcext:value-type="float">
            <text:p><text:s/>9.520,54 </text:p>
          </table:table-cell>
          <table:table-cell table:style-name="ce10" office:value-type="float" office:value="528.3" calcext:value-type="float">
            <text:p><text:s/>528,30 </text:p>
          </table:table-cell>
          <table:table-cell table:style-name="ce10" office:value-type="float" office:value="1037.11" calcext:value-type="float">
            <text:p><text:s/>1.037,1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36:.P436])" office:value-type="float" office:value="1565.41" calcext:value-type="float">
            <text:p><text:s/>1.565,41 </text:p>
          </table:table-cell>
          <table:table-cell table:style-name="ce12" table:formula="of:=[.M436]-[.Q436]" office:value-type="float" office:value="7955.13" calcext:value-type="float">
            <text:p><text:s/>7.955,13 </text:p>
          </table:table-cell>
          <table:table-cell table:number-columns-repeated="1006"/>
        </table:table-row>
        <table:table-row table:style-name="ro4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MARIA DA LUZ BARBOSA PURAS <text:s text:c="2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0" office:value-type="float" office:value="2854.02" calcext:value-type="float">
            <text:p><text:s/>2.854,02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37:.L437])" office:value-type="float" office:value="2854.02" calcext:value-type="float">
            <text:p><text:s/>2.854,02 </text:p>
          </table:table-cell>
          <table:table-cell table:style-name="ce10" office:value-type="float" office:value="57.08" calcext:value-type="float">
            <text:p><text:s/>57,08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37:.P437])" office:value-type="float" office:value="57.08" calcext:value-type="float">
            <text:p><text:s/>57,08 </text:p>
          </table:table-cell>
          <table:table-cell table:style-name="ce12" table:formula="of:=[.M437]-[.Q437]" office:value-type="float" office:value="2796.94" calcext:value-type="float">
            <text:p><text:s/>2.796,94 </text:p>
          </table:table-cell>
          <table:table-cell table:number-columns-repeated="1006"/>
        </table:table-row>
        <table:table-row table:style-name="ro4">
          <table:table-cell table:style-name="ce2" office:value-type="float" office:value="496507" calcext:value-type="float">
            <text:p>496507</text:p>
          </table:table-cell>
          <table:table-cell table:style-name="ce5" office:value-type="string" calcext:value-type="string">
            <text:p>MARIA DA PENHA E SILVA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4010.64" calcext:value-type="float">
            <text:p><text:s/>4.010,64 </text:p>
          </table:table-cell>
          <table:table-cell table:style-name="ce12" office:value-type="float" office:value="2796.9" calcext:value-type="float">
            <text:p><text:s/>2.796,9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38:.L438])" office:value-type="float" office:value="6807.54" calcext:value-type="float">
            <text:p><text:s/>6.807,54 </text:p>
          </table:table-cell>
          <table:table-cell table:style-name="ce10" office:value-type="float" office:value="186.61" calcext:value-type="float">
            <text:p><text:s/>186,61 </text:p>
          </table:table-cell>
          <table:table-cell table:style-name="ce10" office:value-type="float" office:value="400.34" calcext:value-type="float">
            <text:p><text:s/>400,3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38:.P438])" office:value-type="float" office:value="586.95" calcext:value-type="float">
            <text:p><text:s/>586,95 </text:p>
          </table:table-cell>
          <table:table-cell table:style-name="ce12" table:formula="of:=[.M438]-[.Q438]" office:value-type="float" office:value="6220.59" calcext:value-type="float">
            <text:p><text:s/>6.220,59 </text:p>
          </table:table-cell>
          <table:table-cell table:number-columns-repeated="1006"/>
        </table:table-row>
        <table:table-row table:style-name="ro4">
          <table:table-cell table:style-name="ce2" office:value-type="float" office:value="1875" calcext:value-type="float">
            <text:p>1875</text:p>
          </table:table-cell>
          <table:table-cell table:style-name="ce5" office:value-type="string" calcext:value-type="string">
            <text:p>MARIA DA PURIFICACAO DOS SANTOS MIRA <text:s text:c="1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705.2" calcext:value-type="float">
            <text:p><text:s/>3.705,20 </text:p>
          </table:table-cell>
          <table:table-cell table:style-name="ce12" office:value-type="float" office:value="2019.24" calcext:value-type="float">
            <text:p><text:s/>2.019,2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39:.L439])" office:value-type="float" office:value="5724.44" calcext:value-type="float">
            <text:p><text:s/>5.724,44 </text:p>
          </table:table-cell>
          <table:table-cell table:style-name="ce10" office:value-type="float" office:value="114.36" calcext:value-type="float">
            <text:p><text:s/>114,36 </text:p>
          </table:table-cell>
          <table:table-cell table:style-name="ce10" office:value-type="float" office:value="594.55" calcext:value-type="float">
            <text:p><text:s/>594,55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39:.P439])" office:value-type="float" office:value="708.91" calcext:value-type="float">
            <text:p><text:s/>708,91 </text:p>
          </table:table-cell>
          <table:table-cell table:style-name="ce12" table:formula="of:=[.M439]-[.Q439]" office:value-type="float" office:value="5015.53" calcext:value-type="float">
            <text:p><text:s/>5.015,53 </text:p>
          </table:table-cell>
          <table:table-cell table:number-columns-repeated="1006"/>
        </table:table-row>
        <table:table-row table:style-name="ro4">
          <table:table-cell table:style-name="ce2" office:value-type="float" office:value="957" calcext:value-type="float">
            <text:p>957</text:p>
          </table:table-cell>
          <table:table-cell table:style-name="ce5" office:value-type="string" calcext:value-type="string">
            <text:p>MARIA DAS GRACAS CORRE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OROCABA</text:p>
          </table:table-cell>
          <table:table-cell table:style-name="ce10" office:value-type="float" office:value="5436.64" calcext:value-type="float">
            <text:p><text:s/>5.436,64 </text:p>
          </table:table-cell>
          <table:table-cell table:style-name="ce12" office:value-type="float" office:value="3378.39" calcext:value-type="float">
            <text:p><text:s/>3.378,3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40:.L440])" office:value-type="float" office:value="8815.03" calcext:value-type="float">
            <text:p><text:s/>8.815,03 </text:p>
          </table:table-cell>
          <table:table-cell table:style-name="ce10" office:value-type="float" office:value="438.05" calcext:value-type="float">
            <text:p><text:s/>438,05 </text:p>
          </table:table-cell>
          <table:table-cell table:style-name="ce10" office:value-type="float" office:value="867.65" calcext:value-type="float">
            <text:p><text:s/>867,65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40:.P440])" office:value-type="float" office:value="1305.7" calcext:value-type="float">
            <text:p><text:s/>1.305,70 </text:p>
          </table:table-cell>
          <table:table-cell table:style-name="ce12" table:formula="of:=[.M440]-[.Q440]" office:value-type="float" office:value="7509.33" calcext:value-type="float">
            <text:p><text:s/>7.509,33 </text:p>
          </table:table-cell>
          <table:table-cell table:number-columns-repeated="1006"/>
        </table:table-row>
        <table:table-row table:style-name="ro4">
          <table:table-cell table:style-name="ce2" office:value-type="float" office:value="500351" calcext:value-type="float">
            <text:p>500351</text:p>
          </table:table-cell>
          <table:table-cell table:style-name="ce5" office:value-type="string" calcext:value-type="string">
            <text:p>MARIA DAS GRACAS PAES RIBEIRO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5545.38" calcext:value-type="float">
            <text:p><text:s/>5.545,38 </text:p>
          </table:table-cell>
          <table:table-cell table:style-name="ce12" office:value-type="float" office:value="6309.06" calcext:value-type="float">
            <text:p><text:s/>6.309,0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41:.L441])" office:value-type="float" office:value="11854.44" calcext:value-type="float">
            <text:p><text:s/>11.854,44 </text:p>
          </table:table-cell>
          <table:table-cell table:style-name="ce10" office:value-type="float" office:value="825.83" calcext:value-type="float">
            <text:p><text:s/>825,83 </text:p>
          </table:table-cell>
          <table:table-cell table:style-name="ce10" office:value-type="float" office:value="1595.3" calcext:value-type="float">
            <text:p><text:s/>1.595,30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41:.P441])" office:value-type="float" office:value="2421.13" calcext:value-type="float">
            <text:p><text:s/>2.421,13 </text:p>
          </table:table-cell>
          <table:table-cell table:style-name="ce12" table:formula="of:=[.M441]-[.Q441]" office:value-type="float" office:value="9433.31" calcext:value-type="float">
            <text:p><text:s/>9.433,31 </text:p>
          </table:table-cell>
          <table:table-cell table:number-columns-repeated="1006"/>
        </table:table-row>
        <table:table-row table:style-name="ro4">
          <table:table-cell table:style-name="ce2" office:value-type="float" office:value="1305" calcext:value-type="float">
            <text:p>1305</text:p>
          </table:table-cell>
          <table:table-cell table:style-name="ce5" office:value-type="string" calcext:value-type="string">
            <text:p>MARIA DE FATIMA AMARO ROCH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6471.51" calcext:value-type="float">
            <text:p><text:s/>6.471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42:.L442])" office:value-type="float" office:value="13032.64" calcext:value-type="float">
            <text:p><text:s/>13.032,64 </text:p>
          </table:table-cell>
          <table:table-cell table:style-name="ce10" office:value-type="float" office:value="968.98" calcext:value-type="float">
            <text:p><text:s/>968,98 </text:p>
          </table:table-cell>
          <table:table-cell table:style-name="ce10" office:value-type="float" office:value="2385.1" calcext:value-type="float">
            <text:p><text:s/>2.385,10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42:.P442])" office:value-type="float" office:value="3354.08" calcext:value-type="float">
            <text:p><text:s/>3.354,08 </text:p>
          </table:table-cell>
          <table:table-cell table:style-name="ce12" table:formula="of:=[.M442]-[.Q442]" office:value-type="float" office:value="9678.56" calcext:value-type="float">
            <text:p><text:s/>9.678,56 </text:p>
          </table:table-cell>
          <table:table-cell table:number-columns-repeated="1006"/>
        </table:table-row>
        <table:table-row table:style-name="ro4">
          <table:table-cell table:style-name="ce2" office:value-type="float" office:value="247470" calcext:value-type="float">
            <text:p>247470</text:p>
          </table:table-cell>
          <table:table-cell table:style-name="ce5" office:value-type="string" calcext:value-type="string">
            <text:p>MARIA DE FATIMA FERNANDES ALCANTARA E SILVA <text:s text:c="6"/>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9265.94" calcext:value-type="float">
            <text:p><text:s/>9.265,94 </text:p>
          </table:table-cell>
          <table:table-cell table:style-name="ce12" office:value-type="float" office:value="14780.61" calcext:value-type="float">
            <text:p><text:s/>14.780,6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43:.L443])" office:value-type="float" office:value="24046.55" calcext:value-type="float">
            <text:p><text:s/>24.046,55 </text:p>
          </table:table-cell>
          <table:table-cell table:style-name="ce10" office:value-type="float" office:value="2355.66" calcext:value-type="float">
            <text:p><text:s/>2.355,66 </text:p>
          </table:table-cell>
          <table:table-cell table:style-name="ce10" office:value-type="float" office:value="4457.26" calcext:value-type="float">
            <text:p><text:s/>4.457,26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43:.P443])" office:value-type="float" office:value="6812.92" calcext:value-type="float">
            <text:p><text:s/>6.812,92 </text:p>
          </table:table-cell>
          <table:table-cell table:style-name="ce12" table:formula="of:=[.M443]-[.Q443]" office:value-type="float" office:value="17233.63" calcext:value-type="float">
            <text:p><text:s/>17.233,63 </text:p>
          </table:table-cell>
          <table:table-cell table:number-columns-repeated="1006"/>
        </table:table-row>
        <table:table-row table:style-name="ro4">
          <table:table-cell table:style-name="ce2" office:value-type="float" office:value="2775" calcext:value-type="float">
            <text:p>2775</text:p>
          </table:table-cell>
          <table:table-cell table:style-name="ce5" office:value-type="string" calcext:value-type="string">
            <text:p>MARIA DE FATIMA FESCIN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BAURU</text:p>
          </table:table-cell>
          <table:table-cell table:style-name="ce10" office:value-type="float" office:value="5684.01" calcext:value-type="float">
            <text:p><text:s/>5.684,01 </text:p>
          </table:table-cell>
          <table:table-cell table:style-name="ce12" office:value-type="float" office:value="2945.93" calcext:value-type="float">
            <text:p><text:s/>2.945,9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44:.L444])" office:value-type="float" office:value="8629.94" calcext:value-type="float">
            <text:p><text:s/>8.629,94 </text:p>
          </table:table-cell>
          <table:table-cell table:style-name="ce10" office:value-type="float" office:value="172.41" calcext:value-type="float">
            <text:p><text:s/>172,41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44:.P444])" office:value-type="float" office:value="172.41" calcext:value-type="float">
            <text:p><text:s/>172,41 </text:p>
          </table:table-cell>
          <table:table-cell table:style-name="ce12" table:formula="of:=[.M444]-[.Q444]" office:value-type="float" office:value="8457.53" calcext:value-type="float">
            <text:p><text:s/>8.457,53 </text:p>
          </table:table-cell>
          <table:table-cell table:number-columns-repeated="1006"/>
        </table:table-row>
        <table:table-row table:style-name="ro4">
          <table:table-cell table:style-name="ce2" office:value-type="float" office:value="281209" calcext:value-type="float">
            <text:p>281209</text:p>
          </table:table-cell>
          <table:table-cell table:style-name="ce5" office:value-type="string" calcext:value-type="string">
            <text:p>MARIA DE FATIMA VALENTIM TRIGO PEREIRA <text:s text:c="1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596.75" calcext:value-type="float">
            <text:p><text:s/>3.596,7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45:.L445])" office:value-type="float" office:value="10157.88" calcext:value-type="float">
            <text:p><text:s/>10.157,88 </text:p>
          </table:table-cell>
          <table:table-cell table:style-name="ce10" office:value-type="float" office:value="608.02" calcext:value-type="float">
            <text:p><text:s/>608,02 </text:p>
          </table:table-cell>
          <table:table-cell table:style-name="ce10" office:value-type="float" office:value="1709.74" calcext:value-type="float">
            <text:p><text:s/>1.709,7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45:.P445])" office:value-type="float" office:value="2317.76" calcext:value-type="float">
            <text:p><text:s/>2.317,76 </text:p>
          </table:table-cell>
          <table:table-cell table:style-name="ce12" table:formula="of:=[.M445]-[.Q445]" office:value-type="float" office:value="7840.12" calcext:value-type="float">
            <text:p><text:s/>7.840,12 </text:p>
          </table:table-cell>
          <table:table-cell table:number-columns-repeated="1006"/>
        </table:table-row>
        <table:table-row table:style-name="ro4">
          <table:table-cell table:style-name="ce2" office:value-type="float" office:value="135" calcext:value-type="float">
            <text:p>135</text:p>
          </table:table-cell>
          <table:table-cell table:style-name="ce5" office:value-type="string" calcext:value-type="string">
            <text:p>MARIA DE FATIMA VICTORI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BAURU</text:p>
          </table:table-cell>
          <table:table-cell table:style-name="ce10" office:value-type="float" office:value="5311.04" calcext:value-type="float">
            <text:p><text:s/>5.311,0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655.51" calcext:value-type="float">
            <text:p><text:s/>2.655,51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46:.L446])" office:value-type="float" office:value="7966.55" calcext:value-type="float">
            <text:p><text:s/>7.966,55 </text:p>
          </table:table-cell>
          <table:table-cell table:style-name="ce10" office:value-type="float" office:value="106.22" calcext:value-type="float">
            <text:p><text:s/>106,22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46:.P446])" office:value-type="float" office:value="106.22" calcext:value-type="float">
            <text:p><text:s/>106,22 </text:p>
          </table:table-cell>
          <table:table-cell table:style-name="ce12" table:formula="of:=[.M446]-[.Q446]" office:value-type="float" office:value="7860.33" calcext:value-type="float">
            <text:p><text:s/>7.860,33 </text:p>
          </table:table-cell>
          <table:table-cell table:number-columns-repeated="1006"/>
        </table:table-row>
        <table:table-row table:style-name="ro4">
          <table:table-cell table:style-name="ce2" office:value-type="float" office:value="886880" calcext:value-type="float">
            <text:p>886880</text:p>
          </table:table-cell>
          <table:table-cell table:style-name="ce5" office:value-type="string" calcext:value-type="string">
            <text:p>MARIA DE FATIMA VIEIRA DOS SANTOS DA SILVA <text:s text:c="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DOCUMENTACAO E DIVULGACAO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14994.98" calcext:value-type="float">
            <text:p><text:s/>14.994,9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47:.L447])" office:value-type="float" office:value="21556.11" calcext:value-type="float">
            <text:p><text:s/>21.556,11 </text:p>
          </table:table-cell>
          <table:table-cell table:style-name="ce10" office:value-type="float" office:value="2041.59" calcext:value-type="float">
            <text:p><text:s/>2.041,59 </text:p>
          </table:table-cell>
          <table:table-cell table:style-name="ce10" office:value-type="float" office:value="4392.75" calcext:value-type="float">
            <text:p><text:s/>4.392,75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47:.P447])" office:value-type="float" office:value="6434.34" calcext:value-type="float">
            <text:p><text:s/>6.434,34 </text:p>
          </table:table-cell>
          <table:table-cell table:style-name="ce12" table:formula="of:=[.M447]-[.Q447]" office:value-type="float" office:value="15121.77" calcext:value-type="float">
            <text:p><text:s/>15.121,77 </text:p>
          </table:table-cell>
          <table:table-cell table:number-columns-repeated="1006"/>
        </table:table-row>
        <table:table-row table:style-name="ro4">
          <table:table-cell table:style-name="ce2" office:value-type="float" office:value="1723" calcext:value-type="float">
            <text:p>1723</text:p>
          </table:table-cell>
          <table:table-cell table:style-name="ce5" office:value-type="string" calcext:value-type="string">
            <text:p>MARIA DE JESUS MACCHI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ERQUILHO <text:s text:c="6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31.95" calcext:value-type="float">
            <text:p><text:s/>2.531,9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48:.L448])" office:value-type="float" office:value="8838.31" calcext:value-type="float">
            <text:p><text:s/>8.838,31 </text:p>
          </table:table-cell>
          <table:table-cell table:style-name="ce10" office:value-type="float" office:value="441.14" calcext:value-type="float">
            <text:p><text:s/>441,14 </text:p>
          </table:table-cell>
          <table:table-cell table:style-name="ce10" office:value-type="float" office:value="1397.11" calcext:value-type="float">
            <text:p><text:s/>1.397,1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48:.P448])" office:value-type="float" office:value="1838.25" calcext:value-type="float">
            <text:p><text:s/>1.838,25 </text:p>
          </table:table-cell>
          <table:table-cell table:style-name="ce12" table:formula="of:=[.M448]-[.Q448]" office:value-type="float" office:value="7000.06" calcext:value-type="float">
            <text:p><text:s/>7.000,06 </text:p>
          </table:table-cell>
          <table:table-cell table:number-columns-repeated="1006"/>
        </table:table-row>
        <table:table-row table:style-name="ro4">
          <table:table-cell table:style-name="ce2" office:value-type="float" office:value="959030" calcext:value-type="float">
            <text:p>959030</text:p>
          </table:table-cell>
          <table:table-cell table:style-name="ce5" office:value-type="string" calcext:value-type="string">
            <text:p>MARIA DE LOURDES BRASIL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17851.39" calcext:value-type="float">
            <text:p><text:s/>17.851,3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49:.L449])" office:value-type="float" office:value="23883.29" calcext:value-type="float">
            <text:p><text:s/>23.883,29 </text:p>
          </table:table-cell>
          <table:table-cell table:style-name="ce10" office:value-type="float" office:value="2334.43" calcext:value-type="float">
            <text:p><text:s/>2.334,43 </text:p>
          </table:table-cell>
          <table:table-cell table:style-name="ce10" office:value-type="float" office:value="4940.9" calcext:value-type="float">
            <text:p><text:s/>4.940,90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49:.P449])" office:value-type="float" office:value="7275.33" calcext:value-type="float">
            <text:p><text:s/>7.275,33 </text:p>
          </table:table-cell>
          <table:table-cell table:style-name="ce12" table:formula="of:=[.M449]-[.Q449]" office:value-type="float" office:value="16607.96" calcext:value-type="float">
            <text:p><text:s/>16.607,96 </text:p>
          </table:table-cell>
          <table:table-cell table:number-columns-repeated="1006"/>
        </table:table-row>
        <table:table-row table:style-name="ro4">
          <table:table-cell table:style-name="ce2" office:value-type="float" office:value="562693" calcext:value-type="float">
            <text:p>562693</text:p>
          </table:table-cell>
          <table:table-cell table:style-name="ce5" office:value-type="string" calcext:value-type="string">
            <text:p>MARIA DE LOURDES FERREIRA BISPO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142.65" calcext:value-type="float">
            <text:p><text:s/>3.142,6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50:.L450])" office:value-type="float" office:value="9703.78" calcext:value-type="float">
            <text:p><text:s/>9.703,78 </text:p>
          </table:table-cell>
          <table:table-cell table:style-name="ce10" office:value-type="float" office:value="550.58" calcext:value-type="float">
            <text:p><text:s/>550,58 </text:p>
          </table:table-cell>
          <table:table-cell table:style-name="ce10" office:value-type="float" office:value="1549.99" calcext:value-type="float">
            <text:p><text:s/>1.549,99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50:.P450])" office:value-type="float" office:value="2100.57" calcext:value-type="float">
            <text:p><text:s/>2.100,57 </text:p>
          </table:table-cell>
          <table:table-cell table:style-name="ce12" table:formula="of:=[.M450]-[.Q450]" office:value-type="float" office:value="7603.21" calcext:value-type="float">
            <text:p><text:s/>7.603,21 </text:p>
          </table:table-cell>
          <table:table-cell table:number-columns-repeated="1006"/>
        </table:table-row>
        <table:table-row table:style-name="ro4">
          <table:table-cell table:style-name="ce2" office:value-type="float" office:value="250" calcext:value-type="float">
            <text:p>250</text:p>
          </table:table-cell>
          <table:table-cell table:style-name="ce5" office:value-type="string" calcext:value-type="string">
            <text:p>MARIA DE LOURDES LEITE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322.26" calcext:value-type="float">
            <text:p><text:s/>5.322,26 </text:p>
          </table:table-cell>
          <table:table-cell table:style-name="ce12" office:value-type="float" office:value="2977.99" calcext:value-type="float">
            <text:p><text:s/>2.977,9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51:.L451])" office:value-type="float" office:value="8300.25" calcext:value-type="float">
            <text:p><text:s/>8.300,25 </text:p>
          </table:table-cell>
          <table:table-cell table:style-name="ce10" office:value-type="float" office:value="376.92" calcext:value-type="float">
            <text:p><text:s/>376,92 </text:p>
          </table:table-cell>
          <table:table-cell table:style-name="ce10" office:value-type="float" office:value="754.51" calcext:value-type="float">
            <text:p><text:s/>754,5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51:.P451])" office:value-type="float" office:value="1131.43" calcext:value-type="float">
            <text:p><text:s/>1.131,43 </text:p>
          </table:table-cell>
          <table:table-cell table:style-name="ce12" table:formula="of:=[.M451]-[.Q451]" office:value-type="float" office:value="7168.82" calcext:value-type="float">
            <text:p><text:s/>7.168,82 </text:p>
          </table:table-cell>
          <table:table-cell table:number-columns-repeated="1006"/>
        </table:table-row>
        <table:table-row table:style-name="ro4">
          <table:table-cell table:style-name="ce2" office:value-type="float" office:value="673889" calcext:value-type="float">
            <text:p>673889</text:p>
          </table:table-cell>
          <table:table-cell table:style-name="ce5" office:value-type="string" calcext:value-type="string">
            <text:p>MARIA DO CARMO RAYMUNDO DA SILVA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143.43" calcext:value-type="float">
            <text:p><text:s/>3.143,4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52:.L452])" office:value-type="float" office:value="9295.98" calcext:value-type="float">
            <text:p><text:s/>9.295,98 </text:p>
          </table:table-cell>
          <table:table-cell table:style-name="ce10" office:value-type="float" office:value="500.04" calcext:value-type="float">
            <text:p><text:s/>500,04 </text:p>
          </table:table-cell>
          <table:table-cell table:style-name="ce10" office:value-type="float" office:value="984.21" calcext:value-type="float">
            <text:p><text:s/>984,2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52:.P452])" office:value-type="float" office:value="1484.25" calcext:value-type="float">
            <text:p><text:s/>1.484,25 </text:p>
          </table:table-cell>
          <table:table-cell table:style-name="ce12" table:formula="of:=[.M452]-[.Q452]" office:value-type="float" office:value="7811.73" calcext:value-type="float">
            <text:p><text:s/>7.811,73 </text:p>
          </table:table-cell>
          <table:table-cell table:number-columns-repeated="1006"/>
        </table:table-row>
        <table:table-row table:style-name="ro4">
          <table:table-cell table:style-name="ce2" office:value-type="float" office:value="144" calcext:value-type="float">
            <text:p>144</text:p>
          </table:table-cell>
          <table:table-cell table:style-name="ce5" office:value-type="string" calcext:value-type="string">
            <text:p>MARIA DO CARMO SOARES DA SILVA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UZANO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92.8" calcext:value-type="float">
            <text:p><text:s/>2.592,8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53:.L453])" office:value-type="float" office:value="8899.16" calcext:value-type="float">
            <text:p><text:s/>8.899,16 </text:p>
          </table:table-cell>
          <table:table-cell table:style-name="ce10" office:value-type="float" office:value="449.05" calcext:value-type="float">
            <text:p><text:s/>449,05 </text:p>
          </table:table-cell>
          <table:table-cell table:style-name="ce10" office:value-type="float" office:value="1412" calcext:value-type="float">
            <text:p><text:s/>1.412,00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53:.P453])" office:value-type="float" office:value="1861.05" calcext:value-type="float">
            <text:p><text:s/>1.861,05 </text:p>
          </table:table-cell>
          <table:table-cell table:style-name="ce12" table:formula="of:=[.M453]-[.Q453]" office:value-type="float" office:value="7038.11" calcext:value-type="float">
            <text:p><text:s/>7.038,11 </text:p>
          </table:table-cell>
          <table:table-cell table:number-columns-repeated="1006"/>
        </table:table-row>
        <table:table-row table:style-name="ro4">
          <table:table-cell table:style-name="ce2" office:value-type="float" office:value="2410" calcext:value-type="float">
            <text:p>2410</text:p>
          </table:table-cell>
          <table:table-cell table:style-name="ce5" office:value-type="string" calcext:value-type="string">
            <text:p>MARIA DO SOCORRO SILVA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3339.54" calcext:value-type="float">
            <text:p><text:s/>3.339,54 </text:p>
          </table:table-cell>
          <table:table-cell table:style-name="ce12" office:value-type="float" office:value="1692.79" calcext:value-type="float">
            <text:p><text:s/>1.692,7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54:.L454])" office:value-type="float" office:value="5032.33" calcext:value-type="float">
            <text:p><text:s/>5.032,33 </text:p>
          </table:table-cell>
          <table:table-cell table:style-name="ce10" office:value-type="float" office:value="100.54" calcext:value-type="float">
            <text:p><text:s/>100,54 </text:p>
          </table:table-cell>
          <table:table-cell table:style-name="ce10" office:value-type="float" office:value="86.95" calcext:value-type="float">
            <text:p><text:s/>86,95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54:.P454])" office:value-type="float" office:value="187.49" calcext:value-type="float">
            <text:p><text:s/>187,49 </text:p>
          </table:table-cell>
          <table:table-cell table:style-name="ce12" table:formula="of:=[.M454]-[.Q454]" office:value-type="float" office:value="4844.84" calcext:value-type="float">
            <text:p><text:s/>4.844,84 </text:p>
          </table:table-cell>
          <table:table-cell table:number-columns-repeated="1006"/>
        </table:table-row>
        <table:table-row table:style-name="ro4">
          <table:table-cell table:style-name="ce2" office:value-type="float" office:value="276" calcext:value-type="float">
            <text:p>276</text:p>
          </table:table-cell>
          <table:table-cell table:style-name="ce5" office:value-type="string" calcext:value-type="string">
            <text:p>MARIA DO SOCORRO SOUZA PINHEIRO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2841.99" calcext:value-type="float">
            <text:p><text:s/>2.841,99 </text:p>
          </table:table-cell>
          <table:table-cell table:style-name="ce12" office:value-type="float" office:value="595.22" calcext:value-type="float">
            <text:p><text:s/>59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55:.L455])" office:value-type="float" office:value="3437.21" calcext:value-type="float">
            <text:p><text:s/>3.437,21 </text:p>
          </table:table-cell>
          <table:table-cell table:number-columns-repeated="2"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55:.P455])" office:value-type="float" office:value="0" calcext:value-type="float">
            <text:p><text:s/>-00 </text:p>
          </table:table-cell>
          <table:table-cell table:style-name="ce12" table:formula="of:=[.M455]-[.Q455]" office:value-type="float" office:value="3437.21" calcext:value-type="float">
            <text:p><text:s/>3.437,21 </text:p>
          </table:table-cell>
          <table:table-cell table:number-columns-repeated="1006"/>
        </table:table-row>
        <table:table-row table:style-name="ro4">
          <table:table-cell table:style-name="ce2" office:value-type="float" office:value="2485" calcext:value-type="float">
            <text:p>2485</text:p>
          </table:table-cell>
          <table:table-cell table:style-name="ce5" office:value-type="string" calcext:value-type="string">
            <text:p>MARIA DOLORES LOPES WEISS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OROCABA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582.62" calcext:value-type="float">
            <text:p><text:s/>2.582,6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56:.L456])" office:value-type="float" office:value="9015.1" calcext:value-type="float">
            <text:p><text:s/>9.015,10 </text:p>
          </table:table-cell>
          <table:table-cell table:style-name="ce10" office:value-type="float" office:value="463.39" calcext:value-type="float">
            <text:p><text:s/>463,39 </text:p>
          </table:table-cell>
          <table:table-cell table:style-name="ce10" office:value-type="float" office:value="915.15" calcext:value-type="float">
            <text:p><text:s/>915,15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56:.P456])" office:value-type="float" office:value="1378.54" calcext:value-type="float">
            <text:p><text:s/>1.378,54 </text:p>
          </table:table-cell>
          <table:table-cell table:style-name="ce12" table:formula="of:=[.M456]-[.Q456]" office:value-type="float" office:value="7636.56" calcext:value-type="float">
            <text:p><text:s/>7.636,56 </text:p>
          </table:table-cell>
          <table:table-cell table:number-columns-repeated="1006"/>
        </table:table-row>
        <table:table-row table:style-name="ro4">
          <table:table-cell table:style-name="ce2" office:value-type="float" office:value="2397" calcext:value-type="float">
            <text:p>2397</text:p>
          </table:table-cell>
          <table:table-cell table:style-name="ce5" office:value-type="string" calcext:value-type="string">
            <text:p>MARIA DOS REMEDIOS MOURA LEAL <text:s text:c="20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DIRETORIA GERAL</text:p>
          </table:table-cell>
          <table:table-cell table:style-name="ce10" office:value-type="float" office:value="1830.27" calcext:value-type="float">
            <text:p><text:s/>1.830,27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57:.L457])" office:value-type="float" office:value="1830.27" calcext:value-type="float">
            <text:p><text:s/>1.830,27 </text:p>
          </table:table-cell>
          <table:table-cell table:style-name="ce10" office:value-type="float" office:value="36.6" calcext:value-type="float">
            <text:p><text:s/>36,6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57:.P457])" office:value-type="float" office:value="36.6" calcext:value-type="float">
            <text:p><text:s/>36,60 </text:p>
          </table:table-cell>
          <table:table-cell table:style-name="ce12" table:formula="of:=[.M457]-[.Q457]" office:value-type="float" office:value="1793.67" calcext:value-type="float">
            <text:p><text:s/>1.793,67 </text:p>
          </table:table-cell>
          <table:table-cell table:number-columns-repeated="1006"/>
        </table:table-row>
        <table:table-row table:style-name="ro4">
          <table:table-cell table:style-name="ce2" office:value-type="float" office:value="2661" calcext:value-type="float">
            <text:p>2661</text:p>
          </table:table-cell>
          <table:table-cell table:style-name="ce5" office:value-type="string" calcext:value-type="string">
            <text:p>MARIA DOS SANTOS ALTEA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2809.29" calcext:value-type="float">
            <text:p><text:s/>2.809,29 </text:p>
          </table:table-cell>
          <table:table-cell table:style-name="ce12" office:value-type="float" office:value="284.22" calcext:value-type="float">
            <text:p><text:s/>284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58:.L458])" office:value-type="float" office:value="3093.51" calcext:value-type="float">
            <text:p><text:s/>3.093,51 </text:p>
          </table:table-cell>
          <table:table-cell table:style-name="ce10" office:value-type="float" office:value="61.8" calcext:value-type="float">
            <text:p><text:s/>61,8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58:.P458])" office:value-type="float" office:value="61.8" calcext:value-type="float">
            <text:p><text:s/>61,80 </text:p>
          </table:table-cell>
          <table:table-cell table:style-name="ce12" table:formula="of:=[.M458]-[.Q458]" office:value-type="float" office:value="3031.71" calcext:value-type="float">
            <text:p><text:s/>3.031,71 </text:p>
          </table:table-cell>
          <table:table-cell table:number-columns-repeated="1006"/>
        </table:table-row>
        <table:table-row table:style-name="ro4">
          <table:table-cell table:style-name="ce2" office:value-type="float" office:value="914" calcext:value-type="float">
            <text:p>914</text:p>
          </table:table-cell>
          <table:table-cell table:style-name="ce5" office:value-type="string" calcext:value-type="string">
            <text:p>MARIA DULCE CORREA OLIVEIR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ORREGEDORIA GERAL (MINISTERIO PUBLCO)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795.06" calcext:value-type="float">
            <text:p><text:s/>3.795,0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59:.L459])" office:value-type="float" office:value="10487.43" calcext:value-type="float">
            <text:p><text:s/>10.487,43 </text:p>
          </table:table-cell>
          <table:table-cell table:style-name="ce10" office:value-type="float" office:value="650.04" calcext:value-type="float">
            <text:p><text:s/>650,04 </text:p>
          </table:table-cell>
          <table:table-cell table:style-name="ce10" office:value-type="float" office:value="1736.43" calcext:value-type="float">
            <text:p><text:s/>1.736,43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59:.P459])" office:value-type="float" office:value="2386.47" calcext:value-type="float">
            <text:p><text:s/>2.386,47 </text:p>
          </table:table-cell>
          <table:table-cell table:style-name="ce12" table:formula="of:=[.M459]-[.Q459]" office:value-type="float" office:value="8100.96" calcext:value-type="float">
            <text:p><text:s/>8.100,96 </text:p>
          </table:table-cell>
          <table:table-cell table:number-columns-repeated="1006"/>
        </table:table-row>
        <table:table-row table:style-name="ro4">
          <table:table-cell table:style-name="ce2" office:value-type="float" office:value="693326" calcext:value-type="float">
            <text:p>693326</text:p>
          </table:table-cell>
          <table:table-cell table:style-name="ce5" office:value-type="string" calcext:value-type="string">
            <text:p>MARIA EDITE DE SOUZA <text:s text:c="29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3194.22" calcext:value-type="float">
            <text:p><text:s/>3.194,22 </text:p>
          </table:table-cell>
          <table:table-cell table:style-name="ce12" office:value-type="float" office:value="1569.21" calcext:value-type="float">
            <text:p><text:s/>1.569,2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60:.L460])" office:value-type="float" office:value="4763.43" calcext:value-type="float">
            <text:p><text:s/>4.763,43 </text:p>
          </table:table-cell>
          <table:table-cell table:style-name="ce10" office:value-type="float" office:value="95.16" calcext:value-type="float">
            <text:p><text:s/>95,16 </text:p>
          </table:table-cell>
          <table:table-cell table:style-name="ce10" office:value-type="float" office:value="58.34" calcext:value-type="float">
            <text:p><text:s/>58,3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60:.P460])" office:value-type="float" office:value="153.5" calcext:value-type="float">
            <text:p><text:s/>153,50 </text:p>
          </table:table-cell>
          <table:table-cell table:style-name="ce12" table:formula="of:=[.M460]-[.Q460]" office:value-type="float" office:value="4609.93" calcext:value-type="float">
            <text:p><text:s/>4.609,93 </text:p>
          </table:table-cell>
          <table:table-cell table:number-columns-repeated="1006"/>
        </table:table-row>
        <table:table-row table:style-name="ro4">
          <table:table-cell table:style-name="ce2" office:value-type="float" office:value="311830" calcext:value-type="float">
            <text:p>311830</text:p>
          </table:table-cell>
          <table:table-cell table:style-name="ce5" office:value-type="string" calcext:value-type="string">
            <text:p>MARIA ELISA FIGURA RAGAZZON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GER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5443.74" calcext:value-type="float">
            <text:p><text:s/>5.443,7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61:.L461])" office:value-type="float" office:value="11750.1" calcext:value-type="float">
            <text:p><text:s/>11.750,10 </text:p>
          </table:table-cell>
          <table:table-cell table:style-name="ce10" office:value-type="float" office:value="807.74" calcext:value-type="float">
            <text:p><text:s/>807,74 </text:p>
          </table:table-cell>
          <table:table-cell table:style-name="ce10" office:value-type="float" office:value="1559.75" calcext:value-type="float">
            <text:p><text:s/>1.559,75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61:.P461])" office:value-type="float" office:value="2367.49" calcext:value-type="float">
            <text:p><text:s/>2.367,49 </text:p>
          </table:table-cell>
          <table:table-cell table:style-name="ce12" table:formula="of:=[.M461]-[.Q461]" office:value-type="float" office:value="9382.61" calcext:value-type="float">
            <text:p><text:s/>9.382,61 </text:p>
          </table:table-cell>
          <table:table-cell table:number-columns-repeated="1006"/>
        </table:table-row>
        <table:table-row table:style-name="ro4">
          <table:table-cell table:style-name="ce2" office:value-type="float" office:value="809" calcext:value-type="float">
            <text:p>809</text:p>
          </table:table-cell>
          <table:table-cell table:style-name="ce5" office:value-type="string" calcext:value-type="string">
            <text:p>MARIA ELISA GIUSTI OLBERG DOS SANTOS <text:s text:c="1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5970.26" calcext:value-type="float">
            <text:p><text:s/>5.970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62:.L462])" office:value-type="float" office:value="12531.39" calcext:value-type="float">
            <text:p><text:s/>12.531,39 </text:p>
          </table:table-cell>
          <table:table-cell table:style-name="ce10" office:value-type="float" office:value="905.9" calcext:value-type="float">
            <text:p><text:s/>905,90 </text:p>
          </table:table-cell>
          <table:table-cell table:style-name="ce10" office:value-type="float" office:value="2162.75" calcext:value-type="float">
            <text:p><text:s/>2.162,75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62:.P462])" office:value-type="float" office:value="3068.65" calcext:value-type="float">
            <text:p><text:s/>3.068,65 </text:p>
          </table:table-cell>
          <table:table-cell table:style-name="ce12" table:formula="of:=[.M462]-[.Q462]" office:value-type="float" office:value="9462.74" calcext:value-type="float">
            <text:p><text:s/>9.462,74 </text:p>
          </table:table-cell>
          <table:table-cell table:number-columns-repeated="1006"/>
        </table:table-row>
        <table:table-row table:style-name="ro4">
          <table:table-cell table:style-name="ce2" office:value-type="float" office:value="16155" calcext:value-type="float">
            <text:p>16155</text:p>
          </table:table-cell>
          <table:table-cell table:style-name="ce5" office:value-type="string" calcext:value-type="string">
            <text:p>MARIA EUNICE PESSUTTI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545.38" calcext:value-type="float">
            <text:p><text:s/>5.545,38 </text:p>
          </table:table-cell>
          <table:table-cell table:style-name="ce12" office:value-type="float" office:value="2864.21" calcext:value-type="float">
            <text:p><text:s/>2.864,2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63:.L463])" office:value-type="float" office:value="8409.59" calcext:value-type="float">
            <text:p><text:s/>8.409,59 </text:p>
          </table:table-cell>
          <table:table-cell table:style-name="ce10" office:value-type="float" office:value="550.59" calcext:value-type="float">
            <text:p><text:s/>550,59 </text:p>
          </table:table-cell>
          <table:table-cell table:style-name="ce10" office:value-type="float" office:value="723.28" calcext:value-type="float">
            <text:p><text:s/>723,28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63:.P463])" office:value-type="float" office:value="1273.87" calcext:value-type="float">
            <text:p><text:s/>1.273,87 </text:p>
          </table:table-cell>
          <table:table-cell table:style-name="ce12" table:formula="of:=[.M463]-[.Q463]" office:value-type="float" office:value="7135.72" calcext:value-type="float">
            <text:p><text:s/>7.135,72 </text:p>
          </table:table-cell>
          <table:table-cell table:number-columns-repeated="1006"/>
        </table:table-row>
        <table:table-row table:style-name="ro4">
          <table:table-cell table:style-name="ce2" office:value-type="float" office:value="648427" calcext:value-type="float">
            <text:p>648427</text:p>
          </table:table-cell>
          <table:table-cell table:style-name="ce5" office:value-type="string" calcext:value-type="string">
            <text:p>MARIA FATIMA NUNES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4364.04" calcext:value-type="float">
            <text:p><text:s/>4.364,0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64:.L464])" office:value-type="float" office:value="10796.52" calcext:value-type="float">
            <text:p><text:s/>10.796,52 </text:p>
          </table:table-cell>
          <table:table-cell table:style-name="ce10" office:value-type="float" office:value="896.21" calcext:value-type="float">
            <text:p><text:s/>896,21 </text:p>
          </table:table-cell>
          <table:table-cell table:style-name="ce10" office:value-type="float" office:value="1859.92" calcext:value-type="float">
            <text:p><text:s/>1.859,92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64:.P464])" office:value-type="float" office:value="2756.13" calcext:value-type="float">
            <text:p><text:s/>2.756,13 </text:p>
          </table:table-cell>
          <table:table-cell table:style-name="ce12" table:formula="of:=[.M464]-[.Q464]" office:value-type="float" office:value="8040.39" calcext:value-type="float">
            <text:p><text:s/>8.040,39 </text:p>
          </table:table-cell>
          <table:table-cell table:number-columns-repeated="1006"/>
        </table:table-row>
        <table:table-row table:style-name="ro4">
          <table:table-cell table:style-name="ce2" office:value-type="float" office:value="2643" calcext:value-type="float">
            <text:p>2643</text:p>
          </table:table-cell>
          <table:table-cell table:style-name="ce5" office:value-type="string" calcext:value-type="string">
            <text:p>MARIA FERREIRA DOS SANTOS <text:s text:c="24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SERVICO TECNICO ADMINISTRATIVO DE DIADEMA</text:p>
          </table:table-cell>
          <table:table-cell table:style-name="ce10" office:value-type="float" office:value="3614.83" calcext:value-type="float">
            <text:p><text:s/>3.614,83 </text:p>
          </table:table-cell>
          <table:table-cell table:style-name="ce12" office:value-type="float" office:value="1451.46" calcext:value-type="float">
            <text:p><text:s/>1.451,4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65:.L465])" office:value-type="float" office:value="5066.29" calcext:value-type="float">
            <text:p><text:s/>5.066,29 </text:p>
          </table:table-cell>
          <table:table-cell table:style-name="ce10" office:value-type="float" office:value="101.21" calcext:value-type="float">
            <text:p><text:s/>101,21 </text:p>
          </table:table-cell>
          <table:table-cell table:style-name="ce10" office:value-type="float" office:value="419.31" calcext:value-type="float">
            <text:p><text:s/>419,3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65:.P465])" office:value-type="float" office:value="520.52" calcext:value-type="float">
            <text:p><text:s/>520,52 </text:p>
          </table:table-cell>
          <table:table-cell table:style-name="ce12" table:formula="of:=[.M465]-[.Q465]" office:value-type="float" office:value="4545.77" calcext:value-type="float">
            <text:p><text:s/>4.545,77 </text:p>
          </table:table-cell>
          <table:table-cell table:number-columns-repeated="1006"/>
        </table:table-row>
        <table:table-row table:style-name="ro4">
          <table:table-cell table:style-name="ce2" office:value-type="float" office:value="240" calcext:value-type="float">
            <text:p>240</text:p>
          </table:table-cell>
          <table:table-cell table:style-name="ce5" office:value-type="string" calcext:value-type="string">
            <text:p>MARIA GORETTI SOARES BENEDITO BARBOSA <text:s text:c="12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3705.2" calcext:value-type="float">
            <text:p><text:s/>3.705,20 </text:p>
          </table:table-cell>
          <table:table-cell table:style-name="ce12" office:value-type="float" office:value="772.74" calcext:value-type="float">
            <text:p><text:s/>772,7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66:.L466])" office:value-type="float" office:value="4477.94" calcext:value-type="float">
            <text:p><text:s/>4.477,94 </text:p>
          </table:table-cell>
          <table:table-cell table:style-name="ce10" office:value-type="float" office:value="89.46" calcext:value-type="float">
            <text:p><text:s/>89,46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66:.P466])" office:value-type="float" office:value="89.46" calcext:value-type="float">
            <text:p><text:s/>89,46 </text:p>
          </table:table-cell>
          <table:table-cell table:style-name="ce12" table:formula="of:=[.M466]-[.Q466]" office:value-type="float" office:value="4388.48" calcext:value-type="float">
            <text:p><text:s/>4.388,48 </text:p>
          </table:table-cell>
          <table:table-cell table:number-columns-repeated="1006"/>
        </table:table-row>
        <table:table-row table:style-name="ro4">
          <table:table-cell table:style-name="ce2" office:value-type="float" office:value="7086" calcext:value-type="float">
            <text:p>7086</text:p>
          </table:table-cell>
          <table:table-cell table:style-name="ce5" office:value-type="string" calcext:value-type="string">
            <text:p>MARIA HELENA BATIST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2899.26" calcext:value-type="float">
            <text:p><text:s/>2.899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67:.L467])" office:value-type="float" office:value="8931.16" calcext:value-type="float">
            <text:p><text:s/>8.931,16 </text:p>
          </table:table-cell>
          <table:table-cell table:style-name="ce10" office:value-type="float" office:value="453.35" calcext:value-type="float">
            <text:p><text:s/>453,35 </text:p>
          </table:table-cell>
          <table:table-cell table:style-name="ce10" office:value-type="float" office:value="896.54" calcext:value-type="float">
            <text:p><text:s/>896,5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67:.P467])" office:value-type="float" office:value="1349.89" calcext:value-type="float">
            <text:p><text:s/>1.349,89 </text:p>
          </table:table-cell>
          <table:table-cell table:style-name="ce12" table:formula="of:=[.M467]-[.Q467]" office:value-type="float" office:value="7581.27" calcext:value-type="float">
            <text:p><text:s/>7.581,27 </text:p>
          </table:table-cell>
          <table:table-cell table:number-columns-repeated="1006"/>
        </table:table-row>
        <table:table-row table:style-name="ro4">
          <table:table-cell table:style-name="ce2" office:value-type="float" office:value="127" calcext:value-type="float">
            <text:p>127</text:p>
          </table:table-cell>
          <table:table-cell table:style-name="ce5" office:value-type="string" calcext:value-type="string">
            <text:p>MARIA HELENA DA CRUZ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146.89" calcext:value-type="float">
            <text:p><text:s/>3.146,8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68:.L468])" office:value-type="float" office:value="9579.37" calcext:value-type="float">
            <text:p><text:s/>9.579,37 </text:p>
          </table:table-cell>
          <table:table-cell table:style-name="ce10" office:value-type="float" office:value="535.18" calcext:value-type="float">
            <text:p><text:s/>535,18 </text:p>
          </table:table-cell>
          <table:table-cell table:style-name="ce10" office:value-type="float" office:value="1521.27" calcext:value-type="float">
            <text:p><text:s/>1.521,27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68:.P468])" office:value-type="float" office:value="2056.45" calcext:value-type="float">
            <text:p><text:s/>2.056,45 </text:p>
          </table:table-cell>
          <table:table-cell table:style-name="ce12" table:formula="of:=[.M468]-[.Q468]" office:value-type="float" office:value="7522.92" calcext:value-type="float">
            <text:p><text:s/>7.522,92 </text:p>
          </table:table-cell>
          <table:table-cell table:number-columns-repeated="1006"/>
        </table:table-row>
        <table:table-row table:style-name="ro4">
          <table:table-cell table:style-name="ce2" office:value-type="float" office:value="2644" calcext:value-type="float">
            <text:p>2644</text:p>
          </table:table-cell>
          <table:table-cell table:style-name="ce5" office:value-type="string" calcext:value-type="string">
            <text:p>MARIA HELENA GALVAO DE MATTOS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436.64" calcext:value-type="float">
            <text:p><text:s/>5.436,64 </text:p>
          </table:table-cell>
          <table:table-cell table:style-name="ce12" office:value-type="float" office:value="2500.26" calcext:value-type="float">
            <text:p><text:s/>2.500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69:.L469])" office:value-type="float" office:value="7936.9" calcext:value-type="float">
            <text:p><text:s/>7.936,90 </text:p>
          </table:table-cell>
          <table:table-cell table:style-name="ce10" office:value-type="float" office:value="480.47" calcext:value-type="float">
            <text:p><text:s/>480,47 </text:p>
          </table:table-cell>
          <table:table-cell table:style-name="ce10" office:value-type="float" office:value="661.18" calcext:value-type="float">
            <text:p><text:s/>661,18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69:.P469])" office:value-type="float" office:value="1141.65" calcext:value-type="float">
            <text:p><text:s/>1.141,65 </text:p>
          </table:table-cell>
          <table:table-cell table:style-name="ce12" table:formula="of:=[.M469]-[.Q469]" office:value-type="float" office:value="6795.25" calcext:value-type="float">
            <text:p><text:s/>6.795,25 </text:p>
          </table:table-cell>
          <table:table-cell table:number-columns-repeated="1006"/>
        </table:table-row>
        <table:table-row table:style-name="ro4">
          <table:table-cell table:style-name="ce2" office:value-type="float" office:value="1628" calcext:value-type="float">
            <text:p>1628</text:p>
          </table:table-cell>
          <table:table-cell table:style-name="ce5" office:value-type="string" calcext:value-type="string">
            <text:p>MARIA HITOMI NAKAY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18770.01" calcext:value-type="float">
            <text:p><text:s/>18.770,0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70:.L470])" office:value-type="float" office:value="24801.91" calcext:value-type="float">
            <text:p><text:s/>24.801,91 </text:p>
          </table:table-cell>
          <table:table-cell table:style-name="ce10" office:value-type="float" office:value="2450.03" calcext:value-type="float">
            <text:p><text:s/>2.450,03 </text:p>
          </table:table-cell>
          <table:table-cell table:style-name="ce10" office:value-type="float" office:value="5157.27" calcext:value-type="float">
            <text:p><text:s/>5.157,27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70:.P470])" office:value-type="float" office:value="7607.3" calcext:value-type="float">
            <text:p><text:s/>7.607,30 </text:p>
          </table:table-cell>
          <table:table-cell table:style-name="ce12" table:formula="of:=[.M470]-[.Q470]" office:value-type="float" office:value="17194.61" calcext:value-type="float">
            <text:p><text:s/>17.194,61 </text:p>
          </table:table-cell>
          <table:table-cell table:number-columns-repeated="1006"/>
        </table:table-row>
        <table:table-row table:style-name="ro4">
          <table:table-cell table:style-name="ce2" office:value-type="float" office:value="867720" calcext:value-type="float">
            <text:p>867720</text:p>
          </table:table-cell>
          <table:table-cell table:style-name="ce5" office:value-type="string" calcext:value-type="string">
            <text:p>MARIA IGNES DE CAMARG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OROCABA</text:p>
          </table:table-cell>
          <table:table-cell table:style-name="ce10" office:value-type="float" office:value="3865.1" calcext:value-type="float">
            <text:p><text:s/>3.865,10 </text:p>
          </table:table-cell>
          <table:table-cell table:style-name="ce12" office:value-type="float" office:value="1752.72" calcext:value-type="float">
            <text:p><text:s/>1.752,7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71:.L471])" office:value-type="float" office:value="5617.82" calcext:value-type="float">
            <text:p><text:s/>5.617,82 </text:p>
          </table:table-cell>
          <table:table-cell table:style-name="ce10" office:value-type="float" office:value="112.24" calcext:value-type="float">
            <text:p><text:s/>112,24 </text:p>
          </table:table-cell>
          <table:table-cell table:style-name="ce10" office:value-type="float" office:value="171.75" calcext:value-type="float">
            <text:p><text:s/>171,75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71:.P471])" office:value-type="float" office:value="283.99" calcext:value-type="float">
            <text:p><text:s/>283,99 </text:p>
          </table:table-cell>
          <table:table-cell table:style-name="ce12" table:formula="of:=[.M471]-[.Q471]" office:value-type="float" office:value="5333.83" calcext:value-type="float">
            <text:p><text:s/>5.333,83 </text:p>
          </table:table-cell>
          <table:table-cell table:number-columns-repeated="1006"/>
        </table:table-row>
        <table:table-row table:style-name="ro4">
          <table:table-cell table:style-name="ce2" office:value-type="float" office:value="745957" calcext:value-type="float">
            <text:p>745957</text:p>
          </table:table-cell>
          <table:table-cell table:style-name="ce5" office:value-type="string" calcext:value-type="string">
            <text:p>MARIA IGNEZ PIRES <text:s text:c="32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3614.83" calcext:value-type="float">
            <text:p><text:s/>3.614,83 </text:p>
          </table:table-cell>
          <table:table-cell table:style-name="ce12" office:value-type="float" office:value="3153.51" calcext:value-type="float">
            <text:p><text:s/>3.153,51 </text:p>
          </table:table-cell>
          <table:table-cell table:style-name="ce12" office:value-type="float" office:value="712.52" calcext:value-type="float">
            <text:p><text:s/>712,52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72:.L472])" office:value-type="float" office:value="7480.86" calcext:value-type="float">
            <text:p><text:s/>7.480,86 </text:p>
          </table:table-cell>
          <table:table-cell table:style-name="ce10" office:value-type="float" office:value="273.36" calcext:value-type="float">
            <text:p><text:s/>273,36 </text:p>
          </table:table-cell>
          <table:table-cell table:style-name="ce10" office:value-type="float" office:value="560.51" calcext:value-type="float">
            <text:p><text:s/>560,5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72:.P472])" office:value-type="float" office:value="833.87" calcext:value-type="float">
            <text:p><text:s/>833,87 </text:p>
          </table:table-cell>
          <table:table-cell table:style-name="ce12" table:formula="of:=[.M472]-[.Q472]" office:value-type="float" office:value="6646.99" calcext:value-type="float">
            <text:p><text:s/>6.646,99 </text:p>
          </table:table-cell>
          <table:table-cell table:number-columns-repeated="1006"/>
        </table:table-row>
        <table:table-row table:style-name="ro4">
          <table:table-cell table:style-name="ce2" office:value-type="float" office:value="1192" calcext:value-type="float">
            <text:p>1192</text:p>
          </table:table-cell>
          <table:table-cell table:style-name="ce5" office:value-type="string" calcext:value-type="string">
            <text:p>MARIA INES GUITTI MUCHON DE ALMEIDA <text:s text:c="1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OROCABA</text:p>
          </table:table-cell>
          <table:table-cell table:style-name="ce10" office:value-type="float" office:value="5310.94" calcext:value-type="float">
            <text:p><text:s/>5.310,94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73:.L473])" office:value-type="float" office:value="5310.94" calcext:value-type="float">
            <text:p><text:s/>5.310,94 </text:p>
          </table:table-cell>
          <table:table-cell table:style-name="ce10" office:value-type="float" office:value="106.21" calcext:value-type="float">
            <text:p><text:s/>106,21 </text:p>
          </table:table-cell>
          <table:table-cell table:style-name="ce10" office:value-type="float" office:value="539.01" calcext:value-type="float">
            <text:p><text:s/>539,0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73:.P473])" office:value-type="float" office:value="645.22" calcext:value-type="float">
            <text:p><text:s/>645,22 </text:p>
          </table:table-cell>
          <table:table-cell table:style-name="ce12" table:formula="of:=[.M473]-[.Q473]" office:value-type="float" office:value="4665.72" calcext:value-type="float">
            <text:p><text:s/>4.665,72 </text:p>
          </table:table-cell>
          <table:table-cell table:number-columns-repeated="1006"/>
        </table:table-row>
        <table:table-row table:style-name="ro4">
          <table:table-cell table:style-name="ce2" office:value-type="float" office:value="2448" calcext:value-type="float">
            <text:p>2448</text:p>
          </table:table-cell>
          <table:table-cell table:style-name="ce5" office:value-type="string" calcext:value-type="string">
            <text:p>MARIA INES MACHADO RODRIGUES <text:s text:c="21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3705.2" calcext:value-type="float">
            <text:p><text:s/>3.705,20 </text:p>
          </table:table-cell>
          <table:table-cell table:style-name="ce12" office:value-type="float" office:value="1606.37" calcext:value-type="float">
            <text:p><text:s/>1.606,37 </text:p>
          </table:table-cell>
          <table:table-cell table:style-name="ce12" office:value-type="float" office:value="712.52" calcext:value-type="float">
            <text:p><text:s/>712,52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74:.L474])" office:value-type="float" office:value="6024.09" calcext:value-type="float">
            <text:p><text:s/>6.024,09 </text:p>
          </table:table-cell>
          <table:table-cell table:style-name="ce10" office:value-type="float" office:value="120.37" calcext:value-type="float">
            <text:p><text:s/>120,37 </text:p>
          </table:table-cell>
          <table:table-cell table:style-name="ce10" office:value-type="float" office:value="246.96" calcext:value-type="float">
            <text:p><text:s/>246,96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74:.P474])" office:value-type="float" office:value="367.33" calcext:value-type="float">
            <text:p><text:s/>367,33 </text:p>
          </table:table-cell>
          <table:table-cell table:style-name="ce12" table:formula="of:=[.M474]-[.Q474]" office:value-type="float" office:value="5656.76" calcext:value-type="float">
            <text:p><text:s/>5.656,76 </text:p>
          </table:table-cell>
          <table:table-cell table:number-columns-repeated="1006"/>
        </table:table-row>
        <table:table-row table:style-name="ro4">
          <table:table-cell table:style-name="ce2" office:value-type="float" office:value="2165" calcext:value-type="float">
            <text:p>2165</text:p>
          </table:table-cell>
          <table:table-cell table:style-name="ce5" office:value-type="string" calcext:value-type="string">
            <text:p>MARIA INEZ MORGON <text:s text:c="32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3779.3" calcext:value-type="float">
            <text:p><text:s/>3.779,30 </text:p>
          </table:table-cell>
          <table:table-cell table:style-name="ce12" office:value-type="float" office:value="2451.88" calcext:value-type="float">
            <text:p><text:s/>2.451,8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75:.L475])" office:value-type="float" office:value="6231.18" calcext:value-type="float">
            <text:p><text:s/>6.231,18 </text:p>
          </table:table-cell>
          <table:table-cell table:style-name="ce10" office:value-type="float" office:value="124.49" calcext:value-type="float">
            <text:p><text:s/>124,49 </text:p>
          </table:table-cell>
          <table:table-cell table:style-name="ce10" office:value-type="float" office:value="284.8" calcext:value-type="float">
            <text:p><text:s/>284,80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75:.P475])" office:value-type="float" office:value="409.29" calcext:value-type="float">
            <text:p><text:s/>409,29 </text:p>
          </table:table-cell>
          <table:table-cell table:style-name="ce12" table:formula="of:=[.M475]-[.Q475]" office:value-type="float" office:value="5821.89" calcext:value-type="float">
            <text:p><text:s/>5.821,89 </text:p>
          </table:table-cell>
          <table:table-cell table:number-columns-repeated="1006"/>
        </table:table-row>
        <table:table-row table:style-name="ro4">
          <table:table-cell table:style-name="ce2" office:value-type="float" office:value="1907" calcext:value-type="float">
            <text:p>1907</text:p>
          </table:table-cell>
          <table:table-cell table:style-name="ce5" office:value-type="string" calcext:value-type="string">
            <text:p>MARIA IRANI DOS SANTOS VITTI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PIRACICABA</text:p>
          </table:table-cell>
          <table:table-cell table:style-name="ce10" office:value-type="float" office:value="4892.98" calcext:value-type="float">
            <text:p><text:s/>4.892,98 </text:p>
          </table:table-cell>
          <table:table-cell table:style-name="ce12" office:value-type="float" office:value="250.14" calcext:value-type="float">
            <text:p><text:s/>250,1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76:.L476])" office:value-type="float" office:value="5143.12" calcext:value-type="float">
            <text:p><text:s/>5.143,12 </text:p>
          </table:table-cell>
          <table:table-cell table:style-name="ce10" office:value-type="float" office:value="102.75" calcext:value-type="float">
            <text:p><text:s/>102,75 </text:p>
          </table:table-cell>
          <table:table-cell table:style-name="ce10" office:value-type="float" office:value="102.08" calcext:value-type="float">
            <text:p><text:s/>102,08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76:.P476])" office:value-type="float" office:value="204.83" calcext:value-type="float">
            <text:p><text:s/>204,83 </text:p>
          </table:table-cell>
          <table:table-cell table:style-name="ce12" table:formula="of:=[.M476]-[.Q476]" office:value-type="float" office:value="4938.29" calcext:value-type="float">
            <text:p><text:s/>4.938,29 </text:p>
          </table:table-cell>
          <table:table-cell table:number-columns-repeated="1006"/>
        </table:table-row>
        <table:table-row table:style-name="ro4">
          <table:table-cell table:style-name="ce2" office:value-type="float" office:value="2646" calcext:value-type="float">
            <text:p>2646</text:p>
          </table:table-cell>
          <table:table-cell table:style-name="ce5" office:value-type="string" calcext:value-type="string">
            <text:p>MARIA ISMENIA MAGRO <text:s text:c="30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2577.5" calcext:value-type="float">
            <text:p><text:s/>2.577,5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88.74" calcext:value-type="float">
            <text:p><text:s/>1.288,74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77:.L477])" office:value-type="float" office:value="3866.24" calcext:value-type="float">
            <text:p><text:s/>3.866,24 </text:p>
          </table:table-cell>
          <table:table-cell table:style-name="ce10" office:value-type="float" office:value="51.55" calcext:value-type="float">
            <text:p><text:s/>51,55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77:.P477])" office:value-type="float" office:value="51.55" calcext:value-type="float">
            <text:p><text:s/>51,55 </text:p>
          </table:table-cell>
          <table:table-cell table:style-name="ce12" table:formula="of:=[.M477]-[.Q477]" office:value-type="float" office:value="3814.69" calcext:value-type="float">
            <text:p><text:s/>3.814,69 </text:p>
          </table:table-cell>
          <table:table-cell table:number-columns-repeated="1006"/>
        </table:table-row>
        <table:table-row table:style-name="ro4">
          <table:table-cell table:style-name="ce2" office:value-type="float" office:value="1908" calcext:value-type="float">
            <text:p>1908</text:p>
          </table:table-cell>
          <table:table-cell table:style-name="ce5" office:value-type="string" calcext:value-type="string">
            <text:p>MARIA IZABEL BRANDAO CAMAR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334.53" calcext:value-type="float">
            <text:p><text:s/>3.334,53 </text:p>
          </table:table-cell>
          <table:table-cell table:style-name="ce12" office:value-type="float" office:value="23.05" calcext:value-type="float">
            <text:p><text:s/>23,0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78:.L478])" office:value-type="float" office:value="9790.06" calcext:value-type="float">
            <text:p><text:s/>9.790,06 </text:p>
          </table:table-cell>
          <table:table-cell table:style-name="ce10" office:value-type="float" office:value="558.39" calcext:value-type="float">
            <text:p><text:s/>558,39 </text:p>
          </table:table-cell>
          <table:table-cell table:style-name="ce10" office:value-type="float" office:value="1615.71" calcext:value-type="float">
            <text:p><text:s/>1.615,7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78:.P478])" office:value-type="float" office:value="2174.1" calcext:value-type="float">
            <text:p><text:s/>2.174,10 </text:p>
          </table:table-cell>
          <table:table-cell table:style-name="ce12" table:formula="of:=[.M478]-[.Q478]" office:value-type="float" office:value="7615.96" calcext:value-type="float">
            <text:p><text:s/>7.615,96 </text:p>
          </table:table-cell>
          <table:table-cell table:number-columns-repeated="1006"/>
        </table:table-row>
        <table:table-row table:style-name="ro4">
          <table:table-cell table:style-name="ce2" office:value-type="float" office:value="745891" calcext:value-type="float">
            <text:p>745891</text:p>
          </table:table-cell>
          <table:table-cell table:style-name="ce5" office:value-type="string" calcext:value-type="string">
            <text:p>MARIA JOSE CAETANO DE LIMA <text:s text:c="2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3779.3" calcext:value-type="float">
            <text:p><text:s/>3.779,30 </text:p>
          </table:table-cell>
          <table:table-cell table:style-name="ce12" office:value-type="float" office:value="1839.17" calcext:value-type="float">
            <text:p><text:s/>1.839,1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79:.L479])" office:value-type="float" office:value="5618.47" calcext:value-type="float">
            <text:p><text:s/>5.618,47 </text:p>
          </table:table-cell>
          <table:table-cell table:style-name="ce10" office:value-type="float" office:value="112.25" calcext:value-type="float">
            <text:p><text:s/>112,25 </text:p>
          </table:table-cell>
          <table:table-cell table:style-name="ce10" office:value-type="float" office:value="618.67" calcext:value-type="float">
            <text:p><text:s/>618,67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79:.P479])" office:value-type="float" office:value="730.92" calcext:value-type="float">
            <text:p><text:s/>730,92 </text:p>
          </table:table-cell>
          <table:table-cell table:style-name="ce12" table:formula="of:=[.M479]-[.Q479]" office:value-type="float" office:value="4887.55" calcext:value-type="float">
            <text:p><text:s/>4.887,55 </text:p>
          </table:table-cell>
          <table:table-cell table:number-columns-repeated="1006"/>
        </table:table-row>
        <table:table-row table:style-name="ro4">
          <table:table-cell table:style-name="ce2" office:value-type="float" office:value="243461" calcext:value-type="float">
            <text:p>243461</text:p>
          </table:table-cell>
          <table:table-cell table:style-name="ce5" office:value-type="string" calcext:value-type="string">
            <text:p>MARIA JOSE DA CONCEICAO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913.64" calcext:value-type="float">
            <text:p><text:s/>5.913,64 </text:p>
          </table:table-cell>
          <table:table-cell table:style-name="ce12" office:value-type="float" office:value="2494.54" calcext:value-type="float">
            <text:p><text:s/>2.494,5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80:.L480])" office:value-type="float" office:value="8408.18" calcext:value-type="float">
            <text:p><text:s/>8.408,18 </text:p>
          </table:table-cell>
          <table:table-cell table:style-name="ce10" office:value-type="float" office:value="387.51" calcext:value-type="float">
            <text:p><text:s/>387,51 </text:p>
          </table:table-cell>
          <table:table-cell table:style-name="ce10" office:value-type="float" office:value="773.3" calcext:value-type="float">
            <text:p><text:s/>773,30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80:.P480])" office:value-type="float" office:value="1160.81" calcext:value-type="float">
            <text:p><text:s/>1.160,81 </text:p>
          </table:table-cell>
          <table:table-cell table:style-name="ce12" table:formula="of:=[.M480]-[.Q480]" office:value-type="float" office:value="7247.37" calcext:value-type="float">
            <text:p><text:s/>7.247,37 </text:p>
          </table:table-cell>
          <table:table-cell table:number-columns-repeated="1006"/>
        </table:table-row>
        <table:table-row table:style-name="ro4">
          <table:table-cell table:style-name="ce2" office:value-type="float" office:value="118515" calcext:value-type="float">
            <text:p>118515</text:p>
          </table:table-cell>
          <table:table-cell table:style-name="ce5" office:value-type="string" calcext:value-type="string">
            <text:p>MARIA JOSE DA SILV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684.01" calcext:value-type="float">
            <text:p><text:s/>5.684,01 </text:p>
          </table:table-cell>
          <table:table-cell table:style-name="ce12" office:value-type="float" office:value="2583.48" calcext:value-type="float">
            <text:p><text:s/>2.583,4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81:.L481])" office:value-type="float" office:value="8267.49" calcext:value-type="float">
            <text:p><text:s/>8.267,49 </text:p>
          </table:table-cell>
          <table:table-cell table:style-name="ce10" office:value-type="float" office:value="370.55" calcext:value-type="float">
            <text:p><text:s/>370,55 </text:p>
          </table:table-cell>
          <table:table-cell table:style-name="ce10" office:value-type="float" office:value="741.82" calcext:value-type="float">
            <text:p><text:s/>741,82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81:.P481])" office:value-type="float" office:value="1112.37" calcext:value-type="float">
            <text:p><text:s/>1.112,37 </text:p>
          </table:table-cell>
          <table:table-cell table:style-name="ce12" table:formula="of:=[.M481]-[.Q481]" office:value-type="float" office:value="7155.12" calcext:value-type="float">
            <text:p><text:s/>7.155,12 </text:p>
          </table:table-cell>
          <table:table-cell table:number-columns-repeated="1006"/>
        </table:table-row>
        <table:table-row table:style-name="ro4">
          <table:table-cell table:style-name="ce2" office:value-type="float" office:value="1892" calcext:value-type="float">
            <text:p>1892</text:p>
          </table:table-cell>
          <table:table-cell table:style-name="ce5" office:value-type="string" calcext:value-type="string">
            <text:p>MARIA JOSE FRANCIA DUCHINI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RIBEIRAO PRETO <text:s text:c="4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31.95" calcext:value-type="float">
            <text:p><text:s/>2.531,9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82:.L482])" office:value-type="float" office:value="8838.31" calcext:value-type="float">
            <text:p><text:s/>8.838,31 </text:p>
          </table:table-cell>
          <table:table-cell table:style-name="ce10" office:value-type="float" office:value="441.14" calcext:value-type="float">
            <text:p><text:s/>441,14 </text:p>
          </table:table-cell>
          <table:table-cell table:style-name="ce10" office:value-type="float" office:value="1397.11" calcext:value-type="float">
            <text:p><text:s/>1.397,1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82:.P482])" office:value-type="float" office:value="1838.25" calcext:value-type="float">
            <text:p><text:s/>1.838,25 </text:p>
          </table:table-cell>
          <table:table-cell table:style-name="ce12" table:formula="of:=[.M482]-[.Q482]" office:value-type="float" office:value="7000.06" calcext:value-type="float">
            <text:p><text:s/>7.000,06 </text:p>
          </table:table-cell>
          <table:table-cell table:number-columns-repeated="1006"/>
        </table:table-row>
        <table:table-row table:style-name="ro4">
          <table:table-cell table:style-name="ce2" office:value-type="float" office:value="1194" calcext:value-type="float">
            <text:p>1194</text:p>
          </table:table-cell>
          <table:table-cell table:style-name="ce5" office:value-type="string" calcext:value-type="string">
            <text:p>MARIA JOSE GONCALVES RONDINA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SE DO RIO PRETO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6726.28" calcext:value-type="float">
            <text:p><text:s/>6.726,2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83:.L483])" office:value-type="float" office:value="13032.64" calcext:value-type="float">
            <text:p><text:s/>13.032,64 </text:p>
          </table:table-cell>
          <table:table-cell table:style-name="ce10" office:value-type="float" office:value="968.98" calcext:value-type="float">
            <text:p><text:s/>968,98 </text:p>
          </table:table-cell>
          <table:table-cell table:style-name="ce10" office:value-type="float" office:value="2385.1" calcext:value-type="float">
            <text:p><text:s/>2.385,10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83:.P483])" office:value-type="float" office:value="3354.08" calcext:value-type="float">
            <text:p><text:s/>3.354,08 </text:p>
          </table:table-cell>
          <table:table-cell table:style-name="ce12" table:formula="of:=[.M483]-[.Q483]" office:value-type="float" office:value="9678.56" calcext:value-type="float">
            <text:p><text:s/>9.678,56 </text:p>
          </table:table-cell>
          <table:table-cell table:number-columns-repeated="1006"/>
        </table:table-row>
        <table:table-row table:style-name="ro4">
          <table:table-cell table:style-name="ce2" office:value-type="float" office:value="990" calcext:value-type="float">
            <text:p>990</text:p>
          </table:table-cell>
          <table:table-cell table:style-name="ce5" office:value-type="string" calcext:value-type="string">
            <text:p>MARIA JOSE SILVA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O JOSE DO RIO PRETO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188.77" calcext:value-type="float">
            <text:p><text:s/>3.188,7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84:.L484])" office:value-type="float" office:value="9341.32" calcext:value-type="float">
            <text:p><text:s/>9.341,32 </text:p>
          </table:table-cell>
          <table:table-cell table:style-name="ce10" office:value-type="float" office:value="504.44" calcext:value-type="float">
            <text:p><text:s/>504,44 </text:p>
          </table:table-cell>
          <table:table-cell table:style-name="ce10" office:value-type="float" office:value="1463.46" calcext:value-type="float">
            <text:p><text:s/>1.463,46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84:.P484])" office:value-type="float" office:value="1967.9" calcext:value-type="float">
            <text:p><text:s/>1.967,90 </text:p>
          </table:table-cell>
          <table:table-cell table:style-name="ce12" table:formula="of:=[.M484]-[.Q484]" office:value-type="float" office:value="7373.42" calcext:value-type="float">
            <text:p><text:s/>7.373,42 </text:p>
          </table:table-cell>
          <table:table-cell table:number-columns-repeated="1006"/>
        </table:table-row>
        <table:table-row table:style-name="ro4">
          <table:table-cell table:style-name="ce2" office:value-type="float" office:value="234" calcext:value-type="float">
            <text:p>234</text:p>
          </table:table-cell>
          <table:table-cell table:style-name="ce5" office:value-type="string" calcext:value-type="string">
            <text:p>MARIA LEONCIO DA SILVA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3705.2" calcext:value-type="float">
            <text:p><text:s/>3.705,20 </text:p>
          </table:table-cell>
          <table:table-cell table:style-name="ce12" office:value-type="float" office:value="1536.87" calcext:value-type="float">
            <text:p><text:s/>1.536,8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2523.41" calcext:value-type="float">
            <text:p><text:s/>2.523,41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85:.L485])" office:value-type="float" office:value="7765.48" calcext:value-type="float">
            <text:p><text:s/>7.765,48 </text:p>
          </table:table-cell>
          <table:table-cell table:style-name="ce10" office:value-type="float" office:value="104.73" calcext:value-type="float">
            <text:p><text:s/>104,73 </text:p>
          </table:table-cell>
          <table:table-cell table:style-name="ce10" office:value-type="float" office:value="116.62" calcext:value-type="float">
            <text:p><text:s/>116,62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85:.P485])" office:value-type="float" office:value="221.35" calcext:value-type="float">
            <text:p><text:s/>221,35 </text:p>
          </table:table-cell>
          <table:table-cell table:style-name="ce12" table:formula="of:=[.M485]-[.Q485]" office:value-type="float" office:value="7544.13" calcext:value-type="float">
            <text:p><text:s/>7.544,13 </text:p>
          </table:table-cell>
          <table:table-cell table:number-columns-repeated="1006"/>
        </table:table-row>
        <table:table-row table:style-name="ro4">
          <table:table-cell table:style-name="ce2" office:value-type="float" office:value="217821" calcext:value-type="float">
            <text:p>217821</text:p>
          </table:table-cell>
          <table:table-cell table:style-name="ce5" office:value-type="string" calcext:value-type="string">
            <text:p>MARIA LUCIA DE LIMA SOUZA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CONTAGEM DE TEMPO E FREQUÊNCIA)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5877.57" calcext:value-type="float">
            <text:p><text:s/>5.877,5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86:.L486])" office:value-type="float" office:value="12030.12" calcext:value-type="float">
            <text:p><text:s/>12.030,12 </text:p>
          </table:table-cell>
          <table:table-cell table:style-name="ce10" office:value-type="float" office:value="842.82" calcext:value-type="float">
            <text:p><text:s/>842,82 </text:p>
          </table:table-cell>
          <table:table-cell table:style-name="ce10" office:value-type="float" office:value="1573.22" calcext:value-type="float">
            <text:p><text:s/>1.573,22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86:.P486])" office:value-type="float" office:value="2416.04" calcext:value-type="float">
            <text:p><text:s/>2.416,04 </text:p>
          </table:table-cell>
          <table:table-cell table:style-name="ce12" table:formula="of:=[.M486]-[.Q486]" office:value-type="float" office:value="9614.08" calcext:value-type="float">
            <text:p><text:s/>9.614,08 </text:p>
          </table:table-cell>
          <table:table-cell table:number-columns-repeated="1006"/>
        </table:table-row>
        <table:table-row table:style-name="ro4">
          <table:table-cell table:style-name="ce2" office:value-type="float" office:value="388310" calcext:value-type="float">
            <text:p>388310</text:p>
          </table:table-cell>
          <table:table-cell table:style-name="ce5" office:value-type="string" calcext:value-type="string">
            <text:p>MARIA LUCIA DO NASCIMENTO RAMOS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2602.89" calcext:value-type="float">
            <text:p><text:s/>2.602,8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87:.L487])" office:value-type="float" office:value="8634.79" calcext:value-type="float">
            <text:p><text:s/>8.634,79 </text:p>
          </table:table-cell>
          <table:table-cell table:style-name="ce10" office:value-type="float" office:value="416.28" calcext:value-type="float">
            <text:p><text:s/>416,28 </text:p>
          </table:table-cell>
          <table:table-cell table:style-name="ce10" office:value-type="float" office:value="827.24" calcext:value-type="float">
            <text:p><text:s/>827,2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87:.P487])" office:value-type="float" office:value="1243.52" calcext:value-type="float">
            <text:p><text:s/>1.243,52 </text:p>
          </table:table-cell>
          <table:table-cell table:style-name="ce12" table:formula="of:=[.M487]-[.Q487]" office:value-type="float" office:value="7391.27" calcext:value-type="float">
            <text:p><text:s/>7.391,27 </text:p>
          </table:table-cell>
          <table:table-cell table:number-columns-repeated="1006"/>
        </table:table-row>
        <table:table-row table:style-name="ro4">
          <table:table-cell table:style-name="ce2" office:value-type="float" office:value="961679" calcext:value-type="float">
            <text:p>961679</text:p>
          </table:table-cell>
          <table:table-cell table:style-name="ce5" office:value-type="string" calcext:value-type="string">
            <text:p>MARIA LUCIA LIBERATO DE SOUZA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2962.66" calcext:value-type="float">
            <text:p><text:s/>2.962,6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88:.L488])" office:value-type="float" office:value="8994.56" calcext:value-type="float">
            <text:p><text:s/>8.994,56 </text:p>
          </table:table-cell>
          <table:table-cell table:style-name="ce10" office:value-type="float" office:value="461.59" calcext:value-type="float">
            <text:p><text:s/>461,59 </text:p>
          </table:table-cell>
          <table:table-cell table:style-name="ce10" office:value-type="float" office:value="859.92" calcext:value-type="float">
            <text:p><text:s/>859,92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88:.P488])" office:value-type="float" office:value="1321.51" calcext:value-type="float">
            <text:p><text:s/>1.321,51 </text:p>
          </table:table-cell>
          <table:table-cell table:style-name="ce12" table:formula="of:=[.M488]-[.Q488]" office:value-type="float" office:value="7673.05" calcext:value-type="float">
            <text:p><text:s/>7.673,05 </text:p>
          </table:table-cell>
          <table:table-cell table:number-columns-repeated="1006"/>
        </table:table-row>
        <table:table-row table:style-name="ro4">
          <table:table-cell table:style-name="ce2" office:value-type="float" office:value="1195" calcext:value-type="float">
            <text:p>1195</text:p>
          </table:table-cell>
          <table:table-cell table:style-name="ce5" office:value-type="string" calcext:value-type="string">
            <text:p>MARIA LUCIA MAMEDE DOS SANTOS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5723.81" calcext:value-type="float">
            <text:p><text:s/>5.723,8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89:.L489])" office:value-type="float" office:value="12030.17" calcext:value-type="float">
            <text:p><text:s/>12.030,17 </text:p>
          </table:table-cell>
          <table:table-cell table:style-name="ce10" office:value-type="float" office:value="842.82" calcext:value-type="float">
            <text:p><text:s/>842,82 </text:p>
          </table:table-cell>
          <table:table-cell table:style-name="ce10" office:value-type="float" office:value="1625.37" calcext:value-type="float">
            <text:p><text:s/>1.625,37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89:.P489])" office:value-type="float" office:value="2468.19" calcext:value-type="float">
            <text:p><text:s/>2.468,19 </text:p>
          </table:table-cell>
          <table:table-cell table:style-name="ce12" table:formula="of:=[.M489]-[.Q489]" office:value-type="float" office:value="9561.98" calcext:value-type="float">
            <text:p><text:s/>9.561,98 </text:p>
          </table:table-cell>
          <table:table-cell table:number-columns-repeated="1006"/>
        </table:table-row>
        <table:table-row table:style-name="ro4">
          <table:table-cell table:style-name="ce2" office:value-type="float" office:value="1824" calcext:value-type="float">
            <text:p>1824</text:p>
          </table:table-cell>
          <table:table-cell table:style-name="ce5" office:value-type="string" calcext:value-type="string">
            <text:p>MARIA LUCIA MASUDA <text:s text:c="31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3474.46" calcext:value-type="float">
            <text:p><text:s/>3.474,46 </text:p>
          </table:table-cell>
          <table:table-cell table:style-name="ce12" office:value-type="float" office:value="1597.87" calcext:value-type="float">
            <text:p><text:s/>1.597,8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90:.L490])" office:value-type="float" office:value="5072.33" calcext:value-type="float">
            <text:p><text:s/>5.072,33 </text:p>
          </table:table-cell>
          <table:table-cell table:style-name="ce10" office:value-type="float" office:value="101.33" calcext:value-type="float">
            <text:p><text:s/>101,33 </text:p>
          </table:table-cell>
          <table:table-cell table:style-name="ce10" office:value-type="float" office:value="91.84" calcext:value-type="float">
            <text:p><text:s/>91,8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90:.P490])" office:value-type="float" office:value="193.17" calcext:value-type="float">
            <text:p><text:s/>193,17 </text:p>
          </table:table-cell>
          <table:table-cell table:style-name="ce12" table:formula="of:=[.M490]-[.Q490]" office:value-type="float" office:value="4879.16" calcext:value-type="float">
            <text:p><text:s/>4.879,16 </text:p>
          </table:table-cell>
          <table:table-cell table:number-columns-repeated="1006"/>
        </table:table-row>
        <table:table-row table:style-name="ro4">
          <table:table-cell table:style-name="ce2" office:value-type="float" office:value="993661" calcext:value-type="float">
            <text:p>993661</text:p>
          </table:table-cell>
          <table:table-cell table:style-name="ce5" office:value-type="string" calcext:value-type="string">
            <text:p>MARIA LUIZA ALVES DE REZENDE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799.65" calcext:value-type="float">
            <text:p><text:s/>25.799,6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91:.L491])" office:value-type="float" office:value="32106.01" calcext:value-type="float">
            <text:p><text:s/>32.106,01 </text:p>
          </table:table-cell>
          <table:table-cell table:style-name="ce10" office:value-type="float" office:value="2729.54" calcext:value-type="float">
            <text:p><text:s/>2.729,54 </text:p>
          </table:table-cell>
          <table:table-cell table:style-name="ce10" office:value-type="float" office:value="6881.67" calcext:value-type="float">
            <text:p><text:s/>6.881,67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91:.P491])" office:value-type="float" office:value="9611.21" calcext:value-type="float">
            <text:p><text:s/>9.611,21 </text:p>
          </table:table-cell>
          <table:table-cell table:style-name="ce12" table:formula="of:=[.M491]-[.Q491]" office:value-type="float" office:value="22494.8" calcext:value-type="float">
            <text:p><text:s/>22.494,80 </text:p>
          </table:table-cell>
          <table:table-cell table:number-columns-repeated="1006"/>
        </table:table-row>
        <table:table-row table:style-name="ro4">
          <table:table-cell table:style-name="ce2" office:value-type="float" office:value="118" calcext:value-type="float">
            <text:p>118</text:p>
          </table:table-cell>
          <table:table-cell table:style-name="ce5" office:value-type="string" calcext:value-type="string">
            <text:p>MARIA LUIZA DOS SANTOS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963.61" calcext:value-type="float">
            <text:p><text:s/>2.963,6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92:.L492])" office:value-type="float" office:value="9269.97" calcext:value-type="float">
            <text:p><text:s/>9.269,97 </text:p>
          </table:table-cell>
          <table:table-cell table:style-name="ce10" office:value-type="float" office:value="674.21" calcext:value-type="float">
            <text:p><text:s/>674,21 </text:p>
          </table:table-cell>
          <table:table-cell table:style-name="ce10" office:value-type="float" office:value="1499.37" calcext:value-type="float">
            <text:p><text:s/>1.499,37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92:.P492])" office:value-type="float" office:value="2173.58" calcext:value-type="float">
            <text:p><text:s/>2.173,58 </text:p>
          </table:table-cell>
          <table:table-cell table:style-name="ce12" table:formula="of:=[.M492]-[.Q492]" office:value-type="float" office:value="7096.39" calcext:value-type="float">
            <text:p><text:s/>7.096,39 </text:p>
          </table:table-cell>
          <table:table-cell table:number-columns-repeated="1006"/>
        </table:table-row>
        <table:table-row table:style-name="ro4">
          <table:table-cell table:style-name="ce2" office:value-type="float" office:value="582465" calcext:value-type="float">
            <text:p>582465</text:p>
          </table:table-cell>
          <table:table-cell table:style-name="ce5" office:value-type="string" calcext:value-type="string">
            <text:p>MARIA LUIZA DOS SANTOS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5797.67" calcext:value-type="float">
            <text:p><text:s/>5.797,67 </text:p>
          </table:table-cell>
          <table:table-cell table:style-name="ce12" office:value-type="float" office:value="522.42" calcext:value-type="float">
            <text:p><text:s/>522,4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93:.L493])" office:value-type="float" office:value="6320.09" calcext:value-type="float">
            <text:p><text:s/>6.320,09 </text:p>
          </table:table-cell>
          <table:table-cell table:style-name="ce10" office:value-type="float" office:value="126.27" calcext:value-type="float">
            <text:p><text:s/>126,27 </text:p>
          </table:table-cell>
          <table:table-cell table:style-name="ce10" office:value-type="float" office:value="805.71" calcext:value-type="float">
            <text:p><text:s/>805,7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93:.P493])" office:value-type="float" office:value="931.98" calcext:value-type="float">
            <text:p><text:s/>931,98 </text:p>
          </table:table-cell>
          <table:table-cell table:style-name="ce12" table:formula="of:=[.M493]-[.Q493]" office:value-type="float" office:value="5388.11" calcext:value-type="float">
            <text:p><text:s/>5.388,11 </text:p>
          </table:table-cell>
          <table:table-cell table:number-columns-repeated="1006"/>
        </table:table-row>
        <table:table-row table:style-name="ro4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MARIA LUIZA GASPAR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545.48" calcext:value-type="float">
            <text:p><text:s/>3.545,4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94:.L494])" office:value-type="float" office:value="9977.96" calcext:value-type="float">
            <text:p><text:s/>9.977,96 </text:p>
          </table:table-cell>
          <table:table-cell table:style-name="ce10" office:value-type="float" office:value="777.96" calcext:value-type="float">
            <text:p><text:s/>777,96 </text:p>
          </table:table-cell>
          <table:table-cell table:style-name="ce10" office:value-type="float" office:value="1668.07" calcext:value-type="float">
            <text:p><text:s/>1.668,07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94:.P494])" office:value-type="float" office:value="2446.03" calcext:value-type="float">
            <text:p><text:s/>2.446,03 </text:p>
          </table:table-cell>
          <table:table-cell table:style-name="ce12" table:formula="of:=[.M494]-[.Q494]" office:value-type="float" office:value="7531.93" calcext:value-type="float">
            <text:p><text:s/>7.531,93 </text:p>
          </table:table-cell>
          <table:table-cell table:number-columns-repeated="1006"/>
        </table:table-row>
        <table:table-row table:style-name="ro4">
          <table:table-cell table:style-name="ce2" office:value-type="float" office:value="276950" calcext:value-type="float">
            <text:p>276950</text:p>
          </table:table-cell>
          <table:table-cell table:style-name="ce5" office:value-type="string" calcext:value-type="string">
            <text:p>MARIA MADALENA CAVALCANTE DE SOUZA <text:s text:c="1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795.06" calcext:value-type="float">
            <text:p><text:s/>3.795,0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95:.L495])" office:value-type="float" office:value="10487.43" calcext:value-type="float">
            <text:p><text:s/>10.487,43 </text:p>
          </table:table-cell>
          <table:table-cell table:style-name="ce10" office:value-type="float" office:value="650.04" calcext:value-type="float">
            <text:p><text:s/>650,04 </text:p>
          </table:table-cell>
          <table:table-cell table:style-name="ce10" office:value-type="float" office:value="1788.57" calcext:value-type="float">
            <text:p><text:s/>1.788,57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95:.P495])" office:value-type="float" office:value="2438.61" calcext:value-type="float">
            <text:p><text:s/>2.438,61 </text:p>
          </table:table-cell>
          <table:table-cell table:style-name="ce12" table:formula="of:=[.M495]-[.Q495]" office:value-type="float" office:value="8048.82" calcext:value-type="float">
            <text:p><text:s/>8.048,82 </text:p>
          </table:table-cell>
          <table:table-cell table:number-columns-repeated="1006"/>
        </table:table-row>
        <table:table-row table:style-name="ro4">
          <table:table-cell table:style-name="ce2" office:value-type="float" office:value="298362" calcext:value-type="float">
            <text:p>298362</text:p>
          </table:table-cell>
          <table:table-cell table:style-name="ce5" office:value-type="string" calcext:value-type="string">
            <text:p>MARIA NAZARETH ALVES FLORIANO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270.6" calcext:value-type="float">
            <text:p><text:s/>5.270,6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96:.L496])" office:value-type="float" office:value="5270.6" calcext:value-type="float">
            <text:p><text:s/>5.270,60 </text:p>
          </table:table-cell>
          <table:table-cell table:style-name="ce10" office:value-type="float" office:value="105.41" calcext:value-type="float">
            <text:p><text:s/>105,41 </text:p>
          </table:table-cell>
          <table:table-cell table:style-name="ce10" office:value-type="float" office:value="150.19" calcext:value-type="float">
            <text:p><text:s/>150,19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96:.P496])" office:value-type="float" office:value="255.6" calcext:value-type="float">
            <text:p><text:s/>255,60 </text:p>
          </table:table-cell>
          <table:table-cell table:style-name="ce12" table:formula="of:=[.M496]-[.Q496]" office:value-type="float" office:value="5015" calcext:value-type="float">
            <text:p><text:s/>5.015,00 </text:p>
          </table:table-cell>
          <table:table-cell table:number-columns-repeated="1006"/>
        </table:table-row>
        <table:table-row table:style-name="ro4">
          <table:table-cell table:style-name="ce2" office:value-type="float" office:value="253639" calcext:value-type="float">
            <text:p>253639</text:p>
          </table:table-cell>
          <table:table-cell table:style-name="ce5" office:value-type="string" calcext:value-type="string">
            <text:p>MARIA NILDA VIEIRA DIAS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892.98" calcext:value-type="float">
            <text:p><text:s/>4.892,98 </text:p>
          </table:table-cell>
          <table:table-cell table:style-name="ce12" office:value-type="float" office:value="580.09" calcext:value-type="float">
            <text:p><text:s/>580,0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97:.L497])" office:value-type="float" office:value="5473.07" calcext:value-type="float">
            <text:p><text:s/>5.473,07 </text:p>
          </table:table-cell>
          <table:table-cell table:style-name="ce10" office:value-type="float" office:value="109.34" calcext:value-type="float">
            <text:p><text:s/>109,34 </text:p>
          </table:table-cell>
          <table:table-cell table:style-name="ce10" office:value-type="float" office:value="150.2" calcext:value-type="float">
            <text:p><text:s/>150,20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97:.P497])" office:value-type="float" office:value="259.54" calcext:value-type="float">
            <text:p><text:s/>259,54 </text:p>
          </table:table-cell>
          <table:table-cell table:style-name="ce12" table:formula="of:=[.M497]-[.Q497]" office:value-type="float" office:value="5213.53" calcext:value-type="float">
            <text:p><text:s/>5.213,53 </text:p>
          </table:table-cell>
          <table:table-cell table:number-columns-repeated="1006"/>
        </table:table-row>
        <table:table-row table:style-name="ro4">
          <table:table-cell table:style-name="ce2" office:value-type="float" office:value="2315" calcext:value-type="float">
            <text:p>2315</text:p>
          </table:table-cell>
          <table:table-cell table:style-name="ce5" office:value-type="string" calcext:value-type="string">
            <text:p>MARIA OTILIA CARVALHO GOULART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BAURU</text:p>
          </table:table-cell>
          <table:table-cell table:style-name="ce10" office:value-type="float" office:value="4610.76" calcext:value-type="float">
            <text:p><text:s/>4.610,76 </text:p>
          </table:table-cell>
          <table:table-cell table:style-name="ce12" office:value-type="float" office:value="1851.17" calcext:value-type="float">
            <text:p><text:s/>1.851,1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98:.L498])" office:value-type="float" office:value="6461.93" calcext:value-type="float">
            <text:p><text:s/>6.461,93 </text:p>
          </table:table-cell>
          <table:table-cell table:style-name="ce10" office:value-type="float" office:value="142.09" calcext:value-type="float">
            <text:p><text:s/>142,09 </text:p>
          </table:table-cell>
          <table:table-cell table:style-name="ce10" office:value-type="float" office:value="331.86" calcext:value-type="float">
            <text:p><text:s/>331,86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98:.P498])" office:value-type="float" office:value="473.95" calcext:value-type="float">
            <text:p><text:s/>473,95 </text:p>
          </table:table-cell>
          <table:table-cell table:style-name="ce12" table:formula="of:=[.M498]-[.Q498]" office:value-type="float" office:value="5987.98" calcext:value-type="float">
            <text:p><text:s/>5.987,98 </text:p>
          </table:table-cell>
          <table:table-cell table:number-columns-repeated="1006"/>
        </table:table-row>
        <table:table-row table:style-name="ro4">
          <table:table-cell table:style-name="ce2" office:value-type="float" office:value="1294" calcext:value-type="float">
            <text:p>1294</text:p>
          </table:table-cell>
          <table:table-cell table:style-name="ce5" office:value-type="string" calcext:value-type="string">
            <text:p>MARIA PIEDADE DE OLIVEIRA BOMFIM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0" office:value-type="float" office:value="5913.64" calcext:value-type="float">
            <text:p><text:s/>5.913,64 </text:p>
          </table:table-cell>
          <table:table-cell table:style-name="ce12" office:value-type="float" office:value="2783" calcext:value-type="float">
            <text:p><text:s/>2.783,0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499:.L499])" office:value-type="float" office:value="8696.64" calcext:value-type="float">
            <text:p><text:s/>8.696,64 </text:p>
          </table:table-cell>
          <table:table-cell table:style-name="ce10" office:value-type="float" office:value="249.83" calcext:value-type="float">
            <text:p><text:s/>249,83 </text:p>
          </table:table-cell>
          <table:table-cell table:style-name="ce10" office:value-type="float" office:value="840.73" calcext:value-type="float">
            <text:p><text:s/>840,73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499:.P499])" office:value-type="float" office:value="1090.56" calcext:value-type="float">
            <text:p><text:s/>1.090,56 </text:p>
          </table:table-cell>
          <table:table-cell table:style-name="ce12" table:formula="of:=[.M499]-[.Q499]" office:value-type="float" office:value="7606.08" calcext:value-type="float">
            <text:p><text:s/>7.606,08 </text:p>
          </table:table-cell>
          <table:table-cell table:number-columns-repeated="1006"/>
        </table:table-row>
        <table:table-row table:style-name="ro4">
          <table:table-cell table:style-name="ce2" office:value-type="float" office:value="2155" calcext:value-type="float">
            <text:p>2155</text:p>
          </table:table-cell>
          <table:table-cell table:style-name="ce5" office:value-type="string" calcext:value-type="string">
            <text:p>MARIA REGINA DA SILVA <text:s text:c="28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SERVICO TECNICO ADMINISTRATIVO DE SANTOS</text:p>
          </table:table-cell>
          <table:table-cell table:style-name="ce10" office:value-type="float" office:value="3779.3" calcext:value-type="float">
            <text:p><text:s/>3.779,30 </text:p>
          </table:table-cell>
          <table:table-cell table:style-name="ce12" office:value-type="float" office:value="1517.36" calcext:value-type="float">
            <text:p><text:s/>1.517,3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00:.L500])" office:value-type="float" office:value="5296.66" calcext:value-type="float">
            <text:p><text:s/>5.296,66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124.22" calcext:value-type="float">
            <text:p><text:s/>124,22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00:.P500])" office:value-type="float" office:value="124.22" calcext:value-type="float">
            <text:p><text:s/>124,22 </text:p>
          </table:table-cell>
          <table:table-cell table:style-name="ce12" table:formula="of:=[.M500]-[.Q500]" office:value-type="float" office:value="5172.44" calcext:value-type="float">
            <text:p><text:s/>5.172,44 </text:p>
          </table:table-cell>
          <table:table-cell table:number-columns-repeated="1006"/>
        </table:table-row>
        <table:table-row table:style-name="ro4">
          <table:table-cell table:style-name="ce2" office:value-type="float" office:value="993" calcext:value-type="float">
            <text:p>993</text:p>
          </table:table-cell>
          <table:table-cell table:style-name="ce5" office:value-type="string" calcext:value-type="string">
            <text:p>MARIA ROSELY DA SILVA IARASHI TAJIMA <text:s text:c="1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CAMPINAS</text:p>
          </table:table-cell>
          <table:table-cell table:style-name="ce10" office:value-type="float" office:value="5797.67" calcext:value-type="float">
            <text:p><text:s/>5.797,67 </text:p>
          </table:table-cell>
          <table:table-cell table:style-name="ce12" office:value-type="float" office:value="3004.85" calcext:value-type="float">
            <text:p><text:s/>3.004,8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01:.L501])" office:value-type="float" office:value="8802.52" calcext:value-type="float">
            <text:p><text:s/>8.802,52 </text:p>
          </table:table-cell>
          <table:table-cell table:style-name="ce10" office:value-type="float" office:value="436.64" calcext:value-type="float">
            <text:p><text:s/>436,64 </text:p>
          </table:table-cell>
          <table:table-cell table:style-name="ce10" office:value-type="float" office:value="1388.68" calcext:value-type="float">
            <text:p><text:s/>1.388,68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01:.P501])" office:value-type="float" office:value="1825.32" calcext:value-type="float">
            <text:p><text:s/>1.825,32 </text:p>
          </table:table-cell>
          <table:table-cell table:style-name="ce12" table:formula="of:=[.M501]-[.Q501]" office:value-type="float" office:value="6977.2" calcext:value-type="float">
            <text:p><text:s/>6.977,20 </text:p>
          </table:table-cell>
          <table:table-cell table:number-columns-repeated="1006"/>
        </table:table-row>
        <table:table-row table:style-name="ro4">
          <table:table-cell table:style-name="ce2" office:value-type="float" office:value="325324" calcext:value-type="float">
            <text:p>325324</text:p>
          </table:table-cell>
          <table:table-cell table:style-name="ce5" office:value-type="string" calcext:value-type="string">
            <text:p>MARIA SALETE PEREIRA DE OLIVEIRA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12259.97" calcext:value-type="float">
            <text:p><text:s/>12.259,9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02:.L502])" office:value-type="float" office:value="18952.34" calcext:value-type="float">
            <text:p><text:s/>18.952,34 </text:p>
          </table:table-cell>
          <table:table-cell table:style-name="ce10" office:value-type="float" office:value="1713.96" calcext:value-type="float">
            <text:p><text:s/>1.713,96 </text:p>
          </table:table-cell>
          <table:table-cell table:style-name="ce10" office:value-type="float" office:value="3779.52" calcext:value-type="float">
            <text:p><text:s/>3.779,52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02:.P502])" office:value-type="float" office:value="5493.48" calcext:value-type="float">
            <text:p><text:s/>5.493,48 </text:p>
          </table:table-cell>
          <table:table-cell table:style-name="ce12" table:formula="of:=[.M502]-[.Q502]" office:value-type="float" office:value="13458.86" calcext:value-type="float">
            <text:p><text:s/>13.458,86 </text:p>
          </table:table-cell>
          <table:table-cell table:number-columns-repeated="1006"/>
        </table:table-row>
        <table:table-row table:style-name="ro4">
          <table:table-cell table:style-name="ce2" office:value-type="float" office:value="8162" calcext:value-type="float">
            <text:p>8162</text:p>
          </table:table-cell>
          <table:table-cell table:style-name="ce5" office:value-type="string" calcext:value-type="string">
            <text:p>MARIA SOLANGE DE AGUIAR <text:s text:c="26"/></text:p>
          </table:table-cell>
          <table:table-cell table:style-name="ce5" office:value-type="string" calcext:value-type="string">
            <text:p>ANALISTA JURIDICO DO MP</text:p>
          </table:table-cell>
          <table:table-cell table:style-name="ce5" office:value-type="string" calcext:value-type="string">
            <text:p>SERVICO TECNICO ADMINISTRATIVO DE NOVA ODESSA <text:s text:c="9"/></text:p>
          </table:table-cell>
          <table:table-cell table:style-name="ce10" office:value-type="float" office:value="8829.19" calcext:value-type="float">
            <text:p><text:s/>8.829,19 </text:p>
          </table:table-cell>
          <table:table-cell table:style-name="ce12" office:value-type="float" office:value="43.23" calcext:value-type="float">
            <text:p><text:s/>43,2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03:.L503])" office:value-type="float" office:value="8872.42" calcext:value-type="float">
            <text:p><text:s/>8.872,42 </text:p>
          </table:table-cell>
          <table:table-cell table:style-name="ce10" office:value-type="float" office:value="441.97" calcext:value-type="float">
            <text:p><text:s/>441,97 </text:p>
          </table:table-cell>
          <table:table-cell table:style-name="ce10" office:value-type="float" office:value="1397.51" calcext:value-type="float">
            <text:p><text:s/>1.397,5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03:.P503])" office:value-type="float" office:value="1839.48" calcext:value-type="float">
            <text:p><text:s/>1.839,48 </text:p>
          </table:table-cell>
          <table:table-cell table:style-name="ce12" table:formula="of:=[.M503]-[.Q503]" office:value-type="float" office:value="7032.94" calcext:value-type="float">
            <text:p><text:s/>7.032,94 </text:p>
          </table:table-cell>
          <table:table-cell table:number-columns-repeated="1006"/>
        </table:table-row>
        <table:table-row table:style-name="ro4">
          <table:table-cell table:style-name="ce2" office:value-type="float" office:value="1214" calcext:value-type="float">
            <text:p>1214</text:p>
          </table:table-cell>
          <table:table-cell table:style-name="ce5" office:value-type="string" calcext:value-type="string">
            <text:p>MARIA TEREZINHA DA SILVA DESTRO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5797.67" calcext:value-type="float">
            <text:p><text:s/>5.797,67 </text:p>
          </table:table-cell>
          <table:table-cell table:style-name="ce12" office:value-type="float" office:value="634.38" calcext:value-type="float">
            <text:p><text:s/>634,3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04:.L504])" office:value-type="float" office:value="6432.05" calcext:value-type="float">
            <text:p><text:s/>6.432,05 </text:p>
          </table:table-cell>
          <table:table-cell table:style-name="ce10" office:value-type="float" office:value="138.52" calcext:value-type="float">
            <text:p><text:s/>138,52 </text:p>
          </table:table-cell>
          <table:table-cell table:style-name="ce10" office:value-type="float" office:value="726.47" calcext:value-type="float">
            <text:p><text:s/>726,47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04:.P504])" office:value-type="float" office:value="864.99" calcext:value-type="float">
            <text:p><text:s/>864,99 </text:p>
          </table:table-cell>
          <table:table-cell table:style-name="ce12" table:formula="of:=[.M504]-[.Q504]" office:value-type="float" office:value="5567.06" calcext:value-type="float">
            <text:p><text:s/>5.567,06 </text:p>
          </table:table-cell>
          <table:table-cell table:number-columns-repeated="1006"/>
        </table:table-row>
        <table:table-row table:style-name="ro4">
          <table:table-cell table:style-name="ce2" office:value-type="float" office:value="1143" calcext:value-type="float">
            <text:p>1143</text:p>
          </table:table-cell>
          <table:table-cell table:style-name="ce5" office:value-type="string" calcext:value-type="string">
            <text:p>MARIA VILANI BARROS PEREIR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CONTAGEM DE TEMPO E FREQUÊNCIA)</text:p>
          </table:table-cell>
          <table:table-cell table:style-name="ce10" office:value-type="float" office:value="5977.37" calcext:value-type="float">
            <text:p><text:s/>5.977,37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05:.L505])" office:value-type="float" office:value="5977.37" calcext:value-type="float">
            <text:p><text:s/>5.977,37 </text:p>
          </table:table-cell>
          <table:table-cell table:style-name="ce10" office:value-type="float" office:value="119.54" calcext:value-type="float">
            <text:p><text:s/>119,54 </text:p>
          </table:table-cell>
          <table:table-cell table:style-name="ce10" office:value-type="float" office:value="774.41" calcext:value-type="float">
            <text:p><text:s/>774,4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05:.P505])" office:value-type="float" office:value="893.95" calcext:value-type="float">
            <text:p><text:s/>893,95 </text:p>
          </table:table-cell>
          <table:table-cell table:style-name="ce12" table:formula="of:=[.M505]-[.Q505]" office:value-type="float" office:value="5083.42" calcext:value-type="float">
            <text:p><text:s/>5.083,42 </text:p>
          </table:table-cell>
          <table:table-cell table:number-columns-repeated="1006"/>
        </table:table-row>
        <table:table-row table:style-name="ro4">
          <table:table-cell table:style-name="ce2" office:value-type="float" office:value="197" calcext:value-type="float">
            <text:p>197</text:p>
          </table:table-cell>
          <table:table-cell table:style-name="ce5" office:value-type="string" calcext:value-type="string">
            <text:p>MARIA ZENI DO NASCIMENT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657.77" calcext:value-type="float">
            <text:p><text:s/>3.657,7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06:.L506])" office:value-type="float" office:value="10218.9" calcext:value-type="float">
            <text:p><text:s/>10.218,90 </text:p>
          </table:table-cell>
          <table:table-cell table:style-name="ce10" office:value-type="float" office:value="615.1" calcext:value-type="float">
            <text:p><text:s/>615,10 </text:p>
          </table:table-cell>
          <table:table-cell table:style-name="ce10" office:value-type="float" office:value="1722.77" calcext:value-type="float">
            <text:p><text:s/>1.722,77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06:.P506])" office:value-type="float" office:value="2337.87" calcext:value-type="float">
            <text:p><text:s/>2.337,87 </text:p>
          </table:table-cell>
          <table:table-cell table:style-name="ce12" table:formula="of:=[.M506]-[.Q506]" office:value-type="float" office:value="7881.03" calcext:value-type="float">
            <text:p><text:s/>7.881,03 </text:p>
          </table:table-cell>
          <table:table-cell table:number-columns-repeated="1006"/>
        </table:table-row>
        <table:table-row table:style-name="ro4">
          <table:table-cell table:style-name="ce2" office:value-type="float" office:value="1527" calcext:value-type="float">
            <text:p>1527</text:p>
          </table:table-cell>
          <table:table-cell table:style-name="ce5" office:value-type="string" calcext:value-type="string">
            <text:p>MARIALVA PENHA CEZAR DE BARROS SASAKI <text:s text:c="1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SE DO RIO PRETO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900.23" calcext:value-type="float">
            <text:p><text:s/>2.900,2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07:.L507])" office:value-type="float" office:value="9206.59" calcext:value-type="float">
            <text:p><text:s/>9.206,59 </text:p>
          </table:table-cell>
          <table:table-cell table:style-name="ce10" office:value-type="float" office:value="487.49" calcext:value-type="float">
            <text:p><text:s/>487,49 </text:p>
          </table:table-cell>
          <table:table-cell table:style-name="ce10" office:value-type="float" office:value="1483.86" calcext:value-type="float">
            <text:p><text:s/>1.483,86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07:.P507])" office:value-type="float" office:value="1971.35" calcext:value-type="float">
            <text:p><text:s/>1.971,35 </text:p>
          </table:table-cell>
          <table:table-cell table:style-name="ce12" table:formula="of:=[.M507]-[.Q507]" office:value-type="float" office:value="7235.24" calcext:value-type="float">
            <text:p><text:s/>7.235,24 </text:p>
          </table:table-cell>
          <table:table-cell table:number-columns-repeated="1006"/>
        </table:table-row>
        <table:table-row table:style-name="ro4">
          <table:table-cell table:style-name="ce2" office:value-type="float" office:value="1741" calcext:value-type="float">
            <text:p>1741</text:p>
          </table:table-cell>
          <table:table-cell table:style-name="ce5" office:value-type="string" calcext:value-type="string">
            <text:p>MARIANGELA APARECIDA GRANADO COSTA <text:s text:c="1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466.46" calcext:value-type="float">
            <text:p><text:s/>3.466,4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826.68" calcext:value-type="float">
            <text:p><text:s/>4.826,68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08:.L508])" office:value-type="float" office:value="14854.27" calcext:value-type="float">
            <text:p><text:s/>14.854,27 </text:p>
          </table:table-cell>
          <table:table-cell table:style-name="ce10" office:value-type="float" office:value="591.08" calcext:value-type="float">
            <text:p><text:s/>591,08 </text:p>
          </table:table-cell>
          <table:table-cell table:style-name="ce10" office:value-type="float" office:value="1677.86" calcext:value-type="float">
            <text:p><text:s/>1.677,86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08:.P508])" office:value-type="float" office:value="2268.94" calcext:value-type="float">
            <text:p><text:s/>2.268,94 </text:p>
          </table:table-cell>
          <table:table-cell table:style-name="ce12" table:formula="of:=[.M508]-[.Q508]" office:value-type="float" office:value="12585.33" calcext:value-type="float">
            <text:p><text:s/>12.585,33 </text:p>
          </table:table-cell>
          <table:table-cell table:number-columns-repeated="1006"/>
        </table:table-row>
        <table:table-row table:style-name="ro4">
          <table:table-cell table:style-name="ce2" office:value-type="float" office:value="453806" calcext:value-type="float">
            <text:p>453806</text:p>
          </table:table-cell>
          <table:table-cell table:style-name="ce5" office:value-type="string" calcext:value-type="string">
            <text:p>MARIANO JOSE DA SILV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4031.74" calcext:value-type="float">
            <text:p><text:s/>4.031,7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09:.L509])" office:value-type="float" office:value="10464.22" calcext:value-type="float">
            <text:p><text:s/>10.464,22 </text:p>
          </table:table-cell>
          <table:table-cell table:style-name="ce10" office:value-type="float" office:value="646.3" calcext:value-type="float">
            <text:p><text:s/>646,30 </text:p>
          </table:table-cell>
          <table:table-cell table:style-name="ce10" office:value-type="float" office:value="1781.31" calcext:value-type="float">
            <text:p><text:s/>1.781,3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09:.P509])" office:value-type="float" office:value="2427.61" calcext:value-type="float">
            <text:p><text:s/>2.427,61 </text:p>
          </table:table-cell>
          <table:table-cell table:style-name="ce12" table:formula="of:=[.M509]-[.Q509]" office:value-type="float" office:value="8036.61" calcext:value-type="float">
            <text:p><text:s/>8.036,61 </text:p>
          </table:table-cell>
          <table:table-cell table:number-columns-repeated="1006"/>
        </table:table-row>
        <table:table-row table:style-name="ro4">
          <table:table-cell table:style-name="ce2" office:value-type="float" office:value="1876" calcext:value-type="float">
            <text:p>1876</text:p>
          </table:table-cell>
          <table:table-cell table:style-name="ce5" office:value-type="string" calcext:value-type="string">
            <text:p>MARILDA OLIVEIRA LOPES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OS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358.29" calcext:value-type="float">
            <text:p><text:s/>3.358,2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10:.L510])" office:value-type="float" office:value="9510.84" calcext:value-type="float">
            <text:p><text:s/>9.510,84 </text:p>
          </table:table-cell>
          <table:table-cell table:style-name="ce10" office:value-type="float" office:value="526.48" calcext:value-type="float">
            <text:p><text:s/>526,48 </text:p>
          </table:table-cell>
          <table:table-cell table:style-name="ce10" office:value-type="float" office:value="1504.95" calcext:value-type="float">
            <text:p><text:s/>1.504,95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10:.P510])" office:value-type="float" office:value="2031.43" calcext:value-type="float">
            <text:p><text:s/>2.031,43 </text:p>
          </table:table-cell>
          <table:table-cell table:style-name="ce12" table:formula="of:=[.M510]-[.Q510]" office:value-type="float" office:value="7479.41" calcext:value-type="float">
            <text:p><text:s/>7.479,41 </text:p>
          </table:table-cell>
          <table:table-cell table:number-columns-repeated="1006"/>
        </table:table-row>
        <table:table-row table:style-name="ro4">
          <table:table-cell table:style-name="ce2" office:value-type="float" office:value="1168" calcext:value-type="float">
            <text:p>1168</text:p>
          </table:table-cell>
          <table:table-cell table:style-name="ce5" office:value-type="string" calcext:value-type="string">
            <text:p>MARILDA PEREIRA <text:s text:c="3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436.64" calcext:value-type="float">
            <text:p><text:s/>5.436,64 </text:p>
          </table:table-cell>
          <table:table-cell table:style-name="ce12" office:value-type="float" office:value="2563.64" calcext:value-type="float">
            <text:p><text:s/>2.563,6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11:.L511])" office:value-type="float" office:value="8000.28" calcext:value-type="float">
            <text:p><text:s/>8.000,28 </text:p>
          </table:table-cell>
          <table:table-cell table:style-name="ce10" office:value-type="float" office:value="335.94" calcext:value-type="float">
            <text:p><text:s/>335,94 </text:p>
          </table:table-cell>
          <table:table-cell table:style-name="ce10" office:value-type="float" office:value="676.7" calcext:value-type="float">
            <text:p><text:s/>676,70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11:.P511])" office:value-type="float" office:value="1012.64" calcext:value-type="float">
            <text:p><text:s/>1.012,64 </text:p>
          </table:table-cell>
          <table:table-cell table:style-name="ce12" table:formula="of:=[.M511]-[.Q511]" office:value-type="float" office:value="6987.64" calcext:value-type="float">
            <text:p><text:s/>6.987,64 </text:p>
          </table:table-cell>
          <table:table-cell table:number-columns-repeated="1006"/>
        </table:table-row>
        <table:table-row table:style-name="ro4">
          <table:table-cell table:style-name="ce2" office:value-type="float" office:value="454008" calcext:value-type="float">
            <text:p>454008</text:p>
          </table:table-cell>
          <table:table-cell table:style-name="ce5" office:value-type="string" calcext:value-type="string">
            <text:p>MARILENA RODRIGUES VALENTIM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ARARAS <text:s text:c="9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088.89" calcext:value-type="float">
            <text:p><text:s/>3.088,8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12:.L512])" office:value-type="float" office:value="9395.25" calcext:value-type="float">
            <text:p><text:s/>9.395,25 </text:p>
          </table:table-cell>
          <table:table-cell table:style-name="ce10" office:value-type="float" office:value="512.01" calcext:value-type="float">
            <text:p><text:s/>512,01 </text:p>
          </table:table-cell>
          <table:table-cell table:style-name="ce10" office:value-type="float" office:value="1530.03" calcext:value-type="float">
            <text:p><text:s/>1.530,03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12:.P512])" office:value-type="float" office:value="2042.04" calcext:value-type="float">
            <text:p><text:s/>2.042,04 </text:p>
          </table:table-cell>
          <table:table-cell table:style-name="ce12" table:formula="of:=[.M512]-[.Q512]" office:value-type="float" office:value="7353.21" calcext:value-type="float">
            <text:p><text:s/>7.353,21 </text:p>
          </table:table-cell>
          <table:table-cell table:number-columns-repeated="1006"/>
        </table:table-row>
        <table:table-row table:style-name="ro4">
          <table:table-cell table:style-name="ce2" office:value-type="float" office:value="1857" calcext:value-type="float">
            <text:p>1857</text:p>
          </table:table-cell>
          <table:table-cell table:style-name="ce5" office:value-type="string" calcext:value-type="string">
            <text:p>MARILENE BATISTA LINS DE SOUZA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2421.78" calcext:value-type="float">
            <text:p><text:s/>2.421,7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13:.L513])" office:value-type="float" office:value="8453.68" calcext:value-type="float">
            <text:p><text:s/>8.453,68 </text:p>
          </table:table-cell>
          <table:table-cell table:style-name="ce10" office:value-type="float" office:value="392.74" calcext:value-type="float">
            <text:p><text:s/>392,74 </text:p>
          </table:table-cell>
          <table:table-cell table:style-name="ce10" office:value-type="float" office:value="1306.51" calcext:value-type="float">
            <text:p><text:s/>1.306,5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13:.P513])" office:value-type="float" office:value="1699.25" calcext:value-type="float">
            <text:p><text:s/>1.699,25 </text:p>
          </table:table-cell>
          <table:table-cell table:style-name="ce12" table:formula="of:=[.M513]-[.Q513]" office:value-type="float" office:value="6754.43" calcext:value-type="float">
            <text:p><text:s/>6.754,43 </text:p>
          </table:table-cell>
          <table:table-cell table:number-columns-repeated="1006"/>
        </table:table-row>
        <table:table-row table:style-name="ro4">
          <table:table-cell table:style-name="ce2" office:value-type="float" office:value="1811" calcext:value-type="float">
            <text:p>1811</text:p>
          </table:table-cell>
          <table:table-cell table:style-name="ce5" office:value-type="string" calcext:value-type="string">
            <text:p>MARILENE JORGE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INDAMONHANGABA <text:s text:c="6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656.66" calcext:value-type="float">
            <text:p><text:s/>3.656,6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14:.L514])" office:value-type="float" office:value="9963.02" calcext:value-type="float">
            <text:p><text:s/>9.963,02 </text:p>
          </table:table-cell>
          <table:table-cell table:style-name="ce10" office:value-type="float" office:value="582.85" calcext:value-type="float">
            <text:p><text:s/>582,85 </text:p>
          </table:table-cell>
          <table:table-cell table:style-name="ce10" office:value-type="float" office:value="1662.43" calcext:value-type="float">
            <text:p><text:s/>1.662,43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14:.P514])" office:value-type="float" office:value="2245.28" calcext:value-type="float">
            <text:p><text:s/>2.245,28 </text:p>
          </table:table-cell>
          <table:table-cell table:style-name="ce12" table:formula="of:=[.M514]-[.Q514]" office:value-type="float" office:value="7717.74" calcext:value-type="float">
            <text:p><text:s/>7.717,74 </text:p>
          </table:table-cell>
          <table:table-cell table:number-columns-repeated="1006"/>
        </table:table-row>
        <table:table-row table:style-name="ro4">
          <table:table-cell table:style-name="ce2" office:value-type="float" office:value="249826" calcext:value-type="float">
            <text:p>249826</text:p>
          </table:table-cell>
          <table:table-cell table:style-name="ce5" office:value-type="string" calcext:value-type="string">
            <text:p>MARINA APARECIDA DE OLIVEIRA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EPARTAMENTO DE ADMINISTRACAO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703.94" calcext:value-type="float">
            <text:p><text:s/>3.703,9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15:.L515])" office:value-type="float" office:value="9856.49" calcext:value-type="float">
            <text:p><text:s/>9.856,49 </text:p>
          </table:table-cell>
          <table:table-cell table:style-name="ce10" office:value-type="float" office:value="760.04" calcext:value-type="float">
            <text:p><text:s/>760,04 </text:p>
          </table:table-cell>
          <table:table-cell table:style-name="ce10" office:value-type="float" office:value="1638.89" calcext:value-type="float">
            <text:p><text:s/>1.638,89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15:.P515])" office:value-type="float" office:value="2398.93" calcext:value-type="float">
            <text:p><text:s/>2.398,93 </text:p>
          </table:table-cell>
          <table:table-cell table:style-name="ce12" table:formula="of:=[.M515]-[.Q515]" office:value-type="float" office:value="7457.56" calcext:value-type="float">
            <text:p><text:s/>7.457,56 </text:p>
          </table:table-cell>
          <table:table-cell table:number-columns-repeated="1006"/>
        </table:table-row>
        <table:table-row table:style-name="ro4">
          <table:table-cell table:style-name="ce2" office:value-type="float" office:value="809974" calcext:value-type="float">
            <text:p>809974</text:p>
          </table:table-cell>
          <table:table-cell table:style-name="ce5" office:value-type="string" calcext:value-type="string">
            <text:p>MARINA CIACCIO VENDOL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8248.96" calcext:value-type="float">
            <text:p><text:s/>8.248,96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16:.L516])" office:value-type="float" office:value="8248.96" calcext:value-type="float">
            <text:p><text:s/>8.248,96 </text:p>
          </table:table-cell>
          <table:table-cell table:style-name="ce10" office:value-type="float" office:value="401.23" calcext:value-type="float">
            <text:p><text:s/>401,23 </text:p>
          </table:table-cell>
          <table:table-cell table:style-name="ce10" office:value-type="float" office:value="810.53" calcext:value-type="float">
            <text:p><text:s/>810,53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16:.P516])" office:value-type="float" office:value="1211.76" calcext:value-type="float">
            <text:p><text:s/>1.211,76 </text:p>
          </table:table-cell>
          <table:table-cell table:style-name="ce12" table:formula="of:=[.M516]-[.Q516]" office:value-type="float" office:value="7037.2" calcext:value-type="float">
            <text:p><text:s/>7.037,20 </text:p>
          </table:table-cell>
          <table:table-cell table:number-columns-repeated="1006"/>
        </table:table-row>
        <table:table-row table:style-name="ro4">
          <table:table-cell table:style-name="ce2" office:value-type="float" office:value="1196" calcext:value-type="float">
            <text:p>1196</text:p>
          </table:table-cell>
          <table:table-cell table:style-name="ce5" office:value-type="string" calcext:value-type="string">
            <text:p>MARISA APARECIDA COTRIM MONTEIRO QUINTANILHA <text:s text:c="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3192.17" calcext:value-type="float">
            <text:p><text:s/>3.192,1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17:.L517])" office:value-type="float" office:value="9224.07" calcext:value-type="float">
            <text:p><text:s/>9.224,07 </text:p>
          </table:table-cell>
          <table:table-cell table:style-name="ce10" office:value-type="float" office:value="489.96" calcext:value-type="float">
            <text:p><text:s/>489,96 </text:p>
          </table:table-cell>
          <table:table-cell table:style-name="ce10" office:value-type="float" office:value="1488.58" calcext:value-type="float">
            <text:p><text:s/>1.488,58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17:.P517])" office:value-type="float" office:value="1978.54" calcext:value-type="float">
            <text:p><text:s/>1.978,54 </text:p>
          </table:table-cell>
          <table:table-cell table:style-name="ce12" table:formula="of:=[.M517]-[.Q517]" office:value-type="float" office:value="7245.53" calcext:value-type="float">
            <text:p><text:s/>7.245,53 </text:p>
          </table:table-cell>
          <table:table-cell table:number-columns-repeated="1006"/>
        </table:table-row>
        <table:table-row table:style-name="ro4">
          <table:table-cell table:style-name="ce2" office:value-type="float" office:value="1896" calcext:value-type="float">
            <text:p>1896</text:p>
          </table:table-cell>
          <table:table-cell table:style-name="ce5" office:value-type="string" calcext:value-type="string">
            <text:p>MARISA BICUDO <text:s text:c="3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BAURU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4314.71" calcext:value-type="float">
            <text:p><text:s/>4.314,7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18:.L518])" office:value-type="float" office:value="10467.26" calcext:value-type="float">
            <text:p><text:s/>10.467,26 </text:p>
          </table:table-cell>
          <table:table-cell table:style-name="ce10" office:value-type="float" office:value="437.02" calcext:value-type="float">
            <text:p><text:s/>437,02 </text:p>
          </table:table-cell>
          <table:table-cell table:style-name="ce10" office:value-type="float" office:value="1780.82" calcext:value-type="float">
            <text:p><text:s/>1.780,82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18:.P518])" office:value-type="float" office:value="2217.84" calcext:value-type="float">
            <text:p><text:s/>2.217,84 </text:p>
          </table:table-cell>
          <table:table-cell table:style-name="ce12" table:formula="of:=[.M518]-[.Q518]" office:value-type="float" office:value="8249.42" calcext:value-type="float">
            <text:p><text:s/>8.249,42 </text:p>
          </table:table-cell>
          <table:table-cell table:number-columns-repeated="1006"/>
        </table:table-row>
        <table:table-row table:style-name="ro4">
          <table:table-cell table:style-name="ce2" office:value-type="float" office:value="388413" calcext:value-type="float">
            <text:p>388413</text:p>
          </table:table-cell>
          <table:table-cell table:style-name="ce5" office:value-type="string" calcext:value-type="string">
            <text:p>MARISA FELICIANA ALVES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SERVICO TECNICO ADMINISTRATIVO DE PRAIA GRANDE</text:p>
          </table:table-cell>
          <table:table-cell table:style-name="ce10" office:value-type="float" office:value="3931.98" calcext:value-type="float">
            <text:p><text:s/>3.931,98 </text:p>
          </table:table-cell>
          <table:table-cell table:style-name="ce12" office:value-type="float" office:value="3532.33" calcext:value-type="float">
            <text:p><text:s/>3.532,3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19:.L519])" office:value-type="float" office:value="7464.31" calcext:value-type="float">
            <text:p><text:s/>7.464,31 </text:p>
          </table:table-cell>
          <table:table-cell table:style-name="ce10" office:value-type="float" office:value="411.89" calcext:value-type="float">
            <text:p><text:s/>411,89 </text:p>
          </table:table-cell>
          <table:table-cell table:style-name="ce10" office:value-type="float" office:value="1021.31" calcext:value-type="float">
            <text:p><text:s/>1.021,3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19:.P519])" office:value-type="float" office:value="1433.2" calcext:value-type="float">
            <text:p><text:s/>1.433,20 </text:p>
          </table:table-cell>
          <table:table-cell table:style-name="ce12" table:formula="of:=[.M519]-[.Q519]" office:value-type="float" office:value="6031.11" calcext:value-type="float">
            <text:p><text:s/>6.031,11 </text:p>
          </table:table-cell>
          <table:table-cell table:number-columns-repeated="1006"/>
        </table:table-row>
        <table:table-row table:style-name="ro4">
          <table:table-cell table:style-name="ce2" office:value-type="float" office:value="385088" calcext:value-type="float">
            <text:p>385088</text:p>
          </table:table-cell>
          <table:table-cell table:style-name="ce5" office:value-type="string" calcext:value-type="string">
            <text:p>MARISTELA APARECIDA PEREIR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766.27" calcext:value-type="float">
            <text:p><text:s/>3.766,2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20:.L520])" office:value-type="float" office:value="9918.82" calcext:value-type="float">
            <text:p><text:s/>9.918,82 </text:p>
          </table:table-cell>
          <table:table-cell table:style-name="ce10" office:value-type="float" office:value="578.26" calcext:value-type="float">
            <text:p><text:s/>578,26 </text:p>
          </table:table-cell>
          <table:table-cell table:style-name="ce10" office:value-type="float" office:value="1654.15" calcext:value-type="float">
            <text:p><text:s/>1.654,15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20:.P520])" office:value-type="float" office:value="2232.41" calcext:value-type="float">
            <text:p><text:s/>2.232,41 </text:p>
          </table:table-cell>
          <table:table-cell table:style-name="ce12" table:formula="of:=[.M520]-[.Q520]" office:value-type="float" office:value="7686.41" calcext:value-type="float">
            <text:p><text:s/>7.686,41 </text:p>
          </table:table-cell>
          <table:table-cell table:number-columns-repeated="1006"/>
        </table:table-row>
        <table:table-row table:style-name="ro4">
          <table:table-cell table:style-name="ce2" office:value-type="float" office:value="281910" calcext:value-type="float">
            <text:p>281910</text:p>
          </table:table-cell>
          <table:table-cell table:style-name="ce5" office:value-type="string" calcext:value-type="string">
            <text:p>MARIZA ALVES <text:s text:c="3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143.43" calcext:value-type="float">
            <text:p><text:s/>3.143,4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21:.L521])" office:value-type="float" office:value="9295.98" calcext:value-type="float">
            <text:p><text:s/>9.295,98 </text:p>
          </table:table-cell>
          <table:table-cell table:style-name="ce10" office:value-type="float" office:value="500.04" calcext:value-type="float">
            <text:p><text:s/>500,04 </text:p>
          </table:table-cell>
          <table:table-cell table:style-name="ce10" office:value-type="float" office:value="1455.67" calcext:value-type="float">
            <text:p><text:s/>1.455,67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21:.P521])" office:value-type="float" office:value="1955.71" calcext:value-type="float">
            <text:p><text:s/>1.955,71 </text:p>
          </table:table-cell>
          <table:table-cell table:style-name="ce12" table:formula="of:=[.M521]-[.Q521]" office:value-type="float" office:value="7340.27" calcext:value-type="float">
            <text:p><text:s/>7.340,27 </text:p>
          </table:table-cell>
          <table:table-cell table:number-columns-repeated="1006"/>
        </table:table-row>
        <table:table-row table:style-name="ro4">
          <table:table-cell table:style-name="ce2" office:value-type="float" office:value="251" calcext:value-type="float">
            <text:p>251</text:p>
          </table:table-cell>
          <table:table-cell table:style-name="ce5" office:value-type="string" calcext:value-type="string">
            <text:p>MARIZA RODRIGUES DE SOUZA MOREIRA <text:s text:c="1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URU <text:s text:c="18"/>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466.46" calcext:value-type="float">
            <text:p><text:s/>3.466,4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22:.L522])" office:value-type="float" office:value="10027.59" calcext:value-type="float">
            <text:p><text:s/>10.027,59 </text:p>
          </table:table-cell>
          <table:table-cell table:style-name="ce10" office:value-type="float" office:value="591.08" calcext:value-type="float">
            <text:p><text:s/>591,08 </text:p>
          </table:table-cell>
          <table:table-cell table:style-name="ce10" office:value-type="float" office:value="1677.86" calcext:value-type="float">
            <text:p><text:s/>1.677,86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22:.P522])" office:value-type="float" office:value="2268.94" calcext:value-type="float">
            <text:p><text:s/>2.268,94 </text:p>
          </table:table-cell>
          <table:table-cell table:style-name="ce12" table:formula="of:=[.M522]-[.Q522]" office:value-type="float" office:value="7758.65" calcext:value-type="float">
            <text:p><text:s/>7.758,65 </text:p>
          </table:table-cell>
          <table:table-cell table:number-columns-repeated="1006"/>
        </table:table-row>
        <table:table-row table:style-name="ro4">
          <table:table-cell table:style-name="ce2" office:value-type="float" office:value="1567" calcext:value-type="float">
            <text:p>1567</text:p>
          </table:table-cell>
          <table:table-cell table:style-name="ce5" office:value-type="string" calcext:value-type="string">
            <text:p>MARIZILDA GAY DOS SANTOS FARIA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539.36" calcext:value-type="float">
            <text:p><text:s/>3.539,3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23:.L523])" office:value-type="float" office:value="9691.91" calcext:value-type="float">
            <text:p><text:s/>9.691,91 </text:p>
          </table:table-cell>
          <table:table-cell table:style-name="ce10" office:value-type="float" office:value="548.57" calcext:value-type="float">
            <text:p><text:s/>548,57 </text:p>
          </table:table-cell>
          <table:table-cell table:style-name="ce10" office:value-type="float" office:value="1598.18" calcext:value-type="float">
            <text:p><text:s/>1.598,18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23:.P523])" office:value-type="float" office:value="2146.75" calcext:value-type="float">
            <text:p><text:s/>2.146,75 </text:p>
          </table:table-cell>
          <table:table-cell table:style-name="ce12" table:formula="of:=[.M523]-[.Q523]" office:value-type="float" office:value="7545.16" calcext:value-type="float">
            <text:p><text:s/>7.545,16 </text:p>
          </table:table-cell>
          <table:table-cell table:number-columns-repeated="1006"/>
        </table:table-row>
        <table:table-row table:style-name="ro4">
          <table:table-cell table:style-name="ce2" office:value-type="float" office:value="1776" calcext:value-type="float">
            <text:p>1776</text:p>
          </table:table-cell>
          <table:table-cell table:style-name="ce5" office:value-type="string" calcext:value-type="string">
            <text:p>MARLENE ANDRADE DE ALMEIDA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OS</text:p>
          </table:table-cell>
          <table:table-cell table:style-name="ce10" office:value-type="float" office:value="5110.57" calcext:value-type="float">
            <text:p><text:s/>5.110,57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24:.L524])" office:value-type="float" office:value="5110.57" calcext:value-type="float">
            <text:p><text:s/>5.110,57 </text:p>
          </table:table-cell>
          <table:table-cell table:style-name="ce10" office:value-type="float" office:value="102.21" calcext:value-type="float">
            <text:p><text:s/>102,21 </text:p>
          </table:table-cell>
          <table:table-cell table:style-name="ce10" office:value-type="float" office:value="126.18" calcext:value-type="float">
            <text:p><text:s/>126,18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24:.P524])" office:value-type="float" office:value="228.39" calcext:value-type="float">
            <text:p><text:s/>228,39 </text:p>
          </table:table-cell>
          <table:table-cell table:style-name="ce12" table:formula="of:=[.M524]-[.Q524]" office:value-type="float" office:value="4882.18" calcext:value-type="float">
            <text:p><text:s/>4.882,18 </text:p>
          </table:table-cell>
          <table:table-cell table:number-columns-repeated="1006"/>
        </table:table-row>
        <table:table-row table:style-name="ro4">
          <table:table-cell table:style-name="ce2" office:value-type="float" office:value="334296" calcext:value-type="float">
            <text:p>334296</text:p>
          </table:table-cell>
          <table:table-cell table:style-name="ce5" office:value-type="string" calcext:value-type="string">
            <text:p>MARLENE APARECIDA MAGATON DA SILVA <text:s text:c="1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436.64" calcext:value-type="float">
            <text:p><text:s/>5.436,64 </text:p>
          </table:table-cell>
          <table:table-cell table:style-name="ce12" office:value-type="float" office:value="1279.23" calcext:value-type="float">
            <text:p><text:s/>1.279,2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25:.L525])" office:value-type="float" office:value="6715.87" calcext:value-type="float">
            <text:p><text:s/>6.715,87 </text:p>
          </table:table-cell>
          <table:table-cell table:style-name="ce10" office:value-type="float" office:value="175.94" calcext:value-type="float">
            <text:p><text:s/>175,94 </text:p>
          </table:table-cell>
          <table:table-cell table:style-name="ce10" office:value-type="float" office:value="384.24" calcext:value-type="float">
            <text:p><text:s/>384,2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25:.P525])" office:value-type="float" office:value="560.18" calcext:value-type="float">
            <text:p><text:s/>560,18 </text:p>
          </table:table-cell>
          <table:table-cell table:style-name="ce12" table:formula="of:=[.M525]-[.Q525]" office:value-type="float" office:value="6155.69" calcext:value-type="float">
            <text:p><text:s/>6.155,69 </text:p>
          </table:table-cell>
          <table:table-cell table:number-columns-repeated="1006"/>
        </table:table-row>
        <table:table-row table:style-name="ro4">
          <table:table-cell table:style-name="ce2" office:value-type="float" office:value="496453" calcext:value-type="float">
            <text:p>496453</text:p>
          </table:table-cell>
          <table:table-cell table:style-name="ce5" office:value-type="string" calcext:value-type="string">
            <text:p>MARLENE DE OLIVEIRA BASTOS XAVIER <text:s text:c="1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4107.84" calcext:value-type="float">
            <text:p><text:s/>4.107,84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26:.L526])" office:value-type="float" office:value="4107.84" calcext:value-type="float">
            <text:p><text:s/>4.107,84 </text:p>
          </table:table-cell>
          <table:table-cell table:style-name="ce10" office:value-type="float" office:value="82.15" calcext:value-type="float">
            <text:p><text:s/>82,15 </text:p>
          </table:table-cell>
          <table:table-cell table:style-name="ce10" office:value-type="float" office:value="22.48" calcext:value-type="float">
            <text:p><text:s/>22,48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26:.P526])" office:value-type="float" office:value="104.63" calcext:value-type="float">
            <text:p><text:s/>104,63 </text:p>
          </table:table-cell>
          <table:table-cell table:style-name="ce12" table:formula="of:=[.M526]-[.Q526]" office:value-type="float" office:value="4003.21" calcext:value-type="float">
            <text:p><text:s/>4.003,21 </text:p>
          </table:table-cell>
          <table:table-cell table:number-columns-repeated="1006"/>
        </table:table-row>
        <table:table-row table:style-name="ro4">
          <table:table-cell table:style-name="ce2" office:value-type="float" office:value="925" calcext:value-type="float">
            <text:p>925</text:p>
          </table:table-cell>
          <table:table-cell table:style-name="ce5" office:value-type="string" calcext:value-type="string">
            <text:p>MARLENE GARCIA MOREIR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TATAIS <text:s text:c="13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333.86" calcext:value-type="float">
            <text:p><text:s/>3.333,8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27:.L527])" office:value-type="float" office:value="9766.34" calcext:value-type="float">
            <text:p><text:s/>9.766,34 </text:p>
          </table:table-cell>
          <table:table-cell table:style-name="ce10" office:value-type="float" office:value="362.82" calcext:value-type="float">
            <text:p><text:s/>362,82 </text:p>
          </table:table-cell>
          <table:table-cell table:style-name="ce10" office:value-type="float" office:value="1563.57" calcext:value-type="float">
            <text:p><text:s/>1.563,57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27:.P527])" office:value-type="float" office:value="1926.39" calcext:value-type="float">
            <text:p><text:s/>1.926,39 </text:p>
          </table:table-cell>
          <table:table-cell table:style-name="ce12" table:formula="of:=[.M527]-[.Q527]" office:value-type="float" office:value="7839.95" calcext:value-type="float">
            <text:p><text:s/>7.839,95 </text:p>
          </table:table-cell>
          <table:table-cell table:number-columns-repeated="1006"/>
        </table:table-row>
        <table:table-row table:style-name="ro4">
          <table:table-cell table:style-name="ce2" office:value-type="float" office:value="285739" calcext:value-type="float">
            <text:p>285739</text:p>
          </table:table-cell>
          <table:table-cell table:style-name="ce5" office:value-type="string" calcext:value-type="string">
            <text:p>MARLI ALVES FREIRES <text:s text:c="30"/>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SERVICO TECNICO ADMINISTRATIVO DE SOROCABA</text:p>
          </table:table-cell>
          <table:table-cell table:style-name="ce10" office:value-type="float" office:value="9265.94" calcext:value-type="float">
            <text:p><text:s/>9.265,94 </text:p>
          </table:table-cell>
          <table:table-cell table:style-name="ce12" office:value-type="float" office:value="11163.03" calcext:value-type="float">
            <text:p><text:s/>11.163,0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28:.L528])" office:value-type="float" office:value="20428.97" calcext:value-type="float">
            <text:p><text:s/>20.428,97 </text:p>
          </table:table-cell>
          <table:table-cell table:style-name="ce10" office:value-type="float" office:value="1496.04" calcext:value-type="float">
            <text:p><text:s/>1.496,04 </text:p>
          </table:table-cell>
          <table:table-cell table:style-name="ce10" office:value-type="float" office:value="4137.12" calcext:value-type="float">
            <text:p><text:s/>4.137,12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28:.P528])" office:value-type="float" office:value="5633.16" calcext:value-type="float">
            <text:p><text:s/>5.633,16 </text:p>
          </table:table-cell>
          <table:table-cell table:style-name="ce12" table:formula="of:=[.M528]-[.Q528]" office:value-type="float" office:value="14795.81" calcext:value-type="float">
            <text:p><text:s/>14.795,81 </text:p>
          </table:table-cell>
          <table:table-cell table:number-columns-repeated="1006"/>
        </table:table-row>
        <table:table-row table:style-name="ro4">
          <table:table-cell table:style-name="ce2" office:value-type="float" office:value="1197" calcext:value-type="float">
            <text:p>1197</text:p>
          </table:table-cell>
          <table:table-cell table:style-name="ce5" office:value-type="string" calcext:value-type="string">
            <text:p>MARLI APARECIDA AVILA CAVALCANTE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8254.35" calcext:value-type="float">
            <text:p><text:s/>8.254,3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29:.L529])" office:value-type="float" office:value="14286.25" calcext:value-type="float">
            <text:p><text:s/>14.286,25 </text:p>
          </table:table-cell>
          <table:table-cell table:style-name="ce10" office:value-type="float" office:value="1126.35" calcext:value-type="float">
            <text:p><text:s/>1.126,35 </text:p>
          </table:table-cell>
          <table:table-cell table:style-name="ce10" office:value-type="float" office:value="2679.54" calcext:value-type="float">
            <text:p><text:s/>2.679,5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29:.P529])" office:value-type="float" office:value="3805.89" calcext:value-type="float">
            <text:p><text:s/>3.805,89 </text:p>
          </table:table-cell>
          <table:table-cell table:style-name="ce12" table:formula="of:=[.M529]-[.Q529]" office:value-type="float" office:value="10480.36" calcext:value-type="float">
            <text:p><text:s/>10.480,36 </text:p>
          </table:table-cell>
          <table:table-cell table:number-columns-repeated="1006"/>
        </table:table-row>
        <table:table-row table:style-name="ro4">
          <table:table-cell table:style-name="ce2" office:value-type="float" office:value="791332" calcext:value-type="float">
            <text:p>791332</text:p>
          </table:table-cell>
          <table:table-cell table:style-name="ce5" office:value-type="string" calcext:value-type="string">
            <text:p>MARLI DE ANDRADE DAMASCENO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CONTAGEM DE TEMPO E FREQUÊNCIA)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6472.19" calcext:value-type="float">
            <text:p><text:s/>6.472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30:.L530])" office:value-type="float" office:value="13033.32" calcext:value-type="float">
            <text:p><text:s/>13.033,32 </text:p>
          </table:table-cell>
          <table:table-cell table:style-name="ce10" office:value-type="float" office:value="968.98" calcext:value-type="float">
            <text:p><text:s/>968,98 </text:p>
          </table:table-cell>
          <table:table-cell table:style-name="ce10" office:value-type="float" office:value="2385.1" calcext:value-type="float">
            <text:p><text:s/>2.385,10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30:.P530])" office:value-type="float" office:value="3354.08" calcext:value-type="float">
            <text:p><text:s/>3.354,08 </text:p>
          </table:table-cell>
          <table:table-cell table:style-name="ce12" table:formula="of:=[.M530]-[.Q530]" office:value-type="float" office:value="9679.24" calcext:value-type="float">
            <text:p><text:s/>9.679,24 </text:p>
          </table:table-cell>
          <table:table-cell table:number-columns-repeated="1006"/>
        </table:table-row>
        <table:table-row table:style-name="ro4">
          <table:table-cell table:style-name="ce2" office:value-type="float" office:value="865" calcext:value-type="float">
            <text:p>865</text:p>
          </table:table-cell>
          <table:table-cell table:style-name="ce5" office:value-type="string" calcext:value-type="string">
            <text:p>MARLI DONIZETTE ANGEL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JACAREI <text:s text:c="7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900.23" calcext:value-type="float">
            <text:p><text:s/>2.900,2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31:.L531])" office:value-type="float" office:value="9206.59" calcext:value-type="float">
            <text:p><text:s/>9.206,59 </text:p>
          </table:table-cell>
          <table:table-cell table:style-name="ce10" office:value-type="float" office:value="487.49" calcext:value-type="float">
            <text:p><text:s/>487,49 </text:p>
          </table:table-cell>
          <table:table-cell table:style-name="ce10" office:value-type="float" office:value="1483.86" calcext:value-type="float">
            <text:p><text:s/>1.483,86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31:.P531])" office:value-type="float" office:value="1971.35" calcext:value-type="float">
            <text:p><text:s/>1.971,35 </text:p>
          </table:table-cell>
          <table:table-cell table:style-name="ce12" table:formula="of:=[.M531]-[.Q531]" office:value-type="float" office:value="7235.24" calcext:value-type="float">
            <text:p><text:s/>7.235,24 </text:p>
          </table:table-cell>
          <table:table-cell table:number-columns-repeated="1006"/>
        </table:table-row>
        <table:table-row table:style-name="ro4">
          <table:table-cell table:style-name="ce2" office:value-type="float" office:value="3483" calcext:value-type="float">
            <text:p>3483</text:p>
          </table:table-cell>
          <table:table-cell table:style-name="ce5" office:value-type="string" calcext:value-type="string">
            <text:p>MARLI FERREIRA DE GUZZI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CARLOS</text:p>
          </table:table-cell>
          <table:table-cell table:style-name="ce10" office:value-type="float" office:value="2955.32" calcext:value-type="float">
            <text:p><text:s/>2.955,32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32:.L532])" office:value-type="float" office:value="2955.32" calcext:value-type="float">
            <text:p><text:s/>2.955,32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88.49" calcext:value-type="float">
            <text:p><text:s/>88,49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32:.P532])" office:value-type="float" office:value="88.49" calcext:value-type="float">
            <text:p><text:s/>88,49 </text:p>
          </table:table-cell>
          <table:table-cell table:style-name="ce12" table:formula="of:=[.M532]-[.Q532]" office:value-type="float" office:value="2866.83" calcext:value-type="float">
            <text:p><text:s/>2.866,83 </text:p>
          </table:table-cell>
          <table:table-cell table:number-columns-repeated="1006"/>
        </table:table-row>
        <table:table-row table:style-name="ro4">
          <table:table-cell table:style-name="ce2" office:value-type="float" office:value="515568" calcext:value-type="float">
            <text:p>515568</text:p>
          </table:table-cell>
          <table:table-cell table:style-name="ce5" office:value-type="string" calcext:value-type="string">
            <text:p>MARLI FRANCISCO ROSSI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3087.95" calcext:value-type="float">
            <text:p><text:s/>3.087,9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33:.L533])" office:value-type="float" office:value="9119.85" calcext:value-type="float">
            <text:p><text:s/>9.119,85 </text:p>
          </table:table-cell>
          <table:table-cell table:style-name="ce10" office:value-type="float" office:value="477.88" calcext:value-type="float">
            <text:p><text:s/>477,88 </text:p>
          </table:table-cell>
          <table:table-cell table:style-name="ce10" office:value-type="float" office:value="942.72" calcext:value-type="float">
            <text:p><text:s/>942,72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33:.P533])" office:value-type="float" office:value="1420.6" calcext:value-type="float">
            <text:p><text:s/>1.420,60 </text:p>
          </table:table-cell>
          <table:table-cell table:style-name="ce12" table:formula="of:=[.M533]-[.Q533]" office:value-type="float" office:value="7699.25" calcext:value-type="float">
            <text:p><text:s/>7.699,25 </text:p>
          </table:table-cell>
          <table:table-cell table:number-columns-repeated="1006"/>
        </table:table-row>
        <table:table-row table:style-name="ro4">
          <table:table-cell table:style-name="ce2" office:value-type="float" office:value="1337" calcext:value-type="float">
            <text:p>1337</text:p>
          </table:table-cell>
          <table:table-cell table:style-name="ce5" office:value-type="string" calcext:value-type="string">
            <text:p>MARLI GUEDES DA SILV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3087.95" calcext:value-type="float">
            <text:p><text:s/>3.087,9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34:.L534])" office:value-type="float" office:value="9119.85" calcext:value-type="float">
            <text:p><text:s/>9.119,85 </text:p>
          </table:table-cell>
          <table:table-cell table:style-name="ce10" office:value-type="float" office:value="182.2" calcext:value-type="float">
            <text:p><text:s/>182,2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34:.P534])" office:value-type="float" office:value="182.2" calcext:value-type="float">
            <text:p><text:s/>182,20 </text:p>
          </table:table-cell>
          <table:table-cell table:style-name="ce12" table:formula="of:=[.M534]-[.Q534]" office:value-type="float" office:value="8937.65" calcext:value-type="float">
            <text:p><text:s/>8.937,65 </text:p>
          </table:table-cell>
          <table:table-cell table:number-columns-repeated="1006"/>
        </table:table-row>
        <table:table-row table:style-name="ro4">
          <table:table-cell table:style-name="ce2" office:value-type="float" office:value="360890" calcext:value-type="float">
            <text:p>360890</text:p>
          </table:table-cell>
          <table:table-cell table:style-name="ce5" office:value-type="string" calcext:value-type="string">
            <text:p>MARLY APPARECIDA SILVA ROCHA <text:s text:c="21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2200.47" calcext:value-type="float">
            <text:p><text:s/>2.200,47 </text:p>
          </table:table-cell>
          <table:table-cell table:style-name="ce12" office:value-type="float" office:value="222.64" calcext:value-type="float">
            <text:p><text:s/>222,6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35:.L535])" office:value-type="float" office:value="2423.11" calcext:value-type="float">
            <text:p><text:s/>2.423,11 </text:p>
          </table:table-cell>
          <table:table-cell table:style-name="ce10" office:value-type="float" office:value="48.41" calcext:value-type="float">
            <text:p><text:s/>48,41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35:.P535])" office:value-type="float" office:value="48.41" calcext:value-type="float">
            <text:p><text:s/>48,41 </text:p>
          </table:table-cell>
          <table:table-cell table:style-name="ce12" table:formula="of:=[.M535]-[.Q535]" office:value-type="float" office:value="2374.7" calcext:value-type="float">
            <text:p><text:s/>2.374,70 </text:p>
          </table:table-cell>
          <table:table-cell table:number-columns-repeated="1006"/>
        </table:table-row>
        <table:table-row table:style-name="ro4">
          <table:table-cell table:style-name="ce2" office:value-type="float" office:value="2647" calcext:value-type="float">
            <text:p>2647</text:p>
          </table:table-cell>
          <table:table-cell table:style-name="ce5" office:value-type="string" calcext:value-type="string">
            <text:p>MARLY FERNANDES BARBOS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128.34" calcext:value-type="float">
            <text:p><text:s/>5.128,34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36:.L536])" office:value-type="float" office:value="5128.34" calcext:value-type="float">
            <text:p><text:s/>5.128,34 </text:p>
          </table:table-cell>
          <table:table-cell table:style-name="ce10" office:value-type="float" office:value="102.56" calcext:value-type="float">
            <text:p><text:s/>102,56 </text:p>
          </table:table-cell>
          <table:table-cell table:style-name="ce10" office:value-type="float" office:value="128.85" calcext:value-type="float">
            <text:p><text:s/>128,85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36:.P536])" office:value-type="float" office:value="231.41" calcext:value-type="float">
            <text:p><text:s/>231,41 </text:p>
          </table:table-cell>
          <table:table-cell table:style-name="ce12" table:formula="of:=[.M536]-[.Q536]" office:value-type="float" office:value="4896.93" calcext:value-type="float">
            <text:p><text:s/>4.896,93 </text:p>
          </table:table-cell>
          <table:table-cell table:number-columns-repeated="1006"/>
        </table:table-row>
        <table:table-row table:style-name="ro4">
          <table:table-cell table:style-name="ce2" office:value-type="float" office:value="898866" calcext:value-type="float">
            <text:p>898866</text:p>
          </table:table-cell>
          <table:table-cell table:style-name="ce5" office:value-type="string" calcext:value-type="string">
            <text:p>MAROLI DA SILVA PEREIRA <text:s text:c="26"/></text:p>
          </table:table-cell>
          <table:table-cell table:style-name="ce5" office:value-type="string" calcext:value-type="string">
            <text:p>ANALISTA DE PROMOTORIA I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10990.33" calcext:value-type="float">
            <text:p><text:s/>10.990,33 </text:p>
          </table:table-cell>
          <table:table-cell table:style-name="ce12" office:value-type="float" office:value="10929.64" calcext:value-type="float">
            <text:p><text:s/>10.929,6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37:.L537])" office:value-type="float" office:value="21919.97" calcext:value-type="float">
            <text:p><text:s/>21.919,97 </text:p>
          </table:table-cell>
          <table:table-cell table:style-name="ce10" office:value-type="float" office:value="1416.92" calcext:value-type="float">
            <text:p><text:s/>1.416,92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37:.P537])" office:value-type="float" office:value="1416.92" calcext:value-type="float">
            <text:p><text:s/>1.416,92 </text:p>
          </table:table-cell>
          <table:table-cell table:style-name="ce12" table:formula="of:=[.M537]-[.Q537]" office:value-type="float" office:value="20503.05" calcext:value-type="float">
            <text:p><text:s/>20.503,05 </text:p>
          </table:table-cell>
          <table:table-cell table:number-columns-repeated="1006"/>
        </table:table-row>
        <table:table-row table:style-name="ro4">
          <table:table-cell table:style-name="ce2" office:value-type="float" office:value="235" calcext:value-type="float">
            <text:p>235</text:p>
          </table:table-cell>
          <table:table-cell table:style-name="ce5" office:value-type="string" calcext:value-type="string">
            <text:p>MARTA APARECIDA TEIXEIRA DA SILVA <text:s text:c="1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5498.38" calcext:value-type="float">
            <text:p><text:s/>5.498,38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38:.L538])" office:value-type="float" office:value="5498.38" calcext:value-type="float">
            <text:p><text:s/>5.498,38 </text:p>
          </table:table-cell>
          <table:table-cell table:style-name="ce10" office:value-type="float" office:value="109.96" calcext:value-type="float">
            <text:p><text:s/>109,96 </text:p>
          </table:table-cell>
          <table:table-cell table:style-name="ce10" office:value-type="float" office:value="642.69" calcext:value-type="float">
            <text:p><text:s/>642,69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38:.P538])" office:value-type="float" office:value="752.65" calcext:value-type="float">
            <text:p><text:s/>752,65 </text:p>
          </table:table-cell>
          <table:table-cell table:style-name="ce12" table:formula="of:=[.M538]-[.Q538]" office:value-type="float" office:value="4745.73" calcext:value-type="float">
            <text:p><text:s/>4.745,73 </text:p>
          </table:table-cell>
          <table:table-cell table:number-columns-repeated="1006"/>
        </table:table-row>
        <table:table-row table:style-name="ro4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MARTHA MARIA SILVA RUSS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531.07" calcext:value-type="float">
            <text:p><text:s/>2.531,0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39:.L539])" office:value-type="float" office:value="8683.62" calcext:value-type="float">
            <text:p><text:s/>8.683,62 </text:p>
          </table:table-cell>
          <table:table-cell table:style-name="ce10" office:value-type="float" office:value="421.93" calcext:value-type="float">
            <text:p><text:s/>421,93 </text:p>
          </table:table-cell>
          <table:table-cell table:style-name="ce10" office:value-type="float" office:value="1361.23" calcext:value-type="float">
            <text:p><text:s/>1.361,23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39:.P539])" office:value-type="float" office:value="1783.16" calcext:value-type="float">
            <text:p><text:s/>1.783,16 </text:p>
          </table:table-cell>
          <table:table-cell table:style-name="ce12" table:formula="of:=[.M539]-[.Q539]" office:value-type="float" office:value="6900.46" calcext:value-type="float">
            <text:p><text:s/>6.900,46 </text:p>
          </table:table-cell>
          <table:table-cell table:number-columns-repeated="1006"/>
        </table:table-row>
        <table:table-row table:style-name="ro4">
          <table:table-cell table:style-name="ce2" office:value-type="float" office:value="402852" calcext:value-type="float">
            <text:p>402852</text:p>
          </table:table-cell>
          <table:table-cell table:style-name="ce5" office:value-type="string" calcext:value-type="string">
            <text:p>MARY FERNANDA MARIANO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635.05" calcext:value-type="float">
            <text:p><text:s/>6.635,05 </text:p>
          </table:table-cell>
          <table:table-cell table:style-name="ce12" office:value-type="float" office:value="5891.21" calcext:value-type="float">
            <text:p><text:s/>5.891,2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40:.L540])" office:value-type="float" office:value="12526.26" calcext:value-type="float">
            <text:p><text:s/>12.526,26 </text:p>
          </table:table-cell>
          <table:table-cell table:style-name="ce10" office:value-type="float" office:value="903.15" calcext:value-type="float">
            <text:p><text:s/>903,15 </text:p>
          </table:table-cell>
          <table:table-cell table:style-name="ce10" office:value-type="float" office:value="2261.17" calcext:value-type="float">
            <text:p><text:s/>2.261,17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40:.P540])" office:value-type="float" office:value="3164.32" calcext:value-type="float">
            <text:p><text:s/>3.164,32 </text:p>
          </table:table-cell>
          <table:table-cell table:style-name="ce12" table:formula="of:=[.M540]-[.Q540]" office:value-type="float" office:value="9361.94" calcext:value-type="float">
            <text:p><text:s/>9.361,94 </text:p>
          </table:table-cell>
          <table:table-cell table:number-columns-repeated="1006"/>
        </table:table-row>
        <table:table-row table:style-name="ro4">
          <table:table-cell table:style-name="ce2" office:value-type="float" office:value="582635" calcext:value-type="float">
            <text:p>582635</text:p>
          </table:table-cell>
          <table:table-cell table:style-name="ce5" office:value-type="string" calcext:value-type="string">
            <text:p>MAURA ISIDORO BUENO DE OLIVEIRA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6761.63" calcext:value-type="float">
            <text:p><text:s/>6.761,63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41:.L541])" office:value-type="float" office:value="6761.63" calcext:value-type="float">
            <text:p><text:s/>6.761,63 </text:p>
          </table:table-cell>
          <table:table-cell table:style-name="ce10" office:value-type="float" office:value="207.89" calcext:value-type="float">
            <text:p><text:s/>207,89 </text:p>
          </table:table-cell>
          <table:table-cell table:style-name="ce10" office:value-type="float" office:value="446.51" calcext:value-type="float">
            <text:p><text:s/>446,5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41:.P541])" office:value-type="float" office:value="654.4" calcext:value-type="float">
            <text:p><text:s/>654,40 </text:p>
          </table:table-cell>
          <table:table-cell table:style-name="ce12" table:formula="of:=[.M541]-[.Q541]" office:value-type="float" office:value="6107.23" calcext:value-type="float">
            <text:p><text:s/>6.107,23 </text:p>
          </table:table-cell>
          <table:table-cell table:number-columns-repeated="1006"/>
        </table:table-row>
        <table:table-row table:style-name="ro4">
          <table:table-cell table:style-name="ce2" office:value-type="float" office:value="3645" calcext:value-type="float">
            <text:p>3645</text:p>
          </table:table-cell>
          <table:table-cell table:style-name="ce5" office:value-type="string" calcext:value-type="string">
            <text:p>MAURICIO DA SILVA <text:s text:c="3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TANHAEM</text:p>
          </table:table-cell>
          <table:table-cell table:style-name="ce10" office:value-type="float" office:value="4827.83" calcext:value-type="float">
            <text:p><text:s/>4.827,8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413.91" calcext:value-type="float">
            <text:p><text:s/>2.413,91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42:.L542])" office:value-type="float" office:value="7241.74" calcext:value-type="float">
            <text:p><text:s/>7.241,74 </text:p>
          </table:table-cell>
          <table:table-cell table:style-name="ce10" office:value-type="float" office:value="96.55" calcext:value-type="float">
            <text:p><text:s/>96,55 </text:p>
          </table:table-cell>
          <table:table-cell table:style-name="ce10" office:value-type="float" office:value="83.77" calcext:value-type="float">
            <text:p><text:s/>83,77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42:.P542])" office:value-type="float" office:value="180.32" calcext:value-type="float">
            <text:p><text:s/>180,32 </text:p>
          </table:table-cell>
          <table:table-cell table:style-name="ce12" table:formula="of:=[.M542]-[.Q542]" office:value-type="float" office:value="7061.42" calcext:value-type="float">
            <text:p><text:s/>7.061,42 </text:p>
          </table:table-cell>
          <table:table-cell table:number-columns-repeated="1006"/>
        </table:table-row>
        <table:table-row table:style-name="ro4">
          <table:table-cell table:style-name="ce2" office:value-type="float" office:value="2898" calcext:value-type="float">
            <text:p>2898</text:p>
          </table:table-cell>
          <table:table-cell table:style-name="ce5" office:value-type="string" calcext:value-type="string">
            <text:p>MAURO JOSE DE SALLES <text:s text:c="29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3474.46" calcext:value-type="float">
            <text:p><text:s/>3.474,46 </text:p>
          </table:table-cell>
          <table:table-cell table:style-name="ce12" office:value-type="float" office:value="2274.24" calcext:value-type="float">
            <text:p><text:s/>2.274,2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43:.L543])" office:value-type="float" office:value="5748.7" calcext:value-type="float">
            <text:p><text:s/>5.748,70 </text:p>
          </table:table-cell>
          <table:table-cell table:style-name="ce10" office:value-type="float" office:value="225.7" calcext:value-type="float">
            <text:p><text:s/>225,70 </text:p>
          </table:table-cell>
          <table:table-cell table:style-name="ce10" office:value-type="float" office:value="654.88" calcext:value-type="float">
            <text:p><text:s/>654,88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43:.P543])" office:value-type="float" office:value="880.58" calcext:value-type="float">
            <text:p><text:s/>880,58 </text:p>
          </table:table-cell>
          <table:table-cell table:style-name="ce12" table:formula="of:=[.M543]-[.Q543]" office:value-type="float" office:value="4868.12" calcext:value-type="float">
            <text:p><text:s/>4.868,12 </text:p>
          </table:table-cell>
          <table:table-cell table:number-columns-repeated="1006"/>
        </table:table-row>
        <table:table-row table:style-name="ro4">
          <table:table-cell table:style-name="ce2" office:value-type="float" office:value="216560" calcext:value-type="float">
            <text:p>216560</text:p>
          </table:table-cell>
          <table:table-cell table:style-name="ce5" office:value-type="string" calcext:value-type="string">
            <text:p>MEIRE EMIKO TADA GONZALEZ PERAL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797.67" calcext:value-type="float">
            <text:p><text:s/>5.797,67 </text:p>
          </table:table-cell>
          <table:table-cell table:style-name="ce12" office:value-type="float" office:value="1025.54" calcext:value-type="float">
            <text:p><text:s/>1.025,5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44:.L544])" office:value-type="float" office:value="6823.21" calcext:value-type="float">
            <text:p><text:s/>6.823,21 </text:p>
          </table:table-cell>
          <table:table-cell table:style-name="ce10" office:value-type="float" office:value="188.17" calcext:value-type="float">
            <text:p><text:s/>188,17 </text:p>
          </table:table-cell>
          <table:table-cell table:style-name="ce10" office:value-type="float" office:value="871.67" calcext:value-type="float">
            <text:p><text:s/>871,67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44:.P544])" office:value-type="float" office:value="1059.84" calcext:value-type="float">
            <text:p><text:s/>1.059,84 </text:p>
          </table:table-cell>
          <table:table-cell table:style-name="ce12" table:formula="of:=[.M544]-[.Q544]" office:value-type="float" office:value="5763.37" calcext:value-type="float">
            <text:p><text:s/>5.763,37 </text:p>
          </table:table-cell>
          <table:table-cell table:number-columns-repeated="1006"/>
        </table:table-row>
        <table:table-row table:style-name="ro4">
          <table:table-cell table:style-name="ce2" office:value-type="float" office:value="808704" calcext:value-type="float">
            <text:p>808704</text:p>
          </table:table-cell>
          <table:table-cell table:style-name="ce5" office:value-type="string" calcext:value-type="string">
            <text:p>MEIRE VEIGA RUIZ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6225.03" calcext:value-type="float">
            <text:p><text:s/>6.225,0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6030.3" calcext:value-type="float">
            <text:p><text:s/>6.030,30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45:.L545])" office:value-type="float" office:value="18561.69" calcext:value-type="float">
            <text:p><text:s/>18.561,69 </text:p>
          </table:table-cell>
          <table:table-cell table:style-name="ce10" office:value-type="float" office:value="905.9" calcext:value-type="float">
            <text:p><text:s/>905,90 </text:p>
          </table:table-cell>
          <table:table-cell table:style-name="ce10" office:value-type="float" office:value="1743.43" calcext:value-type="float">
            <text:p><text:s/>1.743,43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45:.P545])" office:value-type="float" office:value="2649.33" calcext:value-type="float">
            <text:p><text:s/>2.649,33 </text:p>
          </table:table-cell>
          <table:table-cell table:style-name="ce12" table:formula="of:=[.M545]-[.Q545]" office:value-type="float" office:value="15912.36" calcext:value-type="float">
            <text:p><text:s/>15.912,36 </text:p>
          </table:table-cell>
          <table:table-cell table:number-columns-repeated="1006"/>
        </table:table-row>
        <table:table-row table:style-name="ro4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MIECO GANIKO ALVES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ORREGEDORIA GERAL (MINISTERIO PUBLCO)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17576.96" calcext:value-type="float">
            <text:p><text:s/>17.576,9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46:.L546])" office:value-type="float" office:value="23883.32" calcext:value-type="float">
            <text:p><text:s/>23.883,32 </text:p>
          </table:table-cell>
          <table:table-cell table:style-name="ce10" office:value-type="float" office:value="2334.43" calcext:value-type="float">
            <text:p><text:s/>2.334,43 </text:p>
          </table:table-cell>
          <table:table-cell table:style-name="ce10" office:value-type="float" office:value="4417.3" calcext:value-type="float">
            <text:p><text:s/>4.417,30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46:.P546])" office:value-type="float" office:value="6751.73" calcext:value-type="float">
            <text:p><text:s/>6.751,73 </text:p>
          </table:table-cell>
          <table:table-cell table:style-name="ce12" table:formula="of:=[.M546]-[.Q546]" office:value-type="float" office:value="17131.59" calcext:value-type="float">
            <text:p><text:s/>17.131,59 </text:p>
          </table:table-cell>
          <table:table-cell table:number-columns-repeated="1006"/>
        </table:table-row>
        <table:table-row table:style-name="ro4">
          <table:table-cell table:style-name="ce2" office:value-type="float" office:value="4324" calcext:value-type="float">
            <text:p>4324</text:p>
          </table:table-cell>
          <table:table-cell table:style-name="ce5" office:value-type="string" calcext:value-type="string">
            <text:p>MILTON RANGEL DE QUADROS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ARACATUBA <text:s text:c="11"/></text:p>
          </table:table-cell>
          <table:table-cell table:style-name="ce10" office:value-type="float" office:value="5386.11" calcext:value-type="float">
            <text:p><text:s/>5.386,11 </text:p>
          </table:table-cell>
          <table:table-cell table:style-name="ce12" office:value-type="float" office:value="4.03" calcext:value-type="float">
            <text:p><text:s/>4,0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47:.L547])" office:value-type="float" office:value="5390.14" calcext:value-type="float">
            <text:p><text:s/>5.390,14 </text:p>
          </table:table-cell>
          <table:table-cell table:style-name="ce10" office:value-type="float" office:value="107.72" calcext:value-type="float">
            <text:p><text:s/>107,72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47:.P547])" office:value-type="float" office:value="107.72" calcext:value-type="float">
            <text:p><text:s/>107,72 </text:p>
          </table:table-cell>
          <table:table-cell table:style-name="ce12" table:formula="of:=[.M547]-[.Q547]" office:value-type="float" office:value="5282.42" calcext:value-type="float">
            <text:p><text:s/>5.282,42 </text:p>
          </table:table-cell>
          <table:table-cell table:number-columns-repeated="1006"/>
        </table:table-row>
        <table:table-row table:style-name="ro4">
          <table:table-cell table:style-name="ce2" office:value-type="float" office:value="980" calcext:value-type="float">
            <text:p>980</text:p>
          </table:table-cell>
          <table:table-cell table:style-name="ce5" office:value-type="string" calcext:value-type="string">
            <text:p>MINA SILA PODGAETI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5436.64" calcext:value-type="float">
            <text:p><text:s/>5.436,64 </text:p>
          </table:table-cell>
          <table:table-cell table:style-name="ce12" office:value-type="float" office:value="277.93" calcext:value-type="float">
            <text:p><text:s/>277,9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48:.L548])" office:value-type="float" office:value="5714.57" calcext:value-type="float">
            <text:p><text:s/>5.714,57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184.58" calcext:value-type="float">
            <text:p><text:s/>184,58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48:.P548])" office:value-type="float" office:value="184.58" calcext:value-type="float">
            <text:p><text:s/>184,58 </text:p>
          </table:table-cell>
          <table:table-cell table:style-name="ce12" table:formula="of:=[.M548]-[.Q548]" office:value-type="float" office:value="5529.99" calcext:value-type="float">
            <text:p><text:s/>5.529,99 </text:p>
          </table:table-cell>
          <table:table-cell table:number-columns-repeated="1006"/>
        </table:table-row>
        <table:table-row table:style-name="ro4">
          <table:table-cell table:style-name="ce2" office:value-type="float" office:value="167" calcext:value-type="float">
            <text:p>167</text:p>
          </table:table-cell>
          <table:table-cell table:style-name="ce5" office:value-type="string" calcext:value-type="string">
            <text:p>MIRIAM DA SILVA FERREIRA SALGADO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BIUNA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795.06" calcext:value-type="float">
            <text:p><text:s/>3.795,0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49:.L549])" office:value-type="float" office:value="10487.43" calcext:value-type="float">
            <text:p><text:s/>10.487,43 </text:p>
          </table:table-cell>
          <table:table-cell table:style-name="ce10" office:value-type="float" office:value="650.04" calcext:value-type="float">
            <text:p><text:s/>650,04 </text:p>
          </table:table-cell>
          <table:table-cell table:style-name="ce10" office:value-type="float" office:value="1788.57" calcext:value-type="float">
            <text:p><text:s/>1.788,57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49:.P549])" office:value-type="float" office:value="2438.61" calcext:value-type="float">
            <text:p><text:s/>2.438,61 </text:p>
          </table:table-cell>
          <table:table-cell table:style-name="ce12" table:formula="of:=[.M549]-[.Q549]" office:value-type="float" office:value="8048.82" calcext:value-type="float">
            <text:p><text:s/>8.048,82 </text:p>
          </table:table-cell>
          <table:table-cell table:number-columns-repeated="1006"/>
        </table:table-row>
        <table:table-row table:style-name="ro4">
          <table:table-cell table:style-name="ce2" office:value-type="float" office:value="745908" calcext:value-type="float">
            <text:p>745908</text:p>
          </table:table-cell>
          <table:table-cell table:style-name="ce5" office:value-type="string" calcext:value-type="string">
            <text:p>MIRIAM JESUS DE CASTR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5332.2" calcext:value-type="float">
            <text:p><text:s/>5.332,20 </text:p>
          </table:table-cell>
          <table:table-cell table:style-name="ce12" office:value-type="float" office:value="891.97" calcext:value-type="float">
            <text:p><text:s/>891,9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50:.L550])" office:value-type="float" office:value="6224.17" calcext:value-type="float">
            <text:p><text:s/>6.224,17 </text:p>
          </table:table-cell>
          <table:table-cell table:style-name="ce10" office:value-type="float" office:value="124.35" calcext:value-type="float">
            <text:p><text:s/>124,35 </text:p>
          </table:table-cell>
          <table:table-cell table:style-name="ce10" office:value-type="float" office:value="778.87" calcext:value-type="float">
            <text:p><text:s/>778,87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50:.P550])" office:value-type="float" office:value="903.22" calcext:value-type="float">
            <text:p><text:s/>903,22 </text:p>
          </table:table-cell>
          <table:table-cell table:style-name="ce12" table:formula="of:=[.M550]-[.Q550]" office:value-type="float" office:value="5320.95" calcext:value-type="float">
            <text:p><text:s/>5.320,95 </text:p>
          </table:table-cell>
          <table:table-cell table:number-columns-repeated="1006"/>
        </table:table-row>
        <table:table-row table:style-name="ro4">
          <table:table-cell table:style-name="ce2" office:value-type="float" office:value="174037" calcext:value-type="float">
            <text:p>174037</text:p>
          </table:table-cell>
          <table:table-cell table:style-name="ce5" office:value-type="string" calcext:value-type="string">
            <text:p>MIRIAM KIBAR GAMA <text:s text:c="3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831.38" calcext:value-type="float">
            <text:p><text:s/>4.831,38 </text:p>
          </table:table-cell>
          <table:table-cell table:style-name="ce12" office:value-type="float" office:value="6827.91" calcext:value-type="float">
            <text:p><text:s/>6.827,9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51:.L551])" office:value-type="float" office:value="11659.29" calcext:value-type="float">
            <text:p><text:s/>11.659,29 </text:p>
          </table:table-cell>
          <table:table-cell table:style-name="ce10" office:value-type="float" office:value="798.77" calcext:value-type="float">
            <text:p><text:s/>798,77 </text:p>
          </table:table-cell>
          <table:table-cell table:style-name="ce10" office:value-type="float" office:value="2067.4" calcext:value-type="float">
            <text:p><text:s/>2.067,40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51:.P551])" office:value-type="float" office:value="2866.17" calcext:value-type="float">
            <text:p><text:s/>2.866,17 </text:p>
          </table:table-cell>
          <table:table-cell table:style-name="ce12" table:formula="of:=[.M551]-[.Q551]" office:value-type="float" office:value="8793.12" calcext:value-type="float">
            <text:p><text:s/>8.793,12 </text:p>
          </table:table-cell>
          <table:table-cell table:number-columns-repeated="1006"/>
        </table:table-row>
        <table:table-row table:style-name="ro4">
          <table:table-cell table:style-name="ce2" office:value-type="float" office:value="47758" calcext:value-type="float">
            <text:p>47758</text:p>
          </table:table-cell>
          <table:table-cell table:style-name="ce5" office:value-type="string" calcext:value-type="string">
            <text:p>MIRIAM PUZZOVIO MOTT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5340.82" calcext:value-type="float">
            <text:p><text:s/>5.340,8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52:.L552])" office:value-type="float" office:value="11372.72" calcext:value-type="float">
            <text:p><text:s/>11.372,72 </text:p>
          </table:table-cell>
          <table:table-cell table:style-name="ce10" office:value-type="float" office:value="760.72" calcext:value-type="float">
            <text:p><text:s/>760,72 </text:p>
          </table:table-cell>
          <table:table-cell table:style-name="ce10" office:value-type="float" office:value="1471.92" calcext:value-type="float">
            <text:p><text:s/>1.471,92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52:.P552])" office:value-type="float" office:value="2232.64" calcext:value-type="float">
            <text:p><text:s/>2.232,64 </text:p>
          </table:table-cell>
          <table:table-cell table:style-name="ce12" table:formula="of:=[.M552]-[.Q552]" office:value-type="float" office:value="9140.08" calcext:value-type="float">
            <text:p><text:s/>9.140,08 </text:p>
          </table:table-cell>
          <table:table-cell table:number-columns-repeated="1006"/>
        </table:table-row>
        <table:table-row table:style-name="ro4">
          <table:table-cell table:style-name="ce2" office:value-type="float" office:value="1162" calcext:value-type="float">
            <text:p>1162</text:p>
          </table:table-cell>
          <table:table-cell table:style-name="ce5" office:value-type="string" calcext:value-type="string">
            <text:p>MIRIAM ZENDA FIGUEIRAS RUTZ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671.73" calcext:value-type="float">
            <text:p><text:s/>3.671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53:.L553])" office:value-type="float" office:value="9978.09" calcext:value-type="float">
            <text:p><text:s/>9.978,09 </text:p>
          </table:table-cell>
          <table:table-cell table:style-name="ce10" office:value-type="float" office:value="584.3" calcext:value-type="float">
            <text:p><text:s/>584,30 </text:p>
          </table:table-cell>
          <table:table-cell table:style-name="ce10" office:value-type="float" office:value="1141.39" calcext:value-type="float">
            <text:p><text:s/>1.141,39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53:.P553])" office:value-type="float" office:value="1725.69" calcext:value-type="float">
            <text:p><text:s/>1.725,69 </text:p>
          </table:table-cell>
          <table:table-cell table:style-name="ce12" table:formula="of:=[.M553]-[.Q553]" office:value-type="float" office:value="8252.4" calcext:value-type="float">
            <text:p><text:s/>8.252,40 </text:p>
          </table:table-cell>
          <table:table-cell table:number-columns-repeated="1006"/>
        </table:table-row>
        <table:table-row table:style-name="ro4">
          <table:table-cell table:style-name="ce2" office:value-type="float" office:value="1873" calcext:value-type="float">
            <text:p>1873</text:p>
          </table:table-cell>
          <table:table-cell table:style-name="ce5" office:value-type="string" calcext:value-type="string">
            <text:p>MIRIAN CELIA FERRO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BAURU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470.22" calcext:value-type="float">
            <text:p><text:s/>2.470,2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149.42" calcext:value-type="float">
            <text:p><text:s/>4.149,42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54:.L554])" office:value-type="float" office:value="12772.19" calcext:value-type="float">
            <text:p><text:s/>12.772,19 </text:p>
          </table:table-cell>
          <table:table-cell table:style-name="ce10" office:value-type="float" office:value="241.75" calcext:value-type="float">
            <text:p><text:s/>241,75 </text:p>
          </table:table-cell>
          <table:table-cell table:style-name="ce10" office:value-type="float" office:value="1346.34" calcext:value-type="float">
            <text:p><text:s/>1.346,3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54:.P554])" office:value-type="float" office:value="1588.09" calcext:value-type="float">
            <text:p><text:s/>1.588,09 </text:p>
          </table:table-cell>
          <table:table-cell table:style-name="ce12" table:formula="of:=[.M554]-[.Q554]" office:value-type="float" office:value="11184.1" calcext:value-type="float">
            <text:p><text:s/>11.184,10 </text:p>
          </table:table-cell>
          <table:table-cell table:number-columns-repeated="1006"/>
        </table:table-row>
        <table:table-row table:style-name="ro4">
          <table:table-cell table:style-name="ce2" office:value-type="float" office:value="582647" calcext:value-type="float">
            <text:p>582647</text:p>
          </table:table-cell>
          <table:table-cell table:style-name="ce5" office:value-type="string" calcext:value-type="string">
            <text:p>MIRTES ARAUJO DA SILVA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3931.98" calcext:value-type="float">
            <text:p><text:s/>3.931,98 </text:p>
          </table:table-cell>
          <table:table-cell table:style-name="ce12" office:value-type="float" office:value="2885.42" calcext:value-type="float">
            <text:p><text:s/>2.885,4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55:.L555])" office:value-type="float" office:value="6817.4" calcext:value-type="float">
            <text:p><text:s/>6.817,40 </text:p>
          </table:table-cell>
          <table:table-cell table:style-name="ce10" office:value-type="float" office:value="186.8" calcext:value-type="float">
            <text:p><text:s/>186,80 </text:p>
          </table:table-cell>
          <table:table-cell table:style-name="ce10" office:value-type="float" office:value="921.03" calcext:value-type="float">
            <text:p><text:s/>921,03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55:.P555])" office:value-type="float" office:value="1107.83" calcext:value-type="float">
            <text:p><text:s/>1.107,83 </text:p>
          </table:table-cell>
          <table:table-cell table:style-name="ce12" table:formula="of:=[.M555]-[.Q555]" office:value-type="float" office:value="5709.57" calcext:value-type="float">
            <text:p><text:s/>5.709,57 </text:p>
          </table:table-cell>
          <table:table-cell table:number-columns-repeated="1006"/>
        </table:table-row>
        <table:table-row table:style-name="ro4">
          <table:table-cell table:style-name="ce2" office:value-type="float" office:value="2648" calcext:value-type="float">
            <text:p>2648</text:p>
          </table:table-cell>
          <table:table-cell table:style-name="ce5" office:value-type="string" calcext:value-type="string">
            <text:p>MITCHIKO INES BAPTISTA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6827.61" calcext:value-type="float">
            <text:p><text:s/>6.827,61 </text:p>
          </table:table-cell>
          <table:table-cell table:style-name="ce12" office:value-type="float" office:value="3638.36" calcext:value-type="float">
            <text:p><text:s/>3.638,3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56:.L556])" office:value-type="float" office:value="10465.97" calcext:value-type="float">
            <text:p><text:s/>10.465,97 </text:p>
          </table:table-cell>
          <table:table-cell table:style-name="ce10" office:value-type="float" office:value="586.53" calcext:value-type="float">
            <text:p><text:s/>586,53 </text:p>
          </table:table-cell>
          <table:table-cell table:style-name="ce10" office:value-type="float" office:value="1240.27" calcext:value-type="float">
            <text:p><text:s/>1.240,27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56:.P556])" office:value-type="float" office:value="1826.8" calcext:value-type="float">
            <text:p><text:s/>1.826,80 </text:p>
          </table:table-cell>
          <table:table-cell table:style-name="ce12" table:formula="of:=[.M556]-[.Q556]" office:value-type="float" office:value="8639.17" calcext:value-type="float">
            <text:p><text:s/>8.639,17 </text:p>
          </table:table-cell>
          <table:table-cell table:number-columns-repeated="1006"/>
        </table:table-row>
        <table:table-row table:style-name="ro4">
          <table:table-cell table:style-name="ce2" office:value-type="float" office:value="2698" calcext:value-type="float">
            <text:p>2698</text:p>
          </table:table-cell>
          <table:table-cell table:style-name="ce5" office:value-type="string" calcext:value-type="string">
            <text:p>MIZIA CAMARGO RIBEIRO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ESTUDOS (ADMINISTRACAO)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6838.53" calcext:value-type="float">
            <text:p><text:s/>6.838,5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57:.L557])" office:value-type="float" office:value="13144.89" calcext:value-type="float">
            <text:p><text:s/>13.144,89 </text:p>
          </table:table-cell>
          <table:table-cell table:style-name="ce10" office:value-type="float" office:value="995.7" calcext:value-type="float">
            <text:p><text:s/>995,70 </text:p>
          </table:table-cell>
          <table:table-cell table:style-name="ce10" office:value-type="float" office:value="2335.13" calcext:value-type="float">
            <text:p><text:s/>2.335,13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57:.P557])" office:value-type="float" office:value="3330.83" calcext:value-type="float">
            <text:p><text:s/>3.330,83 </text:p>
          </table:table-cell>
          <table:table-cell table:style-name="ce12" table:formula="of:=[.M557]-[.Q557]" office:value-type="float" office:value="9814.06" calcext:value-type="float">
            <text:p><text:s/>9.814,06 </text:p>
          </table:table-cell>
          <table:table-cell table:number-columns-repeated="1006"/>
        </table:table-row>
        <table:table-row table:style-name="ro4">
          <table:table-cell table:style-name="ce2" office:value-type="float" office:value="818374" calcext:value-type="float">
            <text:p>818374</text:p>
          </table:table-cell>
          <table:table-cell table:style-name="ce5" office:value-type="string" calcext:value-type="string">
            <text:p>MONICA ALVES FERREIR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16273.94" calcext:value-type="float">
            <text:p><text:s/>16.273,9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58:.L558])" office:value-type="float" office:value="22706.42" calcext:value-type="float">
            <text:p><text:s/>22.706,42 </text:p>
          </table:table-cell>
          <table:table-cell table:style-name="ce10" office:value-type="float" office:value="2211.22" calcext:value-type="float">
            <text:p><text:s/>2.211,22 </text:p>
          </table:table-cell>
          <table:table-cell table:style-name="ce10" office:value-type="float" office:value="4666.64" calcext:value-type="float">
            <text:p><text:s/>4.666,6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58:.P558])" office:value-type="float" office:value="6877.86" calcext:value-type="float">
            <text:p><text:s/>6.877,86 </text:p>
          </table:table-cell>
          <table:table-cell table:style-name="ce12" table:formula="of:=[.M558]-[.Q558]" office:value-type="float" office:value="15828.56" calcext:value-type="float">
            <text:p><text:s/>15.828,56 </text:p>
          </table:table-cell>
          <table:table-cell table:number-columns-repeated="1006"/>
        </table:table-row>
        <table:table-row table:style-name="ro4">
          <table:table-cell table:style-name="ce2" office:value-type="float" office:value="1455" calcext:value-type="float">
            <text:p>1455</text:p>
          </table:table-cell>
          <table:table-cell table:style-name="ce5" office:value-type="string" calcext:value-type="string">
            <text:p>MONICA FERREIRA GONCALVES DAMBIT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RDOSO <text:s text:c="13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268.49" calcext:value-type="float">
            <text:p><text:s/>3.268,4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59:.L559])" office:value-type="float" office:value="9574.85" calcext:value-type="float">
            <text:p><text:s/>9.574,85 </text:p>
          </table:table-cell>
          <table:table-cell table:style-name="ce10" office:value-type="float" office:value="718.14" calcext:value-type="float">
            <text:p><text:s/>718,14 </text:p>
          </table:table-cell>
          <table:table-cell table:style-name="ce10" office:value-type="float" office:value="1570.61" calcext:value-type="float">
            <text:p><text:s/>1.570,6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59:.P559])" office:value-type="float" office:value="2288.75" calcext:value-type="float">
            <text:p><text:s/>2.288,75 </text:p>
          </table:table-cell>
          <table:table-cell table:style-name="ce12" table:formula="of:=[.M559]-[.Q559]" office:value-type="float" office:value="7286.1" calcext:value-type="float">
            <text:p><text:s/>7.286,10 </text:p>
          </table:table-cell>
          <table:table-cell table:number-columns-repeated="1006"/>
        </table:table-row>
        <table:table-row table:style-name="ro4">
          <table:table-cell table:style-name="ce2" office:value-type="float" office:value="249670" calcext:value-type="float">
            <text:p>249670</text:p>
          </table:table-cell>
          <table:table-cell table:style-name="ce5" office:value-type="string" calcext:value-type="string">
            <text:p>MONICA SPINOLA DE CASTR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913.64" calcext:value-type="float">
            <text:p><text:s/>5.913,64 </text:p>
          </table:table-cell>
          <table:table-cell table:style-name="ce12" office:value-type="float" office:value="1043.07" calcext:value-type="float">
            <text:p><text:s/>1.043,0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60:.L560])" office:value-type="float" office:value="6956.71" calcext:value-type="float">
            <text:p><text:s/>6.956,71 </text:p>
          </table:table-cell>
          <table:table-cell table:style-name="ce10" office:value-type="float" office:value="204.97" calcext:value-type="float">
            <text:p><text:s/>204,97 </text:p>
          </table:table-cell>
          <table:table-cell table:style-name="ce10" office:value-type="float" office:value="955.25" calcext:value-type="float">
            <text:p><text:s/>955,25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60:.P560])" office:value-type="float" office:value="1160.22" calcext:value-type="float">
            <text:p><text:s/>1.160,22 </text:p>
          </table:table-cell>
          <table:table-cell table:style-name="ce12" table:formula="of:=[.M560]-[.Q560]" office:value-type="float" office:value="5796.49" calcext:value-type="float">
            <text:p><text:s/>5.796,49 </text:p>
          </table:table-cell>
          <table:table-cell table:number-columns-repeated="1006"/>
        </table:table-row>
        <table:table-row table:style-name="ro4">
          <table:table-cell table:style-name="ce2" office:value-type="float" office:value="2779" calcext:value-type="float">
            <text:p>2779</text:p>
          </table:table-cell>
          <table:table-cell table:style-name="ce5" office:value-type="string" calcext:value-type="string">
            <text:p>MONICA SZEGEDI SEMERARO <text:s text:c="26"/>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10850.15" calcext:value-type="float">
            <text:p><text:s/>10.850,15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61:.L561])" office:value-type="float" office:value="10850.15" calcext:value-type="float">
            <text:p><text:s/>10.850,15 </text:p>
          </table:table-cell>
          <table:table-cell table:style-name="ce10" office:value-type="float" office:value="739.39" calcext:value-type="float">
            <text:p><text:s/>739,39 </text:p>
          </table:table-cell>
          <table:table-cell table:style-name="ce10" office:value-type="float" office:value="1970.77" calcext:value-type="float">
            <text:p><text:s/>1.970,77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61:.P561])" office:value-type="float" office:value="2710.16" calcext:value-type="float">
            <text:p><text:s/>2.710,16 </text:p>
          </table:table-cell>
          <table:table-cell table:style-name="ce12" table:formula="of:=[.M561]-[.Q561]" office:value-type="float" office:value="8139.99" calcext:value-type="float">
            <text:p><text:s/>8.139,99 </text:p>
          </table:table-cell>
          <table:table-cell table:number-columns-repeated="1006"/>
        </table:table-row>
        <table:table-row table:style-name="ro4">
          <table:table-cell table:style-name="ce2" office:value-type="float" office:value="1097" calcext:value-type="float">
            <text:p>1097</text:p>
          </table:table-cell>
          <table:table-cell table:style-name="ce5" office:value-type="string" calcext:value-type="string">
            <text:p>NAIR DANIEL DOS SANTOS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684.01" calcext:value-type="float">
            <text:p><text:s/>5.684,01 </text:p>
          </table:table-cell>
          <table:table-cell table:style-name="ce12" office:value-type="float" office:value="2677.4" calcext:value-type="float">
            <text:p><text:s/>2.677,4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62:.L562])" office:value-type="float" office:value="8361.41" calcext:value-type="float">
            <text:p><text:s/>8.361,41 </text:p>
          </table:table-cell>
          <table:table-cell table:style-name="ce10" office:value-type="float" office:value="381.39" calcext:value-type="float">
            <text:p><text:s/>381,39 </text:p>
          </table:table-cell>
          <table:table-cell table:style-name="ce10" office:value-type="float" office:value="761.76" calcext:value-type="float">
            <text:p><text:s/>761,76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62:.P562])" office:value-type="float" office:value="1143.15" calcext:value-type="float">
            <text:p><text:s/>1.143,15 </text:p>
          </table:table-cell>
          <table:table-cell table:style-name="ce12" table:formula="of:=[.M562]-[.Q562]" office:value-type="float" office:value="7218.26" calcext:value-type="float">
            <text:p><text:s/>7.218,26 </text:p>
          </table:table-cell>
          <table:table-cell table:number-columns-repeated="1006"/>
        </table:table-row>
        <table:table-row table:style-name="ro4">
          <table:table-cell table:style-name="ce2" office:value-type="float" office:value="476010" calcext:value-type="float">
            <text:p>476010</text:p>
          </table:table-cell>
          <table:table-cell table:style-name="ce5" office:value-type="string" calcext:value-type="string">
            <text:p>NAIR MARIANO COLUCCI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MAU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214.18" calcext:value-type="float">
            <text:p><text:s/>3.214,1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63:.L563])" office:value-type="float" office:value="9520.54" calcext:value-type="float">
            <text:p><text:s/>9.520,54 </text:p>
          </table:table-cell>
          <table:table-cell table:style-name="ce10" office:value-type="float" office:value="528.3" calcext:value-type="float">
            <text:p><text:s/>528,30 </text:p>
          </table:table-cell>
          <table:table-cell table:style-name="ce10" office:value-type="float" office:value="1560.7" calcext:value-type="float">
            <text:p><text:s/>1.560,70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63:.P563])" office:value-type="float" office:value="2089" calcext:value-type="float">
            <text:p><text:s/>2.089,00 </text:p>
          </table:table-cell>
          <table:table-cell table:style-name="ce12" table:formula="of:=[.M563]-[.Q563]" office:value-type="float" office:value="7431.54" calcext:value-type="float">
            <text:p><text:s/>7.431,54 </text:p>
          </table:table-cell>
          <table:table-cell table:number-columns-repeated="1006"/>
        </table:table-row>
        <table:table-row table:style-name="ro4">
          <table:table-cell table:style-name="ce2" office:value-type="float" office:value="119" calcext:value-type="float">
            <text:p>119</text:p>
          </table:table-cell>
          <table:table-cell table:style-name="ce5" office:value-type="string" calcext:value-type="string">
            <text:p>NANCI AMORIM <text:s text:c="3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CADASTRO E LISTA DE ANTIGUIDADE)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4002.96" calcext:value-type="float">
            <text:p><text:s/>4.002,9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64:.L564])" office:value-type="float" office:value="10564.09" calcext:value-type="float">
            <text:p><text:s/>10.564,09 </text:p>
          </table:table-cell>
          <table:table-cell table:style-name="ce10" office:value-type="float" office:value="660.87" calcext:value-type="float">
            <text:p><text:s/>660,87 </text:p>
          </table:table-cell>
          <table:table-cell table:style-name="ce10" office:value-type="float" office:value="1285.66" calcext:value-type="float">
            <text:p><text:s/>1.285,66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64:.P564])" office:value-type="float" office:value="1946.53" calcext:value-type="float">
            <text:p><text:s/>1.946,53 </text:p>
          </table:table-cell>
          <table:table-cell table:style-name="ce12" table:formula="of:=[.M564]-[.Q564]" office:value-type="float" office:value="8617.56" calcext:value-type="float">
            <text:p><text:s/>8.617,56 </text:p>
          </table:table-cell>
          <table:table-cell table:number-columns-repeated="1006"/>
        </table:table-row>
        <table:table-row table:style-name="ro4">
          <table:table-cell table:style-name="ce2" office:value-type="float" office:value="1932" calcext:value-type="float">
            <text:p>1932</text:p>
          </table:table-cell>
          <table:table-cell table:style-name="ce5" office:value-type="string" calcext:value-type="string">
            <text:p>NANCI DE ANDRADE DE PONTES PEREIRA DE CAMARGO <text:s text:c="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VOTORANTIM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268.49" calcext:value-type="float">
            <text:p><text:s/>3.268,4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65:.L565])" office:value-type="float" office:value="9574.85" calcext:value-type="float">
            <text:p><text:s/>9.574,85 </text:p>
          </table:table-cell>
          <table:table-cell table:style-name="ce10" office:value-type="float" office:value="533.84" calcext:value-type="float">
            <text:p><text:s/>533,84 </text:p>
          </table:table-cell>
          <table:table-cell table:style-name="ce10" office:value-type="float" office:value="1047.01" calcext:value-type="float">
            <text:p><text:s/>1.047,0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65:.P565])" office:value-type="float" office:value="1580.85" calcext:value-type="float">
            <text:p><text:s/>1.580,85 </text:p>
          </table:table-cell>
          <table:table-cell table:style-name="ce12" table:formula="of:=[.M565]-[.Q565]" office:value-type="float" office:value="7994" calcext:value-type="float">
            <text:p><text:s/>7.994,00 </text:p>
          </table:table-cell>
          <table:table-cell table:number-columns-repeated="1006"/>
        </table:table-row>
        <table:table-row table:style-name="ro4">
          <table:table-cell table:style-name="ce2" office:value-type="float" office:value="2878" calcext:value-type="float">
            <text:p>2878</text:p>
          </table:table-cell>
          <table:table-cell table:style-name="ce5" office:value-type="string" calcext:value-type="string">
            <text:p>NAPOLEAO TAVARES DE LIRA <text:s text:c="25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3406.33" calcext:value-type="float">
            <text:p><text:s/>3.406,33 </text:p>
          </table:table-cell>
          <table:table-cell table:style-name="ce12" office:value-type="float" office:value="344.64" calcext:value-type="float">
            <text:p><text:s/>344,64 </text:p>
          </table:table-cell>
          <table:table-cell table:style-name="ce12" office:value-type="float" office:value="712.52" calcext:value-type="float">
            <text:p><text:s/>712,52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66:.L566])" office:value-type="float" office:value="4463.49" calcext:value-type="float">
            <text:p><text:s/>4.463,49 </text:p>
          </table:table-cell>
          <table:table-cell table:style-name="ce10" office:value-type="float" office:value="89.18" calcext:value-type="float">
            <text:p><text:s/>89,18 </text:p>
          </table:table-cell>
          <table:table-cell table:style-name="ce10" office:value-type="float" office:value="38.58" calcext:value-type="float">
            <text:p><text:s/>38,58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66:.P566])" office:value-type="float" office:value="127.76" calcext:value-type="float">
            <text:p><text:s/>127,76 </text:p>
          </table:table-cell>
          <table:table-cell table:style-name="ce12" table:formula="of:=[.M566]-[.Q566]" office:value-type="float" office:value="4335.73" calcext:value-type="float">
            <text:p><text:s/>4.335,73 </text:p>
          </table:table-cell>
          <table:table-cell table:number-columns-repeated="1006"/>
        </table:table-row>
        <table:table-row table:style-name="ro4">
          <table:table-cell table:style-name="ce2" office:value-type="float" office:value="1571" calcext:value-type="float">
            <text:p>1571</text:p>
          </table:table-cell>
          <table:table-cell table:style-name="ce5" office:value-type="string" calcext:value-type="string">
            <text:p>NASRA EUGENIA MIGUEL BERTOLINI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RIBEIRAO PRETO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492.39" calcext:value-type="float">
            <text:p><text:s/>3.492,3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67:.L567])" office:value-type="float" office:value="9644.94" calcext:value-type="float">
            <text:p><text:s/>9.644,94 </text:p>
          </table:table-cell>
          <table:table-cell table:style-name="ce10" office:value-type="float" office:value="542.66" calcext:value-type="float">
            <text:p><text:s/>542,66 </text:p>
          </table:table-cell>
          <table:table-cell table:style-name="ce10" office:value-type="float" office:value="1011.38" calcext:value-type="float">
            <text:p><text:s/>1.011,38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67:.P567])" office:value-type="float" office:value="1554.04" calcext:value-type="float">
            <text:p><text:s/>1.554,04 </text:p>
          </table:table-cell>
          <table:table-cell table:style-name="ce12" table:formula="of:=[.M567]-[.Q567]" office:value-type="float" office:value="8090.9" calcext:value-type="float">
            <text:p><text:s/>8.090,90 </text:p>
          </table:table-cell>
          <table:table-cell table:number-columns-repeated="1006"/>
        </table:table-row>
        <table:table-row table:style-name="ro4">
          <table:table-cell table:style-name="ce2" office:value-type="float" office:value="131927" calcext:value-type="float">
            <text:p>131927</text:p>
          </table:table-cell>
          <table:table-cell table:style-name="ce5" office:value-type="string" calcext:value-type="string">
            <text:p>NEI CARLOS ALVES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826.22" calcext:value-type="float">
            <text:p><text:s/>6.826,22 </text:p>
          </table:table-cell>
          <table:table-cell table:style-name="ce12" office:value-type="float" office:value="13415.58" calcext:value-type="float">
            <text:p><text:s/>13.415,5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68:.L568])" office:value-type="float" office:value="20241.8" calcext:value-type="float">
            <text:p><text:s/>20.241,80 </text:p>
          </table:table-cell>
          <table:table-cell table:style-name="ce10" office:value-type="float" office:value="1878.61" calcext:value-type="float">
            <text:p><text:s/>1.878,61 </text:p>
          </table:table-cell>
          <table:table-cell table:style-name="ce10" office:value-type="float" office:value="3984.27" calcext:value-type="float">
            <text:p><text:s/>3.984,27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68:.P568])" office:value-type="float" office:value="5862.88" calcext:value-type="float">
            <text:p><text:s/>5.862,88 </text:p>
          </table:table-cell>
          <table:table-cell table:style-name="ce12" table:formula="of:=[.M568]-[.Q568]" office:value-type="float" office:value="14378.92" calcext:value-type="float">
            <text:p><text:s/>14.378,92 </text:p>
          </table:table-cell>
          <table:table-cell table:number-columns-repeated="1006"/>
        </table:table-row>
        <table:table-row table:style-name="ro4">
          <table:table-cell table:style-name="ce2" office:value-type="float" office:value="130" calcext:value-type="float">
            <text:p>130</text:p>
          </table:table-cell>
          <table:table-cell table:style-name="ce5" office:value-type="string" calcext:value-type="string">
            <text:p>NEIDE DA COSTA ALEXANDRE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485.27" calcext:value-type="float">
            <text:p><text:s/>3.485,2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69:.L569])" office:value-type="float" office:value="10177.64" calcext:value-type="float">
            <text:p><text:s/>10.177,64 </text:p>
          </table:table-cell>
          <table:table-cell table:style-name="ce10" office:value-type="float" office:value="611.39" calcext:value-type="float">
            <text:p><text:s/>611,39 </text:p>
          </table:table-cell>
          <table:table-cell table:style-name="ce10" office:value-type="float" office:value="1716.34" calcext:value-type="float">
            <text:p><text:s/>1.716,3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69:.P569])" office:value-type="float" office:value="2327.73" calcext:value-type="float">
            <text:p><text:s/>2.327,73 </text:p>
          </table:table-cell>
          <table:table-cell table:style-name="ce12" table:formula="of:=[.M569]-[.Q569]" office:value-type="float" office:value="7849.91" calcext:value-type="float">
            <text:p><text:s/>7.849,91 </text:p>
          </table:table-cell>
          <table:table-cell table:number-columns-repeated="1006"/>
        </table:table-row>
        <table:table-row table:style-name="ro4">
          <table:table-cell table:style-name="ce2" office:value-type="float" office:value="326146" calcext:value-type="float">
            <text:p>326146</text:p>
          </table:table-cell>
          <table:table-cell table:style-name="ce5" office:value-type="string" calcext:value-type="string">
            <text:p>NEIDE DIAS FERREIR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797.67" calcext:value-type="float">
            <text:p><text:s/>5.797,67 </text:p>
          </table:table-cell>
          <table:table-cell table:style-name="ce12" office:value-type="float" office:value="681.06" calcext:value-type="float">
            <text:p><text:s/>681,0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70:.L570])" office:value-type="float" office:value="6478.73" calcext:value-type="float">
            <text:p><text:s/>6.478,73 </text:p>
          </table:table-cell>
          <table:table-cell table:style-name="ce10" office:value-type="float" office:value="144.59" calcext:value-type="float">
            <text:p><text:s/>144,59 </text:p>
          </table:table-cell>
          <table:table-cell table:style-name="ce10" office:value-type="float" office:value="335.81" calcext:value-type="float">
            <text:p><text:s/>335,8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70:.P570])" office:value-type="float" office:value="480.4" calcext:value-type="float">
            <text:p><text:s/>480,40 </text:p>
          </table:table-cell>
          <table:table-cell table:style-name="ce12" table:formula="of:=[.M570]-[.Q570]" office:value-type="float" office:value="5998.33" calcext:value-type="float">
            <text:p><text:s/>5.998,33 </text:p>
          </table:table-cell>
          <table:table-cell table:number-columns-repeated="1006"/>
        </table:table-row>
        <table:table-row table:style-name="ro4">
          <table:table-cell table:style-name="ce2" office:value-type="float" office:value="1215" calcext:value-type="float">
            <text:p>1215</text:p>
          </table:table-cell>
          <table:table-cell table:style-name="ce5" office:value-type="string" calcext:value-type="string">
            <text:p>NEIDE FELICIANO DA LUZ PEREIRA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14586.13" calcext:value-type="float">
            <text:p><text:s/>14.586,1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71:.L571])" office:value-type="float" office:value="20892.49" calcext:value-type="float">
            <text:p><text:s/>20.892,49 </text:p>
          </table:table-cell>
          <table:table-cell table:style-name="ce10" office:value-type="float" office:value="1958.08" calcext:value-type="float">
            <text:p><text:s/>1.958,08 </text:p>
          </table:table-cell>
          <table:table-cell table:style-name="ce10" office:value-type="float" office:value="4236.46" calcext:value-type="float">
            <text:p><text:s/>4.236,46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71:.P571])" office:value-type="float" office:value="6194.54" calcext:value-type="float">
            <text:p><text:s/>6.194,54 </text:p>
          </table:table-cell>
          <table:table-cell table:style-name="ce12" table:formula="of:=[.M571]-[.Q571]" office:value-type="float" office:value="14697.95" calcext:value-type="float">
            <text:p><text:s/>14.697,95 </text:p>
          </table:table-cell>
          <table:table-cell table:number-columns-repeated="1006"/>
        </table:table-row>
        <table:table-row table:style-name="ro4">
          <table:table-cell table:style-name="ce2" office:value-type="float" office:value="853766" calcext:value-type="float">
            <text:p>853766</text:p>
          </table:table-cell>
          <table:table-cell table:style-name="ce5" office:value-type="string" calcext:value-type="string">
            <text:p>NEIDE JOCY DE ANDRADE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761.49" calcext:value-type="float">
            <text:p><text:s/>6.761,49 </text:p>
          </table:table-cell>
          <table:table-cell table:style-name="ce12" office:value-type="float" office:value="6273.17" calcext:value-type="float">
            <text:p><text:s/>6.273,17 </text:p>
          </table:table-cell>
          <table:table-cell table:style-name="ce12" office:value-type="float" office:value="69.77" calcext:value-type="float">
            <text:p><text:s/>69,77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72:.L572])" office:value-type="float" office:value="13104.43" calcext:value-type="float">
            <text:p><text:s/>13.104,43 </text:p>
          </table:table-cell>
          <table:table-cell table:style-name="ce10" office:value-type="float" office:value="970.37" calcext:value-type="float">
            <text:p><text:s/>970,37 </text:p>
          </table:table-cell>
          <table:table-cell table:style-name="ce10" office:value-type="float" office:value="1861.5" calcext:value-type="float">
            <text:p><text:s/>1.861,50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72:.P572])" office:value-type="float" office:value="2831.87" calcext:value-type="float">
            <text:p><text:s/>2.831,87 </text:p>
          </table:table-cell>
          <table:table-cell table:style-name="ce12" table:formula="of:=[.M572]-[.Q572]" office:value-type="float" office:value="10272.56" calcext:value-type="float">
            <text:p><text:s/>10.272,56 </text:p>
          </table:table-cell>
          <table:table-cell table:number-columns-repeated="1006"/>
        </table:table-row>
        <table:table-row table:style-name="ro4">
          <table:table-cell table:style-name="ce2" office:value-type="float" office:value="397054" calcext:value-type="float">
            <text:p>397054</text:p>
          </table:table-cell>
          <table:table-cell table:style-name="ce5" office:value-type="string" calcext:value-type="string">
            <text:p>NELSON TAMALIUNAS <text:s text:c="3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3978.79" calcext:value-type="float">
            <text:p><text:s/>3.978,79 </text:p>
          </table:table-cell>
          <table:table-cell table:style-name="ce12" office:value-type="float" office:value="775" calcext:value-type="float">
            <text:p><text:s/>775,0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73:.L573])" office:value-type="float" office:value="4753.79" calcext:value-type="float">
            <text:p><text:s/>4.753,79 </text:p>
          </table:table-cell>
          <table:table-cell table:style-name="ce10" office:value-type="float" office:value="94.97" calcext:value-type="float">
            <text:p><text:s/>94,97 </text:p>
          </table:table-cell>
          <table:table-cell table:style-name="ce10" office:value-type="float" office:value="58.02" calcext:value-type="float">
            <text:p><text:s/>58,02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73:.P573])" office:value-type="float" office:value="152.99" calcext:value-type="float">
            <text:p><text:s/>152,99 </text:p>
          </table:table-cell>
          <table:table-cell table:style-name="ce12" table:formula="of:=[.M573]-[.Q573]" office:value-type="float" office:value="4600.8" calcext:value-type="float">
            <text:p><text:s/>4.600,80 </text:p>
          </table:table-cell>
          <table:table-cell table:number-columns-repeated="1006"/>
        </table:table-row>
        <table:table-row table:style-name="ro4">
          <table:table-cell table:style-name="ce2" office:value-type="float" office:value="1151" calcext:value-type="float">
            <text:p>1151</text:p>
          </table:table-cell>
          <table:table-cell table:style-name="ce5" office:value-type="string" calcext:value-type="string">
            <text:p>NERI SIRLEI STEFANI DE CAMPOS <text:s text:c="20"/></text:p>
          </table:table-cell>
          <table:table-cell table:style-name="ce5" office:value-type="string" calcext:value-type="string">
            <text:p>ASSESSOR ESPECIAL DO MP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17214" calcext:value-type="float">
            <text:p><text:s/>17.214,00 </text:p>
          </table:table-cell>
          <table:table-cell table:style-name="ce12" office:value-type="float" office:value="8384.12" calcext:value-type="float">
            <text:p><text:s/>8.384,1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74:.L574])" office:value-type="float" office:value="25598.12" calcext:value-type="float">
            <text:p><text:s/>25.598,12 </text:p>
          </table:table-cell>
          <table:table-cell table:style-name="ce10" office:value-type="float" office:value="2039.88" calcext:value-type="float">
            <text:p><text:s/>2.039,88 </text:p>
          </table:table-cell>
          <table:table-cell table:style-name="ce10" office:value-type="float" office:value="4823.57" calcext:value-type="float">
            <text:p><text:s/>4.823,57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74:.P574])" office:value-type="float" office:value="6863.45" calcext:value-type="float">
            <text:p><text:s/>6.863,45 </text:p>
          </table:table-cell>
          <table:table-cell table:style-name="ce12" table:formula="of:=[.M574]-[.Q574]" office:value-type="float" office:value="18734.67" calcext:value-type="float">
            <text:p><text:s/>18.734,67 </text:p>
          </table:table-cell>
          <table:table-cell table:number-columns-repeated="1006"/>
        </table:table-row>
        <table:table-row table:style-name="ro4">
          <table:table-cell table:style-name="ce2" office:value-type="float" office:value="2456" calcext:value-type="float">
            <text:p>2456</text:p>
          </table:table-cell>
          <table:table-cell table:style-name="ce5" office:value-type="string" calcext:value-type="string">
            <text:p>NESTOR LUIZ DOS REIS FILHO <text:s text:c="23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7334.09" calcext:value-type="float">
            <text:p><text:s/>7.334,09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75:.L575])" office:value-type="float" office:value="7334.09" calcext:value-type="float">
            <text:p><text:s/>7.334,09 </text:p>
          </table:table-cell>
          <table:table-cell table:style-name="ce10" office:value-type="float" office:value="282.31" calcext:value-type="float">
            <text:p><text:s/>282,31 </text:p>
          </table:table-cell>
          <table:table-cell table:style-name="ce10" office:value-type="float" office:value="482.34" calcext:value-type="float">
            <text:p><text:s/>482,3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75:.P575])" office:value-type="float" office:value="764.65" calcext:value-type="float">
            <text:p><text:s/>764,65 </text:p>
          </table:table-cell>
          <table:table-cell table:style-name="ce12" table:formula="of:=[.M575]-[.Q575]" office:value-type="float" office:value="6569.44" calcext:value-type="float">
            <text:p><text:s/>6.569,44 </text:p>
          </table:table-cell>
          <table:table-cell table:number-columns-repeated="1006"/>
        </table:table-row>
        <table:table-row table:style-name="ro4">
          <table:table-cell table:style-name="ce2" office:value-type="float" office:value="1598" calcext:value-type="float">
            <text:p>1598</text:p>
          </table:table-cell>
          <table:table-cell table:style-name="ce5" office:value-type="string" calcext:value-type="string">
            <text:p>NEUSA MARIA DA SILV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5998.22" calcext:value-type="float">
            <text:p><text:s/>5.998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76:.L576])" office:value-type="float" office:value="12030.12" calcext:value-type="float">
            <text:p><text:s/>12.030,12 </text:p>
          </table:table-cell>
          <table:table-cell table:style-name="ce10" office:value-type="float" office:value="842.82" calcext:value-type="float">
            <text:p><text:s/>842,82 </text:p>
          </table:table-cell>
          <table:table-cell table:style-name="ce10" office:value-type="float" office:value="2148.95" calcext:value-type="float">
            <text:p><text:s/>2.148,95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76:.P576])" office:value-type="float" office:value="2991.77" calcext:value-type="float">
            <text:p><text:s/>2.991,77 </text:p>
          </table:table-cell>
          <table:table-cell table:style-name="ce12" table:formula="of:=[.M576]-[.Q576]" office:value-type="float" office:value="9038.35" calcext:value-type="float">
            <text:p><text:s/>9.038,35 </text:p>
          </table:table-cell>
          <table:table-cell table:number-columns-repeated="1006"/>
        </table:table-row>
        <table:table-row table:style-name="ro4">
          <table:table-cell table:style-name="ce2" office:value-type="float" office:value="954540" calcext:value-type="float">
            <text:p>954540</text:p>
          </table:table-cell>
          <table:table-cell table:style-name="ce5" office:value-type="string" calcext:value-type="string">
            <text:p>NEUSA MARTINEZ GUINAT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795.08" calcext:value-type="float">
            <text:p><text:s/>5.795,08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77:.L577])" office:value-type="float" office:value="5795.08" calcext:value-type="float">
            <text:p><text:s/>5.795,08 </text:p>
          </table:table-cell>
          <table:table-cell table:style-name="ce10" office:value-type="float" office:value="115.9" calcext:value-type="float">
            <text:p><text:s/>115,90 </text:p>
          </table:table-cell>
          <table:table-cell table:style-name="ce10" office:value-type="float" office:value="239.36" calcext:value-type="float">
            <text:p><text:s/>239,36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77:.P577])" office:value-type="float" office:value="355.26" calcext:value-type="float">
            <text:p><text:s/>355,26 </text:p>
          </table:table-cell>
          <table:table-cell table:style-name="ce12" table:formula="of:=[.M577]-[.Q577]" office:value-type="float" office:value="5439.82" calcext:value-type="float">
            <text:p><text:s/>5.439,82 </text:p>
          </table:table-cell>
          <table:table-cell table:number-columns-repeated="1006"/>
        </table:table-row>
        <table:table-row table:style-name="ro4">
          <table:table-cell table:style-name="ce2" office:value-type="float" office:value="311908" calcext:value-type="float">
            <text:p>311908</text:p>
          </table:table-cell>
          <table:table-cell table:style-name="ce5" office:value-type="string" calcext:value-type="string">
            <text:p>NEUSA SORIANO BARONE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E CADASTRO E CONTAGEM DE TEMPO E FREQUENCIA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206.05" calcext:value-type="float">
            <text:p><text:s/>3.206,0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78:.L578])" office:value-type="float" office:value="9767.18" calcext:value-type="float">
            <text:p><text:s/>9.767,18 </text:p>
          </table:table-cell>
          <table:table-cell table:style-name="ce10" office:value-type="float" office:value="558.82" calcext:value-type="float">
            <text:p><text:s/>558,82 </text:p>
          </table:table-cell>
          <table:table-cell table:style-name="ce10" office:value-type="float" office:value="1094.05" calcext:value-type="float">
            <text:p><text:s/>1.094,05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78:.P578])" office:value-type="float" office:value="1652.87" calcext:value-type="float">
            <text:p><text:s/>1.652,87 </text:p>
          </table:table-cell>
          <table:table-cell table:style-name="ce12" table:formula="of:=[.M578]-[.Q578]" office:value-type="float" office:value="8114.31" calcext:value-type="float">
            <text:p><text:s/>8.114,31 </text:p>
          </table:table-cell>
          <table:table-cell table:number-columns-repeated="1006"/>
        </table:table-row>
        <table:table-row table:style-name="ro4">
          <table:table-cell table:style-name="ce2" office:value-type="float" office:value="862" calcext:value-type="float">
            <text:p>862</text:p>
          </table:table-cell>
          <table:table-cell table:style-name="ce5" office:value-type="string" calcext:value-type="string">
            <text:p>NEUZA ELIAS MAJOR <text:s text:c="3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ASSIS <text:s text:c="13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582.62" calcext:value-type="float">
            <text:p><text:s/>2.582,6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79:.L579])" office:value-type="float" office:value="9015.1" calcext:value-type="float">
            <text:p><text:s/>9.015,10 </text:p>
          </table:table-cell>
          <table:table-cell table:style-name="ce10" office:value-type="float" office:value="636.91" calcext:value-type="float">
            <text:p><text:s/>636,91 </text:p>
          </table:table-cell>
          <table:table-cell table:style-name="ce10" office:value-type="float" office:value="1438.75" calcext:value-type="float">
            <text:p><text:s/>1.438,75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79:.P579])" office:value-type="float" office:value="2075.66" calcext:value-type="float">
            <text:p><text:s/>2.075,66 </text:p>
          </table:table-cell>
          <table:table-cell table:style-name="ce12" table:formula="of:=[.M579]-[.Q579]" office:value-type="float" office:value="6939.44" calcext:value-type="float">
            <text:p><text:s/>6.939,44 </text:p>
          </table:table-cell>
          <table:table-cell table:number-columns-repeated="1006"/>
        </table:table-row>
        <table:table-row table:style-name="ro4">
          <table:table-cell table:style-name="ce2" office:value-type="float" office:value="808" calcext:value-type="float">
            <text:p>808</text:p>
          </table:table-cell>
          <table:table-cell table:style-name="ce5" office:value-type="string" calcext:value-type="string">
            <text:p>NEUZA GONCALVES DE SOUZA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22329.95" calcext:value-type="float">
            <text:p><text:s/>22.329,9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80:.L580])" office:value-type="float" office:value="28361.85" calcext:value-type="float">
            <text:p><text:s/>28.361,85 </text:p>
          </table:table-cell>
          <table:table-cell table:style-name="ce10" office:value-type="float" office:value="2332.32" calcext:value-type="float">
            <text:p><text:s/>2.332,32 </text:p>
          </table:table-cell>
          <table:table-cell table:style-name="ce10" office:value-type="float" office:value="6278.18" calcext:value-type="float">
            <text:p><text:s/>6.278,18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80:.P580])" office:value-type="float" office:value="8610.5" calcext:value-type="float">
            <text:p><text:s/>8.610,50 </text:p>
          </table:table-cell>
          <table:table-cell table:style-name="ce12" table:formula="of:=[.M580]-[.Q580]" office:value-type="float" office:value="19751.35" calcext:value-type="float">
            <text:p><text:s/>19.751,35 </text:p>
          </table:table-cell>
          <table:table-cell table:number-columns-repeated="1006"/>
        </table:table-row>
        <table:table-row table:style-name="ro4">
          <table:table-cell table:style-name="ce2" office:value-type="float" office:value="1199" calcext:value-type="float">
            <text:p>1199</text:p>
          </table:table-cell>
          <table:table-cell table:style-name="ce5" office:value-type="string" calcext:value-type="string">
            <text:p>NILDE DE JESUS LOPES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5684.01" calcext:value-type="float">
            <text:p><text:s/>5.684,01 </text:p>
          </table:table-cell>
          <table:table-cell table:style-name="ce12" office:value-type="float" office:value="622.89" calcext:value-type="float">
            <text:p><text:s/>622,8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81:.L581])" office:value-type="float" office:value="6306.9" calcext:value-type="float">
            <text:p><text:s/>6.306,9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301.62" calcext:value-type="float">
            <text:p><text:s/>301,62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81:.P581])" office:value-type="float" office:value="301.62" calcext:value-type="float">
            <text:p><text:s/>301,62 </text:p>
          </table:table-cell>
          <table:table-cell table:style-name="ce12" table:formula="of:=[.M581]-[.Q581]" office:value-type="float" office:value="6005.28" calcext:value-type="float">
            <text:p><text:s/>6.005,28 </text:p>
          </table:table-cell>
          <table:table-cell table:number-columns-repeated="1006"/>
        </table:table-row>
        <table:table-row table:style-name="ro4">
          <table:table-cell table:style-name="ce2" office:value-type="float" office:value="921816" calcext:value-type="float">
            <text:p>921816</text:p>
          </table:table-cell>
          <table:table-cell table:style-name="ce5" office:value-type="string" calcext:value-type="string">
            <text:p>NILTON DE TOLEDO <text:s text:c="3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3339.54" calcext:value-type="float">
            <text:p><text:s/>3.339,54 </text:p>
          </table:table-cell>
          <table:table-cell table:style-name="ce12" office:value-type="float" office:value="1786.37" calcext:value-type="float">
            <text:p><text:s/>1.786,3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82:.L582])" office:value-type="float" office:value="5125.91" calcext:value-type="float">
            <text:p><text:s/>5.125,91 </text:p>
          </table:table-cell>
          <table:table-cell table:style-name="ce10" office:value-type="float" office:value="102.41" calcext:value-type="float">
            <text:p><text:s/>102,41 </text:p>
          </table:table-cell>
          <table:table-cell table:style-name="ce10" office:value-type="float" office:value="100.99" calcext:value-type="float">
            <text:p><text:s/>100,99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82:.P582])" office:value-type="float" office:value="203.4" calcext:value-type="float">
            <text:p><text:s/>203,40 </text:p>
          </table:table-cell>
          <table:table-cell table:style-name="ce12" table:formula="of:=[.M582]-[.Q582]" office:value-type="float" office:value="4922.51" calcext:value-type="float">
            <text:p><text:s/>4.922,51 </text:p>
          </table:table-cell>
          <table:table-cell table:number-columns-repeated="1006"/>
        </table:table-row>
        <table:table-row table:style-name="ro4">
          <table:table-cell table:style-name="ce2" office:value-type="float" office:value="1493" calcext:value-type="float">
            <text:p>1493</text:p>
          </table:table-cell>
          <table:table-cell table:style-name="ce5" office:value-type="string" calcext:value-type="string">
            <text:p>NIVALDO APARECIDO DOS SANTOS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ARARAQUARA <text:s text:c="13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958.23" calcext:value-type="float">
            <text:p><text:s/>2.958,2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83:.L583])" office:value-type="float" office:value="9390.71" calcext:value-type="float">
            <text:p><text:s/>9.390,71 </text:p>
          </table:table-cell>
          <table:table-cell table:style-name="ce10" office:value-type="float" office:value="323.05" calcext:value-type="float">
            <text:p><text:s/>323,05 </text:p>
          </table:table-cell>
          <table:table-cell table:style-name="ce10" office:value-type="float" office:value="1527.23" calcext:value-type="float">
            <text:p><text:s/>1.527,23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83:.P583])" office:value-type="float" office:value="1850.28" calcext:value-type="float">
            <text:p><text:s/>1.850,28 </text:p>
          </table:table-cell>
          <table:table-cell table:style-name="ce12" table:formula="of:=[.M583]-[.Q583]" office:value-type="float" office:value="7540.43" calcext:value-type="float">
            <text:p><text:s/>7.540,43 </text:p>
          </table:table-cell>
          <table:table-cell table:number-columns-repeated="1006"/>
        </table:table-row>
        <table:table-row table:style-name="ro4">
          <table:table-cell table:style-name="ce2" office:value-type="float" office:value="276743" calcext:value-type="float">
            <text:p>276743</text:p>
          </table:table-cell>
          <table:table-cell table:style-name="ce5" office:value-type="string" calcext:value-type="string">
            <text:p>NOEMI COUTINHO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4060.92" calcext:value-type="float">
            <text:p><text:s/>4.060,9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5010.71" calcext:value-type="float">
            <text:p><text:s/>5.010,71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84:.L584])" office:value-type="float" office:value="15377.99" calcext:value-type="float">
            <text:p><text:s/>15.377,99 </text:p>
          </table:table-cell>
          <table:table-cell table:style-name="ce10" office:value-type="float" office:value="638.38" calcext:value-type="float">
            <text:p><text:s/>638,38 </text:p>
          </table:table-cell>
          <table:table-cell table:style-name="ce10" office:value-type="float" office:value="1715.8" calcext:value-type="float">
            <text:p><text:s/>1.715,80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84:.P584])" office:value-type="float" office:value="2354.18" calcext:value-type="float">
            <text:p><text:s/>2.354,18 </text:p>
          </table:table-cell>
          <table:table-cell table:style-name="ce12" table:formula="of:=[.M584]-[.Q584]" office:value-type="float" office:value="13023.81" calcext:value-type="float">
            <text:p><text:s/>13.023,81 </text:p>
          </table:table-cell>
          <table:table-cell table:number-columns-repeated="1006"/>
        </table:table-row>
        <table:table-row table:style-name="ro4">
          <table:table-cell table:style-name="ce2" office:value-type="float" office:value="2376" calcext:value-type="float">
            <text:p>2376</text:p>
          </table:table-cell>
          <table:table-cell table:style-name="ce5" office:value-type="string" calcext:value-type="string">
            <text:p>NORIVAL VALENTE <text:s text:c="34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4523.22" calcext:value-type="float">
            <text:p><text:s/>4.523,22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85:.L585])" office:value-type="float" office:value="4523.22" calcext:value-type="float">
            <text:p><text:s/>4.523,22 </text:p>
          </table:table-cell>
          <table:table-cell table:style-name="ce10" office:value-type="float" office:value="90.46" calcext:value-type="float">
            <text:p><text:s/>90,46 </text:p>
          </table:table-cell>
          <table:table-cell table:style-name="ce10" office:value-type="float" office:value="53.64" calcext:value-type="float">
            <text:p><text:s/>53,6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85:.P585])" office:value-type="float" office:value="144.1" calcext:value-type="float">
            <text:p><text:s/>144,10 </text:p>
          </table:table-cell>
          <table:table-cell table:style-name="ce12" table:formula="of:=[.M585]-[.Q585]" office:value-type="float" office:value="4379.12" calcext:value-type="float">
            <text:p><text:s/>4.379,12 </text:p>
          </table:table-cell>
          <table:table-cell table:number-columns-repeated="1006"/>
        </table:table-row>
        <table:table-row table:style-name="ro4">
          <table:table-cell table:style-name="ce2" office:value-type="float" office:value="361092" calcext:value-type="float">
            <text:p>361092</text:p>
          </table:table-cell>
          <table:table-cell table:style-name="ce5" office:value-type="string" calcext:value-type="string">
            <text:p>OLGA FERREIRA DE MELLO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2805.62" calcext:value-type="float">
            <text:p><text:s/>2.805,62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86:.L586])" office:value-type="float" office:value="2805.62" calcext:value-type="float">
            <text:p><text:s/>2.805,62 </text:p>
          </table:table-cell>
          <table:table-cell table:style-name="ce10" office:value-type="float" office:value="56.11" calcext:value-type="float">
            <text:p><text:s/>56,11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86:.P586])" office:value-type="float" office:value="56.11" calcext:value-type="float">
            <text:p><text:s/>56,11 </text:p>
          </table:table-cell>
          <table:table-cell table:style-name="ce12" table:formula="of:=[.M586]-[.Q586]" office:value-type="float" office:value="2749.51" calcext:value-type="float">
            <text:p><text:s/>2.749,51 </text:p>
          </table:table-cell>
          <table:table-cell table:number-columns-repeated="1006"/>
        </table:table-row>
        <table:table-row table:style-name="ro4">
          <table:table-cell table:style-name="ce2" office:value-type="float" office:value="1757" calcext:value-type="float">
            <text:p>1757</text:p>
          </table:table-cell>
          <table:table-cell table:style-name="ce5" office:value-type="string" calcext:value-type="string">
            <text:p>OLINDA APARECIDA JOVINO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31.95" calcext:value-type="float">
            <text:p><text:s/>2.531,9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87:.L587])" office:value-type="float" office:value="8838.31" calcext:value-type="float">
            <text:p><text:s/>8.838,31 </text:p>
          </table:table-cell>
          <table:table-cell table:style-name="ce10" office:value-type="float" office:value="611.26" calcext:value-type="float">
            <text:p><text:s/>611,26 </text:p>
          </table:table-cell>
          <table:table-cell table:style-name="ce10" office:value-type="float" office:value="1397.11" calcext:value-type="float">
            <text:p><text:s/>1.397,1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87:.P587])" office:value-type="float" office:value="2008.37" calcext:value-type="float">
            <text:p><text:s/>2.008,37 </text:p>
          </table:table-cell>
          <table:table-cell table:style-name="ce12" table:formula="of:=[.M587]-[.Q587]" office:value-type="float" office:value="6829.94" calcext:value-type="float">
            <text:p><text:s/>6.829,94 </text:p>
          </table:table-cell>
          <table:table-cell table:number-columns-repeated="1006"/>
        </table:table-row>
        <table:table-row table:style-name="ro4">
          <table:table-cell table:style-name="ce2" office:value-type="float" office:value="1332" calcext:value-type="float">
            <text:p>1332</text:p>
          </table:table-cell>
          <table:table-cell table:style-name="ce5" office:value-type="string" calcext:value-type="string">
            <text:p>OLINDA DE FATIMA VANSIM PRADO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RIBEIRAO PRETO <text:s text:c="4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8000.12" calcext:value-type="float">
            <text:p><text:s/>8.000,1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88:.L588])" office:value-type="float" office:value="14432.6" calcext:value-type="float">
            <text:p><text:s/>14.432,60 </text:p>
          </table:table-cell>
          <table:table-cell table:style-name="ce10" office:value-type="float" office:value="856.41" calcext:value-type="float">
            <text:p><text:s/>856,41 </text:p>
          </table:table-cell>
          <table:table-cell table:style-name="ce10" office:value-type="float" office:value="2713.96" calcext:value-type="float">
            <text:p><text:s/>2.713,96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88:.P588])" office:value-type="float" office:value="3570.37" calcext:value-type="float">
            <text:p><text:s/>3.570,37 </text:p>
          </table:table-cell>
          <table:table-cell table:style-name="ce12" table:formula="of:=[.M588]-[.Q588]" office:value-type="float" office:value="10862.23" calcext:value-type="float">
            <text:p><text:s/>10.862,23 </text:p>
          </table:table-cell>
          <table:table-cell table:number-columns-repeated="1006"/>
        </table:table-row>
        <table:table-row table:style-name="ro4">
          <table:table-cell table:style-name="ce2" office:value-type="float" office:value="90" calcext:value-type="float">
            <text:p>90</text:p>
          </table:table-cell>
          <table:table-cell table:style-name="ce5" office:value-type="string" calcext:value-type="string">
            <text:p>OLIVIA PEREIRA DE AMORIM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5797.67" calcext:value-type="float">
            <text:p><text:s/>5.797,67 </text:p>
          </table:table-cell>
          <table:table-cell table:style-name="ce12" office:value-type="float" office:value="3533.21" calcext:value-type="float">
            <text:p><text:s/>3.533,2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89:.L589])" office:value-type="float" office:value="9330.88" calcext:value-type="float">
            <text:p><text:s/>9.330,88 </text:p>
          </table:table-cell>
          <table:table-cell table:style-name="ce10" office:value-type="float" office:value="501.66" calcext:value-type="float">
            <text:p><text:s/>501,66 </text:p>
          </table:table-cell>
          <table:table-cell table:style-name="ce10" office:value-type="float" office:value="934.13" calcext:value-type="float">
            <text:p><text:s/>934,13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89:.P589])" office:value-type="float" office:value="1435.79" calcext:value-type="float">
            <text:p><text:s/>1.435,79 </text:p>
          </table:table-cell>
          <table:table-cell table:style-name="ce12" table:formula="of:=[.M589]-[.Q589]" office:value-type="float" office:value="7895.09" calcext:value-type="float">
            <text:p><text:s/>7.895,09 </text:p>
          </table:table-cell>
          <table:table-cell table:number-columns-repeated="1006"/>
        </table:table-row>
        <table:table-row table:style-name="ro4">
          <table:table-cell table:style-name="ce2" office:value-type="float" office:value="1489" calcext:value-type="float">
            <text:p>1489</text:p>
          </table:table-cell>
          <table:table-cell table:style-name="ce5" office:value-type="string" calcext:value-type="string">
            <text:p>ORLIANE MACIEL GUIMARAES VOLTOLINI <text:s text:c="1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ALTINOPOLIS <text:s text:c="10"/>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078.53" calcext:value-type="float">
            <text:p><text:s/>3.078,5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90:.L590])" office:value-type="float" office:value="9770.9" calcext:value-type="float">
            <text:p><text:s/>9.770,90 </text:p>
          </table:table-cell>
          <table:table-cell table:style-name="ce10" office:value-type="float" office:value="363.22" calcext:value-type="float">
            <text:p><text:s/>363,22 </text:p>
          </table:table-cell>
          <table:table-cell table:style-name="ce10" office:value-type="float" office:value="1616.6" calcext:value-type="float">
            <text:p><text:s/>1.616,60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90:.P590])" office:value-type="float" office:value="1979.82" calcext:value-type="float">
            <text:p><text:s/>1.979,82 </text:p>
          </table:table-cell>
          <table:table-cell table:style-name="ce12" table:formula="of:=[.M590]-[.Q590]" office:value-type="float" office:value="7791.08" calcext:value-type="float">
            <text:p><text:s/>7.791,08 </text:p>
          </table:table-cell>
          <table:table-cell table:number-columns-repeated="1006"/>
        </table:table-row>
        <table:table-row table:style-name="ro4">
          <table:table-cell table:style-name="ce2" office:value-type="float" office:value="767659" calcext:value-type="float">
            <text:p>767659</text:p>
          </table:table-cell>
          <table:table-cell table:style-name="ce5" office:value-type="string" calcext:value-type="string">
            <text:p>OSCAR LUIS DOS SANTOS <text:s text:c="28"/></text:p>
          </table:table-cell>
          <table:table-cell table:style-name="ce5" office:value-type="string" calcext:value-type="string">
            <text:p>AUXILIAR DE PROMOTORIA II</text:p>
          </table:table-cell>
          <table:table-cell table:style-name="ce5" office:value-type="string" calcext:value-type="string">
            <text:p>AREA DE DOCUMENTACAO E DIVULGACAO</text:p>
          </table:table-cell>
          <table:table-cell table:style-name="ce10" office:value-type="float" office:value="3276.92" calcext:value-type="float">
            <text:p><text:s/>3.276,92 </text:p>
          </table:table-cell>
          <table:table-cell table:style-name="ce12" office:value-type="float" office:value="213.16" calcext:value-type="float">
            <text:p><text:s/>213,1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91:.L591])" office:value-type="float" office:value="3490.08" calcext:value-type="float">
            <text:p><text:s/>3.490,08 </text:p>
          </table:table-cell>
          <table:table-cell table:style-name="ce10" office:value-type="float" office:value="69.72" calcext:value-type="float">
            <text:p><text:s/>69,72 </text:p>
          </table:table-cell>
          <table:table-cell table:style-name="ce10" office:value-type="float" office:value="149.28" calcext:value-type="float">
            <text:p><text:s/>149,28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91:.P591])" office:value-type="float" office:value="219" calcext:value-type="float">
            <text:p><text:s/>219,00 </text:p>
          </table:table-cell>
          <table:table-cell table:style-name="ce12" table:formula="of:=[.M591]-[.Q591]" office:value-type="float" office:value="3271.08" calcext:value-type="float">
            <text:p><text:s/>3.271,08 </text:p>
          </table:table-cell>
          <table:table-cell table:number-columns-repeated="1006"/>
        </table:table-row>
        <table:table-row table:style-name="ro4">
          <table:table-cell table:style-name="ce2" office:value-type="float" office:value="949" calcext:value-type="float">
            <text:p>949</text:p>
          </table:table-cell>
          <table:table-cell table:style-name="ce5" office:value-type="string" calcext:value-type="string">
            <text:p>OSMAR DE LUCCA <text:s text:c="35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5007.52" calcext:value-type="float">
            <text:p><text:s/>5.007,52 </text:p>
          </table:table-cell>
          <table:table-cell table:style-name="ce12" office:value-type="float" office:value="1104.06" calcext:value-type="float">
            <text:p><text:s/>1.104,06 </text:p>
          </table:table-cell>
          <table:table-cell table:style-name="ce12" office:value-type="float" office:value="308.69" calcext:value-type="float">
            <text:p><text:s/>308,69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92:.L592])" office:value-type="float" office:value="6420.27" calcext:value-type="float">
            <text:p><text:s/>6.420,27 </text:p>
          </table:table-cell>
          <table:table-cell table:style-name="ce10" office:value-type="float" office:value="137.87" calcext:value-type="float">
            <text:p><text:s/>137,87 </text:p>
          </table:table-cell>
          <table:table-cell table:style-name="ce10" office:value-type="float" office:value="283.04" calcext:value-type="float">
            <text:p><text:s/>283,0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92:.P592])" office:value-type="float" office:value="420.91" calcext:value-type="float">
            <text:p><text:s/>420,91 </text:p>
          </table:table-cell>
          <table:table-cell table:style-name="ce12" table:formula="of:=[.M592]-[.Q592]" office:value-type="float" office:value="5999.36" calcext:value-type="float">
            <text:p><text:s/>5.999,36 </text:p>
          </table:table-cell>
          <table:table-cell table:number-columns-repeated="1006"/>
        </table:table-row>
        <table:table-row table:style-name="ro4">
          <table:table-cell table:style-name="ce2" office:value-type="float" office:value="940" calcext:value-type="float">
            <text:p>940</text:p>
          </table:table-cell>
          <table:table-cell table:style-name="ce5" office:value-type="string" calcext:value-type="string">
            <text:p>OSVALDO BATISTA DE OLIVEIRA <text:s text:c="22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107.66" calcext:value-type="float">
            <text:p><text:s/>5.107,66 </text:p>
          </table:table-cell>
          <table:table-cell table:style-name="ce12" office:value-type="float" office:value="2591.63" calcext:value-type="float">
            <text:p><text:s/>2.591,63 </text:p>
          </table:table-cell>
          <table:table-cell table:style-name="ce12" office:value-type="float" office:value="712.52" calcext:value-type="float">
            <text:p><text:s/>712,52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93:.L593])" office:value-type="float" office:value="8411.81" calcext:value-type="float">
            <text:p><text:s/>8.411,81 </text:p>
          </table:table-cell>
          <table:table-cell table:style-name="ce10" office:value-type="float" office:value="390.57" calcext:value-type="float">
            <text:p><text:s/>390,57 </text:p>
          </table:table-cell>
          <table:table-cell table:style-name="ce10" office:value-type="float" office:value="727.78" calcext:value-type="float">
            <text:p><text:s/>727,78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93:.P593])" office:value-type="float" office:value="1118.35" calcext:value-type="float">
            <text:p><text:s/>1.118,35 </text:p>
          </table:table-cell>
          <table:table-cell table:style-name="ce12" table:formula="of:=[.M593]-[.Q593]" office:value-type="float" office:value="7293.46" calcext:value-type="float">
            <text:p><text:s/>7.293,46 </text:p>
          </table:table-cell>
          <table:table-cell table:number-columns-repeated="1006"/>
        </table:table-row>
        <table:table-row table:style-name="ro4">
          <table:table-cell table:style-name="ce2" office:value-type="float" office:value="3653" calcext:value-type="float">
            <text:p>3653</text:p>
          </table:table-cell>
          <table:table-cell table:style-name="ce5" office:value-type="string" calcext:value-type="string">
            <text:p>OSVALDO LARA BEZERR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TAPEVA</text:p>
          </table:table-cell>
          <table:table-cell table:style-name="ce10" office:value-type="float" office:value="5503.63" calcext:value-type="float">
            <text:p><text:s/>5.503,63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94:.L594])" office:value-type="float" office:value="5503.63" calcext:value-type="float">
            <text:p><text:s/>5.503,63 </text:p>
          </table:table-cell>
          <table:table-cell table:style-name="ce10" office:value-type="float" office:value="110.07" calcext:value-type="float">
            <text:p><text:s/>110,07 </text:p>
          </table:table-cell>
          <table:table-cell table:style-name="ce10" office:value-type="float" office:value="592" calcext:value-type="float">
            <text:p><text:s/>592,00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94:.P594])" office:value-type="float" office:value="702.07" calcext:value-type="float">
            <text:p><text:s/>702,07 </text:p>
          </table:table-cell>
          <table:table-cell table:style-name="ce12" table:formula="of:=[.M594]-[.Q594]" office:value-type="float" office:value="4801.56" calcext:value-type="float">
            <text:p><text:s/>4.801,56 </text:p>
          </table:table-cell>
          <table:table-cell table:number-columns-repeated="1006"/>
        </table:table-row>
        <table:table-row table:style-name="ro4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PASCOAL ALVARES IBANHEZ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CONTAGEM DE TEMPO E FREQUÊNCIA)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080.77" calcext:value-type="float">
            <text:p><text:s/>3.080,7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95:.L595])" office:value-type="float" office:value="9641.9" calcext:value-type="float">
            <text:p><text:s/>9.641,90 </text:p>
          </table:table-cell>
          <table:table-cell table:style-name="ce10" office:value-type="float" office:value="542.54" calcext:value-type="float">
            <text:p><text:s/>542,54 </text:p>
          </table:table-cell>
          <table:table-cell table:style-name="ce10" office:value-type="float" office:value="1586.98" calcext:value-type="float">
            <text:p><text:s/>1.586,98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95:.P595])" office:value-type="float" office:value="2129.52" calcext:value-type="float">
            <text:p><text:s/>2.129,52 </text:p>
          </table:table-cell>
          <table:table-cell table:style-name="ce12" table:formula="of:=[.M595]-[.Q595]" office:value-type="float" office:value="7512.38" calcext:value-type="float">
            <text:p><text:s/>7.512,38 </text:p>
          </table:table-cell>
          <table:table-cell table:number-columns-repeated="1006"/>
        </table:table-row>
        <table:table-row table:style-name="ro4">
          <table:table-cell table:style-name="ce2" office:value-type="float" office:value="277395" calcext:value-type="float">
            <text:p>277395</text:p>
          </table:table-cell>
          <table:table-cell table:style-name="ce5" office:value-type="string" calcext:value-type="string">
            <text:p>PAULA CRISTINA FRESQUE DE SOUZA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AMERICANA <text:s text:c="6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025.49" calcext:value-type="float">
            <text:p><text:s/>3.025,4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96:.L596])" office:value-type="float" office:value="9331.85" calcext:value-type="float">
            <text:p><text:s/>9.331,85 </text:p>
          </table:table-cell>
          <table:table-cell table:style-name="ce10" office:value-type="float" office:value="503.78" calcext:value-type="float">
            <text:p><text:s/>503,78 </text:p>
          </table:table-cell>
          <table:table-cell table:style-name="ce10" office:value-type="float" office:value="1514.52" calcext:value-type="float">
            <text:p><text:s/>1.514,52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96:.P596])" office:value-type="float" office:value="2018.3" calcext:value-type="float">
            <text:p><text:s/>2.018,30 </text:p>
          </table:table-cell>
          <table:table-cell table:style-name="ce12" table:formula="of:=[.M596]-[.Q596]" office:value-type="float" office:value="7313.55" calcext:value-type="float">
            <text:p><text:s/>7.313,55 </text:p>
          </table:table-cell>
          <table:table-cell table:number-columns-repeated="1006"/>
        </table:table-row>
        <table:table-row table:style-name="ro4">
          <table:table-cell table:style-name="ce2" office:value-type="float" office:value="781" calcext:value-type="float">
            <text:p>781</text:p>
          </table:table-cell>
          <table:table-cell table:style-name="ce5" office:value-type="string" calcext:value-type="string">
            <text:p>PAULA CRISTINA VILARTA FERREIRA XAVIER MANTELLI <text:s text:c="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0" office:value-type="float" office:value="5604.41" calcext:value-type="float">
            <text:p><text:s/>5.604,41 </text:p>
          </table:table-cell>
          <table:table-cell table:style-name="ce12" office:value-type="float" office:value="847.54" calcext:value-type="float">
            <text:p><text:s/>847,5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97:.L597])" office:value-type="float" office:value="6451.95" calcext:value-type="float">
            <text:p><text:s/>6.451,95 </text:p>
          </table:table-cell>
          <table:table-cell table:style-name="ce10" office:value-type="float" office:value="140.83" calcext:value-type="float">
            <text:p><text:s/>140,83 </text:p>
          </table:table-cell>
          <table:table-cell table:style-name="ce10" office:value-type="float" office:value="834.99" calcext:value-type="float">
            <text:p><text:s/>834,99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97:.P597])" office:value-type="float" office:value="975.82" calcext:value-type="float">
            <text:p><text:s/>975,82 </text:p>
          </table:table-cell>
          <table:table-cell table:style-name="ce12" table:formula="of:=[.M597]-[.Q597]" office:value-type="float" office:value="5476.13" calcext:value-type="float">
            <text:p><text:s/>5.476,13 </text:p>
          </table:table-cell>
          <table:table-cell table:number-columns-repeated="1006"/>
        </table:table-row>
        <table:table-row table:style-name="ro4">
          <table:table-cell table:style-name="ce2" office:value-type="float" office:value="1098" calcext:value-type="float">
            <text:p>1098</text:p>
          </table:table-cell>
          <table:table-cell table:style-name="ce5" office:value-type="string" calcext:value-type="string">
            <text:p>PAULO BARBOSA LIMA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6733.53" calcext:value-type="float">
            <text:p><text:s/>6.733,5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98:.L598])" office:value-type="float" office:value="13425.9" calcext:value-type="float">
            <text:p><text:s/>13.425,90 </text:p>
          </table:table-cell>
          <table:table-cell table:style-name="ce10" office:value-type="float" office:value="1018.9" calcext:value-type="float">
            <text:p><text:s/>1.018,90 </text:p>
          </table:table-cell>
          <table:table-cell table:style-name="ce10" office:value-type="float" office:value="2374.39" calcext:value-type="float">
            <text:p><text:s/>2.374,39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98:.P598])" office:value-type="float" office:value="3393.29" calcext:value-type="float">
            <text:p><text:s/>3.393,29 </text:p>
          </table:table-cell>
          <table:table-cell table:style-name="ce12" table:formula="of:=[.M598]-[.Q598]" office:value-type="float" office:value="10032.61" calcext:value-type="float">
            <text:p><text:s/>10.032,61 </text:p>
          </table:table-cell>
          <table:table-cell table:number-columns-repeated="1006"/>
        </table:table-row>
        <table:table-row table:style-name="ro4">
          <table:table-cell table:style-name="ce2" office:value-type="float" office:value="2424" calcext:value-type="float">
            <text:p>2424</text:p>
          </table:table-cell>
          <table:table-cell table:style-name="ce5" office:value-type="string" calcext:value-type="string">
            <text:p>PAULO CLEMENTINO SILVERIO DE FREITAS <text:s text:c="13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235.36" calcext:value-type="float">
            <text:p><text:s/>5.235,36 </text:p>
          </table:table-cell>
          <table:table-cell table:style-name="ce12" office:value-type="float" office:value="2642.9" calcext:value-type="float">
            <text:p><text:s/>2.642,90 </text:p>
          </table:table-cell>
          <table:table-cell table:style-name="ce12" office:value-type="float" office:value="712.52" calcext:value-type="float">
            <text:p><text:s/>712,52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599:.L599])" office:value-type="float" office:value="8590.78" calcext:value-type="float">
            <text:p><text:s/>8.590,78 </text:p>
          </table:table-cell>
          <table:table-cell table:style-name="ce10" office:value-type="float" office:value="413.04" calcext:value-type="float">
            <text:p><text:s/>413,04 </text:p>
          </table:table-cell>
          <table:table-cell table:style-name="ce10" office:value-type="float" office:value="821.96" calcext:value-type="float">
            <text:p><text:s/>821,96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599:.P599])" office:value-type="float" office:value="1235" calcext:value-type="float">
            <text:p><text:s/>1.235,00 </text:p>
          </table:table-cell>
          <table:table-cell table:style-name="ce12" table:formula="of:=[.M599]-[.Q599]" office:value-type="float" office:value="7355.78" calcext:value-type="float">
            <text:p><text:s/>7.355,78 </text:p>
          </table:table-cell>
          <table:table-cell table:number-columns-repeated="1006"/>
        </table:table-row>
        <table:table-row table:style-name="ro4">
          <table:table-cell table:style-name="ce2" office:value-type="float" office:value="765208" calcext:value-type="float">
            <text:p>765208</text:p>
          </table:table-cell>
          <table:table-cell table:style-name="ce5" office:value-type="string" calcext:value-type="string">
            <text:p>PAULO EDUARDO DOS SANTOS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OS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196.7" calcext:value-type="float">
            <text:p><text:s/>3.196,7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638.2" calcext:value-type="float">
            <text:p><text:s/>4.638,20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00:.L600])" office:value-type="float" office:value="14267.38" calcext:value-type="float">
            <text:p><text:s/>14.267,38 </text:p>
          </table:table-cell>
          <table:table-cell table:style-name="ce10" office:value-type="float" office:value="541.66" calcext:value-type="float">
            <text:p><text:s/>541,66 </text:p>
          </table:table-cell>
          <table:table-cell table:style-name="ce10" office:value-type="float" office:value="1109.22" calcext:value-type="float">
            <text:p><text:s/>1.109,22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00:.P600])" office:value-type="float" office:value="1650.88" calcext:value-type="float">
            <text:p><text:s/>1.650,88 </text:p>
          </table:table-cell>
          <table:table-cell table:style-name="ce12" table:formula="of:=[.M600]-[.Q600]" office:value-type="float" office:value="12616.5" calcext:value-type="float">
            <text:p><text:s/>12.616,50 </text:p>
          </table:table-cell>
          <table:table-cell table:number-columns-repeated="1006"/>
        </table:table-row>
        <table:table-row table:style-name="ro4">
          <table:table-cell table:style-name="ce2" office:value-type="float" office:value="29757" calcext:value-type="float">
            <text:p>29757</text:p>
          </table:table-cell>
          <table:table-cell table:style-name="ce5" office:value-type="string" calcext:value-type="string">
            <text:p>PAULO EDUARDO MAFRA CARDOSO <text:s text:c="22"/></text:p>
          </table:table-cell>
          <table:table-cell table:style-name="ce5" office:value-type="string" calcext:value-type="string">
            <text:p>ANALISTA DE PROMOTORIA I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11490.38" calcext:value-type="float">
            <text:p><text:s/>11.490,38 </text:p>
          </table:table-cell>
          <table:table-cell table:style-name="ce12" office:value-type="float" office:value="12492.99" calcext:value-type="float">
            <text:p><text:s/>12.492,9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01:.L601])" office:value-type="float" office:value="23983.37" calcext:value-type="float">
            <text:p><text:s/>23.983,37 </text:p>
          </table:table-cell>
          <table:table-cell table:style-name="ce10" office:value-type="float" office:value="1869.74" calcext:value-type="float">
            <text:p><text:s/>1.869,74 </text:p>
          </table:table-cell>
          <table:table-cell table:style-name="ce10" office:value-type="float" office:value="2468.46" calcext:value-type="float">
            <text:p><text:s/>2.468,46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01:.P601])" office:value-type="float" office:value="4338.2" calcext:value-type="float">
            <text:p><text:s/>4.338,20 </text:p>
          </table:table-cell>
          <table:table-cell table:style-name="ce12" table:formula="of:=[.M601]-[.Q601]" office:value-type="float" office:value="19645.17" calcext:value-type="float">
            <text:p><text:s/>19.645,17 </text:p>
          </table:table-cell>
          <table:table-cell table:number-columns-repeated="1006"/>
        </table:table-row>
        <table:table-row table:style-name="ro4">
          <table:table-cell table:style-name="ce2" office:value-type="float" office:value="249840" calcext:value-type="float">
            <text:p>249840</text:p>
          </table:table-cell>
          <table:table-cell table:style-name="ce5" office:value-type="string" calcext:value-type="string">
            <text:p>PAULO PINTO MESQUIT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262.99" calcext:value-type="float">
            <text:p><text:s/>4.262,99 </text:p>
          </table:table-cell>
          <table:table-cell table:style-name="ce12" office:value-type="float" office:value="538.03" calcext:value-type="float">
            <text:p><text:s/>538,0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02:.L602])" office:value-type="float" office:value="4801.02" calcext:value-type="float">
            <text:p><text:s/>4.801,02 </text:p>
          </table:table-cell>
          <table:table-cell table:style-name="ce10" office:value-type="float" office:value="95.92" calcext:value-type="float">
            <text:p><text:s/>95,92 </text:p>
          </table:table-cell>
          <table:table-cell table:style-name="ce10" office:value-type="float" office:value="61.25" calcext:value-type="float">
            <text:p><text:s/>61,25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02:.P602])" office:value-type="float" office:value="157.17" calcext:value-type="float">
            <text:p><text:s/>157,17 </text:p>
          </table:table-cell>
          <table:table-cell table:style-name="ce12" table:formula="of:=[.M602]-[.Q602]" office:value-type="float" office:value="4643.85" calcext:value-type="float">
            <text:p><text:s/>4.643,85 </text:p>
          </table:table-cell>
          <table:table-cell table:number-columns-repeated="1006"/>
        </table:table-row>
        <table:table-row table:style-name="ro4">
          <table:table-cell table:style-name="ce2" office:value-type="float" office:value="2426" calcext:value-type="float">
            <text:p>2426</text:p>
          </table:table-cell>
          <table:table-cell table:style-name="ce5" office:value-type="string" calcext:value-type="string">
            <text:p>PAULO POLISEL <text:s text:c="36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235.36" calcext:value-type="float">
            <text:p><text:s/>5.235,36 </text:p>
          </table:table-cell>
          <table:table-cell table:style-name="ce12" office:value-type="float" office:value="2642.9" calcext:value-type="float">
            <text:p><text:s/>2.642,90 </text:p>
          </table:table-cell>
          <table:table-cell table:style-name="ce12" office:value-type="float" office:value="712.52" calcext:value-type="float">
            <text:p><text:s/>712,52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03:.L603])" office:value-type="float" office:value="8590.78" calcext:value-type="float">
            <text:p><text:s/>8.590,78 </text:p>
          </table:table-cell>
          <table:table-cell table:style-name="ce10" office:value-type="float" office:value="413.04" calcext:value-type="float">
            <text:p><text:s/>413,04 </text:p>
          </table:table-cell>
          <table:table-cell table:style-name="ce10" office:value-type="float" office:value="821.96" calcext:value-type="float">
            <text:p><text:s/>821,96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03:.P603])" office:value-type="float" office:value="1235" calcext:value-type="float">
            <text:p><text:s/>1.235,00 </text:p>
          </table:table-cell>
          <table:table-cell table:style-name="ce12" table:formula="of:=[.M603]-[.Q603]" office:value-type="float" office:value="7355.78" calcext:value-type="float">
            <text:p><text:s/>7.355,78 </text:p>
          </table:table-cell>
          <table:table-cell table:number-columns-repeated="1006"/>
        </table:table-row>
        <table:table-row table:style-name="ro4">
          <table:table-cell table:style-name="ce2" office:value-type="float" office:value="840" calcext:value-type="float">
            <text:p>840</text:p>
          </table:table-cell>
          <table:table-cell table:style-name="ce5" office:value-type="string" calcext:value-type="string">
            <text:p>PAULO SERGIO TEIXEIR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QUARITINGA <text:s text:c="11"/>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077.75" calcext:value-type="float">
            <text:p><text:s/>3.077,7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04:.L604])" office:value-type="float" office:value="9770.12" calcext:value-type="float">
            <text:p><text:s/>9.770,12 </text:p>
          </table:table-cell>
          <table:table-cell table:style-name="ce10" office:value-type="float" office:value="195.19" calcext:value-type="float">
            <text:p><text:s/>195,19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04:.P604])" office:value-type="float" office:value="195.19" calcext:value-type="float">
            <text:p><text:s/>195,19 </text:p>
          </table:table-cell>
          <table:table-cell table:style-name="ce12" table:formula="of:=[.M604]-[.Q604]" office:value-type="float" office:value="9574.93" calcext:value-type="float">
            <text:p><text:s/>9.574,93 </text:p>
          </table:table-cell>
          <table:table-cell table:number-columns-repeated="1006"/>
        </table:table-row>
        <table:table-row table:style-name="ro4">
          <table:table-cell table:style-name="ce2" office:value-type="float" office:value="1556" calcext:value-type="float">
            <text:p>1556</text:p>
          </table:table-cell>
          <table:table-cell table:style-name="ce5" office:value-type="string" calcext:value-type="string">
            <text:p>PEDRO PAULO CESAR DE SIQUEIRA <text:s text:c="20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235.36" calcext:value-type="float">
            <text:p><text:s/>5.235,36 </text:p>
          </table:table-cell>
          <table:table-cell table:style-name="ce12" office:value-type="float" office:value="2642.9" calcext:value-type="float">
            <text:p><text:s/>2.642,90 </text:p>
          </table:table-cell>
          <table:table-cell table:style-name="ce12" office:value-type="float" office:value="712.52" calcext:value-type="float">
            <text:p><text:s/>712,52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05:.L605])" office:value-type="float" office:value="8590.78" calcext:value-type="float">
            <text:p><text:s/>8.590,78 </text:p>
          </table:table-cell>
          <table:table-cell table:style-name="ce10" office:value-type="float" office:value="413.04" calcext:value-type="float">
            <text:p><text:s/>413,04 </text:p>
          </table:table-cell>
          <table:table-cell table:style-name="ce10" office:value-type="float" office:value="821.96" calcext:value-type="float">
            <text:p><text:s/>821,96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05:.P605])" office:value-type="float" office:value="1235" calcext:value-type="float">
            <text:p><text:s/>1.235,00 </text:p>
          </table:table-cell>
          <table:table-cell table:style-name="ce12" table:formula="of:=[.M605]-[.Q605]" office:value-type="float" office:value="7355.78" calcext:value-type="float">
            <text:p><text:s/>7.355,78 </text:p>
          </table:table-cell>
          <table:table-cell table:number-columns-repeated="1006"/>
        </table:table-row>
        <table:table-row table:style-name="ro4">
          <table:table-cell table:style-name="ce2" office:value-type="float" office:value="1972" calcext:value-type="float">
            <text:p>1972</text:p>
          </table:table-cell>
          <table:table-cell table:style-name="ce5" office:value-type="string" calcext:value-type="string">
            <text:p>PETRINA MAGALHAES MUTINHO <text:s text:c="24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705.2" calcext:value-type="float">
            <text:p><text:s/>3.705,20 </text:p>
          </table:table-cell>
          <table:table-cell table:style-name="ce12" office:value-type="float" office:value="1487.62" calcext:value-type="float">
            <text:p><text:s/>1.487,6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06:.L606])" office:value-type="float" office:value="5192.82" calcext:value-type="float">
            <text:p><text:s/>5.192,82 </text:p>
          </table:table-cell>
          <table:table-cell table:style-name="ce10" office:value-type="float" office:value="103.74" calcext:value-type="float">
            <text:p><text:s/>103,74 </text:p>
          </table:table-cell>
          <table:table-cell table:style-name="ce10" office:value-type="float" office:value="109.24" calcext:value-type="float">
            <text:p><text:s/>109,2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06:.P606])" office:value-type="float" office:value="212.98" calcext:value-type="float">
            <text:p><text:s/>212,98 </text:p>
          </table:table-cell>
          <table:table-cell table:style-name="ce12" table:formula="of:=[.M606]-[.Q606]" office:value-type="float" office:value="4979.84" calcext:value-type="float">
            <text:p><text:s/>4.979,84 </text:p>
          </table:table-cell>
          <table:table-cell table:number-columns-repeated="1006"/>
        </table:table-row>
        <table:table-row table:style-name="ro4">
          <table:table-cell table:style-name="ce2" office:value-type="float" office:value="325555" calcext:value-type="float">
            <text:p>325555</text:p>
          </table:table-cell>
          <table:table-cell table:style-name="ce5" office:value-type="string" calcext:value-type="string">
            <text:p>RAIMUNDA TEIXEIRA LIM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4940.68" calcext:value-type="float">
            <text:p><text:s/>4.940,68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07:.L607])" office:value-type="float" office:value="4940.68" calcext:value-type="float">
            <text:p><text:s/>4.940,68 </text:p>
          </table:table-cell>
          <table:table-cell table:style-name="ce10" office:value-type="float" office:value="98.81" calcext:value-type="float">
            <text:p><text:s/>98,81 </text:p>
          </table:table-cell>
          <table:table-cell table:style-name="ce10" office:value-type="float" office:value="100.7" calcext:value-type="float">
            <text:p><text:s/>100,70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07:.P607])" office:value-type="float" office:value="199.51" calcext:value-type="float">
            <text:p><text:s/>199,51 </text:p>
          </table:table-cell>
          <table:table-cell table:style-name="ce12" table:formula="of:=[.M607]-[.Q607]" office:value-type="float" office:value="4741.17" calcext:value-type="float">
            <text:p><text:s/>4.741,17 </text:p>
          </table:table-cell>
          <table:table-cell table:number-columns-repeated="1006"/>
        </table:table-row>
        <table:table-row table:style-name="ro4">
          <table:table-cell table:style-name="ce2" office:value-type="float" office:value="559" calcext:value-type="float">
            <text:p>559</text:p>
          </table:table-cell>
          <table:table-cell table:style-name="ce5" office:value-type="string" calcext:value-type="string">
            <text:p>RAIMUNDO ANTONIO CABRERA <text:s text:c="25"/></text:p>
          </table:table-cell>
          <table:table-cell table:style-name="ce5" office:value-type="string" calcext:value-type="string">
            <text:p>AUXILIAR DE PROMOTORIA I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2753.71" calcext:value-type="float">
            <text:p><text:s/>2.753,71 </text:p>
          </table:table-cell>
          <table:table-cell table:style-name="ce12" office:value-type="float" office:value="1535.49" calcext:value-type="float">
            <text:p><text:s/>1.535,4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08:.L608])" office:value-type="float" office:value="4289.2" calcext:value-type="float">
            <text:p><text:s/>4.289,20 </text:p>
          </table:table-cell>
          <table:table-cell table:style-name="ce10" office:value-type="float" office:value="85.69" calcext:value-type="float">
            <text:p><text:s/>85,69 </text:p>
          </table:table-cell>
          <table:table-cell table:style-name="ce10" office:value-type="float" office:value="10.53" calcext:value-type="float">
            <text:p><text:s/>10,53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08:.P608])" office:value-type="float" office:value="96.22" calcext:value-type="float">
            <text:p><text:s/>96,22 </text:p>
          </table:table-cell>
          <table:table-cell table:style-name="ce12" table:formula="of:=[.M608]-[.Q608]" office:value-type="float" office:value="4192.98" calcext:value-type="float">
            <text:p><text:s/>4.192,98 </text:p>
          </table:table-cell>
          <table:table-cell table:number-columns-repeated="1006"/>
        </table:table-row>
        <table:table-row table:style-name="ro4">
          <table:table-cell table:style-name="ce2" office:value-type="float" office:value="26640" calcext:value-type="float">
            <text:p>26640</text:p>
          </table:table-cell>
          <table:table-cell table:style-name="ce5" office:value-type="string" calcext:value-type="string">
            <text:p>RAIMUNDO OLIVEIRA SOUS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436.64" calcext:value-type="float">
            <text:p><text:s/>5.436,64 </text:p>
          </table:table-cell>
          <table:table-cell table:style-name="ce12" office:value-type="float" office:value="2681.73" calcext:value-type="float">
            <text:p><text:s/>2.681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09:.L609])" office:value-type="float" office:value="8118.37" calcext:value-type="float">
            <text:p><text:s/>8.118,37 </text:p>
          </table:table-cell>
          <table:table-cell table:style-name="ce10" office:value-type="float" office:value="350.76" calcext:value-type="float">
            <text:p><text:s/>350,76 </text:p>
          </table:table-cell>
          <table:table-cell table:style-name="ce10" office:value-type="float" office:value="704.41" calcext:value-type="float">
            <text:p><text:s/>704,4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09:.P609])" office:value-type="float" office:value="1055.17" calcext:value-type="float">
            <text:p><text:s/>1.055,17 </text:p>
          </table:table-cell>
          <table:table-cell table:style-name="ce12" table:formula="of:=[.M609]-[.Q609]" office:value-type="float" office:value="7063.2" calcext:value-type="float">
            <text:p><text:s/>7.063,20 </text:p>
          </table:table-cell>
          <table:table-cell table:number-columns-repeated="1006"/>
        </table:table-row>
        <table:table-row table:style-name="ro4">
          <table:table-cell table:style-name="ce2" office:value-type="float" office:value="994" calcext:value-type="float">
            <text:p>994</text:p>
          </table:table-cell>
          <table:table-cell table:style-name="ce5" office:value-type="string" calcext:value-type="string">
            <text:p>RAQUEL MARIA BRAGHIM RODRIGUES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900.23" calcext:value-type="float">
            <text:p><text:s/>2.900,2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10:.L610])" office:value-type="float" office:value="9206.59" calcext:value-type="float">
            <text:p><text:s/>9.206,59 </text:p>
          </table:table-cell>
          <table:table-cell table:style-name="ce10" office:value-type="float" office:value="303.56" calcext:value-type="float">
            <text:p><text:s/>303,56 </text:p>
          </table:table-cell>
          <table:table-cell table:style-name="ce10" office:value-type="float" office:value="1483.86" calcext:value-type="float">
            <text:p><text:s/>1.483,86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10:.P610])" office:value-type="float" office:value="1787.42" calcext:value-type="float">
            <text:p><text:s/>1.787,42 </text:p>
          </table:table-cell>
          <table:table-cell table:style-name="ce12" table:formula="of:=[.M610]-[.Q610]" office:value-type="float" office:value="7419.17" calcext:value-type="float">
            <text:p><text:s/>7.419,17 </text:p>
          </table:table-cell>
          <table:table-cell table:number-columns-repeated="1006"/>
        </table:table-row>
        <table:table-row table:style-name="ro4">
          <table:table-cell table:style-name="ce2" office:value-type="float" office:value="866" calcext:value-type="float">
            <text:p>866</text:p>
          </table:table-cell>
          <table:table-cell table:style-name="ce5" office:value-type="string" calcext:value-type="string">
            <text:p>REGINA AUXILIADORA DA SILVA OLIVEIRA <text:s text:c="1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319.05" calcext:value-type="float">
            <text:p><text:s/>3.319,0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11:.L611])" office:value-type="float" office:value="9471.6" calcext:value-type="float">
            <text:p><text:s/>9.471,60 </text:p>
          </table:table-cell>
          <table:table-cell table:style-name="ce10" office:value-type="float" office:value="521.38" calcext:value-type="float">
            <text:p><text:s/>521,38 </text:p>
          </table:table-cell>
          <table:table-cell table:style-name="ce10" office:value-type="float" office:value="1547.48" calcext:value-type="float">
            <text:p><text:s/>1.547,48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11:.P611])" office:value-type="float" office:value="2068.86" calcext:value-type="float">
            <text:p><text:s/>2.068,86 </text:p>
          </table:table-cell>
          <table:table-cell table:style-name="ce12" table:formula="of:=[.M611]-[.Q611]" office:value-type="float" office:value="7402.74" calcext:value-type="float">
            <text:p><text:s/>7.402,74 </text:p>
          </table:table-cell>
          <table:table-cell table:number-columns-repeated="1006"/>
        </table:table-row>
        <table:table-row table:style-name="ro4">
          <table:table-cell table:style-name="ce2" office:value-type="float" office:value="199" calcext:value-type="float">
            <text:p>199</text:p>
          </table:table-cell>
          <table:table-cell table:style-name="ce5" office:value-type="string" calcext:value-type="string">
            <text:p>REGINA CELIA FRANCA MOR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OS DO JORDAO <text:s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660.36" calcext:value-type="float">
            <text:p><text:s/>3.660,3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12:.L612])" office:value-type="float" office:value="10092.84" calcext:value-type="float">
            <text:p><text:s/>10.092,84 </text:p>
          </table:table-cell>
          <table:table-cell table:style-name="ce10" office:value-type="float" office:value="794.88" calcext:value-type="float">
            <text:p><text:s/>794,88 </text:p>
          </table:table-cell>
          <table:table-cell table:style-name="ce10" office:value-type="float" office:value="1695.62" calcext:value-type="float">
            <text:p><text:s/>1.695,62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12:.P612])" office:value-type="float" office:value="2490.5" calcext:value-type="float">
            <text:p><text:s/>2.490,50 </text:p>
          </table:table-cell>
          <table:table-cell table:style-name="ce12" table:formula="of:=[.M612]-[.Q612]" office:value-type="float" office:value="7602.34" calcext:value-type="float">
            <text:p><text:s/>7.602,34 </text:p>
          </table:table-cell>
          <table:table-cell table:number-columns-repeated="1006"/>
        </table:table-row>
        <table:table-row table:style-name="ro4">
          <table:table-cell table:style-name="ce2" office:value-type="float" office:value="102051" calcext:value-type="float">
            <text:p>102051</text:p>
          </table:table-cell>
          <table:table-cell table:style-name="ce5" office:value-type="string" calcext:value-type="string">
            <text:p>REGINA HELENA ATTAB MARQUES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10319.76" calcext:value-type="float">
            <text:p><text:s/>10.319,7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13:.L613])" office:value-type="float" office:value="16626.12" calcext:value-type="float">
            <text:p><text:s/>16.626,12 </text:p>
          </table:table-cell>
          <table:table-cell table:style-name="ce10" office:value-type="float" office:value="1423.36" calcext:value-type="float">
            <text:p><text:s/>1.423,36 </text:p>
          </table:table-cell>
          <table:table-cell table:style-name="ce10" office:value-type="float" office:value="3236.32" calcext:value-type="float">
            <text:p><text:s/>3.236,32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13:.P613])" office:value-type="float" office:value="4659.68" calcext:value-type="float">
            <text:p><text:s/>4.659,68 </text:p>
          </table:table-cell>
          <table:table-cell table:style-name="ce12" table:formula="of:=[.M613]-[.Q613]" office:value-type="float" office:value="11966.44" calcext:value-type="float">
            <text:p><text:s/>11.966,44 </text:p>
          </table:table-cell>
          <table:table-cell table:number-columns-repeated="1006"/>
        </table:table-row>
        <table:table-row table:style-name="ro4">
          <table:table-cell table:style-name="ce2" office:value-type="float" office:value="770" calcext:value-type="float">
            <text:p>770</text:p>
          </table:table-cell>
          <table:table-cell table:style-name="ce5" office:value-type="string" calcext:value-type="string">
            <text:p>REGINA MARIA DE MORAES TORRES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31.95" calcext:value-type="float">
            <text:p><text:s/>2.531,9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253.14" calcext:value-type="float">
            <text:p><text:s/>4.253,14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14:.L614])" office:value-type="float" office:value="13091.45" calcext:value-type="float">
            <text:p><text:s/>13.091,45 </text:p>
          </table:table-cell>
          <table:table-cell table:style-name="ce10" office:value-type="float" office:value="264.57" calcext:value-type="float">
            <text:p><text:s/>264,57 </text:p>
          </table:table-cell>
          <table:table-cell table:style-name="ce10" office:value-type="float" office:value="1397.11" calcext:value-type="float">
            <text:p><text:s/>1.397,1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14:.P614])" office:value-type="float" office:value="1661.68" calcext:value-type="float">
            <text:p><text:s/>1.661,68 </text:p>
          </table:table-cell>
          <table:table-cell table:style-name="ce12" table:formula="of:=[.M614]-[.Q614]" office:value-type="float" office:value="11429.77" calcext:value-type="float">
            <text:p><text:s/>11.429,77 </text:p>
          </table:table-cell>
          <table:table-cell table:number-columns-repeated="1006"/>
        </table:table-row>
        <table:table-row table:style-name="ro4">
          <table:table-cell table:style-name="ce2" office:value-type="float" office:value="1920" calcext:value-type="float">
            <text:p>1920</text:p>
          </table:table-cell>
          <table:table-cell table:style-name="ce5" office:value-type="string" calcext:value-type="string">
            <text:p>REGINA RUMI IMAI IWAN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905.78" calcext:value-type="float">
            <text:p><text:s/>2.905,7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440.06" calcext:value-type="float">
            <text:p><text:s/>4.440,06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15:.L615])" office:value-type="float" office:value="13652.2" calcext:value-type="float">
            <text:p><text:s/>13.652,20 </text:p>
          </table:table-cell>
          <table:table-cell table:style-name="ce10" office:value-type="float" office:value="844.94" calcext:value-type="float">
            <text:p><text:s/>844,94 </text:p>
          </table:table-cell>
          <table:table-cell table:style-name="ce10" office:value-type="float" office:value="965.01" calcext:value-type="float">
            <text:p><text:s/>965,0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15:.P615])" office:value-type="float" office:value="1809.95" calcext:value-type="float">
            <text:p><text:s/>1.809,95 </text:p>
          </table:table-cell>
          <table:table-cell table:style-name="ce12" table:formula="of:=[.M615]-[.Q615]" office:value-type="float" office:value="11842.25" calcext:value-type="float">
            <text:p><text:s/>11.842,25 </text:p>
          </table:table-cell>
          <table:table-cell table:number-columns-repeated="1006"/>
        </table:table-row>
        <table:table-row table:style-name="ro4">
          <table:table-cell table:style-name="ce2" office:value-type="float" office:value="1424" calcext:value-type="float">
            <text:p>1424</text:p>
          </table:table-cell>
          <table:table-cell table:style-name="ce5" office:value-type="string" calcext:value-type="string">
            <text:p>REGINA STTRAZZI LINARES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IRAJU <text:s text:c="16"/>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081.28" calcext:value-type="float">
            <text:p><text:s/>3.081,2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16:.L616])" office:value-type="float" office:value="9642.41" calcext:value-type="float">
            <text:p><text:s/>9.642,41 </text:p>
          </table:table-cell>
          <table:table-cell table:style-name="ce10" office:value-type="float" office:value="542.54" calcext:value-type="float">
            <text:p><text:s/>542,54 </text:p>
          </table:table-cell>
          <table:table-cell table:style-name="ce10" office:value-type="float" office:value="1586.98" calcext:value-type="float">
            <text:p><text:s/>1.586,98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16:.P616])" office:value-type="float" office:value="2129.52" calcext:value-type="float">
            <text:p><text:s/>2.129,52 </text:p>
          </table:table-cell>
          <table:table-cell table:style-name="ce12" table:formula="of:=[.M616]-[.Q616]" office:value-type="float" office:value="7512.89" calcext:value-type="float">
            <text:p><text:s/>7.512,89 </text:p>
          </table:table-cell>
          <table:table-cell table:number-columns-repeated="1006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REGINA TAVARES DE TOLEDO CARNIETO <text:s text:c="1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INFORMATICA (CTIC)</text:p>
          </table:table-cell>
          <table:table-cell table:style-name="ce10" office:value-type="float" office:value="5797.67" calcext:value-type="float">
            <text:p><text:s/>5.797,67 </text:p>
          </table:table-cell>
          <table:table-cell table:style-name="ce12" office:value-type="float" office:value="23456.43" calcext:value-type="float">
            <text:p><text:s/>23.456,4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17:.L617])" office:value-type="float" office:value="29254.1" calcext:value-type="float">
            <text:p><text:s/>29.254,10 </text:p>
          </table:table-cell>
          <table:table-cell table:style-name="ce10" office:value-type="float" office:value="2425.91" calcext:value-type="float">
            <text:p><text:s/>2.425,91 </text:p>
          </table:table-cell>
          <table:table-cell table:style-name="ce10" office:value-type="float" office:value="6206.09" calcext:value-type="float">
            <text:p><text:s/>6.206,09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17:.P617])" office:value-type="float" office:value="8632" calcext:value-type="float">
            <text:p><text:s/>8.632,00 </text:p>
          </table:table-cell>
          <table:table-cell table:style-name="ce12" table:formula="of:=[.M617]-[.Q617]" office:value-type="float" office:value="20622.1" calcext:value-type="float">
            <text:p><text:s/>20.622,10 </text:p>
          </table:table-cell>
          <table:table-cell table:number-columns-repeated="1006"/>
        </table:table-row>
        <table:table-row table:style-name="ro4">
          <table:table-cell table:style-name="ce2" office:value-type="float" office:value="1623" calcext:value-type="float">
            <text:p>1623</text:p>
          </table:table-cell>
          <table:table-cell table:style-name="ce5" office:value-type="string" calcext:value-type="string">
            <text:p>REINALDO CORTIZO DUARTE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281.3" calcext:value-type="float">
            <text:p><text:s/>5.281,30 </text:p>
          </table:table-cell>
          <table:table-cell table:style-name="ce12" office:value-type="float" office:value="534.33" calcext:value-type="float">
            <text:p><text:s/>534,3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18:.L618])" office:value-type="float" office:value="5815.63" calcext:value-type="float">
            <text:p><text:s/>5.815,63 </text:p>
          </table:table-cell>
          <table:table-cell table:style-name="ce10" office:value-type="float" office:value="116.18" calcext:value-type="float">
            <text:p><text:s/>116,18 </text:p>
          </table:table-cell>
          <table:table-cell table:style-name="ce10" office:value-type="float" office:value="199.17" calcext:value-type="float">
            <text:p><text:s/>199,17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18:.P618])" office:value-type="float" office:value="315.35" calcext:value-type="float">
            <text:p><text:s/>315,35 </text:p>
          </table:table-cell>
          <table:table-cell table:style-name="ce12" table:formula="of:=[.M618]-[.Q618]" office:value-type="float" office:value="5500.28" calcext:value-type="float">
            <text:p><text:s/>5.500,28 </text:p>
          </table:table-cell>
          <table:table-cell table:number-columns-repeated="1006"/>
        </table:table-row>
        <table:table-row table:style-name="ro4">
          <table:table-cell table:style-name="ce2" office:value-type="float" office:value="1807" calcext:value-type="float">
            <text:p>1807</text:p>
          </table:table-cell>
          <table:table-cell table:style-name="ce5" office:value-type="string" calcext:value-type="string">
            <text:p>REINALDO MARQUES DE OLIVEIRA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O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900.23" calcext:value-type="float">
            <text:p><text:s/>2.900,2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19:.L619])" office:value-type="float" office:value="9206.59" calcext:value-type="float">
            <text:p><text:s/>9.206,59 </text:p>
          </table:table-cell>
          <table:table-cell table:style-name="ce10" office:value-type="float" office:value="487.49" calcext:value-type="float">
            <text:p><text:s/>487,49 </text:p>
          </table:table-cell>
          <table:table-cell table:style-name="ce10" office:value-type="float" office:value="1483.86" calcext:value-type="float">
            <text:p><text:s/>1.483,86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19:.P619])" office:value-type="float" office:value="1971.35" calcext:value-type="float">
            <text:p><text:s/>1.971,35 </text:p>
          </table:table-cell>
          <table:table-cell table:style-name="ce12" table:formula="of:=[.M619]-[.Q619]" office:value-type="float" office:value="7235.24" calcext:value-type="float">
            <text:p><text:s/>7.235,24 </text:p>
          </table:table-cell>
          <table:table-cell table:number-columns-repeated="1006"/>
        </table:table-row>
        <table:table-row table:style-name="ro4">
          <table:table-cell table:style-name="ce2" office:value-type="float" office:value="1933" calcext:value-type="float">
            <text:p>1933</text:p>
          </table:table-cell>
          <table:table-cell table:style-name="ce5" office:value-type="string" calcext:value-type="string">
            <text:p>REINALDO PINILA <text:s text:c="3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OROCABA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2774" calcext:value-type="float">
            <text:p><text:s/>2.774,0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20:.L620])" office:value-type="float" office:value="8805.9" calcext:value-type="float">
            <text:p><text:s/>8.805,90 </text:p>
          </table:table-cell>
          <table:table-cell table:style-name="ce10" office:value-type="float" office:value="437.07" calcext:value-type="float">
            <text:p><text:s/>437,07 </text:p>
          </table:table-cell>
          <table:table-cell table:style-name="ce10" office:value-type="float" office:value="813.75" calcext:value-type="float">
            <text:p><text:s/>813,75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20:.P620])" office:value-type="float" office:value="1250.82" calcext:value-type="float">
            <text:p><text:s/>1.250,82 </text:p>
          </table:table-cell>
          <table:table-cell table:style-name="ce12" table:formula="of:=[.M620]-[.Q620]" office:value-type="float" office:value="7555.08" calcext:value-type="float">
            <text:p><text:s/>7.555,08 </text:p>
          </table:table-cell>
          <table:table-cell table:number-columns-repeated="1006"/>
        </table:table-row>
        <table:table-row table:style-name="ro4">
          <table:table-cell table:style-name="ce2" office:value-type="float" office:value="326158" calcext:value-type="float">
            <text:p>326158</text:p>
          </table:table-cell>
          <table:table-cell table:style-name="ce5" office:value-type="string" calcext:value-type="string">
            <text:p>RENE DA SILVA CUNH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3327.22" calcext:value-type="float">
            <text:p><text:s/>3.327,22 </text:p>
          </table:table-cell>
          <table:table-cell table:style-name="ce12" office:value-type="float" office:value="422.01" calcext:value-type="float">
            <text:p><text:s/>422,0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21:.L621])" office:value-type="float" office:value="3749.23" calcext:value-type="float">
            <text:p><text:s/>3.749,23 </text:p>
          </table:table-cell>
          <table:table-cell table:style-name="ce10" office:value-type="float" office:value="74.9" calcext:value-type="float">
            <text:p><text:s/>74,9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21:.P621])" office:value-type="float" office:value="74.9" calcext:value-type="float">
            <text:p><text:s/>74,90 </text:p>
          </table:table-cell>
          <table:table-cell table:style-name="ce12" table:formula="of:=[.M621]-[.Q621]" office:value-type="float" office:value="3674.33" calcext:value-type="float">
            <text:p><text:s/>3.674,33 </text:p>
          </table:table-cell>
          <table:table-cell table:number-columns-repeated="1006"/>
        </table:table-row>
        <table:table-row table:style-name="ro4">
          <table:table-cell table:style-name="ce2" office:value-type="float" office:value="1435" calcext:value-type="float">
            <text:p>1435</text:p>
          </table:table-cell>
          <table:table-cell table:style-name="ce5" office:value-type="string" calcext:value-type="string">
            <text:p>RENITA ROSA DE SOUZ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913.64" calcext:value-type="float">
            <text:p><text:s/>5.913,64 </text:p>
          </table:table-cell>
          <table:table-cell table:style-name="ce12" office:value-type="float" office:value="3391.46" calcext:value-type="float">
            <text:p><text:s/>3.391,4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22:.L622])" office:value-type="float" office:value="9305.1" calcext:value-type="float">
            <text:p><text:s/>9.305,10 </text:p>
          </table:table-cell>
          <table:table-cell table:style-name="ce10" office:value-type="float" office:value="315.34" calcext:value-type="float">
            <text:p><text:s/>315,34 </text:p>
          </table:table-cell>
          <table:table-cell table:style-name="ce10" office:value-type="float" office:value="1510.06" calcext:value-type="float">
            <text:p><text:s/>1.510,06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22:.P622])" office:value-type="float" office:value="1825.4" calcext:value-type="float">
            <text:p><text:s/>1.825,40 </text:p>
          </table:table-cell>
          <table:table-cell table:style-name="ce12" table:formula="of:=[.M622]-[.Q622]" office:value-type="float" office:value="7479.7" calcext:value-type="float">
            <text:p><text:s/>7.479,70 </text:p>
          </table:table-cell>
          <table:table-cell table:number-columns-repeated="1006"/>
        </table:table-row>
        <table:table-row table:style-name="ro4">
          <table:table-cell table:style-name="ce2" office:value-type="float" office:value="41306" calcext:value-type="float">
            <text:p>41306</text:p>
          </table:table-cell>
          <table:table-cell table:style-name="ce5" office:value-type="string" calcext:value-type="string">
            <text:p>REYNALDO HONORATO ASSIS JUNIOR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4122.74" calcext:value-type="float">
            <text:p><text:s/>4.122,7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23:.L623])" office:value-type="float" office:value="10683.87" calcext:value-type="float">
            <text:p><text:s/>10.683,87 </text:p>
          </table:table-cell>
          <table:table-cell table:style-name="ce10" office:value-type="float" office:value="674.81" calcext:value-type="float">
            <text:p><text:s/>674,81 </text:p>
          </table:table-cell>
          <table:table-cell table:style-name="ce10" office:value-type="float" office:value="1730.68" calcext:value-type="float">
            <text:p><text:s/>1.730,68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23:.P623])" office:value-type="float" office:value="2405.49" calcext:value-type="float">
            <text:p><text:s/>2.405,49 </text:p>
          </table:table-cell>
          <table:table-cell table:style-name="ce12" table:formula="of:=[.M623]-[.Q623]" office:value-type="float" office:value="8278.38" calcext:value-type="float">
            <text:p><text:s/>8.278,38 </text:p>
          </table:table-cell>
          <table:table-cell table:number-columns-repeated="1006"/>
        </table:table-row>
        <table:table-row table:style-name="ro4">
          <table:table-cell table:style-name="ce2" office:value-type="float" office:value="4198" calcext:value-type="float">
            <text:p>4198</text:p>
          </table:table-cell>
          <table:table-cell table:style-name="ce5" office:value-type="string" calcext:value-type="string">
            <text:p>RICARDO DOMINGUES POSSAS <text:s text:c="25"/></text:p>
          </table:table-cell>
          <table:table-cell table:style-name="ce5" office:value-type="string" calcext:value-type="string">
            <text:p>AUXILIAR DE PROMOTORIA II</text:p>
          </table:table-cell>
          <table:table-cell table:style-name="ce5" office:value-type="string" calcext:value-type="string">
            <text:p>DIRETORIA GERAL</text:p>
          </table:table-cell>
          <table:table-cell table:style-name="ce10" office:value-type="float" office:value="3420.01" calcext:value-type="float">
            <text:p><text:s/>3.420,01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24:.L624])" office:value-type="float" office:value="3420.01" calcext:value-type="float">
            <text:p><text:s/>3.420,01 </text:p>
          </table:table-cell>
          <table:table-cell table:style-name="ce10" office:value-type="float" office:value="68.4" calcext:value-type="float">
            <text:p><text:s/>68,40 </text:p>
          </table:table-cell>
          <table:table-cell table:style-name="ce10" office:value-type="float" office:value="158.2" calcext:value-type="float">
            <text:p><text:s/>158,20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24:.P624])" office:value-type="float" office:value="226.6" calcext:value-type="float">
            <text:p><text:s/>226,60 </text:p>
          </table:table-cell>
          <table:table-cell table:style-name="ce12" table:formula="of:=[.M624]-[.Q624]" office:value-type="float" office:value="3193.41" calcext:value-type="float">
            <text:p><text:s/>3.193,41 </text:p>
          </table:table-cell>
          <table:table-cell table:number-columns-repeated="1006"/>
        </table:table-row>
        <table:table-row table:style-name="ro4">
          <table:table-cell table:style-name="ce2" office:value-type="float" office:value="273742" calcext:value-type="float">
            <text:p>273742</text:p>
          </table:table-cell>
          <table:table-cell table:style-name="ce5" office:value-type="string" calcext:value-type="string">
            <text:p>ROBERTA VALERIA PIGNATARI FANTI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5336" calcext:value-type="float">
            <text:p><text:s/>5.336,0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25:.L625])" office:value-type="float" office:value="12028.37" calcext:value-type="float">
            <text:p><text:s/>12.028,37 </text:p>
          </table:table-cell>
          <table:table-cell table:style-name="ce10" office:value-type="float" office:value="843.2" calcext:value-type="float">
            <text:p><text:s/>843,20 </text:p>
          </table:table-cell>
          <table:table-cell table:style-name="ce10" office:value-type="float" office:value="2097.73" calcext:value-type="float">
            <text:p><text:s/>2.097,73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25:.P625])" office:value-type="float" office:value="2940.93" calcext:value-type="float">
            <text:p><text:s/>2.940,93 </text:p>
          </table:table-cell>
          <table:table-cell table:style-name="ce12" table:formula="of:=[.M625]-[.Q625]" office:value-type="float" office:value="9087.44" calcext:value-type="float">
            <text:p><text:s/>9.087,44 </text:p>
          </table:table-cell>
          <table:table-cell table:number-columns-repeated="1006"/>
        </table:table-row>
        <table:table-row table:style-name="ro4">
          <table:table-cell table:style-name="ce2" office:value-type="float" office:value="2403" calcext:value-type="float">
            <text:p>2403</text:p>
          </table:table-cell>
          <table:table-cell table:style-name="ce5" office:value-type="string" calcext:value-type="string">
            <text:p>ROBERTO NOBUO IWANO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RRETOS <text:s text:c="12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31.95" calcext:value-type="float">
            <text:p><text:s/>2.531,9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26:.L626])" office:value-type="float" office:value="8838.31" calcext:value-type="float">
            <text:p><text:s/>8.838,31 </text:p>
          </table:table-cell>
          <table:table-cell table:style-name="ce10" office:value-type="float" office:value="441.14" calcext:value-type="float">
            <text:p><text:s/>441,14 </text:p>
          </table:table-cell>
          <table:table-cell table:style-name="ce10" office:value-type="float" office:value="1344.97" calcext:value-type="float">
            <text:p><text:s/>1.344,97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26:.P626])" office:value-type="float" office:value="1786.11" calcext:value-type="float">
            <text:p><text:s/>1.786,11 </text:p>
          </table:table-cell>
          <table:table-cell table:style-name="ce12" table:formula="of:=[.M626]-[.Q626]" office:value-type="float" office:value="7052.2" calcext:value-type="float">
            <text:p><text:s/>7.052,20 </text:p>
          </table:table-cell>
          <table:table-cell table:number-columns-repeated="1006"/>
        </table:table-row>
        <table:table-row table:style-name="ro4">
          <table:table-cell table:style-name="ce2" office:value-type="float" office:value="1975" calcext:value-type="float">
            <text:p>1975</text:p>
          </table:table-cell>
          <table:table-cell table:style-name="ce5" office:value-type="string" calcext:value-type="string">
            <text:p>RODERLEY BELLOTTO DA COSTA <text:s text:c="2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E SAO JOSE DO RIO PRETO</text:p>
          </table:table-cell>
          <table:table-cell table:style-name="ce10" office:value-type="float" office:value="1103.11" calcext:value-type="float">
            <text:p><text:s/>1.103,11 </text:p>
          </table:table-cell>
          <table:table-cell table:style-name="ce12" office:value-type="float" office:value="55.15" calcext:value-type="float">
            <text:p><text:s/>55,15 </text:p>
          </table:table-cell>
          <table:table-cell table:style-name="ce12" office:value-type="float" office:value="889.92" calcext:value-type="float">
            <text:p><text:s/>889,92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27:.L627])" office:value-type="float" office:value="2048.18" calcext:value-type="float">
            <text:p><text:s/>2.048,18 </text:p>
          </table:table-cell>
          <table:table-cell table:style-name="ce10" office:value-type="float" office:value="40.96" calcext:value-type="float">
            <text:p><text:s/>40,96 </text:p>
          </table:table-cell>
          <table:table-cell table:style-name="ce10" office:value-type="float" office:value="10.81" calcext:value-type="float">
            <text:p><text:s/>10,8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27:.P627])" office:value-type="float" office:value="51.77" calcext:value-type="float">
            <text:p><text:s/>51,77 </text:p>
          </table:table-cell>
          <table:table-cell table:style-name="ce12" table:formula="of:=[.M627]-[.Q627]" office:value-type="float" office:value="1996.41" calcext:value-type="float">
            <text:p><text:s/>1.996,41 </text:p>
          </table:table-cell>
          <table:table-cell table:number-columns-repeated="1006"/>
        </table:table-row>
        <table:table-row table:style-name="ro4">
          <table:table-cell table:style-name="ce2" office:value-type="float" office:value="2649" calcext:value-type="float">
            <text:p>2649</text:p>
          </table:table-cell>
          <table:table-cell table:style-name="ce5" office:value-type="string" calcext:value-type="string">
            <text:p>ROGERIO BARDAUIL MUSSUMECI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3147.31" calcext:value-type="float">
            <text:p><text:s/>3.147,31 </text:p>
          </table:table-cell>
          <table:table-cell table:style-name="ce12" office:value-type="float" office:value="160.89" calcext:value-type="float">
            <text:p><text:s/>160,8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28:.L628])" office:value-type="float" office:value="3308.2" calcext:value-type="float">
            <text:p><text:s/>3.308,20 </text:p>
          </table:table-cell>
          <table:table-cell table:style-name="ce10" office:value-type="float" office:value="66.09" calcext:value-type="float">
            <text:p><text:s/>66,09 </text:p>
          </table:table-cell>
          <table:table-cell table:style-name="ce10" office:value-type="float" office:value="122.78" calcext:value-type="float">
            <text:p><text:s/>122,78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28:.P628])" office:value-type="float" office:value="188.87" calcext:value-type="float">
            <text:p><text:s/>188,87 </text:p>
          </table:table-cell>
          <table:table-cell table:style-name="ce12" table:formula="of:=[.M628]-[.Q628]" office:value-type="float" office:value="3119.33" calcext:value-type="float">
            <text:p><text:s/>3.119,33 </text:p>
          </table:table-cell>
          <table:table-cell table:number-columns-repeated="1006"/>
        </table:table-row>
        <table:table-row table:style-name="ro4">
          <table:table-cell table:style-name="ce2" office:value-type="float" office:value="1833" calcext:value-type="float">
            <text:p>1833</text:p>
          </table:table-cell>
          <table:table-cell table:style-name="ce5" office:value-type="string" calcext:value-type="string">
            <text:p>RONALDO SILVA REGINO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EPARTAMENTO DE ADMINISTRACAO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18059.24" calcext:value-type="float">
            <text:p><text:s/>18.059,2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29:.L629])" office:value-type="float" office:value="24491.72" calcext:value-type="float">
            <text:p><text:s/>24.491,72 </text:p>
          </table:table-cell>
          <table:table-cell table:style-name="ce10" office:value-type="float" office:value="2411.03" calcext:value-type="float">
            <text:p><text:s/>2.411,03 </text:p>
          </table:table-cell>
          <table:table-cell table:style-name="ce10" office:value-type="float" office:value="4980" calcext:value-type="float">
            <text:p><text:s/>4.980,00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29:.P629])" office:value-type="float" office:value="7391.03" calcext:value-type="float">
            <text:p><text:s/>7.391,03 </text:p>
          </table:table-cell>
          <table:table-cell table:style-name="ce12" table:formula="of:=[.M629]-[.Q629]" office:value-type="float" office:value="17100.69" calcext:value-type="float">
            <text:p><text:s/>17.100,69 </text:p>
          </table:table-cell>
          <table:table-cell table:number-columns-repeated="1006"/>
        </table:table-row>
        <table:table-row table:style-name="ro4">
          <table:table-cell table:style-name="ce2" office:value-type="float" office:value="388450" calcext:value-type="float">
            <text:p>388450</text:p>
          </table:table-cell>
          <table:table-cell table:style-name="ce5" office:value-type="string" calcext:value-type="string">
            <text:p>ROSA ALVA ALVES VILEL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2542.04" calcext:value-type="float">
            <text:p><text:s/>2.542,0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30:.L630])" office:value-type="float" office:value="8573.94" calcext:value-type="float">
            <text:p><text:s/>8.573,94 </text:p>
          </table:table-cell>
          <table:table-cell table:style-name="ce10" office:value-type="float" office:value="408.37" calcext:value-type="float">
            <text:p><text:s/>408,37 </text:p>
          </table:table-cell>
          <table:table-cell table:style-name="ce10" office:value-type="float" office:value="812.35" calcext:value-type="float">
            <text:p><text:s/>812,35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30:.P630])" office:value-type="float" office:value="1220.72" calcext:value-type="float">
            <text:p><text:s/>1.220,72 </text:p>
          </table:table-cell>
          <table:table-cell table:style-name="ce12" table:formula="of:=[.M630]-[.Q630]" office:value-type="float" office:value="7353.22" calcext:value-type="float">
            <text:p><text:s/>7.353,22 </text:p>
          </table:table-cell>
          <table:table-cell table:number-columns-repeated="1006"/>
        </table:table-row>
        <table:table-row table:style-name="ro4">
          <table:table-cell table:style-name="ce2" office:value-type="float" office:value="831159" calcext:value-type="float">
            <text:p>831159</text:p>
          </table:table-cell>
          <table:table-cell table:style-name="ce5" office:value-type="string" calcext:value-type="string">
            <text:p>ROSA HELENA DE CARVALHO CASTRO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4607.66" calcext:value-type="float">
            <text:p><text:s/>4.607,6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31:.L631])" office:value-type="float" office:value="11168.79" calcext:value-type="float">
            <text:p><text:s/>11.168,79 </text:p>
          </table:table-cell>
          <table:table-cell table:style-name="ce10" office:value-type="float" office:value="739.44" calcext:value-type="float">
            <text:p><text:s/>739,44 </text:p>
          </table:table-cell>
          <table:table-cell table:style-name="ce10" office:value-type="float" office:value="1957.16" calcext:value-type="float">
            <text:p><text:s/>1.957,16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31:.P631])" office:value-type="float" office:value="2696.6" calcext:value-type="float">
            <text:p><text:s/>2.696,60 </text:p>
          </table:table-cell>
          <table:table-cell table:style-name="ce12" table:formula="of:=[.M631]-[.Q631]" office:value-type="float" office:value="8472.19" calcext:value-type="float">
            <text:p><text:s/>8.472,19 </text:p>
          </table:table-cell>
          <table:table-cell table:number-columns-repeated="1006"/>
        </table:table-row>
        <table:table-row table:style-name="ro4">
          <table:table-cell table:style-name="ce2" office:value-type="float" office:value="229" calcext:value-type="float">
            <text:p>229</text:p>
          </table:table-cell>
          <table:table-cell table:style-name="ce5" office:value-type="string" calcext:value-type="string">
            <text:p>ROSA MARIA MATTOSO ABOLIN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4021.88" calcext:value-type="float">
            <text:p><text:s/>4.021,8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32:.L632])" office:value-type="float" office:value="10174.43" calcext:value-type="float">
            <text:p><text:s/>10.174,43 </text:p>
          </table:table-cell>
          <table:table-cell table:style-name="ce10" office:value-type="float" office:value="614.24" calcext:value-type="float">
            <text:p><text:s/>614,24 </text:p>
          </table:table-cell>
          <table:table-cell table:style-name="ce10" office:value-type="float" office:value="1722.8" calcext:value-type="float">
            <text:p><text:s/>1.722,80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32:.P632])" office:value-type="float" office:value="2337.04" calcext:value-type="float">
            <text:p><text:s/>2.337,04 </text:p>
          </table:table-cell>
          <table:table-cell table:style-name="ce12" table:formula="of:=[.M632]-[.Q632]" office:value-type="float" office:value="7837.39" calcext:value-type="float">
            <text:p><text:s/>7.837,39 </text:p>
          </table:table-cell>
          <table:table-cell table:number-columns-repeated="1006"/>
        </table:table-row>
        <table:table-row table:style-name="ro4">
          <table:table-cell table:style-name="ce2" office:value-type="float" office:value="105" calcext:value-type="float">
            <text:p>105</text:p>
          </table:table-cell>
          <table:table-cell table:style-name="ce5" office:value-type="string" calcext:value-type="string">
            <text:p>ROSA MARIA SEVERINO SOARES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URUPES <text:s text:c="11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92.8" calcext:value-type="float">
            <text:p><text:s/>2.592,8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33:.L633])" office:value-type="float" office:value="8899.16" calcext:value-type="float">
            <text:p><text:s/>8.899,16 </text:p>
          </table:table-cell>
          <table:table-cell table:style-name="ce10" office:value-type="float" office:value="271.26" calcext:value-type="float">
            <text:p><text:s/>271,26 </text:p>
          </table:table-cell>
          <table:table-cell table:style-name="ce10" office:value-type="float" office:value="1412" calcext:value-type="float">
            <text:p><text:s/>1.412,00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33:.P633])" office:value-type="float" office:value="1683.26" calcext:value-type="float">
            <text:p><text:s/>1.683,26 </text:p>
          </table:table-cell>
          <table:table-cell table:style-name="ce12" table:formula="of:=[.M633]-[.Q633]" office:value-type="float" office:value="7215.9" calcext:value-type="float">
            <text:p><text:s/>7.215,90 </text:p>
          </table:table-cell>
          <table:table-cell table:number-columns-repeated="1006"/>
        </table:table-row>
        <table:table-row table:style-name="ro4">
          <table:table-cell table:style-name="ce2" office:value-type="float" office:value="237" calcext:value-type="float">
            <text:p>237</text:p>
          </table:table-cell>
          <table:table-cell table:style-name="ce5" office:value-type="string" calcext:value-type="string">
            <text:p>ROSALINO PANSICA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DOCUMENTACAO E DIVULGACAO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5873.82" calcext:value-type="float">
            <text:p><text:s/>5.873,8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34:.L634])" office:value-type="float" office:value="12566.19" calcext:value-type="float">
            <text:p><text:s/>12.566,19 </text:p>
          </table:table-cell>
          <table:table-cell table:style-name="ce10" office:value-type="float" office:value="1152.17" calcext:value-type="float">
            <text:p><text:s/>1.152,17 </text:p>
          </table:table-cell>
          <table:table-cell table:style-name="ce10" office:value-type="float" office:value="2223.12" calcext:value-type="float">
            <text:p><text:s/>2.223,12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34:.P634])" office:value-type="float" office:value="3375.29" calcext:value-type="float">
            <text:p><text:s/>3.375,29 </text:p>
          </table:table-cell>
          <table:table-cell table:style-name="ce12" table:formula="of:=[.M634]-[.Q634]" office:value-type="float" office:value="9190.9" calcext:value-type="float">
            <text:p><text:s/>9.190,90 </text:p>
          </table:table-cell>
          <table:table-cell table:number-columns-repeated="1006"/>
        </table:table-row>
        <table:table-row table:style-name="ro4">
          <table:table-cell table:style-name="ce2" office:value-type="float" office:value="2777" calcext:value-type="float">
            <text:p>2777</text:p>
          </table:table-cell>
          <table:table-cell table:style-name="ce5" office:value-type="string" calcext:value-type="string">
            <text:p>ROSANA DE OLIVEIRA LEITE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4845.59" calcext:value-type="float">
            <text:p><text:s/>4.845,59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35:.L635])" office:value-type="float" office:value="4845.59" calcext:value-type="float">
            <text:p><text:s/>4.845,59 </text:p>
          </table:table-cell>
          <table:table-cell table:style-name="ce10" office:value-type="float" office:value="96.91" calcext:value-type="float">
            <text:p><text:s/>96,91 </text:p>
          </table:table-cell>
          <table:table-cell table:style-name="ce10" office:value-type="float" office:value="463.17" calcext:value-type="float">
            <text:p><text:s/>463,17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35:.P635])" office:value-type="float" office:value="560.08" calcext:value-type="float">
            <text:p><text:s/>560,08 </text:p>
          </table:table-cell>
          <table:table-cell table:style-name="ce12" table:formula="of:=[.M635]-[.Q635]" office:value-type="float" office:value="4285.51" calcext:value-type="float">
            <text:p><text:s/>4.285,51 </text:p>
          </table:table-cell>
          <table:table-cell table:number-columns-repeated="1006"/>
        </table:table-row>
        <table:table-row table:style-name="ro4">
          <table:table-cell table:style-name="ce2" office:value-type="float" office:value="1001" calcext:value-type="float">
            <text:p>1001</text:p>
          </table:table-cell>
          <table:table-cell table:style-name="ce5" office:value-type="string" calcext:value-type="string">
            <text:p>ROSANA DIAS MATOS <text:s text:c="32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931.98" calcext:value-type="float">
            <text:p><text:s/>3.931,98 </text:p>
          </table:table-cell>
          <table:table-cell table:style-name="ce12" office:value-type="float" office:value="1859.59" calcext:value-type="float">
            <text:p><text:s/>1.859,5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36:.L636])" office:value-type="float" office:value="5791.57" calcext:value-type="float">
            <text:p><text:s/>5.791,57 </text:p>
          </table:table-cell>
          <table:table-cell table:style-name="ce10" office:value-type="float" office:value="115.7" calcext:value-type="float">
            <text:p><text:s/>115,70 </text:p>
          </table:table-cell>
          <table:table-cell table:style-name="ce10" office:value-type="float" office:value="663.96" calcext:value-type="float">
            <text:p><text:s/>663,96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36:.P636])" office:value-type="float" office:value="779.66" calcext:value-type="float">
            <text:p><text:s/>779,66 </text:p>
          </table:table-cell>
          <table:table-cell table:style-name="ce12" table:formula="of:=[.M636]-[.Q636]" office:value-type="float" office:value="5011.91" calcext:value-type="float">
            <text:p><text:s/>5.011,91 </text:p>
          </table:table-cell>
          <table:table-cell table:number-columns-repeated="1006"/>
        </table:table-row>
        <table:table-row table:style-name="ro4">
          <table:table-cell table:style-name="ce2" office:value-type="float" office:value="2651" calcext:value-type="float">
            <text:p>2651</text:p>
          </table:table-cell>
          <table:table-cell table:style-name="ce5" office:value-type="string" calcext:value-type="string">
            <text:p>ROSANA FELIX MARQUES DUARTE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MOGI CRUZES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188.77" calcext:value-type="float">
            <text:p><text:s/>3.188,7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37:.L637])" office:value-type="float" office:value="9341.32" calcext:value-type="float">
            <text:p><text:s/>9.341,32 </text:p>
          </table:table-cell>
          <table:table-cell table:style-name="ce10" office:value-type="float" office:value="504.44" calcext:value-type="float">
            <text:p><text:s/>504,44 </text:p>
          </table:table-cell>
          <table:table-cell table:style-name="ce10" office:value-type="float" office:value="1515.6" calcext:value-type="float">
            <text:p><text:s/>1.515,60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37:.P637])" office:value-type="float" office:value="2020.04" calcext:value-type="float">
            <text:p><text:s/>2.020,04 </text:p>
          </table:table-cell>
          <table:table-cell table:style-name="ce12" table:formula="of:=[.M637]-[.Q637]" office:value-type="float" office:value="7321.28" calcext:value-type="float">
            <text:p><text:s/>7.321,28 </text:p>
          </table:table-cell>
          <table:table-cell table:number-columns-repeated="1006"/>
        </table:table-row>
        <table:table-row table:style-name="ro4">
          <table:table-cell table:style-name="ce2" office:value-type="float" office:value="312792" calcext:value-type="float">
            <text:p>312792</text:p>
          </table:table-cell>
          <table:table-cell table:style-name="ce5" office:value-type="string" calcext:value-type="string">
            <text:p>ROSANA GOMES DE PAIVA MOTA GARCIA <text:s text:c="1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14863.74" calcext:value-type="float">
            <text:p><text:s/>14.863,7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38:.L638])" office:value-type="float" office:value="21556.11" calcext:value-type="float">
            <text:p><text:s/>21.556,11 </text:p>
          </table:table-cell>
          <table:table-cell table:style-name="ce10" office:value-type="float" office:value="2041.59" calcext:value-type="float">
            <text:p><text:s/>2.041,59 </text:p>
          </table:table-cell>
          <table:table-cell table:style-name="ce10" office:value-type="float" office:value="4392.75" calcext:value-type="float">
            <text:p><text:s/>4.392,75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38:.P638])" office:value-type="float" office:value="6434.34" calcext:value-type="float">
            <text:p><text:s/>6.434,34 </text:p>
          </table:table-cell>
          <table:table-cell table:style-name="ce12" table:formula="of:=[.M638]-[.Q638]" office:value-type="float" office:value="15121.77" calcext:value-type="float">
            <text:p><text:s/>15.121,77 </text:p>
          </table:table-cell>
          <table:table-cell table:number-columns-repeated="1006"/>
        </table:table-row>
        <table:table-row table:style-name="ro4">
          <table:table-cell table:style-name="ce2" office:value-type="float" office:value="277218" calcext:value-type="float">
            <text:p>277218</text:p>
          </table:table-cell>
          <table:table-cell table:style-name="ce5" office:value-type="string" calcext:value-type="string">
            <text:p>ROSANA NOGUEIRA <text:s text:c="3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MOGI CRUZES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6600.16" calcext:value-type="float">
            <text:p><text:s/>6.600,1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6271.5" calcext:value-type="float">
            <text:p><text:s/>6.271,50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39:.L639])" office:value-type="float" office:value="19304.14" calcext:value-type="float">
            <text:p><text:s/>19.304,14 </text:p>
          </table:table-cell>
          <table:table-cell table:style-name="ce10" office:value-type="float" office:value="1238.58" calcext:value-type="float">
            <text:p><text:s/>1.238,58 </text:p>
          </table:table-cell>
          <table:table-cell table:style-name="ce10" office:value-type="float" office:value="2385.1" calcext:value-type="float">
            <text:p><text:s/>2.385,10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39:.P639])" office:value-type="float" office:value="3623.68" calcext:value-type="float">
            <text:p><text:s/>3.623,68 </text:p>
          </table:table-cell>
          <table:table-cell table:style-name="ce12" table:formula="of:=[.M639]-[.Q639]" office:value-type="float" office:value="15680.46" calcext:value-type="float">
            <text:p><text:s/>15.680,46 </text:p>
          </table:table-cell>
          <table:table-cell table:number-columns-repeated="1006"/>
        </table:table-row>
        <table:table-row table:style-name="ro4">
          <table:table-cell table:style-name="ce2" office:value-type="float" office:value="2316" calcext:value-type="float">
            <text:p>2316</text:p>
          </table:table-cell>
          <table:table-cell table:style-name="ce5" office:value-type="string" calcext:value-type="string">
            <text:p>ROSANE SILVIA ATTAB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2572.46" calcext:value-type="float">
            <text:p><text:s/>2.572,4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40:.L640])" office:value-type="float" office:value="8604.36" calcext:value-type="float">
            <text:p><text:s/>8.604,36 </text:p>
          </table:table-cell>
          <table:table-cell table:style-name="ce10" office:value-type="float" office:value="412.33" calcext:value-type="float">
            <text:p><text:s/>412,33 </text:p>
          </table:table-cell>
          <table:table-cell table:style-name="ce10" office:value-type="float" office:value="1343.38" calcext:value-type="float">
            <text:p><text:s/>1.343,38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40:.P640])" office:value-type="float" office:value="1755.71" calcext:value-type="float">
            <text:p><text:s/>1.755,71 </text:p>
          </table:table-cell>
          <table:table-cell table:style-name="ce12" table:formula="of:=[.M640]-[.Q640]" office:value-type="float" office:value="6848.65" calcext:value-type="float">
            <text:p><text:s/>6.848,65 </text:p>
          </table:table-cell>
          <table:table-cell table:number-columns-repeated="1006"/>
        </table:table-row>
        <table:table-row table:style-name="ro4">
          <table:table-cell table:style-name="ce2" office:value-type="float" office:value="1309" calcext:value-type="float">
            <text:p>1309</text:p>
          </table:table-cell>
          <table:table-cell table:style-name="ce5" office:value-type="string" calcext:value-type="string">
            <text:p>ROSANGELA ANDRADE GIMENES DE PAULA <text:s text:c="1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12380.66" calcext:value-type="float">
            <text:p><text:s/>12.380,6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41:.L641])" office:value-type="float" office:value="18941.79" calcext:value-type="float">
            <text:p><text:s/>18.941,79 </text:p>
          </table:table-cell>
          <table:table-cell table:style-name="ce10" office:value-type="float" office:value="1712.59" calcext:value-type="float">
            <text:p><text:s/>1.712,59 </text:p>
          </table:table-cell>
          <table:table-cell table:style-name="ce10" office:value-type="float" office:value="3776.94" calcext:value-type="float">
            <text:p><text:s/>3.776,9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41:.P641])" office:value-type="float" office:value="5489.53" calcext:value-type="float">
            <text:p><text:s/>5.489,53 </text:p>
          </table:table-cell>
          <table:table-cell table:style-name="ce12" table:formula="of:=[.M641]-[.Q641]" office:value-type="float" office:value="13452.26" calcext:value-type="float">
            <text:p><text:s/>13.452,26 </text:p>
          </table:table-cell>
          <table:table-cell table:number-columns-repeated="1006"/>
        </table:table-row>
        <table:table-row table:style-name="ro4">
          <table:table-cell table:style-name="ce2" office:value-type="float" office:value="1429" calcext:value-type="float">
            <text:p>1429</text:p>
          </table:table-cell>
          <table:table-cell table:style-name="ce5" office:value-type="string" calcext:value-type="string">
            <text:p>ROSANGELA CORTEZ LIM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IRAJUI <text:s text:c="15"/>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913.68" calcext:value-type="float">
            <text:p><text:s/>3.913,6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5111.89" calcext:value-type="float">
            <text:p><text:s/>5.111,89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42:.L642])" office:value-type="float" office:value="15717.94" calcext:value-type="float">
            <text:p><text:s/>15.717,94 </text:p>
          </table:table-cell>
          <table:table-cell table:style-name="ce10" office:value-type="float" office:value="665.39" calcext:value-type="float">
            <text:p><text:s/>665,39 </text:p>
          </table:table-cell>
          <table:table-cell table:style-name="ce10" office:value-type="float" office:value="1817.47" calcext:value-type="float">
            <text:p><text:s/>1.817,47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42:.P642])" office:value-type="float" office:value="2482.86" calcext:value-type="float">
            <text:p><text:s/>2.482,86 </text:p>
          </table:table-cell>
          <table:table-cell table:style-name="ce12" table:formula="of:=[.M642]-[.Q642]" office:value-type="float" office:value="13235.08" calcext:value-type="float">
            <text:p><text:s/>13.235,08 </text:p>
          </table:table-cell>
          <table:table-cell table:number-columns-repeated="1006"/>
        </table:table-row>
        <table:table-row table:style-name="ro4">
          <table:table-cell table:style-name="ce2" office:value-type="float" office:value="1205" calcext:value-type="float">
            <text:p>1205</text:p>
          </table:table-cell>
          <table:table-cell table:style-name="ce5" office:value-type="string" calcext:value-type="string">
            <text:p>ROSANGELA GERALDO ARAUJO PEREIRA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852.35" calcext:value-type="float">
            <text:p><text:s/>3.852,35 </text:p>
          </table:table-cell>
          <table:table-cell table:style-name="ce12" office:value-type="float" office:value="10.41" calcext:value-type="float">
            <text:p><text:s/>10,41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43:.L643])" office:value-type="float" office:value="10423.89" calcext:value-type="float">
            <text:p><text:s/>10.423,89 </text:p>
          </table:table-cell>
          <table:table-cell table:style-name="ce10" office:value-type="float" office:value="641.72" calcext:value-type="float">
            <text:p><text:s/>641,72 </text:p>
          </table:table-cell>
          <table:table-cell table:style-name="ce10" office:value-type="float" office:value="1720.77" calcext:value-type="float">
            <text:p><text:s/>1.720,77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43:.P643])" office:value-type="float" office:value="2362.49" calcext:value-type="float">
            <text:p><text:s/>2.362,49 </text:p>
          </table:table-cell>
          <table:table-cell table:style-name="ce12" table:formula="of:=[.M643]-[.Q643]" office:value-type="float" office:value="8061.4" calcext:value-type="float">
            <text:p><text:s/>8.061,40 </text:p>
          </table:table-cell>
          <table:table-cell table:number-columns-repeated="1006"/>
        </table:table-row>
        <table:table-row table:style-name="ro4">
          <table:table-cell table:style-name="ce2" office:value-type="float" office:value="2617" calcext:value-type="float">
            <text:p>2617</text:p>
          </table:table-cell>
          <table:table-cell table:style-name="ce5" office:value-type="string" calcext:value-type="string">
            <text:p>ROSANGELA SILVA <text:s text:c="3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797.67" calcext:value-type="float">
            <text:p><text:s/>5.797,67 </text:p>
          </table:table-cell>
          <table:table-cell table:style-name="ce12" office:value-type="float" office:value="2327.73" calcext:value-type="float">
            <text:p><text:s/>2.327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44:.L644])" office:value-type="float" office:value="8125.4" calcext:value-type="float">
            <text:p><text:s/>8.125,40 </text:p>
          </table:table-cell>
          <table:table-cell table:style-name="ce10" office:value-type="float" office:value="351.43" calcext:value-type="float">
            <text:p><text:s/>351,43 </text:p>
          </table:table-cell>
          <table:table-cell table:style-name="ce10" office:value-type="float" office:value="653.44" calcext:value-type="float">
            <text:p><text:s/>653,4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44:.P644])" office:value-type="float" office:value="1004.87" calcext:value-type="float">
            <text:p><text:s/>1.004,87 </text:p>
          </table:table-cell>
          <table:table-cell table:style-name="ce12" table:formula="of:=[.M644]-[.Q644]" office:value-type="float" office:value="7120.53" calcext:value-type="float">
            <text:p><text:s/>7.120,53 </text:p>
          </table:table-cell>
          <table:table-cell table:number-columns-repeated="1006"/>
        </table:table-row>
        <table:table-row table:style-name="ro4">
          <table:table-cell table:style-name="ce2" office:value-type="float" office:value="582921" calcext:value-type="float">
            <text:p>582921</text:p>
          </table:table-cell>
          <table:table-cell table:style-name="ce5" office:value-type="string" calcext:value-type="string">
            <text:p>ROSANIA EGIDIO ALVES DOS SANTOS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MANUTENCAO E CONSERVACAO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780.83" calcext:value-type="float">
            <text:p><text:s/>3.780,8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45:.L645])" office:value-type="float" office:value="9933.38" calcext:value-type="float">
            <text:p><text:s/>9.933,38 </text:p>
          </table:table-cell>
          <table:table-cell table:style-name="ce10" office:value-type="float" office:value="579.96" calcext:value-type="float">
            <text:p><text:s/>579,96 </text:p>
          </table:table-cell>
          <table:table-cell table:style-name="ce10" office:value-type="float" office:value="1657.28" calcext:value-type="float">
            <text:p><text:s/>1.657,28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45:.P645])" office:value-type="float" office:value="2237.24" calcext:value-type="float">
            <text:p><text:s/>2.237,24 </text:p>
          </table:table-cell>
          <table:table-cell table:style-name="ce12" table:formula="of:=[.M645]-[.Q645]" office:value-type="float" office:value="7696.14" calcext:value-type="float">
            <text:p><text:s/>7.696,14 </text:p>
          </table:table-cell>
          <table:table-cell table:number-columns-repeated="1006"/>
        </table:table-row>
        <table:table-row table:style-name="ro4">
          <table:table-cell table:style-name="ce2" office:value-type="float" office:value="2170" calcext:value-type="float">
            <text:p>2170</text:p>
          </table:table-cell>
          <table:table-cell table:style-name="ce5" office:value-type="string" calcext:value-type="string">
            <text:p>ROSE MARY FERNANDES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SE DO RIO PRETO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829.48" calcext:value-type="float">
            <text:p><text:s/>2.829,4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46:.L646])" office:value-type="float" office:value="8982.03" calcext:value-type="float">
            <text:p><text:s/>8.982,03 </text:p>
          </table:table-cell>
          <table:table-cell table:style-name="ce10" office:value-type="float" office:value="459.23" calcext:value-type="float">
            <text:p><text:s/>459,23 </text:p>
          </table:table-cell>
          <table:table-cell table:style-name="ce10" office:value-type="float" office:value="1430.96" calcext:value-type="float">
            <text:p><text:s/>1.430,96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46:.P646])" office:value-type="float" office:value="1890.19" calcext:value-type="float">
            <text:p><text:s/>1.890,19 </text:p>
          </table:table-cell>
          <table:table-cell table:style-name="ce12" table:formula="of:=[.M646]-[.Q646]" office:value-type="float" office:value="7091.84" calcext:value-type="float">
            <text:p><text:s/>7.091,84 </text:p>
          </table:table-cell>
          <table:table-cell table:number-columns-repeated="1006"/>
        </table:table-row>
        <table:table-row table:style-name="ro4">
          <table:table-cell table:style-name="ce2" office:value-type="float" office:value="281696" calcext:value-type="float">
            <text:p>281696</text:p>
          </table:table-cell>
          <table:table-cell table:style-name="ce5" office:value-type="string" calcext:value-type="string">
            <text:p>ROSE MARY PEREIRA DE SOUZA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217.9" calcext:value-type="float">
            <text:p><text:s/>5.217,90 </text:p>
          </table:table-cell>
          <table:table-cell table:style-name="ce12" office:value-type="float" office:value="1011.9" calcext:value-type="float">
            <text:p><text:s/>1.011,9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47:.L647])" office:value-type="float" office:value="6229.8" calcext:value-type="float">
            <text:p><text:s/>6.229,80 </text:p>
          </table:table-cell>
          <table:table-cell table:style-name="ce10" office:value-type="float" office:value="124.46" calcext:value-type="float">
            <text:p><text:s/>124,46 </text:p>
          </table:table-cell>
          <table:table-cell table:style-name="ce10" office:value-type="float" office:value="243.74" calcext:value-type="float">
            <text:p><text:s/>243,7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47:.P647])" office:value-type="float" office:value="368.2" calcext:value-type="float">
            <text:p><text:s/>368,20 </text:p>
          </table:table-cell>
          <table:table-cell table:style-name="ce12" table:formula="of:=[.M647]-[.Q647]" office:value-type="float" office:value="5861.6" calcext:value-type="float">
            <text:p><text:s/>5.861,60 </text:p>
          </table:table-cell>
          <table:table-cell table:number-columns-repeated="1006"/>
        </table:table-row>
        <table:table-row table:style-name="ro4">
          <table:table-cell table:style-name="ce2" office:value-type="float" office:value="962" calcext:value-type="float">
            <text:p>962</text:p>
          </table:table-cell>
          <table:table-cell table:style-name="ce5" office:value-type="string" calcext:value-type="string">
            <text:p>ROSELI CAMPOS DA SILV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545.38" calcext:value-type="float">
            <text:p><text:s/>5.545,38 </text:p>
          </table:table-cell>
          <table:table-cell table:style-name="ce12" office:value-type="float" office:value="561.04" calcext:value-type="float">
            <text:p><text:s/>561,0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48:.L648])" office:value-type="float" office:value="6106.42" calcext:value-type="float">
            <text:p><text:s/>6.106,42 </text:p>
          </table:table-cell>
          <table:table-cell table:style-name="ce10" office:value-type="float" office:value="121.99" calcext:value-type="float">
            <text:p><text:s/>121,99 </text:p>
          </table:table-cell>
          <table:table-cell table:style-name="ce10" office:value-type="float" office:value="746.82" calcext:value-type="float">
            <text:p><text:s/>746,82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48:.P648])" office:value-type="float" office:value="868.81" calcext:value-type="float">
            <text:p><text:s/>868,81 </text:p>
          </table:table-cell>
          <table:table-cell table:style-name="ce12" table:formula="of:=[.M648]-[.Q648]" office:value-type="float" office:value="5237.61" calcext:value-type="float">
            <text:p><text:s/>5.237,61 </text:p>
          </table:table-cell>
          <table:table-cell table:number-columns-repeated="1006"/>
        </table:table-row>
        <table:table-row table:style-name="ro4">
          <table:table-cell table:style-name="ce2" office:value-type="float" office:value="3523" calcext:value-type="float">
            <text:p>3523</text:p>
          </table:table-cell>
          <table:table-cell table:style-name="ce5" office:value-type="string" calcext:value-type="string">
            <text:p>ROSELI CRISTINA ROCHA RIBEIRO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148.14" calcext:value-type="float">
            <text:p><text:s/>6.148,14 </text:p>
          </table:table-cell>
          <table:table-cell table:style-name="ce12" office:value-type="float" office:value="2468.28" calcext:value-type="float">
            <text:p><text:s/>2.468,2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149.42" calcext:value-type="float">
            <text:p><text:s/>4.149,42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49:.L649])" office:value-type="float" office:value="12765.84" calcext:value-type="float">
            <text:p><text:s/>12.765,84 </text:p>
          </table:table-cell>
          <table:table-cell table:style-name="ce10" office:value-type="float" office:value="413.89" calcext:value-type="float">
            <text:p><text:s/>413,89 </text:p>
          </table:table-cell>
          <table:table-cell table:style-name="ce10" office:value-type="float" office:value="1346.34" calcext:value-type="float">
            <text:p><text:s/>1.346,3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49:.P649])" office:value-type="float" office:value="1760.23" calcext:value-type="float">
            <text:p><text:s/>1.760,23 </text:p>
          </table:table-cell>
          <table:table-cell table:style-name="ce12" table:formula="of:=[.M649]-[.Q649]" office:value-type="float" office:value="11005.61" calcext:value-type="float">
            <text:p><text:s/>11.005,61 </text:p>
          </table:table-cell>
          <table:table-cell table:number-columns-repeated="1006"/>
        </table:table-row>
        <table:table-row table:style-name="ro4">
          <table:table-cell table:style-name="ce2" office:value-type="float" office:value="438600" calcext:value-type="float">
            <text:p>438600</text:p>
          </table:table-cell>
          <table:table-cell table:style-name="ce5" office:value-type="string" calcext:value-type="string">
            <text:p>ROSELI DOS SANTOS ALMEIDA CAMPANI <text:s text:c="1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650.6" calcext:value-type="float">
            <text:p><text:s/>3.650,6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50:.L650])" office:value-type="float" office:value="10342.97" calcext:value-type="float">
            <text:p><text:s/>10.342,97 </text:p>
          </table:table-cell>
          <table:table-cell table:style-name="ce10" office:value-type="float" office:value="632.82" calcext:value-type="float">
            <text:p><text:s/>632,82 </text:p>
          </table:table-cell>
          <table:table-cell table:style-name="ce10" office:value-type="float" office:value="1704.54" calcext:value-type="float">
            <text:p><text:s/>1.704,5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50:.P650])" office:value-type="float" office:value="2337.36" calcext:value-type="float">
            <text:p><text:s/>2.337,36 </text:p>
          </table:table-cell>
          <table:table-cell table:style-name="ce12" table:formula="of:=[.M650]-[.Q650]" office:value-type="float" office:value="8005.61" calcext:value-type="float">
            <text:p><text:s/>8.005,61 </text:p>
          </table:table-cell>
          <table:table-cell table:number-columns-repeated="1006"/>
        </table:table-row>
        <table:table-row table:style-name="ro4">
          <table:table-cell table:style-name="ce2" office:value-type="float" office:value="1843" calcext:value-type="float">
            <text:p>1843</text:p>
          </table:table-cell>
          <table:table-cell table:style-name="ce5" office:value-type="string" calcext:value-type="string">
            <text:p>ROSELIS DE MELO ANDRADE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268.49" calcext:value-type="float">
            <text:p><text:s/>3.268,4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51:.L651])" office:value-type="float" office:value="9574.85" calcext:value-type="float">
            <text:p><text:s/>9.574,85 </text:p>
          </table:table-cell>
          <table:table-cell table:style-name="ce10" office:value-type="float" office:value="342.55" calcext:value-type="float">
            <text:p><text:s/>342,55 </text:p>
          </table:table-cell>
          <table:table-cell table:style-name="ce10" office:value-type="float" office:value="1047.01" calcext:value-type="float">
            <text:p><text:s/>1.047,0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51:.P651])" office:value-type="float" office:value="1389.56" calcext:value-type="float">
            <text:p><text:s/>1.389,56 </text:p>
          </table:table-cell>
          <table:table-cell table:style-name="ce12" table:formula="of:=[.M651]-[.Q651]" office:value-type="float" office:value="8185.29" calcext:value-type="float">
            <text:p><text:s/>8.185,29 </text:p>
          </table:table-cell>
          <table:table-cell table:number-columns-repeated="1006"/>
        </table:table-row>
        <table:table-row table:style-name="ro4">
          <table:table-cell table:style-name="ce2" office:value-type="float" office:value="204" calcext:value-type="float">
            <text:p>204</text:p>
          </table:table-cell>
          <table:table-cell table:style-name="ce5" office:value-type="string" calcext:value-type="string">
            <text:p>ROSELY NOGUEIRA <text:s text:c="3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GUARAREMA <text:s text:c="11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963.61" calcext:value-type="float">
            <text:p><text:s/>2.963,6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52:.L652])" office:value-type="float" office:value="9269.97" calcext:value-type="float">
            <text:p><text:s/>9.269,97 </text:p>
          </table:table-cell>
          <table:table-cell table:style-name="ce10" office:value-type="float" office:value="310.53" calcext:value-type="float">
            <text:p><text:s/>310,53 </text:p>
          </table:table-cell>
          <table:table-cell table:style-name="ce10" office:value-type="float" office:value="1499.37" calcext:value-type="float">
            <text:p><text:s/>1.499,37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52:.P652])" office:value-type="float" office:value="1809.9" calcext:value-type="float">
            <text:p><text:s/>1.809,90 </text:p>
          </table:table-cell>
          <table:table-cell table:style-name="ce12" table:formula="of:=[.M652]-[.Q652]" office:value-type="float" office:value="7460.07" calcext:value-type="float">
            <text:p><text:s/>7.460,07 </text:p>
          </table:table-cell>
          <table:table-cell table:number-columns-repeated="1006"/>
        </table:table-row>
        <table:table-row table:style-name="ro4">
          <table:table-cell table:style-name="ce2" office:value-type="float" office:value="1206" calcext:value-type="float">
            <text:p>1206</text:p>
          </table:table-cell>
          <table:table-cell table:style-name="ce5" office:value-type="string" calcext:value-type="string">
            <text:p>ROSEMARI APARECIDA MANGEGALI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530.53" calcext:value-type="float">
            <text:p><text:s/>4.530,53 </text:p>
          </table:table-cell>
          <table:table-cell table:style-name="ce12" office:value-type="float" office:value="537.09" calcext:value-type="float">
            <text:p><text:s/>537,0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53:.L653])" office:value-type="float" office:value="5067.62" calcext:value-type="float">
            <text:p><text:s/>5.067,62 </text:p>
          </table:table-cell>
          <table:table-cell table:style-name="ce10" office:value-type="float" office:value="101.24" calcext:value-type="float">
            <text:p><text:s/>101,24 </text:p>
          </table:table-cell>
          <table:table-cell table:style-name="ce10" office:value-type="float" office:value="472.69" calcext:value-type="float">
            <text:p><text:s/>472,69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53:.P653])" office:value-type="float" office:value="573.93" calcext:value-type="float">
            <text:p><text:s/>573,93 </text:p>
          </table:table-cell>
          <table:table-cell table:style-name="ce12" table:formula="of:=[.M653]-[.Q653]" office:value-type="float" office:value="4493.69" calcext:value-type="float">
            <text:p><text:s/>4.493,69 </text:p>
          </table:table-cell>
          <table:table-cell table:number-columns-repeated="1006"/>
        </table:table-row>
        <table:table-row table:style-name="ro4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ROSEMARY EDAES LISBO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BIUNA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141.13" calcext:value-type="float">
            <text:p><text:s/>3.141,1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54:.L654])" office:value-type="float" office:value="9833.5" calcext:value-type="float">
            <text:p><text:s/>9.833,50 </text:p>
          </table:table-cell>
          <table:table-cell table:style-name="ce10" office:value-type="float" office:value="566.65" calcext:value-type="float">
            <text:p><text:s/>566,65 </text:p>
          </table:table-cell>
          <table:table-cell table:style-name="ce10" office:value-type="float" office:value="1632.11" calcext:value-type="float">
            <text:p><text:s/>1.632,1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54:.P654])" office:value-type="float" office:value="2198.76" calcext:value-type="float">
            <text:p><text:s/>2.198,76 </text:p>
          </table:table-cell>
          <table:table-cell table:style-name="ce12" table:formula="of:=[.M654]-[.Q654]" office:value-type="float" office:value="7634.74" calcext:value-type="float">
            <text:p><text:s/>7.634,74 </text:p>
          </table:table-cell>
          <table:table-cell table:number-columns-repeated="1006"/>
        </table:table-row>
        <table:table-row table:style-name="ro4">
          <table:table-cell table:style-name="ce2" office:value-type="float" office:value="791320" calcext:value-type="float">
            <text:p>791320</text:p>
          </table:table-cell>
          <table:table-cell table:style-name="ce5" office:value-type="string" calcext:value-type="string">
            <text:p>ROSEMEIRE MONARI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BERNARDO DO CAMPO 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727.04" calcext:value-type="float">
            <text:p><text:s/>3.727,0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55:.L655])" office:value-type="float" office:value="10288.17" calcext:value-type="float">
            <text:p><text:s/>10.288,17 </text:p>
          </table:table-cell>
          <table:table-cell table:style-name="ce10" office:value-type="float" office:value="823.23" calcext:value-type="float">
            <text:p><text:s/>823,23 </text:p>
          </table:table-cell>
          <table:table-cell table:style-name="ce10" office:value-type="float" office:value="1741.63" calcext:value-type="float">
            <text:p><text:s/>1.741,63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55:.P655])" office:value-type="float" office:value="2564.86" calcext:value-type="float">
            <text:p><text:s/>2.564,86 </text:p>
          </table:table-cell>
          <table:table-cell table:style-name="ce12" table:formula="of:=[.M655]-[.Q655]" office:value-type="float" office:value="7723.31" calcext:value-type="float">
            <text:p><text:s/>7.723,31 </text:p>
          </table:table-cell>
          <table:table-cell table:number-columns-repeated="1006"/>
        </table:table-row>
        <table:table-row table:style-name="ro4">
          <table:table-cell table:style-name="ce2" office:value-type="float" office:value="225" calcext:value-type="float">
            <text:p>225</text:p>
          </table:table-cell>
          <table:table-cell table:style-name="ce5" office:value-type="string" calcext:value-type="string">
            <text:p>ROSENELI MARTINS FERREIRA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980.2" calcext:value-type="float">
            <text:p><text:s/>5.980,2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56:.L656])" office:value-type="float" office:value="5980.2" calcext:value-type="float">
            <text:p><text:s/>5.980,20 </text:p>
          </table:table-cell>
          <table:table-cell table:style-name="ce10" office:value-type="float" office:value="119.6" calcext:value-type="float">
            <text:p><text:s/>119,60 </text:p>
          </table:table-cell>
          <table:table-cell table:style-name="ce10" office:value-type="float" office:value="775.19" calcext:value-type="float">
            <text:p><text:s/>775,19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56:.P656])" office:value-type="float" office:value="894.79" calcext:value-type="float">
            <text:p><text:s/>894,79 </text:p>
          </table:table-cell>
          <table:table-cell table:style-name="ce12" table:formula="of:=[.M656]-[.Q656]" office:value-type="float" office:value="5085.41" calcext:value-type="float">
            <text:p><text:s/>5.085,41 </text:p>
          </table:table-cell>
          <table:table-cell table:number-columns-repeated="1006"/>
        </table:table-row>
        <table:table-row table:style-name="ro4">
          <table:table-cell table:style-name="ce2" office:value-type="float" office:value="1718" calcext:value-type="float">
            <text:p>1718</text:p>
          </table:table-cell>
          <table:table-cell table:style-name="ce5" office:value-type="string" calcext:value-type="string">
            <text:p>ROSINEIDE CARDOSO DOS SANTOS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TEC. INF. E COMUNICACAO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727.04" calcext:value-type="float">
            <text:p><text:s/>3.727,0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57:.L657])" office:value-type="float" office:value="10288.17" calcext:value-type="float">
            <text:p><text:s/>10.288,17 </text:p>
          </table:table-cell>
          <table:table-cell table:style-name="ce10" office:value-type="float" office:value="624.96" calcext:value-type="float">
            <text:p><text:s/>624,96 </text:p>
          </table:table-cell>
          <table:table-cell table:style-name="ce10" office:value-type="float" office:value="1689.5" calcext:value-type="float">
            <text:p><text:s/>1.689,50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57:.P657])" office:value-type="float" office:value="2314.46" calcext:value-type="float">
            <text:p><text:s/>2.314,46 </text:p>
          </table:table-cell>
          <table:table-cell table:style-name="ce12" table:formula="of:=[.M657]-[.Q657]" office:value-type="float" office:value="7973.71" calcext:value-type="float">
            <text:p><text:s/>7.973,71 </text:p>
          </table:table-cell>
          <table:table-cell table:number-columns-repeated="1006"/>
        </table:table-row>
        <table:table-row table:style-name="ro4">
          <table:table-cell table:style-name="ce2" office:value-type="float" office:value="281714" calcext:value-type="float">
            <text:p>281714</text:p>
          </table:table-cell>
          <table:table-cell table:style-name="ce5" office:value-type="string" calcext:value-type="string">
            <text:p>ROSMARY ANITA DO SANTOS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913.64" calcext:value-type="float">
            <text:p><text:s/>5.913,64 </text:p>
          </table:table-cell>
          <table:table-cell table:style-name="ce12" office:value-type="float" office:value="2737.96" calcext:value-type="float">
            <text:p><text:s/>2.737,9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58:.L658])" office:value-type="float" office:value="8651.6" calcext:value-type="float">
            <text:p><text:s/>8.651,60 </text:p>
          </table:table-cell>
          <table:table-cell table:style-name="ce10" office:value-type="float" office:value="419.16" calcext:value-type="float">
            <text:p><text:s/>419,16 </text:p>
          </table:table-cell>
          <table:table-cell table:style-name="ce10" office:value-type="float" office:value="832.88" calcext:value-type="float">
            <text:p><text:s/>832,88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58:.P658])" office:value-type="float" office:value="1252.04" calcext:value-type="float">
            <text:p><text:s/>1.252,04 </text:p>
          </table:table-cell>
          <table:table-cell table:style-name="ce12" table:formula="of:=[.M658]-[.Q658]" office:value-type="float" office:value="7399.56" calcext:value-type="float">
            <text:p><text:s/>7.399,56 </text:p>
          </table:table-cell>
          <table:table-cell table:number-columns-repeated="1006"/>
        </table:table-row>
        <table:table-row table:style-name="ro4">
          <table:table-cell table:style-name="ce2" office:value-type="float" office:value="2384" calcext:value-type="float">
            <text:p>2384</text:p>
          </table:table-cell>
          <table:table-cell table:style-name="ce5" office:value-type="string" calcext:value-type="string">
            <text:p>RUDI RANGEL <text:s text:c="38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235.36" calcext:value-type="float">
            <text:p><text:s/>5.235,36 </text:p>
          </table:table-cell>
          <table:table-cell table:style-name="ce12" office:value-type="float" office:value="2642.9" calcext:value-type="float">
            <text:p><text:s/>2.642,90 </text:p>
          </table:table-cell>
          <table:table-cell table:style-name="ce12" office:value-type="float" office:value="712.52" calcext:value-type="float">
            <text:p><text:s/>712,52 </text:p>
          </table:table-cell>
          <table:table-cell table:style-name="ce12" office:value-type="float" office:value="4147.83" calcext:value-type="float">
            <text:p><text:s/>4.147,83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59:.L659])" office:value-type="float" office:value="12738.61" calcext:value-type="float">
            <text:p><text:s/>12.738,61 </text:p>
          </table:table-cell>
          <table:table-cell table:style-name="ce10" office:value-type="float" office:value="413.04" calcext:value-type="float">
            <text:p><text:s/>413,04 </text:p>
          </table:table-cell>
          <table:table-cell table:style-name="ce10" office:value-type="float" office:value="769.82" calcext:value-type="float">
            <text:p><text:s/>769,82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59:.P659])" office:value-type="float" office:value="1182.86" calcext:value-type="float">
            <text:p><text:s/>1.182,86 </text:p>
          </table:table-cell>
          <table:table-cell table:style-name="ce12" table:formula="of:=[.M659]-[.Q659]" office:value-type="float" office:value="11555.75" calcext:value-type="float">
            <text:p><text:s/>11.555,75 </text:p>
          </table:table-cell>
          <table:table-cell table:number-columns-repeated="1006"/>
        </table:table-row>
        <table:table-row table:style-name="ro4">
          <table:table-cell table:style-name="ce2" office:value-type="float" office:value="794" calcext:value-type="float">
            <text:p>794</text:p>
          </table:table-cell>
          <table:table-cell table:style-name="ce5" office:value-type="string" calcext:value-type="string">
            <text:p>RUTE DA SILVA NOGUEIR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881.58" calcext:value-type="float">
            <text:p><text:s/>2.881,5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421.95" calcext:value-type="float">
            <text:p><text:s/>4.421,95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60:.L660])" office:value-type="float" office:value="13609.89" calcext:value-type="float">
            <text:p><text:s/>13.609,89 </text:p>
          </table:table-cell>
          <table:table-cell table:style-name="ce10" office:value-type="float" office:value="485.27" calcext:value-type="float">
            <text:p><text:s/>485,27 </text:p>
          </table:table-cell>
          <table:table-cell table:style-name="ce10" office:value-type="float" office:value="1479.74" calcext:value-type="float">
            <text:p><text:s/>1.479,7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60:.P660])" office:value-type="float" office:value="1965.01" calcext:value-type="float">
            <text:p><text:s/>1.965,01 </text:p>
          </table:table-cell>
          <table:table-cell table:style-name="ce12" table:formula="of:=[.M660]-[.Q660]" office:value-type="float" office:value="11644.88" calcext:value-type="float">
            <text:p><text:s/>11.644,88 </text:p>
          </table:table-cell>
          <table:table-cell table:number-columns-repeated="1006"/>
        </table:table-row>
        <table:table-row table:style-name="ro4">
          <table:table-cell table:style-name="ce2" office:value-type="float" office:value="248925" calcext:value-type="float">
            <text:p>248925</text:p>
          </table:table-cell>
          <table:table-cell table:style-name="ce5" office:value-type="string" calcext:value-type="string">
            <text:p>RUTH BRAZ <text:s text:c="4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3131.52" calcext:value-type="float">
            <text:p><text:s/>3.131,5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61:.L661])" office:value-type="float" office:value="9163.42" calcext:value-type="float">
            <text:p><text:s/>9.163,42 </text:p>
          </table:table-cell>
          <table:table-cell table:style-name="ce10" office:value-type="float" office:value="483.52" calcext:value-type="float">
            <text:p><text:s/>483,52 </text:p>
          </table:table-cell>
          <table:table-cell table:style-name="ce10" office:value-type="float" office:value="953.34" calcext:value-type="float">
            <text:p><text:s/>953,3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61:.P661])" office:value-type="float" office:value="1436.86" calcext:value-type="float">
            <text:p><text:s/>1.436,86 </text:p>
          </table:table-cell>
          <table:table-cell table:style-name="ce12" table:formula="of:=[.M661]-[.Q661]" office:value-type="float" office:value="7726.56" calcext:value-type="float">
            <text:p><text:s/>7.726,56 </text:p>
          </table:table-cell>
          <table:table-cell table:number-columns-repeated="1006"/>
        </table:table-row>
        <table:table-row table:style-name="ro4">
          <table:table-cell table:style-name="ce2" office:value-type="float" office:value="924" calcext:value-type="float">
            <text:p>924</text:p>
          </table:table-cell>
          <table:table-cell table:style-name="ce5" office:value-type="string" calcext:value-type="string">
            <text:p>SALMACIS SONJA CALADO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31.95" calcext:value-type="float">
            <text:p><text:s/>2.531,9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62:.L662])" office:value-type="float" office:value="8838.31" calcext:value-type="float">
            <text:p><text:s/>8.838,31 </text:p>
          </table:table-cell>
          <table:table-cell table:style-name="ce10" office:value-type="float" office:value="264.57" calcext:value-type="float">
            <text:p><text:s/>264,57 </text:p>
          </table:table-cell>
          <table:table-cell table:style-name="ce10" office:value-type="float" office:value="1397.11" calcext:value-type="float">
            <text:p><text:s/>1.397,1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62:.P662])" office:value-type="float" office:value="1661.68" calcext:value-type="float">
            <text:p><text:s/>1.661,68 </text:p>
          </table:table-cell>
          <table:table-cell table:style-name="ce12" table:formula="of:=[.M662]-[.Q662]" office:value-type="float" office:value="7176.63" calcext:value-type="float">
            <text:p><text:s/>7.176,63 </text:p>
          </table:table-cell>
          <table:table-cell table:number-columns-repeated="1006"/>
        </table:table-row>
        <table:table-row table:style-name="ro4">
          <table:table-cell table:style-name="ce2" office:value-type="float" office:value="242" calcext:value-type="float">
            <text:p>242</text:p>
          </table:table-cell>
          <table:table-cell table:style-name="ce5" office:value-type="string" calcext:value-type="string">
            <text:p>SANDRA APARECIDA DE JESUS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0" office:value-type="float" office:value="6505.02" calcext:value-type="float">
            <text:p><text:s/>6.505,02 </text:p>
          </table:table-cell>
          <table:table-cell table:style-name="ce12" office:value-type="float" office:value="14913.5" calcext:value-type="float">
            <text:p><text:s/>14.913,50 </text:p>
          </table:table-cell>
          <table:table-cell table:style-name="ce12" office:value-type="float" office:value="346.08" calcext:value-type="float">
            <text:p><text:s/>346,08 </text:p>
          </table:table-cell>
          <table:table-cell table:style-name="ce12" office:value-type="float" office:value="10472.55" calcext:value-type="float">
            <text:p><text:s/>10.472,55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63:.L663])" office:value-type="float" office:value="32237.15" calcext:value-type="float">
            <text:p><text:s/>32.237,15 </text:p>
          </table:table-cell>
          <table:table-cell table:style-name="ce10" office:value-type="float" office:value="2548.49" calcext:value-type="float">
            <text:p><text:s/>2.548,49 </text:p>
          </table:table-cell>
          <table:table-cell table:style-name="ce10" office:value-type="float" office:value="4389.37" calcext:value-type="float">
            <text:p><text:s/>4.389,37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63:.P663])" office:value-type="float" office:value="6937.86" calcext:value-type="float">
            <text:p><text:s/>6.937,86 </text:p>
          </table:table-cell>
          <table:table-cell table:style-name="ce12" table:formula="of:=[.M663]-[.Q663]" office:value-type="float" office:value="25299.29" calcext:value-type="float">
            <text:p><text:s/>25.299,29 </text:p>
          </table:table-cell>
          <table:table-cell table:number-columns-repeated="1006"/>
        </table:table-row>
        <table:table-row table:style-name="ro4">
          <table:table-cell table:style-name="ce2" office:value-type="float" office:value="100" calcext:value-type="float">
            <text:p>100</text:p>
          </table:table-cell>
          <table:table-cell table:style-name="ce5" office:value-type="string" calcext:value-type="string">
            <text:p>SANDRA BARBOSA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12635.44" calcext:value-type="float">
            <text:p><text:s/>12.635,4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64:.L664])" office:value-type="float" office:value="18941.8" calcext:value-type="float">
            <text:p><text:s/>18.941,80 </text:p>
          </table:table-cell>
          <table:table-cell table:style-name="ce10" office:value-type="float" office:value="1712.59" calcext:value-type="float">
            <text:p><text:s/>1.712,59 </text:p>
          </table:table-cell>
          <table:table-cell table:style-name="ce10" office:value-type="float" office:value="3724.8" calcext:value-type="float">
            <text:p><text:s/>3.724,80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64:.P664])" office:value-type="float" office:value="5437.39" calcext:value-type="float">
            <text:p><text:s/>5.437,39 </text:p>
          </table:table-cell>
          <table:table-cell table:style-name="ce12" table:formula="of:=[.M664]-[.Q664]" office:value-type="float" office:value="13504.41" calcext:value-type="float">
            <text:p><text:s/>13.504,41 </text:p>
          </table:table-cell>
          <table:table-cell table:number-columns-repeated="1006"/>
        </table:table-row>
        <table:table-row table:style-name="ro4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SANDRA DE CARVALHO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16327.16" calcext:value-type="float">
            <text:p><text:s/>16.327,1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65:.L665])" office:value-type="float" office:value="22633.52" calcext:value-type="float">
            <text:p><text:s/>22.633,52 </text:p>
          </table:table-cell>
          <table:table-cell table:style-name="ce10" office:value-type="float" office:value="2177.18" calcext:value-type="float">
            <text:p><text:s/>2.177,18 </text:p>
          </table:table-cell>
          <table:table-cell table:style-name="ce10" office:value-type="float" office:value="4594.42" calcext:value-type="float">
            <text:p><text:s/>4.594,42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65:.P665])" office:value-type="float" office:value="6771.6" calcext:value-type="float">
            <text:p><text:s/>6.771,60 </text:p>
          </table:table-cell>
          <table:table-cell table:style-name="ce12" table:formula="of:=[.M665]-[.Q665]" office:value-type="float" office:value="15861.92" calcext:value-type="float">
            <text:p><text:s/>15.861,92 </text:p>
          </table:table-cell>
          <table:table-cell table:number-columns-repeated="1006"/>
        </table:table-row>
        <table:table-row table:style-name="ro4">
          <table:table-cell table:style-name="ce2" office:value-type="float" office:value="792397" calcext:value-type="float">
            <text:p>792397</text:p>
          </table:table-cell>
          <table:table-cell table:style-name="ce5" office:value-type="string" calcext:value-type="string">
            <text:p>SANDRA GONZAGA DE TOLEDO DIAS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VICENTE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594.95" calcext:value-type="float">
            <text:p><text:s/>3.594,9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66:.L666])" office:value-type="float" office:value="10027.43" calcext:value-type="float">
            <text:p><text:s/>10.027,43 </text:p>
          </table:table-cell>
          <table:table-cell table:style-name="ce10" office:value-type="float" office:value="391.48" calcext:value-type="float">
            <text:p><text:s/>391,48 </text:p>
          </table:table-cell>
          <table:table-cell table:style-name="ce10" office:value-type="float" office:value="1627.35" calcext:value-type="float">
            <text:p><text:s/>1.627,35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66:.P666])" office:value-type="float" office:value="2018.83" calcext:value-type="float">
            <text:p><text:s/>2.018,83 </text:p>
          </table:table-cell>
          <table:table-cell table:style-name="ce12" table:formula="of:=[.M666]-[.Q666]" office:value-type="float" office:value="8008.6" calcext:value-type="float">
            <text:p><text:s/>8.008,60 </text:p>
          </table:table-cell>
          <table:table-cell table:number-columns-repeated="1006"/>
        </table:table-row>
        <table:table-row table:style-name="ro4">
          <table:table-cell table:style-name="ce2" office:value-type="float" office:value="2703" calcext:value-type="float">
            <text:p>2703</text:p>
          </table:table-cell>
          <table:table-cell table:style-name="ce5" office:value-type="string" calcext:value-type="string">
            <text:p>SANDRA LUCIA PARRA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977.36" calcext:value-type="float">
            <text:p><text:s/>4.977,36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67:.L667])" office:value-type="float" office:value="4977.36" calcext:value-type="float">
            <text:p><text:s/>4.977,36 </text:p>
          </table:table-cell>
          <table:table-cell table:style-name="ce10" office:value-type="float" office:value="99.54" calcext:value-type="float">
            <text:p><text:s/>99,54 </text:p>
          </table:table-cell>
          <table:table-cell table:style-name="ce10" office:value-type="float" office:value="499.41" calcext:value-type="float">
            <text:p><text:s/>499,4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67:.P667])" office:value-type="float" office:value="598.95" calcext:value-type="float">
            <text:p><text:s/>598,95 </text:p>
          </table:table-cell>
          <table:table-cell table:style-name="ce12" table:formula="of:=[.M667]-[.Q667]" office:value-type="float" office:value="4378.41" calcext:value-type="float">
            <text:p><text:s/>4.378,41 </text:p>
          </table:table-cell>
          <table:table-cell table:number-columns-repeated="1006"/>
        </table:table-row>
        <table:table-row table:style-name="ro4">
          <table:table-cell table:style-name="ce2" office:value-type="float" office:value="311738" calcext:value-type="float">
            <text:p>311738</text:p>
          </table:table-cell>
          <table:table-cell table:style-name="ce5" office:value-type="string" calcext:value-type="string">
            <text:p>SANDRA LUPERI <text:s text:c="3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2602.89" calcext:value-type="float">
            <text:p><text:s/>2.602,8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68:.L668])" office:value-type="float" office:value="8634.79" calcext:value-type="float">
            <text:p><text:s/>8.634,79 </text:p>
          </table:table-cell>
          <table:table-cell table:style-name="ce10" office:value-type="float" office:value="416.28" calcext:value-type="float">
            <text:p><text:s/>416,28 </text:p>
          </table:table-cell>
          <table:table-cell table:style-name="ce10" office:value-type="float" office:value="1350.83" calcext:value-type="float">
            <text:p><text:s/>1.350,83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68:.P668])" office:value-type="float" office:value="1767.11" calcext:value-type="float">
            <text:p><text:s/>1.767,11 </text:p>
          </table:table-cell>
          <table:table-cell table:style-name="ce12" table:formula="of:=[.M668]-[.Q668]" office:value-type="float" office:value="6867.68" calcext:value-type="float">
            <text:p><text:s/>6.867,68 </text:p>
          </table:table-cell>
          <table:table-cell table:number-columns-repeated="1006"/>
        </table:table-row>
        <table:table-row table:style-name="ro4">
          <table:table-cell table:style-name="ce2" office:value-type="float" office:value="299867" calcext:value-type="float">
            <text:p>299867</text:p>
          </table:table-cell>
          <table:table-cell table:style-name="ce5" office:value-type="string" calcext:value-type="string">
            <text:p>SANDRA MARA MALASKEVICIUS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16072.39" calcext:value-type="float">
            <text:p><text:s/>16.072,3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69:.L669])" office:value-type="float" office:value="22633.52" calcext:value-type="float">
            <text:p><text:s/>22.633,52 </text:p>
          </table:table-cell>
          <table:table-cell table:style-name="ce10" office:value-type="float" office:value="2177.18" calcext:value-type="float">
            <text:p><text:s/>2.177,18 </text:p>
          </table:table-cell>
          <table:table-cell table:style-name="ce10" office:value-type="float" office:value="4646.56" calcext:value-type="float">
            <text:p><text:s/>4.646,56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69:.P669])" office:value-type="float" office:value="6823.74" calcext:value-type="float">
            <text:p><text:s/>6.823,74 </text:p>
          </table:table-cell>
          <table:table-cell table:style-name="ce12" table:formula="of:=[.M669]-[.Q669]" office:value-type="float" office:value="15809.78" calcext:value-type="float">
            <text:p><text:s/>15.809,78 </text:p>
          </table:table-cell>
          <table:table-cell table:number-columns-repeated="1006"/>
        </table:table-row>
        <table:table-row table:style-name="ro4">
          <table:table-cell table:style-name="ce2" office:value-type="float" office:value="786" calcext:value-type="float">
            <text:p>786</text:p>
          </table:table-cell>
          <table:table-cell table:style-name="ce5" office:value-type="string" calcext:value-type="string">
            <text:p>SANDRA MARIA DA COSTA NORONHA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582.62" calcext:value-type="float">
            <text:p><text:s/>2.582,6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70:.L670])" office:value-type="float" office:value="9015.1" calcext:value-type="float">
            <text:p><text:s/>9.015,10 </text:p>
          </table:table-cell>
          <table:table-cell table:style-name="ce10" office:value-type="float" office:value="180.1" calcext:value-type="float">
            <text:p><text:s/>180,1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70:.P670])" office:value-type="float" office:value="180.1" calcext:value-type="float">
            <text:p><text:s/>180,10 </text:p>
          </table:table-cell>
          <table:table-cell table:style-name="ce12" table:formula="of:=[.M670]-[.Q670]" office:value-type="float" office:value="8835" calcext:value-type="float">
            <text:p><text:s/>8.835,00 </text:p>
          </table:table-cell>
          <table:table-cell table:number-columns-repeated="1006"/>
        </table:table-row>
        <table:table-row table:style-name="ro4">
          <table:table-cell table:style-name="ce2" office:value-type="float" office:value="1765" calcext:value-type="float">
            <text:p>1765</text:p>
          </table:table-cell>
          <table:table-cell table:style-name="ce5" office:value-type="string" calcext:value-type="string">
            <text:p>SANDRA MARIA FURLAN DE FREITAS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3930.58" calcext:value-type="float">
            <text:p><text:s/>3.930,5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71:.L671])" office:value-type="float" office:value="9962.48" calcext:value-type="float">
            <text:p><text:s/>9.962,48 </text:p>
          </table:table-cell>
          <table:table-cell table:style-name="ce10" office:value-type="float" office:value="582.94" calcext:value-type="float">
            <text:p><text:s/>582,94 </text:p>
          </table:table-cell>
          <table:table-cell table:style-name="ce10" office:value-type="float" office:value="1662.63" calcext:value-type="float">
            <text:p><text:s/>1.662,63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71:.P671])" office:value-type="float" office:value="2245.57" calcext:value-type="float">
            <text:p><text:s/>2.245,57 </text:p>
          </table:table-cell>
          <table:table-cell table:style-name="ce12" table:formula="of:=[.M671]-[.Q671]" office:value-type="float" office:value="7716.91" calcext:value-type="float">
            <text:p><text:s/>7.716,91 </text:p>
          </table:table-cell>
          <table:table-cell table:number-columns-repeated="1006"/>
        </table:table-row>
        <table:table-row table:style-name="ro4">
          <table:table-cell table:style-name="ce2" office:value-type="float" office:value="1234" calcext:value-type="float">
            <text:p>1234</text:p>
          </table:table-cell>
          <table:table-cell table:style-name="ce5" office:value-type="string" calcext:value-type="string">
            <text:p>SANDRA MOISES CASTRO GONCALVES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141.13" calcext:value-type="float">
            <text:p><text:s/>3.141,1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72:.L672])" office:value-type="float" office:value="9833.5" calcext:value-type="float">
            <text:p><text:s/>9.833,50 </text:p>
          </table:table-cell>
          <table:table-cell table:style-name="ce10" office:value-type="float" office:value="370.19" calcext:value-type="float">
            <text:p><text:s/>370,19 </text:p>
          </table:table-cell>
          <table:table-cell table:style-name="ce10" office:value-type="float" office:value="1632.11" calcext:value-type="float">
            <text:p><text:s/>1.632,1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72:.P672])" office:value-type="float" office:value="2002.3" calcext:value-type="float">
            <text:p><text:s/>2.002,30 </text:p>
          </table:table-cell>
          <table:table-cell table:style-name="ce12" table:formula="of:=[.M672]-[.Q672]" office:value-type="float" office:value="7831.2" calcext:value-type="float">
            <text:p><text:s/>7.831,20 </text:p>
          </table:table-cell>
          <table:table-cell table:number-columns-repeated="1006"/>
        </table:table-row>
        <table:table-row table:style-name="ro4">
          <table:table-cell table:style-name="ce2" office:value-type="float" office:value="74" calcext:value-type="float">
            <text:p>74</text:p>
          </table:table-cell>
          <table:table-cell table:style-name="ce5" office:value-type="string" calcext:value-type="string">
            <text:p>SANDRA REGINA ALVES MOREIR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BERNARDO DO CAMPO 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643.47" calcext:value-type="float">
            <text:p><text:s/>2.643,4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73:.L673])" office:value-type="float" office:value="9075.95" calcext:value-type="float">
            <text:p><text:s/>9.075,95 </text:p>
          </table:table-cell>
          <table:table-cell table:style-name="ce10" office:value-type="float" office:value="181.32" calcext:value-type="float">
            <text:p><text:s/>181,32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73:.P673])" office:value-type="float" office:value="181.32" calcext:value-type="float">
            <text:p><text:s/>181,32 </text:p>
          </table:table-cell>
          <table:table-cell table:style-name="ce12" table:formula="of:=[.M673]-[.Q673]" office:value-type="float" office:value="8894.63" calcext:value-type="float">
            <text:p><text:s/>8.894,63 </text:p>
          </table:table-cell>
          <table:table-cell table:number-columns-repeated="1006"/>
        </table:table-row>
        <table:table-row table:style-name="ro4">
          <table:table-cell table:style-name="ce2" office:value-type="float" office:value="2852" calcext:value-type="float">
            <text:p>2852</text:p>
          </table:table-cell>
          <table:table-cell table:style-name="ce5" office:value-type="string" calcext:value-type="string">
            <text:p>SANDRA SANCHES LOPES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5187.83" calcext:value-type="float">
            <text:p><text:s/>5.187,83 </text:p>
          </table:table-cell>
          <table:table-cell table:style-name="ce12" office:value-type="float" office:value="65.5" calcext:value-type="float">
            <text:p><text:s/>65,5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74:.L674])" office:value-type="float" office:value="5253.33" calcext:value-type="float">
            <text:p><text:s/>5.253,33 </text:p>
          </table:table-cell>
          <table:table-cell table:style-name="ce10" office:value-type="float" office:value="104.69" calcext:value-type="float">
            <text:p><text:s/>104,69 </text:p>
          </table:table-cell>
          <table:table-cell table:style-name="ce10" office:value-type="float" office:value="90.73" calcext:value-type="float">
            <text:p><text:s/>90,73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74:.P674])" office:value-type="float" office:value="195.42" calcext:value-type="float">
            <text:p><text:s/>195,42 </text:p>
          </table:table-cell>
          <table:table-cell table:style-name="ce12" table:formula="of:=[.M674]-[.Q674]" office:value-type="float" office:value="5057.91" calcext:value-type="float">
            <text:p><text:s/>5.057,91 </text:p>
          </table:table-cell>
          <table:table-cell table:number-columns-repeated="1006"/>
        </table:table-row>
        <table:table-row table:style-name="ro4">
          <table:table-cell table:style-name="ce2" office:value-type="float" office:value="2620" calcext:value-type="float">
            <text:p>2620</text:p>
          </table:table-cell>
          <table:table-cell table:style-name="ce5" office:value-type="string" calcext:value-type="string">
            <text:p>SARA RODRIGUES DE CARVALHO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3533.8" calcext:value-type="float">
            <text:p><text:s/>3.533,8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75:.L675])" office:value-type="float" office:value="9565.7" calcext:value-type="float">
            <text:p><text:s/>9.565,70 </text:p>
          </table:table-cell>
          <table:table-cell table:style-name="ce10" office:value-type="float" office:value="532.85" calcext:value-type="float">
            <text:p><text:s/>532,85 </text:p>
          </table:table-cell>
          <table:table-cell table:style-name="ce10" office:value-type="float" office:value="1568.81" calcext:value-type="float">
            <text:p><text:s/>1.568,8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75:.P675])" office:value-type="float" office:value="2101.66" calcext:value-type="float">
            <text:p><text:s/>2.101,66 </text:p>
          </table:table-cell>
          <table:table-cell table:style-name="ce12" table:formula="of:=[.M675]-[.Q675]" office:value-type="float" office:value="7464.04" calcext:value-type="float">
            <text:p><text:s/>7.464,04 </text:p>
          </table:table-cell>
          <table:table-cell table:number-columns-repeated="1006"/>
        </table:table-row>
        <table:table-row table:style-name="ro4">
          <table:table-cell table:style-name="ce2" office:value-type="float" office:value="719958" calcext:value-type="float">
            <text:p>719958</text:p>
          </table:table-cell>
          <table:table-cell table:style-name="ce5" office:value-type="string" calcext:value-type="string">
            <text:p>SARA XAVIER NASCIMENT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6098.91" calcext:value-type="float">
            <text:p><text:s/>6.098,9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76:.L676])" office:value-type="float" office:value="12531.39" calcext:value-type="float">
            <text:p><text:s/>12.531,39 </text:p>
          </table:table-cell>
          <table:table-cell table:style-name="ce10" office:value-type="float" office:value="905.9" calcext:value-type="float">
            <text:p><text:s/>905,90 </text:p>
          </table:table-cell>
          <table:table-cell table:style-name="ce10" office:value-type="float" office:value="1743.43" calcext:value-type="float">
            <text:p><text:s/>1.743,43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76:.P676])" office:value-type="float" office:value="2649.33" calcext:value-type="float">
            <text:p><text:s/>2.649,33 </text:p>
          </table:table-cell>
          <table:table-cell table:style-name="ce12" table:formula="of:=[.M676]-[.Q676]" office:value-type="float" office:value="9882.06" calcext:value-type="float">
            <text:p><text:s/>9.882,06 </text:p>
          </table:table-cell>
          <table:table-cell table:number-columns-repeated="1006"/>
        </table:table-row>
        <table:table-row table:style-name="ro4">
          <table:table-cell table:style-name="ce2" office:value-type="float" office:value="2394" calcext:value-type="float">
            <text:p>2394</text:p>
          </table:table-cell>
          <table:table-cell table:style-name="ce5" office:value-type="string" calcext:value-type="string">
            <text:p>SARAY APARECIDA CALAD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CAMPINAS</text:p>
          </table:table-cell>
          <table:table-cell table:style-name="ce10" office:value-type="float" office:value="5797.67" calcext:value-type="float">
            <text:p><text:s/>5.797,67 </text:p>
          </table:table-cell>
          <table:table-cell table:style-name="ce12" office:value-type="float" office:value="2327.73" calcext:value-type="float">
            <text:p><text:s/>2.327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77:.L677])" office:value-type="float" office:value="8125.4" calcext:value-type="float">
            <text:p><text:s/>8.125,40 </text:p>
          </table:table-cell>
          <table:table-cell table:style-name="ce10" office:value-type="float" office:value="189.1" calcext:value-type="float">
            <text:p><text:s/>189,10 </text:p>
          </table:table-cell>
          <table:table-cell table:style-name="ce10" office:value-type="float" office:value="705.58" calcext:value-type="float">
            <text:p><text:s/>705,58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77:.P677])" office:value-type="float" office:value="894.68" calcext:value-type="float">
            <text:p><text:s/>894,68 </text:p>
          </table:table-cell>
          <table:table-cell table:style-name="ce12" table:formula="of:=[.M677]-[.Q677]" office:value-type="float" office:value="7230.72" calcext:value-type="float">
            <text:p><text:s/>7.230,72 </text:p>
          </table:table-cell>
          <table:table-cell table:number-columns-repeated="1006"/>
        </table:table-row>
        <table:table-row table:style-name="ro4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SEBASTIAO ANANIAS DA SILVA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659.98" calcext:value-type="float">
            <text:p><text:s/>4.659,98 </text:p>
          </table:table-cell>
          <table:table-cell table:style-name="ce12" office:value-type="float" office:value="277.34" calcext:value-type="float">
            <text:p><text:s/>277,3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78:.L678])" office:value-type="float" office:value="4937.32" calcext:value-type="float">
            <text:p><text:s/>4.937,32 </text:p>
          </table:table-cell>
          <table:table-cell table:style-name="ce10" office:value-type="float" office:value="98.64" calcext:value-type="float">
            <text:p><text:s/>98,64 </text:p>
          </table:table-cell>
          <table:table-cell table:style-name="ce10" office:value-type="float" office:value="72.59" calcext:value-type="float">
            <text:p><text:s/>72,59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78:.P678])" office:value-type="float" office:value="171.23" calcext:value-type="float">
            <text:p><text:s/>171,23 </text:p>
          </table:table-cell>
          <table:table-cell table:style-name="ce12" table:formula="of:=[.M678]-[.Q678]" office:value-type="float" office:value="4766.09" calcext:value-type="float">
            <text:p><text:s/>4.766,09 </text:p>
          </table:table-cell>
          <table:table-cell table:number-columns-repeated="1006"/>
        </table:table-row>
        <table:table-row table:style-name="ro4">
          <table:table-cell table:style-name="ce2" office:value-type="float" office:value="1781" calcext:value-type="float">
            <text:p>1781</text:p>
          </table:table-cell>
          <table:table-cell table:style-name="ce5" office:value-type="string" calcext:value-type="string">
            <text:p>SEBASTIAO LANZA <text:s text:c="3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PRESIDENTE PRUDENTE</text:p>
          </table:table-cell>
          <table:table-cell table:style-name="ce10" office:value-type="float" office:value="4990.83" calcext:value-type="float">
            <text:p><text:s/>4.990,83 </text:p>
          </table:table-cell>
          <table:table-cell table:style-name="ce12" office:value-type="float" office:value="2586.67" calcext:value-type="float">
            <text:p><text:s/>2.586,6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79:.L679])" office:value-type="float" office:value="7577.5" calcext:value-type="float">
            <text:p><text:s/>7.577,50 </text:p>
          </table:table-cell>
          <table:table-cell table:style-name="ce10" office:value-type="float" office:value="151.38" calcext:value-type="float">
            <text:p><text:s/>151,38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79:.P679])" office:value-type="float" office:value="151.38" calcext:value-type="float">
            <text:p><text:s/>151,38 </text:p>
          </table:table-cell>
          <table:table-cell table:style-name="ce12" table:formula="of:=[.M679]-[.Q679]" office:value-type="float" office:value="7426.12" calcext:value-type="float">
            <text:p><text:s/>7.426,12 </text:p>
          </table:table-cell>
          <table:table-cell table:number-columns-repeated="1006"/>
        </table:table-row>
        <table:table-row table:style-name="ro4">
          <table:table-cell table:style-name="ce2" office:value-type="float" office:value="2865" calcext:value-type="float">
            <text:p>2865</text:p>
          </table:table-cell>
          <table:table-cell table:style-name="ce5" office:value-type="string" calcext:value-type="string">
            <text:p>SELMA MARIA AUGUSTO <text:s text:c="30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3614.83" calcext:value-type="float">
            <text:p><text:s/>3.614,83 </text:p>
          </table:table-cell>
          <table:table-cell table:style-name="ce12" office:value-type="float" office:value="1896.15" calcext:value-type="float">
            <text:p><text:s/>1.896,1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80:.L680])" office:value-type="float" office:value="5510.98" calcext:value-type="float">
            <text:p><text:s/>5.510,98 </text:p>
          </table:table-cell>
          <table:table-cell table:style-name="ce10" office:value-type="float" office:value="110.11" calcext:value-type="float">
            <text:p><text:s/>110,11 </text:p>
          </table:table-cell>
          <table:table-cell table:style-name="ce10" office:value-type="float" office:value="593.77" calcext:value-type="float">
            <text:p><text:s/>593,77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80:.P680])" office:value-type="float" office:value="703.88" calcext:value-type="float">
            <text:p><text:s/>703,88 </text:p>
          </table:table-cell>
          <table:table-cell table:style-name="ce12" table:formula="of:=[.M680]-[.Q680]" office:value-type="float" office:value="4807.1" calcext:value-type="float">
            <text:p><text:s/>4.807,10 </text:p>
          </table:table-cell>
          <table:table-cell table:number-columns-repeated="1006"/>
        </table:table-row>
        <table:table-row table:style-name="ro4">
          <table:table-cell table:style-name="ce2" office:value-type="float" office:value="274011" calcext:value-type="float">
            <text:p>274011</text:p>
          </table:table-cell>
          <table:table-cell table:style-name="ce5" office:value-type="string" calcext:value-type="string">
            <text:p>SERGIO LISA <text:s text:c="38"/></text:p>
          </table:table-cell>
          <table:table-cell table:style-name="ce5" office:value-type="string" calcext:value-type="string">
            <text:p>AUXILIAR DE PROMOTORIA I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3087.91" calcext:value-type="float">
            <text:p><text:s/>3.087,91 </text:p>
          </table:table-cell>
          <table:table-cell table:style-name="ce12" office:value-type="float" office:value="3.3" calcext:value-type="float">
            <text:p><text:s/>3,3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81:.L681])" office:value-type="float" office:value="3091.21" calcext:value-type="float">
            <text:p><text:s/>3.091,21 </text:p>
          </table:table-cell>
          <table:table-cell table:style-name="ce10" office:value-type="float" office:value="121.24" calcext:value-type="float">
            <text:p><text:s/>121,24 </text:p>
          </table:table-cell>
          <table:table-cell table:style-name="ce10" office:value-type="float" office:value="91.44" calcext:value-type="float">
            <text:p><text:s/>91,4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81:.P681])" office:value-type="float" office:value="212.68" calcext:value-type="float">
            <text:p><text:s/>212,68 </text:p>
          </table:table-cell>
          <table:table-cell table:style-name="ce12" table:formula="of:=[.M681]-[.Q681]" office:value-type="float" office:value="2878.53" calcext:value-type="float">
            <text:p><text:s/>2.878,53 </text:p>
          </table:table-cell>
          <table:table-cell table:number-columns-repeated="1006"/>
        </table:table-row>
        <table:table-row table:style-name="ro4">
          <table:table-cell table:style-name="ce2" office:value-type="float" office:value="580143" calcext:value-type="float">
            <text:p>580143</text:p>
          </table:table-cell>
          <table:table-cell table:style-name="ce5" office:value-type="string" calcext:value-type="string">
            <text:p>SERGIO ROBERTO TORQUATO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5241.21" calcext:value-type="float">
            <text:p><text:s/>5.241,21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82:.L682])" office:value-type="float" office:value="5241.21" calcext:value-type="float">
            <text:p><text:s/>5.241,21 </text:p>
          </table:table-cell>
          <table:table-cell table:style-name="ce10" office:value-type="float" office:value="104.82" calcext:value-type="float">
            <text:p><text:s/>104,82 </text:p>
          </table:table-cell>
          <table:table-cell table:style-name="ce10" office:value-type="float" office:value="571.97" calcext:value-type="float">
            <text:p><text:s/>571,97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82:.P682])" office:value-type="float" office:value="676.79" calcext:value-type="float">
            <text:p><text:s/>676,79 </text:p>
          </table:table-cell>
          <table:table-cell table:style-name="ce12" table:formula="of:=[.M682]-[.Q682]" office:value-type="float" office:value="4564.42" calcext:value-type="float">
            <text:p><text:s/>4.564,42 </text:p>
          </table:table-cell>
          <table:table-cell table:number-columns-repeated="1006"/>
        </table:table-row>
        <table:table-row table:style-name="ro4">
          <table:table-cell table:style-name="ce2" office:value-type="float" office:value="444" calcext:value-type="float">
            <text:p>444</text:p>
          </table:table-cell>
          <table:table-cell table:style-name="ce5" office:value-type="string" calcext:value-type="string">
            <text:p>SERGIO VIEIRA GALVAO <text:s text:c="29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3131.58" calcext:value-type="float">
            <text:p><text:s/>3.131,58 </text:p>
          </table:table-cell>
          <table:table-cell table:style-name="ce12" office:value-type="float" office:value="1440.18" calcext:value-type="float">
            <text:p><text:s/>1.440,1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83:.L683])" office:value-type="float" office:value="4571.76" calcext:value-type="float">
            <text:p><text:s/>4.571,76 </text:p>
          </table:table-cell>
          <table:table-cell table:style-name="ce10" office:value-type="float" office:value="91.33" calcext:value-type="float">
            <text:p><text:s/>91,33 </text:p>
          </table:table-cell>
          <table:table-cell table:style-name="ce10" office:value-type="float" office:value="44.39" calcext:value-type="float">
            <text:p><text:s/>44,39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83:.P683])" office:value-type="float" office:value="135.72" calcext:value-type="float">
            <text:p><text:s/>135,72 </text:p>
          </table:table-cell>
          <table:table-cell table:style-name="ce12" table:formula="of:=[.M683]-[.Q683]" office:value-type="float" office:value="4436.04" calcext:value-type="float">
            <text:p><text:s/>4.436,04 </text:p>
          </table:table-cell>
          <table:table-cell table:number-columns-repeated="1006"/>
        </table:table-row>
        <table:table-row table:style-name="ro4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SEVERINO SEBASTIAO DA SILVA <text:s text:c="22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3154.95" calcext:value-type="float">
            <text:p><text:s/>3.154,95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84:.L684])" office:value-type="float" office:value="3154.95" calcext:value-type="float">
            <text:p><text:s/>3.154,95 </text:p>
          </table:table-cell>
          <table:table-cell table:style-name="ce10" office:value-type="float" office:value="63.09" calcext:value-type="float">
            <text:p><text:s/>63,09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84:.P684])" office:value-type="float" office:value="63.09" calcext:value-type="float">
            <text:p><text:s/>63,09 </text:p>
          </table:table-cell>
          <table:table-cell table:style-name="ce12" table:formula="of:=[.M684]-[.Q684]" office:value-type="float" office:value="3091.86" calcext:value-type="float">
            <text:p><text:s/>3.091,86 </text:p>
          </table:table-cell>
          <table:table-cell table:number-columns-repeated="1006"/>
        </table:table-row>
        <table:table-row table:style-name="ro4">
          <table:table-cell table:style-name="ce2" office:value-type="float" office:value="42665" calcext:value-type="float">
            <text:p>42665</text:p>
          </table:table-cell>
          <table:table-cell table:style-name="ce5" office:value-type="string" calcext:value-type="string">
            <text:p>SHEILA AKIKO HORIKOSHI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ARACATUBA </text:p>
          </table:table-cell>
          <table:table-cell table:style-name="ce10" office:value-type="float" office:value="5913.64" calcext:value-type="float">
            <text:p><text:s/>5.913,64 </text:p>
          </table:table-cell>
          <table:table-cell table:style-name="ce12" office:value-type="float" office:value="1043.07" calcext:value-type="float">
            <text:p><text:s/>1.043,0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85:.L685])" office:value-type="float" office:value="6956.71" calcext:value-type="float">
            <text:p><text:s/>6.956,71 </text:p>
          </table:table-cell>
          <table:table-cell table:style-name="ce10" office:value-type="float" office:value="338.98" calcext:value-type="float">
            <text:p><text:s/>338,98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85:.P685])" office:value-type="float" office:value="338.98" calcext:value-type="float">
            <text:p><text:s/>338,98 </text:p>
          </table:table-cell>
          <table:table-cell table:style-name="ce12" table:formula="of:=[.M685]-[.Q685]" office:value-type="float" office:value="6617.73" calcext:value-type="float">
            <text:p><text:s/>6.617,73 </text:p>
          </table:table-cell>
          <table:table-cell table:number-columns-repeated="1006"/>
        </table:table-row>
        <table:table-row table:style-name="ro4">
          <table:table-cell table:style-name="ce2" office:value-type="float" office:value="1584" calcext:value-type="float">
            <text:p>1584</text:p>
          </table:table-cell>
          <table:table-cell table:style-name="ce5" office:value-type="string" calcext:value-type="string">
            <text:p>SIDNEI TADEU PEREIR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582.62" calcext:value-type="float">
            <text:p><text:s/>2.582,6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86:.L686])" office:value-type="float" office:value="9015.1" calcext:value-type="float">
            <text:p><text:s/>9.015,10 </text:p>
          </table:table-cell>
          <table:table-cell table:style-name="ce10" office:value-type="float" office:value="463.39" calcext:value-type="float">
            <text:p><text:s/>463,39 </text:p>
          </table:table-cell>
          <table:table-cell table:style-name="ce10" office:value-type="float" office:value="1438.75" calcext:value-type="float">
            <text:p><text:s/>1.438,75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86:.P686])" office:value-type="float" office:value="1902.14" calcext:value-type="float">
            <text:p><text:s/>1.902,14 </text:p>
          </table:table-cell>
          <table:table-cell table:style-name="ce12" table:formula="of:=[.M686]-[.Q686]" office:value-type="float" office:value="7112.96" calcext:value-type="float">
            <text:p><text:s/>7.112,96 </text:p>
          </table:table-cell>
          <table:table-cell table:number-columns-repeated="1006"/>
        </table:table-row>
        <table:table-row table:style-name="ro4">
          <table:table-cell table:style-name="ce2" office:value-type="float" office:value="793468" calcext:value-type="float">
            <text:p>793468</text:p>
          </table:table-cell>
          <table:table-cell table:style-name="ce5" office:value-type="string" calcext:value-type="string">
            <text:p>SIDNEYA EUNICE RICOSTI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214.18" calcext:value-type="float">
            <text:p><text:s/>3.214,1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87:.L687])" office:value-type="float" office:value="9520.54" calcext:value-type="float">
            <text:p><text:s/>9.520,54 </text:p>
          </table:table-cell>
          <table:table-cell table:style-name="ce10" office:value-type="float" office:value="528.3" calcext:value-type="float">
            <text:p><text:s/>528,30 </text:p>
          </table:table-cell>
          <table:table-cell table:style-name="ce10" office:value-type="float" office:value="1560.7" calcext:value-type="float">
            <text:p><text:s/>1.560,70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87:.P687])" office:value-type="float" office:value="2089" calcext:value-type="float">
            <text:p><text:s/>2.089,00 </text:p>
          </table:table-cell>
          <table:table-cell table:style-name="ce12" table:formula="of:=[.M687]-[.Q687]" office:value-type="float" office:value="7431.54" calcext:value-type="float">
            <text:p><text:s/>7.431,54 </text:p>
          </table:table-cell>
          <table:table-cell table:number-columns-repeated="1006"/>
        </table:table-row>
        <table:table-row table:style-name="ro4">
          <table:table-cell table:style-name="ce2" office:value-type="float" office:value="938" calcext:value-type="float">
            <text:p>938</text:p>
          </table:table-cell>
          <table:table-cell table:style-name="ce5" office:value-type="string" calcext:value-type="string">
            <text:p>SILVANA MARIA SIMOES SIMAO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DUARTINA <text:s text:c="8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958.23" calcext:value-type="float">
            <text:p><text:s/>2.958,2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88:.L688])" office:value-type="float" office:value="9390.71" calcext:value-type="float">
            <text:p><text:s/>9.390,71 </text:p>
          </table:table-cell>
          <table:table-cell table:style-name="ce10" office:value-type="float" office:value="510.66" calcext:value-type="float">
            <text:p><text:s/>510,66 </text:p>
          </table:table-cell>
          <table:table-cell table:style-name="ce10" office:value-type="float" office:value="1527.23" calcext:value-type="float">
            <text:p><text:s/>1.527,23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88:.P688])" office:value-type="float" office:value="2037.89" calcext:value-type="float">
            <text:p><text:s/>2.037,89 </text:p>
          </table:table-cell>
          <table:table-cell table:style-name="ce12" table:formula="of:=[.M688]-[.Q688]" office:value-type="float" office:value="7352.82" calcext:value-type="float">
            <text:p><text:s/>7.352,82 </text:p>
          </table:table-cell>
          <table:table-cell table:number-columns-repeated="1006"/>
        </table:table-row>
        <table:table-row table:style-name="ro4">
          <table:table-cell table:style-name="ce2" office:value-type="float" office:value="438738" calcext:value-type="float">
            <text:p>438738</text:p>
          </table:table-cell>
          <table:table-cell table:style-name="ce5" office:value-type="string" calcext:value-type="string">
            <text:p>SILVANA RITA DE LIMA PORTO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5797.67" calcext:value-type="float">
            <text:p><text:s/>5.797,67 </text:p>
          </table:table-cell>
          <table:table-cell table:style-name="ce12" office:value-type="float" office:value="1030.29" calcext:value-type="float">
            <text:p><text:s/>1.030,2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89:.L689])" office:value-type="float" office:value="6827.96" calcext:value-type="float">
            <text:p><text:s/>6.827,96 </text:p>
          </table:table-cell>
          <table:table-cell table:style-name="ce10" office:value-type="float" office:value="188.17" calcext:value-type="float">
            <text:p><text:s/>188,17 </text:p>
          </table:table-cell>
          <table:table-cell table:style-name="ce10" office:value-type="float" office:value="902.39" calcext:value-type="float">
            <text:p><text:s/>902,39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89:.P689])" office:value-type="float" office:value="1090.56" calcext:value-type="float">
            <text:p><text:s/>1.090,56 </text:p>
          </table:table-cell>
          <table:table-cell table:style-name="ce12" table:formula="of:=[.M689]-[.Q689]" office:value-type="float" office:value="5737.4" calcext:value-type="float">
            <text:p><text:s/>5.737,40 </text:p>
          </table:table-cell>
          <table:table-cell table:number-columns-repeated="1006"/>
        </table:table-row>
        <table:table-row table:style-name="ro4">
          <table:table-cell table:style-name="ce2" office:value-type="float" office:value="1256" calcext:value-type="float">
            <text:p>1256</text:p>
          </table:table-cell>
          <table:table-cell table:style-name="ce5" office:value-type="string" calcext:value-type="string">
            <text:p>SILVIA APARECIDA THIBES MOREIRA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TAPETININGA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926.09" calcext:value-type="float">
            <text:p><text:s/>3.926,0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90:.L690])" office:value-type="float" office:value="10618.46" calcext:value-type="float">
            <text:p><text:s/>10.618,46 </text:p>
          </table:table-cell>
          <table:table-cell table:style-name="ce10" office:value-type="float" office:value="665.76" calcext:value-type="float">
            <text:p><text:s/>665,76 </text:p>
          </table:table-cell>
          <table:table-cell table:style-name="ce10" office:value-type="float" office:value="1817.79" calcext:value-type="float">
            <text:p><text:s/>1.817,79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90:.P690])" office:value-type="float" office:value="2483.55" calcext:value-type="float">
            <text:p><text:s/>2.483,55 </text:p>
          </table:table-cell>
          <table:table-cell table:style-name="ce12" table:formula="of:=[.M690]-[.Q690]" office:value-type="float" office:value="8134.91" calcext:value-type="float">
            <text:p><text:s/>8.134,91 </text:p>
          </table:table-cell>
          <table:table-cell table:number-columns-repeated="1006"/>
        </table:table-row>
        <table:table-row table:style-name="ro4">
          <table:table-cell table:style-name="ce2" office:value-type="float" office:value="406365" calcext:value-type="float">
            <text:p>406365</text:p>
          </table:table-cell>
          <table:table-cell table:style-name="ce5" office:value-type="string" calcext:value-type="string">
            <text:p>SILVIA DE CASTRO E SILVA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5373.49" calcext:value-type="float">
            <text:p><text:s/>5.373,4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91:.L691])" office:value-type="float" office:value="11934.62" calcext:value-type="float">
            <text:p><text:s/>11.934,62 </text:p>
          </table:table-cell>
          <table:table-cell table:style-name="ce10" office:value-type="float" office:value="831.34" calcext:value-type="float">
            <text:p><text:s/>831,34 </text:p>
          </table:table-cell>
          <table:table-cell table:style-name="ce10" office:value-type="float" office:value="2127.63" calcext:value-type="float">
            <text:p><text:s/>2.127,63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91:.P691])" office:value-type="float" office:value="2958.97" calcext:value-type="float">
            <text:p><text:s/>2.958,97 </text:p>
          </table:table-cell>
          <table:table-cell table:style-name="ce12" table:formula="of:=[.M691]-[.Q691]" office:value-type="float" office:value="8975.65" calcext:value-type="float">
            <text:p><text:s/>8.975,65 </text:p>
          </table:table-cell>
          <table:table-cell table:number-columns-repeated="1006"/>
        </table:table-row>
        <table:table-row table:style-name="ro4">
          <table:table-cell table:style-name="ce2" office:value-type="float" office:value="1457" calcext:value-type="float">
            <text:p>1457</text:p>
          </table:table-cell>
          <table:table-cell table:style-name="ce5" office:value-type="string" calcext:value-type="string">
            <text:p>SILVIA DE FATIMA REPISO DAMASCENO <text:s text:c="1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URU <text:s text:c="18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31.95" calcext:value-type="float">
            <text:p><text:s/>2.531,9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253.14" calcext:value-type="float">
            <text:p><text:s/>4.253,14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92:.L692])" office:value-type="float" office:value="13091.45" calcext:value-type="float">
            <text:p><text:s/>13.091,45 </text:p>
          </table:table-cell>
          <table:table-cell table:style-name="ce10" office:value-type="float" office:value="264.57" calcext:value-type="float">
            <text:p><text:s/>264,57 </text:p>
          </table:table-cell>
          <table:table-cell table:style-name="ce10" office:value-type="float" office:value="1397.11" calcext:value-type="float">
            <text:p><text:s/>1.397,1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92:.P692])" office:value-type="float" office:value="1661.68" calcext:value-type="float">
            <text:p><text:s/>1.661,68 </text:p>
          </table:table-cell>
          <table:table-cell table:style-name="ce12" table:formula="of:=[.M692]-[.Q692]" office:value-type="float" office:value="11429.77" calcext:value-type="float">
            <text:p><text:s/>11.429,77 </text:p>
          </table:table-cell>
          <table:table-cell table:number-columns-repeated="1006"/>
        </table:table-row>
        <table:table-row table:style-name="ro4">
          <table:table-cell table:style-name="ce2" office:value-type="float" office:value="1166" calcext:value-type="float">
            <text:p>1166</text:p>
          </table:table-cell>
          <table:table-cell table:style-name="ce5" office:value-type="string" calcext:value-type="string">
            <text:p>SILVIA DOS SANTOS LIM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OS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418.37" calcext:value-type="float">
            <text:p><text:s/>3.418,3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93:.L693])" office:value-type="float" office:value="10110.74" calcext:value-type="float">
            <text:p><text:s/>10.110,74 </text:p>
          </table:table-cell>
          <table:table-cell table:style-name="ce10" office:value-type="float" office:value="600.61" calcext:value-type="float">
            <text:p><text:s/>600,61 </text:p>
          </table:table-cell>
          <table:table-cell table:style-name="ce10" office:value-type="float" office:value="1643.54" calcext:value-type="float">
            <text:p><text:s/>1.643,5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93:.P693])" office:value-type="float" office:value="2244.15" calcext:value-type="float">
            <text:p><text:s/>2.244,15 </text:p>
          </table:table-cell>
          <table:table-cell table:style-name="ce12" table:formula="of:=[.M693]-[.Q693]" office:value-type="float" office:value="7866.59" calcext:value-type="float">
            <text:p><text:s/>7.866,59 </text:p>
          </table:table-cell>
          <table:table-cell table:number-columns-repeated="1006"/>
        </table:table-row>
        <table:table-row table:style-name="ro4">
          <table:table-cell table:style-name="ce2" office:value-type="float" office:value="248913" calcext:value-type="float">
            <text:p>248913</text:p>
          </table:table-cell>
          <table:table-cell table:style-name="ce5" office:value-type="string" calcext:value-type="string">
            <text:p>SILVIA REGINA TINOS DOS SANTOS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GUARULHOS <text:s text:c="11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146.89" calcext:value-type="float">
            <text:p><text:s/>3.146,8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94:.L694])" office:value-type="float" office:value="9579.37" calcext:value-type="float">
            <text:p><text:s/>9.579,37 </text:p>
          </table:table-cell>
          <table:table-cell table:style-name="ce10" office:value-type="float" office:value="191.38" calcext:value-type="float">
            <text:p><text:s/>191,38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94:.P694])" office:value-type="float" office:value="191.38" calcext:value-type="float">
            <text:p><text:s/>191,38 </text:p>
          </table:table-cell>
          <table:table-cell table:style-name="ce12" table:formula="of:=[.M694]-[.Q694]" office:value-type="float" office:value="9387.99" calcext:value-type="float">
            <text:p><text:s/>9.387,99 </text:p>
          </table:table-cell>
          <table:table-cell table:number-columns-repeated="1006"/>
        </table:table-row>
        <table:table-row table:style-name="ro4">
          <table:table-cell table:style-name="ce2" office:value-type="float" office:value="1123" calcext:value-type="float">
            <text:p>1123</text:p>
          </table:table-cell>
          <table:table-cell table:style-name="ce5" office:value-type="string" calcext:value-type="string">
            <text:p>SILVIO APARECIDO DA SILVA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BATE <text:s text:c="13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81.2" calcext:value-type="float">
            <text:p><text:s/>2.581,2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95:.L695])" office:value-type="float" office:value="8887.56" calcext:value-type="float">
            <text:p><text:s/>8.887,56 </text:p>
          </table:table-cell>
          <table:table-cell table:style-name="ce10" office:value-type="float" office:value="177.56" calcext:value-type="float">
            <text:p><text:s/>177,56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95:.P695])" office:value-type="float" office:value="177.56" calcext:value-type="float">
            <text:p><text:s/>177,56 </text:p>
          </table:table-cell>
          <table:table-cell table:style-name="ce12" table:formula="of:=[.M695]-[.Q695]" office:value-type="float" office:value="8710" calcext:value-type="float">
            <text:p><text:s/>8.710,00 </text:p>
          </table:table-cell>
          <table:table-cell table:number-columns-repeated="1006"/>
        </table:table-row>
        <table:table-row table:style-name="ro4">
          <table:table-cell table:style-name="ce2" office:value-type="float" office:value="496398" calcext:value-type="float">
            <text:p>496398</text:p>
          </table:table-cell>
          <table:table-cell table:style-name="ce5" office:value-type="string" calcext:value-type="string">
            <text:p>SIMONE FERREIRA LIM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TATIBA <text:s text:c="16"/>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203.01" calcext:value-type="float">
            <text:p><text:s/>3.203,0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96:.L696])" office:value-type="float" office:value="9895.38" calcext:value-type="float">
            <text:p><text:s/>9.895,38 </text:p>
          </table:table-cell>
          <table:table-cell table:style-name="ce10" office:value-type="float" office:value="574.69" calcext:value-type="float">
            <text:p><text:s/>574,69 </text:p>
          </table:table-cell>
          <table:table-cell table:style-name="ce10" office:value-type="float" office:value="1595.12" calcext:value-type="float">
            <text:p><text:s/>1.595,12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96:.P696])" office:value-type="float" office:value="2169.81" calcext:value-type="float">
            <text:p><text:s/>2.169,81 </text:p>
          </table:table-cell>
          <table:table-cell table:style-name="ce12" table:formula="of:=[.M696]-[.Q696]" office:value-type="float" office:value="7725.57" calcext:value-type="float">
            <text:p><text:s/>7.725,57 </text:p>
          </table:table-cell>
          <table:table-cell table:number-columns-repeated="1006"/>
        </table:table-row>
        <table:table-row table:style-name="ro4">
          <table:table-cell table:style-name="ce2" office:value-type="float" office:value="460220" calcext:value-type="float">
            <text:p>460220</text:p>
          </table:table-cell>
          <table:table-cell table:style-name="ce5" office:value-type="string" calcext:value-type="string">
            <text:p>SOLANGE APARECIDA DO NASCIMENTO COSTA <text:s text:c="1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5970.26" calcext:value-type="float">
            <text:p><text:s/>5.970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97:.L697])" office:value-type="float" office:value="12531.39" calcext:value-type="float">
            <text:p><text:s/>12.531,39 </text:p>
          </table:table-cell>
          <table:table-cell table:style-name="ce10" office:value-type="float" office:value="905.9" calcext:value-type="float">
            <text:p><text:s/>905,90 </text:p>
          </table:table-cell>
          <table:table-cell table:style-name="ce10" office:value-type="float" office:value="2006.34" calcext:value-type="float">
            <text:p><text:s/>2.006,3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97:.P697])" office:value-type="float" office:value="2912.24" calcext:value-type="float">
            <text:p><text:s/>2.912,24 </text:p>
          </table:table-cell>
          <table:table-cell table:style-name="ce12" table:formula="of:=[.M697]-[.Q697]" office:value-type="float" office:value="9619.15" calcext:value-type="float">
            <text:p><text:s/>9.619,15 </text:p>
          </table:table-cell>
          <table:table-cell table:number-columns-repeated="1006"/>
        </table:table-row>
        <table:table-row table:style-name="ro4">
          <table:table-cell table:style-name="ce2" office:value-type="float" office:value="1451" calcext:value-type="float">
            <text:p>1451</text:p>
          </table:table-cell>
          <table:table-cell table:style-name="ce5" office:value-type="string" calcext:value-type="string">
            <text:p>SOLANGE APARECIDA GARCIA CHAVES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BAURU</text:p>
          </table:table-cell>
          <table:table-cell table:style-name="ce10" office:value-type="float" office:value="4831.4" calcext:value-type="float">
            <text:p><text:s/>4.831,40 </text:p>
          </table:table-cell>
          <table:table-cell table:style-name="ce12" office:value-type="float" office:value="488.81" calcext:value-type="float">
            <text:p><text:s/>488,8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98:.L698])" office:value-type="float" office:value="5320.21" calcext:value-type="float">
            <text:p><text:s/>5.320,21 </text:p>
          </table:table-cell>
          <table:table-cell table:style-name="ce10" office:value-type="float" office:value="106.29" calcext:value-type="float">
            <text:p><text:s/>106,29 </text:p>
          </table:table-cell>
          <table:table-cell table:style-name="ce10" office:value-type="float" office:value="538.73" calcext:value-type="float">
            <text:p><text:s/>538,73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98:.P698])" office:value-type="float" office:value="645.02" calcext:value-type="float">
            <text:p><text:s/>645,02 </text:p>
          </table:table-cell>
          <table:table-cell table:style-name="ce12" table:formula="of:=[.M698]-[.Q698]" office:value-type="float" office:value="4675.19" calcext:value-type="float">
            <text:p><text:s/>4.675,19 </text:p>
          </table:table-cell>
          <table:table-cell table:number-columns-repeated="1006"/>
        </table:table-row>
        <table:table-row table:style-name="ro4">
          <table:table-cell table:style-name="ce2" office:value-type="float" office:value="1602" calcext:value-type="float">
            <text:p>1602</text:p>
          </table:table-cell>
          <table:table-cell table:style-name="ce5" office:value-type="string" calcext:value-type="string">
            <text:p>SOLANGE BELEI SOARES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SE DO RIO PRETO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2634.27" calcext:value-type="float">
            <text:p><text:s/>2.634,2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699:.L699])" office:value-type="float" office:value="9195.4" calcext:value-type="float">
            <text:p><text:s/>9.195,40 </text:p>
          </table:table-cell>
          <table:table-cell table:style-name="ce10" office:value-type="float" office:value="302.37" calcext:value-type="float">
            <text:p><text:s/>302,37 </text:p>
          </table:table-cell>
          <table:table-cell table:style-name="ce10" office:value-type="float" office:value="1481.22" calcext:value-type="float">
            <text:p><text:s/>1.481,22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699:.P699])" office:value-type="float" office:value="1783.59" calcext:value-type="float">
            <text:p><text:s/>1.783,59 </text:p>
          </table:table-cell>
          <table:table-cell table:style-name="ce12" table:formula="of:=[.M699]-[.Q699]" office:value-type="float" office:value="7411.81" calcext:value-type="float">
            <text:p><text:s/>7.411,81 </text:p>
          </table:table-cell>
          <table:table-cell table:number-columns-repeated="1006"/>
        </table:table-row>
        <table:table-row table:style-name="ro4">
          <table:table-cell table:style-name="ce2" office:value-type="float" office:value="69" calcext:value-type="float">
            <text:p>69</text:p>
          </table:table-cell>
          <table:table-cell table:style-name="ce5" office:value-type="string" calcext:value-type="string">
            <text:p>SONIA BEATRIZ LOPES DE GOUVEA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8009.81" calcext:value-type="float">
            <text:p><text:s/>8.009,8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00:.L700])" office:value-type="float" office:value="14316.17" calcext:value-type="float">
            <text:p><text:s/>14.316,17 </text:p>
          </table:table-cell>
          <table:table-cell table:style-name="ce10" office:value-type="float" office:value="844.27" calcext:value-type="float">
            <text:p><text:s/>844,27 </text:p>
          </table:table-cell>
          <table:table-cell table:style-name="ce10" office:value-type="float" office:value="2163.34" calcext:value-type="float">
            <text:p><text:s/>2.163,3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00:.P700])" office:value-type="float" office:value="3007.61" calcext:value-type="float">
            <text:p><text:s/>3.007,61 </text:p>
          </table:table-cell>
          <table:table-cell table:style-name="ce12" table:formula="of:=[.M700]-[.Q700]" office:value-type="float" office:value="11308.56" calcext:value-type="float">
            <text:p><text:s/>11.308,56 </text:p>
          </table:table-cell>
          <table:table-cell table:number-columns-repeated="1006"/>
        </table:table-row>
        <table:table-row table:style-name="ro4">
          <table:table-cell table:style-name="ce2" office:value-type="float" office:value="793079" calcext:value-type="float">
            <text:p>793079</text:p>
          </table:table-cell>
          <table:table-cell table:style-name="ce5" office:value-type="string" calcext:value-type="string">
            <text:p>SONIA DE FATIMA DE OLIVEIR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INFORMATICA (CTIC)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10071.87" calcext:value-type="float">
            <text:p><text:s/>10.071,8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01:.L701])" office:value-type="float" office:value="16378.23" calcext:value-type="float">
            <text:p><text:s/>16.378,23 </text:p>
          </table:table-cell>
          <table:table-cell table:style-name="ce10" office:value-type="float" office:value="1389.99" calcext:value-type="float">
            <text:p><text:s/>1.389,99 </text:p>
          </table:table-cell>
          <table:table-cell table:style-name="ce10" office:value-type="float" office:value="3173.12" calcext:value-type="float">
            <text:p><text:s/>3.173,12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01:.P701])" office:value-type="float" office:value="4563.11" calcext:value-type="float">
            <text:p><text:s/>4.563,11 </text:p>
          </table:table-cell>
          <table:table-cell table:style-name="ce12" table:formula="of:=[.M701]-[.Q701]" office:value-type="float" office:value="11815.12" calcext:value-type="float">
            <text:p><text:s/>11.815,12 </text:p>
          </table:table-cell>
          <table:table-cell table:number-columns-repeated="1006"/>
        </table:table-row>
        <table:table-row table:style-name="ro4">
          <table:table-cell table:style-name="ce2" office:value-type="float" office:value="2665" calcext:value-type="float">
            <text:p>2665</text:p>
          </table:table-cell>
          <table:table-cell table:style-name="ce5" office:value-type="string" calcext:value-type="string">
            <text:p>SONIA MARA PRACA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5723.77" calcext:value-type="float">
            <text:p><text:s/>5.723,7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02:.L702])" office:value-type="float" office:value="12030.13" calcext:value-type="float">
            <text:p><text:s/>12.030,13 </text:p>
          </table:table-cell>
          <table:table-cell table:style-name="ce10" office:value-type="float" office:value="471.9" calcext:value-type="float">
            <text:p><text:s/>471,9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02:.P702])" office:value-type="float" office:value="471.9" calcext:value-type="float">
            <text:p><text:s/>471,90 </text:p>
          </table:table-cell>
          <table:table-cell table:style-name="ce12" table:formula="of:=[.M702]-[.Q702]" office:value-type="float" office:value="11558.23" calcext:value-type="float">
            <text:p><text:s/>11.558,23 </text:p>
          </table:table-cell>
          <table:table-cell table:number-columns-repeated="1006"/>
        </table:table-row>
        <table:table-row table:style-name="ro4">
          <table:table-cell table:style-name="ce2" office:value-type="float" office:value="1928" calcext:value-type="float">
            <text:p>1928</text:p>
          </table:table-cell>
          <table:table-cell table:style-name="ce5" office:value-type="string" calcext:value-type="string">
            <text:p>SONIA MARIA AMORIM <text:s text:c="31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2911.17" calcext:value-type="float">
            <text:p><text:s/>2.911,1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55.58" calcext:value-type="float">
            <text:p><text:s/>1.455,58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03:.L703])" office:value-type="float" office:value="4366.75" calcext:value-type="float">
            <text:p><text:s/>4.366,75 </text:p>
          </table:table-cell>
          <table:table-cell table:style-name="ce10" office:value-type="float" office:value="58.22" calcext:value-type="float">
            <text:p><text:s/>58,22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03:.P703])" office:value-type="float" office:value="58.22" calcext:value-type="float">
            <text:p><text:s/>58,22 </text:p>
          </table:table-cell>
          <table:table-cell table:style-name="ce12" table:formula="of:=[.M703]-[.Q703]" office:value-type="float" office:value="4308.53" calcext:value-type="float">
            <text:p><text:s/>4.308,53 </text:p>
          </table:table-cell>
          <table:table-cell table:number-columns-repeated="1006"/>
        </table:table-row>
        <table:table-row table:style-name="ro4">
          <table:table-cell table:style-name="ce2" office:value-type="float" office:value="1971" calcext:value-type="float">
            <text:p>1971</text:p>
          </table:table-cell>
          <table:table-cell table:style-name="ce5" office:value-type="string" calcext:value-type="string">
            <text:p>SONIA MARIA CASCAVAL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5951.42" calcext:value-type="float">
            <text:p><text:s/>5.951,4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6030.3" calcext:value-type="float">
            <text:p><text:s/>6.030,30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04:.L704])" office:value-type="float" office:value="18542.85" calcext:value-type="float">
            <text:p><text:s/>18.542,85 </text:p>
          </table:table-cell>
          <table:table-cell table:style-name="ce10" office:value-type="float" office:value="905.53" calcext:value-type="float">
            <text:p><text:s/>905,53 </text:p>
          </table:table-cell>
          <table:table-cell table:style-name="ce10" office:value-type="float" office:value="1743.43" calcext:value-type="float">
            <text:p><text:s/>1.743,43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04:.P704])" office:value-type="float" office:value="2648.96" calcext:value-type="float">
            <text:p><text:s/>2.648,96 </text:p>
          </table:table-cell>
          <table:table-cell table:style-name="ce12" table:formula="of:=[.M704]-[.Q704]" office:value-type="float" office:value="15893.89" calcext:value-type="float">
            <text:p><text:s/>15.893,89 </text:p>
          </table:table-cell>
          <table:table-cell table:number-columns-repeated="1006"/>
        </table:table-row>
        <table:table-row table:style-name="ro4">
          <table:table-cell table:style-name="ce2" office:value-type="float" office:value="87320" calcext:value-type="float">
            <text:p>87320</text:p>
          </table:table-cell>
          <table:table-cell table:style-name="ce5" office:value-type="string" calcext:value-type="string">
            <text:p>SONIA MARIA CONCEICAO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922.02" calcext:value-type="float">
            <text:p><text:s/>4.922,02 </text:p>
          </table:table-cell>
          <table:table-cell table:style-name="ce12" office:value-type="float" office:value="4448.86" calcext:value-type="float">
            <text:p><text:s/>4.448,8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05:.L705])" office:value-type="float" office:value="9370.88" calcext:value-type="float">
            <text:p><text:s/>9.370,88 </text:p>
          </table:table-cell>
          <table:table-cell table:style-name="ce10" office:value-type="float" office:value="511.35" calcext:value-type="float">
            <text:p><text:s/>511,35 </text:p>
          </table:table-cell>
          <table:table-cell table:style-name="ce10" office:value-type="float" office:value="1006" calcext:value-type="float">
            <text:p><text:s/>1.006,00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05:.P705])" office:value-type="float" office:value="1517.35" calcext:value-type="float">
            <text:p><text:s/>1.517,35 </text:p>
          </table:table-cell>
          <table:table-cell table:style-name="ce12" table:formula="of:=[.M705]-[.Q705]" office:value-type="float" office:value="7853.53" calcext:value-type="float">
            <text:p><text:s/>7.853,53 </text:p>
          </table:table-cell>
          <table:table-cell table:number-columns-repeated="1006"/>
        </table:table-row>
        <table:table-row table:style-name="ro4">
          <table:table-cell table:style-name="ce2" office:value-type="float" office:value="396189" calcext:value-type="float">
            <text:p>396189</text:p>
          </table:table-cell>
          <table:table-cell table:style-name="ce5" office:value-type="string" calcext:value-type="string">
            <text:p>SONIA MARIA DE OLIVEIRA ORUE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DIADEM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5933.31" calcext:value-type="float">
            <text:p><text:s/>5.933,3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06:.L706])" office:value-type="float" office:value="12239.67" calcext:value-type="float">
            <text:p><text:s/>12.239,67 </text:p>
          </table:table-cell>
          <table:table-cell table:style-name="ce10" office:value-type="float" office:value="480.15" calcext:value-type="float">
            <text:p><text:s/>480,15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06:.P706])" office:value-type="float" office:value="480.15" calcext:value-type="float">
            <text:p><text:s/>480,15 </text:p>
          </table:table-cell>
          <table:table-cell table:style-name="ce12" table:formula="of:=[.M706]-[.Q706]" office:value-type="float" office:value="11759.52" calcext:value-type="float">
            <text:p><text:s/>11.759,52 </text:p>
          </table:table-cell>
          <table:table-cell table:number-columns-repeated="1006"/>
        </table:table-row>
        <table:table-row table:style-name="ro4">
          <table:table-cell table:style-name="ce2" office:value-type="float" office:value="869" calcext:value-type="float">
            <text:p>869</text:p>
          </table:table-cell>
          <table:table-cell table:style-name="ce5" office:value-type="string" calcext:value-type="string">
            <text:p>SONIA MARIA JORRAS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BAURU</text:p>
          </table:table-cell>
          <table:table-cell table:style-name="ce10" office:value-type="float" office:value="4736.66" calcext:value-type="float">
            <text:p><text:s/>4.736,66 </text:p>
          </table:table-cell>
          <table:table-cell table:style-name="ce12" office:value-type="float" office:value="479.22" calcext:value-type="float">
            <text:p><text:s/>479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07:.L707])" office:value-type="float" office:value="5215.88" calcext:value-type="float">
            <text:p><text:s/>5.215,88 </text:p>
          </table:table-cell>
          <table:table-cell table:style-name="ce10" office:value-type="float" office:value="104.2" calcext:value-type="float">
            <text:p><text:s/>104,20 </text:p>
          </table:table-cell>
          <table:table-cell table:style-name="ce10" office:value-type="float" office:value="112.59" calcext:value-type="float">
            <text:p><text:s/>112,59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07:.P707])" office:value-type="float" office:value="216.79" calcext:value-type="float">
            <text:p><text:s/>216,79 </text:p>
          </table:table-cell>
          <table:table-cell table:style-name="ce12" table:formula="of:=[.M707]-[.Q707]" office:value-type="float" office:value="4999.09" calcext:value-type="float">
            <text:p><text:s/>4.999,09 </text:p>
          </table:table-cell>
          <table:table-cell table:number-columns-repeated="1006"/>
        </table:table-row>
        <table:table-row table:style-name="ro4">
          <table:table-cell table:style-name="ce2" office:value-type="float" office:value="792737" calcext:value-type="float">
            <text:p>792737</text:p>
          </table:table-cell>
          <table:table-cell table:style-name="ce5" office:value-type="string" calcext:value-type="string">
            <text:p>SONIA MARIA MACHADO COZZO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435.24" calcext:value-type="float">
            <text:p><text:s/>6.435,24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08:.L708])" office:value-type="float" office:value="6435.24" calcext:value-type="float">
            <text:p><text:s/>6.435,24 </text:p>
          </table:table-cell>
          <table:table-cell table:style-name="ce10" office:value-type="float" office:value="165.45" calcext:value-type="float">
            <text:p><text:s/>165,45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08:.P708])" office:value-type="float" office:value="165.45" calcext:value-type="float">
            <text:p><text:s/>165,45 </text:p>
          </table:table-cell>
          <table:table-cell table:style-name="ce12" table:formula="of:=[.M708]-[.Q708]" office:value-type="float" office:value="6269.79" calcext:value-type="float">
            <text:p><text:s/>6.269,79 </text:p>
          </table:table-cell>
          <table:table-cell table:number-columns-repeated="1006"/>
        </table:table-row>
        <table:table-row table:style-name="ro4">
          <table:table-cell table:style-name="ce2" office:value-type="float" office:value="1149" calcext:value-type="float">
            <text:p>1149</text:p>
          </table:table-cell>
          <table:table-cell table:style-name="ce5" office:value-type="string" calcext:value-type="string">
            <text:p>SONIA MARIA RAMIRO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15739.8" calcext:value-type="float">
            <text:p><text:s/>15.739,8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09:.L709])" office:value-type="float" office:value="22046.16" calcext:value-type="float">
            <text:p><text:s/>22.046,16 </text:p>
          </table:table-cell>
          <table:table-cell table:style-name="ce10" office:value-type="float" office:value="1432.13" calcext:value-type="float">
            <text:p><text:s/>1.432,13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09:.P709])" office:value-type="float" office:value="1432.13" calcext:value-type="float">
            <text:p><text:s/>1.432,13 </text:p>
          </table:table-cell>
          <table:table-cell table:style-name="ce12" table:formula="of:=[.M709]-[.Q709]" office:value-type="float" office:value="20614.03" calcext:value-type="float">
            <text:p><text:s/>20.614,03 </text:p>
          </table:table-cell>
          <table:table-cell table:number-columns-repeated="1006"/>
        </table:table-row>
        <table:table-row table:style-name="ro4">
          <table:table-cell table:style-name="ce2" office:value-type="float" office:value="954710" calcext:value-type="float">
            <text:p>954710</text:p>
          </table:table-cell>
          <table:table-cell table:style-name="ce5" office:value-type="string" calcext:value-type="string">
            <text:p>SONIA MARIA RODRIGUES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2602.89" calcext:value-type="float">
            <text:p><text:s/>2.602,8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10:.L710])" office:value-type="float" office:value="8634.79" calcext:value-type="float">
            <text:p><text:s/>8.634,79 </text:p>
          </table:table-cell>
          <table:table-cell table:style-name="ce10" office:value-type="float" office:value="416.28" calcext:value-type="float">
            <text:p><text:s/>416,28 </text:p>
          </table:table-cell>
          <table:table-cell table:style-name="ce10" office:value-type="float" office:value="1350.83" calcext:value-type="float">
            <text:p><text:s/>1.350,83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10:.P710])" office:value-type="float" office:value="1767.11" calcext:value-type="float">
            <text:p><text:s/>1.767,11 </text:p>
          </table:table-cell>
          <table:table-cell table:style-name="ce12" table:formula="of:=[.M710]-[.Q710]" office:value-type="float" office:value="6867.68" calcext:value-type="float">
            <text:p><text:s/>6.867,68 </text:p>
          </table:table-cell>
          <table:table-cell table:number-columns-repeated="1006"/>
        </table:table-row>
        <table:table-row table:style-name="ro4">
          <table:table-cell table:style-name="ce2" office:value-type="float" office:value="55394" calcext:value-type="float">
            <text:p>55394</text:p>
          </table:table-cell>
          <table:table-cell table:style-name="ce5" office:value-type="string" calcext:value-type="string">
            <text:p>SONIA REGINA DURAND DE ANDRADA COELHO <text:s text:c="1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357.75" calcext:value-type="float">
            <text:p><text:s/>3.357,7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11:.L711])" office:value-type="float" office:value="9510.3" calcext:value-type="float">
            <text:p><text:s/>9.510,30 </text:p>
          </table:table-cell>
          <table:table-cell table:style-name="ce10" office:value-type="float" office:value="527.91" calcext:value-type="float">
            <text:p><text:s/>527,91 </text:p>
          </table:table-cell>
          <table:table-cell table:style-name="ce10" office:value-type="float" office:value="1560.26" calcext:value-type="float">
            <text:p><text:s/>1.560,26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11:.P711])" office:value-type="float" office:value="2088.17" calcext:value-type="float">
            <text:p><text:s/>2.088,17 </text:p>
          </table:table-cell>
          <table:table-cell table:style-name="ce12" table:formula="of:=[.M711]-[.Q711]" office:value-type="float" office:value="7422.13" calcext:value-type="float">
            <text:p><text:s/>7.422,13 </text:p>
          </table:table-cell>
          <table:table-cell table:number-columns-repeated="1006"/>
        </table:table-row>
        <table:table-row table:style-name="ro4">
          <table:table-cell table:style-name="ce2" office:value-type="float" office:value="1238" calcext:value-type="float">
            <text:p>1238</text:p>
          </table:table-cell>
          <table:table-cell table:style-name="ce5" office:value-type="string" calcext:value-type="string">
            <text:p>SONIA REGINA ORSINI GUIZZO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RIO CLARO <text:s text:c="11"/>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4304.5" calcext:value-type="float">
            <text:p><text:s/>4.304,5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12:.L712])" office:value-type="float" office:value="10996.87" calcext:value-type="float">
            <text:p><text:s/>10.996,87 </text:p>
          </table:table-cell>
          <table:table-cell table:style-name="ce10" office:value-type="float" office:value="493.6" calcext:value-type="float">
            <text:p><text:s/>493,60 </text:p>
          </table:table-cell>
          <table:table-cell table:style-name="ce10" office:value-type="float" office:value="1383.1" calcext:value-type="float">
            <text:p><text:s/>1.383,10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12:.P712])" office:value-type="float" office:value="1876.7" calcext:value-type="float">
            <text:p><text:s/>1.876,70 </text:p>
          </table:table-cell>
          <table:table-cell table:style-name="ce12" table:formula="of:=[.M712]-[.Q712]" office:value-type="float" office:value="9120.17" calcext:value-type="float">
            <text:p><text:s/>9.120,17 </text:p>
          </table:table-cell>
          <table:table-cell table:number-columns-repeated="1006"/>
        </table:table-row>
        <table:table-row table:style-name="ro4">
          <table:table-cell table:style-name="ce2" office:value-type="float" office:value="406250" calcext:value-type="float">
            <text:p>406250</text:p>
          </table:table-cell>
          <table:table-cell table:style-name="ce5" office:value-type="string" calcext:value-type="string">
            <text:p>SUELENE MORAIS DO NORTE BONETTE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14864.5" calcext:value-type="float">
            <text:p><text:s/>14.864,5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13:.L713])" office:value-type="float" office:value="21556.87" calcext:value-type="float">
            <text:p><text:s/>21.556,87 </text:p>
          </table:table-cell>
          <table:table-cell table:style-name="ce10" office:value-type="float" office:value="2041.59" calcext:value-type="float">
            <text:p><text:s/>2.041,59 </text:p>
          </table:table-cell>
          <table:table-cell table:style-name="ce10" office:value-type="float" office:value="4184.2" calcext:value-type="float">
            <text:p><text:s/>4.184,20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13:.P713])" office:value-type="float" office:value="6225.79" calcext:value-type="float">
            <text:p><text:s/>6.225,79 </text:p>
          </table:table-cell>
          <table:table-cell table:style-name="ce12" table:formula="of:=[.M713]-[.Q713]" office:value-type="float" office:value="15331.08" calcext:value-type="float">
            <text:p><text:s/>15.331,08 </text:p>
          </table:table-cell>
          <table:table-cell table:number-columns-repeated="1006"/>
        </table:table-row>
        <table:table-row table:style-name="ro4">
          <table:table-cell table:style-name="ce2" office:value-type="float" office:value="533690" calcext:value-type="float">
            <text:p>533690</text:p>
          </table:table-cell>
          <table:table-cell table:style-name="ce5" office:value-type="string" calcext:value-type="string">
            <text:p>SUELI CASCAVAL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DOCUMENTACAO E DIVULGACAO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7862.37" calcext:value-type="float">
            <text:p><text:s/>7.862,3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14:.L714])" office:value-type="float" office:value="14168.73" calcext:value-type="float">
            <text:p><text:s/>14.168,73 </text:p>
          </table:table-cell>
          <table:table-cell table:style-name="ce10" office:value-type="float" office:value="1116.75" calcext:value-type="float">
            <text:p><text:s/>1.116,75 </text:p>
          </table:table-cell>
          <table:table-cell table:style-name="ce10" office:value-type="float" office:value="2663.34" calcext:value-type="float">
            <text:p><text:s/>2.663,3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14:.P714])" office:value-type="float" office:value="3780.09" calcext:value-type="float">
            <text:p><text:s/>3.780,09 </text:p>
          </table:table-cell>
          <table:table-cell table:style-name="ce12" table:formula="of:=[.M714]-[.Q714]" office:value-type="float" office:value="10388.64" calcext:value-type="float">
            <text:p><text:s/>10.388,64 </text:p>
          </table:table-cell>
          <table:table-cell table:number-columns-repeated="1006"/>
        </table:table-row>
        <table:table-row table:style-name="ro4">
          <table:table-cell table:style-name="ce2" office:value-type="float" office:value="55436" calcext:value-type="float">
            <text:p>55436</text:p>
          </table:table-cell>
          <table:table-cell table:style-name="ce5" office:value-type="string" calcext:value-type="string">
            <text:p>SUELI DE CASSIA JANUARI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ESTUDOS (ADMINISTRACAO)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986.74" calcext:value-type="float">
            <text:p><text:s/>3.986,7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954.87" calcext:value-type="float">
            <text:p><text:s/>4.954,87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15:.L715])" office:value-type="float" office:value="15247.97" calcext:value-type="float">
            <text:p><text:s/>15.247,97 </text:p>
          </table:table-cell>
          <table:table-cell table:style-name="ce10" office:value-type="float" office:value="624.59" calcext:value-type="float">
            <text:p><text:s/>624,59 </text:p>
          </table:table-cell>
          <table:table-cell table:style-name="ce10" office:value-type="float" office:value="1740.61" calcext:value-type="float">
            <text:p><text:s/>1.740,6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15:.P715])" office:value-type="float" office:value="2365.2" calcext:value-type="float">
            <text:p><text:s/>2.365,20 </text:p>
          </table:table-cell>
          <table:table-cell table:style-name="ce12" table:formula="of:=[.M715]-[.Q715]" office:value-type="float" office:value="12882.77" calcext:value-type="float">
            <text:p><text:s/>12.882,77 </text:p>
          </table:table-cell>
          <table:table-cell table:number-columns-repeated="1006"/>
        </table:table-row>
        <table:table-row table:style-name="ro4">
          <table:table-cell table:style-name="ce2" office:value-type="float" office:value="3458" calcext:value-type="float">
            <text:p>3458</text:p>
          </table:table-cell>
          <table:table-cell table:style-name="ce5" office:value-type="string" calcext:value-type="string">
            <text:p>SUELI SANTOS DE OLIVEIRA E OLIVEIRA <text:s text:c="1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ENAPOLIS <text:s text:c="5"/>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2427.79" calcext:value-type="float">
            <text:p><text:s/>2.427,7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16:.L716])" office:value-type="float" office:value="8459.69" calcext:value-type="float">
            <text:p><text:s/>8.459,69 </text:p>
          </table:table-cell>
          <table:table-cell table:style-name="ce10" office:value-type="float" office:value="392.74" calcext:value-type="float">
            <text:p><text:s/>392,74 </text:p>
          </table:table-cell>
          <table:table-cell table:style-name="ce10" office:value-type="float" office:value="1306.51" calcext:value-type="float">
            <text:p><text:s/>1.306,5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16:.P716])" office:value-type="float" office:value="1699.25" calcext:value-type="float">
            <text:p><text:s/>1.699,25 </text:p>
          </table:table-cell>
          <table:table-cell table:style-name="ce12" table:formula="of:=[.M716]-[.Q716]" office:value-type="float" office:value="6760.44" calcext:value-type="float">
            <text:p><text:s/>6.760,44 </text:p>
          </table:table-cell>
          <table:table-cell table:number-columns-repeated="1006"/>
        </table:table-row>
        <table:table-row table:style-name="ro4">
          <table:table-cell table:style-name="ce2" office:value-type="float" office:value="651721" calcext:value-type="float">
            <text:p>651721</text:p>
          </table:table-cell>
          <table:table-cell table:style-name="ce5" office:value-type="string" calcext:value-type="string">
            <text:p>SUELY DOS SANTOS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17740.22" calcext:value-type="float">
            <text:p><text:s/>17.740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17:.L717])" office:value-type="float" office:value="24046.58" calcext:value-type="float">
            <text:p><text:s/>24.046,58 </text:p>
          </table:table-cell>
          <table:table-cell table:style-name="ce10" office:value-type="float" office:value="2355.66" calcext:value-type="float">
            <text:p><text:s/>2.355,66 </text:p>
          </table:table-cell>
          <table:table-cell table:style-name="ce10" office:value-type="float" office:value="4980.86" calcext:value-type="float">
            <text:p><text:s/>4.980,86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17:.P717])" office:value-type="float" office:value="7336.52" calcext:value-type="float">
            <text:p><text:s/>7.336,52 </text:p>
          </table:table-cell>
          <table:table-cell table:style-name="ce12" table:formula="of:=[.M717]-[.Q717]" office:value-type="float" office:value="16710.06" calcext:value-type="float">
            <text:p><text:s/>16.710,06 </text:p>
          </table:table-cell>
          <table:table-cell table:number-columns-repeated="1006"/>
        </table:table-row>
        <table:table-row table:style-name="ro4">
          <table:table-cell table:style-name="ce2" office:value-type="float" office:value="405956" calcext:value-type="float">
            <text:p>405956</text:p>
          </table:table-cell>
          <table:table-cell table:style-name="ce5" office:value-type="string" calcext:value-type="string">
            <text:p>SUELY MARIA DOS SANTOS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2602.89" calcext:value-type="float">
            <text:p><text:s/>2.602,8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18:.L718])" office:value-type="float" office:value="8634.79" calcext:value-type="float">
            <text:p><text:s/>8.634,79 </text:p>
          </table:table-cell>
          <table:table-cell table:style-name="ce10" office:value-type="float" office:value="582.62" calcext:value-type="float">
            <text:p><text:s/>582,62 </text:p>
          </table:table-cell>
          <table:table-cell table:style-name="ce10" office:value-type="float" office:value="827.24" calcext:value-type="float">
            <text:p><text:s/>827,2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18:.P718])" office:value-type="float" office:value="1409.86" calcext:value-type="float">
            <text:p><text:s/>1.409,86 </text:p>
          </table:table-cell>
          <table:table-cell table:style-name="ce12" table:formula="of:=[.M718]-[.Q718]" office:value-type="float" office:value="7224.93" calcext:value-type="float">
            <text:p><text:s/>7.224,93 </text:p>
          </table:table-cell>
          <table:table-cell table:number-columns-repeated="1006"/>
        </table:table-row>
        <table:table-row table:style-name="ro4">
          <table:table-cell table:style-name="ce2" office:value-type="float" office:value="2804" calcext:value-type="float">
            <text:p>2804</text:p>
          </table:table-cell>
          <table:table-cell table:style-name="ce5" office:value-type="string" calcext:value-type="string">
            <text:p>SYLVIA MARIA NETTO CHAMADOIRA <text:s text:c="20"/>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CENTRO DE ESTUDOS (ADMINISTRACAO)</text:p>
          </table:table-cell>
          <table:table-cell table:style-name="ce10" office:value-type="float" office:value="8187.76" calcext:value-type="float">
            <text:p><text:s/>8.187,76 </text:p>
          </table:table-cell>
          <table:table-cell table:style-name="ce12" office:value-type="float" office:value="3287.35" calcext:value-type="float">
            <text:p><text:s/>3.287,3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19:.L719])" office:value-type="float" office:value="11475.11" calcext:value-type="float">
            <text:p><text:s/>11.475,11 </text:p>
          </table:table-cell>
          <table:table-cell table:style-name="ce10" office:value-type="float" office:value="772.93" calcext:value-type="float">
            <text:p><text:s/>772,93 </text:p>
          </table:table-cell>
          <table:table-cell table:style-name="ce10" office:value-type="float" office:value="2018.13" calcext:value-type="float">
            <text:p><text:s/>2.018,13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19:.P719])" office:value-type="float" office:value="2791.06" calcext:value-type="float">
            <text:p><text:s/>2.791,06 </text:p>
          </table:table-cell>
          <table:table-cell table:style-name="ce12" table:formula="of:=[.M719]-[.Q719]" office:value-type="float" office:value="8684.05" calcext:value-type="float">
            <text:p><text:s/>8.684,05 </text:p>
          </table:table-cell>
          <table:table-cell table:number-columns-repeated="1006"/>
        </table:table-row>
        <table:table-row table:style-name="ro4">
          <table:table-cell table:style-name="ce2" office:value-type="float" office:value="877" calcext:value-type="float">
            <text:p>877</text:p>
          </table:table-cell>
          <table:table-cell table:style-name="ce5" office:value-type="string" calcext:value-type="string">
            <text:p>TANIA AUGUSTINHO ROMANO BARROS DA SILVA <text:s text:c="1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0" office:value-type="float" office:value="3285.33" calcext:value-type="float">
            <text:p><text:s/>3.285,33 </text:p>
          </table:table-cell>
          <table:table-cell table:style-name="ce12" office:value-type="float" office:value="167.94" calcext:value-type="float">
            <text:p><text:s/>167,9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20:.L720])" office:value-type="float" office:value="3453.27" calcext:value-type="float">
            <text:p><text:s/>3.453,27 </text:p>
          </table:table-cell>
          <table:table-cell table:style-name="ce10" office:value-type="float" office:value="68.99" calcext:value-type="float">
            <text:p><text:s/>68,99 </text:p>
          </table:table-cell>
          <table:table-cell table:style-name="ce10" office:value-type="float" office:value="143.73" calcext:value-type="float">
            <text:p><text:s/>143,73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20:.P720])" office:value-type="float" office:value="212.72" calcext:value-type="float">
            <text:p><text:s/>212,72 </text:p>
          </table:table-cell>
          <table:table-cell table:style-name="ce12" table:formula="of:=[.M720]-[.Q720]" office:value-type="float" office:value="3240.55" calcext:value-type="float">
            <text:p><text:s/>3.240,55 </text:p>
          </table:table-cell>
          <table:table-cell table:number-columns-repeated="1006"/>
        </table:table-row>
        <table:table-row table:style-name="ro4">
          <table:table-cell table:style-name="ce2" office:value-type="float" office:value="1585" calcext:value-type="float">
            <text:p>1585</text:p>
          </table:table-cell>
          <table:table-cell table:style-name="ce5" office:value-type="string" calcext:value-type="string">
            <text:p>TANIA LAVIERI <text:s text:c="3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ESPIRITO SANTO DO PINHAL</text:p>
          </table:table-cell>
          <table:table-cell table:style-name="ce10" office:value-type="float" office:value="5832.85" calcext:value-type="float">
            <text:p><text:s/>5.832,85 </text:p>
          </table:table-cell>
          <table:table-cell table:style-name="ce12" office:value-type="float" office:value="32.95" calcext:value-type="float">
            <text:p><text:s/>32,9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21:.L721])" office:value-type="float" office:value="5865.8" calcext:value-type="float">
            <text:p><text:s/>5.865,80 </text:p>
          </table:table-cell>
          <table:table-cell table:style-name="ce10" office:value-type="float" office:value="117.08" calcext:value-type="float">
            <text:p><text:s/>117,08 </text:p>
          </table:table-cell>
          <table:table-cell table:style-name="ce10" office:value-type="float" office:value="570.98" calcext:value-type="float">
            <text:p><text:s/>570,98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21:.P721])" office:value-type="float" office:value="688.06" calcext:value-type="float">
            <text:p><text:s/>688,06 </text:p>
          </table:table-cell>
          <table:table-cell table:style-name="ce12" table:formula="of:=[.M721]-[.Q721]" office:value-type="float" office:value="5177.74" calcext:value-type="float">
            <text:p><text:s/>5.177,74 </text:p>
          </table:table-cell>
          <table:table-cell table:number-columns-repeated="1006"/>
        </table:table-row>
        <table:table-row table:style-name="ro4">
          <table:table-cell table:style-name="ce2" office:value-type="float" office:value="3595" calcext:value-type="float">
            <text:p>3595</text:p>
          </table:table-cell>
          <table:table-cell table:style-name="ce5" office:value-type="string" calcext:value-type="string">
            <text:p>TANIA MARA BARBOSA TORRICELLI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JUNDIAI <text:s text:c="16"/></text:p>
          </table:table-cell>
          <table:table-cell table:style-name="ce10" office:value-type="float" office:value="2806.99" calcext:value-type="float">
            <text:p><text:s/>2.806,99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22:.L722])" office:value-type="float" office:value="2806.99" calcext:value-type="float">
            <text:p><text:s/>2.806,99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67.72" calcext:value-type="float">
            <text:p><text:s/>67,72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22:.P722])" office:value-type="float" office:value="67.72" calcext:value-type="float">
            <text:p><text:s/>67,72 </text:p>
          </table:table-cell>
          <table:table-cell table:style-name="ce12" table:formula="of:=[.M722]-[.Q722]" office:value-type="float" office:value="2739.27" calcext:value-type="float">
            <text:p><text:s/>2.739,27 </text:p>
          </table:table-cell>
          <table:table-cell table:number-columns-repeated="1006"/>
        </table:table-row>
        <table:table-row table:style-name="ro4">
          <table:table-cell table:style-name="ce2" office:value-type="float" office:value="453478" calcext:value-type="float">
            <text:p>453478</text:p>
          </table:table-cell>
          <table:table-cell table:style-name="ce5" office:value-type="string" calcext:value-type="string">
            <text:p>TANIA SANTANA AZEVEDO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604.9" calcext:value-type="float">
            <text:p><text:s/>3.604,9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23:.L723])" office:value-type="float" office:value="10166.03" calcext:value-type="float">
            <text:p><text:s/>10.166,03 </text:p>
          </table:table-cell>
          <table:table-cell table:style-name="ce10" office:value-type="float" office:value="608.18" calcext:value-type="float">
            <text:p><text:s/>608,18 </text:p>
          </table:table-cell>
          <table:table-cell table:style-name="ce10" office:value-type="float" office:value="1709.74" calcext:value-type="float">
            <text:p><text:s/>1.709,7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23:.P723])" office:value-type="float" office:value="2317.92" calcext:value-type="float">
            <text:p><text:s/>2.317,92 </text:p>
          </table:table-cell>
          <table:table-cell table:style-name="ce12" table:formula="of:=[.M723]-[.Q723]" office:value-type="float" office:value="7848.11" calcext:value-type="float">
            <text:p><text:s/>7.848,11 </text:p>
          </table:table-cell>
          <table:table-cell table:number-columns-repeated="1006"/>
        </table:table-row>
        <table:table-row table:style-name="ro4">
          <table:table-cell table:style-name="ce2" office:value-type="float" office:value="489966" calcext:value-type="float">
            <text:p>489966</text:p>
          </table:table-cell>
          <table:table-cell table:style-name="ce5" office:value-type="string" calcext:value-type="string">
            <text:p>TARCISO CANDIDO DA SILVA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826.22" calcext:value-type="float">
            <text:p><text:s/>6.826,22 </text:p>
          </table:table-cell>
          <table:table-cell table:style-name="ce12" office:value-type="float" office:value="16677.8" calcext:value-type="float">
            <text:p><text:s/>16.677,8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24:.L724])" office:value-type="float" office:value="23504.02" calcext:value-type="float">
            <text:p><text:s/>23.504,02 </text:p>
          </table:table-cell>
          <table:table-cell table:style-name="ce10" office:value-type="float" office:value="2286.73" calcext:value-type="float">
            <text:p><text:s/>2.286,73 </text:p>
          </table:table-cell>
          <table:table-cell table:style-name="ce10" office:value-type="float" office:value="4799.47" calcext:value-type="float">
            <text:p><text:s/>4.799,47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24:.P724])" office:value-type="float" office:value="7086.2" calcext:value-type="float">
            <text:p><text:s/>7.086,20 </text:p>
          </table:table-cell>
          <table:table-cell table:style-name="ce12" table:formula="of:=[.M724]-[.Q724]" office:value-type="float" office:value="16417.82" calcext:value-type="float">
            <text:p><text:s/>16.417,82 </text:p>
          </table:table-cell>
          <table:table-cell table:number-columns-repeated="1006"/>
        </table:table-row>
        <table:table-row table:style-name="ro4">
          <table:table-cell table:style-name="ce2" office:value-type="float" office:value="2293" calcext:value-type="float">
            <text:p>2293</text:p>
          </table:table-cell>
          <table:table-cell table:style-name="ce5" office:value-type="string" calcext:value-type="string">
            <text:p>TERESINHA FERREIRA DA VEIGA <text:s text:c="22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EXPEDIENTE CONSELHO SUPERIOR</text:p>
          </table:table-cell>
          <table:table-cell table:style-name="ce10" office:value-type="float" office:value="3779.3" calcext:value-type="float">
            <text:p><text:s/>3.779,30 </text:p>
          </table:table-cell>
          <table:table-cell table:style-name="ce12" office:value-type="float" office:value="1757.89" calcext:value-type="float">
            <text:p><text:s/>1.757,8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25:.L725])" office:value-type="float" office:value="5537.19" calcext:value-type="float">
            <text:p><text:s/>5.537,19 </text:p>
          </table:table-cell>
          <table:table-cell table:style-name="ce10" office:value-type="float" office:value="110.63" calcext:value-type="float">
            <text:p><text:s/>110,63 </text:p>
          </table:table-cell>
          <table:table-cell table:style-name="ce10" office:value-type="float" office:value="160.3" calcext:value-type="float">
            <text:p><text:s/>160,30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25:.P725])" office:value-type="float" office:value="270.93" calcext:value-type="float">
            <text:p><text:s/>270,93 </text:p>
          </table:table-cell>
          <table:table-cell table:style-name="ce12" table:formula="of:=[.M725]-[.Q725]" office:value-type="float" office:value="5266.26" calcext:value-type="float">
            <text:p><text:s/>5.266,26 </text:p>
          </table:table-cell>
          <table:table-cell table:number-columns-repeated="1006"/>
        </table:table-row>
        <table:table-row table:style-name="ro4">
          <table:table-cell table:style-name="ce2" office:value-type="float" office:value="2476" calcext:value-type="float">
            <text:p>2476</text:p>
          </table:table-cell>
          <table:table-cell table:style-name="ce5" office:value-type="string" calcext:value-type="string">
            <text:p>TEREZA DO CARMO DA SILVA KURAHASHI <text:s text:c="1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URU <text:s text:c="18"/>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470.22" calcext:value-type="float">
            <text:p><text:s/>2.470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26:.L726])" office:value-type="float" office:value="8622.77" calcext:value-type="float">
            <text:p><text:s/>8.622,77 </text:p>
          </table:table-cell>
          <table:table-cell table:style-name="ce10" office:value-type="float" office:value="414.02" calcext:value-type="float">
            <text:p><text:s/>414,02 </text:p>
          </table:table-cell>
          <table:table-cell table:style-name="ce10" office:value-type="float" office:value="1346.34" calcext:value-type="float">
            <text:p><text:s/>1.346,3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26:.P726])" office:value-type="float" office:value="1760.36" calcext:value-type="float">
            <text:p><text:s/>1.760,36 </text:p>
          </table:table-cell>
          <table:table-cell table:style-name="ce12" table:formula="of:=[.M726]-[.Q726]" office:value-type="float" office:value="6862.41" calcext:value-type="float">
            <text:p><text:s/>6.862,41 </text:p>
          </table:table-cell>
          <table:table-cell table:number-columns-repeated="1006"/>
        </table:table-row>
        <table:table-row table:style-name="ro4">
          <table:table-cell table:style-name="ce2" office:value-type="float" office:value="153" calcext:value-type="float">
            <text:p>153</text:p>
          </table:table-cell>
          <table:table-cell table:style-name="ce5" office:value-type="string" calcext:value-type="string">
            <text:p>TEREZA PEREIRA DE SOUZA SANTOS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892.38" calcext:value-type="float">
            <text:p><text:s/>3.892,3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27:.L727])" office:value-type="float" office:value="10584.75" calcext:value-type="float">
            <text:p><text:s/>10.584,75 </text:p>
          </table:table-cell>
          <table:table-cell table:style-name="ce10" office:value-type="float" office:value="662.68" calcext:value-type="float">
            <text:p><text:s/>662,68 </text:p>
          </table:table-cell>
          <table:table-cell table:style-name="ce10" office:value-type="float" office:value="1812.39" calcext:value-type="float">
            <text:p><text:s/>1.812,39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27:.P727])" office:value-type="float" office:value="2475.07" calcext:value-type="float">
            <text:p><text:s/>2.475,07 </text:p>
          </table:table-cell>
          <table:table-cell table:style-name="ce12" table:formula="of:=[.M727]-[.Q727]" office:value-type="float" office:value="8109.68" calcext:value-type="float">
            <text:p><text:s/>8.109,68 </text:p>
          </table:table-cell>
          <table:table-cell table:number-columns-repeated="1006"/>
        </table:table-row>
        <table:table-row table:style-name="ro4">
          <table:table-cell table:style-name="ce2" office:value-type="float" office:value="546" calcext:value-type="float">
            <text:p>546</text:p>
          </table:table-cell>
          <table:table-cell table:style-name="ce5" office:value-type="string" calcext:value-type="string">
            <text:p>TEREZINHA DE CARVALHO RAMIL <text:s text:c="22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E CAMPINAS</text:p>
          </table:table-cell>
          <table:table-cell table:style-name="ce10" office:value-type="float" office:value="3131.58" calcext:value-type="float">
            <text:p><text:s/>3.131,58 </text:p>
          </table:table-cell>
          <table:table-cell table:style-name="ce12" office:value-type="float" office:value="1440.18" calcext:value-type="float">
            <text:p><text:s/>1.440,1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28:.L728])" office:value-type="float" office:value="4571.76" calcext:value-type="float">
            <text:p><text:s/>4.571,76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44.39" calcext:value-type="float">
            <text:p><text:s/>44,39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28:.P728])" office:value-type="float" office:value="44.39" calcext:value-type="float">
            <text:p><text:s/>44,39 </text:p>
          </table:table-cell>
          <table:table-cell table:style-name="ce12" table:formula="of:=[.M728]-[.Q728]" office:value-type="float" office:value="4527.37" calcext:value-type="float">
            <text:p><text:s/>4.527,37 </text:p>
          </table:table-cell>
          <table:table-cell table:number-columns-repeated="1006"/>
        </table:table-row>
        <table:table-row table:style-name="ro4">
          <table:table-cell table:style-name="ce2" office:value-type="float" office:value="277322" calcext:value-type="float">
            <text:p>277322</text:p>
          </table:table-cell>
          <table:table-cell table:style-name="ce5" office:value-type="string" calcext:value-type="string">
            <text:p>TEREZINHA DE OLIVEIRA CABREIRA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CAETANO DO SUL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4573.95" calcext:value-type="float">
            <text:p><text:s/>4.573,9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29:.L729])" office:value-type="float" office:value="11006.43" calcext:value-type="float">
            <text:p><text:s/>11.006,43 </text:p>
          </table:table-cell>
          <table:table-cell table:style-name="ce10" office:value-type="float" office:value="719.15" calcext:value-type="float">
            <text:p><text:s/>719,15 </text:p>
          </table:table-cell>
          <table:table-cell table:style-name="ce10" office:value-type="float" office:value="1814.95" calcext:value-type="float">
            <text:p><text:s/>1.814,95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29:.P729])" office:value-type="float" office:value="2534.1" calcext:value-type="float">
            <text:p><text:s/>2.534,10 </text:p>
          </table:table-cell>
          <table:table-cell table:style-name="ce12" table:formula="of:=[.M729]-[.Q729]" office:value-type="float" office:value="8472.33" calcext:value-type="float">
            <text:p><text:s/>8.472,33 </text:p>
          </table:table-cell>
          <table:table-cell table:number-columns-repeated="1006"/>
        </table:table-row>
        <table:table-row table:style-name="ro4">
          <table:table-cell table:style-name="ce2" office:value-type="float" office:value="1749" calcext:value-type="float">
            <text:p>1749</text:p>
          </table:table-cell>
          <table:table-cell table:style-name="ce5" office:value-type="string" calcext:value-type="string">
            <text:p>TEREZINHA MARGARIDA NET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871.27" calcext:value-type="float">
            <text:p><text:s/>3.871,2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30:.L730])" office:value-type="float" office:value="10177.63" calcext:value-type="float">
            <text:p><text:s/>10.177,63 </text:p>
          </table:table-cell>
          <table:table-cell table:style-name="ce10" office:value-type="float" office:value="612.19" calcext:value-type="float">
            <text:p><text:s/>612,19 </text:p>
          </table:table-cell>
          <table:table-cell table:style-name="ce10" office:value-type="float" office:value="1718.14" calcext:value-type="float">
            <text:p><text:s/>1.718,1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30:.P730])" office:value-type="float" office:value="2330.33" calcext:value-type="float">
            <text:p><text:s/>2.330,33 </text:p>
          </table:table-cell>
          <table:table-cell table:style-name="ce12" table:formula="of:=[.M730]-[.Q730]" office:value-type="float" office:value="7847.3" calcext:value-type="float">
            <text:p><text:s/>7.847,30 </text:p>
          </table:table-cell>
          <table:table-cell table:number-columns-repeated="1006"/>
        </table:table-row>
        <table:table-row table:style-name="ro4">
          <table:table-cell table:style-name="ce2" office:value-type="float" office:value="2954" calcext:value-type="float">
            <text:p>2954</text:p>
          </table:table-cell>
          <table:table-cell table:style-name="ce5" office:value-type="string" calcext:value-type="string">
            <text:p>TERUO ODA <text:s text:c="4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MPRAS</text:p>
          </table:table-cell>
          <table:table-cell table:style-name="ce10" office:value-type="float" office:value="2281.65" calcext:value-type="float">
            <text:p><text:s/>2.281,65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31:.L731])" office:value-type="float" office:value="2281.65" calcext:value-type="float">
            <text:p><text:s/>2.281,65 </text:p>
          </table:table-cell>
          <table:table-cell table:style-name="ce10" office:value-type="float" office:value="45.63" calcext:value-type="float">
            <text:p><text:s/>45,63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31:.P731])" office:value-type="float" office:value="45.63" calcext:value-type="float">
            <text:p><text:s/>45,63 </text:p>
          </table:table-cell>
          <table:table-cell table:style-name="ce12" table:formula="of:=[.M731]-[.Q731]" office:value-type="float" office:value="2236.02" calcext:value-type="float">
            <text:p><text:s/>2.236,02 </text:p>
          </table:table-cell>
          <table:table-cell table:number-columns-repeated="1006"/>
        </table:table-row>
        <table:table-row table:style-name="ro4">
          <table:table-cell table:style-name="ce2" office:value-type="float" office:value="557750" calcext:value-type="float">
            <text:p>557750</text:p>
          </table:table-cell>
          <table:table-cell table:style-name="ce5" office:value-type="string" calcext:value-type="string">
            <text:p>THEREZINHA BASILIO COSTA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123.07" calcext:value-type="float">
            <text:p><text:s/>5.123,07 </text:p>
          </table:table-cell>
          <table:table-cell table:style-name="ce12" office:value-type="float" office:value="487.93" calcext:value-type="float">
            <text:p><text:s/>487,9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32:.L732])" office:value-type="float" office:value="5611" calcext:value-type="float">
            <text:p><text:s/>5.611,00 </text:p>
          </table:table-cell>
          <table:table-cell table:style-name="ce10" office:value-type="float" office:value="112.1" calcext:value-type="float">
            <text:p><text:s/>112,10 </text:p>
          </table:table-cell>
          <table:table-cell table:style-name="ce10" office:value-type="float" office:value="170.9" calcext:value-type="float">
            <text:p><text:s/>170,90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32:.P732])" office:value-type="float" office:value="283" calcext:value-type="float">
            <text:p><text:s/>283,00 </text:p>
          </table:table-cell>
          <table:table-cell table:style-name="ce12" table:formula="of:=[.M732]-[.Q732]" office:value-type="float" office:value="5328" calcext:value-type="float">
            <text:p><text:s/>5.328,00 </text:p>
          </table:table-cell>
          <table:table-cell table:number-columns-repeated="1006"/>
        </table:table-row>
        <table:table-row table:style-name="ro4">
          <table:table-cell table:style-name="ce2" office:value-type="float" office:value="489954" calcext:value-type="float">
            <text:p>489954</text:p>
          </table:table-cell>
          <table:table-cell table:style-name="ce5" office:value-type="string" calcext:value-type="string">
            <text:p>VAGNER DE SOUZA MELO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ORLANDIA <text:s text:c="12"/></text:p>
          </table:table-cell>
          <table:table-cell table:style-name="ce10" office:value-type="float" office:value="6826.22" calcext:value-type="float">
            <text:p><text:s/>6.826,22 </text:p>
          </table:table-cell>
          <table:table-cell table:style-name="ce12" office:value-type="float" office:value="4609.76" calcext:value-type="float">
            <text:p><text:s/>4.609,7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33:.L733])" office:value-type="float" office:value="11435.98" calcext:value-type="float">
            <text:p><text:s/>11.435,98 </text:p>
          </table:table-cell>
          <table:table-cell table:style-name="ce10" office:value-type="float" office:value="769.7" calcext:value-type="float">
            <text:p><text:s/>769,70 </text:p>
          </table:table-cell>
          <table:table-cell table:style-name="ce10" office:value-type="float" office:value="2012.65" calcext:value-type="float">
            <text:p><text:s/>2.012,65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33:.P733])" office:value-type="float" office:value="2782.35" calcext:value-type="float">
            <text:p><text:s/>2.782,35 </text:p>
          </table:table-cell>
          <table:table-cell table:style-name="ce12" table:formula="of:=[.M733]-[.Q733]" office:value-type="float" office:value="8653.63" calcext:value-type="float">
            <text:p><text:s/>8.653,63 </text:p>
          </table:table-cell>
          <table:table-cell table:number-columns-repeated="1006"/>
        </table:table-row>
        <table:table-row table:style-name="ro4">
          <table:table-cell table:style-name="ce2" office:value-type="float" office:value="2509" calcext:value-type="float">
            <text:p>2509</text:p>
          </table:table-cell>
          <table:table-cell table:style-name="ce5" office:value-type="string" calcext:value-type="string">
            <text:p>VALDEJAIME BATISTA DE ALMEIDA <text:s text:c="20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340.07" calcext:value-type="float">
            <text:p><text:s/>5.340,07 </text:p>
          </table:table-cell>
          <table:table-cell table:style-name="ce12" office:value-type="float" office:value="3225.07" calcext:value-type="float">
            <text:p><text:s/>3.225,0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34:.L734])" office:value-type="float" office:value="8565.14" calcext:value-type="float">
            <text:p><text:s/>8.565,14 </text:p>
          </table:table-cell>
          <table:table-cell table:style-name="ce10" office:value-type="float" office:value="406.28" calcext:value-type="float">
            <text:p><text:s/>406,28 </text:p>
          </table:table-cell>
          <table:table-cell table:style-name="ce10" office:value-type="float" office:value="1123.14" calcext:value-type="float">
            <text:p><text:s/>1.123,1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34:.P734])" office:value-type="float" office:value="1529.42" calcext:value-type="float">
            <text:p><text:s/>1.529,42 </text:p>
          </table:table-cell>
          <table:table-cell table:style-name="ce12" table:formula="of:=[.M734]-[.Q734]" office:value-type="float" office:value="7035.72" calcext:value-type="float">
            <text:p><text:s/>7.035,72 </text:p>
          </table:table-cell>
          <table:table-cell table:number-columns-repeated="1006"/>
        </table:table-row>
        <table:table-row table:style-name="ro4">
          <table:table-cell table:style-name="ce2" office:value-type="float" office:value="405762" calcext:value-type="float">
            <text:p>405762</text:p>
          </table:table-cell>
          <table:table-cell table:style-name="ce5" office:value-type="string" calcext:value-type="string">
            <text:p>VALDENICE ANGELO RAMOS DOS SANTOS <text:s text:c="16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779.3" calcext:value-type="float">
            <text:p><text:s/>3.779,30 </text:p>
          </table:table-cell>
          <table:table-cell table:style-name="ce12" office:value-type="float" office:value="2062.36" calcext:value-type="float">
            <text:p><text:s/>2.062,3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35:.L735])" office:value-type="float" office:value="5841.66" calcext:value-type="float">
            <text:p><text:s/>5.841,66 </text:p>
          </table:table-cell>
          <table:table-cell table:style-name="ce10" office:value-type="float" office:value="116.71" calcext:value-type="float">
            <text:p><text:s/>116,71 </text:p>
          </table:table-cell>
          <table:table-cell table:style-name="ce10" office:value-type="float" office:value="677.76" calcext:value-type="float">
            <text:p><text:s/>677,76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35:.P735])" office:value-type="float" office:value="794.47" calcext:value-type="float">
            <text:p><text:s/>794,47 </text:p>
          </table:table-cell>
          <table:table-cell table:style-name="ce12" table:formula="of:=[.M735]-[.Q735]" office:value-type="float" office:value="5047.19" calcext:value-type="float">
            <text:p><text:s/>5.047,19 </text:p>
          </table:table-cell>
          <table:table-cell table:number-columns-repeated="1006"/>
        </table:table-row>
        <table:table-row table:style-name="ro4">
          <table:table-cell table:style-name="ce2" office:value-type="float" office:value="938078" calcext:value-type="float">
            <text:p>938078</text:p>
          </table:table-cell>
          <table:table-cell table:style-name="ce5" office:value-type="string" calcext:value-type="string">
            <text:p>VALDERCY CORNELIA DE OLIVEIRA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515.27" calcext:value-type="float">
            <text:p><text:s/>3.515,2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36:.L736])" office:value-type="float" office:value="9667.82" calcext:value-type="float">
            <text:p><text:s/>9.667,82 </text:p>
          </table:table-cell>
          <table:table-cell table:style-name="ce10" office:value-type="float" office:value="546.89" calcext:value-type="float">
            <text:p><text:s/>546,89 </text:p>
          </table:table-cell>
          <table:table-cell table:style-name="ce10" office:value-type="float" office:value="1071.91" calcext:value-type="float">
            <text:p><text:s/>1.071,9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36:.P736])" office:value-type="float" office:value="1618.8" calcext:value-type="float">
            <text:p><text:s/>1.618,80 </text:p>
          </table:table-cell>
          <table:table-cell table:style-name="ce12" table:formula="of:=[.M736]-[.Q736]" office:value-type="float" office:value="8049.02" calcext:value-type="float">
            <text:p><text:s/>8.049,02 </text:p>
          </table:table-cell>
          <table:table-cell table:number-columns-repeated="1006"/>
        </table:table-row>
        <table:table-row table:style-name="ro4">
          <table:table-cell table:style-name="ce2" office:value-type="float" office:value="97" calcext:value-type="float">
            <text:p>97</text:p>
          </table:table-cell>
          <table:table-cell table:style-name="ce5" office:value-type="string" calcext:value-type="string">
            <text:p>VALDEREZ AMANCIO DA SILVA NASCIMENTO <text:s text:c="1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214.18" calcext:value-type="float">
            <text:p><text:s/>3.214,1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37:.L737])" office:value-type="float" office:value="9520.54" calcext:value-type="float">
            <text:p><text:s/>9.520,54 </text:p>
          </table:table-cell>
          <table:table-cell table:style-name="ce10" office:value-type="float" office:value="528.3" calcext:value-type="float">
            <text:p><text:s/>528,30 </text:p>
          </table:table-cell>
          <table:table-cell table:style-name="ce10" office:value-type="float" office:value="1508.56" calcext:value-type="float">
            <text:p><text:s/>1.508,56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37:.P737])" office:value-type="float" office:value="2036.86" calcext:value-type="float">
            <text:p><text:s/>2.036,86 </text:p>
          </table:table-cell>
          <table:table-cell table:style-name="ce12" table:formula="of:=[.M737]-[.Q737]" office:value-type="float" office:value="7483.68" calcext:value-type="float">
            <text:p><text:s/>7.483,68 </text:p>
          </table:table-cell>
          <table:table-cell table:number-columns-repeated="1006"/>
        </table:table-row>
        <table:table-row table:style-name="ro4">
          <table:table-cell table:style-name="ce2" office:value-type="float" office:value="2180" calcext:value-type="float">
            <text:p>2180</text:p>
          </table:table-cell>
          <table:table-cell table:style-name="ce5" office:value-type="string" calcext:value-type="string">
            <text:p>VALDETE ANA MURILHA RUIZ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A FE DO SUL <text:s text:c="2"/></text:p>
          </table:table-cell>
          <table:table-cell table:style-name="ce10" office:value-type="float" office:value="5680.69" calcext:value-type="float">
            <text:p><text:s/>5.680,69 </text:p>
          </table:table-cell>
          <table:table-cell table:style-name="ce12" office:value-type="float" office:value="102.06" calcext:value-type="float">
            <text:p><text:s/>102,0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38:.L738])" office:value-type="float" office:value="5782.75" calcext:value-type="float">
            <text:p><text:s/>5.782,75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629.46" calcext:value-type="float">
            <text:p><text:s/>629,46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38:.P738])" office:value-type="float" office:value="629.46" calcext:value-type="float">
            <text:p><text:s/>629,46 </text:p>
          </table:table-cell>
          <table:table-cell table:style-name="ce12" table:formula="of:=[.M738]-[.Q738]" office:value-type="float" office:value="5153.29" calcext:value-type="float">
            <text:p><text:s/>5.153,29 </text:p>
          </table:table-cell>
          <table:table-cell table:number-columns-repeated="1006"/>
        </table:table-row>
        <table:table-row table:style-name="ro4">
          <table:table-cell table:style-name="ce2" office:value-type="float" office:value="1613" calcext:value-type="float">
            <text:p>1613</text:p>
          </table:table-cell>
          <table:table-cell table:style-name="ce5" office:value-type="string" calcext:value-type="string">
            <text:p>VALDETE APARECIDA PEREIRA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342.11" calcext:value-type="float">
            <text:p><text:s/>3.342,1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39:.L739])" office:value-type="float" office:value="9774.59" calcext:value-type="float">
            <text:p><text:s/>9.774,59 </text:p>
          </table:table-cell>
          <table:table-cell table:style-name="ce10" office:value-type="float" office:value="557.93" calcext:value-type="float">
            <text:p><text:s/>557,93 </text:p>
          </table:table-cell>
          <table:table-cell table:style-name="ce10" office:value-type="float" office:value="1615.71" calcext:value-type="float">
            <text:p><text:s/>1.615,7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39:.P739])" office:value-type="float" office:value="2173.64" calcext:value-type="float">
            <text:p><text:s/>2.173,64 </text:p>
          </table:table-cell>
          <table:table-cell table:style-name="ce12" table:formula="of:=[.M739]-[.Q739]" office:value-type="float" office:value="7600.95" calcext:value-type="float">
            <text:p><text:s/>7.600,95 </text:p>
          </table:table-cell>
          <table:table-cell table:number-columns-repeated="1006"/>
        </table:table-row>
        <table:table-row table:style-name="ro4">
          <table:table-cell table:style-name="ce2" office:value-type="float" office:value="325464" calcext:value-type="float">
            <text:p>325464</text:p>
          </table:table-cell>
          <table:table-cell table:style-name="ce5" office:value-type="string" calcext:value-type="string">
            <text:p>VALDETE DOS REIS BAREL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3314.92" calcext:value-type="float">
            <text:p><text:s/>3.314,92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40:.L740])" office:value-type="float" office:value="3314.92" calcext:value-type="float">
            <text:p><text:s/>3.314,92 </text:p>
          </table:table-cell>
          <table:table-cell table:style-name="ce10" office:value-type="float" office:value="66.29" calcext:value-type="float">
            <text:p><text:s/>66,29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40:.P740])" office:value-type="float" office:value="66.29" calcext:value-type="float">
            <text:p><text:s/>66,29 </text:p>
          </table:table-cell>
          <table:table-cell table:style-name="ce12" table:formula="of:=[.M740]-[.Q740]" office:value-type="float" office:value="3248.63" calcext:value-type="float">
            <text:p><text:s/>3.248,63 </text:p>
          </table:table-cell>
          <table:table-cell table:number-columns-repeated="1006"/>
        </table:table-row>
        <table:table-row table:style-name="ro4">
          <table:table-cell table:style-name="ce2" office:value-type="float" office:value="22609" calcext:value-type="float">
            <text:p>22609</text:p>
          </table:table-cell>
          <table:table-cell table:style-name="ce5" office:value-type="string" calcext:value-type="string">
            <text:p>VALDETE TOSATO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10149.18" calcext:value-type="float">
            <text:p><text:s/>10.149,1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41:.L741])" office:value-type="float" office:value="16455.54" calcext:value-type="float">
            <text:p><text:s/>16.455,54 </text:p>
          </table:table-cell>
          <table:table-cell table:style-name="ce10" office:value-type="float" office:value="1400.09" calcext:value-type="float">
            <text:p><text:s/>1.400,09 </text:p>
          </table:table-cell>
          <table:table-cell table:style-name="ce10" office:value-type="float" office:value="3192.15" calcext:value-type="float">
            <text:p><text:s/>3.192,15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41:.P741])" office:value-type="float" office:value="4592.24" calcext:value-type="float">
            <text:p><text:s/>4.592,24 </text:p>
          </table:table-cell>
          <table:table-cell table:style-name="ce12" table:formula="of:=[.M741]-[.Q741]" office:value-type="float" office:value="11863.3" calcext:value-type="float">
            <text:p><text:s/>11.863,30 </text:p>
          </table:table-cell>
          <table:table-cell table:number-columns-repeated="1006"/>
        </table:table-row>
        <table:table-row table:style-name="ro4">
          <table:table-cell table:style-name="ce2" office:value-type="float" office:value="1989" calcext:value-type="float">
            <text:p>1989</text:p>
          </table:table-cell>
          <table:table-cell table:style-name="ce5" office:value-type="string" calcext:value-type="string">
            <text:p>VALERIA GLORIA DE ALMEIDA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SE DO RIO PRETO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003.74" calcext:value-type="float">
            <text:p><text:s/>3.003,7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42:.L742])" office:value-type="float" office:value="9564.87" calcext:value-type="float">
            <text:p><text:s/>9.564,87 </text:p>
          </table:table-cell>
          <table:table-cell table:style-name="ce10" office:value-type="float" office:value="342.94" calcext:value-type="float">
            <text:p><text:s/>342,94 </text:p>
          </table:table-cell>
          <table:table-cell table:style-name="ce10" office:value-type="float" office:value="1571.47" calcext:value-type="float">
            <text:p><text:s/>1.571,47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42:.P742])" office:value-type="float" office:value="1914.41" calcext:value-type="float">
            <text:p><text:s/>1.914,41 </text:p>
          </table:table-cell>
          <table:table-cell table:style-name="ce12" table:formula="of:=[.M742]-[.Q742]" office:value-type="float" office:value="7650.46" calcext:value-type="float">
            <text:p><text:s/>7.650,46 </text:p>
          </table:table-cell>
          <table:table-cell table:number-columns-repeated="1006"/>
        </table:table-row>
        <table:table-row table:style-name="ro4">
          <table:table-cell table:style-name="ce2" office:value-type="float" office:value="745921" calcext:value-type="float">
            <text:p>745921</text:p>
          </table:table-cell>
          <table:table-cell table:style-name="ce5" office:value-type="string" calcext:value-type="string">
            <text:p>VALERIA ROSANA DO NASCIMENTO MANOEL <text:s text:c="1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0" office:value-type="float" office:value="4595.05" calcext:value-type="float">
            <text:p><text:s/>4.595,05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43:.L743])" office:value-type="float" office:value="4595.05" calcext:value-type="float">
            <text:p><text:s/>4.595,05 </text:p>
          </table:table-cell>
          <table:table-cell table:style-name="ce10" office:value-type="float" office:value="91.9" calcext:value-type="float">
            <text:p><text:s/>91,90 </text:p>
          </table:table-cell>
          <table:table-cell table:style-name="ce10" office:value-type="float" office:value="397.75" calcext:value-type="float">
            <text:p><text:s/>397,75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43:.P743])" office:value-type="float" office:value="489.65" calcext:value-type="float">
            <text:p><text:s/>489,65 </text:p>
          </table:table-cell>
          <table:table-cell table:style-name="ce12" table:formula="of:=[.M743]-[.Q743]" office:value-type="float" office:value="4105.4" calcext:value-type="float">
            <text:p><text:s/>4.105,40 </text:p>
          </table:table-cell>
          <table:table-cell table:number-columns-repeated="1006"/>
        </table:table-row>
        <table:table-row table:style-name="ro4">
          <table:table-cell table:style-name="ce2" office:value-type="float" office:value="737869" calcext:value-type="float">
            <text:p>737869</text:p>
          </table:table-cell>
          <table:table-cell table:style-name="ce5" office:value-type="string" calcext:value-type="string">
            <text:p>VALMIR APARECIDO DOS SANTOS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142.65" calcext:value-type="float">
            <text:p><text:s/>3.142,6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44:.L744])" office:value-type="float" office:value="9703.78" calcext:value-type="float">
            <text:p><text:s/>9.703,78 </text:p>
          </table:table-cell>
          <table:table-cell table:style-name="ce10" office:value-type="float" office:value="550.58" calcext:value-type="float">
            <text:p><text:s/>550,58 </text:p>
          </table:table-cell>
          <table:table-cell table:style-name="ce10" office:value-type="float" office:value="1602.13" calcext:value-type="float">
            <text:p><text:s/>1.602,13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44:.P744])" office:value-type="float" office:value="2152.71" calcext:value-type="float">
            <text:p><text:s/>2.152,71 </text:p>
          </table:table-cell>
          <table:table-cell table:style-name="ce12" table:formula="of:=[.M744]-[.Q744]" office:value-type="float" office:value="7551.07" calcext:value-type="float">
            <text:p><text:s/>7.551,07 </text:p>
          </table:table-cell>
          <table:table-cell table:number-columns-repeated="1006"/>
        </table:table-row>
        <table:table-row table:style-name="ro4">
          <table:table-cell table:style-name="ce2" office:value-type="float" office:value="22555" calcext:value-type="float">
            <text:p>22555</text:p>
          </table:table-cell>
          <table:table-cell table:style-name="ce5" office:value-type="string" calcext:value-type="string">
            <text:p>VALQUIRIA TOSATO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6726.28" calcext:value-type="float">
            <text:p><text:s/>6.726,2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45:.L745])" office:value-type="float" office:value="13032.64" calcext:value-type="float">
            <text:p><text:s/>13.032,64 </text:p>
          </table:table-cell>
          <table:table-cell table:style-name="ce10" office:value-type="float" office:value="968.98" calcext:value-type="float">
            <text:p><text:s/>968,98 </text:p>
          </table:table-cell>
          <table:table-cell table:style-name="ce10" office:value-type="float" office:value="2385.1" calcext:value-type="float">
            <text:p><text:s/>2.385,10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45:.P745])" office:value-type="float" office:value="3354.08" calcext:value-type="float">
            <text:p><text:s/>3.354,08 </text:p>
          </table:table-cell>
          <table:table-cell table:style-name="ce12" table:formula="of:=[.M745]-[.Q745]" office:value-type="float" office:value="9678.56" calcext:value-type="float">
            <text:p><text:s/>9.678,56 </text:p>
          </table:table-cell>
          <table:table-cell table:number-columns-repeated="1006"/>
        </table:table-row>
        <table:table-row table:style-name="ro4">
          <table:table-cell table:style-name="ce2" office:value-type="float" office:value="1130" calcext:value-type="float">
            <text:p>1130</text:p>
          </table:table-cell>
          <table:table-cell table:style-name="ce5" office:value-type="string" calcext:value-type="string">
            <text:p>VANDA LUCIA DELLA LIBERA VIEIRA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EXPEDIENTE CONSELHO SUPERIOR</text:p>
          </table:table-cell>
          <table:table-cell table:style-name="ce10" office:value-type="float" office:value="6966.86" calcext:value-type="float">
            <text:p><text:s/>6.966,86 </text:p>
          </table:table-cell>
          <table:table-cell table:style-name="ce12" office:value-type="float" office:value="14589.22" calcext:value-type="float">
            <text:p><text:s/>14.589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46:.L746])" office:value-type="float" office:value="21556.08" calcext:value-type="float">
            <text:p><text:s/>21.556,08 </text:p>
          </table:table-cell>
          <table:table-cell table:style-name="ce10" office:value-type="float" office:value="2041.59" calcext:value-type="float">
            <text:p><text:s/>2.041,59 </text:p>
          </table:table-cell>
          <table:table-cell table:style-name="ce10" office:value-type="float" office:value="4392.75" calcext:value-type="float">
            <text:p><text:s/>4.392,75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46:.P746])" office:value-type="float" office:value="6434.34" calcext:value-type="float">
            <text:p><text:s/>6.434,34 </text:p>
          </table:table-cell>
          <table:table-cell table:style-name="ce12" table:formula="of:=[.M746]-[.Q746]" office:value-type="float" office:value="15121.74" calcext:value-type="float">
            <text:p><text:s/>15.121,74 </text:p>
          </table:table-cell>
          <table:table-cell table:number-columns-repeated="1006"/>
        </table:table-row>
        <table:table-row table:style-name="ro4">
          <table:table-cell table:style-name="ce2" office:value-type="float" office:value="1128" calcext:value-type="float">
            <text:p>1128</text:p>
          </table:table-cell>
          <table:table-cell table:style-name="ce5" office:value-type="string" calcext:value-type="string">
            <text:p>VANDA REGINA PAVANELI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CONTAGEM DE TEMPO E FREQUÊNCIA)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6826.08" calcext:value-type="float">
            <text:p><text:s/>6.826,0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47:.L747])" office:value-type="float" office:value="13387.21" calcext:value-type="float">
            <text:p><text:s/>13.387,21 </text:p>
          </table:table-cell>
          <table:table-cell table:style-name="ce10" office:value-type="float" office:value="1271.35" calcext:value-type="float">
            <text:p><text:s/>1.271,35 </text:p>
          </table:table-cell>
          <table:table-cell table:style-name="ce10" office:value-type="float" office:value="2416.61" calcext:value-type="float">
            <text:p><text:s/>2.416,6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47:.P747])" office:value-type="float" office:value="3687.96" calcext:value-type="float">
            <text:p><text:s/>3.687,96 </text:p>
          </table:table-cell>
          <table:table-cell table:style-name="ce12" table:formula="of:=[.M747]-[.Q747]" office:value-type="float" office:value="9699.25" calcext:value-type="float">
            <text:p><text:s/>9.699,25 </text:p>
          </table:table-cell>
          <table:table-cell table:number-columns-repeated="1006"/>
        </table:table-row>
        <table:table-row table:style-name="ro4">
          <table:table-cell table:style-name="ce2" office:value-type="float" office:value="1846" calcext:value-type="float">
            <text:p>1846</text:p>
          </table:table-cell>
          <table:table-cell table:style-name="ce5" office:value-type="string" calcext:value-type="string">
            <text:p>VANDERLEI TEODORO BRITO <text:s text:c="26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258.08" calcext:value-type="float">
            <text:p><text:s/>3.258,08 </text:p>
          </table:table-cell>
          <table:table-cell table:style-name="ce12" office:value-type="float" office:value="166.56" calcext:value-type="float">
            <text:p><text:s/>166,5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48:.L748])" office:value-type="float" office:value="3424.64" calcext:value-type="float">
            <text:p><text:s/>3.424,64 </text:p>
          </table:table-cell>
          <table:table-cell table:style-name="ce10" office:value-type="float" office:value="68.41" calcext:value-type="float">
            <text:p><text:s/>68,41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48:.P748])" office:value-type="float" office:value="68.41" calcext:value-type="float">
            <text:p><text:s/>68,41 </text:p>
          </table:table-cell>
          <table:table-cell table:style-name="ce12" table:formula="of:=[.M748]-[.Q748]" office:value-type="float" office:value="3356.23" calcext:value-type="float">
            <text:p><text:s/>3.356,23 </text:p>
          </table:table-cell>
          <table:table-cell table:number-columns-repeated="1006"/>
        </table:table-row>
        <table:table-row table:style-name="ro4">
          <table:table-cell table:style-name="ce2" office:value-type="float" office:value="55473" calcext:value-type="float">
            <text:p>55473</text:p>
          </table:table-cell>
          <table:table-cell table:style-name="ce5" office:value-type="string" calcext:value-type="string">
            <text:p>VANIA LUCIA SANTOS GARCIA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5913.64" calcext:value-type="float">
            <text:p><text:s/>5.913,64 </text:p>
          </table:table-cell>
          <table:table-cell table:style-name="ce12" office:value-type="float" office:value="6265.72" calcext:value-type="float">
            <text:p><text:s/>6.265,7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49:.L749])" office:value-type="float" office:value="12179.36" calcext:value-type="float">
            <text:p><text:s/>12.179,36 </text:p>
          </table:table-cell>
          <table:table-cell table:style-name="ce10" office:value-type="float" office:value="862.22" calcext:value-type="float">
            <text:p><text:s/>862,22 </text:p>
          </table:table-cell>
          <table:table-cell table:style-name="ce10" office:value-type="float" office:value="1609.75" calcext:value-type="float">
            <text:p><text:s/>1.609,75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49:.P749])" office:value-type="float" office:value="2471.97" calcext:value-type="float">
            <text:p><text:s/>2.471,97 </text:p>
          </table:table-cell>
          <table:table-cell table:style-name="ce12" table:formula="of:=[.M749]-[.Q749]" office:value-type="float" office:value="9707.39" calcext:value-type="float">
            <text:p><text:s/>9.707,39 </text:p>
          </table:table-cell>
          <table:table-cell table:number-columns-repeated="1006"/>
        </table:table-row>
        <table:table-row table:style-name="ro4">
          <table:table-cell table:style-name="ce2" office:value-type="float" office:value="2367" calcext:value-type="float">
            <text:p>2367</text:p>
          </table:table-cell>
          <table:table-cell table:style-name="ce5" office:value-type="string" calcext:value-type="string">
            <text:p>VANIA MARIA RIBEIRO SORIANO <text:s text:c="22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1788.85" calcext:value-type="float">
            <text:p><text:s/>1.788,85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50:.L750])" office:value-type="float" office:value="1788.85" calcext:value-type="float">
            <text:p><text:s/>1.788,85 </text:p>
          </table:table-cell>
          <table:table-cell table:style-name="ce10" office:value-type="float" office:value="35.77" calcext:value-type="float">
            <text:p><text:s/>35,77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50:.P750])" office:value-type="float" office:value="35.77" calcext:value-type="float">
            <text:p><text:s/>35,77 </text:p>
          </table:table-cell>
          <table:table-cell table:style-name="ce12" table:formula="of:=[.M750]-[.Q750]" office:value-type="float" office:value="1753.08" calcext:value-type="float">
            <text:p><text:s/>1.753,08 </text:p>
          </table:table-cell>
          <table:table-cell table:number-columns-repeated="1006"/>
        </table:table-row>
        <table:table-row table:style-name="ro4">
          <table:table-cell table:style-name="ce2" office:value-type="float" office:value="93" calcext:value-type="float">
            <text:p>93</text:p>
          </table:table-cell>
          <table:table-cell table:style-name="ce5" office:value-type="string" calcext:value-type="string">
            <text:p>VANILDA APARECIDA PEREIRA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INFORMATICA (CTIC)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6726.28" calcext:value-type="float">
            <text:p><text:s/>6.726,2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51:.L751])" office:value-type="float" office:value="13032.64" calcext:value-type="float">
            <text:p><text:s/>13.032,64 </text:p>
          </table:table-cell>
          <table:table-cell table:style-name="ce10" office:value-type="float" office:value="968.98" calcext:value-type="float">
            <text:p><text:s/>968,98 </text:p>
          </table:table-cell>
          <table:table-cell table:style-name="ce10" office:value-type="float" office:value="2280.82" calcext:value-type="float">
            <text:p><text:s/>2.280,82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51:.P751])" office:value-type="float" office:value="3249.8" calcext:value-type="float">
            <text:p><text:s/>3.249,80 </text:p>
          </table:table-cell>
          <table:table-cell table:style-name="ce12" table:formula="of:=[.M751]-[.Q751]" office:value-type="float" office:value="9782.84" calcext:value-type="float">
            <text:p><text:s/>9.782,84 </text:p>
          </table:table-cell>
          <table:table-cell table:number-columns-repeated="1006"/>
        </table:table-row>
        <table:table-row table:style-name="ro4">
          <table:table-cell table:style-name="ce2" office:value-type="float" office:value="312810" calcext:value-type="float">
            <text:p>312810</text:p>
          </table:table-cell>
          <table:table-cell table:style-name="ce5" office:value-type="string" calcext:value-type="string">
            <text:p>VENERANDA MARIA DE ANDRADE DOS REIS <text:s text:c="1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ORREGEDORIA GERAL (MINISTERIO PUBLCO)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806.05" calcext:value-type="float">
            <text:p><text:s/>3.806,0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52:.L752])" office:value-type="float" office:value="10367.18" calcext:value-type="float">
            <text:p><text:s/>10.367,18 </text:p>
          </table:table-cell>
          <table:table-cell table:style-name="ce10" office:value-type="float" office:value="635.17" calcext:value-type="float">
            <text:p><text:s/>635,17 </text:p>
          </table:table-cell>
          <table:table-cell table:style-name="ce10" office:value-type="float" office:value="1708.7" calcext:value-type="float">
            <text:p><text:s/>1.708,70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52:.P752])" office:value-type="float" office:value="2343.87" calcext:value-type="float">
            <text:p><text:s/>2.343,87 </text:p>
          </table:table-cell>
          <table:table-cell table:style-name="ce12" table:formula="of:=[.M752]-[.Q752]" office:value-type="float" office:value="8023.31" calcext:value-type="float">
            <text:p><text:s/>8.023,31 </text:p>
          </table:table-cell>
          <table:table-cell table:number-columns-repeated="1006"/>
        </table:table-row>
        <table:table-row table:style-name="ro4">
          <table:table-cell table:style-name="ce2" office:value-type="float" office:value="84" calcext:value-type="float">
            <text:p>84</text:p>
          </table:table-cell>
          <table:table-cell table:style-name="ce5" office:value-type="string" calcext:value-type="string">
            <text:p>VENINA PEREIRA DA SILV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531.07" calcext:value-type="float">
            <text:p><text:s/>2.531,0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53:.L753])" office:value-type="float" office:value="8683.62" calcext:value-type="float">
            <text:p><text:s/>8.683,62 </text:p>
          </table:table-cell>
          <table:table-cell table:style-name="ce10" office:value-type="float" office:value="421.93" calcext:value-type="float">
            <text:p><text:s/>421,93 </text:p>
          </table:table-cell>
          <table:table-cell table:style-name="ce10" office:value-type="float" office:value="837.63" calcext:value-type="float">
            <text:p><text:s/>837,63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53:.P753])" office:value-type="float" office:value="1259.56" calcext:value-type="float">
            <text:p><text:s/>1.259,56 </text:p>
          </table:table-cell>
          <table:table-cell table:style-name="ce12" table:formula="of:=[.M753]-[.Q753]" office:value-type="float" office:value="7424.06" calcext:value-type="float">
            <text:p><text:s/>7.424,06 </text:p>
          </table:table-cell>
          <table:table-cell table:number-columns-repeated="1006"/>
        </table:table-row>
        <table:table-row table:style-name="ro4">
          <table:table-cell table:style-name="ce2" office:value-type="float" office:value="1085" calcext:value-type="float">
            <text:p>1085</text:p>
          </table:table-cell>
          <table:table-cell table:style-name="ce5" office:value-type="string" calcext:value-type="string">
            <text:p>VERA EUNICE ROCHA DE MORAES <text:s text:c="22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3705.2" calcext:value-type="float">
            <text:p><text:s/>3.705,20 </text:p>
          </table:table-cell>
          <table:table-cell table:style-name="ce12" office:value-type="float" office:value="1655.62" calcext:value-type="float">
            <text:p><text:s/>1.655,62 </text:p>
          </table:table-cell>
          <table:table-cell table:style-name="ce12" office:value-type="float" office:value="712.52" calcext:value-type="float">
            <text:p><text:s/>712,52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54:.L754])" office:value-type="float" office:value="6073.34" calcext:value-type="float">
            <text:p><text:s/>6.073,34 </text:p>
          </table:table-cell>
          <table:table-cell table:style-name="ce10" office:value-type="float" office:value="121.35" calcext:value-type="float">
            <text:p><text:s/>121,35 </text:p>
          </table:table-cell>
          <table:table-cell table:style-name="ce10" office:value-type="float" office:value="258.04" calcext:value-type="float">
            <text:p><text:s/>258,0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54:.P754])" office:value-type="float" office:value="379.39" calcext:value-type="float">
            <text:p><text:s/>379,39 </text:p>
          </table:table-cell>
          <table:table-cell table:style-name="ce12" table:formula="of:=[.M754]-[.Q754]" office:value-type="float" office:value="5693.95" calcext:value-type="float">
            <text:p><text:s/>5.693,95 </text:p>
          </table:table-cell>
          <table:table-cell table:number-columns-repeated="1006"/>
        </table:table-row>
        <table:table-row table:style-name="ro4">
          <table:table-cell table:style-name="ce2" office:value-type="float" office:value="655" calcext:value-type="float">
            <text:p>655</text:p>
          </table:table-cell>
          <table:table-cell table:style-name="ce5" office:value-type="string" calcext:value-type="string">
            <text:p>VERA HELENA A CAMPOS MAIA <text:s text:c="24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513.34" calcext:value-type="float">
            <text:p><text:s/>4.513,34 </text:p>
          </table:table-cell>
          <table:table-cell table:style-name="ce12" office:value-type="float" office:value="2390.09" calcext:value-type="float">
            <text:p><text:s/>2.390,0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55:.L755])" office:value-type="float" office:value="6903.43" calcext:value-type="float">
            <text:p><text:s/>6.903,43 </text:p>
          </table:table-cell>
          <table:table-cell table:style-name="ce10" office:value-type="float" office:value="197.01" calcext:value-type="float">
            <text:p><text:s/>197,01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55:.P755])" office:value-type="float" office:value="197.01" calcext:value-type="float">
            <text:p><text:s/>197,01 </text:p>
          </table:table-cell>
          <table:table-cell table:style-name="ce12" table:formula="of:=[.M755]-[.Q755]" office:value-type="float" office:value="6706.42" calcext:value-type="float">
            <text:p><text:s/>6.706,42 </text:p>
          </table:table-cell>
          <table:table-cell table:number-columns-repeated="1006"/>
        </table:table-row>
        <table:table-row table:style-name="ro4">
          <table:table-cell table:style-name="ce2" office:value-type="float" office:value="2789" calcext:value-type="float">
            <text:p>2789</text:p>
          </table:table-cell>
          <table:table-cell table:style-name="ce5" office:value-type="string" calcext:value-type="string">
            <text:p>VERA HELENA FARINAS TREMEL <text:s text:c="23"/>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6490.46" calcext:value-type="float">
            <text:p><text:s/>6.490,46 </text:p>
          </table:table-cell>
          <table:table-cell table:style-name="ce12" office:value-type="float" office:value="656.68" calcext:value-type="float">
            <text:p><text:s/>656,6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56:.L756])" office:value-type="float" office:value="7147.14" calcext:value-type="float">
            <text:p><text:s/>7.147,14 </text:p>
          </table:table-cell>
          <table:table-cell table:style-name="ce10" office:value-type="float" office:value="228.29" calcext:value-type="float">
            <text:p><text:s/>228,29 </text:p>
          </table:table-cell>
          <table:table-cell table:style-name="ce10" office:value-type="float" office:value="475.09" calcext:value-type="float">
            <text:p><text:s/>475,09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56:.P756])" office:value-type="float" office:value="703.38" calcext:value-type="float">
            <text:p><text:s/>703,38 </text:p>
          </table:table-cell>
          <table:table-cell table:style-name="ce12" table:formula="of:=[.M756]-[.Q756]" office:value-type="float" office:value="6443.76" calcext:value-type="float">
            <text:p><text:s/>6.443,76 </text:p>
          </table:table-cell>
          <table:table-cell table:number-columns-repeated="1006"/>
        </table:table-row>
        <table:table-row table:style-name="ro4">
          <table:table-cell table:style-name="ce2" office:value-type="float" office:value="2493" calcext:value-type="float">
            <text:p>2493</text:p>
          </table:table-cell>
          <table:table-cell table:style-name="ce5" office:value-type="string" calcext:value-type="string">
            <text:p>VERA LUCIA DE MOURA <text:s text:c="30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3406.33" calcext:value-type="float">
            <text:p><text:s/>3.406,33 </text:p>
          </table:table-cell>
          <table:table-cell table:style-name="ce12" office:value-type="float" office:value="1566.54" calcext:value-type="float">
            <text:p><text:s/>1.566,5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57:.L757])" office:value-type="float" office:value="4972.87" calcext:value-type="float">
            <text:p><text:s/>4.972,87 </text:p>
          </table:table-cell>
          <table:table-cell table:style-name="ce10" office:value-type="float" office:value="99.35" calcext:value-type="float">
            <text:p><text:s/>99,35 </text:p>
          </table:table-cell>
          <table:table-cell table:style-name="ce10" office:value-type="float" office:value="77.48" calcext:value-type="float">
            <text:p><text:s/>77,48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57:.P757])" office:value-type="float" office:value="176.83" calcext:value-type="float">
            <text:p><text:s/>176,83 </text:p>
          </table:table-cell>
          <table:table-cell table:style-name="ce12" table:formula="of:=[.M757]-[.Q757]" office:value-type="float" office:value="4796.04" calcext:value-type="float">
            <text:p><text:s/>4.796,04 </text:p>
          </table:table-cell>
          <table:table-cell table:number-columns-repeated="1006"/>
        </table:table-row>
        <table:table-row table:style-name="ro4">
          <table:table-cell table:style-name="ce2" office:value-type="float" office:value="2161" calcext:value-type="float">
            <text:p>2161</text:p>
          </table:table-cell>
          <table:table-cell table:style-name="ce5" office:value-type="string" calcext:value-type="string">
            <text:p>VERA LUCIA DE MOURA FALCAO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GUARUJA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587.57" calcext:value-type="float">
            <text:p><text:s/>2.587,5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58:.L758])" office:value-type="float" office:value="8740.12" calcext:value-type="float">
            <text:p><text:s/>8.740,12 </text:p>
          </table:table-cell>
          <table:table-cell table:style-name="ce10" office:value-type="float" office:value="254.66" calcext:value-type="float">
            <text:p><text:s/>254,66 </text:p>
          </table:table-cell>
          <table:table-cell table:style-name="ce10" office:value-type="float" office:value="851.46" calcext:value-type="float">
            <text:p><text:s/>851,46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58:.P758])" office:value-type="float" office:value="1106.12" calcext:value-type="float">
            <text:p><text:s/>1.106,12 </text:p>
          </table:table-cell>
          <table:table-cell table:style-name="ce12" table:formula="of:=[.M758]-[.Q758]" office:value-type="float" office:value="7634" calcext:value-type="float">
            <text:p><text:s/>7.634,00 </text:p>
          </table:table-cell>
          <table:table-cell table:number-columns-repeated="1006"/>
        </table:table-row>
        <table:table-row table:style-name="ro4">
          <table:table-cell table:style-name="ce2" office:value-type="float" office:value="1003" calcext:value-type="float">
            <text:p>1003</text:p>
          </table:table-cell>
          <table:table-cell table:style-name="ce5" office:value-type="string" calcext:value-type="string">
            <text:p>VERA LUCIA DE QUEIROZ DUMANS <text:s text:c="21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2607.46" calcext:value-type="float">
            <text:p><text:s/>2.607,46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59:.L759])" office:value-type="float" office:value="2607.46" calcext:value-type="float">
            <text:p><text:s/>2.607,46 </text:p>
          </table:table-cell>
          <table:table-cell table:style-name="ce10" office:value-type="float" office:value="52.14" calcext:value-type="float">
            <text:p><text:s/>52,14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59:.P759])" office:value-type="float" office:value="52.14" calcext:value-type="float">
            <text:p><text:s/>52,14 </text:p>
          </table:table-cell>
          <table:table-cell table:style-name="ce12" table:formula="of:=[.M759]-[.Q759]" office:value-type="float" office:value="2555.32" calcext:value-type="float">
            <text:p><text:s/>2.555,32 </text:p>
          </table:table-cell>
          <table:table-cell table:number-columns-repeated="1006"/>
        </table:table-row>
        <table:table-row table:style-name="ro4">
          <table:table-cell table:style-name="ce2" office:value-type="float" office:value="396682" calcext:value-type="float">
            <text:p>396682</text:p>
          </table:table-cell>
          <table:table-cell table:style-name="ce5" office:value-type="string" calcext:value-type="string">
            <text:p>VERA LUCIA DOS SANTOS DE ABREU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660.36" calcext:value-type="float">
            <text:p><text:s/>3.660,3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60:.L760])" office:value-type="float" office:value="10092.84" calcext:value-type="float">
            <text:p><text:s/>10.092,84 </text:p>
          </table:table-cell>
          <table:table-cell table:style-name="ce10" office:value-type="float" office:value="600.37" calcext:value-type="float">
            <text:p><text:s/>600,37 </text:p>
          </table:table-cell>
          <table:table-cell table:style-name="ce10" office:value-type="float" office:value="1695.62" calcext:value-type="float">
            <text:p><text:s/>1.695,62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60:.P760])" office:value-type="float" office:value="2295.99" calcext:value-type="float">
            <text:p><text:s/>2.295,99 </text:p>
          </table:table-cell>
          <table:table-cell table:style-name="ce12" table:formula="of:=[.M760]-[.Q760]" office:value-type="float" office:value="7796.85" calcext:value-type="float">
            <text:p><text:s/>7.796,85 </text:p>
          </table:table-cell>
          <table:table-cell table:number-columns-repeated="1006"/>
        </table:table-row>
        <table:table-row table:style-name="ro4">
          <table:table-cell table:style-name="ce2" office:value-type="float" office:value="1239" calcext:value-type="float">
            <text:p>1239</text:p>
          </table:table-cell>
          <table:table-cell table:style-name="ce5" office:value-type="string" calcext:value-type="string">
            <text:p>VERA LUCIA NADER CHRYSOSTOMO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RIBEIRAO PRETO <text:s text:c="4"/></text:p>
          </table:table-cell>
          <table:table-cell table:style-name="ce10" office:value-type="float" office:value="7516.84" calcext:value-type="float">
            <text:p><text:s/>7.516,84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61:.L761])" office:value-type="float" office:value="7516.84" calcext:value-type="float">
            <text:p><text:s/>7.516,84 </text:p>
          </table:table-cell>
          <table:table-cell table:style-name="ce10" office:value-type="float" office:value="155.73" calcext:value-type="float">
            <text:p><text:s/>155,73 </text:p>
          </table:table-cell>
          <table:table-cell table:style-name="ce10" office:value-type="float" office:value="1154.94" calcext:value-type="float">
            <text:p><text:s/>1.154,9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61:.P761])" office:value-type="float" office:value="1310.67" calcext:value-type="float">
            <text:p><text:s/>1.310,67 </text:p>
          </table:table-cell>
          <table:table-cell table:style-name="ce12" table:formula="of:=[.M761]-[.Q761]" office:value-type="float" office:value="6206.17" calcext:value-type="float">
            <text:p><text:s/>6.206,17 </text:p>
          </table:table-cell>
          <table:table-cell table:number-columns-repeated="1006"/>
        </table:table-row>
        <table:table-row table:style-name="ro4">
          <table:table-cell table:style-name="ce2" office:value-type="float" office:value="565520" calcext:value-type="float">
            <text:p>565520</text:p>
          </table:table-cell>
          <table:table-cell table:style-name="ce5" office:value-type="string" calcext:value-type="string">
            <text:p>VERA RAIMUNDA BORBA DA SILVA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9730.47" calcext:value-type="float">
            <text:p><text:s/>9.730,4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62:.L762])" office:value-type="float" office:value="15762.37" calcext:value-type="float">
            <text:p><text:s/>15.762,37 </text:p>
          </table:table-cell>
          <table:table-cell table:style-name="ce10" office:value-type="float" office:value="1313.31" calcext:value-type="float">
            <text:p><text:s/>1.313,31 </text:p>
          </table:table-cell>
          <table:table-cell table:style-name="ce10" office:value-type="float" office:value="2925.61" calcext:value-type="float">
            <text:p><text:s/>2.925,6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62:.P762])" office:value-type="float" office:value="4238.92" calcext:value-type="float">
            <text:p><text:s/>4.238,92 </text:p>
          </table:table-cell>
          <table:table-cell table:style-name="ce12" table:formula="of:=[.M762]-[.Q762]" office:value-type="float" office:value="11523.45" calcext:value-type="float">
            <text:p><text:s/>11.523,45 </text:p>
          </table:table-cell>
          <table:table-cell table:number-columns-repeated="1006"/>
        </table:table-row>
        <table:table-row table:style-name="ro4">
          <table:table-cell table:style-name="ce2" office:value-type="float" office:value="833132" calcext:value-type="float">
            <text:p>833132</text:p>
          </table:table-cell>
          <table:table-cell table:style-name="ce5" office:value-type="string" calcext:value-type="string">
            <text:p>VERA REGINA BARBOSA DA SILVA ANDRADE <text:s text:c="1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ORREGEDORIA GERAL (MINISTERIO PUBLCO)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6726.28" calcext:value-type="float">
            <text:p><text:s/>6.726,2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63:.L763])" office:value-type="float" office:value="13032.64" calcext:value-type="float">
            <text:p><text:s/>13.032,64 </text:p>
          </table:table-cell>
          <table:table-cell table:style-name="ce10" office:value-type="float" office:value="968.98" calcext:value-type="float">
            <text:p><text:s/>968,98 </text:p>
          </table:table-cell>
          <table:table-cell table:style-name="ce10" office:value-type="float" office:value="2385.1" calcext:value-type="float">
            <text:p><text:s/>2.385,10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63:.P763])" office:value-type="float" office:value="3354.08" calcext:value-type="float">
            <text:p><text:s/>3.354,08 </text:p>
          </table:table-cell>
          <table:table-cell table:style-name="ce12" table:formula="of:=[.M763]-[.Q763]" office:value-type="float" office:value="9678.56" calcext:value-type="float">
            <text:p><text:s/>9.678,56 </text:p>
          </table:table-cell>
          <table:table-cell table:number-columns-repeated="1006"/>
        </table:table-row>
        <table:table-row table:style-name="ro4">
          <table:table-cell table:style-name="ce2" office:value-type="float" office:value="396062" calcext:value-type="float">
            <text:p>396062</text:p>
          </table:table-cell>
          <table:table-cell table:style-name="ce5" office:value-type="string" calcext:value-type="string">
            <text:p>VERONICA IARA DOHS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SEBASTIAO <text:s text:c="8"/>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794.7" calcext:value-type="float">
            <text:p><text:s/>3.794,7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64:.L764])" office:value-type="float" office:value="10487.07" calcext:value-type="float">
            <text:p><text:s/>10.487,07 </text:p>
          </table:table-cell>
          <table:table-cell table:style-name="ce10" office:value-type="float" office:value="650.04" calcext:value-type="float">
            <text:p><text:s/>650,04 </text:p>
          </table:table-cell>
          <table:table-cell table:style-name="ce10" office:value-type="float" office:value="1788.57" calcext:value-type="float">
            <text:p><text:s/>1.788,57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64:.P764])" office:value-type="float" office:value="2438.61" calcext:value-type="float">
            <text:p><text:s/>2.438,61 </text:p>
          </table:table-cell>
          <table:table-cell table:style-name="ce12" table:formula="of:=[.M764]-[.Q764]" office:value-type="float" office:value="8048.46" calcext:value-type="float">
            <text:p><text:s/>8.048,46 </text:p>
          </table:table-cell>
          <table:table-cell table:number-columns-repeated="1006"/>
        </table:table-row>
        <table:table-row table:style-name="ro4">
          <table:table-cell table:style-name="ce2" office:value-type="float" office:value="4245" calcext:value-type="float">
            <text:p>4245</text:p>
          </table:table-cell>
          <table:table-cell table:style-name="ce5" office:value-type="string" calcext:value-type="string">
            <text:p>VICENTE CARLOS CAVALLARI <text:s text:c="25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MANUTENCAO E CONSERVACAO</text:p>
          </table:table-cell>
          <table:table-cell table:style-name="ce10" office:value-type="float" office:value="7872.86" calcext:value-type="float">
            <text:p><text:s/>7.872,86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65:.L765])" office:value-type="float" office:value="7872.86" calcext:value-type="float">
            <text:p><text:s/>7.872,86 </text:p>
          </table:table-cell>
          <table:table-cell table:style-name="ce10" office:value-type="float" office:value="352.34" calcext:value-type="float">
            <text:p><text:s/>352,34 </text:p>
          </table:table-cell>
          <table:table-cell table:style-name="ce10" office:value-type="float" office:value="718.48" calcext:value-type="float">
            <text:p><text:s/>718,48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65:.P765])" office:value-type="float" office:value="1070.82" calcext:value-type="float">
            <text:p><text:s/>1.070,82 </text:p>
          </table:table-cell>
          <table:table-cell table:style-name="ce12" table:formula="of:=[.M765]-[.Q765]" office:value-type="float" office:value="6802.04" calcext:value-type="float">
            <text:p><text:s/>6.802,04 </text:p>
          </table:table-cell>
          <table:table-cell table:number-columns-repeated="1006"/>
        </table:table-row>
        <table:table-row table:style-name="ro4">
          <table:table-cell table:style-name="ce2" office:value-type="float" office:value="81950" calcext:value-type="float">
            <text:p>81950</text:p>
          </table:table-cell>
          <table:table-cell table:style-name="ce5" office:value-type="string" calcext:value-type="string">
            <text:p>VICENTINA APPARECIDA ALVES FERREIRA <text:s text:c="14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513.34" calcext:value-type="float">
            <text:p><text:s/>4.513,34 </text:p>
          </table:table-cell>
          <table:table-cell table:style-name="ce12" office:value-type="float" office:value="18120.18" calcext:value-type="float">
            <text:p><text:s/>18.120,1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66:.L766])" office:value-type="float" office:value="22633.52" calcext:value-type="float">
            <text:p><text:s/>22.633,52 </text:p>
          </table:table-cell>
          <table:table-cell table:style-name="ce10" office:value-type="float" office:value="2177.18" calcext:value-type="float">
            <text:p><text:s/>2.177,18 </text:p>
          </table:table-cell>
          <table:table-cell table:style-name="ce10" office:value-type="float" office:value="4122.96" calcext:value-type="float">
            <text:p><text:s/>4.122,96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66:.P766])" office:value-type="float" office:value="6300.14" calcext:value-type="float">
            <text:p><text:s/>6.300,14 </text:p>
          </table:table-cell>
          <table:table-cell table:style-name="ce12" table:formula="of:=[.M766]-[.Q766]" office:value-type="float" office:value="16333.38" calcext:value-type="float">
            <text:p><text:s/>16.333,38 </text:p>
          </table:table-cell>
          <table:table-cell table:number-columns-repeated="1006"/>
        </table:table-row>
        <table:table-row table:style-name="ro4">
          <table:table-cell table:style-name="ce2" office:value-type="float" office:value="559870" calcext:value-type="float">
            <text:p>559870</text:p>
          </table:table-cell>
          <table:table-cell table:style-name="ce5" office:value-type="string" calcext:value-type="string">
            <text:p>VILMA ALVES BAPTIST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2602.89" calcext:value-type="float">
            <text:p><text:s/>2.602,8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67:.L767])" office:value-type="float" office:value="8634.79" calcext:value-type="float">
            <text:p><text:s/>8.634,79 </text:p>
          </table:table-cell>
          <table:table-cell table:style-name="ce10" office:value-type="float" office:value="416.28" calcext:value-type="float">
            <text:p><text:s/>416,28 </text:p>
          </table:table-cell>
          <table:table-cell table:style-name="ce10" office:value-type="float" office:value="1350.83" calcext:value-type="float">
            <text:p><text:s/>1.350,83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67:.P767])" office:value-type="float" office:value="1767.11" calcext:value-type="float">
            <text:p><text:s/>1.767,11 </text:p>
          </table:table-cell>
          <table:table-cell table:style-name="ce12" table:formula="of:=[.M767]-[.Q767]" office:value-type="float" office:value="6867.68" calcext:value-type="float">
            <text:p><text:s/>6.867,68 </text:p>
          </table:table-cell>
          <table:table-cell table:number-columns-repeated="1006"/>
        </table:table-row>
        <table:table-row table:style-name="ro4">
          <table:table-cell table:style-name="ce2" office:value-type="float" office:value="665524" calcext:value-type="float">
            <text:p>665524</text:p>
          </table:table-cell>
          <table:table-cell table:style-name="ce5" office:value-type="string" calcext:value-type="string">
            <text:p>VILMA APARECIDA CUSTODI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CADASTRO E LISTA DE ANTIGUIDADE)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424.91" calcext:value-type="float">
            <text:p><text:s/>3.424,9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68:.L768])" office:value-type="float" office:value="9986.04" calcext:value-type="float">
            <text:p><text:s/>9.986,04 </text:p>
          </table:table-cell>
          <table:table-cell table:style-name="ce10" office:value-type="float" office:value="587.27" calcext:value-type="float">
            <text:p><text:s/>587,27 </text:p>
          </table:table-cell>
          <table:table-cell table:style-name="ce10" office:value-type="float" office:value="1671.21" calcext:value-type="float">
            <text:p><text:s/>1.671,2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68:.P768])" office:value-type="float" office:value="2258.48" calcext:value-type="float">
            <text:p><text:s/>2.258,48 </text:p>
          </table:table-cell>
          <table:table-cell table:style-name="ce12" table:formula="of:=[.M768]-[.Q768]" office:value-type="float" office:value="7727.56" calcext:value-type="float">
            <text:p><text:s/>7.727,56 </text:p>
          </table:table-cell>
          <table:table-cell table:number-columns-repeated="1006"/>
        </table:table-row>
        <table:table-row table:style-name="ro4">
          <table:table-cell table:style-name="ce2" office:value-type="float" office:value="1740" calcext:value-type="float">
            <text:p>1740</text:p>
          </table:table-cell>
          <table:table-cell table:style-name="ce5" office:value-type="string" calcext:value-type="string">
            <text:p>VILMA CONCEICAO DE SOUZA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931.91" calcext:value-type="float">
            <text:p><text:s/>2.931,9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446.21" calcext:value-type="float">
            <text:p><text:s/>4.446,21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69:.L769])" office:value-type="float" office:value="13684.48" calcext:value-type="float">
            <text:p><text:s/>13.684,48 </text:p>
          </table:table-cell>
          <table:table-cell table:style-name="ce10" office:value-type="float" office:value="491.6" calcext:value-type="float">
            <text:p><text:s/>491,60 </text:p>
          </table:table-cell>
          <table:table-cell table:style-name="ce10" office:value-type="float" office:value="1491.61" calcext:value-type="float">
            <text:p><text:s/>1.491,6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69:.P769])" office:value-type="float" office:value="1983.21" calcext:value-type="float">
            <text:p><text:s/>1.983,21 </text:p>
          </table:table-cell>
          <table:table-cell table:style-name="ce12" table:formula="of:=[.M769]-[.Q769]" office:value-type="float" office:value="11701.27" calcext:value-type="float">
            <text:p><text:s/>11.701,27 </text:p>
          </table:table-cell>
          <table:table-cell table:number-columns-repeated="1006"/>
        </table:table-row>
        <table:table-row table:style-name="ro4">
          <table:table-cell table:style-name="ce2" office:value-type="float" office:value="1738" calcext:value-type="float">
            <text:p>1738</text:p>
          </table:table-cell>
          <table:table-cell table:style-name="ce5" office:value-type="string" calcext:value-type="string">
            <text:p>VILMA CRISTINA SOARES DE OLIVEIRA DA SILVA <text:s text:c="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272.18" calcext:value-type="float">
            <text:p><text:s/>3.272,1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70:.L770])" office:value-type="float" office:value="9704.66" calcext:value-type="float">
            <text:p><text:s/>9.704,66 </text:p>
          </table:table-cell>
          <table:table-cell table:style-name="ce10" office:value-type="float" office:value="551.48" calcext:value-type="float">
            <text:p><text:s/>551,48 </text:p>
          </table:table-cell>
          <table:table-cell table:style-name="ce10" office:value-type="float" office:value="1604.07" calcext:value-type="float">
            <text:p><text:s/>1.604,07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70:.P770])" office:value-type="float" office:value="2155.55" calcext:value-type="float">
            <text:p><text:s/>2.155,55 </text:p>
          </table:table-cell>
          <table:table-cell table:style-name="ce12" table:formula="of:=[.M770]-[.Q770]" office:value-type="float" office:value="7549.11" calcext:value-type="float">
            <text:p><text:s/>7.549,11 </text:p>
          </table:table-cell>
          <table:table-cell table:number-columns-repeated="1006"/>
        </table:table-row>
        <table:table-row table:style-name="ro4">
          <table:table-cell table:style-name="ce2" office:value-type="float" office:value="1974" calcext:value-type="float">
            <text:p>1974</text:p>
          </table:table-cell>
          <table:table-cell table:style-name="ce5" office:value-type="string" calcext:value-type="string">
            <text:p>VILMA INES MARQUES DOS REIS <text:s text:c="22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SERVICO TECNICO ADMINISTRATIVO DE RIBEIRAO PRETO <text:s text:c="4"/></text:p>
          </table:table-cell>
          <table:table-cell table:style-name="ce10" office:value-type="float" office:value="3423.08" calcext:value-type="float">
            <text:p><text:s/>3.423,08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71:.L771])" office:value-type="float" office:value="3423.08" calcext:value-type="float">
            <text:p><text:s/>3.423,08 </text:p>
          </table:table-cell>
          <table:table-cell table:style-name="ce10" office:value-type="float" office:value="68.46" calcext:value-type="float">
            <text:p><text:s/>68,46 </text:p>
          </table:table-cell>
          <table:table-cell table:style-name="ce10" office:value-type="float" office:value="158.66" calcext:value-type="float">
            <text:p><text:s/>158,66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71:.P771])" office:value-type="float" office:value="227.12" calcext:value-type="float">
            <text:p><text:s/>227,12 </text:p>
          </table:table-cell>
          <table:table-cell table:style-name="ce12" table:formula="of:=[.M771]-[.Q771]" office:value-type="float" office:value="3195.96" calcext:value-type="float">
            <text:p><text:s/>3.195,96 </text:p>
          </table:table-cell>
          <table:table-cell table:number-columns-repeated="1006"/>
        </table:table-row>
        <table:table-row table:style-name="ro4">
          <table:table-cell table:style-name="ce2" office:value-type="float" office:value="714018" calcext:value-type="float">
            <text:p>714018</text:p>
          </table:table-cell>
          <table:table-cell table:style-name="ce5" office:value-type="string" calcext:value-type="string">
            <text:p>VILMA PEREIRA YNOUE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GERAL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933.99" calcext:value-type="float">
            <text:p><text:s/>3.933,9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72:.L772])" office:value-type="float" office:value="10495.12" calcext:value-type="float">
            <text:p><text:s/>10.495,12 </text:p>
          </table:table-cell>
          <table:table-cell table:style-name="ce10" office:value-type="float" office:value="651" calcext:value-type="float">
            <text:p><text:s/>651,00 </text:p>
          </table:table-cell>
          <table:table-cell table:style-name="ce10" office:value-type="float" office:value="1790.37" calcext:value-type="float">
            <text:p><text:s/>1.790,37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72:.P772])" office:value-type="float" office:value="2441.37" calcext:value-type="float">
            <text:p><text:s/>2.441,37 </text:p>
          </table:table-cell>
          <table:table-cell table:style-name="ce12" table:formula="of:=[.M772]-[.Q772]" office:value-type="float" office:value="8053.75" calcext:value-type="float">
            <text:p><text:s/>8.053,75 </text:p>
          </table:table-cell>
          <table:table-cell table:number-columns-repeated="1006"/>
        </table:table-row>
        <table:table-row table:style-name="ro4">
          <table:table-cell table:style-name="ce2" office:value-type="float" office:value="1887" calcext:value-type="float">
            <text:p>1887</text:p>
          </table:table-cell>
          <table:table-cell table:style-name="ce5" office:value-type="string" calcext:value-type="string">
            <text:p>VILMA STUBBER PEINADO ROCH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4994.64" calcext:value-type="float">
            <text:p><text:s/>4.994,6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73:.L773])" office:value-type="float" office:value="11427.12" calcext:value-type="float">
            <text:p><text:s/>11.427,12 </text:p>
          </table:table-cell>
          <table:table-cell table:style-name="ce10" office:value-type="float" office:value="766.93" calcext:value-type="float">
            <text:p><text:s/>766,93 </text:p>
          </table:table-cell>
          <table:table-cell table:style-name="ce10" office:value-type="float" office:value="2006.91" calcext:value-type="float">
            <text:p><text:s/>2.006,9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73:.P773])" office:value-type="float" office:value="2773.84" calcext:value-type="float">
            <text:p><text:s/>2.773,84 </text:p>
          </table:table-cell>
          <table:table-cell table:style-name="ce12" table:formula="of:=[.M773]-[.Q773]" office:value-type="float" office:value="8653.28" calcext:value-type="float">
            <text:p><text:s/>8.653,28 </text:p>
          </table:table-cell>
          <table:table-cell table:number-columns-repeated="1006"/>
        </table:table-row>
        <table:table-row table:style-name="ro4">
          <table:table-cell table:style-name="ce2" office:value-type="float" office:value="3167" calcext:value-type="float">
            <text:p>3167</text:p>
          </table:table-cell>
          <table:table-cell table:style-name="ce5" office:value-type="string" calcext:value-type="string">
            <text:p>VIRGINIA LUCIA BRUNO GRISI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5797.67" calcext:value-type="float">
            <text:p><text:s/>5.797,67 </text:p>
          </table:table-cell>
          <table:table-cell table:style-name="ce12" office:value-type="float" office:value="3108.66" calcext:value-type="float">
            <text:p><text:s/>3.108,6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74:.L774])" office:value-type="float" office:value="8906.33" calcext:value-type="float">
            <text:p><text:s/>8.906,33 </text:p>
          </table:table-cell>
          <table:table-cell table:style-name="ce10" office:value-type="float" office:value="449.7" calcext:value-type="float">
            <text:p><text:s/>449,70 </text:p>
          </table:table-cell>
          <table:table-cell table:style-name="ce10" office:value-type="float" office:value="889.54" calcext:value-type="float">
            <text:p><text:s/>889,5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74:.P774])" office:value-type="float" office:value="1339.24" calcext:value-type="float">
            <text:p><text:s/>1.339,24 </text:p>
          </table:table-cell>
          <table:table-cell table:style-name="ce12" table:formula="of:=[.M774]-[.Q774]" office:value-type="float" office:value="7567.09" calcext:value-type="float">
            <text:p><text:s/>7.567,09 </text:p>
          </table:table-cell>
          <table:table-cell table:number-columns-repeated="1006"/>
        </table:table-row>
        <table:table-row table:style-name="ro4">
          <table:table-cell table:style-name="ce2" office:value-type="float" office:value="22845" calcext:value-type="float">
            <text:p>22845</text:p>
          </table:table-cell>
          <table:table-cell table:style-name="ce5" office:value-type="string" calcext:value-type="string">
            <text:p>VIVIANE PINTO VITORIANO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730.91" calcext:value-type="float">
            <text:p><text:s/>4.730,91 </text:p>
          </table:table-cell>
          <table:table-cell table:style-name="ce12" office:value-type="float" office:value="3552.81" calcext:value-type="float">
            <text:p><text:s/>3.552,8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75:.L775])" office:value-type="float" office:value="8283.72" calcext:value-type="float">
            <text:p><text:s/>8.283,72 </text:p>
          </table:table-cell>
          <table:table-cell table:style-name="ce10" office:value-type="float" office:value="372" calcext:value-type="float">
            <text:p><text:s/>372,00 </text:p>
          </table:table-cell>
          <table:table-cell table:style-name="ce10" office:value-type="float" office:value="1267.91" calcext:value-type="float">
            <text:p><text:s/>1.267,9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75:.P775])" office:value-type="float" office:value="1639.91" calcext:value-type="float">
            <text:p><text:s/>1.639,91 </text:p>
          </table:table-cell>
          <table:table-cell table:style-name="ce12" table:formula="of:=[.M775]-[.Q775]" office:value-type="float" office:value="6643.81" calcext:value-type="float">
            <text:p><text:s/>6.643,81 </text:p>
          </table:table-cell>
          <table:table-cell table:number-columns-repeated="1006"/>
        </table:table-row>
        <table:table-row table:style-name="ro4">
          <table:table-cell table:style-name="ce2" office:value-type="float" office:value="1107" calcext:value-type="float">
            <text:p>1107</text:p>
          </table:table-cell>
          <table:table-cell table:style-name="ce5" office:value-type="string" calcext:value-type="string">
            <text:p>WAGNER AUGUSTO TERR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080.77" calcext:value-type="float">
            <text:p><text:s/>3.080,7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76:.L776])" office:value-type="float" office:value="9641.9" calcext:value-type="float">
            <text:p><text:s/>9.641,90 </text:p>
          </table:table-cell>
          <table:table-cell table:style-name="ce10" office:value-type="float" office:value="542.54" calcext:value-type="float">
            <text:p><text:s/>542,54 </text:p>
          </table:table-cell>
          <table:table-cell table:style-name="ce10" office:value-type="float" office:value="1586.98" calcext:value-type="float">
            <text:p><text:s/>1.586,98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76:.P776])" office:value-type="float" office:value="2129.52" calcext:value-type="float">
            <text:p><text:s/>2.129,52 </text:p>
          </table:table-cell>
          <table:table-cell table:style-name="ce12" table:formula="of:=[.M776]-[.Q776]" office:value-type="float" office:value="7512.38" calcext:value-type="float">
            <text:p><text:s/>7.512,38 </text:p>
          </table:table-cell>
          <table:table-cell table:number-columns-repeated="1006"/>
        </table:table-row>
        <table:table-row table:style-name="ro4">
          <table:table-cell table:style-name="ce2" office:value-type="float" office:value="687" calcext:value-type="float">
            <text:p>687</text:p>
          </table:table-cell>
          <table:table-cell table:style-name="ce5" office:value-type="string" calcext:value-type="string">
            <text:p>WALDELIS VICENTE <text:s text:c="3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3194.22" calcext:value-type="float">
            <text:p><text:s/>3.194,22 </text:p>
          </table:table-cell>
          <table:table-cell table:style-name="ce12" office:value-type="float" office:value="3392.67" calcext:value-type="float">
            <text:p><text:s/>3.392,6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77:.L777])" office:value-type="float" office:value="6586.89" calcext:value-type="float">
            <text:p><text:s/>6.586,89 </text:p>
          </table:table-cell>
          <table:table-cell table:style-name="ce10" office:value-type="float" office:value="157.92" calcext:value-type="float">
            <text:p><text:s/>157,92 </text:p>
          </table:table-cell>
          <table:table-cell table:style-name="ce10" office:value-type="float" office:value="356.15" calcext:value-type="float">
            <text:p><text:s/>356,15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77:.P777])" office:value-type="float" office:value="514.07" calcext:value-type="float">
            <text:p><text:s/>514,07 </text:p>
          </table:table-cell>
          <table:table-cell table:style-name="ce12" table:formula="of:=[.M777]-[.Q777]" office:value-type="float" office:value="6072.82" calcext:value-type="float">
            <text:p><text:s/>6.072,82 </text:p>
          </table:table-cell>
          <table:table-cell table:number-columns-repeated="1006"/>
        </table:table-row>
        <table:table-row table:style-name="ro4">
          <table:table-cell table:style-name="ce2" office:value-type="float" office:value="1218" calcext:value-type="float">
            <text:p>1218</text:p>
          </table:table-cell>
          <table:table-cell table:style-name="ce5" office:value-type="string" calcext:value-type="string">
            <text:p>WALKIRIA AVILA PRADO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6225.03" calcext:value-type="float">
            <text:p><text:s/>6.225,0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78:.L778])" office:value-type="float" office:value="12531.39" calcext:value-type="float">
            <text:p><text:s/>12.531,39 </text:p>
          </table:table-cell>
          <table:table-cell table:style-name="ce10" office:value-type="float" office:value="905.9" calcext:value-type="float">
            <text:p><text:s/>905,90 </text:p>
          </table:table-cell>
          <table:table-cell table:style-name="ce10" office:value-type="float" office:value="2267.03" calcext:value-type="float">
            <text:p><text:s/>2.267,03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78:.P778])" office:value-type="float" office:value="3172.93" calcext:value-type="float">
            <text:p><text:s/>3.172,93 </text:p>
          </table:table-cell>
          <table:table-cell table:style-name="ce12" table:formula="of:=[.M778]-[.Q778]" office:value-type="float" office:value="9358.46" calcext:value-type="float">
            <text:p><text:s/>9.358,46 </text:p>
          </table:table-cell>
          <table:table-cell table:number-columns-repeated="1006"/>
        </table:table-row>
        <table:table-row table:style-name="ro4">
          <table:table-cell table:style-name="ce2" office:value-type="float" office:value="497769" calcext:value-type="float">
            <text:p>497769</text:p>
          </table:table-cell>
          <table:table-cell table:style-name="ce5" office:value-type="string" calcext:value-type="string">
            <text:p>WALTER ALVES DOS SANTOS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DOCUMENTACAO E DIVULGACAO</text:p>
          </table:table-cell>
          <table:table-cell table:style-name="ce10" office:value-type="float" office:value="5684.01" calcext:value-type="float">
            <text:p><text:s/>5.684,01 </text:p>
          </table:table-cell>
          <table:table-cell table:style-name="ce12" office:value-type="float" office:value="3272.43" calcext:value-type="float">
            <text:p><text:s/>3.272,4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79:.L779])" office:value-type="float" office:value="8956.44" calcext:value-type="float">
            <text:p><text:s/>8.956,44 </text:p>
          </table:table-cell>
          <table:table-cell table:style-name="ce10" office:value-type="float" office:value="457.37" calcext:value-type="float">
            <text:p><text:s/>457,37 </text:p>
          </table:table-cell>
          <table:table-cell table:style-name="ce10" office:value-type="float" office:value="852.2" calcext:value-type="float">
            <text:p><text:s/>852,20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79:.P779])" office:value-type="float" office:value="1309.57" calcext:value-type="float">
            <text:p><text:s/>1.309,57 </text:p>
          </table:table-cell>
          <table:table-cell table:style-name="ce12" table:formula="of:=[.M779]-[.Q779]" office:value-type="float" office:value="7646.87" calcext:value-type="float">
            <text:p><text:s/>7.646,87 </text:p>
          </table:table-cell>
          <table:table-cell table:number-columns-repeated="1006"/>
        </table:table-row>
        <table:table-row table:style-name="ro4">
          <table:table-cell table:style-name="ce2" office:value-type="float" office:value="374300" calcext:value-type="float">
            <text:p>374300</text:p>
          </table:table-cell>
          <table:table-cell table:style-name="ce5" office:value-type="string" calcext:value-type="string">
            <text:p>WALTER APARECIDO P ALMEIDA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068.83" calcext:value-type="float">
            <text:p><text:s/>5.068,83 </text:p>
          </table:table-cell>
          <table:table-cell table:style-name="ce12" office:value-type="float" office:value="3143.74" calcext:value-type="float">
            <text:p><text:s/>3.143,7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80:.L780])" office:value-type="float" office:value="8212.57" calcext:value-type="float">
            <text:p><text:s/>8.212,57 </text:p>
          </table:table-cell>
          <table:table-cell table:style-name="ce10" office:value-type="float" office:value="364.54" calcext:value-type="float">
            <text:p><text:s/>364,54 </text:p>
          </table:table-cell>
          <table:table-cell table:style-name="ce10" office:value-type="float" office:value="249.76" calcext:value-type="float">
            <text:p><text:s/>249,76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80:.P780])" office:value-type="float" office:value="614.3" calcext:value-type="float">
            <text:p><text:s/>614,30 </text:p>
          </table:table-cell>
          <table:table-cell table:style-name="ce12" table:formula="of:=[.M780]-[.Q780]" office:value-type="float" office:value="7598.27" calcext:value-type="float">
            <text:p><text:s/>7.598,27 </text:p>
          </table:table-cell>
          <table:table-cell table:number-columns-repeated="1006"/>
        </table:table-row>
        <table:table-row table:style-name="ro4">
          <table:table-cell table:style-name="ce2" office:value-type="float" office:value="2697" calcext:value-type="float">
            <text:p>2697</text:p>
          </table:table-cell>
          <table:table-cell table:style-name="ce5" office:value-type="string" calcext:value-type="string">
            <text:p>WALTER FERRO JUNIOR <text:s text:c="30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705.2" calcext:value-type="float">
            <text:p><text:s/>3.705,20 </text:p>
          </table:table-cell>
          <table:table-cell table:style-name="ce12" office:value-type="float" office:value="1487.62" calcext:value-type="float">
            <text:p><text:s/>1.487,6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81:.L781])" office:value-type="float" office:value="5192.82" calcext:value-type="float">
            <text:p><text:s/>5.192,82 </text:p>
          </table:table-cell>
          <table:table-cell table:number-columns-repeated="2" table:style-name="ce10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81:.P781])" office:value-type="float" office:value="0" calcext:value-type="float">
            <text:p><text:s/>-00 </text:p>
          </table:table-cell>
          <table:table-cell table:style-name="ce12" table:formula="of:=[.M781]-[.Q781]" office:value-type="float" office:value="5192.82" calcext:value-type="float">
            <text:p><text:s/>5.192,82 </text:p>
          </table:table-cell>
          <table:table-cell table:number-columns-repeated="1006"/>
        </table:table-row>
        <table:table-row table:style-name="ro4">
          <table:table-cell table:style-name="ce2" office:value-type="float" office:value="3137" calcext:value-type="float">
            <text:p>3137</text:p>
          </table:table-cell>
          <table:table-cell table:style-name="ce5" office:value-type="string" calcext:value-type="string">
            <text:p>WALTER GERALDO BUENO <text:s text:c="29"/>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765.15" calcext:value-type="float">
            <text:p><text:s/>5.765,15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82:.L782])" office:value-type="float" office:value="5765.15" calcext:value-type="float">
            <text:p><text:s/>5.765,15 </text:p>
          </table:table-cell>
          <table:table-cell table:style-name="ce10" office:value-type="float" office:value="115.3" calcext:value-type="float">
            <text:p><text:s/>115,30 </text:p>
          </table:table-cell>
          <table:table-cell table:style-name="ce10" office:value-type="float" office:value="232.63" calcext:value-type="float">
            <text:p><text:s/>232,63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82:.P782])" office:value-type="float" office:value="347.93" calcext:value-type="float">
            <text:p><text:s/>347,93 </text:p>
          </table:table-cell>
          <table:table-cell table:style-name="ce12" table:formula="of:=[.M782]-[.Q782]" office:value-type="float" office:value="5417.22" calcext:value-type="float">
            <text:p><text:s/>5.417,22 </text:p>
          </table:table-cell>
          <table:table-cell table:number-columns-repeated="1006"/>
        </table:table-row>
        <table:table-row table:style-name="ro4">
          <table:table-cell table:style-name="ce2" office:value-type="float" office:value="318" calcext:value-type="float">
            <text:p>318</text:p>
          </table:table-cell>
          <table:table-cell table:style-name="ce5" office:value-type="string" calcext:value-type="string">
            <text:p>WANDA DINORAH M GOMES <text:s text:c="28"/></text:p>
          </table:table-cell>
          <table:table-cell table:style-name="ce5" office:value-type="string" calcext:value-type="string">
            <text:p>ANALISTA DE PROMOTORIA I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10990.33" calcext:value-type="float">
            <text:p><text:s/>10.990,33 </text:p>
          </table:table-cell>
          <table:table-cell table:style-name="ce12" office:value-type="float" office:value="10866.09" calcext:value-type="float">
            <text:p><text:s/>10.866,0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83:.L783])" office:value-type="float" office:value="21856.42" calcext:value-type="float">
            <text:p><text:s/>21.856,42 </text:p>
          </table:table-cell>
          <table:table-cell table:style-name="ce10" office:value-type="float" office:value="2075.51" calcext:value-type="float">
            <text:p><text:s/>2.075,51 </text:p>
          </table:table-cell>
          <table:table-cell table:style-name="ce10" office:value-type="float" office:value="3931.34" calcext:value-type="float">
            <text:p><text:s/>3.931,34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83:.P783])" office:value-type="float" office:value="6006.85" calcext:value-type="float">
            <text:p><text:s/>6.006,85 </text:p>
          </table:table-cell>
          <table:table-cell table:style-name="ce12" table:formula="of:=[.M783]-[.Q783]" office:value-type="float" office:value="15849.57" calcext:value-type="float">
            <text:p><text:s/>15.849,57 </text:p>
          </table:table-cell>
          <table:table-cell table:number-columns-repeated="1006"/>
        </table:table-row>
        <table:table-row table:style-name="ro4">
          <table:table-cell table:style-name="ce2" office:value-type="float" office:value="723676" calcext:value-type="float">
            <text:p>723676</text:p>
          </table:table-cell>
          <table:table-cell table:style-name="ce5" office:value-type="string" calcext:value-type="string">
            <text:p>WANDERLEI SOUSA SANTANA <text:s text:c="26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253.02" calcext:value-type="float">
            <text:p><text:s/>4.253,02 </text:p>
          </table:table-cell>
          <table:table-cell table:style-name="ce12" office:value-type="float" office:value="306.04" calcext:value-type="float">
            <text:p><text:s/>306,0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84:.L784])" office:value-type="float" office:value="4559.06" calcext:value-type="float">
            <text:p><text:s/>4.559,06 </text:p>
          </table:table-cell>
          <table:table-cell table:style-name="ce10" office:value-type="float" office:value="91.08" calcext:value-type="float">
            <text:p><text:s/>91,08 </text:p>
          </table:table-cell>
          <table:table-cell table:style-name="ce10" office:value-type="float" office:value="43.48" calcext:value-type="float">
            <text:p><text:s/>43,48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84:.P784])" office:value-type="float" office:value="134.56" calcext:value-type="float">
            <text:p><text:s/>134,56 </text:p>
          </table:table-cell>
          <table:table-cell table:style-name="ce12" table:formula="of:=[.M784]-[.Q784]" office:value-type="float" office:value="4424.5" calcext:value-type="float">
            <text:p><text:s/>4.424,50 </text:p>
          </table:table-cell>
          <table:table-cell table:number-columns-repeated="1006"/>
        </table:table-row>
        <table:table-row table:style-name="ro4">
          <table:table-cell table:style-name="ce2" office:value-type="float" office:value="286124" calcext:value-type="float">
            <text:p>286124</text:p>
          </table:table-cell>
          <table:table-cell table:style-name="ce5" office:value-type="string" calcext:value-type="string">
            <text:p>WELLINGTON AUGUSTO BENT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650.08" calcext:value-type="float">
            <text:p><text:s/>3.650,0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85:.L785])" office:value-type="float" office:value="10342.45" calcext:value-type="float">
            <text:p><text:s/>10.342,45 </text:p>
          </table:table-cell>
          <table:table-cell table:style-name="ce10" office:value-type="float" office:value="632.82" calcext:value-type="float">
            <text:p><text:s/>632,82 </text:p>
          </table:table-cell>
          <table:table-cell table:style-name="ce10" office:value-type="float" office:value="1756.68" calcext:value-type="float">
            <text:p><text:s/>1.756,68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85:.P785])" office:value-type="float" office:value="2389.5" calcext:value-type="float">
            <text:p><text:s/>2.389,50 </text:p>
          </table:table-cell>
          <table:table-cell table:style-name="ce12" table:formula="of:=[.M785]-[.Q785]" office:value-type="float" office:value="7952.95" calcext:value-type="float">
            <text:p><text:s/>7.952,95 </text:p>
          </table:table-cell>
          <table:table-cell table:number-columns-repeated="1006"/>
        </table:table-row>
        <table:table-row table:style-name="ro4">
          <table:table-cell table:style-name="ce2" office:value-type="float" office:value="55503" calcext:value-type="float">
            <text:p>55503</text:p>
          </table:table-cell>
          <table:table-cell table:style-name="ce5" office:value-type="string" calcext:value-type="string">
            <text:p>WILMA ROCCO <text:s text:c="3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217.9" calcext:value-type="float">
            <text:p><text:s/>5.217,90 </text:p>
          </table:table-cell>
          <table:table-cell table:style-name="ce12" office:value-type="float" office:value="922.98" calcext:value-type="float">
            <text:p><text:s/>922,9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86:.L786])" office:value-type="float" office:value="6140.88" calcext:value-type="float">
            <text:p><text:s/>6.140,88 </text:p>
          </table:table-cell>
          <table:table-cell table:style-name="ce10" office:value-type="float" office:value="122.68" calcext:value-type="float">
            <text:p><text:s/>122,68 </text:p>
          </table:table-cell>
          <table:table-cell table:style-name="ce10" office:value-type="float" office:value="266.39" calcext:value-type="float">
            <text:p><text:s/>266,39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86:.P786])" office:value-type="float" office:value="389.07" calcext:value-type="float">
            <text:p><text:s/>389,07 </text:p>
          </table:table-cell>
          <table:table-cell table:style-name="ce12" table:formula="of:=[.M786]-[.Q786]" office:value-type="float" office:value="5751.81" calcext:value-type="float">
            <text:p><text:s/>5.751,81 </text:p>
          </table:table-cell>
          <table:table-cell table:number-columns-repeated="1006"/>
        </table:table-row>
        <table:table-row table:style-name="ro4">
          <table:table-cell table:style-name="ce2" office:value-type="float" office:value="325373" calcext:value-type="float">
            <text:p>325373</text:p>
          </table:table-cell>
          <table:table-cell table:style-name="ce5" office:value-type="string" calcext:value-type="string">
            <text:p>WILSON CARLOS MENDES DE OLIVEIRA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214.18" calcext:value-type="float">
            <text:p><text:s/>3.214,1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87:.L787])" office:value-type="float" office:value="9520.54" calcext:value-type="float">
            <text:p><text:s/>9.520,54 </text:p>
          </table:table-cell>
          <table:table-cell table:style-name="ce10" office:value-type="float" office:value="528.3" calcext:value-type="float">
            <text:p><text:s/>528,30 </text:p>
          </table:table-cell>
          <table:table-cell table:style-name="ce10" office:value-type="float" office:value="1037.11" calcext:value-type="float">
            <text:p><text:s/>1.037,1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87:.P787])" office:value-type="float" office:value="1565.41" calcext:value-type="float">
            <text:p><text:s/>1.565,41 </text:p>
          </table:table-cell>
          <table:table-cell table:style-name="ce12" table:formula="of:=[.M787]-[.Q787]" office:value-type="float" office:value="7955.13" calcext:value-type="float">
            <text:p><text:s/>7.955,13 </text:p>
          </table:table-cell>
          <table:table-cell table:number-columns-repeated="1006"/>
        </table:table-row>
        <table:table-row table:style-name="ro4">
          <table:table-cell table:style-name="ce2" office:value-type="float" office:value="13311" calcext:value-type="float">
            <text:p>13311</text:p>
          </table:table-cell>
          <table:table-cell table:style-name="ce5" office:value-type="string" calcext:value-type="string">
            <text:p>WILSON ROBERTO DOS SANTOS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4124.08" calcext:value-type="float">
            <text:p><text:s/>4.124,0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88:.L788])" office:value-type="float" office:value="10685.21" calcext:value-type="float">
            <text:p><text:s/>10.685,21 </text:p>
          </table:table-cell>
          <table:table-cell table:style-name="ce10" office:value-type="float" office:value="683.2" calcext:value-type="float">
            <text:p><text:s/>683,20 </text:p>
          </table:table-cell>
          <table:table-cell table:style-name="ce10" office:value-type="float" office:value="1580.15" calcext:value-type="float">
            <text:p><text:s/>1.580,15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88:.P788])" office:value-type="float" office:value="2263.35" calcext:value-type="float">
            <text:p><text:s/>2.263,35 </text:p>
          </table:table-cell>
          <table:table-cell table:style-name="ce12" table:formula="of:=[.M788]-[.Q788]" office:value-type="float" office:value="8421.86" calcext:value-type="float">
            <text:p><text:s/>8.421,86 </text:p>
          </table:table-cell>
          <table:table-cell table:number-columns-repeated="1006"/>
        </table:table-row>
        <table:table-row table:style-name="ro4">
          <table:table-cell table:style-name="ce2" office:value-type="float" office:value="325336" calcext:value-type="float">
            <text:p>325336</text:p>
          </table:table-cell>
          <table:table-cell table:style-name="ce5" office:value-type="string" calcext:value-type="string">
            <text:p>ZULEIDE COSTA SUPP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FERRAZ DE VASCONCELOS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206.05" calcext:value-type="float">
            <text:p><text:s/>3.206,0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2" table:formula="of:=SUM([.E789:.L789])" office:value-type="float" office:value="9767.18" calcext:value-type="float">
            <text:p><text:s/>9.767,18 </text:p>
          </table:table-cell>
          <table:table-cell table:style-name="ce10" office:value-type="float" office:value="558.82" calcext:value-type="float">
            <text:p><text:s/>558,82 </text:p>
          </table:table-cell>
          <table:table-cell table:style-name="ce10" office:value-type="float" office:value="1565.51" calcext:value-type="float">
            <text:p><text:s/>1.565,51 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N789:.P789])" office:value-type="float" office:value="2124.33" calcext:value-type="float">
            <text:p><text:s/>2.124,33 </text:p>
          </table:table-cell>
          <table:table-cell table:style-name="ce12" table:formula="of:=[.M789]-[.Q789]" office:value-type="float" office:value="7642.85" calcext:value-type="float">
            <text:p><text:s/>7.642,85 </text:p>
          </table:table-cell>
          <table:table-cell table:number-columns-repeated="1006"/>
        </table:table-row>
        <table:table-row table:style-name="ro4">
          <table:table-cell table:style-name="ce3"/>
          <table:table-cell table:style-name="ce6"/>
          <table:table-cell table:number-columns-repeated="1022"/>
        </table:table-row>
        <table:table-row table:style-name="ro4">
          <table:table-cell table:style-name="ce4" office:value-type="string" calcext:value-type="string">
            <text:p><text:span text:style-name="T1">1</text:span><text:span text:style-name="T2"> Remuneração do cargo efetivo - Vencimento, GAMPU, V.P.I, Adicionais de Qualificação, G.A.E e G.A.S, além de outras desta natureza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2</text:span><text:span text:style-name="T2"> V.P.N.I., Adicional por tempo de serviço, quintos, décimos e vantagens decorrentes de sentença judicial ou extensão administrativa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3</text:span><text:span text:style-name="T2"> Rubricas que representam a retribuição paga pelo exercício de função (servidor efetivo) ou remuneração de cargo em comissão (servidor sem vínculo ou requisitado)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4</text:span><text:span text:style-name="T2"> Parcelas da Gratificação Natalina (13º) pagas no mês corrente, ou no caso de vacância ou exoneração do servidor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5</text:span><text:span text:style-name="T2"> Adicional correspondente a 1/3 (um terço) da remuneração, pago ao servidor por ocasião das férias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6</text:span><text:span text:style-name="T2"> Valor equivalente ao da contribuição previdenciária, devido ao funcionário público que esteja em condição de aposentar-se, mas que optou por continuar em atividade (instituído pela Emenda Constitucional nº 41, de 16 de dezembro de 2003)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7</text:span><text:span text:style-name="T2"> Valor total (somatório) das remunerações temporárias ou eventuais discriminadas na Tabela III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8</text:span><text:span text:style-name="T2"> Valor total (somatório) das verbas indenizatórias discriminadas na Tabela III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9</text:span><text:span text:style-name="T2"> Total dos rendimentos brutos pagos no mês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10</text:span><text:span text:style-name="T2"> Contribuição Previdenciária Oficial (Plano de Seguridade Social do Servidor Público e Regime Geral de Previdência Social)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11</text:span><text:span text:style-name="T2"> Imposto de Renda Retido na Fonte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12</text:span><text:span text:style-name="T2"> Valor deduzido da remuneração básica bruta, quando esta ultrapassa o teto constitucional, nos termos da legislação correspondente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13</text:span><text:span text:style-name="T2"> Total dos descontos efetuados no mês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14</text:span><text:span text:style-name="T2"> Rendimento líquido após os descontos referidos nos itens anteriores.</text:span></text:p>
          </table:table-cell>
          <table:table-cell table:number-columns-repeated="1023"/>
        </table:table-row>
        <table:table-row table:style-name="ro4" table:number-rows-repeated="104777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xlnm._FilterDatabase" table:base-cell-address="$'Tabela I'.$A$1" table:expression="'tabela i'!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loext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1"/>
    <style:style style:name="Heading1_20__28_user_29_" style:display-name="Heading1 (user)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_20_I" style:display-name="PageStyle_Tabela 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imes Afonso Dias Pereira</meta:initial-creator>
    <dc:creator>Alexandre Teixeira de Freitas</dc:creator>
    <meta:editing-cycles>3</meta:editing-cycles>
    <meta:creation-date>2016-11-22T08:17:36</meta:creation-date>
    <dc:date>2020-06-10T19:40:43</dc:date>
    <meta:editing-duration>PT10M</meta:editing-duration>
    <meta:generator>LibreOffice/6.3.4.2$Windows_X86_64 LibreOffice_project/60da17e045e08f1793c57c00ba83cdfce946d0aa</meta:generator>
    <meta:document-statistic meta:table-count="1" meta:cell-count="1418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