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9.267cm"/>
    </style:style>
    <style:style style:name="co3" style:family="table-column">
      <style:table-column-properties fo:break-before="auto" style:column-width="5.907cm"/>
    </style:style>
    <style:style style:name="co4" style:family="table-column">
      <style:table-column-properties fo:break-before="auto" style:column-width="11.312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856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2.66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1.596cm"/>
    </style:style>
    <style:style style:name="co17" style:family="table-column">
      <style:table-column-properties fo:break-before="auto" style:column-width="1.51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1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30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9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7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0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38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9" table:default-cell-style-name="ce1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ce11"/>
        <table:table-column table:style-name="co8" table:default-cell-style-name="ce11"/>
        <table:table-column table:style-name="co16" table:default-cell-style-name="ce11"/>
        <table:table-column table:style-name="co17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1"/>
          <table:table-cell table:style-name="ce1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3"/>
          <table:table-cell table:style-name="ce1" office:value-type="string" calcext:value-type="string" table:number-columns-spanned="1" table:number-rows-spanned="3">
            <office:annotation draw:style-name="gr1" draw:text-style-name="P2" svg:width="3.979cm" svg:height="1.47cm" svg:x="65.53cm" svg:y="-0.037cm" draw:caption-point-x="-0.248cm" draw:caption-point-y="0.047cm">
              <dc:date>2020-07-13T00:00:00</dc:date>
              <text:p text:style-name="P1">Rendimento líquido após os descontos referidos nos itens anteriores.</text:p>
            </office:annotation>
            <text:p>RENDIMENTO LÍQUIDO TOTAL<text:span text:style-name="T1">14</text:span></text:p>
          </table:table-cell>
          <table:table-cell/>
          <table:table-cell table:style-name="ce15"/>
          <table:table-cell table:style-name="ce16" table:number-columns-repeated="1004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office:annotation draw:style-name="gr2" draw:text-style-name="P2" svg:width="4.902cm" svg:height="1.893cm" svg:x="47.794cm" svg:y="0.07cm" draw:caption-point-x="-0.46cm" draw:caption-point-y="0.389cm">
              <dc:date>2020-07-13T00:00:00</dc:date>
              <text:p text:style-name="P1">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1" office:value-type="string" calcext:value-type="string" table:number-columns-spanned="1" table:number-rows-spanned="2">
            <office:annotation draw:style-name="gr3" draw:text-style-name="P2" svg:width="5.367cm" svg:height="1.502cm" svg:x="50.685cm" svg:y="0.106cm" draw:caption-point-x="-0.354cm" draw:caption-point-y="0.353cm">
              <dc:date>2020-07-13T00:00:00</dc:date>
              <text:p text:style-name="P1">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1" office:value-type="string" calcext:value-type="string" table:number-columns-spanned="1" table:number-rows-spanned="2">
            <office:annotation draw:style-name="gr4" draw:text-style-name="P2" svg:width="3.507cm" svg:height="1.185cm" svg:x="53.154cm" svg:y="0.106cm" draw:caption-point-x="-0.248cm" draw:caption-point-y="0.353cm">
              <dc:date>2020-07-13T00:00:00</dc:date>
              <text:p text:style-name="P1">Total dos rendimentos brutos pagos no mês.</text:p>
            </office:annotation>
            <text:p>TOTAL DE RENDIMENTOS BRUTOS<text:span text:style-name="T1">9</text:span></text:p>
          </table:table-cell>
          <table:table-cell table:style-name="ce13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3"/>
          <table:table-cell table:style-name="ce1" office:value-type="string" calcext:value-type="string" table:number-columns-spanned="1" table:number-rows-spanned="2">
            <office:annotation draw:style-name="gr5" draw:text-style-name="P2" svg:width="3.518cm" svg:height="1.047cm" svg:x="62.674cm" svg:y="0.069cm" draw:caption-point-x="-0.248cm" draw:caption-point-y="0.39cm">
              <dc:date>2020-07-13T00:00:00</dc:date>
              <text:p text:style-name="P1">Total dos descontos efetuados no mês.</text:p>
            </office:annotation>
            <text:p>TOTAL DE DESCONTOS<text:span text:style-name="T1">13</text:span></text:p>
          </table:table-cell>
          <table:covered-table-cell table:style-name="ce1"/>
          <table:table-cell/>
          <table:table-cell table:style-name="ce15"/>
          <table:table-cell table:style-name="ce16" table:number-columns-repeated="1004"/>
        </table:table-row>
        <table:table-row table:style-name="ro3">
          <table:covered-table-cell table:number-columns-repeated="4" table:style-name="ce1"/>
          <table:table-cell table:style-name="ce9" office:value-type="string" calcext:value-type="string">
            <office:annotation draw:style-name="gr6" draw:text-style-name="P2" svg:width="5.821cm" svg:height="1.893cm" svg:x="31.94cm" svg:y="0.651cm" draw:caption-point-x="-0.592cm" draw:caption-point-y="0.332cm">
              <dc:date>2020-07-13T00:00:00</dc:date>
              <text:p text:style-name="P1">Remuneração do cargo efetivo - Vencimento, GAMPU, V.P.I, Adicionais de Qualificação, G.A.E e G.A.S, além de outras desta natureza.</text:p>
            </office:annotation>
            <text:p>Remuneração do Cargo Efetivo<text:span text:style-name="T1">1</text:span></text:p>
          </table:table-cell>
          <table:table-cell table:style-name="ce9" office:value-type="string" calcext:value-type="string">
            <office:annotation draw:style-name="gr6" draw:text-style-name="P2" svg:width="5.311cm" svg:height="1.893cm" svg:x="35.071cm" svg:y="0.651cm" draw:caption-point-x="-0.672cm" draw:caption-point-y="0.332cm">
              <dc:date>2020-07-13T00:00:00</dc:date>
              <text:p text:style-name="P1">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9" office:value-type="string" calcext:value-type="string">
            <office:annotation draw:style-name="gr7" draw:text-style-name="P2" svg:width="6.436cm" svg:height="2.316cm" svg:x="38.185cm" svg:y="0.652cm" draw:caption-point-x="-0.566cm" draw:caption-point-y="0.331cm">
              <dc:date>2020-07-13T00:00:00</dc:date>
              <text:p text:style-name="P1">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3">³</text:span></text:p>
          </table:table-cell>
          <table:table-cell table:style-name="ce9" office:value-type="string" calcext:value-type="string">
            <office:annotation draw:style-name="gr6" draw:text-style-name="P2" svg:width="5.27cm" svg:height="1.893cm" svg:x="40.144cm" svg:y="0.651cm" draw:caption-point-x="-0.566cm" draw:caption-point-y="0.332cm">
              <dc:date>2020-07-13T00:00:00</dc:date>
              <text:p text:style-name="P1">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9" office:value-type="string" calcext:value-type="string">
            <office:annotation draw:style-name="gr8" draw:text-style-name="P2" svg:width="4.862cm" svg:height="1.893cm" svg:x="42.72cm" svg:y="0.612cm" draw:caption-point-x="-0.566cm" draw:caption-point-y="0.371cm">
              <dc:date>2020-07-13T00:00:00</dc:date>
              <text:p text:style-name="P1">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9" office:value-type="string" calcext:value-type="string">
            <office:annotation draw:style-name="gr9" draw:text-style-name="P2" svg:width="5.853cm" svg:height="3.162cm" svg:x="45.044cm" svg:y="0.652cm" draw:caption-point-x="-0.566cm" draw:caption-point-y="0.331cm">
              <dc:date>2020-07-13T00:00:00</dc:date>
              <text:p text:style-name="P1">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1"/>
          <table:table-cell table:style-name="ce9" office:value-type="string" calcext:value-type="string">
            <office:annotation draw:style-name="gr10" draw:text-style-name="P2" svg:width="6.675cm" svg:height="1.582cm" svg:x="55.814cm" svg:y="0.661cm" draw:caption-point-x="-0.248cm" draw:caption-point-y="0.322cm">
              <dc:date>2020-07-13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9" office:value-type="string" calcext:value-type="string">
            <office:annotation draw:style-name="gr6" draw:text-style-name="P2" svg:width="5.351cm" svg:height="1.893cm" svg:x="57.746cm" svg:y="0.651cm" draw:caption-point-x="-0.248cm" draw:caption-point-y="0.332cm">
              <dc:date>2020-07-13T00:00:00</dc:date>
              <text:p text:style-name="P1">Contribuição Previdenciária Oficial (Plano de Seguridade Social do Servidor Público e Regime Geral de Previdência Social).</text:p>
            </office:annotation>
            <text:p>Imposto de Renda<text:span text:style-name="T1">11</text:span></text:p>
          </table:table-cell>
          <table:table-cell table:style-name="ce9" office:value-type="string" calcext:value-type="string">
            <office:annotation draw:style-name="gr10" draw:text-style-name="P2" svg:width="6.875cm" svg:height="1.582cm" svg:x="60.773cm" svg:y="0.661cm" draw:caption-point-x="-0.672cm" draw:caption-point-y="0.322cm">
              <dc:date>2020-07-13T00:00:00</dc:date>
              <text:p text:style-name="P1">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1"/>
          <table:table-cell/>
          <table:table-cell table:style-name="ce15"/>
          <table:table-cell table:style-name="ce16" table:number-columns-repeated="1004"/>
        </table:table-row>
        <table:table-row table:style-name="ro4">
          <table:table-cell table:style-name="ce2" office:value-type="float" office:value="1174" calcext:value-type="float">
            <text:p>1174</text:p>
          </table:table-cell>
          <table:table-cell table:style-name="ce5" office:value-type="string" calcext:value-type="string">
            <text:p>ABIGAIR MONTEIRO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791.74" calcext:value-type="float">
            <text:p><text:s/>2.791,7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3.64" calcext:value-type="float">
            <text:p><text:s/>8.823,64 </text:p>
          </table:table-cell>
          <table:table-cell table:style-name="ce14" office:value-type="float" office:value="714.65" calcext:value-type="float">
            <text:p><text:s/>714,65 </text:p>
          </table:table-cell>
          <table:table-cell table:style-name="ce14" office:value-type="float" office:value="739.59" calcext:value-type="float">
            <text:p><text:s/>739,5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454.24" calcext:value-type="float">
            <text:p><text:s/>1.454,24 </text:p>
          </table:table-cell>
          <table:table-cell table:style-name="ce12" office:value-type="float" office:value="7369.4" calcext:value-type="float">
            <text:p><text:s/>7.369,40 </text:p>
          </table:table-cell>
          <table:table-cell table:number-columns-repeated="1006"/>
        </table:table-row>
        <table:table-row table:style-name="ro4">
          <table:table-cell table:style-name="ce2" office:value-type="float" office:value="765117" calcext:value-type="float">
            <text:p>765117</text:p>
          </table:table-cell>
          <table:table-cell table:style-name="ce5" office:value-type="string" calcext:value-type="string">
            <text:p>ADA MARIA SANTO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4364.99" calcext:value-type="float">
            <text:p><text:s/>4.364,99 </text:p>
          </table:table-cell>
          <table:table-cell table:style-name="ce12" office:value-type="float" office:value="4940.07" calcext:value-type="float">
            <text:p><text:s/>4.940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05.06" calcext:value-type="float">
            <text:p><text:s/>9.305,06 </text:p>
          </table:table-cell>
          <table:table-cell table:style-name="ce14" office:value-type="float" office:value="233.09" calcext:value-type="float">
            <text:p><text:s/>233,09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233.09" calcext:value-type="float">
            <text:p><text:s/>233,09 </text:p>
          </table:table-cell>
          <table:table-cell table:style-name="ce12" office:value-type="float" office:value="9071.97" calcext:value-type="float">
            <text:p><text:s/>9.071,97 </text:p>
          </table:table-cell>
          <table:table-cell table:number-columns-repeated="1006"/>
        </table:table-row>
        <table:table-row table:style-name="ro4">
          <table:table-cell table:style-name="ce2" office:value-type="float" office:value="579839" calcext:value-type="float">
            <text:p>579839</text:p>
          </table:table-cell>
          <table:table-cell table:style-name="ce5" office:value-type="string" calcext:value-type="string">
            <text:p>ADAILTON BARROS DOS SANTO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695.64" calcext:value-type="float">
            <text:p><text:s/>4.695,6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002" calcext:value-type="float">
            <text:p><text:s/>11.002,00 </text:p>
          </table:table-cell>
          <table:table-cell table:style-name="ce14" office:value-type="float" office:value="1182.47" calcext:value-type="float">
            <text:p><text:s/>1.182,47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1182.47" calcext:value-type="float">
            <text:p><text:s/>1.182,47 </text:p>
          </table:table-cell>
          <table:table-cell table:style-name="ce12" office:value-type="float" office:value="9819.53" calcext:value-type="float">
            <text:p><text:s/>9.819,53 </text:p>
          </table:table-cell>
          <table:table-cell table:number-columns-repeated="1006"/>
        </table:table-row>
        <table:table-row table:style-name="ro4">
          <table:table-cell table:style-name="ce2" office:value-type="float" office:value="2512" calcext:value-type="float">
            <text:p>2512</text:p>
          </table:table-cell>
          <table:table-cell table:style-name="ce5" office:value-type="string" calcext:value-type="string">
            <text:p>ADELIA DE JESUS XAVIER ARAUJ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4269.22" calcext:value-type="float">
            <text:p><text:s/>4.269,22 </text:p>
          </table:table-cell>
          <table:table-cell table:style-name="ce12" office:value-type="float" office:value="426.92" calcext:value-type="float">
            <text:p><text:s/>426,9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696.14" calcext:value-type="float">
            <text:p><text:s/>4.696,14 </text:p>
          </table:table-cell>
          <table:table-cell table:style-name="ce14" office:value-type="float" office:value="93.92" calcext:value-type="float">
            <text:p><text:s/>93,92 </text:p>
          </table:table-cell>
          <table:table-cell table:style-name="ce14" office:value-type="float" office:value="53.74" calcext:value-type="float">
            <text:p><text:s/>53,7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47.66" calcext:value-type="float">
            <text:p><text:s/>147,66 </text:p>
          </table:table-cell>
          <table:table-cell table:style-name="ce12" office:value-type="float" office:value="4548.48" calcext:value-type="float">
            <text:p><text:s/>4.548,48 </text:p>
          </table:table-cell>
          <table:table-cell table:number-columns-repeated="1006"/>
        </table:table-row>
        <table:table-row table:style-name="ro4">
          <table:table-cell table:style-name="ce2" office:value-type="float" office:value="2169" calcext:value-type="float">
            <text:p>2169</text:p>
          </table:table-cell>
          <table:table-cell table:style-name="ce5" office:value-type="string" calcext:value-type="string">
            <text:p>ADELIO CAMPOS DE MAGALHA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NTABILIDAD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5584.82" calcext:value-type="float">
            <text:p><text:s/>5.584,8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017.3" calcext:value-type="float">
            <text:p><text:s/>12.017,30 </text:p>
          </table:table-cell>
          <table:table-cell table:style-name="ce14" office:value-type="float" office:value="1080.15" calcext:value-type="float">
            <text:p><text:s/>1.080,15 </text:p>
          </table:table-cell>
          <table:table-cell table:style-name="ce14" office:value-type="float" office:value="1560.09" calcext:value-type="float">
            <text:p><text:s/>1.560,0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640.24" calcext:value-type="float">
            <text:p><text:s/>2.640,24 </text:p>
          </table:table-cell>
          <table:table-cell table:style-name="ce12" office:value-type="float" office:value="9377.06" calcext:value-type="float">
            <text:p><text:s/>9.377,06 </text:p>
          </table:table-cell>
          <table:table-cell table:number-columns-repeated="1006"/>
        </table:table-row>
        <table:table-row table:style-name="ro4">
          <table:table-cell table:style-name="ce2" office:value-type="float" office:value="1816" calcext:value-type="float">
            <text:p>1816</text:p>
          </table:table-cell>
          <table:table-cell table:style-name="ce5" office:value-type="string" calcext:value-type="string">
            <text:p>ADENIR DE SOUZA CARREIR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549.99" calcext:value-type="float">
            <text:p><text:s/>6.549,99 </text:p>
          </table:table-cell>
          <table:table-cell table:style-name="ce12" office:value-type="float" office:value="2620" calcext:value-type="float">
            <text:p><text:s/>2.620,0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69.99" calcext:value-type="float">
            <text:p><text:s/>9.169,99 </text:p>
          </table:table-cell>
          <table:table-cell table:style-name="ce14" office:value-type="float" office:value="578.27" calcext:value-type="float">
            <text:p><text:s/>578,27 </text:p>
          </table:table-cell>
          <table:table-cell table:style-name="ce14" office:value-type="float" office:value="1408.06" calcext:value-type="float">
            <text:p><text:s/>1.408,0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86.33" calcext:value-type="float">
            <text:p><text:s/>1.986,33 </text:p>
          </table:table-cell>
          <table:table-cell table:style-name="ce12" office:value-type="float" office:value="7183.66" calcext:value-type="float">
            <text:p><text:s/>7.183,66 </text:p>
          </table:table-cell>
          <table:table-cell table:number-columns-repeated="1006"/>
        </table:table-row>
        <table:table-row table:style-name="ro4">
          <table:table-cell table:style-name="ce2" office:value-type="float" office:value="2013" calcext:value-type="float">
            <text:p>2013</text:p>
          </table:table-cell>
          <table:table-cell table:style-name="ce5" office:value-type="string" calcext:value-type="string">
            <text:p>ADILSON QUINTAN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34.51" calcext:value-type="float">
            <text:p><text:s/>2.934,5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66.99" calcext:value-type="float">
            <text:p><text:s/>9.366,99 </text:p>
          </table:table-cell>
          <table:table-cell table:style-name="ce14" office:value-type="float" office:value="637.64" calcext:value-type="float">
            <text:p><text:s/>637,64 </text:p>
          </table:table-cell>
          <table:table-cell table:style-name="ce14" office:value-type="float" office:value="1440.1" calcext:value-type="float">
            <text:p><text:s/>1.440,1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77.74" calcext:value-type="float">
            <text:p><text:s/>2.077,74 </text:p>
          </table:table-cell>
          <table:table-cell table:style-name="ce12" office:value-type="float" office:value="7289.25" calcext:value-type="float">
            <text:p><text:s/>7.289,25 </text:p>
          </table:table-cell>
          <table:table-cell table:number-columns-repeated="1006"/>
        </table:table-row>
        <table:table-row table:style-name="ro4">
          <table:table-cell table:style-name="ce2" office:value-type="float" office:value="745933" calcext:value-type="float">
            <text:p>745933</text:p>
          </table:table-cell>
          <table:table-cell table:style-name="ce5" office:value-type="string" calcext:value-type="string">
            <text:p>ADILZA LUCI MANSO DAMASO DE OLIVEIRA <text:s text:c="1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418.85" calcext:value-type="float">
            <text:p><text:s/>3.418,8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709.42" calcext:value-type="float">
            <text:p><text:s/>1.709,42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5128.27" calcext:value-type="float">
            <text:p><text:s/>5.128,27 </text:p>
          </table:table-cell>
          <table:table-cell table:style-name="ce14" office:value-type="float" office:value="68.37" calcext:value-type="float">
            <text:p><text:s/>68,37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68.37" calcext:value-type="float">
            <text:p><text:s/>68,37 </text:p>
          </table:table-cell>
          <table:table-cell table:style-name="ce12" office:value-type="float" office:value="5059.9" calcext:value-type="float">
            <text:p><text:s/>5.059,90 </text:p>
          </table:table-cell>
          <table:table-cell table:number-columns-repeated="1006"/>
        </table:table-row>
        <table:table-row table:style-name="ro4">
          <table:table-cell table:style-name="ce2" office:value-type="float" office:value="41061" calcext:value-type="float">
            <text:p>41061</text:p>
          </table:table-cell>
          <table:table-cell table:style-name="ce5" office:value-type="string" calcext:value-type="string">
            <text:p>ADRIANA DE OLIVEIRA BARROS AMBROSI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761.49" calcext:value-type="float">
            <text:p><text:s/>6.761,49 </text:p>
          </table:table-cell>
          <table:table-cell table:style-name="ce12" office:value-type="float" office:value="7215.83" calcext:value-type="float">
            <text:p><text:s/>7.215,83 </text:p>
          </table:table-cell>
          <table:table-cell table:style-name="ce12" office:value-type="float" office:value="17.94" calcext:value-type="float">
            <text:p><text:s/>17,94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13995.26" calcext:value-type="float">
            <text:p><text:s/>13.995,26 </text:p>
          </table:table-cell>
          <table:table-cell table:style-name="ce14" office:value-type="float" office:value="1409.26" calcext:value-type="float">
            <text:p><text:s/>1.409,26 </text:p>
          </table:table-cell>
          <table:table-cell table:style-name="ce14" office:value-type="float" office:value="2419.09" calcext:value-type="float">
            <text:p><text:s/>2.419,0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828.35" calcext:value-type="float">
            <text:p><text:s/>3.828,35 </text:p>
          </table:table-cell>
          <table:table-cell table:style-name="ce12" office:value-type="float" office:value="10166.91" calcext:value-type="float">
            <text:p><text:s/>10.166,91 </text:p>
          </table:table-cell>
          <table:table-cell table:number-columns-repeated="1006"/>
        </table:table-row>
        <table:table-row table:style-name="ro4">
          <table:table-cell table:style-name="ce2" office:value-type="float" office:value="1576" calcext:value-type="float">
            <text:p>1576</text:p>
          </table:table-cell>
          <table:table-cell table:style-name="ce5" office:value-type="string" calcext:value-type="string">
            <text:p>AECIO FLAVIO DELGADO DO NASCIMENTO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412.76" calcext:value-type="float">
            <text:p><text:s/>2.412,7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444.66" calcext:value-type="float">
            <text:p><text:s/>8.444,66 </text:p>
          </table:table-cell>
          <table:table-cell table:style-name="ce14" office:value-type="float" office:value="451.07" calcext:value-type="float">
            <text:p><text:s/>451,07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451.07" calcext:value-type="float">
            <text:p><text:s/>451,07 </text:p>
          </table:table-cell>
          <table:table-cell table:style-name="ce12" office:value-type="float" office:value="7993.59" calcext:value-type="float">
            <text:p><text:s/>7.993,59 </text:p>
          </table:table-cell>
          <table:table-cell table:number-columns-repeated="1006"/>
        </table:table-row>
        <table:table-row table:style-name="ro4">
          <table:table-cell table:style-name="ce2" office:value-type="float" office:value="590383" calcext:value-type="float">
            <text:p>590383</text:p>
          </table:table-cell>
          <table:table-cell table:style-name="ce5" office:value-type="string" calcext:value-type="string">
            <text:p>AGACY ALVES PER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6586.26" calcext:value-type="float">
            <text:p><text:s/>6.586,2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018.74" calcext:value-type="float">
            <text:p><text:s/>13.018,74 </text:p>
          </table:table-cell>
          <table:table-cell table:style-name="ce14" office:value-type="float" office:value="1248.13" calcext:value-type="float">
            <text:p><text:s/>1.248,13 </text:p>
          </table:table-cell>
          <table:table-cell table:style-name="ce14" office:value-type="float" office:value="2308.33" calcext:value-type="float">
            <text:p><text:s/>2.308,3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556.46" calcext:value-type="float">
            <text:p><text:s/>3.556,46 </text:p>
          </table:table-cell>
          <table:table-cell table:style-name="ce12" office:value-type="float" office:value="9462.28" calcext:value-type="float">
            <text:p><text:s/>9.462,28 </text:p>
          </table:table-cell>
          <table:table-cell table:number-columns-repeated="1006"/>
        </table:table-row>
        <table:table-row table:style-name="ro4">
          <table:table-cell table:style-name="ce2" office:value-type="float" office:value="2435" calcext:value-type="float">
            <text:p>2435</text:p>
          </table:table-cell>
          <table:table-cell table:style-name="ce5" office:value-type="string" calcext:value-type="string">
            <text:p>AILTON ANTONIO TAVARES <text:s text:c="27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07.66" calcext:value-type="float">
            <text:p><text:s/>5.107,66 </text:p>
          </table:table-cell>
          <table:table-cell table:style-name="ce12" office:value-type="float" office:value="2604.36" calcext:value-type="float">
            <text:p><text:s/>2.604,36 </text:p>
          </table:table-cell>
          <table:table-cell table:style-name="ce12" office:value-type="float" office:value="837.92" calcext:value-type="float">
            <text:p><text:s/>837,9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8549.94" calcext:value-type="float">
            <text:p><text:s/>8.549,94 </text:p>
          </table:table-cell>
          <table:table-cell table:style-name="ce14" office:value-type="float" office:value="498.82" calcext:value-type="float">
            <text:p><text:s/>498,82 </text:p>
          </table:table-cell>
          <table:table-cell table:style-name="ce14" office:value-type="float" office:value="482.14" calcext:value-type="float">
            <text:p><text:s/>482,1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980.96" calcext:value-type="float">
            <text:p><text:s/>980,96 </text:p>
          </table:table-cell>
          <table:table-cell table:style-name="ce12" office:value-type="float" office:value="7568.98" calcext:value-type="float">
            <text:p><text:s/>7.568,98 </text:p>
          </table:table-cell>
          <table:table-cell table:number-columns-repeated="1006"/>
        </table:table-row>
        <table:table-row table:style-name="ro4">
          <table:table-cell table:style-name="ce2" office:value-type="float" office:value="5079" calcext:value-type="float">
            <text:p>5079</text:p>
          </table:table-cell>
          <table:table-cell table:style-name="ce5" office:value-type="string" calcext:value-type="string">
            <text:p>ALBERTO HARUYOSHI HITOMI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339.54" calcext:value-type="float">
            <text:p><text:s/>3.339,54 </text:p>
          </table:table-cell>
          <table:table-cell table:style-name="ce12" office:value-type="float" office:value="1335.82" calcext:value-type="float">
            <text:p><text:s/>1.335,8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675.36" calcext:value-type="float">
            <text:p><text:s/>4.675,36 </text:p>
          </table:table-cell>
          <table:table-cell table:style-name="ce14" office:value-type="float" office:value="93.5" calcext:value-type="float">
            <text:p><text:s/>93,50 </text:p>
          </table:table-cell>
          <table:table-cell table:style-name="ce14" office:value-type="float" office:value="377.35" calcext:value-type="float">
            <text:p><text:s/>377,3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70.85" calcext:value-type="float">
            <text:p><text:s/>470,85 </text:p>
          </table:table-cell>
          <table:table-cell table:style-name="ce12" office:value-type="float" office:value="4204.51" calcext:value-type="float">
            <text:p><text:s/>4.204,51 </text:p>
          </table:table-cell>
          <table:table-cell table:number-columns-repeated="1006"/>
        </table:table-row>
        <table:table-row table:style-name="ro4">
          <table:table-cell table:style-name="ce2" office:value-type="float" office:value="953273" calcext:value-type="float">
            <text:p>953273</text:p>
          </table:table-cell>
          <table:table-cell table:style-name="ce5" office:value-type="string" calcext:value-type="string">
            <text:p>ALCIDES CAETANO <text:s text:c="3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3854.88" calcext:value-type="float">
            <text:p><text:s/>3.854,88 </text:p>
          </table:table-cell>
          <table:table-cell table:style-name="ce12" office:value-type="float" office:value="3273.95" calcext:value-type="float">
            <text:p><text:s/>3.273,95 </text:p>
          </table:table-cell>
          <table:table-cell table:style-name="ce12" office:value-type="float" office:value="418.92" calcext:value-type="float">
            <text:p><text:s/>418,9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7547.75" calcext:value-type="float">
            <text:p><text:s/>7.547,75 </text:p>
          </table:table-cell>
          <table:table-cell table:style-name="ce14" office:value-type="float" office:value="330.74" calcext:value-type="float">
            <text:p><text:s/>330,74 </text:p>
          </table:table-cell>
          <table:table-cell table:style-name="ce14" office:value-type="float" office:value="562.12" calcext:value-type="float">
            <text:p><text:s/>562,1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92.86" calcext:value-type="float">
            <text:p><text:s/>892,86 </text:p>
          </table:table-cell>
          <table:table-cell table:style-name="ce12" office:value-type="float" office:value="6654.89" calcext:value-type="float">
            <text:p><text:s/>6.654,89 </text:p>
          </table:table-cell>
          <table:table-cell table:number-columns-repeated="1006"/>
        </table:table-row>
        <table:table-row table:style-name="ro4">
          <table:table-cell table:style-name="ce2" office:value-type="float" office:value="360956" calcext:value-type="float">
            <text:p>360956</text:p>
          </table:table-cell>
          <table:table-cell table:style-name="ce5" office:value-type="string" calcext:value-type="string">
            <text:p>ALCIDES CANUT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68.6" calcext:value-type="float">
            <text:p><text:s/>4.568,60 </text:p>
          </table:table-cell>
          <table:table-cell table:style-name="ce12" office:value-type="float" office:value="422.17" calcext:value-type="float">
            <text:p><text:s/>422,1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407.74" calcext:value-type="float">
            <text:p><text:s/>2.407,74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7398.51" calcext:value-type="float">
            <text:p><text:s/>7.398,51 </text:p>
          </table:table-cell>
          <table:table-cell table:style-name="ce14" office:value-type="float" office:value="99.81" calcext:value-type="float">
            <text:p><text:s/>99,81 </text:p>
          </table:table-cell>
          <table:table-cell table:style-name="ce14" office:value-type="float" office:value="81.92" calcext:value-type="float">
            <text:p><text:s/>81,9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1.73" calcext:value-type="float">
            <text:p><text:s/>181,73 </text:p>
          </table:table-cell>
          <table:table-cell table:style-name="ce12" office:value-type="float" office:value="7216.78" calcext:value-type="float">
            <text:p><text:s/>7.216,78 </text:p>
          </table:table-cell>
          <table:table-cell table:number-columns-repeated="1006"/>
        </table:table-row>
        <table:table-row table:style-name="ro4">
          <table:table-cell table:style-name="ce2" office:value-type="float" office:value="232120" calcext:value-type="float">
            <text:p>232120</text:p>
          </table:table-cell>
          <table:table-cell table:style-name="ce5" office:value-type="string" calcext:value-type="string">
            <text:p>ALCIDES ROBERTO DA COST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961.43" calcext:value-type="float">
            <text:p><text:s/>6.961,43 </text:p>
          </table:table-cell>
          <table:table-cell table:style-name="ce12" office:value-type="float" office:value="12151.82" calcext:value-type="float">
            <text:p><text:s/>12.151,82 </text:p>
          </table:table-cell>
          <table:table-cell table:style-name="ce12" office:value-type="float" office:value="-2.41" calcext:value-type="float">
            <text:p>-2,41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0.66" calcext:value-type="float">
            <text:p><text:s/>0,66 </text:p>
          </table:table-cell>
          <table:table-cell table:style-name="ce12" office:value-type="float" office:value="19111.5" calcext:value-type="float">
            <text:p><text:s/>19.111,50 </text:p>
          </table:table-cell>
          <table:table-cell table:style-name="ce14" office:value-type="float" office:value="2178.93" calcext:value-type="float">
            <text:p><text:s/>2.178,93 </text:p>
          </table:table-cell>
          <table:table-cell table:style-name="ce14" office:value-type="float" office:value="2985.06" calcext:value-type="float">
            <text:p><text:s/>2.985,0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163.99" calcext:value-type="float">
            <text:p><text:s/>5.163,99 </text:p>
          </table:table-cell>
          <table:table-cell table:style-name="ce12" office:value-type="float" office:value="13947.51" calcext:value-type="float">
            <text:p><text:s/>13.947,51 </text:p>
          </table:table-cell>
          <table:table-cell table:number-columns-repeated="1006"/>
        </table:table-row>
        <table:table-row table:style-name="ro4">
          <table:table-cell table:style-name="ce2" office:value-type="float" office:value="456686" calcext:value-type="float">
            <text:p>456686</text:p>
          </table:table-cell>
          <table:table-cell table:style-name="ce5" office:value-type="string" calcext:value-type="string">
            <text:p>ALCINEA DE MORAIS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7" calcext:value-type="float">
            <text:p><text:s/>3.079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5.43" calcext:value-type="float">
            <text:p><text:s/>9.385,43 </text:p>
          </table:table-cell>
          <table:table-cell table:style-name="ce14" office:value-type="float" office:value="639.77" calcext:value-type="float">
            <text:p><text:s/>639,77 </text:p>
          </table:table-cell>
          <table:table-cell table:style-name="ce14" office:value-type="float" office:value="971.31" calcext:value-type="float">
            <text:p><text:s/>971,3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611.08" calcext:value-type="float">
            <text:p><text:s/>1.611,08 </text:p>
          </table:table-cell>
          <table:table-cell table:style-name="ce12" office:value-type="float" office:value="7774.35" calcext:value-type="float">
            <text:p><text:s/>7.774,35 </text:p>
          </table:table-cell>
          <table:table-cell table:number-columns-repeated="1006"/>
        </table:table-row>
        <table:table-row table:style-name="ro4">
          <table:table-cell table:style-name="ce2" office:value-type="float" office:value="2188" calcext:value-type="float">
            <text:p>2188</text:p>
          </table:table-cell>
          <table:table-cell table:style-name="ce5" office:value-type="string" calcext:value-type="string">
            <text:p>ALDA ISIS REGIS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19.9" calcext:value-type="float">
            <text:p><text:s/>2.819,9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972.45" calcext:value-type="float">
            <text:p><text:s/>8.972,45 </text:p>
          </table:table-cell>
          <table:table-cell table:style-name="ce14" office:value-type="float" office:value="569.43" calcext:value-type="float">
            <text:p><text:s/>569,43 </text:p>
          </table:table-cell>
          <table:table-cell table:style-name="ce14" office:value-type="float" office:value="877.06" calcext:value-type="float">
            <text:p><text:s/>877,0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446.49" calcext:value-type="float">
            <text:p><text:s/>1.446,49 </text:p>
          </table:table-cell>
          <table:table-cell table:style-name="ce12" office:value-type="float" office:value="7525.96" calcext:value-type="float">
            <text:p><text:s/>7.525,96 </text:p>
          </table:table-cell>
          <table:table-cell table:number-columns-repeated="1006"/>
        </table:table-row>
        <table:table-row table:style-name="ro4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ALFEU VIEIRA DA ROCH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11.59" calcext:value-type="float">
            <text:p><text:s/>3.011,5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444.07" calcext:value-type="float">
            <text:p><text:s/>9.444,07 </text:p>
          </table:table-cell>
          <table:table-cell table:style-name="ce14" office:value-type="float" office:value="648.91" calcext:value-type="float">
            <text:p><text:s/>648,91 </text:p>
          </table:table-cell>
          <table:table-cell table:style-name="ce14" office:value-type="float" office:value="931.26" calcext:value-type="float">
            <text:p><text:s/>931,2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580.17" calcext:value-type="float">
            <text:p><text:s/>1.580,17 </text:p>
          </table:table-cell>
          <table:table-cell table:style-name="ce12" office:value-type="float" office:value="7863.9" calcext:value-type="float">
            <text:p><text:s/>7.863,90 </text:p>
          </table:table-cell>
          <table:table-cell table:number-columns-repeated="1006"/>
        </table:table-row>
        <table:table-row table:style-name="ro4">
          <table:table-cell table:style-name="ce2" office:value-type="float" office:value="325488" calcext:value-type="float">
            <text:p>325488</text:p>
          </table:table-cell>
          <table:table-cell table:style-name="ce5" office:value-type="string" calcext:value-type="string">
            <text:p>ALICE DE OLIVEIRA LOURENCO DA SILVA <text:s text:c="1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115.03" calcext:value-type="float">
            <text:p><text:s/>2.115,03 </text:p>
          </table:table-cell>
          <table:table-cell table:style-name="ce12" office:value-type="float" office:value="283.59" calcext:value-type="float">
            <text:p><text:s/>283,5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156.77" calcext:value-type="float">
            <text:p><text:s/>1.156,7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3555.39" calcext:value-type="float">
            <text:p><text:s/>3.555,39 </text:p>
          </table:table-cell>
          <table:table-cell table:style-name="ce14" office:value-type="float" office:value="47.97" calcext:value-type="float">
            <text:p><text:s/>47,97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47.97" calcext:value-type="float">
            <text:p><text:s/>47,97 </text:p>
          </table:table-cell>
          <table:table-cell table:style-name="ce12" office:value-type="float" office:value="3507.42" calcext:value-type="float">
            <text:p><text:s/>3.507,42 </text:p>
          </table:table-cell>
          <table:table-cell table:number-columns-repeated="1006"/>
        </table:table-row>
        <table:table-row table:style-name="ro4">
          <table:table-cell table:style-name="ce2" office:value-type="float" office:value="1289" calcext:value-type="float">
            <text:p>1289</text:p>
          </table:table-cell>
          <table:table-cell table:style-name="ce5" office:value-type="string" calcext:value-type="string">
            <text:p>ALICE FORTE GOES BARRE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633.85" calcext:value-type="float">
            <text:p><text:s/>2.633,8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066.33" calcext:value-type="float">
            <text:p><text:s/>9.066,33 </text:p>
          </table:table-cell>
          <table:table-cell table:style-name="ce14" office:value-type="float" office:value="404.21" calcext:value-type="float">
            <text:p><text:s/>404,21 </text:p>
          </table:table-cell>
          <table:table-cell table:style-name="ce14" office:value-type="float" office:value="1422.23" calcext:value-type="float">
            <text:p><text:s/>1.422,2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26.44" calcext:value-type="float">
            <text:p><text:s/>1.826,44 </text:p>
          </table:table-cell>
          <table:table-cell table:style-name="ce12" office:value-type="float" office:value="7239.89" calcext:value-type="float">
            <text:p><text:s/>7.239,89 </text:p>
          </table:table-cell>
          <table:table-cell table:number-columns-repeated="1006"/>
        </table:table-row>
        <table:table-row table:style-name="ro4">
          <table:table-cell table:style-name="ce2" office:value-type="float" office:value="884068" calcext:value-type="float">
            <text:p>884068</text:p>
          </table:table-cell>
          <table:table-cell table:style-name="ce5" office:value-type="string" calcext:value-type="string">
            <text:p>ALICE JULIAN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802.43" calcext:value-type="float">
            <text:p><text:s/>4.802,43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802.43" calcext:value-type="float">
            <text:p><text:s/>4.802,43 </text:p>
          </table:table-cell>
          <table:table-cell table:style-name="ce14" office:value-type="float" office:value="96.04" calcext:value-type="float">
            <text:p><text:s/>96,04 </text:p>
          </table:table-cell>
          <table:table-cell table:style-name="ce14" office:value-type="float" office:value="79.96" calcext:value-type="float">
            <text:p><text:s/>79,9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6" calcext:value-type="float">
            <text:p><text:s/>176,00 </text:p>
          </table:table-cell>
          <table:table-cell table:style-name="ce12" office:value-type="float" office:value="4626.43" calcext:value-type="float">
            <text:p><text:s/>4.626,43 </text:p>
          </table:table-cell>
          <table:table-cell table:number-columns-repeated="1006"/>
        </table:table-row>
        <table:table-row table:style-name="ro4">
          <table:table-cell table:style-name="ce2" office:value-type="float" office:value="765040" calcext:value-type="float">
            <text:p>765040</text:p>
          </table:table-cell>
          <table:table-cell table:style-name="ce5" office:value-type="string" calcext:value-type="string">
            <text:p>ALICE SATIKO SATO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14816.49" calcext:value-type="float">
            <text:p><text:s/>14.816,4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0969.04" calcext:value-type="float">
            <text:p><text:s/>20.969,04 </text:p>
          </table:table-cell>
          <table:table-cell table:style-name="ce14" office:value-type="float" office:value="2583.07" calcext:value-type="float">
            <text:p><text:s/>2.583,07 </text:p>
          </table:table-cell>
          <table:table-cell table:style-name="ce14" office:value-type="float" office:value="4093.96" calcext:value-type="float">
            <text:p><text:s/>4.093,9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677.03" calcext:value-type="float">
            <text:p><text:s/>6.677,03 </text:p>
          </table:table-cell>
          <table:table-cell table:style-name="ce12" office:value-type="float" office:value="14292.01" calcext:value-type="float">
            <text:p><text:s/>14.292,01 </text:p>
          </table:table-cell>
          <table:table-cell table:number-columns-repeated="1006"/>
        </table:table-row>
        <table:table-row table:style-name="ro4">
          <table:table-cell table:style-name="ce2" office:value-type="float" office:value="744254" calcext:value-type="float">
            <text:p>744254</text:p>
          </table:table-cell>
          <table:table-cell table:style-name="ce5" office:value-type="string" calcext:value-type="string">
            <text:p>ALVANIR DE OLIV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685.85" calcext:value-type="float">
            <text:p><text:s/>685,8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599.49" calcext:value-type="float">
            <text:p><text:s/>6.599,49 </text:p>
          </table:table-cell>
          <table:table-cell table:style-name="ce14" office:value-type="float" office:value="295.36" calcext:value-type="float">
            <text:p><text:s/>295,36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295.36" calcext:value-type="float">
            <text:p><text:s/>295,36 </text:p>
          </table:table-cell>
          <table:table-cell table:style-name="ce12" office:value-type="float" office:value="6304.13" calcext:value-type="float">
            <text:p><text:s/>6.304,13 </text:p>
          </table:table-cell>
          <table:table-cell table:number-columns-repeated="1006"/>
        </table:table-row>
        <table:table-row table:style-name="ro4">
          <table:table-cell table:style-name="ce2" office:value-type="float" office:value="1573" calcext:value-type="float">
            <text:p>1573</text:p>
          </table:table-cell>
          <table:table-cell table:style-name="ce5" office:value-type="string" calcext:value-type="string">
            <text:p>AMARILDO TADEU MARQUE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2433.08" calcext:value-type="float">
            <text:p><text:s/>2.433,08 </text:p>
          </table:table-cell>
          <table:table-cell table:style-name="ce12" office:value-type="float" office:value="243.31" calcext:value-type="float">
            <text:p><text:s/>243,3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676.39" calcext:value-type="float">
            <text:p><text:s/>2.676,39 </text:p>
          </table:table-cell>
          <table:table-cell table:style-name="ce14" office:value-type="float" office:value="53.52" calcext:value-type="float">
            <text:p><text:s/>53,52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53.52" calcext:value-type="float">
            <text:p><text:s/>53,52 </text:p>
          </table:table-cell>
          <table:table-cell table:style-name="ce12" office:value-type="float" office:value="2622.87" calcext:value-type="float">
            <text:p><text:s/>2.622,87 </text:p>
          </table:table-cell>
          <table:table-cell table:number-columns-repeated="1006"/>
        </table:table-row>
        <table:table-row table:style-name="ro4">
          <table:table-cell table:style-name="ce2" office:value-type="float" office:value="41140" calcext:value-type="float">
            <text:p>41140</text:p>
          </table:table-cell>
          <table:table-cell table:style-name="ce5" office:value-type="string" calcext:value-type="string">
            <text:p>AMELIA ARDUINI GAZD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781.53" calcext:value-type="float">
            <text:p><text:s/>4.781,53 </text:p>
          </table:table-cell>
          <table:table-cell table:style-name="ce12" office:value-type="float" office:value="450.04" calcext:value-type="float">
            <text:p><text:s/>450,0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231.57" calcext:value-type="float">
            <text:p><text:s/>5.231,57 </text:p>
          </table:table-cell>
          <table:table-cell table:style-name="ce14" office:value-type="float" office:value="104.63" calcext:value-type="float">
            <text:p><text:s/>104,63 </text:p>
          </table:table-cell>
          <table:table-cell table:style-name="ce14" office:value-type="float" office:value="116.82" calcext:value-type="float">
            <text:p><text:s/>116,8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1.45" calcext:value-type="float">
            <text:p><text:s/>221,45 </text:p>
          </table:table-cell>
          <table:table-cell table:style-name="ce12" office:value-type="float" office:value="5010.12" calcext:value-type="float">
            <text:p><text:s/>5.010,12 </text:p>
          </table:table-cell>
          <table:table-cell table:number-columns-repeated="1006"/>
        </table:table-row>
        <table:table-row table:style-name="ro4">
          <table:table-cell table:style-name="ce2" office:value-type="float" office:value="520006" calcext:value-type="float">
            <text:p>520006</text:p>
          </table:table-cell>
          <table:table-cell table:style-name="ce5" office:value-type="string" calcext:value-type="string">
            <text:p>ANA JULIA DE SOUZ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945.16" calcext:value-type="float">
            <text:p><text:s/>2.945,1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097.71" calcext:value-type="float">
            <text:p><text:s/>9.097,71 </text:p>
          </table:table-cell>
          <table:table-cell table:style-name="ce14" office:value-type="float" office:value="591.16" calcext:value-type="float">
            <text:p><text:s/>591,16 </text:p>
          </table:table-cell>
          <table:table-cell table:style-name="ce14" office:value-type="float" office:value="1429.82" calcext:value-type="float">
            <text:p><text:s/>1.429,8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20.98" calcext:value-type="float">
            <text:p><text:s/>2.020,98 </text:p>
          </table:table-cell>
          <table:table-cell table:style-name="ce12" office:value-type="float" office:value="7076.73" calcext:value-type="float">
            <text:p><text:s/>7.076,73 </text:p>
          </table:table-cell>
          <table:table-cell table:number-columns-repeated="1006"/>
        </table:table-row>
        <table:table-row table:style-name="ro4">
          <table:table-cell table:style-name="ce2" office:value-type="float" office:value="1832" calcext:value-type="float">
            <text:p>1832</text:p>
          </table:table-cell>
          <table:table-cell table:style-name="ce5" office:value-type="string" calcext:value-type="string">
            <text:p>ANA MARIA APARECIDA BALER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543.95" calcext:value-type="float">
            <text:p><text:s/>3.543,95 </text:p>
          </table:table-cell>
          <table:table-cell table:style-name="ce12" office:value-type="float" office:value="611.33" calcext:value-type="float">
            <text:p><text:s/>611,3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155.28" calcext:value-type="float">
            <text:p><text:s/>4.155,28 </text:p>
          </table:table-cell>
          <table:table-cell table:style-name="ce14" office:value-type="float" office:value="83.1" calcext:value-type="float">
            <text:p><text:s/>83,10 </text:p>
          </table:table-cell>
          <table:table-cell table:style-name="ce14" office:value-type="float" office:value="14.86" calcext:value-type="float">
            <text:p><text:s/>14,8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97.96" calcext:value-type="float">
            <text:p><text:s/>97,96 </text:p>
          </table:table-cell>
          <table:table-cell table:style-name="ce12" office:value-type="float" office:value="4057.32" calcext:value-type="float">
            <text:p><text:s/>4.057,32 </text:p>
          </table:table-cell>
          <table:table-cell table:number-columns-repeated="1006"/>
        </table:table-row>
        <table:table-row table:style-name="ro4">
          <table:table-cell table:style-name="ce2" office:value-type="float" office:value="325397" calcext:value-type="float">
            <text:p>325397</text:p>
          </table:table-cell>
          <table:table-cell table:style-name="ce5" office:value-type="string" calcext:value-type="string">
            <text:p>ANA MARIA DE SOUZA BUEN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7" calcext:value-type="float">
            <text:p><text:s/>3.079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5.43" calcext:value-type="float">
            <text:p><text:s/>9.385,43 </text:p>
          </table:table-cell>
          <table:table-cell table:style-name="ce14" office:value-type="float" office:value="639.77" calcext:value-type="float">
            <text:p><text:s/>639,77 </text:p>
          </table:table-cell>
          <table:table-cell table:style-name="ce14" office:value-type="float" office:value="971.31" calcext:value-type="float">
            <text:p><text:s/>971,3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611.08" calcext:value-type="float">
            <text:p><text:s/>1.611,08 </text:p>
          </table:table-cell>
          <table:table-cell table:style-name="ce12" office:value-type="float" office:value="7774.35" calcext:value-type="float">
            <text:p><text:s/>7.774,35 </text:p>
          </table:table-cell>
          <table:table-cell table:number-columns-repeated="1006"/>
        </table:table-row>
        <table:table-row table:style-name="ro4">
          <table:table-cell table:style-name="ce2" office:value-type="float" office:value="2002" calcext:value-type="float">
            <text:p>2002</text:p>
          </table:table-cell>
          <table:table-cell table:style-name="ce5" office:value-type="string" calcext:value-type="string">
            <text:p>ANA MARIA DE VICO ADORN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TEC. INF. E COMUNICACAO</text:p>
          </table:table-cell>
          <table:table-cell table:style-name="ce10" office:value-type="float" office:value="15441.43" calcext:value-type="float">
            <text:p><text:s/>15.441,43 </text:p>
          </table:table-cell>
          <table:table-cell table:style-name="ce12" office:value-type="float" office:value="230.06" calcext:value-type="float">
            <text:p><text:s/>230,0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5671.49" calcext:value-type="float">
            <text:p><text:s/>15.671,49 </text:p>
          </table:table-cell>
          <table:table-cell table:style-name="ce14" office:value-type="float" office:value="1657.4" calcext:value-type="float">
            <text:p><text:s/>1.657,40 </text:p>
          </table:table-cell>
          <table:table-cell table:style-name="ce14" office:value-type="float" office:value="2849.27" calcext:value-type="float">
            <text:p><text:s/>2.849,2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506.67" calcext:value-type="float">
            <text:p><text:s/>4.506,67 </text:p>
          </table:table-cell>
          <table:table-cell table:style-name="ce12" office:value-type="float" office:value="11164.82" calcext:value-type="float">
            <text:p><text:s/>11.164,82 </text:p>
          </table:table-cell>
          <table:table-cell table:number-columns-repeated="1006"/>
        </table:table-row>
        <table:table-row table:style-name="ro4">
          <table:table-cell table:style-name="ce2" office:value-type="float" office:value="595564" calcext:value-type="float">
            <text:p>595564</text:p>
          </table:table-cell>
          <table:table-cell table:style-name="ce5" office:value-type="string" calcext:value-type="string">
            <text:p>ANA MARIA MORENO <text:s text:c="3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689.33" calcext:value-type="float">
            <text:p><text:s/>6.689,33 </text:p>
          </table:table-cell>
          <table:table-cell table:style-name="ce12" office:value-type="float" office:value="7382.35" calcext:value-type="float">
            <text:p><text:s/>7.382,3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4071.68" calcext:value-type="float">
            <text:p><text:s/>14.071,68 </text:p>
          </table:table-cell>
          <table:table-cell table:style-name="ce14" office:value-type="float" office:value="1426.87" calcext:value-type="float">
            <text:p><text:s/>1.426,87 </text:p>
          </table:table-cell>
          <table:table-cell table:style-name="ce14" office:value-type="float" office:value="1972.04" calcext:value-type="float">
            <text:p><text:s/>1.972,0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398.91" calcext:value-type="float">
            <text:p><text:s/>3.398,91 </text:p>
          </table:table-cell>
          <table:table-cell table:style-name="ce12" office:value-type="float" office:value="10672.77" calcext:value-type="float">
            <text:p><text:s/>10.672,77 </text:p>
          </table:table-cell>
          <table:table-cell table:number-columns-repeated="1006"/>
        </table:table-row>
        <table:table-row table:style-name="ro4">
          <table:table-cell table:style-name="ce2" office:value-type="float" office:value="1884" calcext:value-type="float">
            <text:p>1884</text:p>
          </table:table-cell>
          <table:table-cell table:style-name="ce5" office:value-type="string" calcext:value-type="string">
            <text:p>ANA MARIA PONCE TER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4990.83" calcext:value-type="float">
            <text:p><text:s/>4.990,83 </text:p>
          </table:table-cell>
          <table:table-cell table:style-name="ce12" office:value-type="float" office:value="330.71" calcext:value-type="float">
            <text:p><text:s/>330,7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321.54" calcext:value-type="float">
            <text:p><text:s/>5.321,5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11.67" calcext:value-type="float">
            <text:p><text:s/>811,6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11.67" calcext:value-type="float">
            <text:p><text:s/>811,67 </text:p>
          </table:table-cell>
          <table:table-cell table:style-name="ce12" office:value-type="float" office:value="4509.87" calcext:value-type="float">
            <text:p><text:s/>4.509,87 </text:p>
          </table:table-cell>
          <table:table-cell table:number-columns-repeated="1006"/>
        </table:table-row>
        <table:table-row table:style-name="ro4">
          <table:table-cell table:style-name="ce2" office:value-type="float" office:value="311600" calcext:value-type="float">
            <text:p>311600</text:p>
          </table:table-cell>
          <table:table-cell table:style-name="ce5" office:value-type="string" calcext:value-type="string">
            <text:p>ANA MARIA THEODOR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49.94" calcext:value-type="float">
            <text:p><text:s/>3.649,9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082.42" calcext:value-type="float">
            <text:p><text:s/>10.082,42 </text:p>
          </table:table-cell>
          <table:table-cell table:style-name="ce14" office:value-type="float" office:value="757.44" calcext:value-type="float">
            <text:p><text:s/>757,44 </text:p>
          </table:table-cell>
          <table:table-cell table:style-name="ce14" office:value-type="float" office:value="1652.43" calcext:value-type="float">
            <text:p><text:s/>1.652,4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09.87" calcext:value-type="float">
            <text:p><text:s/>2.409,87 </text:p>
          </table:table-cell>
          <table:table-cell table:style-name="ce12" office:value-type="float" office:value="7672.55" calcext:value-type="float">
            <text:p><text:s/>7.672,55 </text:p>
          </table:table-cell>
          <table:table-cell table:number-columns-repeated="1006"/>
        </table:table-row>
        <table:table-row table:style-name="ro4">
          <table:table-cell table:style-name="ce2" office:value-type="float" office:value="325385" calcext:value-type="float">
            <text:p>325385</text:p>
          </table:table-cell>
          <table:table-cell table:style-name="ce5" office:value-type="string" calcext:value-type="string">
            <text:p>ANA ROSA COSTA DE OLIVEIR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25.77" calcext:value-type="float">
            <text:p><text:s/>8.625,77 </text:p>
          </table:table-cell>
          <table:table-cell table:style-name="ce14" office:value-type="float" office:value="512.31" calcext:value-type="float">
            <text:p><text:s/>512,31 </text:p>
          </table:table-cell>
          <table:table-cell table:style-name="ce14" office:value-type="float" office:value="800.83" calcext:value-type="float">
            <text:p><text:s/>800,8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13.14" calcext:value-type="float">
            <text:p><text:s/>1.313,14 </text:p>
          </table:table-cell>
          <table:table-cell table:style-name="ce12" office:value-type="float" office:value="7312.63" calcext:value-type="float">
            <text:p><text:s/>7.312,63 </text:p>
          </table:table-cell>
          <table:table-cell table:number-columns-repeated="1006"/>
        </table:table-row>
        <table:table-row table:style-name="ro4">
          <table:table-cell table:style-name="ce2" office:value-type="float" office:value="326134" calcext:value-type="float">
            <text:p>326134</text:p>
          </table:table-cell>
          <table:table-cell table:style-name="ce5" office:value-type="string" calcext:value-type="string">
            <text:p>ANA VANILDE DA SILV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586.12" calcext:value-type="float">
            <text:p><text:s/>3.586,1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147.25" calcext:value-type="float">
            <text:p><text:s/>10.147,25 </text:p>
          </table:table-cell>
          <table:table-cell table:style-name="ce14" office:value-type="float" office:value="767.59" calcext:value-type="float">
            <text:p><text:s/>767,59 </text:p>
          </table:table-cell>
          <table:table-cell table:style-name="ce14" office:value-type="float" office:value="1665.86" calcext:value-type="float">
            <text:p><text:s/>1.665,8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33.45" calcext:value-type="float">
            <text:p><text:s/>2.433,45 </text:p>
          </table:table-cell>
          <table:table-cell table:style-name="ce12" office:value-type="float" office:value="7713.8" calcext:value-type="float">
            <text:p><text:s/>7.713,80 </text:p>
          </table:table-cell>
          <table:table-cell table:number-columns-repeated="1006"/>
        </table:table-row>
        <table:table-row table:style-name="ro4">
          <table:table-cell table:style-name="ce2" office:value-type="float" office:value="2138" calcext:value-type="float">
            <text:p>2138</text:p>
          </table:table-cell>
          <table:table-cell table:style-name="ce5" office:value-type="string" calcext:value-type="string">
            <text:p>ANALICE MOREIRA ZAGUI MONAR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AULO DE FARIA <text:s text:c="5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1" calcext:value-type="float">
            <text:p><text:s/>2.948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0.69" calcext:value-type="float">
            <text:p><text:s/>9.380,69 </text:p>
          </table:table-cell>
          <table:table-cell table:style-name="ce14" office:value-type="float" office:value="637.92" calcext:value-type="float">
            <text:p><text:s/>637,92 </text:p>
          </table:table-cell>
          <table:table-cell table:style-name="ce14" office:value-type="float" office:value="1492.23" calcext:value-type="float">
            <text:p><text:s/>1.492,2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30.15" calcext:value-type="float">
            <text:p><text:s/>2.130,15 </text:p>
          </table:table-cell>
          <table:table-cell table:style-name="ce12" office:value-type="float" office:value="7250.54" calcext:value-type="float">
            <text:p><text:s/>7.250,54 </text:p>
          </table:table-cell>
          <table:table-cell table:number-columns-repeated="1006"/>
        </table:table-row>
        <table:table-row table:style-name="ro4">
          <table:table-cell table:style-name="ce2" office:value-type="float" office:value="1171" calcext:value-type="float">
            <text:p>1171</text:p>
          </table:table-cell>
          <table:table-cell table:style-name="ce5" office:value-type="string" calcext:value-type="string">
            <text:p>ANDREA APARECIDA GARBIM BERNAL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6457.61" calcext:value-type="float">
            <text:p><text:s/>6.457,6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018.74" calcext:value-type="float">
            <text:p><text:s/>13.018,74 </text:p>
          </table:table-cell>
          <table:table-cell table:style-name="ce14" office:value-type="float" office:value="1248.13" calcext:value-type="float">
            <text:p><text:s/>1.248,13 </text:p>
          </table:table-cell>
          <table:table-cell table:style-name="ce14" office:value-type="float" office:value="2256.19" calcext:value-type="float">
            <text:p><text:s/>2.256,1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504.32" calcext:value-type="float">
            <text:p><text:s/>3.504,32 </text:p>
          </table:table-cell>
          <table:table-cell table:style-name="ce12" office:value-type="float" office:value="9514.42" calcext:value-type="float">
            <text:p><text:s/>9.514,42 </text:p>
          </table:table-cell>
          <table:table-cell table:number-columns-repeated="1006"/>
        </table:table-row>
        <table:table-row table:style-name="ro4">
          <table:table-cell table:style-name="ce2" office:value-type="float" office:value="2440" calcext:value-type="float">
            <text:p>2440</text:p>
          </table:table-cell>
          <table:table-cell table:style-name="ce5" office:value-type="string" calcext:value-type="string">
            <text:p>ANDREIA MARTINS SAMPAI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478.59" calcext:value-type="float">
            <text:p><text:s/>3.478,59 </text:p>
          </table:table-cell>
          <table:table-cell table:style-name="ce12" office:value-type="float" office:value="173.92" calcext:value-type="float">
            <text:p><text:s/>173,9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9.53" calcext:value-type="float">
            <text:p><text:s/>1.759,53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5412.04" calcext:value-type="float">
            <text:p><text:s/>5.412,04 </text:p>
          </table:table-cell>
          <table:table-cell table:style-name="ce14" office:value-type="float" office:value="143.43" calcext:value-type="float">
            <text:p><text:s/>143,43 </text:p>
          </table:table-cell>
          <table:table-cell table:style-name="ce14" office:value-type="float" office:value="167.07" calcext:value-type="float">
            <text:p><text:s/>167,0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10.5" calcext:value-type="float">
            <text:p><text:s/>310,50 </text:p>
          </table:table-cell>
          <table:table-cell table:style-name="ce12" office:value-type="float" office:value="5101.54" calcext:value-type="float">
            <text:p><text:s/>5.101,54 </text:p>
          </table:table-cell>
          <table:table-cell table:number-columns-repeated="1006"/>
        </table:table-row>
        <table:table-row table:style-name="ro4">
          <table:table-cell table:style-name="ce2" office:value-type="float" office:value="1089" calcext:value-type="float">
            <text:p>1089</text:p>
          </table:table-cell>
          <table:table-cell table:style-name="ce5" office:value-type="string" calcext:value-type="string">
            <text:p>ANGELA MARIA CORREA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JAGUARIUNA <text:s text:c="13"/></text:p>
          </table:table-cell>
          <table:table-cell table:style-name="ce10" office:value-type="float" office:value="3854.88" calcext:value-type="float">
            <text:p><text:s/>3.854,88 </text:p>
          </table:table-cell>
          <table:table-cell table:style-name="ce12" office:value-type="float" office:value="1541.96" calcext:value-type="float">
            <text:p><text:s/>1.541,9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396.84" calcext:value-type="float">
            <text:p><text:s/>5.396,84 </text:p>
          </table:table-cell>
          <table:table-cell table:style-name="ce14" office:value-type="float" office:value="211.91" calcext:value-type="float">
            <text:p><text:s/>211,91 </text:p>
          </table:table-cell>
          <table:table-cell table:style-name="ce14" office:value-type="float" office:value="139.52" calcext:value-type="float">
            <text:p><text:s/>139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51.43" calcext:value-type="float">
            <text:p><text:s/>351,43 </text:p>
          </table:table-cell>
          <table:table-cell table:style-name="ce12" office:value-type="float" office:value="5045.41" calcext:value-type="float">
            <text:p><text:s/>5.045,41 </text:p>
          </table:table-cell>
          <table:table-cell table:number-columns-repeated="1006"/>
        </table:table-row>
        <table:table-row table:style-name="ro4">
          <table:table-cell table:style-name="ce2" office:value-type="float" office:value="249796" calcext:value-type="float">
            <text:p>249796</text:p>
          </table:table-cell>
          <table:table-cell table:style-name="ce5" office:value-type="string" calcext:value-type="string">
            <text:p>ANGELA MARIA PEIXOTO DIA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4946.94" calcext:value-type="float">
            <text:p><text:s/>4.946,9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978.84" calcext:value-type="float">
            <text:p><text:s/>10.978,84 </text:p>
          </table:table-cell>
          <table:table-cell table:style-name="ce14" office:value-type="float" office:value="906.16" calcext:value-type="float">
            <text:p><text:s/>906,16 </text:p>
          </table:table-cell>
          <table:table-cell table:style-name="ce14" office:value-type="float" office:value="1327.42" calcext:value-type="float">
            <text:p><text:s/>1.327,4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33.58" calcext:value-type="float">
            <text:p><text:s/>2.233,58 </text:p>
          </table:table-cell>
          <table:table-cell table:style-name="ce12" office:value-type="float" office:value="8745.26" calcext:value-type="float">
            <text:p><text:s/>8.745,26 </text:p>
          </table:table-cell>
          <table:table-cell table:number-columns-repeated="1006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NGELA NAOMI UEMU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315.67" calcext:value-type="float">
            <text:p><text:s/>6.315,67 </text:p>
          </table:table-cell>
          <table:table-cell table:style-name="ce12" office:value-type="float" office:value="12121.99" calcext:value-type="float">
            <text:p><text:s/>12.121,9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8437.66" calcext:value-type="float">
            <text:p><text:s/>18.437,66 </text:p>
          </table:table-cell>
          <table:table-cell table:style-name="ce14" office:value-type="float" office:value="2138.51" calcext:value-type="float">
            <text:p><text:s/>2.138,51 </text:p>
          </table:table-cell>
          <table:table-cell table:style-name="ce14" office:value-type="float" office:value="3495.78" calcext:value-type="float">
            <text:p><text:s/>3.495,7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634.29" calcext:value-type="float">
            <text:p><text:s/>5.634,29 </text:p>
          </table:table-cell>
          <table:table-cell table:style-name="ce12" office:value-type="float" office:value="12803.37" calcext:value-type="float">
            <text:p><text:s/>12.803,37 </text:p>
          </table:table-cell>
          <table:table-cell table:number-columns-repeated="1006"/>
        </table:table-row>
        <table:table-row table:style-name="ro4">
          <table:table-cell table:style-name="ce2" office:value-type="float" office:value="1459" calcext:value-type="float">
            <text:p>1459</text:p>
          </table:table-cell>
          <table:table-cell table:style-name="ce5" office:value-type="string" calcext:value-type="string">
            <text:p>ANIZIO LORENZETTI CASTILH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4222.4" calcext:value-type="float">
            <text:p><text:s/>4.222,40 </text:p>
          </table:table-cell>
          <table:table-cell table:style-name="ce12" office:value-type="float" office:value="1688.96" calcext:value-type="float">
            <text:p><text:s/>1.688,9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911.36" calcext:value-type="float">
            <text:p><text:s/>5.911,36 </text:p>
          </table:table-cell>
          <table:table-cell table:style-name="ce14" office:value-type="float" office:value="118.22" calcext:value-type="float">
            <text:p><text:s/>118,22 </text:p>
          </table:table-cell>
          <table:table-cell table:style-name="ce14" office:value-type="float" office:value="216.93" calcext:value-type="float">
            <text:p><text:s/>216,9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35.15" calcext:value-type="float">
            <text:p><text:s/>335,15 </text:p>
          </table:table-cell>
          <table:table-cell table:style-name="ce12" office:value-type="float" office:value="5576.21" calcext:value-type="float">
            <text:p><text:s/>5.576,21 </text:p>
          </table:table-cell>
          <table:table-cell table:number-columns-repeated="1006"/>
        </table:table-row>
        <table:table-row table:style-name="ro4">
          <table:table-cell table:style-name="ce2" office:value-type="float" office:value="57748" calcext:value-type="float">
            <text:p>57748</text:p>
          </table:table-cell>
          <table:table-cell table:style-name="ce5" office:value-type="string" calcext:value-type="string">
            <text:p>ANTONIA DE LOURDES SALINAS FERREIRA <text:s text:c="14"/></text:p>
          </table:table-cell>
          <table:table-cell table:style-name="ce5" office:value-type="string" calcext:value-type="string">
            <text:p>DIRETOR DE DEPARTAMENTO DO MP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15893.33" calcext:value-type="float">
            <text:p><text:s/>15.893,33 </text:p>
          </table:table-cell>
          <table:table-cell table:style-name="ce12" office:value-type="float" office:value="8759.08" calcext:value-type="float">
            <text:p><text:s/>8.759,0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4652.41" calcext:value-type="float">
            <text:p><text:s/>24.652,41 </text:p>
          </table:table-cell>
          <table:table-cell table:style-name="ce14" office:value-type="float" office:value="3199.43" calcext:value-type="float">
            <text:p><text:s/>3.199,43 </text:p>
          </table:table-cell>
          <table:table-cell table:style-name="ce14" office:value-type="float" office:value="4394.45" calcext:value-type="float">
            <text:p><text:s/>4.394,4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593.88" calcext:value-type="float">
            <text:p><text:s/>7.593,88 </text:p>
          </table:table-cell>
          <table:table-cell table:style-name="ce12" office:value-type="float" office:value="17058.53" calcext:value-type="float">
            <text:p><text:s/>17.058,53 </text:p>
          </table:table-cell>
          <table:table-cell table:number-columns-repeated="1006"/>
        </table:table-row>
        <table:table-row table:style-name="ro4">
          <table:table-cell table:style-name="ce2" office:value-type="float" office:value="346658" calcext:value-type="float">
            <text:p>346658</text:p>
          </table:table-cell>
          <table:table-cell table:style-name="ce5" office:value-type="string" calcext:value-type="string">
            <text:p>ANTONIA FERREIRA NOBR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638.13" calcext:value-type="float">
            <text:p><text:s/>4.638,13 </text:p>
          </table:table-cell>
          <table:table-cell table:style-name="ce12" office:value-type="float" office:value="2096.34" calcext:value-type="float">
            <text:p><text:s/>2.096,3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734.47" calcext:value-type="float">
            <text:p><text:s/>6.734,47 </text:p>
          </table:table-cell>
          <table:table-cell table:style-name="ce14" office:value-type="float" office:value="257.69" calcext:value-type="float">
            <text:p><text:s/>257,69 </text:p>
          </table:table-cell>
          <table:table-cell table:style-name="ce14" office:value-type="float" office:value="383.68" calcext:value-type="float">
            <text:p><text:s/>383,6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41.37" calcext:value-type="float">
            <text:p><text:s/>641,37 </text:p>
          </table:table-cell>
          <table:table-cell table:style-name="ce12" office:value-type="float" office:value="6093.1" calcext:value-type="float">
            <text:p><text:s/>6.093,10 </text:p>
          </table:table-cell>
          <table:table-cell table:number-columns-repeated="1006"/>
        </table:table-row>
        <table:table-row table:style-name="ro4">
          <table:table-cell table:style-name="ce2" office:value-type="float" office:value="812578" calcext:value-type="float">
            <text:p>812578</text:p>
          </table:table-cell>
          <table:table-cell table:style-name="ce5" office:value-type="string" calcext:value-type="string">
            <text:p>ANTONIA LEAO DE SANTANA MEND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6486.1" calcext:value-type="float">
            <text:p><text:s/>6.486,1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" calcext:value-type="float">
            <text:p><text:s/>12.518,00 </text:p>
          </table:table-cell>
          <table:table-cell table:style-name="ce14" office:value-type="float" office:value="1164.14" calcext:value-type="float">
            <text:p><text:s/>1.164,14 </text:p>
          </table:table-cell>
          <table:table-cell table:style-name="ce14" office:value-type="float" office:value="2143.87" calcext:value-type="float">
            <text:p><text:s/>2.143,8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308.01" calcext:value-type="float">
            <text:p><text:s/>3.308,01 </text:p>
          </table:table-cell>
          <table:table-cell table:style-name="ce12" office:value-type="float" office:value="9209.99" calcext:value-type="float">
            <text:p><text:s/>9.209,99 </text:p>
          </table:table-cell>
          <table:table-cell table:number-columns-repeated="1006"/>
        </table:table-row>
        <table:table-row table:style-name="ro4">
          <table:table-cell table:style-name="ce2" office:value-type="float" office:value="386921" calcext:value-type="float">
            <text:p>386921</text:p>
          </table:table-cell>
          <table:table-cell table:style-name="ce5" office:value-type="string" calcext:value-type="string">
            <text:p>ANTONIA MARIA DE MATO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1883.1" calcext:value-type="float">
            <text:p><text:s/>1.883,1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662.4" calcext:value-type="float">
            <text:p><text:s/>5.662,40 </text:p>
          </table:table-cell>
          <table:table-cell table:style-name="ce14" office:value-type="float" office:value="141.21" calcext:value-type="float">
            <text:p><text:s/>141,21 </text:p>
          </table:table-cell>
          <table:table-cell table:style-name="ce14" office:value-type="float" office:value="178.73" calcext:value-type="float">
            <text:p><text:s/>178,7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19.94" calcext:value-type="float">
            <text:p><text:s/>319,94 </text:p>
          </table:table-cell>
          <table:table-cell table:style-name="ce12" office:value-type="float" office:value="5342.46" calcext:value-type="float">
            <text:p><text:s/>5.342,46 </text:p>
          </table:table-cell>
          <table:table-cell table:number-columns-repeated="1006"/>
        </table:table-row>
        <table:table-row table:style-name="ro4">
          <table:table-cell table:style-name="ce2" office:value-type="float" office:value="249747" calcext:value-type="float">
            <text:p>249747</text:p>
          </table:table-cell>
          <table:table-cell table:style-name="ce5" office:value-type="string" calcext:value-type="string">
            <text:p>ANTONIA MARIA GOMES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993.59" calcext:value-type="float">
            <text:p><text:s/>4.993,5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426.07" calcext:value-type="float">
            <text:p><text:s/>11.426,07 </text:p>
          </table:table-cell>
          <table:table-cell table:style-name="ce14" office:value-type="float" office:value="1044.19" calcext:value-type="float">
            <text:p><text:s/>1.044,19 </text:p>
          </table:table-cell>
          <table:table-cell table:style-name="ce14" office:value-type="float" office:value="1952.45" calcext:value-type="float">
            <text:p><text:s/>1.952,4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996.64" calcext:value-type="float">
            <text:p><text:s/>2.996,64 </text:p>
          </table:table-cell>
          <table:table-cell table:style-name="ce12" office:value-type="float" office:value="8429.43" calcext:value-type="float">
            <text:p><text:s/>8.429,43 </text:p>
          </table:table-cell>
          <table:table-cell table:number-columns-repeated="1006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ANTONIA MARIA LINS DOS SANTO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7165.44" calcext:value-type="float">
            <text:p><text:s/>17.165,4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3857.81" calcext:value-type="float">
            <text:p><text:s/>23.857,81 </text:p>
          </table:table-cell>
          <table:table-cell table:style-name="ce14" office:value-type="float" office:value="3066.08" calcext:value-type="float">
            <text:p><text:s/>3.066,08 </text:p>
          </table:table-cell>
          <table:table-cell table:style-name="ce14" office:value-type="float" office:value="4635.42" calcext:value-type="float">
            <text:p><text:s/>4.635,4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701.5" calcext:value-type="float">
            <text:p><text:s/>7.701,50 </text:p>
          </table:table-cell>
          <table:table-cell table:style-name="ce12" office:value-type="float" office:value="16156.31" calcext:value-type="float">
            <text:p><text:s/>16.156,31 </text:p>
          </table:table-cell>
          <table:table-cell table:number-columns-repeated="1006"/>
        </table:table-row>
        <table:table-row table:style-name="ro4">
          <table:table-cell table:style-name="ce2" office:value-type="float" office:value="809113" calcext:value-type="float">
            <text:p>809113</text:p>
          </table:table-cell>
          <table:table-cell table:style-name="ce5" office:value-type="string" calcext:value-type="string">
            <text:p>ANTONIO ANGELO PEREGRIN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76.59" calcext:value-type="float">
            <text:p><text:s/>10.476,59 </text:p>
          </table:table-cell>
          <table:table-cell table:style-name="ce14" office:value-type="float" office:value="823.56" calcext:value-type="float">
            <text:p><text:s/>823,56 </text:p>
          </table:table-cell>
          <table:table-cell table:style-name="ce14" office:value-type="float" office:value="1740.85" calcext:value-type="float">
            <text:p><text:s/>1.740,8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64.41" calcext:value-type="float">
            <text:p><text:s/>2.564,41 </text:p>
          </table:table-cell>
          <table:table-cell table:style-name="ce12" office:value-type="float" office:value="7912.18" calcext:value-type="float">
            <text:p><text:s/>7.912,18 </text:p>
          </table:table-cell>
          <table:table-cell table:number-columns-repeated="1006"/>
        </table:table-row>
        <table:table-row table:style-name="ro4">
          <table:table-cell table:style-name="ce2" office:value-type="float" office:value="2417" calcext:value-type="float">
            <text:p>2417</text:p>
          </table:table-cell>
          <table:table-cell table:style-name="ce5" office:value-type="string" calcext:value-type="string">
            <text:p>ANTONIO BUENO DE MORAES FILHO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07.66" calcext:value-type="float">
            <text:p><text:s/>5.107,66 </text:p>
          </table:table-cell>
          <table:table-cell table:style-name="ce12" office:value-type="float" office:value="6323.31" calcext:value-type="float">
            <text:p><text:s/>6.323,31 </text:p>
          </table:table-cell>
          <table:table-cell table:style-name="ce12" office:value-type="float" office:value="837.92" calcext:value-type="float">
            <text:p><text:s/>837,92 </text:p>
          </table:table-cell>
          <table:table-cell table:style-name="ce12" office:value-type="float" office:value="5872.17" calcext:value-type="float">
            <text:p><text:s/>5.872,1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8141.06" calcext:value-type="float">
            <text:p><text:s/>18.141,06 </text:p>
          </table:table-cell>
          <table:table-cell table:style-name="ce14" office:value-type="float" office:value="1122.73" calcext:value-type="float">
            <text:p><text:s/>1.122,73 </text:p>
          </table:table-cell>
          <table:table-cell table:style-name="ce14" office:value-type="float" office:value="2097.09" calcext:value-type="float">
            <text:p><text:s/>2.097,0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219.82" calcext:value-type="float">
            <text:p><text:s/>3.219,82 </text:p>
          </table:table-cell>
          <table:table-cell table:style-name="ce12" office:value-type="float" office:value="14921.24" calcext:value-type="float">
            <text:p><text:s/>14.921,24 </text:p>
          </table:table-cell>
          <table:table-cell table:number-columns-repeated="1006"/>
        </table:table-row>
        <table:table-row table:style-name="ro4">
          <table:table-cell table:style-name="ce2" office:value-type="float" office:value="3094" calcext:value-type="float">
            <text:p>3094</text:p>
          </table:table-cell>
          <table:table-cell table:style-name="ce5" office:value-type="string" calcext:value-type="string">
            <text:p>ANTONIO CARLOS MOREIRA DA SILVA <text:s text:c="1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07.66" calcext:value-type="float">
            <text:p><text:s/>5.107,66 </text:p>
          </table:table-cell>
          <table:table-cell table:style-name="ce12" office:value-type="float" office:value="1112.49" calcext:value-type="float">
            <text:p><text:s/>1.112,4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220.15" calcext:value-type="float">
            <text:p><text:s/>6.220,15 </text:p>
          </table:table-cell>
          <table:table-cell table:style-name="ce14" office:value-type="float" office:value="124.4" calcext:value-type="float">
            <text:p><text:s/>124,40 </text:p>
          </table:table-cell>
          <table:table-cell table:style-name="ce14" office:value-type="float" office:value="371.1" calcext:value-type="float">
            <text:p><text:s/>371,1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95.5" calcext:value-type="float">
            <text:p><text:s/>495,50 </text:p>
          </table:table-cell>
          <table:table-cell table:style-name="ce12" office:value-type="float" office:value="5724.65" calcext:value-type="float">
            <text:p><text:s/>5.724,65 </text:p>
          </table:table-cell>
          <table:table-cell table:number-columns-repeated="1006"/>
        </table:table-row>
        <table:table-row table:style-name="ro4">
          <table:table-cell table:style-name="ce2" office:value-type="float" office:value="1533" calcext:value-type="float">
            <text:p>1533</text:p>
          </table:table-cell>
          <table:table-cell table:style-name="ce5" office:value-type="string" calcext:value-type="string">
            <text:p>ANTONIO CARLOS RODRIGUES <text:s text:c="2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246.82" calcext:value-type="float">
            <text:p><text:s/>4.246,82 </text:p>
          </table:table-cell>
          <table:table-cell table:style-name="ce12" office:value-type="float" office:value="722.83" calcext:value-type="float">
            <text:p><text:s/>722,8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393.44" calcext:value-type="float">
            <text:p><text:s/>2.393,44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7363.09" calcext:value-type="float">
            <text:p><text:s/>7.363,09 </text:p>
          </table:table-cell>
          <table:table-cell table:style-name="ce14" office:value-type="float" office:value="99.39" calcext:value-type="float">
            <text:p><text:s/>99,39 </text:p>
          </table:table-cell>
          <table:table-cell table:style-name="ce14" office:value-type="float" office:value="59.19" calcext:value-type="float">
            <text:p><text:s/>59,1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58.58" calcext:value-type="float">
            <text:p><text:s/>158,58 </text:p>
          </table:table-cell>
          <table:table-cell table:style-name="ce12" office:value-type="float" office:value="7204.51" calcext:value-type="float">
            <text:p><text:s/>7.204,51 </text:p>
          </table:table-cell>
          <table:table-cell table:number-columns-repeated="1006"/>
        </table:table-row>
        <table:table-row table:style-name="ro4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ANTONIO DE MENEZES PAIVA NETO <text:s text:c="2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1862.51" calcext:value-type="float">
            <text:p><text:s/>11.862,51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11862.51" calcext:value-type="float">
            <text:p><text:s/>11.862,51 </text:p>
          </table:table-cell>
          <table:table-cell table:style-name="ce14" office:value-type="float" office:value="1120.66" calcext:value-type="float">
            <text:p><text:s/>1.120,66 </text:p>
          </table:table-cell>
          <table:table-cell table:style-name="ce14" office:value-type="float" office:value="1626.29" calcext:value-type="float">
            <text:p><text:s/>1.626,2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746.95" calcext:value-type="float">
            <text:p><text:s/>2.746,95 </text:p>
          </table:table-cell>
          <table:table-cell table:style-name="ce12" office:value-type="float" office:value="9115.56" calcext:value-type="float">
            <text:p><text:s/>9.115,56 </text:p>
          </table:table-cell>
          <table:table-cell table:number-columns-repeated="1006"/>
        </table:table-row>
        <table:table-row table:style-name="ro4">
          <table:table-cell table:style-name="ce2" office:value-type="float" office:value="723585" calcext:value-type="float">
            <text:p>723585</text:p>
          </table:table-cell>
          <table:table-cell table:style-name="ce5" office:value-type="string" calcext:value-type="string">
            <text:p>ANTONIO EDUARDO CONCEICAO DE MORAIS <text:s text:c="1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SERVICO TECNICO ADMINISTRATIVO DE DIADEMA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3026.39" calcext:value-type="float">
            <text:p><text:s/>3.026,39 </text:p>
          </table:table-cell>
          <table:table-cell table:style-name="ce12" office:value-type="float" office:value="837.92" calcext:value-type="float">
            <text:p><text:s/>837,9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9204.38" calcext:value-type="float">
            <text:p><text:s/>9.204,38 </text:p>
          </table:table-cell>
          <table:table-cell table:style-name="ce14" office:value-type="float" office:value="608.43" calcext:value-type="float">
            <text:p><text:s/>608,43 </text:p>
          </table:table-cell>
          <table:table-cell table:style-name="ce14" office:value-type="float" office:value="1461.36" calcext:value-type="float">
            <text:p><text:s/>1.461,3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69.79" calcext:value-type="float">
            <text:p><text:s/>2.069,79 </text:p>
          </table:table-cell>
          <table:table-cell table:style-name="ce12" office:value-type="float" office:value="7134.59" calcext:value-type="float">
            <text:p><text:s/>7.134,59 </text:p>
          </table:table-cell>
          <table:table-cell table:number-columns-repeated="1006"/>
        </table:table-row>
        <table:table-row table:style-name="ro4">
          <table:table-cell table:style-name="ce2" office:value-type="float" office:value="589143" calcext:value-type="float">
            <text:p>589143</text:p>
          </table:table-cell>
          <table:table-cell table:style-name="ce5" office:value-type="string" calcext:value-type="string">
            <text:p>ANTONIO IWANO FILHO <text:s text:c="30"/>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10380.75" calcext:value-type="float">
            <text:p><text:s/>10.380,75 </text:p>
          </table:table-cell>
          <table:table-cell table:style-name="ce12" office:value-type="float" office:value="11620.21" calcext:value-type="float">
            <text:p><text:s/>11.620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2000.96" calcext:value-type="float">
            <text:p><text:s/>22.000,96 </text:p>
          </table:table-cell>
          <table:table-cell table:style-name="ce14" office:value-type="float" office:value="2666.35" calcext:value-type="float">
            <text:p><text:s/>2.666,35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2666.35" calcext:value-type="float">
            <text:p><text:s/>2.666,35 </text:p>
          </table:table-cell>
          <table:table-cell table:style-name="ce12" office:value-type="float" office:value="19334.61" calcext:value-type="float">
            <text:p><text:s/>19.334,61 </text:p>
          </table:table-cell>
          <table:table-cell table:number-columns-repeated="1006"/>
        </table:table-row>
        <table:table-row table:style-name="ro4">
          <table:table-cell table:style-name="ce2" office:value-type="float" office:value="11504" calcext:value-type="float">
            <text:p>11504</text:p>
          </table:table-cell>
          <table:table-cell table:style-name="ce5" office:value-type="string" calcext:value-type="string">
            <text:p>ANTONIO LOPES CEZARI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4997.84" calcext:value-type="float">
            <text:p><text:s/>4.997,84 </text:p>
          </table:table-cell>
          <table:table-cell table:style-name="ce12" office:value-type="float" office:value="2248.83" calcext:value-type="float">
            <text:p><text:s/>2.248,8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246.67" calcext:value-type="float">
            <text:p><text:s/>7.246,67 </text:p>
          </table:table-cell>
          <table:table-cell table:style-name="ce14" office:value-type="float" office:value="342.56" calcext:value-type="float">
            <text:p><text:s/>342,56 </text:p>
          </table:table-cell>
          <table:table-cell table:style-name="ce14" office:value-type="float" office:value="911.37" calcext:value-type="float">
            <text:p><text:s/>911,3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253.93" calcext:value-type="float">
            <text:p><text:s/>1.253,93 </text:p>
          </table:table-cell>
          <table:table-cell table:style-name="ce12" office:value-type="float" office:value="5992.74" calcext:value-type="float">
            <text:p><text:s/>5.992,74 </text:p>
          </table:table-cell>
          <table:table-cell table:number-columns-repeated="1006"/>
        </table:table-row>
        <table:table-row table:style-name="ro4">
          <table:table-cell table:style-name="ce2" office:value-type="float" office:value="995402" calcext:value-type="float">
            <text:p>995402</text:p>
          </table:table-cell>
          <table:table-cell table:style-name="ce5" office:value-type="string" calcext:value-type="string">
            <text:p>ANTONIO PEREIRA DA SILVA <text:s text:c="2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3658.88" calcext:value-type="float">
            <text:p><text:s/>3.658,88 </text:p>
          </table:table-cell>
          <table:table-cell table:style-name="ce12" office:value-type="float" office:value="683.95" calcext:value-type="float">
            <text:p><text:s/>683,95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9682.9" calcext:value-type="float">
            <text:p><text:s/>9.682,90 </text:p>
          </table:table-cell>
          <table:table-cell table:style-name="ce14" office:value-type="float" office:value="688.51" calcext:value-type="float">
            <text:p><text:s/>688,51 </text:p>
          </table:table-cell>
          <table:table-cell table:style-name="ce14" office:value-type="float" office:value="938.99" calcext:value-type="float">
            <text:p><text:s/>938,9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627.5" calcext:value-type="float">
            <text:p><text:s/>1.627,50 </text:p>
          </table:table-cell>
          <table:table-cell table:style-name="ce12" office:value-type="float" office:value="8055.4" calcext:value-type="float">
            <text:p><text:s/>8.055,40 </text:p>
          </table:table-cell>
          <table:table-cell table:number-columns-repeated="1006"/>
        </table:table-row>
        <table:table-row table:style-name="ro4">
          <table:table-cell table:style-name="ce2" office:value-type="float" office:value="817886" calcext:value-type="float">
            <text:p>817886</text:p>
          </table:table-cell>
          <table:table-cell table:style-name="ce5" office:value-type="string" calcext:value-type="string">
            <text:p>ANTONIO SERGIO TUBEL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172.07" calcext:value-type="float">
            <text:p><text:s/>4.172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78.43" calcext:value-type="float">
            <text:p><text:s/>10.478,43 </text:p>
          </table:table-cell>
          <table:table-cell table:style-name="ce14" office:value-type="float" office:value="823.63" calcext:value-type="float">
            <text:p><text:s/>823,63 </text:p>
          </table:table-cell>
          <table:table-cell table:style-name="ce14" office:value-type="float" office:value="1740.91" calcext:value-type="float">
            <text:p><text:s/>1.740,9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64.54" calcext:value-type="float">
            <text:p><text:s/>2.564,54 </text:p>
          </table:table-cell>
          <table:table-cell table:style-name="ce12" office:value-type="float" office:value="7913.89" calcext:value-type="float">
            <text:p><text:s/>7.913,89 </text:p>
          </table:table-cell>
          <table:table-cell table:number-columns-repeated="1006"/>
        </table:table-row>
        <table:table-row table:style-name="ro4">
          <table:table-cell table:style-name="ce2" office:value-type="float" office:value="900" calcext:value-type="float">
            <text:p>900</text:p>
          </table:table-cell>
          <table:table-cell table:style-name="ce5" office:value-type="string" calcext:value-type="string">
            <text:p>ANTONIO SIMOES JUNIOR <text:s text:c="2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6" calcext:value-type="float">
            <text:p><text:s/>5.235,36 </text:p>
          </table:table-cell>
          <table:table-cell table:style-name="ce12" office:value-type="float" office:value="2978.4" calcext:value-type="float">
            <text:p><text:s/>2.978,40 </text:p>
          </table:table-cell>
          <table:table-cell table:style-name="ce12" office:value-type="float" office:value="837.92" calcext:value-type="float">
            <text:p><text:s/>837,9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9051.68" calcext:value-type="float">
            <text:p><text:s/>9.051,68 </text:p>
          </table:table-cell>
          <table:table-cell table:style-name="ce14" office:value-type="float" office:value="582.89" calcext:value-type="float">
            <text:p><text:s/>582,89 </text:p>
          </table:table-cell>
          <table:table-cell table:style-name="ce14" office:value-type="float" office:value="851.46" calcext:value-type="float">
            <text:p><text:s/>851,4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434.35" calcext:value-type="float">
            <text:p><text:s/>1.434,35 </text:p>
          </table:table-cell>
          <table:table-cell table:style-name="ce12" office:value-type="float" office:value="7617.33" calcext:value-type="float">
            <text:p><text:s/>7.617,33 </text:p>
          </table:table-cell>
          <table:table-cell table:number-columns-repeated="1006"/>
        </table:table-row>
        <table:table-row table:style-name="ro4">
          <table:table-cell table:style-name="ce2" office:value-type="float" office:value="273717" calcext:value-type="float">
            <text:p>273717</text:p>
          </table:table-cell>
          <table:table-cell table:style-name="ce5" office:value-type="string" calcext:value-type="string">
            <text:p>APARECIDA REGINA DE M C SOUZ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6326.37" calcext:value-type="float">
            <text:p><text:s/>6.326,3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018.74" calcext:value-type="float">
            <text:p><text:s/>13.018,74 </text:p>
          </table:table-cell>
          <table:table-cell table:style-name="ce14" office:value-type="float" office:value="1341.55" calcext:value-type="float">
            <text:p><text:s/>1.341,55 </text:p>
          </table:table-cell>
          <table:table-cell table:style-name="ce14" office:value-type="float" office:value="2256.19" calcext:value-type="float">
            <text:p><text:s/>2.256,1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597.74" calcext:value-type="float">
            <text:p><text:s/>3.597,74 </text:p>
          </table:table-cell>
          <table:table-cell table:style-name="ce12" office:value-type="float" office:value="9421" calcext:value-type="float">
            <text:p><text:s/>9.421,00 </text:p>
          </table:table-cell>
          <table:table-cell table:number-columns-repeated="1006"/>
        </table:table-row>
        <table:table-row table:style-name="ro4">
          <table:table-cell table:style-name="ce2" office:value-type="float" office:value="1725" calcext:value-type="float">
            <text:p>1725</text:p>
          </table:table-cell>
          <table:table-cell table:style-name="ce5" office:value-type="string" calcext:value-type="string">
            <text:p>APARECIDO PAIVA GOM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720.87" calcext:value-type="float">
            <text:p><text:s/>4.720,87 </text:p>
          </table:table-cell>
          <table:table-cell table:style-name="ce12" office:value-type="float" office:value="8237.42" calcext:value-type="float">
            <text:p><text:s/>8.237,4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958.29" calcext:value-type="float">
            <text:p><text:s/>12.958,29 </text:p>
          </table:table-cell>
          <table:table-cell table:style-name="ce14" office:value-type="float" office:value="1241.89" calcext:value-type="float">
            <text:p><text:s/>1.241,89 </text:p>
          </table:table-cell>
          <table:table-cell table:style-name="ce14" office:value-type="float" office:value="1777.1" calcext:value-type="float">
            <text:p><text:s/>1.777,1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018.99" calcext:value-type="float">
            <text:p><text:s/>3.018,99 </text:p>
          </table:table-cell>
          <table:table-cell table:style-name="ce12" office:value-type="float" office:value="9939.3" calcext:value-type="float">
            <text:p><text:s/>9.939,30 </text:p>
          </table:table-cell>
          <table:table-cell table:number-columns-repeated="1006"/>
        </table:table-row>
        <table:table-row table:style-name="ro4">
          <table:table-cell table:style-name="ce2" office:value-type="float" office:value="262248" calcext:value-type="float">
            <text:p>262248</text:p>
          </table:table-cell>
          <table:table-cell table:style-name="ce5" office:value-type="string" calcext:value-type="string">
            <text:p>APPARECIDA DA SILVA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3543.95" calcext:value-type="float">
            <text:p><text:s/>3.543,95 </text:p>
          </table:table-cell>
          <table:table-cell table:style-name="ce12" office:value-type="float" office:value="1725.41" calcext:value-type="float">
            <text:p><text:s/>1.725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269.36" calcext:value-type="float">
            <text:p><text:s/>5.269,36 </text:p>
          </table:table-cell>
          <table:table-cell table:style-name="ce14" office:value-type="float" office:value="105.38" calcext:value-type="float">
            <text:p><text:s/>105,38 </text:p>
          </table:table-cell>
          <table:table-cell table:style-name="ce14" office:value-type="float" office:value="121.65" calcext:value-type="float">
            <text:p><text:s/>121,6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7.03" calcext:value-type="float">
            <text:p><text:s/>227,03 </text:p>
          </table:table-cell>
          <table:table-cell table:style-name="ce12" office:value-type="float" office:value="5042.33" calcext:value-type="float">
            <text:p><text:s/>5.042,33 </text:p>
          </table:table-cell>
          <table:table-cell table:number-columns-repeated="1006"/>
        </table:table-row>
        <table:table-row table:style-name="ro4">
          <table:table-cell table:style-name="ce2" office:value-type="float" office:value="2467" calcext:value-type="float">
            <text:p>2467</text:p>
          </table:table-cell>
          <table:table-cell table:style-name="ce5" office:value-type="string" calcext:value-type="string">
            <text:p>ARI JOSE BALESTRIN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271.83" calcext:value-type="float">
            <text:p><text:s/>271,8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708.47" calcext:value-type="float">
            <text:p><text:s/>5.708,47 </text:p>
          </table:table-cell>
          <table:table-cell table:style-name="ce14" office:value-type="float" office:value="114.16" calcext:value-type="float">
            <text:p><text:s/>114,16 </text:p>
          </table:table-cell>
          <table:table-cell table:style-name="ce14" office:value-type="float" office:value="184.58" calcext:value-type="float">
            <text:p><text:s/>184,5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98.74" calcext:value-type="float">
            <text:p><text:s/>298,74 </text:p>
          </table:table-cell>
          <table:table-cell table:style-name="ce12" office:value-type="float" office:value="5409.73" calcext:value-type="float">
            <text:p><text:s/>5.409,73 </text:p>
          </table:table-cell>
          <table:table-cell table:number-columns-repeated="1006"/>
        </table:table-row>
        <table:table-row table:style-name="ro4">
          <table:table-cell table:style-name="ce2" office:value-type="float" office:value="723597" calcext:value-type="float">
            <text:p>723597</text:p>
          </table:table-cell>
          <table:table-cell table:style-name="ce5" office:value-type="string" calcext:value-type="string">
            <text:p>ARIOVALDO JOSE DE SOUZ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470.01" calcext:value-type="float">
            <text:p><text:s/>3.470,0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776.37" calcext:value-type="float">
            <text:p><text:s/>9.776,37 </text:p>
          </table:table-cell>
          <table:table-cell table:style-name="ce14" office:value-type="float" office:value="707.53" calcext:value-type="float">
            <text:p><text:s/>707,53 </text:p>
          </table:table-cell>
          <table:table-cell table:style-name="ce14" office:value-type="float" office:value="1062.33" calcext:value-type="float">
            <text:p><text:s/>1.062,3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69.86" calcext:value-type="float">
            <text:p><text:s/>1.769,86 </text:p>
          </table:table-cell>
          <table:table-cell table:style-name="ce12" office:value-type="float" office:value="8006.51" calcext:value-type="float">
            <text:p><text:s/>8.006,51 </text:p>
          </table:table-cell>
          <table:table-cell table:number-columns-repeated="1006"/>
        </table:table-row>
        <table:table-row table:style-name="ro4">
          <table:table-cell table:style-name="ce2" office:value-type="float" office:value="312986" calcext:value-type="float">
            <text:p>312986</text:p>
          </table:table-cell>
          <table:table-cell table:style-name="ce5" office:value-type="string" calcext:value-type="string">
            <text:p>ARLETE SPARAPAM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5916.98" calcext:value-type="float">
            <text:p><text:s/>15.916,9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2609.35" calcext:value-type="float">
            <text:p><text:s/>22.609,35 </text:p>
          </table:table-cell>
          <table:table-cell table:style-name="ce14" office:value-type="float" office:value="2856.72" calcext:value-type="float">
            <text:p><text:s/>2.856,72 </text:p>
          </table:table-cell>
          <table:table-cell table:style-name="ce14" office:value-type="float" office:value="4459.68" calcext:value-type="float">
            <text:p><text:s/>4.459,6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316.4" calcext:value-type="float">
            <text:p><text:s/>7.316,40 </text:p>
          </table:table-cell>
          <table:table-cell table:style-name="ce12" office:value-type="float" office:value="15292.95" calcext:value-type="float">
            <text:p><text:s/>15.292,95 </text:p>
          </table:table-cell>
          <table:table-cell table:number-columns-repeated="1006"/>
        </table:table-row>
        <table:table-row table:style-name="ro4">
          <table:table-cell table:style-name="ce2" office:value-type="float" office:value="1515" calcext:value-type="float">
            <text:p>1515</text:p>
          </table:table-cell>
          <table:table-cell table:style-name="ce5" office:value-type="string" calcext:value-type="string">
            <text:p>ARLINDO ALVES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DAMANTINA <text:s text:c="8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1" calcext:value-type="float">
            <text:p><text:s/>2.948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0.69" calcext:value-type="float">
            <text:p><text:s/>9.380,69 </text:p>
          </table:table-cell>
          <table:table-cell table:style-name="ce14" office:value-type="float" office:value="637.92" calcext:value-type="float">
            <text:p><text:s/>637,92 </text:p>
          </table:table-cell>
          <table:table-cell table:style-name="ce14" office:value-type="float" office:value="1387.96" calcext:value-type="float">
            <text:p><text:s/>1.387,9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25.88" calcext:value-type="float">
            <text:p><text:s/>2.025,88 </text:p>
          </table:table-cell>
          <table:table-cell table:style-name="ce12" office:value-type="float" office:value="7354.81" calcext:value-type="float">
            <text:p><text:s/>7.354,81 </text:p>
          </table:table-cell>
          <table:table-cell table:number-columns-repeated="1006"/>
        </table:table-row>
        <table:table-row table:style-name="ro4">
          <table:table-cell table:style-name="ce2" office:value-type="float" office:value="1086" calcext:value-type="float">
            <text:p>1086</text:p>
          </table:table-cell>
          <table:table-cell table:style-name="ce5" office:value-type="string" calcext:value-type="string">
            <text:p>ARMANDO APPARECIDO MENDE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992.23" calcext:value-type="float">
            <text:p><text:s/>5.992,23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992.23" calcext:value-type="float">
            <text:p><text:s/>5.992,23 </text:p>
          </table:table-cell>
          <table:table-cell table:style-name="ce14" office:value-type="float" office:value="119.84" calcext:value-type="float">
            <text:p><text:s/>119,84 </text:p>
          </table:table-cell>
          <table:table-cell table:style-name="ce14" office:value-type="float" office:value="241.06" calcext:value-type="float">
            <text:p><text:s/>241,0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60.9" calcext:value-type="float">
            <text:p><text:s/>360,90 </text:p>
          </table:table-cell>
          <table:table-cell table:style-name="ce12" office:value-type="float" office:value="5631.33" calcext:value-type="float">
            <text:p><text:s/>5.631,33 </text:p>
          </table:table-cell>
          <table:table-cell table:number-columns-repeated="1006"/>
        </table:table-row>
        <table:table-row table:style-name="ro4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ARNAUD FERNANDES MOURA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COCA <text:s text:c="20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83.37" calcext:value-type="float">
            <text:p><text:s/>2.583,3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89.73" calcext:value-type="float">
            <text:p><text:s/>8.889,73 </text:p>
          </table:table-cell>
          <table:table-cell table:style-name="ce14" office:value-type="float" office:value="555.91" calcext:value-type="float">
            <text:p><text:s/>555,91 </text:p>
          </table:table-cell>
          <table:table-cell table:style-name="ce14" office:value-type="float" office:value="859.02" calcext:value-type="float">
            <text:p><text:s/>859,0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414.93" calcext:value-type="float">
            <text:p><text:s/>1.414,93 </text:p>
          </table:table-cell>
          <table:table-cell table:style-name="ce12" office:value-type="float" office:value="7474.8" calcext:value-type="float">
            <text:p><text:s/>7.474,80 </text:p>
          </table:table-cell>
          <table:table-cell table:number-columns-repeated="1006"/>
        </table:table-row>
        <table:table-row table:style-name="ro4">
          <table:table-cell table:style-name="ce2" office:value-type="float" office:value="773244" calcext:value-type="float">
            <text:p>773244</text:p>
          </table:table-cell>
          <table:table-cell table:style-name="ce5" office:value-type="string" calcext:value-type="string">
            <text:p>AUREA DE LOURDES MORAE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4063.23" calcext:value-type="float">
            <text:p><text:s/>4.063,2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635.99" calcext:value-type="float">
            <text:p><text:s/>4.635,99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4244.6" calcext:value-type="float">
            <text:p><text:s/>14.244,60 </text:p>
          </table:table-cell>
          <table:table-cell table:style-name="ce14" office:value-type="float" office:value="678.37" calcext:value-type="float">
            <text:p><text:s/>678,37 </text:p>
          </table:table-cell>
          <table:table-cell table:style-name="ce14" office:value-type="float" office:value="1023.14" calcext:value-type="float">
            <text:p><text:s/>1.023,1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01.51" calcext:value-type="float">
            <text:p><text:s/>1.701,51 </text:p>
          </table:table-cell>
          <table:table-cell table:style-name="ce12" office:value-type="float" office:value="12543.09" calcext:value-type="float">
            <text:p><text:s/>12.543,09 </text:p>
          </table:table-cell>
          <table:table-cell table:number-columns-repeated="1006"/>
        </table:table-row>
        <table:table-row table:style-name="ro4">
          <table:table-cell table:style-name="ce2" office:value-type="float" office:value="697592" calcext:value-type="float">
            <text:p>697592</text:p>
          </table:table-cell>
          <table:table-cell table:style-name="ce5" office:value-type="string" calcext:value-type="string">
            <text:p>AUREA SILVA OLIVEIRA RUSSO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2625.99" calcext:value-type="float">
            <text:p><text:s/>2.625,9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240.82" calcext:value-type="float">
            <text:p><text:s/>6.240,82 </text:p>
          </table:table-cell>
          <table:table-cell table:style-name="ce14" office:value-type="float" office:value="124.81" calcext:value-type="float">
            <text:p><text:s/>124,81 </text:p>
          </table:table-cell>
          <table:table-cell table:style-name="ce14" office:value-type="float" office:value="288.93" calcext:value-type="float">
            <text:p><text:s/>288,9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13.74" calcext:value-type="float">
            <text:p><text:s/>413,74 </text:p>
          </table:table-cell>
          <table:table-cell table:style-name="ce12" office:value-type="float" office:value="5827.08" calcext:value-type="float">
            <text:p><text:s/>5.827,08 </text:p>
          </table:table-cell>
          <table:table-cell table:number-columns-repeated="1006"/>
        </table:table-row>
        <table:table-row table:style-name="ro4">
          <table:table-cell table:style-name="ce2" office:value-type="float" office:value="820456" calcext:value-type="float">
            <text:p>820456</text:p>
          </table:table-cell>
          <table:table-cell table:style-name="ce5" office:value-type="string" calcext:value-type="string">
            <text:p>AYRTON GONCALVE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6" calcext:value-type="float">
            <text:p><text:s/>3.204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10.72" calcext:value-type="float">
            <text:p><text:s/>9.510,72 </text:p>
          </table:table-cell>
          <table:table-cell table:style-name="ce14" office:value-type="float" office:value="661.48" calcext:value-type="float">
            <text:p><text:s/>661,48 </text:p>
          </table:table-cell>
          <table:table-cell table:style-name="ce14" office:value-type="float" office:value="1000.48" calcext:value-type="float">
            <text:p><text:s/>1.000,4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661.96" calcext:value-type="float">
            <text:p><text:s/>1.661,96 </text:p>
          </table:table-cell>
          <table:table-cell table:style-name="ce12" office:value-type="float" office:value="7848.76" calcext:value-type="float">
            <text:p><text:s/>7.848,76 </text:p>
          </table:table-cell>
          <table:table-cell table:number-columns-repeated="1006"/>
        </table:table-row>
        <table:table-row table:style-name="ro4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AZENATT DOS SANTOS DE ALMEID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982.18" calcext:value-type="float">
            <text:p><text:s/>4.982,1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437.97" calcext:value-type="float">
            <text:p><text:s/>5.437,9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6726.51" calcext:value-type="float">
            <text:p><text:s/>16.726,51 </text:p>
          </table:table-cell>
          <table:table-cell table:style-name="ce14" office:value-type="float" office:value="887.88" calcext:value-type="float">
            <text:p><text:s/>887,88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887.88" calcext:value-type="float">
            <text:p><text:s/>887,88 </text:p>
          </table:table-cell>
          <table:table-cell table:style-name="ce12" office:value-type="float" office:value="15838.63" calcext:value-type="float">
            <text:p><text:s/>15.838,63 </text:p>
          </table:table-cell>
          <table:table-cell table:number-columns-repeated="1006"/>
        </table:table-row>
        <table:table-row table:style-name="ro4">
          <table:table-cell table:style-name="ce2" office:value-type="float" office:value="23407" calcext:value-type="float">
            <text:p>23407</text:p>
          </table:table-cell>
          <table:table-cell table:style-name="ce5" office:value-type="string" calcext:value-type="string">
            <text:p>BERENICE ROSA DA FRANC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19.4" calcext:value-type="float">
            <text:p><text:s/>5.519,40 </text:p>
          </table:table-cell>
          <table:table-cell table:style-name="ce12" office:value-type="float" office:value="2489.02" calcext:value-type="float">
            <text:p><text:s/>2.489,0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008.42" calcext:value-type="float">
            <text:p><text:s/>8.008,42 </text:p>
          </table:table-cell>
          <table:table-cell table:style-name="ce14" office:value-type="float" office:value="409.32" calcext:value-type="float">
            <text:p><text:s/>409,32 </text:p>
          </table:table-cell>
          <table:table-cell table:style-name="ce14" office:value-type="float" office:value="663.2" calcext:value-type="float">
            <text:p><text:s/>663,2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072.52" calcext:value-type="float">
            <text:p><text:s/>1.072,52 </text:p>
          </table:table-cell>
          <table:table-cell table:style-name="ce12" office:value-type="float" office:value="6935.9" calcext:value-type="float">
            <text:p><text:s/>6.935,90 </text:p>
          </table:table-cell>
          <table:table-cell table:number-columns-repeated="1006"/>
        </table:table-row>
        <table:table-row table:style-name="ro4">
          <table:table-cell table:style-name="ce2" office:value-type="float" office:value="645484" calcext:value-type="float">
            <text:p>645484</text:p>
          </table:table-cell>
          <table:table-cell table:style-name="ce5" office:value-type="string" calcext:value-type="string">
            <text:p>BRANDALI CILENE DA SILVA MILITA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871.29" calcext:value-type="float">
            <text:p><text:s/>4.871,2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432.42" calcext:value-type="float">
            <text:p><text:s/>11.432,42 </text:p>
          </table:table-cell>
          <table:table-cell table:style-name="ce14" office:value-type="float" office:value="983.47" calcext:value-type="float">
            <text:p><text:s/>983,47 </text:p>
          </table:table-cell>
          <table:table-cell table:style-name="ce14" office:value-type="float" office:value="1954.65" calcext:value-type="float">
            <text:p><text:s/>1.954,6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938.12" calcext:value-type="float">
            <text:p><text:s/>2.938,12 </text:p>
          </table:table-cell>
          <table:table-cell table:style-name="ce12" office:value-type="float" office:value="8494.3" calcext:value-type="float">
            <text:p><text:s/>8.494,30 </text:p>
          </table:table-cell>
          <table:table-cell table:number-columns-repeated="1006"/>
        </table:table-row>
        <table:table-row table:style-name="ro4">
          <table:table-cell table:style-name="ce2" office:value-type="float" office:value="97622" calcext:value-type="float">
            <text:p>97622</text:p>
          </table:table-cell>
          <table:table-cell table:style-name="ce5" office:value-type="string" calcext:value-type="string">
            <text:p>CANDIDO ANTONIO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359.19" calcext:value-type="float">
            <text:p><text:s/>5.359,19 </text:p>
          </table:table-cell>
          <table:table-cell table:style-name="ce12" office:value-type="float" office:value="4292.69" calcext:value-type="float">
            <text:p><text:s/>4.292,6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51.88" calcext:value-type="float">
            <text:p><text:s/>9.651,88 </text:p>
          </table:table-cell>
          <table:table-cell table:style-name="ce14" office:value-type="float" office:value="684.96" calcext:value-type="float">
            <text:p><text:s/>684,96 </text:p>
          </table:table-cell>
          <table:table-cell table:style-name="ce14" office:value-type="float" office:value="1031.85" calcext:value-type="float">
            <text:p><text:s/>1.031,8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16.81" calcext:value-type="float">
            <text:p><text:s/>1.716,81 </text:p>
          </table:table-cell>
          <table:table-cell table:style-name="ce12" office:value-type="float" office:value="7935.07" calcext:value-type="float">
            <text:p><text:s/>7.935,07 </text:p>
          </table:table-cell>
          <table:table-cell table:number-columns-repeated="1006"/>
        </table:table-row>
        <table:table-row table:style-name="ro4">
          <table:table-cell table:style-name="ce2" office:value-type="float" office:value="281490" calcext:value-type="float">
            <text:p>281490</text:p>
          </table:table-cell>
          <table:table-cell table:style-name="ce5" office:value-type="string" calcext:value-type="string">
            <text:p>CARLENE NUNES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1117.22" calcext:value-type="float">
            <text:p><text:s/>1.117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914.89" calcext:value-type="float">
            <text:p><text:s/>6.914,89 </text:p>
          </table:table-cell>
          <table:table-cell table:style-name="ce14" office:value-type="float" office:value="225.71" calcext:value-type="float">
            <text:p><text:s/>225,71 </text:p>
          </table:table-cell>
          <table:table-cell table:style-name="ce14" office:value-type="float" office:value="417.6" calcext:value-type="float">
            <text:p><text:s/>417,6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43.31" calcext:value-type="float">
            <text:p><text:s/>643,31 </text:p>
          </table:table-cell>
          <table:table-cell table:style-name="ce12" office:value-type="float" office:value="6271.58" calcext:value-type="float">
            <text:p><text:s/>6.271,58 </text:p>
          </table:table-cell>
          <table:table-cell table:number-columns-repeated="1006"/>
        </table:table-row>
        <table:table-row table:style-name="ro4">
          <table:table-cell table:style-name="ce2" office:value-type="float" office:value="742251" calcext:value-type="float">
            <text:p>742251</text:p>
          </table:table-cell>
          <table:table-cell table:style-name="ce5" office:value-type="string" calcext:value-type="string">
            <text:p>CARLOS ALBERTO ASSUMPCA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PIRACICAB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388.56" calcext:value-type="float">
            <text:p><text:s/>3.388,5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94.92" calcext:value-type="float">
            <text:p><text:s/>9.694,92 </text:p>
          </table:table-cell>
          <table:table-cell table:style-name="ce14" office:value-type="float" office:value="691.35" calcext:value-type="float">
            <text:p><text:s/>691,35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691.35" calcext:value-type="float">
            <text:p><text:s/>691,35 </text:p>
          </table:table-cell>
          <table:table-cell table:style-name="ce12" office:value-type="float" office:value="9003.57" calcext:value-type="float">
            <text:p><text:s/>9.003,57 </text:p>
          </table:table-cell>
          <table:table-cell table:number-columns-repeated="1006"/>
        </table:table-row>
        <table:table-row table:style-name="ro4">
          <table:table-cell table:style-name="ce2" office:value-type="float" office:value="1901" calcext:value-type="float">
            <text:p>1901</text:p>
          </table:table-cell>
          <table:table-cell table:style-name="ce5" office:value-type="string" calcext:value-type="string">
            <text:p>CARLOS ALBERTO BRANDEKER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624.46" calcext:value-type="float">
            <text:p><text:s/>2.624,4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85.59" calcext:value-type="float">
            <text:p><text:s/>9.185,59 </text:p>
          </table:table-cell>
          <table:table-cell table:style-name="ce14" office:value-type="float" office:value="605.19" calcext:value-type="float">
            <text:p><text:s/>605,19 </text:p>
          </table:table-cell>
          <table:table-cell table:style-name="ce14" office:value-type="float" office:value="1448.47" calcext:value-type="float">
            <text:p><text:s/>1.448,4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53.66" calcext:value-type="float">
            <text:p><text:s/>2.053,66 </text:p>
          </table:table-cell>
          <table:table-cell table:style-name="ce12" office:value-type="float" office:value="7131.93" calcext:value-type="float">
            <text:p><text:s/>7.131,93 </text:p>
          </table:table-cell>
          <table:table-cell table:number-columns-repeated="1006"/>
        </table:table-row>
        <table:table-row table:style-name="ro4">
          <table:table-cell table:style-name="ce2" office:value-type="float" office:value="1611" calcext:value-type="float">
            <text:p>1611</text:p>
          </table:table-cell>
          <table:table-cell table:style-name="ce5" office:value-type="string" calcext:value-type="string">
            <text:p>CARLOS ALBERTO PALERM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687.31" calcext:value-type="float">
            <text:p><text:s/>5.687,3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248.44" calcext:value-type="float">
            <text:p><text:s/>12.248,44 </text:p>
          </table:table-cell>
          <table:table-cell table:style-name="ce14" office:value-type="float" office:value="851.79" calcext:value-type="float">
            <text:p><text:s/>851,79 </text:p>
          </table:table-cell>
          <table:table-cell table:style-name="ce14" office:value-type="float" office:value="2101.89" calcext:value-type="float">
            <text:p><text:s/>2.101,8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953.68" calcext:value-type="float">
            <text:p><text:s/>2.953,68 </text:p>
          </table:table-cell>
          <table:table-cell table:style-name="ce12" office:value-type="float" office:value="9294.76" calcext:value-type="float">
            <text:p><text:s/>9.294,76 </text:p>
          </table:table-cell>
          <table:table-cell table:number-columns-repeated="1006"/>
        </table:table-row>
        <table:table-row table:style-name="ro4">
          <table:table-cell table:style-name="ce2" office:value-type="float" office:value="2857" calcext:value-type="float">
            <text:p>2857</text:p>
          </table:table-cell>
          <table:table-cell table:style-name="ce5" office:value-type="string" calcext:value-type="string">
            <text:p>CARLOS ALBERTO PEREIR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048.27" calcext:value-type="float">
            <text:p><text:s/>3.048,27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048.27" calcext:value-type="float">
            <text:p><text:s/>3.048,27 </text:p>
          </table:table-cell>
          <table:table-cell table:style-name="ce14" office:value-type="float" office:value="60.96" calcext:value-type="float">
            <text:p><text:s/>60,96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60.96" calcext:value-type="float">
            <text:p><text:s/>60,96 </text:p>
          </table:table-cell>
          <table:table-cell table:style-name="ce12" office:value-type="float" office:value="2987.31" calcext:value-type="float">
            <text:p><text:s/>2.987,31 </text:p>
          </table:table-cell>
          <table:table-cell table:number-columns-repeated="1006"/>
        </table:table-row>
        <table:table-row table:style-name="ro4">
          <table:table-cell table:style-name="ce2" office:value-type="float" office:value="190757" calcext:value-type="float">
            <text:p>190757</text:p>
          </table:table-cell>
          <table:table-cell table:style-name="ce5" office:value-type="string" calcext:value-type="string">
            <text:p>CARLOS ANTONI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6365.45" calcext:value-type="float">
            <text:p><text:s/>6.365,4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" calcext:value-type="float">
            <text:p><text:s/>12.518,00 </text:p>
          </table:table-cell>
          <table:table-cell table:style-name="ce14" office:value-type="float" office:value="1405.35" calcext:value-type="float">
            <text:p><text:s/>1.405,35 </text:p>
          </table:table-cell>
          <table:table-cell table:style-name="ce14" office:value-type="float" office:value="1620.28" calcext:value-type="float">
            <text:p><text:s/>1.620,2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025.63" calcext:value-type="float">
            <text:p><text:s/>3.025,63 </text:p>
          </table:table-cell>
          <table:table-cell table:style-name="ce12" office:value-type="float" office:value="9492.37" calcext:value-type="float">
            <text:p><text:s/>9.492,37 </text:p>
          </table:table-cell>
          <table:table-cell table:number-columns-repeated="1006"/>
        </table:table-row>
        <table:table-row table:style-name="ro4">
          <table:table-cell table:style-name="ce2" office:value-type="float" office:value="18710" calcext:value-type="float">
            <text:p>18710</text:p>
          </table:table-cell>
          <table:table-cell table:style-name="ce5" office:value-type="string" calcext:value-type="string">
            <text:p>CARLOS LUCIANO FELIX FRANC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8529.3" calcext:value-type="float">
            <text:p><text:s/>8.529,3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7400.37" calcext:value-type="float">
            <text:p><text:s/>7.400,3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2755.89" calcext:value-type="float">
            <text:p><text:s/>22.755,89 </text:p>
          </table:table-cell>
          <table:table-cell table:style-name="ce14" office:value-type="float" office:value="1848.93" calcext:value-type="float">
            <text:p><text:s/>1.848,93 </text:p>
          </table:table-cell>
          <table:table-cell table:style-name="ce14" office:value-type="float" office:value="2781.87" calcext:value-type="float">
            <text:p><text:s/>2.781,8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630.8" calcext:value-type="float">
            <text:p><text:s/>4.630,80 </text:p>
          </table:table-cell>
          <table:table-cell table:style-name="ce12" office:value-type="float" office:value="18125.09" calcext:value-type="float">
            <text:p><text:s/>18.125,09 </text:p>
          </table:table-cell>
          <table:table-cell table:number-columns-repeated="1006"/>
        </table:table-row>
        <table:table-row table:style-name="ro4">
          <table:table-cell table:style-name="ce2" office:value-type="float" office:value="2441" calcext:value-type="float">
            <text:p>2441</text:p>
          </table:table-cell>
          <table:table-cell table:style-name="ce5" office:value-type="string" calcext:value-type="string">
            <text:p>CARLOS ROBERT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7358.62" calcext:value-type="float">
            <text:p><text:s/>7.358,62 </text:p>
          </table:table-cell>
          <table:table-cell table:style-name="ce12" office:value-type="float" office:value="4231.19" calcext:value-type="float">
            <text:p><text:s/>4.231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-263.13" calcext:value-type="float">
            <text:p>-263,13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1326.68" calcext:value-type="float">
            <text:p><text:s/>11.326,68 </text:p>
          </table:table-cell>
          <table:table-cell table:style-name="ce14" office:value-type="float" office:value="892.32" calcext:value-type="float">
            <text:p><text:s/>892,32 </text:p>
          </table:table-cell>
          <table:table-cell table:style-name="ce14" office:value-type="float" office:value="769.27" calcext:value-type="float">
            <text:p><text:s/>769,2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661.59" calcext:value-type="float">
            <text:p><text:s/>1.661,59 </text:p>
          </table:table-cell>
          <table:table-cell table:style-name="ce12" office:value-type="float" office:value="9665.09" calcext:value-type="float">
            <text:p><text:s/>9.665,09 </text:p>
          </table:table-cell>
          <table:table-cell table:number-columns-repeated="1006"/>
        </table:table-row>
        <table:table-row table:style-name="ro4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CARMEM DALMAU SENSI <text:s text:c="3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2106.72" calcext:value-type="float">
            <text:p><text:s/>2.106,7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620.06" calcext:value-type="float">
            <text:p><text:s/>6.620,06 </text:p>
          </table:table-cell>
          <table:table-cell table:style-name="ce14" office:value-type="float" office:value="174.06" calcext:value-type="float">
            <text:p><text:s/>174,06 </text:p>
          </table:table-cell>
          <table:table-cell table:style-name="ce14" office:value-type="float" office:value="359.99" calcext:value-type="float">
            <text:p><text:s/>359,9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34.05" calcext:value-type="float">
            <text:p><text:s/>534,05 </text:p>
          </table:table-cell>
          <table:table-cell table:style-name="ce12" office:value-type="float" office:value="6086.01" calcext:value-type="float">
            <text:p><text:s/>6.086,01 </text:p>
          </table:table-cell>
          <table:table-cell table:number-columns-repeated="1006"/>
        </table:table-row>
        <table:table-row table:style-name="ro4">
          <table:table-cell table:style-name="ce2" office:value-type="float" office:value="582660" calcext:value-type="float">
            <text:p>582660</text:p>
          </table:table-cell>
          <table:table-cell table:style-name="ce5" office:value-type="string" calcext:value-type="string">
            <text:p>CARMEM MARIA MESQUITA LOPE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25.52" calcext:value-type="float">
            <text:p><text:s/>5.225,52 </text:p>
          </table:table-cell>
          <table:table-cell table:style-name="ce12" office:value-type="float" office:value="441.67" calcext:value-type="float">
            <text:p><text:s/>441,6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667.19" calcext:value-type="float">
            <text:p><text:s/>5.667,19 </text:p>
          </table:table-cell>
          <table:table-cell table:style-name="ce14" office:value-type="float" office:value="113.34" calcext:value-type="float">
            <text:p><text:s/>113,34 </text:p>
          </table:table-cell>
          <table:table-cell table:style-name="ce14" office:value-type="float" office:value="179.6" calcext:value-type="float">
            <text:p><text:s/>179,6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92.94" calcext:value-type="float">
            <text:p><text:s/>292,94 </text:p>
          </table:table-cell>
          <table:table-cell table:style-name="ce12" office:value-type="float" office:value="5374.25" calcext:value-type="float">
            <text:p><text:s/>5.374,25 </text:p>
          </table:table-cell>
          <table:table-cell table:number-columns-repeated="1006"/>
        </table:table-row>
        <table:table-row table:style-name="ro4">
          <table:table-cell table:style-name="ce2" office:value-type="float" office:value="249024" calcext:value-type="float">
            <text:p>249024</text:p>
          </table:table-cell>
          <table:table-cell table:style-name="ce5" office:value-type="string" calcext:value-type="string">
            <text:p>CARMEN HISAE ISHIKAW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1018.42" calcext:value-type="float">
            <text:p><text:s/>1.018,4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816.09" calcext:value-type="float">
            <text:p><text:s/>6.816,09 </text:p>
          </table:table-cell>
          <table:table-cell table:style-name="ce14" office:value-type="float" office:value="208.59" calcext:value-type="float">
            <text:p><text:s/>208,59 </text:p>
          </table:table-cell>
          <table:table-cell table:style-name="ce14" office:value-type="float" office:value="398.02" calcext:value-type="float">
            <text:p><text:s/>398,0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06.61" calcext:value-type="float">
            <text:p><text:s/>606,61 </text:p>
          </table:table-cell>
          <table:table-cell table:style-name="ce12" office:value-type="float" office:value="6209.48" calcext:value-type="float">
            <text:p><text:s/>6.209,48 </text:p>
          </table:table-cell>
          <table:table-cell table:number-columns-repeated="1006"/>
        </table:table-row>
        <table:table-row table:style-name="ro4">
          <table:table-cell table:style-name="ce2" office:value-type="float" office:value="2181" calcext:value-type="float">
            <text:p>2181</text:p>
          </table:table-cell>
          <table:table-cell table:style-name="ce5" office:value-type="string" calcext:value-type="string">
            <text:p>CARMEN INOCENCIO DE AMARIZ YAMAMOT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389.91" calcext:value-type="float">
            <text:p><text:s/>3.389,9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951.04" calcext:value-type="float">
            <text:p><text:s/>9.951,04 </text:p>
          </table:table-cell>
          <table:table-cell table:style-name="ce14" office:value-type="float" office:value="733.59" calcext:value-type="float">
            <text:p><text:s/>733,59 </text:p>
          </table:table-cell>
          <table:table-cell table:style-name="ce14" office:value-type="float" office:value="1568.04" calcext:value-type="float">
            <text:p><text:s/>1.568,0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01.63" calcext:value-type="float">
            <text:p><text:s/>2.301,63 </text:p>
          </table:table-cell>
          <table:table-cell table:style-name="ce12" office:value-type="float" office:value="7649.41" calcext:value-type="float">
            <text:p><text:s/>7.649,41 </text:p>
          </table:table-cell>
          <table:table-cell table:number-columns-repeated="1006"/>
        </table:table-row>
        <table:table-row table:style-name="ro4">
          <table:table-cell table:style-name="ce2" office:value-type="float" office:value="406183" calcext:value-type="float">
            <text:p>406183</text:p>
          </table:table-cell>
          <table:table-cell table:style-name="ce5" office:value-type="string" calcext:value-type="string">
            <text:p>CATIA APARECIDA DO AMARAL VIEIRA DOMINGOS <text:s text:c="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7" calcext:value-type="float">
            <text:p><text:s/>3.079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5.43" calcext:value-type="float">
            <text:p><text:s/>9.385,43 </text:p>
          </table:table-cell>
          <table:table-cell table:style-name="ce14" office:value-type="float" office:value="639.77" calcext:value-type="float">
            <text:p><text:s/>639,77 </text:p>
          </table:table-cell>
          <table:table-cell table:style-name="ce14" office:value-type="float" office:value="1494.9" calcext:value-type="float">
            <text:p><text:s/>1.494,9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34.67" calcext:value-type="float">
            <text:p><text:s/>2.134,67 </text:p>
          </table:table-cell>
          <table:table-cell table:style-name="ce12" office:value-type="float" office:value="7250.76" calcext:value-type="float">
            <text:p><text:s/>7.250,76 </text:p>
          </table:table-cell>
          <table:table-cell table:number-columns-repeated="1006"/>
        </table:table-row>
        <table:table-row table:style-name="ro4">
          <table:table-cell table:style-name="ce2" office:value-type="float" office:value="2308" calcext:value-type="float">
            <text:p>2308</text:p>
          </table:table-cell>
          <table:table-cell table:style-name="ce5" office:value-type="string" calcext:value-type="string">
            <text:p>CECILIA APARECIDA BARBOSA GIMENEZ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545.35" calcext:value-type="float">
            <text:p><text:s/>545,35 </text:p>
          </table:table-cell>
          <table:table-cell table:style-name="ce14" office:value-type="float" office:value="1368.45" calcext:value-type="float">
            <text:p><text:s/>1.368,4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13.8" calcext:value-type="float">
            <text:p><text:s/>1.913,80 </text:p>
          </table:table-cell>
          <table:table-cell table:style-name="ce12" office:value-type="float" office:value="6915.08" calcext:value-type="float">
            <text:p><text:s/>6.915,08 </text:p>
          </table:table-cell>
          <table:table-cell table:number-columns-repeated="1006"/>
        </table:table-row>
        <table:table-row table:style-name="ro4">
          <table:table-cell table:style-name="ce2" office:value-type="float" office:value="2149" calcext:value-type="float">
            <text:p>2149</text:p>
          </table:table-cell>
          <table:table-cell table:style-name="ce5" office:value-type="string" calcext:value-type="string">
            <text:p>CECILIA FRANCISCA DA SILV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1445.92" calcext:value-type="float">
            <text:p><text:s/>1.445,9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060.75" calcext:value-type="float">
            <text:p><text:s/>5.060,75 </text:p>
          </table:table-cell>
          <table:table-cell table:style-name="ce14" office:value-type="float" office:value="101.21" calcext:value-type="float">
            <text:p><text:s/>101,21 </text:p>
          </table:table-cell>
          <table:table-cell table:style-name="ce14" office:value-type="float" office:value="90.95" calcext:value-type="float">
            <text:p><text:s/>90,9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2.16" calcext:value-type="float">
            <text:p><text:s/>192,16 </text:p>
          </table:table-cell>
          <table:table-cell table:style-name="ce12" office:value-type="float" office:value="4868.59" calcext:value-type="float">
            <text:p><text:s/>4.868,59 </text:p>
          </table:table-cell>
          <table:table-cell table:number-columns-repeated="1006"/>
        </table:table-row>
        <table:table-row table:style-name="ro4">
          <table:table-cell table:style-name="ce2" office:value-type="float" office:value="248720" calcext:value-type="float">
            <text:p>248720</text:p>
          </table:table-cell>
          <table:table-cell table:style-name="ce5" office:value-type="string" calcext:value-type="string">
            <text:p>CECILIA SOARES MOLINA RODRIGUE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25.77" calcext:value-type="float">
            <text:p><text:s/>8.625,77 </text:p>
          </table:table-cell>
          <table:table-cell table:style-name="ce14" office:value-type="float" office:value="512.31" calcext:value-type="float">
            <text:p><text:s/>512,31 </text:p>
          </table:table-cell>
          <table:table-cell table:style-name="ce14" office:value-type="float" office:value="800.83" calcext:value-type="float">
            <text:p><text:s/>800,8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13.14" calcext:value-type="float">
            <text:p><text:s/>1.313,14 </text:p>
          </table:table-cell>
          <table:table-cell table:style-name="ce12" office:value-type="float" office:value="7312.63" calcext:value-type="float">
            <text:p><text:s/>7.312,63 </text:p>
          </table:table-cell>
          <table:table-cell table:number-columns-repeated="1006"/>
        </table:table-row>
        <table:table-row table:style-name="ro4">
          <table:table-cell table:style-name="ce2" office:value-type="float" office:value="64149" calcext:value-type="float">
            <text:p>64149</text:p>
          </table:table-cell>
          <table:table-cell table:style-name="ce5" office:value-type="string" calcext:value-type="string">
            <text:p>CELIA MARIA DE ARAUJ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11394.02" calcext:value-type="float">
            <text:p><text:s/>11.394,0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7191.69" calcext:value-type="float">
            <text:p><text:s/>17.191,69 </text:p>
          </table:table-cell>
          <table:table-cell table:style-name="ce14" office:value-type="float" office:value="1952.02" calcext:value-type="float">
            <text:p><text:s/>1.952,02 </text:p>
          </table:table-cell>
          <table:table-cell table:style-name="ce14" office:value-type="float" office:value="2726.88" calcext:value-type="float">
            <text:p><text:s/>2.726,8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678.9" calcext:value-type="float">
            <text:p><text:s/>4.678,90 </text:p>
          </table:table-cell>
          <table:table-cell table:style-name="ce12" office:value-type="float" office:value="12512.79" calcext:value-type="float">
            <text:p><text:s/>12.512,79 </text:p>
          </table:table-cell>
          <table:table-cell table:number-columns-repeated="1006"/>
        </table:table-row>
        <table:table-row table:style-name="ro4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CELIA MARIA DE OLIVEIRA JACINTO ARRUDA <text:s text:c="1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531.33" calcext:value-type="float">
            <text:p><text:s/>1.531,3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236.53" calcext:value-type="float">
            <text:p><text:s/>5.236,53 </text:p>
          </table:table-cell>
          <table:table-cell table:style-name="ce14" office:value-type="float" office:value="104.73" calcext:value-type="float">
            <text:p><text:s/>104,73 </text:p>
          </table:table-cell>
          <table:table-cell table:style-name="ce14" office:value-type="float" office:value="116.62" calcext:value-type="float">
            <text:p><text:s/>116,6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1.35" calcext:value-type="float">
            <text:p><text:s/>221,35 </text:p>
          </table:table-cell>
          <table:table-cell table:style-name="ce12" office:value-type="float" office:value="5015.18" calcext:value-type="float">
            <text:p><text:s/>5.015,18 </text:p>
          </table:table-cell>
          <table:table-cell table:number-columns-repeated="1006"/>
        </table:table-row>
        <table:table-row table:style-name="ro4">
          <table:table-cell table:style-name="ce2" office:value-type="float" office:value="3077" calcext:value-type="float">
            <text:p>3077</text:p>
          </table:table-cell>
          <table:table-cell table:style-name="ce5" office:value-type="string" calcext:value-type="string">
            <text:p>CELIA NATSUMI WATANAB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464.92" calcext:value-type="float">
            <text:p><text:s/>2.464,9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771.28" calcext:value-type="float">
            <text:p><text:s/>8.771,28 </text:p>
          </table:table-cell>
          <table:table-cell table:style-name="ce14" office:value-type="float" office:value="544.2" calcext:value-type="float">
            <text:p><text:s/>544,20 </text:p>
          </table:table-cell>
          <table:table-cell table:style-name="ce14" office:value-type="float" office:value="1368.45" calcext:value-type="float">
            <text:p><text:s/>1.368,4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12.65" calcext:value-type="float">
            <text:p><text:s/>1.912,65 </text:p>
          </table:table-cell>
          <table:table-cell table:style-name="ce12" office:value-type="float" office:value="6858.63" calcext:value-type="float">
            <text:p><text:s/>6.858,63 </text:p>
          </table:table-cell>
          <table:table-cell table:number-columns-repeated="1006"/>
        </table:table-row>
        <table:table-row table:style-name="ro4">
          <table:table-cell table:style-name="ce2" office:value-type="float" office:value="1511" calcext:value-type="float">
            <text:p>1511</text:p>
          </table:table-cell>
          <table:table-cell table:style-name="ce5" office:value-type="string" calcext:value-type="string">
            <text:p>CELIA REGINA LAZARO PER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07.17" calcext:value-type="float">
            <text:p><text:s/>3.007,1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68.3" calcext:value-type="float">
            <text:p><text:s/>9.568,30 </text:p>
          </table:table-cell>
          <table:table-cell table:style-name="ce14" office:value-type="float" office:value="808.04" calcext:value-type="float">
            <text:p><text:s/>808,04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808.04" calcext:value-type="float">
            <text:p><text:s/>808,04 </text:p>
          </table:table-cell>
          <table:table-cell table:style-name="ce12" office:value-type="float" office:value="8760.26" calcext:value-type="float">
            <text:p><text:s/>8.760,26 </text:p>
          </table:table-cell>
          <table:table-cell table:number-columns-repeated="1006"/>
        </table:table-row>
        <table:table-row table:style-name="ro4">
          <table:table-cell table:style-name="ce2" office:value-type="float" office:value="249784" calcext:value-type="float">
            <text:p>249784</text:p>
          </table:table-cell>
          <table:table-cell table:style-name="ce5" office:value-type="string" calcext:value-type="string">
            <text:p>CELIA TEREZA DOS SANTOS PINT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UNDIAI <text:s text:c="16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136.87" calcext:value-type="float">
            <text:p><text:s/>3.136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69.35" calcext:value-type="float">
            <text:p><text:s/>9.569,35 </text:p>
          </table:table-cell>
          <table:table-cell table:style-name="ce14" office:value-type="float" office:value="670.62" calcext:value-type="float">
            <text:p><text:s/>670,62 </text:p>
          </table:table-cell>
          <table:table-cell table:style-name="ce14" office:value-type="float" office:value="1431.88" calcext:value-type="float">
            <text:p><text:s/>1.431,8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02.5" calcext:value-type="float">
            <text:p><text:s/>2.102,50 </text:p>
          </table:table-cell>
          <table:table-cell table:style-name="ce12" office:value-type="float" office:value="7466.85" calcext:value-type="float">
            <text:p><text:s/>7.466,85 </text:p>
          </table:table-cell>
          <table:table-cell table:number-columns-repeated="1006"/>
        </table:table-row>
        <table:table-row table:style-name="ro4">
          <table:table-cell table:style-name="ce2" office:value-type="float" office:value="405439" calcext:value-type="float">
            <text:p>405439</text:p>
          </table:table-cell>
          <table:table-cell table:style-name="ce5" office:value-type="string" calcext:value-type="string">
            <text:p>CELSO LUIS SEEMANN FLUTUOS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49.94" calcext:value-type="float">
            <text:p><text:s/>3.649,9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082.42" calcext:value-type="float">
            <text:p><text:s/>10.082,42 </text:p>
          </table:table-cell>
          <table:table-cell table:style-name="ce14" office:value-type="float" office:value="757.44" calcext:value-type="float">
            <text:p><text:s/>757,44 </text:p>
          </table:table-cell>
          <table:table-cell table:style-name="ce14" office:value-type="float" office:value="1652.43" calcext:value-type="float">
            <text:p><text:s/>1.652,4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09.87" calcext:value-type="float">
            <text:p><text:s/>2.409,87 </text:p>
          </table:table-cell>
          <table:table-cell table:style-name="ce12" office:value-type="float" office:value="7672.55" calcext:value-type="float">
            <text:p><text:s/>7.672,55 </text:p>
          </table:table-cell>
          <table:table-cell table:number-columns-repeated="1006"/>
        </table:table-row>
        <table:table-row table:style-name="ro4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CELSO TADEU CONTI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76.59" calcext:value-type="float">
            <text:p><text:s/>10.476,59 </text:p>
          </table:table-cell>
          <table:table-cell table:style-name="ce14" office:value-type="float" office:value="823.56" calcext:value-type="float">
            <text:p><text:s/>823,56 </text:p>
          </table:table-cell>
          <table:table-cell table:style-name="ce14" office:value-type="float" office:value="1688.71" calcext:value-type="float">
            <text:p><text:s/>1.688,7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12.27" calcext:value-type="float">
            <text:p><text:s/>2.512,27 </text:p>
          </table:table-cell>
          <table:table-cell table:style-name="ce12" office:value-type="float" office:value="7964.32" calcext:value-type="float">
            <text:p><text:s/>7.964,32 </text:p>
          </table:table-cell>
          <table:table-cell table:number-columns-repeated="1006"/>
        </table:table-row>
        <table:table-row table:style-name="ro4">
          <table:table-cell table:style-name="ce2" office:value-type="float" office:value="684806" calcext:value-type="float">
            <text:p>684806</text:p>
          </table:table-cell>
          <table:table-cell table:style-name="ce5" office:value-type="string" calcext:value-type="string">
            <text:p>CID CARDOSO <text:s text:c="3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09.21" calcext:value-type="float">
            <text:p><text:s/>5.209,21 </text:p>
          </table:table-cell>
          <table:table-cell table:style-name="ce12" office:value-type="float" office:value="2989.92" calcext:value-type="float">
            <text:p><text:s/>2.989,9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099.56" calcext:value-type="float">
            <text:p><text:s/>4.099,56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2298.69" calcext:value-type="float">
            <text:p><text:s/>12.298,69 </text:p>
          </table:table-cell>
          <table:table-cell table:style-name="ce14" office:value-type="float" office:value="194.75" calcext:value-type="float">
            <text:p><text:s/>194,75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194.75" calcext:value-type="float">
            <text:p><text:s/>194,75 </text:p>
          </table:table-cell>
          <table:table-cell table:style-name="ce12" office:value-type="float" office:value="12103.94" calcext:value-type="float">
            <text:p><text:s/>12.103,94 </text:p>
          </table:table-cell>
          <table:table-cell table:number-columns-repeated="1006"/>
        </table:table-row>
        <table:table-row table:style-name="ro4">
          <table:table-cell table:style-name="ce2" office:value-type="float" office:value="2913" calcext:value-type="float">
            <text:p>2913</text:p>
          </table:table-cell>
          <table:table-cell table:style-name="ce5" office:value-type="string" calcext:value-type="string">
            <text:p>CINTIA ALBERTINI <text:s text:c="3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8560.28" calcext:value-type="float">
            <text:p><text:s/>8.560,28 </text:p>
          </table:table-cell>
          <table:table-cell table:style-name="ce12" office:value-type="float" office:value="3424.1" calcext:value-type="float">
            <text:p><text:s/>3.424,1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984.38" calcext:value-type="float">
            <text:p><text:s/>11.984,38 </text:p>
          </table:table-cell>
          <table:table-cell table:style-name="ce14" office:value-type="float" office:value="1074.58" calcext:value-type="float">
            <text:p><text:s/>1.074,58 </text:p>
          </table:table-cell>
          <table:table-cell table:style-name="ce14" office:value-type="float" office:value="2076.22" calcext:value-type="float">
            <text:p><text:s/>2.076,2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150.8" calcext:value-type="float">
            <text:p><text:s/>3.150,80 </text:p>
          </table:table-cell>
          <table:table-cell table:style-name="ce12" office:value-type="float" office:value="8833.58" calcext:value-type="float">
            <text:p><text:s/>8.833,58 </text:p>
          </table:table-cell>
          <table:table-cell table:number-columns-repeated="1006"/>
        </table:table-row>
        <table:table-row table:style-name="ro4">
          <table:table-cell table:style-name="ce2" office:value-type="float" office:value="1735" calcext:value-type="float">
            <text:p>1735</text:p>
          </table:table-cell>
          <table:table-cell table:style-name="ce5" office:value-type="string" calcext:value-type="string">
            <text:p>CINTIA COUTO ROCCHI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1079.23" calcext:value-type="float">
            <text:p><text:s/>11.079,2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7385.59" calcext:value-type="float">
            <text:p><text:s/>17.385,59 </text:p>
          </table:table-cell>
          <table:table-cell table:style-name="ce14" office:value-type="float" office:value="1981.4" calcext:value-type="float">
            <text:p><text:s/>1.981,40 </text:p>
          </table:table-cell>
          <table:table-cell table:style-name="ce14" office:value-type="float" office:value="3289.17" calcext:value-type="float">
            <text:p><text:s/>3.289,1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270.57" calcext:value-type="float">
            <text:p><text:s/>5.270,57 </text:p>
          </table:table-cell>
          <table:table-cell table:style-name="ce12" office:value-type="float" office:value="12115.02" calcext:value-type="float">
            <text:p><text:s/>12.115,02 </text:p>
          </table:table-cell>
          <table:table-cell table:number-columns-repeated="1006"/>
        </table:table-row>
        <table:table-row table:style-name="ro4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CINTIA JOSE DE BARRO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6306.47" calcext:value-type="float">
            <text:p><text:s/>6.306,47 </text:p>
          </table:table-cell>
          <table:table-cell table:style-name="ce12" office:value-type="float" office:value="1.81" calcext:value-type="float">
            <text:p><text:s/>1,81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13000.65" calcext:value-type="float">
            <text:p><text:s/>13.000,65 </text:p>
          </table:table-cell>
          <table:table-cell table:style-name="ce14" office:value-type="float" office:value="1246.32" calcext:value-type="float">
            <text:p><text:s/>1.246,32 </text:p>
          </table:table-cell>
          <table:table-cell table:style-name="ce14" office:value-type="float" office:value="2201.87" calcext:value-type="float">
            <text:p><text:s/>2.201,8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448.19" calcext:value-type="float">
            <text:p><text:s/>3.448,19 </text:p>
          </table:table-cell>
          <table:table-cell table:style-name="ce12" office:value-type="float" office:value="9552.46" calcext:value-type="float">
            <text:p><text:s/>9.552,46 </text:p>
          </table:table-cell>
          <table:table-cell table:number-columns-repeated="1006"/>
        </table:table-row>
        <table:table-row table:style-name="ro4">
          <table:table-cell table:style-name="ce2" office:value-type="float" office:value="74129" calcext:value-type="float">
            <text:p>74129</text:p>
          </table:table-cell>
          <table:table-cell table:style-name="ce5" office:value-type="string" calcext:value-type="string">
            <text:p>CLARA KRISTINA ERICSSON <text:s text:c="26"/></text:p>
          </table:table-cell>
          <table:table-cell table:style-name="ce5" office:value-type="string" calcext:value-type="string">
            <text:p>DIRETOR DE DIVISÃO DO MP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5765.21" calcext:value-type="float">
            <text:p><text:s/>15.765,21 </text:p>
          </table:table-cell>
          <table:table-cell table:style-name="ce12" office:value-type="float" office:value="14089.59" calcext:value-type="float">
            <text:p><text:s/>14.089,5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9854.8" calcext:value-type="float">
            <text:p><text:s/>29.854,80 </text:p>
          </table:table-cell>
          <table:table-cell table:style-name="ce14" office:value-type="float" office:value="3985.29" calcext:value-type="float">
            <text:p><text:s/>3.985,29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3985.29" calcext:value-type="float">
            <text:p><text:s/>3.985,29 </text:p>
          </table:table-cell>
          <table:table-cell table:style-name="ce12" office:value-type="float" office:value="25869.51" calcext:value-type="float">
            <text:p><text:s/>25.869,51 </text:p>
          </table:table-cell>
          <table:table-cell table:number-columns-repeated="1006"/>
        </table:table-row>
        <table:table-row table:style-name="ro4">
          <table:table-cell table:style-name="ce2" office:value-type="float" office:value="410939" calcext:value-type="float">
            <text:p>410939</text:p>
          </table:table-cell>
          <table:table-cell table:style-name="ce5" office:value-type="string" calcext:value-type="string">
            <text:p>CLARICE AMERICA DUARTE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09.97" calcext:value-type="float">
            <text:p><text:s/>3.009,9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49.94" calcext:value-type="float">
            <text:p><text:s/>1.449,94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4459.91" calcext:value-type="float">
            <text:p><text:s/>4.459,91 </text:p>
          </table:table-cell>
          <table:table-cell table:style-name="ce14" office:value-type="float" office:value="60.19" calcext:value-type="float">
            <text:p><text:s/>60,19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60.19" calcext:value-type="float">
            <text:p><text:s/>60,19 </text:p>
          </table:table-cell>
          <table:table-cell table:style-name="ce12" office:value-type="float" office:value="4399.72" calcext:value-type="float">
            <text:p><text:s/>4.399,72 </text:p>
          </table:table-cell>
          <table:table-cell table:number-columns-repeated="1006"/>
        </table:table-row>
        <table:table-row table:style-name="ro4">
          <table:table-cell table:style-name="ce2" office:value-type="float" office:value="793481" calcext:value-type="float">
            <text:p>793481</text:p>
          </table:table-cell>
          <table:table-cell table:style-name="ce5" office:value-type="string" calcext:value-type="string">
            <text:p>CLARICE DOS REIS MENEZE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597.03" calcext:value-type="float">
            <text:p><text:s/>4.597,0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158.16" calcext:value-type="float">
            <text:p><text:s/>11.158,16 </text:p>
          </table:table-cell>
          <table:table-cell table:style-name="ce14" office:value-type="float" office:value="942.82" calcext:value-type="float">
            <text:p><text:s/>942,82 </text:p>
          </table:table-cell>
          <table:table-cell table:style-name="ce14" office:value-type="float" office:value="1377.64" calcext:value-type="float">
            <text:p><text:s/>1.377,6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20.46" calcext:value-type="float">
            <text:p><text:s/>2.320,46 </text:p>
          </table:table-cell>
          <table:table-cell table:style-name="ce12" office:value-type="float" office:value="8837.7" calcext:value-type="float">
            <text:p><text:s/>8.837,70 </text:p>
          </table:table-cell>
          <table:table-cell table:number-columns-repeated="1006"/>
        </table:table-row>
        <table:table-row table:style-name="ro4">
          <table:table-cell table:style-name="ce2" office:value-type="float" office:value="4322" calcext:value-type="float">
            <text:p>4322</text:p>
          </table:table-cell>
          <table:table-cell table:style-name="ce5" office:value-type="string" calcext:value-type="string">
            <text:p>CLAUCO GILVANEY SANT ANA DE OLIVEIR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1111.38" calcext:value-type="float">
            <text:p><text:s/>1.111,38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1111.38" calcext:value-type="float">
            <text:p><text:s/>1.111,38 </text:p>
          </table:table-cell>
          <table:table-cell table:style-name="ce14" office:value-type="float" office:value="22.22" calcext:value-type="float">
            <text:p><text:s/>22,22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22.22" calcext:value-type="float">
            <text:p><text:s/>22,22 </text:p>
          </table:table-cell>
          <table:table-cell table:style-name="ce12" office:value-type="float" office:value="1089.16" calcext:value-type="float">
            <text:p><text:s/>1.089,16 </text:p>
          </table:table-cell>
          <table:table-cell table:number-columns-repeated="1006"/>
        </table:table-row>
        <table:table-row table:style-name="ro4">
          <table:table-cell table:style-name="ce2" office:value-type="float" office:value="1879" calcext:value-type="float">
            <text:p>1879</text:p>
          </table:table-cell>
          <table:table-cell table:style-name="ce5" office:value-type="string" calcext:value-type="string">
            <text:p>CLAUDELICE LIMA DE CRISTO ASSIS <text:s text:c="1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3854.88" calcext:value-type="float">
            <text:p><text:s/>3.854,88 </text:p>
          </table:table-cell>
          <table:table-cell table:style-name="ce12" office:value-type="float" office:value="2174.32" calcext:value-type="float">
            <text:p><text:s/>2.174,3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029.2" calcext:value-type="float">
            <text:p><text:s/>6.029,20 </text:p>
          </table:table-cell>
          <table:table-cell table:style-name="ce14" office:value-type="float" office:value="120.58" calcext:value-type="float">
            <text:p><text:s/>120,58 </text:p>
          </table:table-cell>
          <table:table-cell table:style-name="ce14" office:value-type="float" office:value="627.85" calcext:value-type="float">
            <text:p><text:s/>627,8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48.43" calcext:value-type="float">
            <text:p><text:s/>748,43 </text:p>
          </table:table-cell>
          <table:table-cell table:style-name="ce12" office:value-type="float" office:value="5280.77" calcext:value-type="float">
            <text:p><text:s/>5.280,77 </text:p>
          </table:table-cell>
          <table:table-cell table:number-columns-repeated="1006"/>
        </table:table-row>
        <table:table-row table:style-name="ro4">
          <table:table-cell table:style-name="ce2" office:value-type="float" office:value="280056" calcext:value-type="float">
            <text:p>280056</text:p>
          </table:table-cell>
          <table:table-cell table:style-name="ce5" office:value-type="string" calcext:value-type="string">
            <text:p>CLAUDEMIR DOS SANTO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 ANDRE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264.13" calcext:value-type="float">
            <text:p><text:s/>4.264,1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090.35" calcext:value-type="float">
            <text:p><text:s/>11.090,35 </text:p>
          </table:table-cell>
          <table:table-cell table:style-name="ce14" office:value-type="float" office:value="926.58" calcext:value-type="float">
            <text:p><text:s/>926,58 </text:p>
          </table:table-cell>
          <table:table-cell table:style-name="ce14" office:value-type="float" office:value="1878.64" calcext:value-type="float">
            <text:p><text:s/>1.878,6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805.22" calcext:value-type="float">
            <text:p><text:s/>2.805,22 </text:p>
          </table:table-cell>
          <table:table-cell table:style-name="ce12" office:value-type="float" office:value="8285.13" calcext:value-type="float">
            <text:p><text:s/>8.285,13 </text:p>
          </table:table-cell>
          <table:table-cell table:number-columns-repeated="1006"/>
        </table:table-row>
        <table:table-row table:style-name="ro4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CLAUDETE ABILESE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1853.46" calcext:value-type="float">
            <text:p><text:s/>1.853,4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785.44" calcext:value-type="float">
            <text:p><text:s/>5.785,44 </text:p>
          </table:table-cell>
          <table:table-cell table:style-name="ce14" office:value-type="float" office:value="115.7" calcext:value-type="float">
            <text:p><text:s/>115,70 </text:p>
          </table:table-cell>
          <table:table-cell table:style-name="ce14" office:value-type="float" office:value="663.96" calcext:value-type="float">
            <text:p><text:s/>663,9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79.66" calcext:value-type="float">
            <text:p><text:s/>779,66 </text:p>
          </table:table-cell>
          <table:table-cell table:style-name="ce12" office:value-type="float" office:value="5005.78" calcext:value-type="float">
            <text:p><text:s/>5.005,78 </text:p>
          </table:table-cell>
          <table:table-cell table:number-columns-repeated="1006"/>
        </table:table-row>
        <table:table-row table:style-name="ro4">
          <table:table-cell table:style-name="ce2" office:value-type="float" office:value="2685" calcext:value-type="float">
            <text:p>2685</text:p>
          </table:table-cell>
          <table:table-cell table:style-name="ce5" office:value-type="string" calcext:value-type="string">
            <text:p>CLAUDETE APARECIDA MURBACH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508.87" calcext:value-type="float">
            <text:p><text:s/>6.508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815.23" calcext:value-type="float">
            <text:p><text:s/>12.815,23 </text:p>
          </table:table-cell>
          <table:table-cell table:style-name="ce14" office:value-type="float" office:value="1213.49" calcext:value-type="float">
            <text:p><text:s/>1.213,49 </text:p>
          </table:table-cell>
          <table:table-cell table:style-name="ce14" office:value-type="float" office:value="2261.93" calcext:value-type="float">
            <text:p><text:s/>2.261,9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475.42" calcext:value-type="float">
            <text:p><text:s/>3.475,42 </text:p>
          </table:table-cell>
          <table:table-cell table:style-name="ce12" office:value-type="float" office:value="9339.81" calcext:value-type="float">
            <text:p><text:s/>9.339,81 </text:p>
          </table:table-cell>
          <table:table-cell table:number-columns-repeated="1006"/>
        </table:table-row>
        <table:table-row table:style-name="ro4">
          <table:table-cell table:style-name="ce2" office:value-type="float" office:value="1244" calcext:value-type="float">
            <text:p>1244</text:p>
          </table:table-cell>
          <table:table-cell table:style-name="ce5" office:value-type="string" calcext:value-type="string">
            <text:p>CLAUDETE MARIA DIAS E SILV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UVERAVA <text:s text:c="12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509.37" calcext:value-type="float">
            <text:p><text:s/>3.509,3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59.43" calcext:value-type="float">
            <text:p><text:s/>59,43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style-name="ce12" office:value-type="float" office:value="10261.17" calcext:value-type="float">
            <text:p><text:s/>10.261,17 </text:p>
          </table:table-cell>
          <table:table-cell table:style-name="ce14" office:value-type="float" office:value="779.29" calcext:value-type="float">
            <text:p><text:s/>779,29 </text:p>
          </table:table-cell>
          <table:table-cell table:style-name="ce14" office:value-type="float" office:value="1680.18" calcext:value-type="float">
            <text:p><text:s/>1.680,1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59.47" calcext:value-type="float">
            <text:p><text:s/>2.459,47 </text:p>
          </table:table-cell>
          <table:table-cell table:style-name="ce12" office:value-type="float" office:value="7801.7" calcext:value-type="float">
            <text:p><text:s/>7.801,70 </text:p>
          </table:table-cell>
          <table:table-cell table:number-columns-repeated="1006"/>
        </table:table-row>
        <table:table-row table:style-name="ro4">
          <table:table-cell table:style-name="ce2" office:value-type="float" office:value="1620" calcext:value-type="float">
            <text:p>1620</text:p>
          </table:table-cell>
          <table:table-cell table:style-name="ce5" office:value-type="string" calcext:value-type="string">
            <text:p>CLAUDIA CRISTINA GALHARD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322.26" calcext:value-type="float">
            <text:p><text:s/>5.322,26 </text:p>
          </table:table-cell>
          <table:table-cell table:style-name="ce12" office:value-type="float" office:value="745.35" calcext:value-type="float">
            <text:p><text:s/>745,3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067.61" calcext:value-type="float">
            <text:p><text:s/>6.067,61 </text:p>
          </table:table-cell>
          <table:table-cell table:style-name="ce14" office:value-type="float" office:value="238.42" calcext:value-type="float">
            <text:p><text:s/>238,42 </text:p>
          </table:table-cell>
          <table:table-cell table:style-name="ce14" office:value-type="float" office:value="636.13" calcext:value-type="float">
            <text:p><text:s/>636,1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74.55" calcext:value-type="float">
            <text:p><text:s/>874,55 </text:p>
          </table:table-cell>
          <table:table-cell table:style-name="ce12" office:value-type="float" office:value="5193.06" calcext:value-type="float">
            <text:p><text:s/>5.193,06 </text:p>
          </table:table-cell>
          <table:table-cell table:number-columns-repeated="1006"/>
        </table:table-row>
        <table:table-row table:style-name="ro4">
          <table:table-cell table:style-name="ce2" office:value-type="float" office:value="1109" calcext:value-type="float">
            <text:p>1109</text:p>
          </table:table-cell>
          <table:table-cell table:style-name="ce5" office:value-type="string" calcext:value-type="string">
            <text:p>CLAUDIA FERREIRA DA SILVA OLIVEIR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968.67" calcext:value-type="float">
            <text:p><text:s/>6.968,67 </text:p>
          </table:table-cell>
          <table:table-cell table:style-name="ce12" office:value-type="float" office:value="4668.61" calcext:value-type="float">
            <text:p><text:s/>4.668,6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637.28" calcext:value-type="float">
            <text:p><text:s/>11.637,28 </text:p>
          </table:table-cell>
          <table:table-cell table:style-name="ce14" office:value-type="float" office:value="1030.3" calcext:value-type="float">
            <text:p><text:s/>1.030,30 </text:p>
          </table:table-cell>
          <table:table-cell table:style-name="ce14" office:value-type="float" office:value="1825.53" calcext:value-type="float">
            <text:p><text:s/>1.825,5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855.83" calcext:value-type="float">
            <text:p><text:s/>2.855,83 </text:p>
          </table:table-cell>
          <table:table-cell table:style-name="ce12" office:value-type="float" office:value="8781.45" calcext:value-type="float">
            <text:p><text:s/>8.781,45 </text:p>
          </table:table-cell>
          <table:table-cell table:number-columns-repeated="1006"/>
        </table:table-row>
        <table:table-row table:style-name="ro4">
          <table:table-cell table:style-name="ce2" office:value-type="float" office:value="928672" calcext:value-type="float">
            <text:p>928672</text:p>
          </table:table-cell>
          <table:table-cell table:style-name="ce5" office:value-type="string" calcext:value-type="string">
            <text:p>CLAUDIA LUCIANA DA SILVA AUGUSTO <text:s text:c="1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854.88" calcext:value-type="float">
            <text:p><text:s/>3.854,88 </text:p>
          </table:table-cell>
          <table:table-cell table:style-name="ce12" office:value-type="float" office:value="3337.36" calcext:value-type="float">
            <text:p><text:s/>3.337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192.24" calcext:value-type="float">
            <text:p><text:s/>7.192,24 </text:p>
          </table:table-cell>
          <table:table-cell table:style-name="ce14" office:value-type="float" office:value="270.89" calcext:value-type="float">
            <text:p><text:s/>270,89 </text:p>
          </table:table-cell>
          <table:table-cell table:style-name="ce14" office:value-type="float" office:value="1001.37" calcext:value-type="float">
            <text:p><text:s/>1.001,3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272.26" calcext:value-type="float">
            <text:p><text:s/>1.272,26 </text:p>
          </table:table-cell>
          <table:table-cell table:style-name="ce12" office:value-type="float" office:value="5919.98" calcext:value-type="float">
            <text:p><text:s/>5.919,98 </text:p>
          </table:table-cell>
          <table:table-cell table:number-columns-repeated="1006"/>
        </table:table-row>
        <table:table-row table:style-name="ro4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CLAUDIA MARIA DOS SANTOS GARCI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584.78" calcext:value-type="float">
            <text:p><text:s/>3.584,7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770.83" calcext:value-type="float">
            <text:p><text:s/>4.770,83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4661.97" calcext:value-type="float">
            <text:p><text:s/>14.661,97 </text:p>
          </table:table-cell>
          <table:table-cell table:style-name="ce14" office:value-type="float" office:value="725.37" calcext:value-type="float">
            <text:p><text:s/>725,37 </text:p>
          </table:table-cell>
          <table:table-cell table:style-name="ce14" office:value-type="float" office:value="1609.52" calcext:value-type="float">
            <text:p><text:s/>1.609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34.89" calcext:value-type="float">
            <text:p><text:s/>2.334,89 </text:p>
          </table:table-cell>
          <table:table-cell table:style-name="ce12" office:value-type="float" office:value="12327.08" calcext:value-type="float">
            <text:p><text:s/>12.327,08 </text:p>
          </table:table-cell>
          <table:table-cell table:number-columns-repeated="1006"/>
        </table:table-row>
        <table:table-row table:style-name="ro4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CLAUDIA MARIA RODRIGUES VIDIGAL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123.07" calcext:value-type="float">
            <text:p><text:s/>5.123,07 </text:p>
          </table:table-cell>
          <table:table-cell table:style-name="ce12" office:value-type="float" office:value="795.91" calcext:value-type="float">
            <text:p><text:s/>795,9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918.98" calcext:value-type="float">
            <text:p><text:s/>5.918,98 </text:p>
          </table:table-cell>
          <table:table-cell table:number-columns-repeated="3" table:style-name="ce14" office:value-type="string" office:string-value="-" calcext:value-type="string">
            <text:p><text:s/>- </text:p>
          </table:table-cell>
          <table:table-cell table:style-name="ce14" office:value-type="float" office:value="0" calcext:value-type="float">
            <text:p><text:s/>-00 </text:p>
          </table:table-cell>
          <table:table-cell table:style-name="ce12" office:value-type="float" office:value="5918.98" calcext:value-type="float">
            <text:p><text:s/>5.918,98 </text:p>
          </table:table-cell>
          <table:table-cell table:number-columns-repeated="1006"/>
        </table:table-row>
        <table:table-row table:style-name="ro4">
          <table:table-cell table:style-name="ce2" office:value-type="float" office:value="1579" calcext:value-type="float">
            <text:p>1579</text:p>
          </table:table-cell>
          <table:table-cell table:style-name="ce5" office:value-type="string" calcext:value-type="string">
            <text:p>CLAUDIA REGINA DE PAU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1" calcext:value-type="float">
            <text:p><text:s/>2.948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0.69" calcext:value-type="float">
            <text:p><text:s/>9.380,69 </text:p>
          </table:table-cell>
          <table:table-cell table:style-name="ce14" office:value-type="float" office:value="818.67" calcext:value-type="float">
            <text:p><text:s/>818,67 </text:p>
          </table:table-cell>
          <table:table-cell table:style-name="ce14" office:value-type="float" office:value="1492.23" calcext:value-type="float">
            <text:p><text:s/>1.492,2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10.9" calcext:value-type="float">
            <text:p><text:s/>2.310,90 </text:p>
          </table:table-cell>
          <table:table-cell table:style-name="ce12" office:value-type="float" office:value="7069.79" calcext:value-type="float">
            <text:p><text:s/>7.069,79 </text:p>
          </table:table-cell>
          <table:table-cell table:number-columns-repeated="1006"/>
        </table:table-row>
        <table:table-row table:style-name="ro4">
          <table:table-cell table:style-name="ce2" office:value-type="float" office:value="765154" calcext:value-type="float">
            <text:p>765154</text:p>
          </table:table-cell>
          <table:table-cell table:style-name="ce5" office:value-type="string" calcext:value-type="string">
            <text:p>CLAUDIA REGINA MACIEL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579.14" calcext:value-type="float">
            <text:p><text:s/>1.579,1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284.34" calcext:value-type="float">
            <text:p><text:s/>5.284,34 </text:p>
          </table:table-cell>
          <table:table-cell table:style-name="ce14" office:value-type="float" office:value="105.68" calcext:value-type="float">
            <text:p><text:s/>105,68 </text:p>
          </table:table-cell>
          <table:table-cell table:style-name="ce14" office:value-type="float" office:value="531.66" calcext:value-type="float">
            <text:p><text:s/>531,6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37.34" calcext:value-type="float">
            <text:p><text:s/>637,34 </text:p>
          </table:table-cell>
          <table:table-cell table:style-name="ce12" office:value-type="float" office:value="4647" calcext:value-type="float">
            <text:p><text:s/>4.647,00 </text:p>
          </table:table-cell>
          <table:table-cell table:number-columns-repeated="1006"/>
        </table:table-row>
        <table:table-row table:style-name="ro4">
          <table:table-cell table:style-name="ce2" office:value-type="float" office:value="1488" calcext:value-type="float">
            <text:p>1488</text:p>
          </table:table-cell>
          <table:table-cell table:style-name="ce5" office:value-type="string" calcext:value-type="string">
            <text:p>CLAUDIA ROSANA VILLAR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TINING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41.37" calcext:value-type="float">
            <text:p><text:s/>2.841,3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47.73" calcext:value-type="float">
            <text:p><text:s/>9.147,73 </text:p>
          </table:table-cell>
          <table:table-cell table:style-name="ce14" office:value-type="float" office:value="626.81" calcext:value-type="float">
            <text:p><text:s/>626,81 </text:p>
          </table:table-cell>
          <table:table-cell table:style-name="ce14" office:value-type="float" office:value="1439.97" calcext:value-type="float">
            <text:p><text:s/>1.439,9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66.78" calcext:value-type="float">
            <text:p><text:s/>2.066,78 </text:p>
          </table:table-cell>
          <table:table-cell table:style-name="ce12" office:value-type="float" office:value="7080.95" calcext:value-type="float">
            <text:p><text:s/>7.080,95 </text:p>
          </table:table-cell>
          <table:table-cell table:number-columns-repeated="1006"/>
        </table:table-row>
        <table:table-row table:style-name="ro4">
          <table:table-cell table:style-name="ce2" office:value-type="float" office:value="1941" calcext:value-type="float">
            <text:p>1941</text:p>
          </table:table-cell>
          <table:table-cell table:style-name="ce5" office:value-type="string" calcext:value-type="string">
            <text:p>CLAUDIO RUFINO DA CUNHA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PRAS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3104.91" calcext:value-type="float">
            <text:p><text:s/>3.104,9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810.11" calcext:value-type="float">
            <text:p><text:s/>6.810,11 </text:p>
          </table:table-cell>
          <table:table-cell table:style-name="ce14" office:value-type="float" office:value="206.72" calcext:value-type="float">
            <text:p><text:s/>206,72 </text:p>
          </table:table-cell>
          <table:table-cell table:style-name="ce14" office:value-type="float" office:value="915.55" calcext:value-type="float">
            <text:p><text:s/>915,5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122.27" calcext:value-type="float">
            <text:p><text:s/>1.122,27 </text:p>
          </table:table-cell>
          <table:table-cell table:style-name="ce12" office:value-type="float" office:value="5687.84" calcext:value-type="float">
            <text:p><text:s/>5.687,84 </text:p>
          </table:table-cell>
          <table:table-cell table:number-columns-repeated="1006"/>
        </table:table-row>
        <table:table-row table:style-name="ro4">
          <table:table-cell table:style-name="ce2" office:value-type="float" office:value="779" calcext:value-type="float">
            <text:p>779</text:p>
          </table:table-cell>
          <table:table-cell table:style-name="ce5" office:value-type="string" calcext:value-type="string">
            <text:p>CLAUDIO TAVARES RODRIGUE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4876.61" calcext:value-type="float">
            <text:p><text:s/>4.876,61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876.61" calcext:value-type="float">
            <text:p><text:s/>4.876,61 </text:p>
          </table:table-cell>
          <table:table-cell table:style-name="ce14" office:value-type="float" office:value="97.53" calcext:value-type="float">
            <text:p><text:s/>97,53 </text:p>
          </table:table-cell>
          <table:table-cell table:style-name="ce14" office:value-type="float" office:value="471.7" calcext:value-type="float">
            <text:p><text:s/>471,7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69.23" calcext:value-type="float">
            <text:p><text:s/>569,23 </text:p>
          </table:table-cell>
          <table:table-cell table:style-name="ce12" office:value-type="float" office:value="4307.38" calcext:value-type="float">
            <text:p><text:s/>4.307,38 </text:p>
          </table:table-cell>
          <table:table-cell table:number-columns-repeated="1006"/>
        </table:table-row>
        <table:table-row table:style-name="ro4">
          <table:table-cell table:style-name="ce2" office:value-type="float" office:value="2668" calcext:value-type="float">
            <text:p>2668</text:p>
          </table:table-cell>
          <table:table-cell table:style-name="ce5" office:value-type="string" calcext:value-type="string">
            <text:p>CLAUDIONOR CORREA DE MACED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61.02" calcext:value-type="float">
            <text:p><text:s/>2.461,0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13.57" calcext:value-type="float">
            <text:p><text:s/>8.613,57 </text:p>
          </table:table-cell>
          <table:table-cell table:style-name="ce14" office:value-type="float" office:value="336.98" calcext:value-type="float">
            <text:p><text:s/>336,98 </text:p>
          </table:table-cell>
          <table:table-cell table:style-name="ce14" office:value-type="float" office:value="1268.01" calcext:value-type="float">
            <text:p><text:s/>1.268,0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604.99" calcext:value-type="float">
            <text:p><text:s/>1.604,99 </text:p>
          </table:table-cell>
          <table:table-cell table:style-name="ce12" office:value-type="float" office:value="7008.58" calcext:value-type="float">
            <text:p><text:s/>7.008,58 </text:p>
          </table:table-cell>
          <table:table-cell table:number-columns-repeated="1006"/>
        </table:table-row>
        <table:table-row table:style-name="ro4">
          <table:table-cell table:style-name="ce2" office:value-type="float" office:value="723627" calcext:value-type="float">
            <text:p>723627</text:p>
          </table:table-cell>
          <table:table-cell table:style-name="ce5" office:value-type="string" calcext:value-type="string">
            <text:p>CLAUDOMIRO BRAZ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33.02" calcext:value-type="float">
            <text:p><text:s/>2.533,0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128.18" calcext:value-type="float">
            <text:p><text:s/>4.128,18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2693.1" calcext:value-type="float">
            <text:p><text:s/>12.693,10 </text:p>
          </table:table-cell>
          <table:table-cell table:style-name="ce14" office:value-type="float" office:value="501.76" calcext:value-type="float">
            <text:p><text:s/>501,76 </text:p>
          </table:table-cell>
          <table:table-cell table:style-name="ce14" office:value-type="float" office:value="786.66" calcext:value-type="float">
            <text:p><text:s/>786,6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288.42" calcext:value-type="float">
            <text:p><text:s/>1.288,42 </text:p>
          </table:table-cell>
          <table:table-cell table:style-name="ce12" office:value-type="float" office:value="11404.68" calcext:value-type="float">
            <text:p><text:s/>11.404,68 </text:p>
          </table:table-cell>
          <table:table-cell table:number-columns-repeated="1006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CLEIDE PEREIR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6.89" calcext:value-type="float">
            <text:p><text:s/>5.956,8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.02" calcext:value-type="float">
            <text:p><text:s/>12.518,02 </text:p>
          </table:table-cell>
          <table:table-cell table:style-name="ce14" office:value-type="float" office:value="913.78" calcext:value-type="float">
            <text:p><text:s/>913,78 </text:p>
          </table:table-cell>
          <table:table-cell table:style-name="ce14" office:value-type="float" office:value="2196.01" calcext:value-type="float">
            <text:p><text:s/>2.196,0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109.79" calcext:value-type="float">
            <text:p><text:s/>3.109,79 </text:p>
          </table:table-cell>
          <table:table-cell table:style-name="ce12" office:value-type="float" office:value="9408.23" calcext:value-type="float">
            <text:p><text:s/>9.408,23 </text:p>
          </table:table-cell>
          <table:table-cell table:number-columns-repeated="1006"/>
        </table:table-row>
        <table:table-row table:style-name="ro4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CLELIA GEORGINA SILVA DE NOVAI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83.28" calcext:value-type="float">
            <text:p><text:s/>2.883,2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353.99" calcext:value-type="float">
            <text:p><text:s/>4.353,99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389.82" calcext:value-type="float">
            <text:p><text:s/>13.389,82 </text:p>
          </table:table-cell>
          <table:table-cell table:style-name="ce14" office:value-type="float" office:value="754.59" calcext:value-type="float">
            <text:p><text:s/>754,59 </text:p>
          </table:table-cell>
          <table:table-cell table:style-name="ce14" office:value-type="float" office:value="1363.27" calcext:value-type="float">
            <text:p><text:s/>1.363,2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17.86" calcext:value-type="float">
            <text:p><text:s/>2.117,86 </text:p>
          </table:table-cell>
          <table:table-cell table:style-name="ce12" office:value-type="float" office:value="11271.96" calcext:value-type="float">
            <text:p><text:s/>11.271,96 </text:p>
          </table:table-cell>
          <table:table-cell table:number-columns-repeated="1006"/>
        </table:table-row>
        <table:table-row table:style-name="ro4">
          <table:table-cell table:style-name="ce2" office:value-type="float" office:value="312007" calcext:value-type="float">
            <text:p>312007</text:p>
          </table:table-cell>
          <table:table-cell table:style-name="ce5" office:value-type="string" calcext:value-type="string">
            <text:p>CLEODETE DE SOUZA ABREU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589.32" calcext:value-type="float">
            <text:p><text:s/>3.589,3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895.68" calcext:value-type="float">
            <text:p><text:s/>9.895,68 </text:p>
          </table:table-cell>
          <table:table-cell table:style-name="ce14" office:value-type="float" office:value="726.35" calcext:value-type="float">
            <text:p><text:s/>726,35 </text:p>
          </table:table-cell>
          <table:table-cell table:style-name="ce14" office:value-type="float" office:value="1610.88" calcext:value-type="float">
            <text:p><text:s/>1.610,8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37.23" calcext:value-type="float">
            <text:p><text:s/>2.337,23 </text:p>
          </table:table-cell>
          <table:table-cell table:style-name="ce12" office:value-type="float" office:value="7558.45" calcext:value-type="float">
            <text:p><text:s/>7.558,45 </text:p>
          </table:table-cell>
          <table:table-cell table:number-columns-repeated="1006"/>
        </table:table-row>
        <table:table-row table:style-name="ro4">
          <table:table-cell table:style-name="ce2" office:value-type="float" office:value="205380" calcext:value-type="float">
            <text:p>205380</text:p>
          </table:table-cell>
          <table:table-cell table:style-name="ce5" office:value-type="string" calcext:value-type="string">
            <text:p>CLEONICE VIEIRA DE SANTANA TORTOZA MARTIN <text:s text:c="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653.93" calcext:value-type="float">
            <text:p><text:s/>3.653,9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346.3" calcext:value-type="float">
            <text:p><text:s/>10.346,30 </text:p>
          </table:table-cell>
          <table:table-cell table:style-name="ce14" office:value-type="float" office:value="800.97" calcext:value-type="float">
            <text:p><text:s/>800,97 </text:p>
          </table:table-cell>
          <table:table-cell table:style-name="ce14" office:value-type="float" office:value="1606.24" calcext:value-type="float">
            <text:p><text:s/>1.606,2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07.21" calcext:value-type="float">
            <text:p><text:s/>2.407,21 </text:p>
          </table:table-cell>
          <table:table-cell table:style-name="ce12" office:value-type="float" office:value="7939.09" calcext:value-type="float">
            <text:p><text:s/>7.939,09 </text:p>
          </table:table-cell>
          <table:table-cell table:number-columns-repeated="1006"/>
        </table:table-row>
        <table:table-row table:style-name="ro4">
          <table:table-cell table:style-name="ce2" office:value-type="float" office:value="325403" calcext:value-type="float">
            <text:p>325403</text:p>
          </table:table-cell>
          <table:table-cell table:style-name="ce5" office:value-type="string" calcext:value-type="string">
            <text:p>CLEUSA APARECIDA DE LIMA PINHEIRO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FRANCA</text:p>
          </table:table-cell>
          <table:table-cell table:style-name="ce10" office:value-type="float" office:value="2932.28" calcext:value-type="float">
            <text:p><text:s/>2.932,28 </text:p>
          </table:table-cell>
          <table:table-cell table:style-name="ce12" office:value-type="float" office:value="244.41" calcext:value-type="float">
            <text:p><text:s/>244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176.69" calcext:value-type="float">
            <text:p><text:s/>3.176,69 </text:p>
          </table:table-cell>
          <table:table-cell table:style-name="ce14" office:value-type="float" office:value="63.53" calcext:value-type="float">
            <text:p><text:s/>63,53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63.53" calcext:value-type="float">
            <text:p><text:s/>63,53 </text:p>
          </table:table-cell>
          <table:table-cell table:style-name="ce12" office:value-type="float" office:value="3113.16" calcext:value-type="float">
            <text:p><text:s/>3.113,16 </text:p>
          </table:table-cell>
          <table:table-cell table:number-columns-repeated="1006"/>
        </table:table-row>
        <table:table-row table:style-name="ro4">
          <table:table-cell table:style-name="ce2" office:value-type="float" office:value="1605" calcext:value-type="float">
            <text:p>1605</text:p>
          </table:table-cell>
          <table:table-cell table:style-name="ce5" office:value-type="string" calcext:value-type="string">
            <text:p>CLEUSA SILVA DOS SANTOS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2606.46" calcext:value-type="float">
            <text:p><text:s/>2.606,46 </text:p>
          </table:table-cell>
          <table:table-cell table:style-name="ce12" office:value-type="float" office:value="260.64" calcext:value-type="float">
            <text:p><text:s/>260,6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867.1" calcext:value-type="float">
            <text:p><text:s/>2.867,10 </text:p>
          </table:table-cell>
          <table:table-cell table:style-name="ce14" office:value-type="float" office:value="57.34" calcext:value-type="float">
            <text:p><text:s/>57,34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57.34" calcext:value-type="float">
            <text:p><text:s/>57,34 </text:p>
          </table:table-cell>
          <table:table-cell table:style-name="ce12" office:value-type="float" office:value="2809.76" calcext:value-type="float">
            <text:p><text:s/>2.809,76 </text:p>
          </table:table-cell>
          <table:table-cell table:number-columns-repeated="1006"/>
        </table:table-row>
        <table:table-row table:style-name="ro4">
          <table:table-cell table:style-name="ce2" office:value-type="float" office:value="792889" calcext:value-type="float">
            <text:p>792889</text:p>
          </table:table-cell>
          <table:table-cell table:style-name="ce5" office:value-type="string" calcext:value-type="string">
            <text:p>CONCEICAO APARECIDA DE OLIVEIRA MORAES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4028.71" calcext:value-type="float">
            <text:p><text:s/>4.028,7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721.08" calcext:value-type="float">
            <text:p><text:s/>10.721,08 </text:p>
          </table:table-cell>
          <table:table-cell table:style-name="ce14" office:value-type="float" office:value="864.33" calcext:value-type="float">
            <text:p><text:s/>864,33 </text:p>
          </table:table-cell>
          <table:table-cell table:style-name="ce14" office:value-type="float" office:value="1795.33" calcext:value-type="float">
            <text:p><text:s/>1.795,3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659.66" calcext:value-type="float">
            <text:p><text:s/>2.659,66 </text:p>
          </table:table-cell>
          <table:table-cell table:style-name="ce12" office:value-type="float" office:value="8061.42" calcext:value-type="float">
            <text:p><text:s/>8.061,42 </text:p>
          </table:table-cell>
          <table:table-cell table:number-columns-repeated="1006"/>
        </table:table-row>
        <table:table-row table:style-name="ro4">
          <table:table-cell table:style-name="ce2" office:value-type="float" office:value="2419" calcext:value-type="float">
            <text:p>2419</text:p>
          </table:table-cell>
          <table:table-cell table:style-name="ce5" office:value-type="string" calcext:value-type="string">
            <text:p>CONCEICAO APARECIDA MONTEIRO VIRTUOSO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76.11" calcext:value-type="float">
            <text:p><text:s/>2.576,1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82.47" calcext:value-type="float">
            <text:p><text:s/>8.882,47 </text:p>
          </table:table-cell>
          <table:table-cell table:style-name="ce14" office:value-type="float" office:value="377.01" calcext:value-type="float">
            <text:p><text:s/>377,01 </text:p>
          </table:table-cell>
          <table:table-cell table:style-name="ce14" office:value-type="float" office:value="1328.79" calcext:value-type="float">
            <text:p><text:s/>1.328,7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05.8" calcext:value-type="float">
            <text:p><text:s/>1.705,80 </text:p>
          </table:table-cell>
          <table:table-cell table:style-name="ce12" office:value-type="float" office:value="7176.67" calcext:value-type="float">
            <text:p><text:s/>7.176,67 </text:p>
          </table:table-cell>
          <table:table-cell table:number-columns-repeated="1006"/>
        </table:table-row>
        <table:table-row table:style-name="ro4">
          <table:table-cell table:style-name="ce2" office:value-type="float" office:value="635764" calcext:value-type="float">
            <text:p>635764</text:p>
          </table:table-cell>
          <table:table-cell table:style-name="ce5" office:value-type="string" calcext:value-type="string">
            <text:p>CONCEICAO SILVA DE JESUS MATTISEN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948.76" calcext:value-type="float">
            <text:p><text:s/>1.948,7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653.96" calcext:value-type="float">
            <text:p><text:s/>5.653,96 </text:p>
          </table:table-cell>
          <table:table-cell table:style-name="ce14" office:value-type="float" office:value="113.07" calcext:value-type="float">
            <text:p><text:s/>113,07 </text:p>
          </table:table-cell>
          <table:table-cell table:style-name="ce14" office:value-type="float" office:value="631.13" calcext:value-type="float">
            <text:p><text:s/>631,1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44.2" calcext:value-type="float">
            <text:p><text:s/>744,20 </text:p>
          </table:table-cell>
          <table:table-cell table:style-name="ce12" office:value-type="float" office:value="4909.76" calcext:value-type="float">
            <text:p><text:s/>4.909,76 </text:p>
          </table:table-cell>
          <table:table-cell table:number-columns-repeated="1006"/>
        </table:table-row>
        <table:table-row table:style-name="ro4">
          <table:table-cell table:style-name="ce2" office:value-type="float" office:value="1092" calcext:value-type="float">
            <text:p>1092</text:p>
          </table:table-cell>
          <table:table-cell table:style-name="ce5" office:value-type="string" calcext:value-type="string">
            <text:p>CRENILDA FERREIR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IRIGUI <text:s text:c="13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509.37" calcext:value-type="float">
            <text:p><text:s/>3.509,3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201.74" calcext:value-type="float">
            <text:p><text:s/>10.201,74 </text:p>
          </table:table-cell>
          <table:table-cell table:style-name="ce14" office:value-type="float" office:value="778.11" calcext:value-type="float">
            <text:p><text:s/>778,11 </text:p>
          </table:table-cell>
          <table:table-cell table:style-name="ce14" office:value-type="float" office:value="1628.04" calcext:value-type="float">
            <text:p><text:s/>1.628,0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06.15" calcext:value-type="float">
            <text:p><text:s/>2.406,15 </text:p>
          </table:table-cell>
          <table:table-cell table:style-name="ce12" office:value-type="float" office:value="7795.59" calcext:value-type="float">
            <text:p><text:s/>7.795,59 </text:p>
          </table:table-cell>
          <table:table-cell table:number-columns-repeated="1006"/>
        </table:table-row>
        <table:table-row table:style-name="ro4">
          <table:table-cell table:style-name="ce2" office:value-type="float" office:value="306716" calcext:value-type="float">
            <text:p>306716</text:p>
          </table:table-cell>
          <table:table-cell table:style-name="ce5" office:value-type="string" calcext:value-type="string">
            <text:p>CREONICE HIGINO DE SOUZA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543.95" calcext:value-type="float">
            <text:p><text:s/>3.543,95 </text:p>
          </table:table-cell>
          <table:table-cell table:style-name="ce12" office:value-type="float" office:value="1874.85" calcext:value-type="float">
            <text:p><text:s/>1.874,8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418.8" calcext:value-type="float">
            <text:p><text:s/>5.418,80 </text:p>
          </table:table-cell>
          <table:table-cell table:style-name="ce14" office:value-type="float" office:value="108.37" calcext:value-type="float">
            <text:p><text:s/>108,37 </text:p>
          </table:table-cell>
          <table:table-cell table:style-name="ce14" office:value-type="float" office:value="144.07" calcext:value-type="float">
            <text:p><text:s/>144,0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2.44" calcext:value-type="float">
            <text:p><text:s/>252,44 </text:p>
          </table:table-cell>
          <table:table-cell table:style-name="ce12" office:value-type="float" office:value="5166.36" calcext:value-type="float">
            <text:p><text:s/>5.166,36 </text:p>
          </table:table-cell>
          <table:table-cell table:number-columns-repeated="1006"/>
        </table:table-row>
        <table:table-row table:style-name="ro4">
          <table:table-cell table:style-name="ce2" office:value-type="float" office:value="1430" calcext:value-type="float">
            <text:p>1430</text:p>
          </table:table-cell>
          <table:table-cell table:style-name="ce5" office:value-type="string" calcext:value-type="string">
            <text:p>CREUSA ALVES DE FREITA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53.79" calcext:value-type="float">
            <text:p><text:s/>2.953,7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260.15" calcext:value-type="float">
            <text:p><text:s/>9.260,15 </text:p>
          </table:table-cell>
          <table:table-cell table:style-name="ce14" office:value-type="float" office:value="432.85" calcext:value-type="float">
            <text:p><text:s/>432,85 </text:p>
          </table:table-cell>
          <table:table-cell table:style-name="ce14" office:value-type="float" office:value="1465.73" calcext:value-type="float">
            <text:p><text:s/>1.465,7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98.58" calcext:value-type="float">
            <text:p><text:s/>1.898,58 </text:p>
          </table:table-cell>
          <table:table-cell table:style-name="ce12" office:value-type="float" office:value="7361.57" calcext:value-type="float">
            <text:p><text:s/>7.361,57 </text:p>
          </table:table-cell>
          <table:table-cell table:number-columns-repeated="1006"/>
        </table:table-row>
        <table:table-row table:style-name="ro4">
          <table:table-cell table:style-name="ce2" office:value-type="float" office:value="65144" calcext:value-type="float">
            <text:p>65144</text:p>
          </table:table-cell>
          <table:table-cell table:style-name="ce5" office:value-type="string" calcext:value-type="string">
            <text:p>CREUSA MARIA NOGU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E CADASTRO E CONTAGEM DE TEMPO E FREQUE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2615.22" calcext:value-type="float">
            <text:p><text:s/>12.615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9114.9" calcext:value-type="float">
            <text:p><text:s/>9.114,9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8036.48" calcext:value-type="float">
            <text:p><text:s/>28.036,48 </text:p>
          </table:table-cell>
          <table:table-cell table:style-name="ce14" office:value-type="float" office:value="2720.36" calcext:value-type="float">
            <text:p><text:s/>2.720,36 </text:p>
          </table:table-cell>
          <table:table-cell table:style-name="ce14" office:value-type="float" office:value="3580.27" calcext:value-type="float">
            <text:p><text:s/>3.580,2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300.63" calcext:value-type="float">
            <text:p><text:s/>6.300,63 </text:p>
          </table:table-cell>
          <table:table-cell table:style-name="ce12" office:value-type="float" office:value="21735.85" calcext:value-type="float">
            <text:p><text:s/>21.735,85 </text:p>
          </table:table-cell>
          <table:table-cell table:number-columns-repeated="1006"/>
        </table:table-row>
        <table:table-row table:style-name="ro4">
          <table:table-cell table:style-name="ce2" office:value-type="float" office:value="380881" calcext:value-type="float">
            <text:p>380881</text:p>
          </table:table-cell>
          <table:table-cell table:style-name="ce5" office:value-type="string" calcext:value-type="string">
            <text:p>CRISTIANE FERREIRA DA SILVA ANDRADE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7" calcext:value-type="float">
            <text:p><text:s/>3.079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5.43" calcext:value-type="float">
            <text:p><text:s/>9.385,43 </text:p>
          </table:table-cell>
          <table:table-cell table:style-name="ce14" office:value-type="float" office:value="820.75" calcext:value-type="float">
            <text:p><text:s/>820,75 </text:p>
          </table:table-cell>
          <table:table-cell table:style-name="ce14" office:value-type="float" office:value="1442.76" calcext:value-type="float">
            <text:p><text:s/>1.442,7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63.51" calcext:value-type="float">
            <text:p><text:s/>2.263,51 </text:p>
          </table:table-cell>
          <table:table-cell table:style-name="ce12" office:value-type="float" office:value="7121.92" calcext:value-type="float">
            <text:p><text:s/>7.121,92 </text:p>
          </table:table-cell>
          <table:table-cell table:number-columns-repeated="1006"/>
        </table:table-row>
        <table:table-row table:style-name="ro4">
          <table:table-cell table:style-name="ce2" office:value-type="float" office:value="766" calcext:value-type="float">
            <text:p>766</text:p>
          </table:table-cell>
          <table:table-cell table:style-name="ce5" office:value-type="string" calcext:value-type="string">
            <text:p>CRISTINA DE JESUS MONTEIRO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1802.15" calcext:value-type="float">
            <text:p><text:s/>1.802,1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734.13" calcext:value-type="float">
            <text:p><text:s/>5.734,13 </text:p>
          </table:table-cell>
          <table:table-cell table:style-name="ce14" office:value-type="float" office:value="225.16" calcext:value-type="float">
            <text:p><text:s/>225,16 </text:p>
          </table:table-cell>
          <table:table-cell table:style-name="ce14" office:value-type="float" office:value="649.85" calcext:value-type="float">
            <text:p><text:s/>649,8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75.01" calcext:value-type="float">
            <text:p><text:s/>875,01 </text:p>
          </table:table-cell>
          <table:table-cell table:style-name="ce12" office:value-type="float" office:value="4859.12" calcext:value-type="float">
            <text:p><text:s/>4.859,12 </text:p>
          </table:table-cell>
          <table:table-cell table:number-columns-repeated="1006"/>
        </table:table-row>
        <table:table-row table:style-name="ro4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CRISTINA KIYOKO KAMINO NAW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095.85" calcext:value-type="float">
            <text:p><text:s/>4.095,8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656.98" calcext:value-type="float">
            <text:p><text:s/>10.656,98 </text:p>
          </table:table-cell>
          <table:table-cell table:style-name="ce14" office:value-type="float" office:value="853.12" calcext:value-type="float">
            <text:p><text:s/>853,12 </text:p>
          </table:table-cell>
          <table:table-cell table:style-name="ce14" office:value-type="float" office:value="1728.13" calcext:value-type="float">
            <text:p><text:s/>1.728,1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81.25" calcext:value-type="float">
            <text:p><text:s/>2.581,25 </text:p>
          </table:table-cell>
          <table:table-cell table:style-name="ce12" office:value-type="float" office:value="8075.73" calcext:value-type="float">
            <text:p><text:s/>8.075,73 </text:p>
          </table:table-cell>
          <table:table-cell table:number-columns-repeated="1006"/>
        </table:table-row>
        <table:table-row table:style-name="ro4">
          <table:table-cell table:style-name="ce2" office:value-type="float" office:value="1796" calcext:value-type="float">
            <text:p>1796</text:p>
          </table:table-cell>
          <table:table-cell table:style-name="ce5" office:value-type="string" calcext:value-type="string">
            <text:p>CRISTINA LOPES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6.87" calcext:value-type="float">
            <text:p><text:s/>5.956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" calcext:value-type="float">
            <text:p><text:s/>12.518,00 </text:p>
          </table:table-cell>
          <table:table-cell table:style-name="ce14" office:value-type="float" office:value="1164.14" calcext:value-type="float">
            <text:p><text:s/>1.164,14 </text:p>
          </table:table-cell>
          <table:table-cell table:style-name="ce14" office:value-type="float" office:value="2143.87" calcext:value-type="float">
            <text:p><text:s/>2.143,8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308.01" calcext:value-type="float">
            <text:p><text:s/>3.308,01 </text:p>
          </table:table-cell>
          <table:table-cell table:style-name="ce12" office:value-type="float" office:value="9209.99" calcext:value-type="float">
            <text:p><text:s/>9.209,99 </text:p>
          </table:table-cell>
          <table:table-cell table:number-columns-repeated="1006"/>
        </table:table-row>
        <table:table-row table:style-name="ro4">
          <table:table-cell table:style-name="ce2" office:value-type="float" office:value="461110" calcext:value-type="float">
            <text:p>461110</text:p>
          </table:table-cell>
          <table:table-cell table:style-name="ce5" office:value-type="string" calcext:value-type="string">
            <text:p>CRISTINA RIKA KINOSHITA NUN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15155.55" calcext:value-type="float">
            <text:p><text:s/>15.155,5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1588.03" calcext:value-type="float">
            <text:p><text:s/>21.588,03 </text:p>
          </table:table-cell>
          <table:table-cell table:style-name="ce14" office:value-type="float" office:value="3101.72" calcext:value-type="float">
            <text:p><text:s/>3.101,72 </text:p>
          </table:table-cell>
          <table:table-cell table:style-name="ce14" office:value-type="float" office:value="4231.03" calcext:value-type="float">
            <text:p><text:s/>4.231,0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332.75" calcext:value-type="float">
            <text:p><text:s/>7.332,75 </text:p>
          </table:table-cell>
          <table:table-cell table:style-name="ce12" office:value-type="float" office:value="14255.28" calcext:value-type="float">
            <text:p><text:s/>14.255,28 </text:p>
          </table:table-cell>
          <table:table-cell table:number-columns-repeated="1006"/>
        </table:table-row>
        <table:table-row table:style-name="ro4">
          <table:table-cell table:style-name="ce2" office:value-type="float" office:value="1987" calcext:value-type="float">
            <text:p>1987</text:p>
          </table:table-cell>
          <table:table-cell table:style-name="ce5" office:value-type="string" calcext:value-type="string">
            <text:p>CRISTINA TEIXEIRA DE FREITA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368.78" calcext:value-type="float">
            <text:p><text:s/>368,78 </text:p>
          </table:table-cell>
          <table:table-cell table:style-name="ce14" office:value-type="float" office:value="1368.45" calcext:value-type="float">
            <text:p><text:s/>1.368,4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37.23" calcext:value-type="float">
            <text:p><text:s/>1.737,23 </text:p>
          </table:table-cell>
          <table:table-cell table:style-name="ce12" office:value-type="float" office:value="7091.65" calcext:value-type="float">
            <text:p><text:s/>7.091,65 </text:p>
          </table:table-cell>
          <table:table-cell table:number-columns-repeated="1006"/>
        </table:table-row>
        <table:table-row table:style-name="ro4">
          <table:table-cell table:style-name="ce2" office:value-type="float" office:value="396324" calcext:value-type="float">
            <text:p>396324</text:p>
          </table:table-cell>
          <table:table-cell table:style-name="ce5" office:value-type="string" calcext:value-type="string">
            <text:p>CYRO REZENDE JUNIOR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997.84" calcext:value-type="float">
            <text:p><text:s/>4.997,84 </text:p>
          </table:table-cell>
          <table:table-cell table:style-name="ce12" office:value-type="float" office:value="2850.47" calcext:value-type="float">
            <text:p><text:s/>2.850,4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848.31" calcext:value-type="float">
            <text:p><text:s/>7.848,31 </text:p>
          </table:table-cell>
          <table:table-cell table:style-name="ce14" office:value-type="float" office:value="382.34" calcext:value-type="float">
            <text:p><text:s/>382,34 </text:p>
          </table:table-cell>
          <table:table-cell table:style-name="ce14" office:value-type="float" office:value="435.86" calcext:value-type="float">
            <text:p><text:s/>435,8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18.2" calcext:value-type="float">
            <text:p><text:s/>818,20 </text:p>
          </table:table-cell>
          <table:table-cell table:style-name="ce12" office:value-type="float" office:value="7030.11" calcext:value-type="float">
            <text:p><text:s/>7.030,11 </text:p>
          </table:table-cell>
          <table:table-cell table:number-columns-repeated="1006"/>
        </table:table-row>
        <table:table-row table:style-name="ro4">
          <table:table-cell table:style-name="ce2" office:value-type="float" office:value="777" calcext:value-type="float">
            <text:p>777</text:p>
          </table:table-cell>
          <table:table-cell table:style-name="ce5" office:value-type="string" calcext:value-type="string">
            <text:p>DACIA SATURNINO DO NASCIMENT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545.35" calcext:value-type="float">
            <text:p><text:s/>545,35 </text:p>
          </table:table-cell>
          <table:table-cell table:style-name="ce14" office:value-type="float" office:value="1368.45" calcext:value-type="float">
            <text:p><text:s/>1.368,4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13.8" calcext:value-type="float">
            <text:p><text:s/>1.913,80 </text:p>
          </table:table-cell>
          <table:table-cell table:style-name="ce12" office:value-type="float" office:value="6915.08" calcext:value-type="float">
            <text:p><text:s/>6.915,08 </text:p>
          </table:table-cell>
          <table:table-cell table:number-columns-repeated="1006"/>
        </table:table-row>
        <table:table-row table:style-name="ro4">
          <table:table-cell table:style-name="ce2" office:value-type="float" office:value="4048" calcext:value-type="float">
            <text:p>4048</text:p>
          </table:table-cell>
          <table:table-cell table:style-name="ce5" office:value-type="string" calcext:value-type="string">
            <text:p>DAGOBERTO DOMINGOS TEODORO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3000.52" calcext:value-type="float">
            <text:p><text:s/>3.000,52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000.52" calcext:value-type="float">
            <text:p><text:s/>3.000,52 </text:p>
          </table:table-cell>
          <table:table-cell table:style-name="ce14" office:value-type="float" office:value="60.01" calcext:value-type="float">
            <text:p><text:s/>60,01 </text:p>
          </table:table-cell>
          <table:table-cell table:style-name="ce14" office:value-type="float" office:value="95.27" calcext:value-type="float">
            <text:p><text:s/>95,2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55.28" calcext:value-type="float">
            <text:p><text:s/>155,28 </text:p>
          </table:table-cell>
          <table:table-cell table:style-name="ce12" office:value-type="float" office:value="2845.24" calcext:value-type="float">
            <text:p><text:s/>2.845,24 </text:p>
          </table:table-cell>
          <table:table-cell table:number-columns-repeated="1006"/>
        </table:table-row>
        <table:table-row table:style-name="ro4">
          <table:table-cell table:style-name="ce2" office:value-type="float" office:value="370402" calcext:value-type="float">
            <text:p>370402</text:p>
          </table:table-cell>
          <table:table-cell table:style-name="ce5" office:value-type="string" calcext:value-type="string">
            <text:p>DAGUIMAR DE GODOY MACHAD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428.69" calcext:value-type="float">
            <text:p><text:s/>5.428,69 </text:p>
          </table:table-cell>
          <table:table-cell table:style-name="ce12" office:value-type="float" office:value="2891.58" calcext:value-type="float">
            <text:p><text:s/>2.891,5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320.27" calcext:value-type="float">
            <text:p><text:s/>8.320,27 </text:p>
          </table:table-cell>
          <table:table-cell table:style-name="ce14" office:value-type="float" office:value="462.31" calcext:value-type="float">
            <text:p><text:s/>462,31 </text:p>
          </table:table-cell>
          <table:table-cell table:style-name="ce14" office:value-type="float" office:value="734.19" calcext:value-type="float">
            <text:p><text:s/>734,1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196.5" calcext:value-type="float">
            <text:p><text:s/>1.196,50 </text:p>
          </table:table-cell>
          <table:table-cell table:style-name="ce12" office:value-type="float" office:value="7123.77" calcext:value-type="float">
            <text:p><text:s/>7.123,77 </text:p>
          </table:table-cell>
          <table:table-cell table:number-columns-repeated="1006"/>
        </table:table-row>
        <table:table-row table:style-name="ro4">
          <table:table-cell table:style-name="ce2" office:value-type="float" office:value="1534" calcext:value-type="float">
            <text:p>1534</text:p>
          </table:table-cell>
          <table:table-cell table:style-name="ce5" office:value-type="string" calcext:value-type="string">
            <text:p>DAMARIS RAQUEL DE ALMEIDA DUTRA BERBERT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LIMEIRA <text:s text:c="13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1" calcext:value-type="float">
            <text:p><text:s/>2.890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96.77" calcext:value-type="float">
            <text:p><text:s/>9.196,77 </text:p>
          </table:table-cell>
          <table:table-cell table:style-name="ce14" office:value-type="float" office:value="607.06" calcext:value-type="float">
            <text:p><text:s/>607,06 </text:p>
          </table:table-cell>
          <table:table-cell table:style-name="ce14" office:value-type="float" office:value="1450.98" calcext:value-type="float">
            <text:p><text:s/>1.450,9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58.04" calcext:value-type="float">
            <text:p><text:s/>2.058,04 </text:p>
          </table:table-cell>
          <table:table-cell table:style-name="ce12" office:value-type="float" office:value="7138.73" calcext:value-type="float">
            <text:p><text:s/>7.138,73 </text:p>
          </table:table-cell>
          <table:table-cell table:number-columns-repeated="1006"/>
        </table:table-row>
        <table:table-row table:style-name="ro4">
          <table:table-cell table:style-name="ce2" office:value-type="float" office:value="495140" calcext:value-type="float">
            <text:p>495140</text:p>
          </table:table-cell>
          <table:table-cell table:style-name="ce5" office:value-type="string" calcext:value-type="string">
            <text:p>DANIEL DE OLIVEIRA <text:s text:c="31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2740.8" calcext:value-type="float">
            <text:p><text:s/>2.740,80 </text:p>
          </table:table-cell>
          <table:table-cell table:style-name="ce12" office:value-type="float" office:value="609.16" calcext:value-type="float">
            <text:p><text:s/>609,1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349.96" calcext:value-type="float">
            <text:p><text:s/>3.349,96 </text:p>
          </table:table-cell>
          <table:table-cell table:style-name="ce14" office:value-type="float" office:value="324.39" calcext:value-type="float">
            <text:p><text:s/>324,39 </text:p>
          </table:table-cell>
          <table:table-cell table:style-name="ce14" office:value-type="float" office:value="26.73" calcext:value-type="float">
            <text:p><text:s/>26,7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51.12" calcext:value-type="float">
            <text:p><text:s/>351,12 </text:p>
          </table:table-cell>
          <table:table-cell table:style-name="ce12" office:value-type="float" office:value="2998.84" calcext:value-type="float">
            <text:p><text:s/>2.998,84 </text:p>
          </table:table-cell>
          <table:table-cell table:number-columns-repeated="1006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DANIELLA PAULA PEREIRA TOSI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6.89" calcext:value-type="float">
            <text:p><text:s/>5.956,8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.02" calcext:value-type="float">
            <text:p><text:s/>12.518,02 </text:p>
          </table:table-cell>
          <table:table-cell table:style-name="ce14" office:value-type="float" office:value="1164.14" calcext:value-type="float">
            <text:p><text:s/>1.164,14 </text:p>
          </table:table-cell>
          <table:table-cell table:style-name="ce14" office:value-type="float" office:value="2143.87" calcext:value-type="float">
            <text:p><text:s/>2.143,8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308.01" calcext:value-type="float">
            <text:p><text:s/>3.308,01 </text:p>
          </table:table-cell>
          <table:table-cell table:style-name="ce12" office:value-type="float" office:value="9210.01" calcext:value-type="float">
            <text:p><text:s/>9.210,01 </text:p>
          </table:table-cell>
          <table:table-cell table:number-columns-repeated="1006"/>
        </table:table-row>
        <table:table-row table:style-name="ro4">
          <table:table-cell table:style-name="ce2" office:value-type="float" office:value="2639" calcext:value-type="float">
            <text:p>2639</text:p>
          </table:table-cell>
          <table:table-cell table:style-name="ce5" office:value-type="string" calcext:value-type="string">
            <text:p>DARGI FIRMO LOPES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508.29" calcext:value-type="float">
            <text:p><text:s/>2.508,29 </text:p>
          </table:table-cell>
          <table:table-cell table:style-name="ce12" office:value-type="float" office:value="431.07" calcext:value-type="float">
            <text:p><text:s/>431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939.36" calcext:value-type="float">
            <text:p><text:s/>2.939,36 </text:p>
          </table:table-cell>
          <table:table-cell table:style-name="ce14" office:value-type="float" office:value="58.78" calcext:value-type="float">
            <text:p><text:s/>58,78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58.78" calcext:value-type="float">
            <text:p><text:s/>58,78 </text:p>
          </table:table-cell>
          <table:table-cell table:style-name="ce12" office:value-type="float" office:value="2880.58" calcext:value-type="float">
            <text:p><text:s/>2.880,58 </text:p>
          </table:table-cell>
          <table:table-cell table:number-columns-repeated="1006"/>
        </table:table-row>
        <table:table-row table:style-name="ro4">
          <table:table-cell table:style-name="ce2" office:value-type="float" office:value="1298" calcext:value-type="float">
            <text:p>1298</text:p>
          </table:table-cell>
          <table:table-cell table:style-name="ce5" office:value-type="string" calcext:value-type="string">
            <text:p>DAVID HIPOLITO DE LIM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70.18" calcext:value-type="float">
            <text:p><text:s/>3.070,18 </text:p>
          </table:table-cell>
          <table:table-cell table:style-name="ce12" office:value-type="float" office:value="35.19" calcext:value-type="float">
            <text:p><text:s/>35,1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105.37" calcext:value-type="float">
            <text:p><text:s/>3.105,37 </text:p>
          </table:table-cell>
          <table:table-cell table:style-name="ce14" office:value-type="float" office:value="62.1" calcext:value-type="float">
            <text:p><text:s/>62,10 </text:p>
          </table:table-cell>
          <table:table-cell table:style-name="ce14" office:value-type="float" office:value="94.16" calcext:value-type="float">
            <text:p><text:s/>94,1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56.26" calcext:value-type="float">
            <text:p><text:s/>156,26 </text:p>
          </table:table-cell>
          <table:table-cell table:style-name="ce12" office:value-type="float" office:value="2949.11" calcext:value-type="float">
            <text:p><text:s/>2.949,11 </text:p>
          </table:table-cell>
          <table:table-cell table:number-columns-repeated="1006"/>
        </table:table-row>
        <table:table-row table:style-name="ro4">
          <table:table-cell table:style-name="ce2" office:value-type="float" office:value="1496" calcext:value-type="float">
            <text:p>1496</text:p>
          </table:table-cell>
          <table:table-cell table:style-name="ce5" office:value-type="string" calcext:value-type="string">
            <text:p>DEBORA DE OLIVEIRA <text:s text:c="3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854.88" calcext:value-type="float">
            <text:p><text:s/>3.854,88 </text:p>
          </table:table-cell>
          <table:table-cell table:style-name="ce12" office:value-type="float" office:value="1766.8" calcext:value-type="float">
            <text:p><text:s/>1.766,8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621.68" calcext:value-type="float">
            <text:p><text:s/>5.621,68 </text:p>
          </table:table-cell>
          <table:table-cell table:style-name="ce14" office:value-type="float" office:value="112.43" calcext:value-type="float">
            <text:p><text:s/>112,43 </text:p>
          </table:table-cell>
          <table:table-cell table:style-name="ce14" office:value-type="float" office:value="620.06" calcext:value-type="float">
            <text:p><text:s/>620,0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32.49" calcext:value-type="float">
            <text:p><text:s/>732,49 </text:p>
          </table:table-cell>
          <table:table-cell table:style-name="ce12" office:value-type="float" office:value="4889.19" calcext:value-type="float">
            <text:p><text:s/>4.889,19 </text:p>
          </table:table-cell>
          <table:table-cell table:number-columns-repeated="1006"/>
        </table:table-row>
        <table:table-row table:style-name="ro4">
          <table:table-cell table:style-name="ce2" office:value-type="float" office:value="782" calcext:value-type="float">
            <text:p>782</text:p>
          </table:table-cell>
          <table:table-cell table:style-name="ce5" office:value-type="string" calcext:value-type="string">
            <text:p>DEBORA FERREIRA COMONIAN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CHOEIRA PAULIST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67.33" calcext:value-type="float">
            <text:p><text:s/>3.067,3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759.7" calcext:value-type="float">
            <text:p><text:s/>9.759,70 </text:p>
          </table:table-cell>
          <table:table-cell table:style-name="ce14" office:value-type="float" office:value="701.48" calcext:value-type="float">
            <text:p><text:s/>701,48 </text:p>
          </table:table-cell>
          <table:table-cell table:style-name="ce14" office:value-type="float" office:value="1577.26" calcext:value-type="float">
            <text:p><text:s/>1.577,2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78.74" calcext:value-type="float">
            <text:p><text:s/>2.278,74 </text:p>
          </table:table-cell>
          <table:table-cell table:style-name="ce12" office:value-type="float" office:value="7480.96" calcext:value-type="float">
            <text:p><text:s/>7.480,96 </text:p>
          </table:table-cell>
          <table:table-cell table:number-columns-repeated="1006"/>
        </table:table-row>
        <table:table-row table:style-name="ro4">
          <table:table-cell table:style-name="ce2" office:value-type="float" office:value="23558" calcext:value-type="float">
            <text:p>23558</text:p>
          </table:table-cell>
          <table:table-cell table:style-name="ce5" office:value-type="string" calcext:value-type="string">
            <text:p>DEISE BATANER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792.92" calcext:value-type="float">
            <text:p><text:s/>2.792,92 </text:p>
          </table:table-cell>
          <table:table-cell table:style-name="ce12" office:value-type="float" office:value="326.53" calcext:value-type="float">
            <text:p><text:s/>326,5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119.45" calcext:value-type="float">
            <text:p><text:s/>3.119,45 </text:p>
          </table:table-cell>
          <table:table-cell table:style-name="ce14" office:value-type="float" office:value="67.36" calcext:value-type="float">
            <text:p><text:s/>67,36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67.36" calcext:value-type="float">
            <text:p><text:s/>67,36 </text:p>
          </table:table-cell>
          <table:table-cell table:style-name="ce12" office:value-type="float" office:value="3052.09" calcext:value-type="float">
            <text:p><text:s/>3.052,09 </text:p>
          </table:table-cell>
          <table:table-cell table:number-columns-repeated="1006"/>
        </table:table-row>
        <table:table-row table:style-name="ro4">
          <table:table-cell table:style-name="ce2" office:value-type="float" office:value="385980" calcext:value-type="float">
            <text:p>385980</text:p>
          </table:table-cell>
          <table:table-cell table:style-name="ce5" office:value-type="string" calcext:value-type="string">
            <text:p>DELANE FRANCISCO DE LIM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037.71" calcext:value-type="float">
            <text:p><text:s/>4.037,7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70.19" calcext:value-type="float">
            <text:p><text:s/>10.470,19 </text:p>
          </table:table-cell>
          <table:table-cell table:style-name="ce14" office:value-type="float" office:value="822.56" calcext:value-type="float">
            <text:p><text:s/>822,56 </text:p>
          </table:table-cell>
          <table:table-cell table:style-name="ce14" office:value-type="float" office:value="1215.93" calcext:value-type="float">
            <text:p><text:s/>1.215,9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38.49" calcext:value-type="float">
            <text:p><text:s/>2.038,49 </text:p>
          </table:table-cell>
          <table:table-cell table:style-name="ce12" office:value-type="float" office:value="8431.7" calcext:value-type="float">
            <text:p><text:s/>8.431,70 </text:p>
          </table:table-cell>
          <table:table-cell table:number-columns-repeated="1006"/>
        </table:table-row>
        <table:table-row table:style-name="ro4">
          <table:table-cell table:style-name="ce2" office:value-type="float" office:value="1155" calcext:value-type="float">
            <text:p>1155</text:p>
          </table:table-cell>
          <table:table-cell table:style-name="ce5" office:value-type="string" calcext:value-type="string">
            <text:p>DELCI MACHADO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UPA <text:s text:c="11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11.59" calcext:value-type="float">
            <text:p><text:s/>3.011,5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444.07" calcext:value-type="float">
            <text:p><text:s/>9.444,07 </text:p>
          </table:table-cell>
          <table:table-cell table:style-name="ce14" office:value-type="float" office:value="648.91" calcext:value-type="float">
            <text:p><text:s/>648,91 </text:p>
          </table:table-cell>
          <table:table-cell table:style-name="ce14" office:value-type="float" office:value="1506.99" calcext:value-type="float">
            <text:p><text:s/>1.506,9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55.9" calcext:value-type="float">
            <text:p><text:s/>2.155,90 </text:p>
          </table:table-cell>
          <table:table-cell table:style-name="ce12" office:value-type="float" office:value="7288.17" calcext:value-type="float">
            <text:p><text:s/>7.288,17 </text:p>
          </table:table-cell>
          <table:table-cell table:number-columns-repeated="1006"/>
        </table:table-row>
        <table:table-row table:style-name="ro4">
          <table:table-cell table:style-name="ce2" office:value-type="float" office:value="180838" calcext:value-type="float">
            <text:p>180838</text:p>
          </table:table-cell>
          <table:table-cell table:style-name="ce5" office:value-type="string" calcext:value-type="string">
            <text:p>DENISE APARECIDA RUFINO DA CUNH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741.27" calcext:value-type="float">
            <text:p><text:s/>6.741,27 </text:p>
          </table:table-cell>
          <table:table-cell table:style-name="ce12" office:value-type="float" office:value="3809.49" calcext:value-type="float">
            <text:p><text:s/>3.809,4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550.76" calcext:value-type="float">
            <text:p><text:s/>10.550,76 </text:p>
          </table:table-cell>
          <table:table-cell table:style-name="ce14" office:value-type="float" office:value="825.04" calcext:value-type="float">
            <text:p><text:s/>825,04 </text:p>
          </table:table-cell>
          <table:table-cell table:style-name="ce14" office:value-type="float" office:value="1688.71" calcext:value-type="float">
            <text:p><text:s/>1.688,7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13.75" calcext:value-type="float">
            <text:p><text:s/>2.513,75 </text:p>
          </table:table-cell>
          <table:table-cell table:style-name="ce12" office:value-type="float" office:value="8037.01" calcext:value-type="float">
            <text:p><text:s/>8.037,01 </text:p>
          </table:table-cell>
          <table:table-cell table:number-columns-repeated="1006"/>
        </table:table-row>
        <table:table-row table:style-name="ro4">
          <table:table-cell table:style-name="ce2" office:value-type="float" office:value="2023" calcext:value-type="float">
            <text:p>2023</text:p>
          </table:table-cell>
          <table:table-cell table:style-name="ce5" office:value-type="string" calcext:value-type="string">
            <text:p>DENISE DIAS RODRIGU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1" calcext:value-type="float">
            <text:p><text:s/>2.890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96.77" calcext:value-type="float">
            <text:p><text:s/>9.196,77 </text:p>
          </table:table-cell>
          <table:table-cell table:style-name="ce14" office:value-type="float" office:value="607.06" calcext:value-type="float">
            <text:p><text:s/>607,06 </text:p>
          </table:table-cell>
          <table:table-cell table:style-name="ce14" office:value-type="float" office:value="1450.98" calcext:value-type="float">
            <text:p><text:s/>1.450,9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58.04" calcext:value-type="float">
            <text:p><text:s/>2.058,04 </text:p>
          </table:table-cell>
          <table:table-cell table:style-name="ce12" office:value-type="float" office:value="7138.73" calcext:value-type="float">
            <text:p><text:s/>7.138,73 </text:p>
          </table:table-cell>
          <table:table-cell table:number-columns-repeated="1006"/>
        </table:table-row>
        <table:table-row table:style-name="ro4">
          <table:table-cell table:style-name="ce2" office:value-type="float" office:value="2663" calcext:value-type="float">
            <text:p>2663</text:p>
          </table:table-cell>
          <table:table-cell table:style-name="ce5" office:value-type="string" calcext:value-type="string">
            <text:p>DENISE MARIA JENIDARCHICHE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 ANDR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710.94" calcext:value-type="float">
            <text:p><text:s/>5.710,9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017.3" calcext:value-type="float">
            <text:p><text:s/>12.017,30 </text:p>
          </table:table-cell>
          <table:table-cell table:style-name="ce14" office:value-type="float" office:value="1543.27" calcext:value-type="float">
            <text:p><text:s/>1.543,27 </text:p>
          </table:table-cell>
          <table:table-cell table:style-name="ce14" office:value-type="float" office:value="2083.69" calcext:value-type="float">
            <text:p><text:s/>2.083,6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626.96" calcext:value-type="float">
            <text:p><text:s/>3.626,96 </text:p>
          </table:table-cell>
          <table:table-cell table:style-name="ce12" office:value-type="float" office:value="8390.34" calcext:value-type="float">
            <text:p><text:s/>8.390,34 </text:p>
          </table:table-cell>
          <table:table-cell table:number-columns-repeated="1006"/>
        </table:table-row>
        <table:table-row table:style-name="ro4">
          <table:table-cell table:style-name="ce2" office:value-type="float" office:value="249516" calcext:value-type="float">
            <text:p>249516</text:p>
          </table:table-cell>
          <table:table-cell table:style-name="ce5" office:value-type="string" calcext:value-type="string">
            <text:p>DEVANY PEREIRA DE SOUZA COELHO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95.83" calcext:value-type="float">
            <text:p><text:s/>3.195,8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756.96" calcext:value-type="float">
            <text:p><text:s/>9.756,96 </text:p>
          </table:table-cell>
          <table:table-cell table:style-name="ce14" office:value-type="float" office:value="954.57" calcext:value-type="float">
            <text:p><text:s/>954,57 </text:p>
          </table:table-cell>
          <table:table-cell table:style-name="ce14" office:value-type="float" office:value="1578.25" calcext:value-type="float">
            <text:p><text:s/>1.578,2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32.82" calcext:value-type="float">
            <text:p><text:s/>2.532,82 </text:p>
          </table:table-cell>
          <table:table-cell table:style-name="ce12" office:value-type="float" office:value="7224.14" calcext:value-type="float">
            <text:p><text:s/>7.224,14 </text:p>
          </table:table-cell>
          <table:table-cell table:number-columns-repeated="1006"/>
        </table:table-row>
        <table:table-row table:style-name="ro4">
          <table:table-cell table:style-name="ce2" office:value-type="float" office:value="582349" calcext:value-type="float">
            <text:p>582349</text:p>
          </table:table-cell>
          <table:table-cell table:style-name="ce5" office:value-type="string" calcext:value-type="string">
            <text:p>DIMAS ALBERTO DE OLIV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586.12" calcext:value-type="float">
            <text:p><text:s/>3.586,1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147.25" calcext:value-type="float">
            <text:p><text:s/>10.147,25 </text:p>
          </table:table-cell>
          <table:table-cell table:style-name="ce14" office:value-type="float" office:value="798.73" calcext:value-type="float">
            <text:p><text:s/>798,73 </text:p>
          </table:table-cell>
          <table:table-cell table:style-name="ce14" office:value-type="float" office:value="1665.86" calcext:value-type="float">
            <text:p><text:s/>1.665,8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64.59" calcext:value-type="float">
            <text:p><text:s/>2.464,59 </text:p>
          </table:table-cell>
          <table:table-cell table:style-name="ce12" office:value-type="float" office:value="7682.66" calcext:value-type="float">
            <text:p><text:s/>7.682,66 </text:p>
          </table:table-cell>
          <table:table-cell table:number-columns-repeated="1006"/>
        </table:table-row>
        <table:table-row table:style-name="ro4">
          <table:table-cell table:style-name="ce2" office:value-type="float" office:value="82631" calcext:value-type="float">
            <text:p>82631</text:p>
          </table:table-cell>
          <table:table-cell table:style-name="ce5" office:value-type="string" calcext:value-type="string">
            <text:p>DINAH DE OLIVEIRA MATIAS <text:s text:c="2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15883.36" calcext:value-type="float">
            <text:p><text:s/>15.883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0396.7" calcext:value-type="float">
            <text:p><text:s/>20.396,70 </text:p>
          </table:table-cell>
          <table:table-cell table:style-name="ce14" office:value-type="float" office:value="2487.13" calcext:value-type="float">
            <text:p><text:s/>2.487,13 </text:p>
          </table:table-cell>
          <table:table-cell table:style-name="ce14" office:value-type="float" office:value="3442.09" calcext:value-type="float">
            <text:p><text:s/>3.442,0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929.22" calcext:value-type="float">
            <text:p><text:s/>5.929,22 </text:p>
          </table:table-cell>
          <table:table-cell table:style-name="ce12" office:value-type="float" office:value="14467.48" calcext:value-type="float">
            <text:p><text:s/>14.467,48 </text:p>
          </table:table-cell>
          <table:table-cell table:number-columns-repeated="1006"/>
        </table:table-row>
        <table:table-row table:style-name="ro4">
          <table:table-cell table:style-name="ce2" office:value-type="float" office:value="1984" calcext:value-type="float">
            <text:p>1984</text:p>
          </table:table-cell>
          <table:table-cell table:style-name="ce5" office:value-type="string" calcext:value-type="string">
            <text:p>DINALVA DO ROSARIO SOUSA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997.92" calcext:value-type="float">
            <text:p><text:s/>2.997,92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2997.92" calcext:value-type="float">
            <text:p><text:s/>2.997,92 </text:p>
          </table:table-cell>
          <table:table-cell table:style-name="ce14" office:value-type="float" office:value="59.95" calcext:value-type="float">
            <text:p><text:s/>59,95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59.95" calcext:value-type="float">
            <text:p><text:s/>59,95 </text:p>
          </table:table-cell>
          <table:table-cell table:style-name="ce12" office:value-type="float" office:value="2937.97" calcext:value-type="float">
            <text:p><text:s/>2.937,97 </text:p>
          </table:table-cell>
          <table:table-cell table:number-columns-repeated="1006"/>
        </table:table-row>
        <table:table-row table:style-name="ro4">
          <table:table-cell table:style-name="ce2" office:value-type="float" office:value="888" calcext:value-type="float">
            <text:p>888</text:p>
          </table:table-cell>
          <table:table-cell table:style-name="ce5" office:value-type="string" calcext:value-type="string">
            <text:p>DINELISA BUGANO PASSANEZI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FELANDIA <text:s text:c="10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579.45" calcext:value-type="float">
            <text:p><text:s/>5.579,4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140.58" calcext:value-type="float">
            <text:p><text:s/>12.140,58 </text:p>
          </table:table-cell>
          <table:table-cell table:style-name="ce14" office:value-type="float" office:value="1101.73" calcext:value-type="float">
            <text:p><text:s/>1.101,73 </text:p>
          </table:table-cell>
          <table:table-cell table:style-name="ce14" office:value-type="float" office:value="2112.72" calcext:value-type="float">
            <text:p><text:s/>2.112,7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214.45" calcext:value-type="float">
            <text:p><text:s/>3.214,45 </text:p>
          </table:table-cell>
          <table:table-cell table:style-name="ce12" office:value-type="float" office:value="8926.13" calcext:value-type="float">
            <text:p><text:s/>8.926,13 </text:p>
          </table:table-cell>
          <table:table-cell table:number-columns-repeated="1006"/>
        </table:table-row>
        <table:table-row table:style-name="ro4">
          <table:table-cell table:style-name="ce2" office:value-type="float" office:value="757307" calcext:value-type="float">
            <text:p>757307</text:p>
          </table:table-cell>
          <table:table-cell table:style-name="ce5" office:value-type="string" calcext:value-type="string">
            <text:p>DINORA DE DONA MACHAD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008.56" calcext:value-type="float">
            <text:p><text:s/>3.008,5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61.11" calcext:value-type="float">
            <text:p><text:s/>9.161,11 </text:p>
          </table:table-cell>
          <table:table-cell table:style-name="ce14" office:value-type="float" office:value="602.15" calcext:value-type="float">
            <text:p><text:s/>602,15 </text:p>
          </table:table-cell>
          <table:table-cell table:style-name="ce14" office:value-type="float" office:value="1444.58" calcext:value-type="float">
            <text:p><text:s/>1.444,5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46.73" calcext:value-type="float">
            <text:p><text:s/>2.046,73 </text:p>
          </table:table-cell>
          <table:table-cell table:style-name="ce12" office:value-type="float" office:value="7114.38" calcext:value-type="float">
            <text:p><text:s/>7.114,38 </text:p>
          </table:table-cell>
          <table:table-cell table:number-columns-repeated="1006"/>
        </table:table-row>
        <table:table-row table:style-name="ro4">
          <table:table-cell table:style-name="ce2" office:value-type="float" office:value="410988" calcext:value-type="float">
            <text:p>410988</text:p>
          </table:table-cell>
          <table:table-cell table:style-name="ce5" office:value-type="string" calcext:value-type="string">
            <text:p>DIRCE APPARECIDA MARTUZZ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30.53" calcext:value-type="float">
            <text:p><text:s/>4.530,53 </text:p>
          </table:table-cell>
          <table:table-cell table:style-name="ce12" office:value-type="float" office:value="650.38" calcext:value-type="float">
            <text:p><text:s/>650,3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499.4" calcext:value-type="float">
            <text:p><text:s/>2.499,4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7680.31" calcext:value-type="float">
            <text:p><text:s/>7.680,31 </text:p>
          </table:table-cell>
          <table:table-cell table:style-name="ce14" office:value-type="float" office:value="103.61" calcext:value-type="float">
            <text:p><text:s/>103,61 </text:p>
          </table:table-cell>
          <table:table-cell table:style-name="ce14" office:value-type="float" office:value="109.42" calcext:value-type="float">
            <text:p><text:s/>109,4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3.03" calcext:value-type="float">
            <text:p><text:s/>213,03 </text:p>
          </table:table-cell>
          <table:table-cell table:style-name="ce12" office:value-type="float" office:value="7467.28" calcext:value-type="float">
            <text:p><text:s/>7.467,28 </text:p>
          </table:table-cell>
          <table:table-cell table:number-columns-repeated="1006"/>
        </table:table-row>
        <table:table-row table:style-name="ro4">
          <table:table-cell table:style-name="ce2" office:value-type="float" office:value="934" calcext:value-type="float">
            <text:p>934</text:p>
          </table:table-cell>
          <table:table-cell table:style-name="ce5" office:value-type="string" calcext:value-type="string">
            <text:p>DIVANIR ASSIS CASTILH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436.3" calcext:value-type="float">
            <text:p><text:s/>4.436,30 </text:p>
          </table:table-cell>
          <table:table-cell table:style-name="ce12" office:value-type="float" office:value="2033.3" calcext:value-type="float">
            <text:p><text:s/>2.033,3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469.6" calcext:value-type="float">
            <text:p><text:s/>6.469,60 </text:p>
          </table:table-cell>
          <table:table-cell table:style-name="ce14" office:value-type="float" office:value="149.64" calcext:value-type="float">
            <text:p><text:s/>149,64 </text:p>
          </table:table-cell>
          <table:table-cell table:style-name="ce14" office:value-type="float" office:value="333.39" calcext:value-type="float">
            <text:p><text:s/>333,3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83.03" calcext:value-type="float">
            <text:p><text:s/>483,03 </text:p>
          </table:table-cell>
          <table:table-cell table:style-name="ce12" office:value-type="float" office:value="5986.57" calcext:value-type="float">
            <text:p><text:s/>5.986,57 </text:p>
          </table:table-cell>
          <table:table-cell table:number-columns-repeated="1006"/>
        </table:table-row>
        <table:table-row table:style-name="ro4">
          <table:table-cell table:style-name="ce2" office:value-type="float" office:value="884366" calcext:value-type="float">
            <text:p>884366</text:p>
          </table:table-cell>
          <table:table-cell table:style-name="ce5" office:value-type="string" calcext:value-type="string">
            <text:p>DIVINO CARLOS RAMO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4398.55" calcext:value-type="float">
            <text:p><text:s/>14.398,5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0704.91" calcext:value-type="float">
            <text:p><text:s/>20.704,91 </text:p>
          </table:table-cell>
          <table:table-cell table:style-name="ce14" office:value-type="float" office:value="2123.18" calcext:value-type="float">
            <text:p><text:s/>2.123,18 </text:p>
          </table:table-cell>
          <table:table-cell table:style-name="ce14" office:value-type="float" office:value="4032.46" calcext:value-type="float">
            <text:p><text:s/>4.032,4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155.64" calcext:value-type="float">
            <text:p><text:s/>6.155,64 </text:p>
          </table:table-cell>
          <table:table-cell table:style-name="ce12" office:value-type="float" office:value="14549.27" calcext:value-type="float">
            <text:p><text:s/>14.549,27 </text:p>
          </table:table-cell>
          <table:table-cell table:number-columns-repeated="1006"/>
        </table:table-row>
        <table:table-row table:style-name="ro4">
          <table:table-cell table:style-name="ce2" office:value-type="float" office:value="1948" calcext:value-type="float">
            <text:p>1948</text:p>
          </table:table-cell>
          <table:table-cell table:style-name="ce5" office:value-type="string" calcext:value-type="string">
            <text:p>DORACI APARECIDA FARIA DE GODOI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MPARO <text:s text:c="14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07.17" calcext:value-type="float">
            <text:p><text:s/>3.007,1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68.3" calcext:value-type="float">
            <text:p><text:s/>9.568,30 </text:p>
          </table:table-cell>
          <table:table-cell table:style-name="ce14" office:value-type="float" office:value="669.39" calcext:value-type="float">
            <text:p><text:s/>669,39 </text:p>
          </table:table-cell>
          <table:table-cell table:style-name="ce14" office:value-type="float" office:value="1010.72" calcext:value-type="float">
            <text:p><text:s/>1.010,7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680.11" calcext:value-type="float">
            <text:p><text:s/>1.680,11 </text:p>
          </table:table-cell>
          <table:table-cell table:style-name="ce12" office:value-type="float" office:value="7888.19" calcext:value-type="float">
            <text:p><text:s/>7.888,19 </text:p>
          </table:table-cell>
          <table:table-cell table:number-columns-repeated="1006"/>
        </table:table-row>
        <table:table-row table:style-name="ro4">
          <table:table-cell table:style-name="ce2" office:value-type="float" office:value="1726" calcext:value-type="float">
            <text:p>1726</text:p>
          </table:table-cell>
          <table:table-cell table:style-name="ce5" office:value-type="string" calcext:value-type="string">
            <text:p>DOUGLAS AHLBERG DE FARI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14129.7" calcext:value-type="float">
            <text:p><text:s/>14.129,7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9675.08" calcext:value-type="float">
            <text:p><text:s/>19.675,08 </text:p>
          </table:table-cell>
          <table:table-cell table:style-name="ce14" office:value-type="float" office:value="2365.81" calcext:value-type="float">
            <text:p><text:s/>2.365,81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2365.81" calcext:value-type="float">
            <text:p><text:s/>2.365,81 </text:p>
          </table:table-cell>
          <table:table-cell table:style-name="ce12" office:value-type="float" office:value="17309.27" calcext:value-type="float">
            <text:p><text:s/>17.309,27 </text:p>
          </table:table-cell>
          <table:table-cell table:number-columns-repeated="1006"/>
        </table:table-row>
        <table:table-row table:style-name="ro4">
          <table:table-cell table:style-name="ce2" office:value-type="float" office:value="1802" calcext:value-type="float">
            <text:p>1802</text:p>
          </table:table-cell>
          <table:table-cell table:style-name="ce5" office:value-type="string" calcext:value-type="string">
            <text:p>DULCE LINA DE JESUS DO NASCIMENTO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698.21" calcext:value-type="float">
            <text:p><text:s/>1.698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403.41" calcext:value-type="float">
            <text:p><text:s/>5.403,41 </text:p>
          </table:table-cell>
          <table:table-cell table:style-name="ce14" office:value-type="float" office:value="108.06" calcext:value-type="float">
            <text:p><text:s/>108,06 </text:p>
          </table:table-cell>
          <table:table-cell table:style-name="ce14" office:value-type="float" office:value="140.47" calcext:value-type="float">
            <text:p><text:s/>140,4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8.53" calcext:value-type="float">
            <text:p><text:s/>248,53 </text:p>
          </table:table-cell>
          <table:table-cell table:style-name="ce12" office:value-type="float" office:value="5154.88" calcext:value-type="float">
            <text:p><text:s/>5.154,88 </text:p>
          </table:table-cell>
          <table:table-cell table:number-columns-repeated="1006"/>
        </table:table-row>
        <table:table-row table:style-name="ro4">
          <table:table-cell table:style-name="ce2" office:value-type="float" office:value="1483" calcext:value-type="float">
            <text:p>1483</text:p>
          </table:table-cell>
          <table:table-cell table:style-name="ce5" office:value-type="string" calcext:value-type="string">
            <text:p>DULCILIA MEDEIROS SOARE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411.15" calcext:value-type="float">
            <text:p><text:s/>5.411,15 </text:p>
          </table:table-cell>
          <table:table-cell table:style-name="ce12" office:value-type="float" office:value="270.56" calcext:value-type="float">
            <text:p><text:s/>270,5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681.71" calcext:value-type="float">
            <text:p><text:s/>5.681,71 </text:p>
          </table:table-cell>
          <table:table-cell table:style-name="ce14" office:value-type="float" office:value="223.11" calcext:value-type="float">
            <text:p><text:s/>223,11 </text:p>
          </table:table-cell>
          <table:table-cell table:style-name="ce14" office:value-type="float" office:value="636.02" calcext:value-type="float">
            <text:p><text:s/>636,0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59.13" calcext:value-type="float">
            <text:p><text:s/>859,13 </text:p>
          </table:table-cell>
          <table:table-cell table:style-name="ce12" office:value-type="float" office:value="4822.58" calcext:value-type="float">
            <text:p><text:s/>4.822,58 </text:p>
          </table:table-cell>
          <table:table-cell table:number-columns-repeated="1006"/>
        </table:table-row>
        <table:table-row table:style-name="ro4">
          <table:table-cell table:style-name="ce2" office:value-type="float" office:value="582702" calcext:value-type="float">
            <text:p>582702</text:p>
          </table:table-cell>
          <table:table-cell table:style-name="ce5" office:value-type="string" calcext:value-type="string">
            <text:p>DURCINEA CARDOSO RODRIGUES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2139.65" calcext:value-type="float">
            <text:p><text:s/>2.139,6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854.9" calcext:value-type="float">
            <text:p><text:s/>2.854,9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8773.85" calcext:value-type="float">
            <text:p><text:s/>8.773,85 </text:p>
          </table:table-cell>
          <table:table-cell table:style-name="ce14" office:value-type="float" office:value="118.37" calcext:value-type="float">
            <text:p><text:s/>118,37 </text:p>
          </table:table-cell>
          <table:table-cell table:style-name="ce14" office:value-type="float" office:value="700.84" calcext:value-type="float">
            <text:p><text:s/>700,8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19.21" calcext:value-type="float">
            <text:p><text:s/>819,21 </text:p>
          </table:table-cell>
          <table:table-cell table:style-name="ce12" office:value-type="float" office:value="7954.64" calcext:value-type="float">
            <text:p><text:s/>7.954,64 </text:p>
          </table:table-cell>
          <table:table-cell table:number-columns-repeated="1006"/>
        </table:table-row>
        <table:table-row table:style-name="ro4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EDE MARIA CARVALH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324.2" calcext:value-type="float">
            <text:p><text:s/>3.324,2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30.56" calcext:value-type="float">
            <text:p><text:s/>9.630,56 </text:p>
          </table:table-cell>
          <table:table-cell table:style-name="ce14" office:value-type="float" office:value="680.21" calcext:value-type="float">
            <text:p><text:s/>680,21 </text:p>
          </table:table-cell>
          <table:table-cell table:style-name="ce14" office:value-type="float" office:value="1025.25" calcext:value-type="float">
            <text:p><text:s/>1.025,2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05.46" calcext:value-type="float">
            <text:p><text:s/>1.705,46 </text:p>
          </table:table-cell>
          <table:table-cell table:style-name="ce12" office:value-type="float" office:value="7925.1" calcext:value-type="float">
            <text:p><text:s/>7.925,10 </text:p>
          </table:table-cell>
          <table:table-cell table:number-columns-repeated="1006"/>
        </table:table-row>
        <table:table-row table:style-name="ro4">
          <table:table-cell table:style-name="ce2" office:value-type="float" office:value="579888" calcext:value-type="float">
            <text:p>579888</text:p>
          </table:table-cell>
          <table:table-cell table:style-name="ce5" office:value-type="string" calcext:value-type="string">
            <text:p>EDISON UBIRAJARA MOREIR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6227.6" calcext:value-type="float">
            <text:p><text:s/>6.227,6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053.82" calcext:value-type="float">
            <text:p><text:s/>13.053,82 </text:p>
          </table:table-cell>
          <table:table-cell table:style-name="ce14" office:value-type="float" office:value="1254.51" calcext:value-type="float">
            <text:p><text:s/>1.254,51 </text:p>
          </table:table-cell>
          <table:table-cell table:style-name="ce14" office:value-type="float" office:value="2264.82" calcext:value-type="float">
            <text:p><text:s/>2.264,8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519.33" calcext:value-type="float">
            <text:p><text:s/>3.519,33 </text:p>
          </table:table-cell>
          <table:table-cell table:style-name="ce12" office:value-type="float" office:value="9534.49" calcext:value-type="float">
            <text:p><text:s/>9.534,49 </text:p>
          </table:table-cell>
          <table:table-cell table:number-columns-repeated="1006"/>
        </table:table-row>
        <table:table-row table:style-name="ro4">
          <table:table-cell table:style-name="ce2" office:value-type="float" office:value="1181" calcext:value-type="float">
            <text:p>1181</text:p>
          </table:table-cell>
          <table:table-cell table:style-name="ce5" office:value-type="string" calcext:value-type="string">
            <text:p>EDITH TENORE ROCH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30.53" calcext:value-type="float">
            <text:p><text:s/>4.530,53 </text:p>
          </table:table-cell>
          <table:table-cell table:style-name="ce12" office:value-type="float" office:value="721.22" calcext:value-type="float">
            <text:p><text:s/>721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251.75" calcext:value-type="float">
            <text:p><text:s/>5.251,75 </text:p>
          </table:table-cell>
          <table:table-cell table:style-name="ce14" office:value-type="float" office:value="105.03" calcext:value-type="float">
            <text:p><text:s/>105,03 </text:p>
          </table:table-cell>
          <table:table-cell table:style-name="ce14" office:value-type="float" office:value="522.51" calcext:value-type="float">
            <text:p><text:s/>522,5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27.54" calcext:value-type="float">
            <text:p><text:s/>627,54 </text:p>
          </table:table-cell>
          <table:table-cell table:style-name="ce12" office:value-type="float" office:value="4624.21" calcext:value-type="float">
            <text:p><text:s/>4.624,21 </text:p>
          </table:table-cell>
          <table:table-cell table:number-columns-repeated="1006"/>
        </table:table-row>
        <table:table-row table:style-name="ro4">
          <table:table-cell table:style-name="ce2" office:value-type="float" office:value="1871" calcext:value-type="float">
            <text:p>1871</text:p>
          </table:table-cell>
          <table:table-cell table:style-name="ce5" office:value-type="string" calcext:value-type="string">
            <text:p>EDMARCIA SANCHES FATORI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ENAPOLIS <text:s text:c="5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993.2" calcext:value-type="float">
            <text:p><text:s/>2.993,2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54.33" calcext:value-type="float">
            <text:p><text:s/>9.554,33 </text:p>
          </table:table-cell>
          <table:table-cell table:style-name="ce14" office:value-type="float" office:value="669.11" calcext:value-type="float">
            <text:p><text:s/>669,11 </text:p>
          </table:table-cell>
          <table:table-cell table:style-name="ce14" office:value-type="float" office:value="1430.04" calcext:value-type="float">
            <text:p><text:s/>1.430,0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99.15" calcext:value-type="float">
            <text:p><text:s/>2.099,15 </text:p>
          </table:table-cell>
          <table:table-cell table:style-name="ce12" office:value-type="float" office:value="7455.18" calcext:value-type="float">
            <text:p><text:s/>7.455,18 </text:p>
          </table:table-cell>
          <table:table-cell table:number-columns-repeated="1006"/>
        </table:table-row>
        <table:table-row table:style-name="ro4">
          <table:table-cell table:style-name="ce2" office:value-type="float" office:value="964408" calcext:value-type="float">
            <text:p>964408</text:p>
          </table:table-cell>
          <table:table-cell table:style-name="ce5" office:value-type="string" calcext:value-type="string">
            <text:p>EDNA LUCIA CASTRO QUINTO IGNACI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653.93" calcext:value-type="float">
            <text:p><text:s/>3.653,9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346.3" calcext:value-type="float">
            <text:p><text:s/>10.346,30 </text:p>
          </table:table-cell>
          <table:table-cell table:style-name="ce14" office:value-type="float" office:value="800.97" calcext:value-type="float">
            <text:p><text:s/>800,97 </text:p>
          </table:table-cell>
          <table:table-cell table:style-name="ce14" office:value-type="float" office:value="1710.51" calcext:value-type="float">
            <text:p><text:s/>1.710,5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11.48" calcext:value-type="float">
            <text:p><text:s/>2.511,48 </text:p>
          </table:table-cell>
          <table:table-cell table:style-name="ce12" office:value-type="float" office:value="7834.82" calcext:value-type="float">
            <text:p><text:s/>7.834,82 </text:p>
          </table:table-cell>
          <table:table-cell table:number-columns-repeated="1006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EDSON ALBERTO DAS TREVA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5530.16" calcext:value-type="float">
            <text:p><text:s/>5.530,1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682.71" calcext:value-type="float">
            <text:p><text:s/>11.682,71 </text:p>
          </table:table-cell>
          <table:table-cell table:style-name="ce14" office:value-type="float" office:value="1024.06" calcext:value-type="float">
            <text:p><text:s/>1.024,06 </text:p>
          </table:table-cell>
          <table:table-cell table:style-name="ce14" office:value-type="float" office:value="1432.95" calcext:value-type="float">
            <text:p><text:s/>1.432,9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57.01" calcext:value-type="float">
            <text:p><text:s/>2.457,01 </text:p>
          </table:table-cell>
          <table:table-cell table:style-name="ce12" office:value-type="float" office:value="9225.7" calcext:value-type="float">
            <text:p><text:s/>9.225,70 </text:p>
          </table:table-cell>
          <table:table-cell table:number-columns-repeated="1006"/>
        </table:table-row>
        <table:table-row table:style-name="ro4">
          <table:table-cell table:style-name="ce2" office:value-type="float" office:value="1452" calcext:value-type="float">
            <text:p>1452</text:p>
          </table:table-cell>
          <table:table-cell table:style-name="ce5" office:value-type="string" calcext:value-type="string">
            <text:p>EDSON LUIZ FIGUEIRA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1" calcext:value-type="float">
            <text:p><text:s/>2.890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96.77" calcext:value-type="float">
            <text:p><text:s/>9.196,77 </text:p>
          </table:table-cell>
          <table:table-cell table:style-name="ce14" office:value-type="float" office:value="607.06" calcext:value-type="float">
            <text:p><text:s/>607,06 </text:p>
          </table:table-cell>
          <table:table-cell table:style-name="ce14" office:value-type="float" office:value="1398.84" calcext:value-type="float">
            <text:p><text:s/>1.398,8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05.9" calcext:value-type="float">
            <text:p><text:s/>2.005,90 </text:p>
          </table:table-cell>
          <table:table-cell table:style-name="ce12" office:value-type="float" office:value="7190.87" calcext:value-type="float">
            <text:p><text:s/>7.190,87 </text:p>
          </table:table-cell>
          <table:table-cell table:number-columns-repeated="1006"/>
        </table:table-row>
        <table:table-row table:style-name="ro4">
          <table:table-cell table:style-name="ce2" office:value-type="float" office:value="830" calcext:value-type="float">
            <text:p>830</text:p>
          </table:table-cell>
          <table:table-cell table:style-name="ce5" office:value-type="string" calcext:value-type="string">
            <text:p>EDUARDO BREUIL REBU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5264.76" calcext:value-type="float">
            <text:p><text:s/>5.264,76 </text:p>
          </table:table-cell>
          <table:table-cell table:style-name="ce12" office:value-type="float" office:value="2413.01" calcext:value-type="float">
            <text:p><text:s/>2.413,0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677.77" calcext:value-type="float">
            <text:p><text:s/>7.677,77 </text:p>
          </table:table-cell>
          <table:table-cell table:style-name="ce14" office:value-type="float" office:value="371.74" calcext:value-type="float">
            <text:p><text:s/>371,74 </text:p>
          </table:table-cell>
          <table:table-cell table:style-name="ce14" office:value-type="float" office:value="1097.3" calcext:value-type="float">
            <text:p><text:s/>1.097,3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469.04" calcext:value-type="float">
            <text:p><text:s/>1.469,04 </text:p>
          </table:table-cell>
          <table:table-cell table:style-name="ce12" office:value-type="float" office:value="6208.73" calcext:value-type="float">
            <text:p><text:s/>6.208,73 </text:p>
          </table:table-cell>
          <table:table-cell table:number-columns-repeated="1006"/>
        </table:table-row>
        <table:table-row table:style-name="ro4">
          <table:table-cell table:style-name="ce2" office:value-type="float" office:value="876" calcext:value-type="float">
            <text:p>876</text:p>
          </table:table-cell>
          <table:table-cell table:style-name="ce5" office:value-type="string" calcext:value-type="string">
            <text:p>ELADIR APARECIDA DOS SANTO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3055.38" calcext:value-type="float">
            <text:p><text:s/>3.055,3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969.02" calcext:value-type="float">
            <text:p><text:s/>8.969,02 </text:p>
          </table:table-cell>
          <table:table-cell table:style-name="ce14" office:value-type="float" office:value="568.87" calcext:value-type="float">
            <text:p><text:s/>568,87 </text:p>
          </table:table-cell>
          <table:table-cell table:style-name="ce14" office:value-type="float" office:value="1399.89" calcext:value-type="float">
            <text:p><text:s/>1.399,8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68.76" calcext:value-type="float">
            <text:p><text:s/>1.968,76 </text:p>
          </table:table-cell>
          <table:table-cell table:style-name="ce12" office:value-type="float" office:value="7000.26" calcext:value-type="float">
            <text:p><text:s/>7.000,26 </text:p>
          </table:table-cell>
          <table:table-cell table:number-columns-repeated="1006"/>
        </table:table-row>
        <table:table-row table:style-name="ro4">
          <table:table-cell table:style-name="ce2" office:value-type="float" office:value="249693" calcext:value-type="float">
            <text:p>249693</text:p>
          </table:table-cell>
          <table:table-cell table:style-name="ce5" office:value-type="string" calcext:value-type="string">
            <text:p>ELAINE CARDOSO HIDALGO SOUS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777.19" calcext:value-type="float">
            <text:p><text:s/>6.777,19 </text:p>
          </table:table-cell>
          <table:table-cell table:style-name="ce12" office:value-type="float" office:value="6035.1" calcext:value-type="float">
            <text:p><text:s/>6.035,1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812.29" calcext:value-type="float">
            <text:p><text:s/>12.812,29 </text:p>
          </table:table-cell>
          <table:table-cell table:style-name="ce14" office:value-type="float" office:value="1118.88" calcext:value-type="float">
            <text:p><text:s/>1.118,88 </text:p>
          </table:table-cell>
          <table:table-cell table:style-name="ce14" office:value-type="float" office:value="2014.09" calcext:value-type="float">
            <text:p><text:s/>2.014,0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132.97" calcext:value-type="float">
            <text:p><text:s/>3.132,97 </text:p>
          </table:table-cell>
          <table:table-cell table:style-name="ce12" office:value-type="float" office:value="9679.32" calcext:value-type="float">
            <text:p><text:s/>9.679,32 </text:p>
          </table:table-cell>
          <table:table-cell table:number-columns-repeated="1006"/>
        </table:table-row>
        <table:table-row table:style-name="ro4">
          <table:table-cell table:style-name="ce2" office:value-type="float" office:value="937" calcext:value-type="float">
            <text:p>937</text:p>
          </table:table-cell>
          <table:table-cell table:style-name="ce5" office:value-type="string" calcext:value-type="string">
            <text:p>ELAINE CRISTINA GUERRER DAMACEN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67.33" calcext:value-type="float">
            <text:p><text:s/>3.067,3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759.7" calcext:value-type="float">
            <text:p><text:s/>9.759,70 </text:p>
          </table:table-cell>
          <table:table-cell table:style-name="ce14" office:value-type="float" office:value="794.9" calcext:value-type="float">
            <text:p><text:s/>794,90 </text:p>
          </table:table-cell>
          <table:table-cell table:style-name="ce14" office:value-type="float" office:value="1525.12" calcext:value-type="float">
            <text:p><text:s/>1.525,1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20.02" calcext:value-type="float">
            <text:p><text:s/>2.320,02 </text:p>
          </table:table-cell>
          <table:table-cell table:style-name="ce12" office:value-type="float" office:value="7439.68" calcext:value-type="float">
            <text:p><text:s/>7.439,68 </text:p>
          </table:table-cell>
          <table:table-cell table:number-columns-repeated="1006"/>
        </table:table-row>
        <table:table-row table:style-name="ro4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ELAINE PEREIRA JUNDURIAN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813.73" calcext:value-type="float">
            <text:p><text:s/>3.813,7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374.86" calcext:value-type="float">
            <text:p><text:s/>10.374,86 </text:p>
          </table:table-cell>
          <table:table-cell table:style-name="ce14" office:value-type="float" office:value="807.04" calcext:value-type="float">
            <text:p><text:s/>807,04 </text:p>
          </table:table-cell>
          <table:table-cell table:style-name="ce14" office:value-type="float" office:value="1718.86" calcext:value-type="float">
            <text:p><text:s/>1.718,8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25.9" calcext:value-type="float">
            <text:p><text:s/>2.525,90 </text:p>
          </table:table-cell>
          <table:table-cell table:style-name="ce12" office:value-type="float" office:value="7848.96" calcext:value-type="float">
            <text:p><text:s/>7.848,96 </text:p>
          </table:table-cell>
          <table:table-cell table:number-columns-repeated="1006"/>
        </table:table-row>
        <table:table-row table:style-name="ro4">
          <table:table-cell table:style-name="ce2" office:value-type="float" office:value="886" calcext:value-type="float">
            <text:p>886</text:p>
          </table:table-cell>
          <table:table-cell table:style-name="ce5" office:value-type="string" calcext:value-type="string">
            <text:p>ELAINE ROSA DE PAULA VI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UVERAVA <text:s text:c="12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67.33" calcext:value-type="float">
            <text:p><text:s/>3.067,3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759.7" calcext:value-type="float">
            <text:p><text:s/>9.759,70 </text:p>
          </table:table-cell>
          <table:table-cell table:style-name="ce14" office:value-type="float" office:value="701.48" calcext:value-type="float">
            <text:p><text:s/>701,48 </text:p>
          </table:table-cell>
          <table:table-cell table:style-name="ce14" office:value-type="float" office:value="1577.26" calcext:value-type="float">
            <text:p><text:s/>1.577,2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78.74" calcext:value-type="float">
            <text:p><text:s/>2.278,74 </text:p>
          </table:table-cell>
          <table:table-cell table:style-name="ce12" office:value-type="float" office:value="7480.96" calcext:value-type="float">
            <text:p><text:s/>7.480,96 </text:p>
          </table:table-cell>
          <table:table-cell table:number-columns-repeated="1006"/>
        </table:table-row>
        <table:table-row table:style-name="ro4">
          <table:table-cell table:style-name="ce2" office:value-type="float" office:value="2630" calcext:value-type="float">
            <text:p>2630</text:p>
          </table:table-cell>
          <table:table-cell table:style-name="ce5" office:value-type="string" calcext:value-type="string">
            <text:p>ELENICE BAOS NOGU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OSASC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01.35" calcext:value-type="float">
            <text:p><text:s/>2.801,3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953.9" calcext:value-type="float">
            <text:p><text:s/>8.953,90 </text:p>
          </table:table-cell>
          <table:table-cell table:style-name="ce14" office:value-type="float" office:value="566.33" calcext:value-type="float">
            <text:p><text:s/>566,33 </text:p>
          </table:table-cell>
          <table:table-cell table:style-name="ce14" office:value-type="float" office:value="1396.49" calcext:value-type="float">
            <text:p><text:s/>1.396,4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62.82" calcext:value-type="float">
            <text:p><text:s/>1.962,82 </text:p>
          </table:table-cell>
          <table:table-cell table:style-name="ce12" office:value-type="float" office:value="6991.08" calcext:value-type="float">
            <text:p><text:s/>6.991,08 </text:p>
          </table:table-cell>
          <table:table-cell table:number-columns-repeated="1006"/>
        </table:table-row>
        <table:table-row table:style-name="ro4">
          <table:table-cell table:style-name="ce2" office:value-type="float" office:value="3428" calcext:value-type="float">
            <text:p>3428</text:p>
          </table:table-cell>
          <table:table-cell table:style-name="ce5" office:value-type="string" calcext:value-type="string">
            <text:p>ELENICE BARBARA MEDEIR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AQUIM DA BARRA 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116.48" calcext:value-type="float">
            <text:p><text:s/>3.116,4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48.38" calcext:value-type="float">
            <text:p><text:s/>9.148,38 </text:p>
          </table:table-cell>
          <table:table-cell table:style-name="ce14" office:value-type="float" office:value="415.99" calcext:value-type="float">
            <text:p><text:s/>415,99 </text:p>
          </table:table-cell>
          <table:table-cell table:style-name="ce14" office:value-type="float" office:value="1387.98" calcext:value-type="float">
            <text:p><text:s/>1.387,9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03.97" calcext:value-type="float">
            <text:p><text:s/>1.803,97 </text:p>
          </table:table-cell>
          <table:table-cell table:style-name="ce12" office:value-type="float" office:value="7344.41" calcext:value-type="float">
            <text:p><text:s/>7.344,41 </text:p>
          </table:table-cell>
          <table:table-cell table:number-columns-repeated="1006"/>
        </table:table-row>
        <table:table-row table:style-name="ro4">
          <table:table-cell table:style-name="ce2" office:value-type="float" office:value="2888" calcext:value-type="float">
            <text:p>2888</text:p>
          </table:table-cell>
          <table:table-cell table:style-name="ce5" office:value-type="string" calcext:value-type="string">
            <text:p>ELENICE CASARINI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UB-AREA DE APOIO ADMINISTRATIVO (EXPEDIENTE DIRETORIA DO CRH)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722.61" calcext:value-type="float">
            <text:p><text:s/>1.722,6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427.81" calcext:value-type="float">
            <text:p><text:s/>5.427,81 </text:p>
          </table:table-cell>
          <table:table-cell table:style-name="ce14" office:value-type="float" office:value="213.31" calcext:value-type="float">
            <text:p><text:s/>213,31 </text:p>
          </table:table-cell>
          <table:table-cell table:style-name="ce14" office:value-type="float" office:value="571.12" calcext:value-type="float">
            <text:p><text:s/>571,1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84.43" calcext:value-type="float">
            <text:p><text:s/>784,43 </text:p>
          </table:table-cell>
          <table:table-cell table:style-name="ce12" office:value-type="float" office:value="4643.38" calcext:value-type="float">
            <text:p><text:s/>4.643,38 </text:p>
          </table:table-cell>
          <table:table-cell table:number-columns-repeated="1006"/>
        </table:table-row>
        <table:table-row table:style-name="ro4">
          <table:table-cell table:style-name="ce2" office:value-type="float" office:value="797533" calcext:value-type="float">
            <text:p>797533</text:p>
          </table:table-cell>
          <table:table-cell table:style-name="ce5" office:value-type="string" calcext:value-type="string">
            <text:p>ELENICE MARQUES DE MENEZ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1117.22" calcext:value-type="float">
            <text:p><text:s/>1.117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914.89" calcext:value-type="float">
            <text:p><text:s/>6.914,89 </text:p>
          </table:table-cell>
          <table:table-cell table:style-name="ce14" office:value-type="float" office:value="237.85" calcext:value-type="float">
            <text:p><text:s/>237,85 </text:p>
          </table:table-cell>
          <table:table-cell table:style-name="ce14" office:value-type="float" office:value="941.2" calcext:value-type="float">
            <text:p><text:s/>941,2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179.05" calcext:value-type="float">
            <text:p><text:s/>1.179,05 </text:p>
          </table:table-cell>
          <table:table-cell table:style-name="ce12" office:value-type="float" office:value="5735.84" calcext:value-type="float">
            <text:p><text:s/>5.735,84 </text:p>
          </table:table-cell>
          <table:table-cell table:number-columns-repeated="1006"/>
        </table:table-row>
        <table:table-row table:style-name="ro4">
          <table:table-cell table:style-name="ce2" office:value-type="float" office:value="1329" calcext:value-type="float">
            <text:p>1329</text:p>
          </table:table-cell>
          <table:table-cell table:style-name="ce5" office:value-type="string" calcext:value-type="string">
            <text:p>ELENY FERRO DE LIM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814.62" calcext:value-type="float">
            <text:p><text:s/>3.814,62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814.62" calcext:value-type="float">
            <text:p><text:s/>3.814,62 </text:p>
          </table:table-cell>
          <table:table-cell table:style-name="ce14" office:value-type="float" office:value="76.29" calcext:value-type="float">
            <text:p><text:s/>76,29 </text:p>
          </table:table-cell>
          <table:table-cell table:style-name="ce14" office:value-type="float" office:value="0.49" calcext:value-type="float">
            <text:p><text:s/>0,4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6.78" calcext:value-type="float">
            <text:p><text:s/>76,78 </text:p>
          </table:table-cell>
          <table:table-cell table:style-name="ce12" office:value-type="float" office:value="3737.84" calcext:value-type="float">
            <text:p><text:s/>3.737,84 </text:p>
          </table:table-cell>
          <table:table-cell table:number-columns-repeated="1006"/>
        </table:table-row>
        <table:table-row table:style-name="ro4">
          <table:table-cell table:style-name="ce2" office:value-type="float" office:value="1540" calcext:value-type="float">
            <text:p>1540</text:p>
          </table:table-cell>
          <table:table-cell table:style-name="ce5" office:value-type="string" calcext:value-type="string">
            <text:p>ELIANA DA SILV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72.65" calcext:value-type="float">
            <text:p><text:s/>3.772,6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333.78" calcext:value-type="float">
            <text:p><text:s/>10.333,78 </text:p>
          </table:table-cell>
          <table:table-cell table:style-name="ce14" office:value-type="float" office:value="591.11" calcext:value-type="float">
            <text:p><text:s/>591,11 </text:p>
          </table:table-cell>
          <table:table-cell table:style-name="ce14" office:value-type="float" office:value="1706.03" calcext:value-type="float">
            <text:p><text:s/>1.706,0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97.14" calcext:value-type="float">
            <text:p><text:s/>2.297,14 </text:p>
          </table:table-cell>
          <table:table-cell table:style-name="ce12" office:value-type="float" office:value="8036.64" calcext:value-type="float">
            <text:p><text:s/>8.036,64 </text:p>
          </table:table-cell>
          <table:table-cell table:number-columns-repeated="1006"/>
        </table:table-row>
        <table:table-row table:style-name="ro4">
          <table:table-cell table:style-name="ce2" office:value-type="float" office:value="1604" calcext:value-type="float">
            <text:p>1604</text:p>
          </table:table-cell>
          <table:table-cell table:style-name="ce5" office:value-type="string" calcext:value-type="string">
            <text:p>ELIANA ROZENDO DOS SANTOS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482.08" calcext:value-type="float">
            <text:p><text:s/>1.482,0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187.28" calcext:value-type="float">
            <text:p><text:s/>5.187,28 </text:p>
          </table:table-cell>
          <table:table-cell table:style-name="ce14" office:value-type="float" office:value="166.02" calcext:value-type="float">
            <text:p><text:s/>166,02 </text:p>
          </table:table-cell>
          <table:table-cell table:style-name="ce14" office:value-type="float" office:value="504.97" calcext:value-type="float">
            <text:p><text:s/>504,9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70.99" calcext:value-type="float">
            <text:p><text:s/>670,99 </text:p>
          </table:table-cell>
          <table:table-cell table:style-name="ce12" office:value-type="float" office:value="4516.29" calcext:value-type="float">
            <text:p><text:s/>4.516,29 </text:p>
          </table:table-cell>
          <table:table-cell table:number-columns-repeated="1006"/>
        </table:table-row>
        <table:table-row table:style-name="ro4">
          <table:table-cell table:style-name="ce2" office:value-type="float" office:value="453697" calcext:value-type="float">
            <text:p>453697</text:p>
          </table:table-cell>
          <table:table-cell table:style-name="ce5" office:value-type="string" calcext:value-type="string">
            <text:p>ELIANA SILVA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79.89" calcext:value-type="float">
            <text:p><text:s/>2.979,8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412.37" calcext:value-type="float">
            <text:p><text:s/>9.412,37 </text:p>
          </table:table-cell>
          <table:table-cell table:style-name="ce14" office:value-type="float" office:value="643.4" calcext:value-type="float">
            <text:p><text:s/>643,40 </text:p>
          </table:table-cell>
          <table:table-cell table:style-name="ce14" office:value-type="float" office:value="1499.61" calcext:value-type="float">
            <text:p><text:s/>1.499,6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43.01" calcext:value-type="float">
            <text:p><text:s/>2.143,01 </text:p>
          </table:table-cell>
          <table:table-cell table:style-name="ce12" office:value-type="float" office:value="7269.36" calcext:value-type="float">
            <text:p><text:s/>7.269,36 </text:p>
          </table:table-cell>
          <table:table-cell table:number-columns-repeated="1006"/>
        </table:table-row>
        <table:table-row table:style-name="ro4">
          <table:table-cell table:style-name="ce2" office:value-type="float" office:value="2694" calcext:value-type="float">
            <text:p>2694</text:p>
          </table:table-cell>
          <table:table-cell table:style-name="ce5" office:value-type="string" calcext:value-type="string">
            <text:p>ELIANE MARGARET VON KUTZLEBEN SCHERB <text:s text:c="13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AREA DE SAUDE MINISTERIO PUBLICO</text:p>
          </table:table-cell>
          <table:table-cell table:style-name="ce10" office:value-type="float" office:value="8853.77" calcext:value-type="float">
            <text:p><text:s/>8.853,77 </text:p>
          </table:table-cell>
          <table:table-cell table:style-name="ce12" office:value-type="float" office:value="4002.56" calcext:value-type="float">
            <text:p><text:s/>4.002,56 </text:p>
          </table:table-cell>
          <table:table-cell table:style-name="ce12" office:value-type="float" office:value="418.92" calcext:value-type="float">
            <text:p><text:s/>418,9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13275.25" calcext:value-type="float">
            <text:p><text:s/>13.275,25 </text:p>
          </table:table-cell>
          <table:table-cell table:style-name="ce14" office:value-type="float" office:value="1293.69" calcext:value-type="float">
            <text:p><text:s/>1.293,69 </text:p>
          </table:table-cell>
          <table:table-cell table:style-name="ce14" office:value-type="float" office:value="1850.4" calcext:value-type="float">
            <text:p><text:s/>1.850,4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144.09" calcext:value-type="float">
            <text:p><text:s/>3.144,09 </text:p>
          </table:table-cell>
          <table:table-cell table:style-name="ce12" office:value-type="float" office:value="10131.16" calcext:value-type="float">
            <text:p><text:s/>10.131,16 </text:p>
          </table:table-cell>
          <table:table-cell table:number-columns-repeated="1006"/>
        </table:table-row>
        <table:table-row table:style-name="ro4">
          <table:table-cell table:style-name="ce2" office:value-type="float" office:value="851" calcext:value-type="float">
            <text:p>851</text:p>
          </table:table-cell>
          <table:table-cell table:style-name="ce5" office:value-type="string" calcext:value-type="string">
            <text:p>ELIANE MARTINS COS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6586.26" calcext:value-type="float">
            <text:p><text:s/>6.58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66.5" calcext:value-type="float">
            <text:p><text:s/>166,50 </text:p>
          </table:table-cell>
          <table:table-cell table:number-columns-repeated="3" table:style-name="ce12" office:value-type="string" office:string-value="-" calcext:value-type="string">
            <text:p><text:s/>- </text:p>
          </table:table-cell>
          <table:table-cell table:style-name="ce12" office:value-type="float" office:value="13185.24" calcext:value-type="float">
            <text:p><text:s/>13.185,24 </text:p>
          </table:table-cell>
          <table:table-cell table:style-name="ce14" office:value-type="float" office:value="1412.83" calcext:value-type="float">
            <text:p><text:s/>1.412,83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1412.83" calcext:value-type="float">
            <text:p><text:s/>1.412,83 </text:p>
          </table:table-cell>
          <table:table-cell table:style-name="ce12" office:value-type="float" office:value="11772.41" calcext:value-type="float">
            <text:p><text:s/>11.772,41 </text:p>
          </table:table-cell>
          <table:table-cell table:number-columns-repeated="1006"/>
        </table:table-row>
        <table:table-row table:style-name="ro4">
          <table:table-cell table:style-name="ce2" office:value-type="float" office:value="1792" calcext:value-type="float">
            <text:p>1792</text:p>
          </table:table-cell>
          <table:table-cell table:style-name="ce5" office:value-type="string" calcext:value-type="string">
            <text:p>ELISA LEA CORREA LEIT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OSE BONIFACIO <text:s text:c="6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545.35" calcext:value-type="float">
            <text:p><text:s/>545,35 </text:p>
          </table:table-cell>
          <table:table-cell table:style-name="ce14" office:value-type="float" office:value="1368.45" calcext:value-type="float">
            <text:p><text:s/>1.368,4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13.8" calcext:value-type="float">
            <text:p><text:s/>1.913,80 </text:p>
          </table:table-cell>
          <table:table-cell table:style-name="ce12" office:value-type="float" office:value="6915.08" calcext:value-type="float">
            <text:p><text:s/>6.915,08 </text:p>
          </table:table-cell>
          <table:table-cell table:number-columns-repeated="1006"/>
        </table:table-row>
        <table:table-row table:style-name="ro4">
          <table:table-cell table:style-name="ce2" office:value-type="float" office:value="745982" calcext:value-type="float">
            <text:p>745982</text:p>
          </table:table-cell>
          <table:table-cell table:style-name="ce5" office:value-type="string" calcext:value-type="string">
            <text:p>ELISA MASSUMI KOMATSU FER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32.43" calcext:value-type="float">
            <text:p><text:s/>3.132,4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93.56" calcext:value-type="float">
            <text:p><text:s/>9.693,56 </text:p>
          </table:table-cell>
          <table:table-cell table:style-name="ce14" office:value-type="float" office:value="691.1" calcext:value-type="float">
            <text:p><text:s/>691,10 </text:p>
          </table:table-cell>
          <table:table-cell table:style-name="ce14" office:value-type="float" office:value="1563.49" calcext:value-type="float">
            <text:p><text:s/>1.563,4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54.59" calcext:value-type="float">
            <text:p><text:s/>2.254,59 </text:p>
          </table:table-cell>
          <table:table-cell table:style-name="ce12" office:value-type="float" office:value="7438.97" calcext:value-type="float">
            <text:p><text:s/>7.438,97 </text:p>
          </table:table-cell>
          <table:table-cell table:number-columns-repeated="1006"/>
        </table:table-row>
        <table:table-row table:style-name="ro4">
          <table:table-cell table:style-name="ce2" office:value-type="float" office:value="1544" calcext:value-type="float">
            <text:p>1544</text:p>
          </table:table-cell>
          <table:table-cell table:style-name="ce5" office:value-type="string" calcext:value-type="string">
            <text:p>ELISA MITIKO HAMAD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6.87" calcext:value-type="float">
            <text:p><text:s/>5.956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" calcext:value-type="float">
            <text:p><text:s/>12.518,00 </text:p>
          </table:table-cell>
          <table:table-cell table:style-name="ce14" office:value-type="float" office:value="1164.14" calcext:value-type="float">
            <text:p><text:s/>1.164,14 </text:p>
          </table:table-cell>
          <table:table-cell table:style-name="ce14" office:value-type="float" office:value="2143.87" calcext:value-type="float">
            <text:p><text:s/>2.143,8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308.01" calcext:value-type="float">
            <text:p><text:s/>3.308,01 </text:p>
          </table:table-cell>
          <table:table-cell table:style-name="ce12" office:value-type="float" office:value="9209.99" calcext:value-type="float">
            <text:p><text:s/>9.209,99 </text:p>
          </table:table-cell>
          <table:table-cell table:number-columns-repeated="1006"/>
        </table:table-row>
        <table:table-row table:style-name="ro4">
          <table:table-cell table:style-name="ce2" office:value-type="float" office:value="277401" calcext:value-type="float">
            <text:p>277401</text:p>
          </table:table-cell>
          <table:table-cell table:style-name="ce5" office:value-type="string" calcext:value-type="string">
            <text:p>ELISABETE APARECIDA CAVALCANTE BEZERR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16.41" calcext:value-type="float">
            <text:p><text:s/>3.716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277.54" calcext:value-type="float">
            <text:p><text:s/>10.277,54 </text:p>
          </table:table-cell>
          <table:table-cell table:style-name="ce14" office:value-type="float" office:value="790.18" calcext:value-type="float">
            <text:p><text:s/>790,18 </text:p>
          </table:table-cell>
          <table:table-cell table:style-name="ce14" office:value-type="float" office:value="1696.2" calcext:value-type="float">
            <text:p><text:s/>1.696,2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86.38" calcext:value-type="float">
            <text:p><text:s/>2.486,38 </text:p>
          </table:table-cell>
          <table:table-cell table:style-name="ce12" office:value-type="float" office:value="7791.16" calcext:value-type="float">
            <text:p><text:s/>7.791,16 </text:p>
          </table:table-cell>
          <table:table-cell table:number-columns-repeated="1006"/>
        </table:table-row>
        <table:table-row table:style-name="ro4">
          <table:table-cell table:style-name="ce2" office:value-type="float" office:value="953509" calcext:value-type="float">
            <text:p>953509</text:p>
          </table:table-cell>
          <table:table-cell table:style-name="ce5" office:value-type="string" calcext:value-type="string">
            <text:p>ELISABETE GARCEZ DOS SANTO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E CADASTRO E CONTAGEM DE TEMPO E FREQUENCIA</text:p>
          </table:table-cell>
          <table:table-cell table:style-name="ce10" office:value-type="float" office:value="4730.91" calcext:value-type="float">
            <text:p><text:s/>4.730,91 </text:p>
          </table:table-cell>
          <table:table-cell table:style-name="ce12" office:value-type="float" office:value="828.64" calcext:value-type="float">
            <text:p><text:s/>828,6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559.55" calcext:value-type="float">
            <text:p><text:s/>5.559,55 </text:p>
          </table:table-cell>
          <table:table-cell table:style-name="ce14" office:value-type="float" office:value="111.19" calcext:value-type="float">
            <text:p><text:s/>111,19 </text:p>
          </table:table-cell>
          <table:table-cell table:style-name="ce14" office:value-type="float" office:value="604.84" calcext:value-type="float">
            <text:p><text:s/>604,8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16.03" calcext:value-type="float">
            <text:p><text:s/>716,03 </text:p>
          </table:table-cell>
          <table:table-cell table:style-name="ce12" office:value-type="float" office:value="4843.52" calcext:value-type="float">
            <text:p><text:s/>4.843,52 </text:p>
          </table:table-cell>
          <table:table-cell table:number-columns-repeated="1006"/>
        </table:table-row>
        <table:table-row table:style-name="ro4">
          <table:table-cell table:style-name="ce2" office:value-type="float" office:value="1006" calcext:value-type="float">
            <text:p>1006</text:p>
          </table:table-cell>
          <table:table-cell table:style-name="ce5" office:value-type="string" calcext:value-type="string">
            <text:p>ELISABETE LOPES PONTE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610.96" calcext:value-type="float">
            <text:p><text:s/>3.610,9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805.47" calcext:value-type="float">
            <text:p><text:s/>1.805,4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5416.43" calcext:value-type="float">
            <text:p><text:s/>5.416,43 </text:p>
          </table:table-cell>
          <table:table-cell table:style-name="ce14" office:value-type="float" office:value="72.21" calcext:value-type="float">
            <text:p><text:s/>72,21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72.21" calcext:value-type="float">
            <text:p><text:s/>72,21 </text:p>
          </table:table-cell>
          <table:table-cell table:style-name="ce12" office:value-type="float" office:value="5344.22" calcext:value-type="float">
            <text:p><text:s/>5.344,22 </text:p>
          </table:table-cell>
          <table:table-cell table:number-columns-repeated="1006"/>
        </table:table-row>
        <table:table-row table:style-name="ro4">
          <table:table-cell table:style-name="ce2" office:value-type="float" office:value="2102" calcext:value-type="float">
            <text:p>2102</text:p>
          </table:table-cell>
          <table:table-cell table:style-name="ce5" office:value-type="string" calcext:value-type="string">
            <text:p>ELISABETE MOLITERNO MOTT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REMEMBE <text:s text:c="13"/>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116.48" calcext:value-type="float">
            <text:p><text:s/>3.116,4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48.38" calcext:value-type="float">
            <text:p><text:s/>9.148,38 </text:p>
          </table:table-cell>
          <table:table-cell table:style-name="ce14" office:value-type="float" office:value="598.95" calcext:value-type="float">
            <text:p><text:s/>598,95 </text:p>
          </table:table-cell>
          <table:table-cell table:style-name="ce14" office:value-type="float" office:value="1387.98" calcext:value-type="float">
            <text:p><text:s/>1.387,9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86.93" calcext:value-type="float">
            <text:p><text:s/>1.986,93 </text:p>
          </table:table-cell>
          <table:table-cell table:style-name="ce12" office:value-type="float" office:value="7161.45" calcext:value-type="float">
            <text:p><text:s/>7.161,45 </text:p>
          </table:table-cell>
          <table:table-cell table:number-columns-repeated="1006"/>
        </table:table-row>
        <table:table-row table:style-name="ro4">
          <table:table-cell table:style-name="ce2" office:value-type="float" office:value="334235" calcext:value-type="float">
            <text:p>334235</text:p>
          </table:table-cell>
          <table:table-cell table:style-name="ce5" office:value-type="string" calcext:value-type="string">
            <text:p>ELISABETH GARCIA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495.06" calcext:value-type="float">
            <text:p><text:s/>4.495,06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495.06" calcext:value-type="float">
            <text:p><text:s/>4.495,06 </text:p>
          </table:table-cell>
          <table:table-cell table:style-name="ce14" office:value-type="float" office:value="89.9" calcext:value-type="float">
            <text:p><text:s/>89,90 </text:p>
          </table:table-cell>
          <table:table-cell table:style-name="ce14" office:value-type="float" office:value="51.53" calcext:value-type="float">
            <text:p><text:s/>51,5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41.43" calcext:value-type="float">
            <text:p><text:s/>141,43 </text:p>
          </table:table-cell>
          <table:table-cell table:style-name="ce12" office:value-type="float" office:value="4353.63" calcext:value-type="float">
            <text:p><text:s/>4.353,63 </text:p>
          </table:table-cell>
          <table:table-cell table:number-columns-repeated="1006"/>
        </table:table-row>
        <table:table-row table:style-name="ro4">
          <table:table-cell table:style-name="ce2" office:value-type="float" office:value="1182" calcext:value-type="float">
            <text:p>1182</text:p>
          </table:table-cell>
          <table:table-cell table:style-name="ce5" office:value-type="string" calcext:value-type="string">
            <text:p>ELISABETH SABINO DE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4805.98" calcext:value-type="float">
            <text:p><text:s/>4.805,98 </text:p>
          </table:table-cell>
          <table:table-cell table:style-name="ce12" office:value-type="float" office:value="785.06" calcext:value-type="float">
            <text:p><text:s/>785,0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591.04" calcext:value-type="float">
            <text:p><text:s/>5.591,04 </text:p>
          </table:table-cell>
          <table:table-cell table:style-name="ce14" office:value-type="float" office:value="111.82" calcext:value-type="float">
            <text:p><text:s/>111,82 </text:p>
          </table:table-cell>
          <table:table-cell table:style-name="ce14" office:value-type="float" office:value="612.14" calcext:value-type="float">
            <text:p><text:s/>612,1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23.96" calcext:value-type="float">
            <text:p><text:s/>723,96 </text:p>
          </table:table-cell>
          <table:table-cell table:style-name="ce12" office:value-type="float" office:value="4867.08" calcext:value-type="float">
            <text:p><text:s/>4.867,08 </text:p>
          </table:table-cell>
          <table:table-cell table:number-columns-repeated="1006"/>
        </table:table-row>
        <table:table-row table:style-name="ro4">
          <table:table-cell table:style-name="ce2" office:value-type="float" office:value="816" calcext:value-type="float">
            <text:p>816</text:p>
          </table:table-cell>
          <table:table-cell table:style-name="ce5" office:value-type="string" calcext:value-type="string">
            <text:p>ELISEU APARECIDO DE SALES <text:s text:c="2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3544.88" calcext:value-type="float">
            <text:p><text:s/>3.544,8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84.95" calcext:value-type="float">
            <text:p><text:s/>8.884,95 </text:p>
          </table:table-cell>
          <table:table-cell table:style-name="ce14" office:value-type="float" office:value="554.09" calcext:value-type="float">
            <text:p><text:s/>554,09 </text:p>
          </table:table-cell>
          <table:table-cell table:style-name="ce14" office:value-type="float" office:value="1380" calcext:value-type="float">
            <text:p><text:s/>1.380,0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34.09" calcext:value-type="float">
            <text:p><text:s/>1.934,09 </text:p>
          </table:table-cell>
          <table:table-cell table:style-name="ce12" office:value-type="float" office:value="6950.86" calcext:value-type="float">
            <text:p><text:s/>6.950,86 </text:p>
          </table:table-cell>
          <table:table-cell table:number-columns-repeated="1006"/>
        </table:table-row>
        <table:table-row table:style-name="ro4">
          <table:table-cell table:style-name="ce2" office:value-type="float" office:value="3095" calcext:value-type="float">
            <text:p>3095</text:p>
          </table:table-cell>
          <table:table-cell table:style-name="ce5" office:value-type="string" calcext:value-type="string">
            <text:p>ELIZABETH MARIA CANINEO <text:s text:c="26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8731.49" calcext:value-type="float">
            <text:p><text:s/>8.731,49 </text:p>
          </table:table-cell>
          <table:table-cell table:style-name="ce12" office:value-type="float" office:value="3412.76" calcext:value-type="float">
            <text:p><text:s/>3.412,7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144.25" calcext:value-type="float">
            <text:p><text:s/>12.144,25 </text:p>
          </table:table-cell>
          <table:table-cell table:style-name="ce14" office:value-type="float" office:value="1113.18" calcext:value-type="float">
            <text:p><text:s/>1.113,18 </text:p>
          </table:table-cell>
          <table:table-cell table:style-name="ce14" office:value-type="float" office:value="2129.99" calcext:value-type="float">
            <text:p><text:s/>2.129,9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243.17" calcext:value-type="float">
            <text:p><text:s/>3.243,17 </text:p>
          </table:table-cell>
          <table:table-cell table:style-name="ce12" office:value-type="float" office:value="8901.08" calcext:value-type="float">
            <text:p><text:s/>8.901,08 </text:p>
          </table:table-cell>
          <table:table-cell table:number-columns-repeated="1006"/>
        </table:table-row>
        <table:table-row table:style-name="ro4">
          <table:table-cell table:style-name="ce2" office:value-type="float" office:value="277073" calcext:value-type="float">
            <text:p>277073</text:p>
          </table:table-cell>
          <table:table-cell table:style-name="ce5" office:value-type="string" calcext:value-type="string">
            <text:p>ELIZENE LIMA DOS SANTO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107.16" calcext:value-type="float">
            <text:p><text:s/>4.107,1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13.52" calcext:value-type="float">
            <text:p><text:s/>10.413,52 </text:p>
          </table:table-cell>
          <table:table-cell table:style-name="ce14" office:value-type="float" office:value="812.39" calcext:value-type="float">
            <text:p><text:s/>812,39 </text:p>
          </table:table-cell>
          <table:table-cell table:style-name="ce14" office:value-type="float" office:value="1202.2" calcext:value-type="float">
            <text:p><text:s/>1.202,2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14.59" calcext:value-type="float">
            <text:p><text:s/>2.014,59 </text:p>
          </table:table-cell>
          <table:table-cell table:style-name="ce12" office:value-type="float" office:value="8398.93" calcext:value-type="float">
            <text:p><text:s/>8.398,93 </text:p>
          </table:table-cell>
          <table:table-cell table:number-columns-repeated="1006"/>
        </table:table-row>
        <table:table-row table:style-name="ro4">
          <table:table-cell table:style-name="ce2" office:value-type="float" office:value="1100" calcext:value-type="float">
            <text:p>1100</text:p>
          </table:table-cell>
          <table:table-cell table:style-name="ce5" office:value-type="string" calcext:value-type="string">
            <text:p>ELVIRA BORGES PEREIRA PAPP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7263.19" calcext:value-type="float">
            <text:p><text:s/>7.263,1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569.55" calcext:value-type="float">
            <text:p><text:s/>13.569,55 </text:p>
          </table:table-cell>
          <table:table-cell table:style-name="ce14" office:value-type="float" office:value="1612.04" calcext:value-type="float">
            <text:p><text:s/>1.612,04 </text:p>
          </table:table-cell>
          <table:table-cell table:style-name="ce14" office:value-type="float" office:value="2445.4" calcext:value-type="float">
            <text:p><text:s/>2.445,4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057.44" calcext:value-type="float">
            <text:p><text:s/>4.057,44 </text:p>
          </table:table-cell>
          <table:table-cell table:style-name="ce12" office:value-type="float" office:value="9512.11" calcext:value-type="float">
            <text:p><text:s/>9.512,11 </text:p>
          </table:table-cell>
          <table:table-cell table:number-columns-repeated="1006"/>
        </table:table-row>
        <table:table-row table:style-name="ro4">
          <table:table-cell table:style-name="ce2" office:value-type="float" office:value="164528" calcext:value-type="float">
            <text:p>164528</text:p>
          </table:table-cell>
          <table:table-cell table:style-name="ce5" office:value-type="string" calcext:value-type="string">
            <text:p>ELVIRA DE LACERD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714.14" calcext:value-type="float">
            <text:p><text:s/>2.714,1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746.04" calcext:value-type="float">
            <text:p><text:s/>8.746,04 </text:p>
          </table:table-cell>
          <table:table-cell table:style-name="ce14" office:value-type="float" office:value="526.86" calcext:value-type="float">
            <text:p><text:s/>526,86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526.86" calcext:value-type="float">
            <text:p><text:s/>526,86 </text:p>
          </table:table-cell>
          <table:table-cell table:style-name="ce12" office:value-type="float" office:value="8219.18" calcext:value-type="float">
            <text:p><text:s/>8.219,18 </text:p>
          </table:table-cell>
          <table:table-cell table:number-columns-repeated="1006"/>
        </table:table-row>
        <table:table-row table:style-name="ro4">
          <table:table-cell table:style-name="ce2" office:value-type="float" office:value="160904" calcext:value-type="float">
            <text:p>160904</text:p>
          </table:table-cell>
          <table:table-cell table:style-name="ce5" office:value-type="string" calcext:value-type="string">
            <text:p>ELZA DA CONCEICAO REI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5286.33" calcext:value-type="float">
            <text:p><text:s/>5.286,3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970.34" calcext:value-type="float">
            <text:p><text:s/>10.970,34 </text:p>
          </table:table-cell>
          <table:table-cell table:style-name="ce14" office:value-type="float" office:value="909.64" calcext:value-type="float">
            <text:p><text:s/>909,64 </text:p>
          </table:table-cell>
          <table:table-cell table:style-name="ce14" office:value-type="float" office:value="1332.97" calcext:value-type="float">
            <text:p><text:s/>1.332,9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42.61" calcext:value-type="float">
            <text:p><text:s/>2.242,61 </text:p>
          </table:table-cell>
          <table:table-cell table:style-name="ce12" office:value-type="float" office:value="8727.73" calcext:value-type="float">
            <text:p><text:s/>8.727,73 </text:p>
          </table:table-cell>
          <table:table-cell table:number-columns-repeated="1006"/>
        </table:table-row>
        <table:table-row table:style-name="ro4">
          <table:table-cell table:style-name="ce2" office:value-type="float" office:value="874279" calcext:value-type="float">
            <text:p>874279</text:p>
          </table:table-cell>
          <table:table-cell table:style-name="ce5" office:value-type="string" calcext:value-type="string">
            <text:p>EMMA DA SILVA MARTINELLI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3191.59" calcext:value-type="float">
            <text:p><text:s/>3.191,5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736.97" calcext:value-type="float">
            <text:p><text:s/>8.736,97 </text:p>
          </table:table-cell>
          <table:table-cell table:style-name="ce14" office:value-type="float" office:value="531.77" calcext:value-type="float">
            <text:p><text:s/>531,77 </text:p>
          </table:table-cell>
          <table:table-cell table:style-name="ce14" office:value-type="float" office:value="827.01" calcext:value-type="float">
            <text:p><text:s/>827,0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58.78" calcext:value-type="float">
            <text:p><text:s/>1.358,78 </text:p>
          </table:table-cell>
          <table:table-cell table:style-name="ce12" office:value-type="float" office:value="7378.19" calcext:value-type="float">
            <text:p><text:s/>7.378,19 </text:p>
          </table:table-cell>
          <table:table-cell table:number-columns-repeated="1006"/>
        </table:table-row>
        <table:table-row table:style-name="ro4">
          <table:table-cell table:style-name="ce2" office:value-type="float" office:value="1700" calcext:value-type="float">
            <text:p>1700</text:p>
          </table:table-cell>
          <table:table-cell table:style-name="ce5" office:value-type="string" calcext:value-type="string">
            <text:p>ERLAINE RAMOS AMERICO PER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830.58" calcext:value-type="float">
            <text:p><text:s/>4.830,5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263.06" calcext:value-type="float">
            <text:p><text:s/>11.263,06 </text:p>
          </table:table-cell>
          <table:table-cell table:style-name="ce14" office:value-type="float" office:value="728.39" calcext:value-type="float">
            <text:p><text:s/>728,39 </text:p>
          </table:table-cell>
          <table:table-cell table:style-name="ce14" office:value-type="float" office:value="1862.36" calcext:value-type="float">
            <text:p><text:s/>1.862,3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90.75" calcext:value-type="float">
            <text:p><text:s/>2.590,75 </text:p>
          </table:table-cell>
          <table:table-cell table:style-name="ce12" office:value-type="float" office:value="8672.31" calcext:value-type="float">
            <text:p><text:s/>8.672,31 </text:p>
          </table:table-cell>
          <table:table-cell table:number-columns-repeated="1006"/>
        </table:table-row>
        <table:table-row table:style-name="ro4">
          <table:table-cell table:style-name="ce2" office:value-type="float" office:value="411002" calcext:value-type="float">
            <text:p>411002</text:p>
          </table:table-cell>
          <table:table-cell table:style-name="ce5" office:value-type="string" calcext:value-type="string">
            <text:p>ERMELINDA DA CONCEICAO CARVALHO CHAVES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078.56" calcext:value-type="float">
            <text:p><text:s/>3.078,5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10.46" calcext:value-type="float">
            <text:p><text:s/>9.110,46 </text:p>
          </table:table-cell>
          <table:table-cell table:style-name="ce14" office:value-type="float" office:value="594.35" calcext:value-type="float">
            <text:p><text:s/>594,35 </text:p>
          </table:table-cell>
          <table:table-cell table:style-name="ce14" office:value-type="float" office:value="910.69" calcext:value-type="float">
            <text:p><text:s/>910,6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505.04" calcext:value-type="float">
            <text:p><text:s/>1.505,04 </text:p>
          </table:table-cell>
          <table:table-cell table:style-name="ce12" office:value-type="float" office:value="7605.42" calcext:value-type="float">
            <text:p><text:s/>7.605,42 </text:p>
          </table:table-cell>
          <table:table-cell table:number-columns-repeated="1006"/>
        </table:table-row>
        <table:table-row table:style-name="ro4">
          <table:table-cell table:style-name="ce2" office:value-type="float" office:value="403054" calcext:value-type="float">
            <text:p>403054</text:p>
          </table:table-cell>
          <table:table-cell table:style-name="ce5" office:value-type="string" calcext:value-type="string">
            <text:p>ERODINEIA BETANIA DE SOUZ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872.46" calcext:value-type="float">
            <text:p><text:s/>3.872,4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33.59" calcext:value-type="float">
            <text:p><text:s/>10.433,59 </text:p>
          </table:table-cell>
          <table:table-cell table:style-name="ce14" office:value-type="float" office:value="815.5" calcext:value-type="float">
            <text:p><text:s/>815,50 </text:p>
          </table:table-cell>
          <table:table-cell table:style-name="ce14" office:value-type="float" office:value="1729.92" calcext:value-type="float">
            <text:p><text:s/>1.729,9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45.42" calcext:value-type="float">
            <text:p><text:s/>2.545,42 </text:p>
          </table:table-cell>
          <table:table-cell table:style-name="ce12" office:value-type="float" office:value="7888.17" calcext:value-type="float">
            <text:p><text:s/>7.888,17 </text:p>
          </table:table-cell>
          <table:table-cell table:number-columns-repeated="1006"/>
        </table:table-row>
        <table:table-row table:style-name="ro4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ESMENIA DE JESUS BORGES MAN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426.29" calcext:value-type="float">
            <text:p><text:s/>2.426,2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339.93" calcext:value-type="float">
            <text:p><text:s/>8.339,93 </text:p>
          </table:table-cell>
          <table:table-cell table:style-name="ce14" office:value-type="float" office:value="463.69" calcext:value-type="float">
            <text:p><text:s/>463,69 </text:p>
          </table:table-cell>
          <table:table-cell table:style-name="ce14" office:value-type="float" office:value="735.69" calcext:value-type="float">
            <text:p><text:s/>735,6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199.38" calcext:value-type="float">
            <text:p><text:s/>1.199,38 </text:p>
          </table:table-cell>
          <table:table-cell table:style-name="ce12" office:value-type="float" office:value="7140.55" calcext:value-type="float">
            <text:p><text:s/>7.140,55 </text:p>
          </table:table-cell>
          <table:table-cell table:number-columns-repeated="1006"/>
        </table:table-row>
        <table:table-row table:style-name="ro4">
          <table:table-cell table:style-name="ce2" office:value-type="float" office:value="953885" calcext:value-type="float">
            <text:p>953885</text:p>
          </table:table-cell>
          <table:table-cell table:style-name="ce5" office:value-type="string" calcext:value-type="string">
            <text:p>EULINA LIMA PAUL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440.31" calcext:value-type="float">
            <text:p><text:s/>6.440,31 </text:p>
          </table:table-cell>
          <table:table-cell table:style-name="ce12" office:value-type="float" office:value="4319.87" calcext:value-type="float">
            <text:p><text:s/>4.319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760.18" calcext:value-type="float">
            <text:p><text:s/>10.760,18 </text:p>
          </table:table-cell>
          <table:table-cell table:style-name="ce14" office:value-type="float" office:value="869.33" calcext:value-type="float">
            <text:p><text:s/>869,33 </text:p>
          </table:table-cell>
          <table:table-cell table:style-name="ce14" office:value-type="float" office:value="1278.14" calcext:value-type="float">
            <text:p><text:s/>1.278,1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47.47" calcext:value-type="float">
            <text:p><text:s/>2.147,47 </text:p>
          </table:table-cell>
          <table:table-cell table:style-name="ce12" office:value-type="float" office:value="8612.71" calcext:value-type="float">
            <text:p><text:s/>8.612,71 </text:p>
          </table:table-cell>
          <table:table-cell table:number-columns-repeated="1006"/>
        </table:table-row>
        <table:table-row table:style-name="ro4">
          <table:table-cell table:style-name="ce2" office:value-type="float" office:value="2611" calcext:value-type="float">
            <text:p>2611</text:p>
          </table:table-cell>
          <table:table-cell table:style-name="ce5" office:value-type="string" calcext:value-type="string">
            <text:p>EUNICE APARECIDA BOMFIM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MONTE APRAZIVEL <text:s text:c="4"/>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1752.23" calcext:value-type="float">
            <text:p><text:s/>1.752,2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531.53" calcext:value-type="float">
            <text:p><text:s/>5.531,53 </text:p>
          </table:table-cell>
          <table:table-cell table:style-name="ce14" office:value-type="float" office:value="110.63" calcext:value-type="float">
            <text:p><text:s/>110,63 </text:p>
          </table:table-cell>
          <table:table-cell table:style-name="ce14" office:value-type="float" office:value="160.3" calcext:value-type="float">
            <text:p><text:s/>160,3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70.93" calcext:value-type="float">
            <text:p><text:s/>270,93 </text:p>
          </table:table-cell>
          <table:table-cell table:style-name="ce12" office:value-type="float" office:value="5260.6" calcext:value-type="float">
            <text:p><text:s/>5.260,60 </text:p>
          </table:table-cell>
          <table:table-cell table:number-columns-repeated="1006"/>
        </table:table-row>
        <table:table-row table:style-name="ro4">
          <table:table-cell table:style-name="ce2" office:value-type="float" office:value="1834" calcext:value-type="float">
            <text:p>1834</text:p>
          </table:table-cell>
          <table:table-cell table:style-name="ce5" office:value-type="string" calcext:value-type="string">
            <text:p>FABIANA VAROLI CREVATIN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603.19" calcext:value-type="float">
            <text:p><text:s/>603,1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635.09" calcext:value-type="float">
            <text:p><text:s/>6.635,09 </text:p>
          </table:table-cell>
          <table:table-cell table:style-name="ce14" office:value-type="float" office:value="177.4" calcext:value-type="float">
            <text:p><text:s/>177,40 </text:p>
          </table:table-cell>
          <table:table-cell table:style-name="ce14" office:value-type="float" office:value="876.32" calcext:value-type="float">
            <text:p><text:s/>876,3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053.72" calcext:value-type="float">
            <text:p><text:s/>1.053,72 </text:p>
          </table:table-cell>
          <table:table-cell table:style-name="ce12" office:value-type="float" office:value="5581.37" calcext:value-type="float">
            <text:p><text:s/>5.581,37 </text:p>
          </table:table-cell>
          <table:table-cell table:number-columns-repeated="1006"/>
        </table:table-row>
        <table:table-row table:style-name="ro4">
          <table:table-cell table:style-name="ce2" office:value-type="float" office:value="1589" calcext:value-type="float">
            <text:p>1589</text:p>
          </table:table-cell>
          <table:table-cell table:style-name="ce5" office:value-type="string" calcext:value-type="string">
            <text:p>FABIO CUSTODI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963.68" calcext:value-type="float">
            <text:p><text:s/>3.963,6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116.23" calcext:value-type="float">
            <text:p><text:s/>10.116,23 </text:p>
          </table:table-cell>
          <table:table-cell table:style-name="ce14" office:value-type="float" office:value="765.68" calcext:value-type="float">
            <text:p><text:s/>765,68 </text:p>
          </table:table-cell>
          <table:table-cell table:style-name="ce14" office:value-type="float" office:value="1140.32" calcext:value-type="float">
            <text:p><text:s/>1.140,3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06" calcext:value-type="float">
            <text:p><text:s/>1.906,00 </text:p>
          </table:table-cell>
          <table:table-cell table:style-name="ce12" office:value-type="float" office:value="8210.23" calcext:value-type="float">
            <text:p><text:s/>8.210,23 </text:p>
          </table:table-cell>
          <table:table-cell table:number-columns-repeated="1006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FABIO PIVA TOGNAT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1858.34" calcext:value-type="float">
            <text:p><text:s/>11.858,3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8164.7" calcext:value-type="float">
            <text:p><text:s/>18.164,70 </text:p>
          </table:table-cell>
          <table:table-cell table:style-name="ce14" office:value-type="float" office:value="2111.21" calcext:value-type="float">
            <text:p><text:s/>2.111,21 </text:p>
          </table:table-cell>
          <table:table-cell table:style-name="ce14" office:value-type="float" office:value="2939.03" calcext:value-type="float">
            <text:p><text:s/>2.939,0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050.24" calcext:value-type="float">
            <text:p><text:s/>5.050,24 </text:p>
          </table:table-cell>
          <table:table-cell table:style-name="ce12" office:value-type="float" office:value="13114.46" calcext:value-type="float">
            <text:p><text:s/>13.114,46 </text:p>
          </table:table-cell>
          <table:table-cell table:number-columns-repeated="1006"/>
        </table:table-row>
        <table:table-row table:style-name="ro4">
          <table:table-cell table:style-name="ce2" office:value-type="float" office:value="249760" calcext:value-type="float">
            <text:p>249760</text:p>
          </table:table-cell>
          <table:table-cell table:style-name="ce5" office:value-type="string" calcext:value-type="string">
            <text:p>FANNY APARECIDA MARTIN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7" calcext:value-type="float">
            <text:p><text:s/>3.079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5.43" calcext:value-type="float">
            <text:p><text:s/>9.385,43 </text:p>
          </table:table-cell>
          <table:table-cell table:style-name="ce14" office:value-type="float" office:value="639.77" calcext:value-type="float">
            <text:p><text:s/>639,77 </text:p>
          </table:table-cell>
          <table:table-cell table:style-name="ce14" office:value-type="float" office:value="1494.9" calcext:value-type="float">
            <text:p><text:s/>1.494,9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34.67" calcext:value-type="float">
            <text:p><text:s/>2.134,67 </text:p>
          </table:table-cell>
          <table:table-cell table:style-name="ce12" office:value-type="float" office:value="7250.76" calcext:value-type="float">
            <text:p><text:s/>7.250,76 </text:p>
          </table:table-cell>
          <table:table-cell table:number-columns-repeated="1006"/>
        </table:table-row>
        <table:table-row table:style-name="ro4">
          <table:table-cell table:style-name="ce2" office:value-type="float" office:value="247703" calcext:value-type="float">
            <text:p>247703</text:p>
          </table:table-cell>
          <table:table-cell table:style-name="ce5" office:value-type="string" calcext:value-type="string">
            <text:p>FATIMA APARECIDA BENT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4163.88" calcext:value-type="float">
            <text:p><text:s/>4.163,8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077.52" calcext:value-type="float">
            <text:p><text:s/>10.077,52 </text:p>
          </table:table-cell>
          <table:table-cell table:style-name="ce14" office:value-type="float" office:value="756.4" calcext:value-type="float">
            <text:p><text:s/>756,40 </text:p>
          </table:table-cell>
          <table:table-cell table:style-name="ce14" office:value-type="float" office:value="1127.38" calcext:value-type="float">
            <text:p><text:s/>1.127,3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83.78" calcext:value-type="float">
            <text:p><text:s/>1.883,78 </text:p>
          </table:table-cell>
          <table:table-cell table:style-name="ce12" office:value-type="float" office:value="8193.74" calcext:value-type="float">
            <text:p><text:s/>8.193,74 </text:p>
          </table:table-cell>
          <table:table-cell table:number-columns-repeated="1006"/>
        </table:table-row>
        <table:table-row table:style-name="ro4">
          <table:table-cell table:style-name="ce2" office:value-type="float" office:value="1434" calcext:value-type="float">
            <text:p>1434</text:p>
          </table:table-cell>
          <table:table-cell table:style-name="ce5" office:value-type="string" calcext:value-type="string">
            <text:p>FERNANDO ANTONIO MAZZON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825.64" calcext:value-type="float">
            <text:p><text:s/>5.825,6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6030.3" calcext:value-type="float">
            <text:p><text:s/>6.030,3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8548.31" calcext:value-type="float">
            <text:p><text:s/>18.548,31 </text:p>
          </table:table-cell>
          <table:table-cell table:style-name="ce14" office:value-type="float" office:value="1164.14" calcext:value-type="float">
            <text:p><text:s/>1.164,14 </text:p>
          </table:table-cell>
          <table:table-cell table:style-name="ce14" office:value-type="float" office:value="1672.42" calcext:value-type="float">
            <text:p><text:s/>1.672,4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836.56" calcext:value-type="float">
            <text:p><text:s/>2.836,56 </text:p>
          </table:table-cell>
          <table:table-cell table:style-name="ce12" office:value-type="float" office:value="15711.75" calcext:value-type="float">
            <text:p><text:s/>15.711,75 </text:p>
          </table:table-cell>
          <table:table-cell table:number-columns-repeated="1006"/>
        </table:table-row>
        <table:table-row table:style-name="ro4">
          <table:table-cell table:style-name="ce2" office:value-type="float" office:value="236708" calcext:value-type="float">
            <text:p>236708</text:p>
          </table:table-cell>
          <table:table-cell table:style-name="ce5" office:value-type="string" calcext:value-type="string">
            <text:p>FLAVIO ROBERTO PEREIRA GOULART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653.93" calcext:value-type="float">
            <text:p><text:s/>3.653,9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346.3" calcext:value-type="float">
            <text:p><text:s/>10.346,30 </text:p>
          </table:table-cell>
          <table:table-cell table:style-name="ce14" office:value-type="float" office:value="800.97" calcext:value-type="float">
            <text:p><text:s/>800,97 </text:p>
          </table:table-cell>
          <table:table-cell table:style-name="ce14" office:value-type="float" office:value="1710.51" calcext:value-type="float">
            <text:p><text:s/>1.710,5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11.48" calcext:value-type="float">
            <text:p><text:s/>2.511,48 </text:p>
          </table:table-cell>
          <table:table-cell table:style-name="ce12" office:value-type="float" office:value="7834.82" calcext:value-type="float">
            <text:p><text:s/>7.834,82 </text:p>
          </table:table-cell>
          <table:table-cell table:number-columns-repeated="1006"/>
        </table:table-row>
        <table:table-row table:style-name="ro4">
          <table:table-cell table:style-name="ce2" office:value-type="float" office:value="281929" calcext:value-type="float">
            <text:p>281929</text:p>
          </table:table-cell>
          <table:table-cell table:style-name="ce5" office:value-type="string" calcext:value-type="string">
            <text:p>FLORISVAL MACHADO ROCH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211.43" calcext:value-type="float">
            <text:p><text:s/>4.211,4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517.79" calcext:value-type="float">
            <text:p><text:s/>10.517,79 </text:p>
          </table:table-cell>
          <table:table-cell table:style-name="ce14" office:value-type="float" office:value="829.91" calcext:value-type="float">
            <text:p><text:s/>829,91 </text:p>
          </table:table-cell>
          <table:table-cell table:style-name="ce14" office:value-type="float" office:value="1044.71" calcext:value-type="float">
            <text:p><text:s/>1.044,7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74.62" calcext:value-type="float">
            <text:p><text:s/>1.874,62 </text:p>
          </table:table-cell>
          <table:table-cell table:style-name="ce12" office:value-type="float" office:value="8643.17" calcext:value-type="float">
            <text:p><text:s/>8.643,17 </text:p>
          </table:table-cell>
          <table:table-cell table:number-columns-repeated="1006"/>
        </table:table-row>
        <table:table-row table:style-name="ro4">
          <table:table-cell table:style-name="ce2" office:value-type="float" office:value="65555" calcext:value-type="float">
            <text:p>65555</text:p>
          </table:table-cell>
          <table:table-cell table:style-name="ce5" office:value-type="string" calcext:value-type="string">
            <text:p>FRANCISCO BEZERRA NASCIMENTO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466.37" calcext:value-type="float">
            <text:p><text:s/>5.466,37 </text:p>
          </table:table-cell>
          <table:table-cell table:style-name="ce12" office:value-type="float" office:value="3132.11" calcext:value-type="float">
            <text:p><text:s/>3.132,1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598.48" calcext:value-type="float">
            <text:p><text:s/>8.598,48 </text:p>
          </table:table-cell>
          <table:table-cell table:style-name="ce14" office:value-type="float" office:value="508.44" calcext:value-type="float">
            <text:p><text:s/>508,44 </text:p>
          </table:table-cell>
          <table:table-cell table:style-name="ce14" office:value-type="float" office:value="795.79" calcext:value-type="float">
            <text:p><text:s/>795,7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04.23" calcext:value-type="float">
            <text:p><text:s/>1.304,23 </text:p>
          </table:table-cell>
          <table:table-cell table:style-name="ce12" office:value-type="float" office:value="7294.25" calcext:value-type="float">
            <text:p><text:s/>7.294,25 </text:p>
          </table:table-cell>
          <table:table-cell table:number-columns-repeated="1006"/>
        </table:table-row>
        <table:table-row table:style-name="ro4">
          <table:table-cell table:style-name="ce2" office:value-type="float" office:value="765245" calcext:value-type="float">
            <text:p>765245</text:p>
          </table:table-cell>
          <table:table-cell table:style-name="ce5" office:value-type="string" calcext:value-type="string">
            <text:p>FRANCISCO FERREIRA DA COSTA NET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73.47" calcext:value-type="float">
            <text:p><text:s/>3.073,4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05.95" calcext:value-type="float">
            <text:p><text:s/>9.505,95 </text:p>
          </table:table-cell>
          <table:table-cell table:style-name="ce14" office:value-type="float" office:value="659.63" calcext:value-type="float">
            <text:p><text:s/>659,63 </text:p>
          </table:table-cell>
          <table:table-cell table:style-name="ce14" office:value-type="float" office:value="997.8" calcext:value-type="float">
            <text:p><text:s/>997,8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657.43" calcext:value-type="float">
            <text:p><text:s/>1.657,43 </text:p>
          </table:table-cell>
          <table:table-cell table:style-name="ce12" office:value-type="float" office:value="7848.52" calcext:value-type="float">
            <text:p><text:s/>7.848,52 </text:p>
          </table:table-cell>
          <table:table-cell table:number-columns-repeated="1006"/>
        </table:table-row>
        <table:table-row table:style-name="ro4">
          <table:table-cell table:style-name="ce2" office:value-type="float" office:value="1591" calcext:value-type="float">
            <text:p>1591</text:p>
          </table:table-cell>
          <table:table-cell table:style-name="ce5" office:value-type="string" calcext:value-type="string">
            <text:p>FRANCISCO JOSE FRACETTO CAVALCANTE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RIBEIRAO PRETO</text:p>
          </table:table-cell>
          <table:table-cell table:style-name="ce10" office:value-type="float" office:value="2049.22" calcext:value-type="float">
            <text:p><text:s/>2.049,22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2049.22" calcext:value-type="float">
            <text:p><text:s/>2.049,22 </text:p>
          </table:table-cell>
          <table:table-cell table:style-name="ce14" office:value-type="float" office:value="40.98" calcext:value-type="float">
            <text:p><text:s/>40,98 </text:p>
          </table:table-cell>
          <table:table-cell table:style-name="ce14" office:value-type="float" office:value="5.27" calcext:value-type="float">
            <text:p><text:s/>5,2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6.25" calcext:value-type="float">
            <text:p><text:s/>46,25 </text:p>
          </table:table-cell>
          <table:table-cell table:style-name="ce12" office:value-type="float" office:value="2002.97" calcext:value-type="float">
            <text:p><text:s/>2.002,97 </text:p>
          </table:table-cell>
          <table:table-cell table:number-columns-repeated="1006"/>
        </table:table-row>
        <table:table-row table:style-name="ro4">
          <table:table-cell table:style-name="ce2" office:value-type="float" office:value="361971" calcext:value-type="float">
            <text:p>361971</text:p>
          </table:table-cell>
          <table:table-cell table:style-name="ce5" office:value-type="string" calcext:value-type="string">
            <text:p>FRANCISCO JOSE PAULINO FILHO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554.72" calcext:value-type="float">
            <text:p><text:s/>2.554,72 </text:p>
          </table:table-cell>
          <table:table-cell table:style-name="ce12" office:value-type="float" office:value="1730.41" calcext:value-type="float">
            <text:p><text:s/>1.730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285.13" calcext:value-type="float">
            <text:p><text:s/>4.285,13 </text:p>
          </table:table-cell>
          <table:table-cell table:style-name="ce14" office:value-type="float" office:value="85.7" calcext:value-type="float">
            <text:p><text:s/>85,70 </text:p>
          </table:table-cell>
          <table:table-cell table:style-name="ce14" office:value-type="float" office:value="24.75" calcext:value-type="float">
            <text:p><text:s/>24,7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10.45" calcext:value-type="float">
            <text:p><text:s/>110,45 </text:p>
          </table:table-cell>
          <table:table-cell table:style-name="ce12" office:value-type="float" office:value="4174.68" calcext:value-type="float">
            <text:p><text:s/>4.174,68 </text:p>
          </table:table-cell>
          <table:table-cell table:number-columns-repeated="1006"/>
        </table:table-row>
        <table:table-row table:style-name="ro4">
          <table:table-cell table:style-name="ce2" office:value-type="float" office:value="2320" calcext:value-type="float">
            <text:p>2320</text:p>
          </table:table-cell>
          <table:table-cell table:style-name="ce5" office:value-type="string" calcext:value-type="string">
            <text:p>FUMIAKI KUBO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CATUBA <text:s text:c="11"/>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61.02" calcext:value-type="float">
            <text:p><text:s/>2.461,0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149.42" calcext:value-type="float">
            <text:p><text:s/>4.149,42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2762.99" calcext:value-type="float">
            <text:p><text:s/>12.762,99 </text:p>
          </table:table-cell>
          <table:table-cell table:style-name="ce14" office:value-type="float" office:value="509.25" calcext:value-type="float">
            <text:p><text:s/>509,25 </text:p>
          </table:table-cell>
          <table:table-cell table:style-name="ce14" office:value-type="float" office:value="1268.01" calcext:value-type="float">
            <text:p><text:s/>1.268,0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77.26" calcext:value-type="float">
            <text:p><text:s/>1.777,26 </text:p>
          </table:table-cell>
          <table:table-cell table:style-name="ce12" office:value-type="float" office:value="10985.73" calcext:value-type="float">
            <text:p><text:s/>10.985,73 </text:p>
          </table:table-cell>
          <table:table-cell table:number-columns-repeated="1006"/>
        </table:table-row>
        <table:table-row table:style-name="ro4">
          <table:table-cell table:style-name="ce2" office:value-type="float" office:value="1728" calcext:value-type="float">
            <text:p>1728</text:p>
          </table:table-cell>
          <table:table-cell table:style-name="ce5" office:value-type="string" calcext:value-type="string">
            <text:p>FUMIKO KIMURA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23.9" calcext:value-type="float">
            <text:p><text:s/>2.823,9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30.26" calcext:value-type="float">
            <text:p><text:s/>9.130,26 </text:p>
          </table:table-cell>
          <table:table-cell table:style-name="ce14" office:value-type="float" office:value="597.6" calcext:value-type="float">
            <text:p><text:s/>597,60 </text:p>
          </table:table-cell>
          <table:table-cell table:style-name="ce14" office:value-type="float" office:value="915.03" calcext:value-type="float">
            <text:p><text:s/>915,0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512.63" calcext:value-type="float">
            <text:p><text:s/>1.512,63 </text:p>
          </table:table-cell>
          <table:table-cell table:style-name="ce12" office:value-type="float" office:value="7617.63" calcext:value-type="float">
            <text:p><text:s/>7.617,63 </text:p>
          </table:table-cell>
          <table:table-cell table:number-columns-repeated="1006"/>
        </table:table-row>
        <table:table-row table:style-name="ro4">
          <table:table-cell table:style-name="ce2" office:value-type="float" office:value="1247" calcext:value-type="float">
            <text:p>1247</text:p>
          </table:table-cell>
          <table:table-cell table:style-name="ce5" office:value-type="string" calcext:value-type="string">
            <text:p>GASPAR ELI SEVERINO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683.93" calcext:value-type="float">
            <text:p><text:s/>4.683,93 </text:p>
          </table:table-cell>
          <table:table-cell table:style-name="ce12" office:value-type="float" office:value="234.19" calcext:value-type="float">
            <text:p><text:s/>234,1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918.12" calcext:value-type="float">
            <text:p><text:s/>4.918,12 </text:p>
          </table:table-cell>
          <table:table-cell table:style-name="ce14" office:value-type="float" office:value="98.36" calcext:value-type="float">
            <text:p><text:s/>98,36 </text:p>
          </table:table-cell>
          <table:table-cell table:style-name="ce14" office:value-type="float" office:value="70.36" calcext:value-type="float">
            <text:p><text:s/>70,3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68.72" calcext:value-type="float">
            <text:p><text:s/>168,72 </text:p>
          </table:table-cell>
          <table:table-cell table:style-name="ce12" office:value-type="float" office:value="4749.4" calcext:value-type="float">
            <text:p><text:s/>4.749,40 </text:p>
          </table:table-cell>
          <table:table-cell table:number-columns-repeated="1006"/>
        </table:table-row>
        <table:table-row table:style-name="ro4">
          <table:table-cell table:style-name="ce2" office:value-type="float" office:value="453946" calcext:value-type="float">
            <text:p>453946</text:p>
          </table:table-cell>
          <table:table-cell table:style-name="ce5" office:value-type="string" calcext:value-type="string">
            <text:p>GERALDA ANASTACIA DE JESUS GONCALVES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454.49" calcext:value-type="float">
            <text:p><text:s/>3.454,4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760.85" calcext:value-type="float">
            <text:p><text:s/>9.760,85 </text:p>
          </table:table-cell>
          <table:table-cell table:style-name="ce14" office:value-type="float" office:value="702.79" calcext:value-type="float">
            <text:p><text:s/>702,79 </text:p>
          </table:table-cell>
          <table:table-cell table:style-name="ce14" office:value-type="float" office:value="1055.59" calcext:value-type="float">
            <text:p><text:s/>1.055,5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58.38" calcext:value-type="float">
            <text:p><text:s/>1.758,38 </text:p>
          </table:table-cell>
          <table:table-cell table:style-name="ce12" office:value-type="float" office:value="8002.47" calcext:value-type="float">
            <text:p><text:s/>8.002,47 </text:p>
          </table:table-cell>
          <table:table-cell table:number-columns-repeated="1006"/>
        </table:table-row>
        <table:table-row table:style-name="ro4">
          <table:table-cell table:style-name="ce2" office:value-type="float" office:value="284296" calcext:value-type="float">
            <text:p>284296</text:p>
          </table:table-cell>
          <table:table-cell table:style-name="ce5" office:value-type="string" calcext:value-type="string">
            <text:p>GERALDA RIBEIRO DOS SANTO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586.12" calcext:value-type="float">
            <text:p><text:s/>3.586,1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147.25" calcext:value-type="float">
            <text:p><text:s/>10.147,25 </text:p>
          </table:table-cell>
          <table:table-cell table:style-name="ce14" office:value-type="float" office:value="963.26" calcext:value-type="float">
            <text:p><text:s/>963,26 </text:p>
          </table:table-cell>
          <table:table-cell table:style-name="ce14" office:value-type="float" office:value="1457.31" calcext:value-type="float">
            <text:p><text:s/>1.457,3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20.57" calcext:value-type="float">
            <text:p><text:s/>2.420,57 </text:p>
          </table:table-cell>
          <table:table-cell table:style-name="ce12" office:value-type="float" office:value="7726.68" calcext:value-type="float">
            <text:p><text:s/>7.726,68 </text:p>
          </table:table-cell>
          <table:table-cell table:number-columns-repeated="1006"/>
        </table:table-row>
        <table:table-row table:style-name="ro4">
          <table:table-cell table:style-name="ce2" office:value-type="float" office:value="1606" calcext:value-type="float">
            <text:p>1606</text:p>
          </table:table-cell>
          <table:table-cell table:style-name="ce5" office:value-type="string" calcext:value-type="string">
            <text:p>GISELE CRISTINA DE FARIA SOARES FERREIRA <text:s text:c="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624.46" calcext:value-type="float">
            <text:p><text:s/>2.624,4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85.59" calcext:value-type="float">
            <text:p><text:s/>9.185,59 </text:p>
          </table:table-cell>
          <table:table-cell table:style-name="ce14" office:value-type="float" office:value="605.19" calcext:value-type="float">
            <text:p><text:s/>605,19 </text:p>
          </table:table-cell>
          <table:table-cell table:style-name="ce14" office:value-type="float" office:value="1448.47" calcext:value-type="float">
            <text:p><text:s/>1.448,4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53.66" calcext:value-type="float">
            <text:p><text:s/>2.053,66 </text:p>
          </table:table-cell>
          <table:table-cell table:style-name="ce12" office:value-type="float" office:value="7131.93" calcext:value-type="float">
            <text:p><text:s/>7.131,93 </text:p>
          </table:table-cell>
          <table:table-cell table:number-columns-repeated="1006"/>
        </table:table-row>
        <table:table-row table:style-name="ro4">
          <table:table-cell table:style-name="ce2" office:value-type="float" office:value="249668" calcext:value-type="float">
            <text:p>249668</text:p>
          </table:table-cell>
          <table:table-cell table:style-name="ce5" office:value-type="string" calcext:value-type="string">
            <text:p>GLADYS SUELI RUSS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103.65" calcext:value-type="float">
            <text:p><text:s/>3.103,6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410.01" calcext:value-type="float">
            <text:p><text:s/>9.410,01 </text:p>
          </table:table-cell>
          <table:table-cell table:style-name="ce14" office:value-type="float" office:value="644.31" calcext:value-type="float">
            <text:p><text:s/>644,31 </text:p>
          </table:table-cell>
          <table:table-cell table:style-name="ce14" office:value-type="float" office:value="1501.04" calcext:value-type="float">
            <text:p><text:s/>1.501,0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45.35" calcext:value-type="float">
            <text:p><text:s/>2.145,35 </text:p>
          </table:table-cell>
          <table:table-cell table:style-name="ce12" office:value-type="float" office:value="7264.66" calcext:value-type="float">
            <text:p><text:s/>7.264,66 </text:p>
          </table:table-cell>
          <table:table-cell table:number-columns-repeated="1006"/>
        </table:table-row>
        <table:table-row table:style-name="ro4">
          <table:table-cell table:style-name="ce2" office:value-type="float" office:value="453727" calcext:value-type="float">
            <text:p>453727</text:p>
          </table:table-cell>
          <table:table-cell table:style-name="ce5" office:value-type="string" calcext:value-type="string">
            <text:p>GLAUCIA XAVIER JANUARI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774.37" calcext:value-type="float">
            <text:p><text:s/>5.774,3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466.74" calcext:value-type="float">
            <text:p><text:s/>12.466,74 </text:p>
          </table:table-cell>
          <table:table-cell table:style-name="ce14" office:value-type="float" office:value="909" calcext:value-type="float">
            <text:p><text:s/>909,00 </text:p>
          </table:table-cell>
          <table:table-cell table:style-name="ce14" office:value-type="float" office:value="2188.77" calcext:value-type="float">
            <text:p><text:s/>2.188,7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097.77" calcext:value-type="float">
            <text:p><text:s/>3.097,77 </text:p>
          </table:table-cell>
          <table:table-cell table:style-name="ce12" office:value-type="float" office:value="9368.97" calcext:value-type="float">
            <text:p><text:s/>9.368,97 </text:p>
          </table:table-cell>
          <table:table-cell table:number-columns-repeated="1006"/>
        </table:table-row>
        <table:table-row table:style-name="ro4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HEDI TEREZINHA MARTINUSSO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PRAS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722.61" calcext:value-type="float">
            <text:p><text:s/>1.722,6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619.05" calcext:value-type="float">
            <text:p><text:s/>2.619,05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8046.86" calcext:value-type="float">
            <text:p><text:s/>8.046,86 </text:p>
          </table:table-cell>
          <table:table-cell table:style-name="ce14" office:value-type="float" office:value="213.31" calcext:value-type="float">
            <text:p><text:s/>213,31 </text:p>
          </table:table-cell>
          <table:table-cell table:style-name="ce14" office:value-type="float" office:value="571.12" calcext:value-type="float">
            <text:p><text:s/>571,1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84.43" calcext:value-type="float">
            <text:p><text:s/>784,43 </text:p>
          </table:table-cell>
          <table:table-cell table:style-name="ce12" office:value-type="float" office:value="7262.43" calcext:value-type="float">
            <text:p><text:s/>7.262,43 </text:p>
          </table:table-cell>
          <table:table-cell table:number-columns-repeated="1006"/>
        </table:table-row>
        <table:table-row table:style-name="ro4">
          <table:table-cell table:style-name="ce2" office:value-type="float" office:value="1519" calcext:value-type="float">
            <text:p>1519</text:p>
          </table:table-cell>
          <table:table-cell table:style-name="ce5" office:value-type="string" calcext:value-type="string">
            <text:p>HELENA APARECIDA DE SOUZA PRETEL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A FE DO SUL <text:s text:c="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368.78" calcext:value-type="float">
            <text:p><text:s/>368,78 </text:p>
          </table:table-cell>
          <table:table-cell table:style-name="ce14" office:value-type="float" office:value="1368.45" calcext:value-type="float">
            <text:p><text:s/>1.368,4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37.23" calcext:value-type="float">
            <text:p><text:s/>1.737,23 </text:p>
          </table:table-cell>
          <table:table-cell table:style-name="ce12" office:value-type="float" office:value="7091.65" calcext:value-type="float">
            <text:p><text:s/>7.091,65 </text:p>
          </table:table-cell>
          <table:table-cell table:number-columns-repeated="1006"/>
        </table:table-row>
        <table:table-row table:style-name="ro4">
          <table:table-cell table:style-name="ce2" office:value-type="float" office:value="792" calcext:value-type="float">
            <text:p>792</text:p>
          </table:table-cell>
          <table:table-cell table:style-name="ce5" office:value-type="string" calcext:value-type="string">
            <text:p>HELENA CRISTINA LANA NEMI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1" calcext:value-type="float">
            <text:p><text:s/>2.948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0.69" calcext:value-type="float">
            <text:p><text:s/>9.380,69 </text:p>
          </table:table-cell>
          <table:table-cell table:style-name="ce14" office:value-type="float" office:value="637.92" calcext:value-type="float">
            <text:p><text:s/>637,92 </text:p>
          </table:table-cell>
          <table:table-cell table:style-name="ce14" office:value-type="float" office:value="1492.23" calcext:value-type="float">
            <text:p><text:s/>1.492,2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30.15" calcext:value-type="float">
            <text:p><text:s/>2.130,15 </text:p>
          </table:table-cell>
          <table:table-cell table:style-name="ce12" office:value-type="float" office:value="7250.54" calcext:value-type="float">
            <text:p><text:s/>7.250,54 </text:p>
          </table:table-cell>
          <table:table-cell table:number-columns-repeated="1006"/>
        </table:table-row>
        <table:table-row table:style-name="ro4">
          <table:table-cell table:style-name="ce2" office:value-type="float" office:value="1087" calcext:value-type="float">
            <text:p>1087</text:p>
          </table:table-cell>
          <table:table-cell table:style-name="ce5" office:value-type="string" calcext:value-type="string">
            <text:p>HELENA LORENZETTI SILVA CIM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75.65" calcext:value-type="float">
            <text:p><text:s/>3.375,6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808.13" calcext:value-type="float">
            <text:p><text:s/>9.808,13 </text:p>
          </table:table-cell>
          <table:table-cell table:style-name="ce14" office:value-type="float" office:value="712.01" calcext:value-type="float">
            <text:p><text:s/>712,01 </text:p>
          </table:table-cell>
          <table:table-cell table:style-name="ce14" office:value-type="float" office:value="1591.76" calcext:value-type="float">
            <text:p><text:s/>1.591,7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03.77" calcext:value-type="float">
            <text:p><text:s/>2.303,77 </text:p>
          </table:table-cell>
          <table:table-cell table:style-name="ce12" office:value-type="float" office:value="7504.36" calcext:value-type="float">
            <text:p><text:s/>7.504,36 </text:p>
          </table:table-cell>
          <table:table-cell table:number-columns-repeated="1006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HELENA MARIA DIAS PINT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A RITA DO PASSA QUATRO 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83.37" calcext:value-type="float">
            <text:p><text:s/>2.583,3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89.73" calcext:value-type="float">
            <text:p><text:s/>8.889,73 </text:p>
          </table:table-cell>
          <table:table-cell table:style-name="ce14" office:value-type="float" office:value="519.75" calcext:value-type="float">
            <text:p><text:s/>519,75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519.75" calcext:value-type="float">
            <text:p><text:s/>519,75 </text:p>
          </table:table-cell>
          <table:table-cell table:style-name="ce12" office:value-type="float" office:value="8369.98" calcext:value-type="float">
            <text:p><text:s/>8.369,98 </text:p>
          </table:table-cell>
          <table:table-cell table:number-columns-repeated="1006"/>
        </table:table-row>
        <table:table-row table:style-name="ro4">
          <table:table-cell table:style-name="ce2" office:value-type="float" office:value="802" calcext:value-type="float">
            <text:p>802</text:p>
          </table:table-cell>
          <table:table-cell table:style-name="ce5" office:value-type="string" calcext:value-type="string">
            <text:p>HELENA MARIA PINT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35.05" calcext:value-type="float">
            <text:p><text:s/>6.635,05 </text:p>
          </table:table-cell>
          <table:table-cell table:style-name="ce12" office:value-type="float" office:value="5639.52" calcext:value-type="float">
            <text:p><text:s/>5.639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274.57" calcext:value-type="float">
            <text:p><text:s/>12.274,57 </text:p>
          </table:table-cell>
          <table:table-cell table:style-name="ce14" office:value-type="float" office:value="1121.94" calcext:value-type="float">
            <text:p><text:s/>1.121,94 </text:p>
          </table:table-cell>
          <table:table-cell table:style-name="ce14" office:value-type="float" office:value="2139.33" calcext:value-type="float">
            <text:p><text:s/>2.139,3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261.27" calcext:value-type="float">
            <text:p><text:s/>3.261,27 </text:p>
          </table:table-cell>
          <table:table-cell table:style-name="ce12" office:value-type="float" office:value="9013.3" calcext:value-type="float">
            <text:p><text:s/>9.013,30 </text:p>
          </table:table-cell>
          <table:table-cell table:number-columns-repeated="1006"/>
        </table:table-row>
        <table:table-row table:style-name="ro4">
          <table:table-cell table:style-name="ce2" office:value-type="float" office:value="914010" calcext:value-type="float">
            <text:p>914010</text:p>
          </table:table-cell>
          <table:table-cell table:style-name="ce5" office:value-type="string" calcext:value-type="string">
            <text:p>HELENA PASQUOTTO GIROLD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3467.87" calcext:value-type="float">
            <text:p><text:s/>3.467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013.25" calcext:value-type="float">
            <text:p><text:s/>9.013,25 </text:p>
          </table:table-cell>
          <table:table-cell table:style-name="ce14" office:value-type="float" office:value="579.66" calcext:value-type="float">
            <text:p><text:s/>579,66 </text:p>
          </table:table-cell>
          <table:table-cell table:style-name="ce14" office:value-type="float" office:value="891.34" calcext:value-type="float">
            <text:p><text:s/>891,3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471" calcext:value-type="float">
            <text:p><text:s/>1.471,00 </text:p>
          </table:table-cell>
          <table:table-cell table:style-name="ce12" office:value-type="float" office:value="7542.25" calcext:value-type="float">
            <text:p><text:s/>7.542,25 </text:p>
          </table:table-cell>
          <table:table-cell table:number-columns-repeated="1006"/>
        </table:table-row>
        <table:table-row table:style-name="ro4">
          <table:table-cell table:style-name="ce2" office:value-type="float" office:value="232594" calcext:value-type="float">
            <text:p>232594</text:p>
          </table:table-cell>
          <table:table-cell table:style-name="ce5" office:value-type="string" calcext:value-type="string">
            <text:p>HELENO AUGUST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078.56" calcext:value-type="float">
            <text:p><text:s/>3.078,5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10.46" calcext:value-type="float">
            <text:p><text:s/>9.110,46 </text:p>
          </table:table-cell>
          <table:table-cell table:style-name="ce14" office:value-type="float" office:value="594.35" calcext:value-type="float">
            <text:p><text:s/>594,35 </text:p>
          </table:table-cell>
          <table:table-cell table:style-name="ce14" office:value-type="float" office:value="910.69" calcext:value-type="float">
            <text:p><text:s/>910,6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505.04" calcext:value-type="float">
            <text:p><text:s/>1.505,04 </text:p>
          </table:table-cell>
          <table:table-cell table:style-name="ce12" office:value-type="float" office:value="7605.42" calcext:value-type="float">
            <text:p><text:s/>7.605,42 </text:p>
          </table:table-cell>
          <table:table-cell table:number-columns-repeated="1006"/>
        </table:table-row>
        <table:table-row table:style-name="ro4">
          <table:table-cell table:style-name="ce2" office:value-type="float" office:value="2673" calcext:value-type="float">
            <text:p>2673</text:p>
          </table:table-cell>
          <table:table-cell table:style-name="ce5" office:value-type="string" calcext:value-type="string">
            <text:p>HELOISA DE OLIVEIRA MEND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271.83" calcext:value-type="float">
            <text:p><text:s/>271,8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708.47" calcext:value-type="float">
            <text:p><text:s/>5.708,47 </text:p>
          </table:table-cell>
          <table:table-cell table:style-name="ce14" office:value-type="float" office:value="114.16" calcext:value-type="float">
            <text:p><text:s/>114,16 </text:p>
          </table:table-cell>
          <table:table-cell table:style-name="ce14" office:value-type="float" office:value="184.58" calcext:value-type="float">
            <text:p><text:s/>184,5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98.74" calcext:value-type="float">
            <text:p><text:s/>298,74 </text:p>
          </table:table-cell>
          <table:table-cell table:style-name="ce12" office:value-type="float" office:value="5409.73" calcext:value-type="float">
            <text:p><text:s/>5.409,73 </text:p>
          </table:table-cell>
          <table:table-cell table:number-columns-repeated="1006"/>
        </table:table-row>
        <table:table-row table:style-name="ro4">
          <table:table-cell table:style-name="ce2" office:value-type="float" office:value="284430" calcext:value-type="float">
            <text:p>284430</text:p>
          </table:table-cell>
          <table:table-cell table:style-name="ce5" office:value-type="string" calcext:value-type="string">
            <text:p>HELOISA DE PAULA VITOR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262.16" calcext:value-type="float">
            <text:p><text:s/>3.262,1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675.94" calcext:value-type="float">
            <text:p><text:s/>4.675,94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4370.58" calcext:value-type="float">
            <text:p><text:s/>14.370,58 </text:p>
          </table:table-cell>
          <table:table-cell table:style-name="ce14" office:value-type="float" office:value="1008.06" calcext:value-type="float">
            <text:p><text:s/>1.008,06 </text:p>
          </table:table-cell>
          <table:table-cell table:style-name="ce14" office:value-type="float" office:value="1461.06" calcext:value-type="float">
            <text:p><text:s/>1.461,0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69.12" calcext:value-type="float">
            <text:p><text:s/>2.469,12 </text:p>
          </table:table-cell>
          <table:table-cell table:style-name="ce12" office:value-type="float" office:value="11901.46" calcext:value-type="float">
            <text:p><text:s/>11.901,46 </text:p>
          </table:table-cell>
          <table:table-cell table:number-columns-repeated="1006"/>
        </table:table-row>
        <table:table-row table:style-name="ro4">
          <table:table-cell table:style-name="ce2" office:value-type="float" office:value="66228" calcext:value-type="float">
            <text:p>66228</text:p>
          </table:table-cell>
          <table:table-cell table:style-name="ce5" office:value-type="string" calcext:value-type="string">
            <text:p>HELOISA DIAS PINTO LOPES DA SILV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17949.21" calcext:value-type="float">
            <text:p><text:s/>17.949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4775.43" calcext:value-type="float">
            <text:p><text:s/>24.775,43 </text:p>
          </table:table-cell>
          <table:table-cell table:style-name="ce14" office:value-type="float" office:value="3130.51" calcext:value-type="float">
            <text:p><text:s/>3.130,51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3130.51" calcext:value-type="float">
            <text:p><text:s/>3.130,51 </text:p>
          </table:table-cell>
          <table:table-cell table:style-name="ce12" office:value-type="float" office:value="21644.92" calcext:value-type="float">
            <text:p><text:s/>21.644,92 </text:p>
          </table:table-cell>
          <table:table-cell table:number-columns-repeated="1006"/>
        </table:table-row>
        <table:table-row table:style-name="ro4">
          <table:table-cell table:style-name="ce2" office:value-type="float" office:value="3130" calcext:value-type="float">
            <text:p>3130</text:p>
          </table:table-cell>
          <table:table-cell table:style-name="ce5" office:value-type="string" calcext:value-type="string">
            <text:p>HELVIO MARCELINO LOPES PE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PAUCU <text:s text:c="10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545.35" calcext:value-type="float">
            <text:p><text:s/>545,35 </text:p>
          </table:table-cell>
          <table:table-cell table:style-name="ce14" office:value-type="float" office:value="1316.32" calcext:value-type="float">
            <text:p><text:s/>1.316,3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61.67" calcext:value-type="float">
            <text:p><text:s/>1.861,67 </text:p>
          </table:table-cell>
          <table:table-cell table:style-name="ce12" office:value-type="float" office:value="6967.21" calcext:value-type="float">
            <text:p><text:s/>6.967,21 </text:p>
          </table:table-cell>
          <table:table-cell table:number-columns-repeated="1006"/>
        </table:table-row>
        <table:table-row table:style-name="ro4">
          <table:table-cell table:style-name="ce2" office:value-type="float" office:value="2312" calcext:value-type="float">
            <text:p>2312</text:p>
          </table:table-cell>
          <table:table-cell table:style-name="ce5" office:value-type="string" calcext:value-type="string">
            <text:p>HERALDO LOPES DE FARI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1" calcext:value-type="float">
            <text:p><text:s/>2.948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0.69" calcext:value-type="float">
            <text:p><text:s/>9.380,69 </text:p>
          </table:table-cell>
          <table:table-cell table:style-name="ce14" office:value-type="float" office:value="637.92" calcext:value-type="float">
            <text:p><text:s/>637,92 </text:p>
          </table:table-cell>
          <table:table-cell table:style-name="ce14" office:value-type="float" office:value="916.5" calcext:value-type="float">
            <text:p><text:s/>916,5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554.42" calcext:value-type="float">
            <text:p><text:s/>1.554,42 </text:p>
          </table:table-cell>
          <table:table-cell table:style-name="ce12" office:value-type="float" office:value="7826.27" calcext:value-type="float">
            <text:p><text:s/>7.826,27 </text:p>
          </table:table-cell>
          <table:table-cell table:number-columns-repeated="1006"/>
        </table:table-row>
        <table:table-row table:style-name="ro4">
          <table:table-cell table:style-name="ce2" office:value-type="float" office:value="1793" calcext:value-type="float">
            <text:p>1793</text:p>
          </table:table-cell>
          <table:table-cell table:style-name="ce5" office:value-type="string" calcext:value-type="string">
            <text:p>HERMINIA APARECIDA FEITOSA DOS SANTOS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2657.26" calcext:value-type="float">
            <text:p><text:s/>2.657,2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454.93" calcext:value-type="float">
            <text:p><text:s/>8.454,93 </text:p>
          </table:table-cell>
          <table:table-cell table:style-name="ce14" office:value-type="float" office:value="482.64" calcext:value-type="float">
            <text:p><text:s/>482,64 </text:p>
          </table:table-cell>
          <table:table-cell table:style-name="ce14" office:value-type="float" office:value="1232.42" calcext:value-type="float">
            <text:p><text:s/>1.232,4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15.06" calcext:value-type="float">
            <text:p><text:s/>1.715,06 </text:p>
          </table:table-cell>
          <table:table-cell table:style-name="ce12" office:value-type="float" office:value="6739.87" calcext:value-type="float">
            <text:p><text:s/>6.739,87 </text:p>
          </table:table-cell>
          <table:table-cell table:number-columns-repeated="1006"/>
        </table:table-row>
        <table:table-row table:style-name="ro4">
          <table:table-cell table:style-name="ce2" office:value-type="float" office:value="1926" calcext:value-type="float">
            <text:p>1926</text:p>
          </table:table-cell>
          <table:table-cell table:style-name="ce5" office:value-type="string" calcext:value-type="string">
            <text:p>HIARA BATISTA <text:s text:c="3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09.97" calcext:value-type="float">
            <text:p><text:s/>3.009,97 </text:p>
          </table:table-cell>
          <table:table-cell table:style-name="ce12" office:value-type="float" office:value="150.49" calcext:value-type="float">
            <text:p><text:s/>150,4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160.46" calcext:value-type="float">
            <text:p><text:s/>3.160,46 </text:p>
          </table:table-cell>
          <table:table-cell table:style-name="ce14" office:value-type="float" office:value="63.2" calcext:value-type="float">
            <text:p><text:s/>63,20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63.2" calcext:value-type="float">
            <text:p><text:s/>63,20 </text:p>
          </table:table-cell>
          <table:table-cell table:style-name="ce12" office:value-type="float" office:value="3097.26" calcext:value-type="float">
            <text:p><text:s/>3.097,26 </text:p>
          </table:table-cell>
          <table:table-cell table:number-columns-repeated="1006"/>
        </table:table-row>
        <table:table-row table:style-name="ro4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HILDA SOUZA LOURENCO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2331.88" calcext:value-type="float">
            <text:p><text:s/>2.331,8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288.7" calcext:value-type="float">
            <text:p><text:s/>3.288,7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0133.92" calcext:value-type="float">
            <text:p><text:s/>10.133,92 </text:p>
          </table:table-cell>
          <table:table-cell table:style-name="ce14" office:value-type="float" office:value="209.92" calcext:value-type="float">
            <text:p><text:s/>209,92 </text:p>
          </table:table-cell>
          <table:table-cell table:style-name="ce14" office:value-type="float" office:value="398.96" calcext:value-type="float">
            <text:p><text:s/>398,9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08.88" calcext:value-type="float">
            <text:p><text:s/>608,88 </text:p>
          </table:table-cell>
          <table:table-cell table:style-name="ce12" office:value-type="float" office:value="9525.04" calcext:value-type="float">
            <text:p><text:s/>9.525,04 </text:p>
          </table:table-cell>
          <table:table-cell table:number-columns-repeated="1006"/>
        </table:table-row>
        <table:table-row table:style-name="ro4">
          <table:table-cell table:style-name="ce2" office:value-type="float" office:value="1756" calcext:value-type="float">
            <text:p>1756</text:p>
          </table:table-cell>
          <table:table-cell table:style-name="ce5" office:value-type="string" calcext:value-type="string">
            <text:p>HILMAR PONZIO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23.9" calcext:value-type="float">
            <text:p><text:s/>2.823,9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30.26" calcext:value-type="float">
            <text:p><text:s/>9.130,26 </text:p>
          </table:table-cell>
          <table:table-cell table:style-name="ce14" office:value-type="float" office:value="597.6" calcext:value-type="float">
            <text:p><text:s/>597,60 </text:p>
          </table:table-cell>
          <table:table-cell table:style-name="ce14" office:value-type="float" office:value="1438.62" calcext:value-type="float">
            <text:p><text:s/>1.438,6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36.22" calcext:value-type="float">
            <text:p><text:s/>2.036,22 </text:p>
          </table:table-cell>
          <table:table-cell table:style-name="ce12" office:value-type="float" office:value="7094.04" calcext:value-type="float">
            <text:p><text:s/>7.094,04 </text:p>
          </table:table-cell>
          <table:table-cell table:number-columns-repeated="1006"/>
        </table:table-row>
        <table:table-row table:style-name="ro4">
          <table:table-cell table:style-name="ce2" office:value-type="float" office:value="1229" calcext:value-type="float">
            <text:p>1229</text:p>
          </table:table-cell>
          <table:table-cell table:style-name="ce5" office:value-type="string" calcext:value-type="string">
            <text:p>IARA CRISTINA YAMASHITA SILV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286.07" calcext:value-type="float">
            <text:p><text:s/>5.286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978.44" calcext:value-type="float">
            <text:p><text:s/>11.978,44 </text:p>
          </table:table-cell>
          <table:table-cell table:style-name="ce14" office:value-type="float" office:value="1073.7" calcext:value-type="float">
            <text:p><text:s/>1.073,70 </text:p>
          </table:table-cell>
          <table:table-cell table:style-name="ce14" office:value-type="float" office:value="2075.07" calcext:value-type="float">
            <text:p><text:s/>2.075,0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148.77" calcext:value-type="float">
            <text:p><text:s/>3.148,77 </text:p>
          </table:table-cell>
          <table:table-cell table:style-name="ce12" office:value-type="float" office:value="8829.67" calcext:value-type="float">
            <text:p><text:s/>8.829,67 </text:p>
          </table:table-cell>
          <table:table-cell table:number-columns-repeated="1006"/>
        </table:table-row>
        <table:table-row table:style-name="ro4">
          <table:table-cell table:style-name="ce2" office:value-type="float" office:value="818532" calcext:value-type="float">
            <text:p>818532</text:p>
          </table:table-cell>
          <table:table-cell table:style-name="ce5" office:value-type="string" calcext:value-type="string">
            <text:p>IARA LUCIA DOMINGO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76.59" calcext:value-type="float">
            <text:p><text:s/>10.476,59 </text:p>
          </table:table-cell>
          <table:table-cell table:style-name="ce14" office:value-type="float" office:value="872.12" calcext:value-type="float">
            <text:p><text:s/>872,12 </text:p>
          </table:table-cell>
          <table:table-cell table:style-name="ce14" office:value-type="float" office:value="1688.71" calcext:value-type="float">
            <text:p><text:s/>1.688,7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60.83" calcext:value-type="float">
            <text:p><text:s/>2.560,83 </text:p>
          </table:table-cell>
          <table:table-cell table:style-name="ce12" office:value-type="float" office:value="7915.76" calcext:value-type="float">
            <text:p><text:s/>7.915,76 </text:p>
          </table:table-cell>
          <table:table-cell table:number-columns-repeated="1006"/>
        </table:table-row>
        <table:table-row table:style-name="ro4">
          <table:table-cell table:style-name="ce2" office:value-type="float" office:value="2660" calcext:value-type="float">
            <text:p>2660</text:p>
          </table:table-cell>
          <table:table-cell table:style-name="ce5" office:value-type="string" calcext:value-type="string">
            <text:p>IDA MARIA GENARI MARTIN DE MELO <text:s text:c="1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482.08" calcext:value-type="float">
            <text:p><text:s/>1.482,0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187.28" calcext:value-type="float">
            <text:p><text:s/>5.187,28 </text:p>
          </table:table-cell>
          <table:table-cell table:style-name="ce14" office:value-type="float" office:value="203.69" calcext:value-type="float">
            <text:p><text:s/>203,69 </text:p>
          </table:table-cell>
          <table:table-cell table:style-name="ce14" office:value-type="float" office:value="504.97" calcext:value-type="float">
            <text:p><text:s/>504,9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08.66" calcext:value-type="float">
            <text:p><text:s/>708,66 </text:p>
          </table:table-cell>
          <table:table-cell table:style-name="ce12" office:value-type="float" office:value="4478.62" calcext:value-type="float">
            <text:p><text:s/>4.478,62 </text:p>
          </table:table-cell>
          <table:table-cell table:number-columns-repeated="1006"/>
        </table:table-row>
        <table:table-row table:style-name="ro4">
          <table:table-cell table:style-name="ce2" office:value-type="float" office:value="874" calcext:value-type="float">
            <text:p>874</text:p>
          </table:table-cell>
          <table:table-cell table:style-name="ce5" office:value-type="string" calcext:value-type="string">
            <text:p>IGNEZ APARECIDA BAN KAWAMU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07.17" calcext:value-type="float">
            <text:p><text:s/>3.007,1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609.35" calcext:value-type="float">
            <text:p><text:s/>4.609,35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4177.65" calcext:value-type="float">
            <text:p><text:s/>14.177,65 </text:p>
          </table:table-cell>
          <table:table-cell table:style-name="ce14" office:value-type="float" office:value="478.03" calcext:value-type="float">
            <text:p><text:s/>478,03 </text:p>
          </table:table-cell>
          <table:table-cell table:style-name="ce14" office:value-type="float" office:value="1482.18" calcext:value-type="float">
            <text:p><text:s/>1.482,1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60.21" calcext:value-type="float">
            <text:p><text:s/>1.960,21 </text:p>
          </table:table-cell>
          <table:table-cell table:style-name="ce12" office:value-type="float" office:value="12217.44" calcext:value-type="float">
            <text:p><text:s/>12.217,44 </text:p>
          </table:table-cell>
          <table:table-cell table:number-columns-repeated="1006"/>
        </table:table-row>
        <table:table-row table:style-name="ro4">
          <table:table-cell table:style-name="ce2" office:value-type="float" office:value="912858" calcext:value-type="float">
            <text:p>912858</text:p>
          </table:table-cell>
          <table:table-cell table:style-name="ce5" office:value-type="string" calcext:value-type="string">
            <text:p>ILDA DE LIMA PEREIR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255.79" calcext:value-type="float">
            <text:p><text:s/>4.255,79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255.79" calcext:value-type="float">
            <text:p><text:s/>4.255,79 </text:p>
          </table:table-cell>
          <table:table-cell table:style-name="ce14" office:value-type="float" office:value="85.11" calcext:value-type="float">
            <text:p><text:s/>85,11 </text:p>
          </table:table-cell>
          <table:table-cell table:style-name="ce14" office:value-type="float" office:value="33.58" calcext:value-type="float">
            <text:p><text:s/>33,5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18.69" calcext:value-type="float">
            <text:p><text:s/>118,69 </text:p>
          </table:table-cell>
          <table:table-cell table:style-name="ce12" office:value-type="float" office:value="4137.1" calcext:value-type="float">
            <text:p><text:s/>4.137,10 </text:p>
          </table:table-cell>
          <table:table-cell table:number-columns-repeated="1006"/>
        </table:table-row>
        <table:table-row table:style-name="ro4">
          <table:table-cell table:style-name="ce2" office:value-type="float" office:value="793493" calcext:value-type="float">
            <text:p>793493</text:p>
          </table:table-cell>
          <table:table-cell table:style-name="ce5" office:value-type="string" calcext:value-type="string">
            <text:p>ILIDIA MARIA ROSELI BENEDITA DE MORAIS CAPPELLETT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671.85" calcext:value-type="float">
            <text:p><text:s/>3.671,85 </text:p>
          </table:table-cell>
          <table:table-cell table:style-name="ce12" office:value-type="float" office:value="2579.97" calcext:value-type="float">
            <text:p><text:s/>2.579,9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251.82" calcext:value-type="float">
            <text:p><text:s/>6.251,82 </text:p>
          </table:table-cell>
          <table:table-cell table:style-name="ce14" office:value-type="float" office:value="125.03" calcext:value-type="float">
            <text:p><text:s/>125,03 </text:p>
          </table:table-cell>
          <table:table-cell table:style-name="ce14" office:value-type="float" office:value="787.06" calcext:value-type="float">
            <text:p><text:s/>787,0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912.09" calcext:value-type="float">
            <text:p><text:s/>912,09 </text:p>
          </table:table-cell>
          <table:table-cell table:style-name="ce12" office:value-type="float" office:value="5339.73" calcext:value-type="float">
            <text:p><text:s/>5.339,73 </text:p>
          </table:table-cell>
          <table:table-cell table:number-columns-repeated="1006"/>
        </table:table-row>
        <table:table-row table:style-name="ro4">
          <table:table-cell table:style-name="ce2" office:value-type="float" office:value="325520" calcext:value-type="float">
            <text:p>325520</text:p>
          </table:table-cell>
          <table:table-cell table:style-name="ce5" office:value-type="string" calcext:value-type="string">
            <text:p>ILZA VIEIRA ROCH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642.13" calcext:value-type="float">
            <text:p><text:s/>2.642,1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794.68" calcext:value-type="float">
            <text:p><text:s/>8.794,68 </text:p>
          </table:table-cell>
          <table:table-cell table:style-name="ce14" office:value-type="float" office:value="540.64" calcext:value-type="float">
            <text:p><text:s/>540,64 </text:p>
          </table:table-cell>
          <table:table-cell table:style-name="ce14" office:value-type="float" office:value="838.72" calcext:value-type="float">
            <text:p><text:s/>838,7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79.36" calcext:value-type="float">
            <text:p><text:s/>1.379,36 </text:p>
          </table:table-cell>
          <table:table-cell table:style-name="ce12" office:value-type="float" office:value="7415.32" calcext:value-type="float">
            <text:p><text:s/>7.415,32 </text:p>
          </table:table-cell>
          <table:table-cell table:number-columns-repeated="1006"/>
        </table:table-row>
        <table:table-row table:style-name="ro4">
          <table:table-cell table:style-name="ce2" office:value-type="float" office:value="590449" calcext:value-type="float">
            <text:p>590449</text:p>
          </table:table-cell>
          <table:table-cell table:style-name="ce5" office:value-type="string" calcext:value-type="string">
            <text:p>INES PEREIRA MACHADO TOBIA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UNDIAI <text:s text:c="16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6" calcext:value-type="float">
            <text:p><text:s/>3.204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10.72" calcext:value-type="float">
            <text:p><text:s/>9.510,72 </text:p>
          </table:table-cell>
          <table:table-cell table:style-name="ce14" office:value-type="float" office:value="471.27" calcext:value-type="float">
            <text:p><text:s/>471,27 </text:p>
          </table:table-cell>
          <table:table-cell table:style-name="ce14" office:value-type="float" office:value="1524.08" calcext:value-type="float">
            <text:p><text:s/>1.524,0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95.35" calcext:value-type="float">
            <text:p><text:s/>1.995,35 </text:p>
          </table:table-cell>
          <table:table-cell table:style-name="ce12" office:value-type="float" office:value="7515.37" calcext:value-type="float">
            <text:p><text:s/>7.515,37 </text:p>
          </table:table-cell>
          <table:table-cell table:number-columns-repeated="1006"/>
        </table:table-row>
        <table:table-row table:style-name="ro4">
          <table:table-cell table:style-name="ce2" office:value-type="float" office:value="268986" calcext:value-type="float">
            <text:p>268986</text:p>
          </table:table-cell>
          <table:table-cell table:style-name="ce5" office:value-type="string" calcext:value-type="string">
            <text:p>INEZ MARCON MARCIERI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388.56" calcext:value-type="float">
            <text:p><text:s/>3.388,5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94.92" calcext:value-type="float">
            <text:p><text:s/>9.694,92 </text:p>
          </table:table-cell>
          <table:table-cell table:style-name="ce14" office:value-type="float" office:value="691.35" calcext:value-type="float">
            <text:p><text:s/>691,35 </text:p>
          </table:table-cell>
          <table:table-cell table:style-name="ce14" office:value-type="float" office:value="1040.24" calcext:value-type="float">
            <text:p><text:s/>1.040,2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31.59" calcext:value-type="float">
            <text:p><text:s/>1.731,59 </text:p>
          </table:table-cell>
          <table:table-cell table:style-name="ce12" office:value-type="float" office:value="7963.33" calcext:value-type="float">
            <text:p><text:s/>7.963,33 </text:p>
          </table:table-cell>
          <table:table-cell table:number-columns-repeated="1006"/>
        </table:table-row>
        <table:table-row table:style-name="ro4">
          <table:table-cell table:style-name="ce2" office:value-type="float" office:value="1484" calcext:value-type="float">
            <text:p>1484</text:p>
          </table:table-cell>
          <table:table-cell table:style-name="ce5" office:value-type="string" calcext:value-type="string">
            <text:p>IOMAR FRANCISCA DE ALENCAR ARIM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7240.36" calcext:value-type="float">
            <text:p><text:s/>7.240,36 </text:p>
          </table:table-cell>
          <table:table-cell table:style-name="ce12" office:value-type="float" office:value="5597.11" calcext:value-type="float">
            <text:p><text:s/>5.597,1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837.47" calcext:value-type="float">
            <text:p><text:s/>12.837,47 </text:p>
          </table:table-cell>
          <table:table-cell table:style-name="ce14" office:value-type="float" office:value="1039.8" calcext:value-type="float">
            <text:p><text:s/>1.039,80 </text:p>
          </table:table-cell>
          <table:table-cell table:style-name="ce14" office:value-type="float" office:value="1473.9" calcext:value-type="float">
            <text:p><text:s/>1.473,9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13.7" calcext:value-type="float">
            <text:p><text:s/>2.513,70 </text:p>
          </table:table-cell>
          <table:table-cell table:style-name="ce12" office:value-type="float" office:value="10323.77" calcext:value-type="float">
            <text:p><text:s/>10.323,77 </text:p>
          </table:table-cell>
          <table:table-cell table:number-columns-repeated="1006"/>
        </table:table-row>
        <table:table-row table:style-name="ro4">
          <table:table-cell table:style-name="ce2" office:value-type="float" office:value="1521" calcext:value-type="float">
            <text:p>1521</text:p>
          </table:table-cell>
          <table:table-cell table:style-name="ce5" office:value-type="string" calcext:value-type="string">
            <text:p>IRACI FERREIRA DA COSTA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482.08" calcext:value-type="float">
            <text:p><text:s/>1.482,0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187.28" calcext:value-type="float">
            <text:p><text:s/>5.187,2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09.24" calcext:value-type="float">
            <text:p><text:s/>109,2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09.24" calcext:value-type="float">
            <text:p><text:s/>109,24 </text:p>
          </table:table-cell>
          <table:table-cell table:style-name="ce12" office:value-type="float" office:value="5078.04" calcext:value-type="float">
            <text:p><text:s/>5.078,04 </text:p>
          </table:table-cell>
          <table:table-cell table:number-columns-repeated="1006"/>
        </table:table-row>
        <table:table-row table:style-name="ro4">
          <table:table-cell table:style-name="ce2" office:value-type="float" office:value="311775" calcext:value-type="float">
            <text:p>311775</text:p>
          </table:table-cell>
          <table:table-cell table:style-name="ce5" office:value-type="string" calcext:value-type="string">
            <text:p>IRENE ALVES FEITOZ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25.77" calcext:value-type="float">
            <text:p><text:s/>8.625,77 </text:p>
          </table:table-cell>
          <table:table-cell table:style-name="ce14" office:value-type="float" office:value="512.31" calcext:value-type="float">
            <text:p><text:s/>512,31 </text:p>
          </table:table-cell>
          <table:table-cell table:style-name="ce14" office:value-type="float" office:value="800.83" calcext:value-type="float">
            <text:p><text:s/>800,8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13.14" calcext:value-type="float">
            <text:p><text:s/>1.313,14 </text:p>
          </table:table-cell>
          <table:table-cell table:style-name="ce12" office:value-type="float" office:value="7312.63" calcext:value-type="float">
            <text:p><text:s/>7.312,63 </text:p>
          </table:table-cell>
          <table:table-cell table:number-columns-repeated="1006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IRENE CALDAS PAIV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130.71" calcext:value-type="float">
            <text:p><text:s/>3.130,7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733.23" calcext:value-type="float">
            <text:p><text:s/>4.733,23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4556.31" calcext:value-type="float">
            <text:p><text:s/>14.556,31 </text:p>
          </table:table-cell>
          <table:table-cell table:style-name="ce14" office:value-type="float" office:value="841.17" calcext:value-type="float">
            <text:p><text:s/>841,17 </text:p>
          </table:table-cell>
          <table:table-cell table:style-name="ce14" office:value-type="float" office:value="1592.01" calcext:value-type="float">
            <text:p><text:s/>1.592,0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33.18" calcext:value-type="float">
            <text:p><text:s/>2.433,18 </text:p>
          </table:table-cell>
          <table:table-cell table:style-name="ce12" office:value-type="float" office:value="12123.13" calcext:value-type="float">
            <text:p><text:s/>12.123,13 </text:p>
          </table:table-cell>
          <table:table-cell table:number-columns-repeated="1006"/>
        </table:table-row>
        <table:table-row table:style-name="ro4">
          <table:table-cell table:style-name="ce2" office:value-type="float" office:value="312585" calcext:value-type="float">
            <text:p>312585</text:p>
          </table:table-cell>
          <table:table-cell table:style-name="ce5" office:value-type="string" calcext:value-type="string">
            <text:p>ISA MARIA DA CUNHA LOUZEIR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255.99" calcext:value-type="float">
            <text:p><text:s/>3.255,9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948.36" calcext:value-type="float">
            <text:p><text:s/>9.948,36 </text:p>
          </table:table-cell>
          <table:table-cell table:style-name="ce14" office:value-type="float" office:value="535.23" calcext:value-type="float">
            <text:p><text:s/>535,23 </text:p>
          </table:table-cell>
          <table:table-cell table:style-name="ce14" office:value-type="float" office:value="1621.18" calcext:value-type="float">
            <text:p><text:s/>1.621,1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56.41" calcext:value-type="float">
            <text:p><text:s/>2.156,41 </text:p>
          </table:table-cell>
          <table:table-cell table:style-name="ce12" office:value-type="float" office:value="7791.95" calcext:value-type="float">
            <text:p><text:s/>7.791,95 </text:p>
          </table:table-cell>
          <table:table-cell table:number-columns-repeated="1006"/>
        </table:table-row>
        <table:table-row table:style-name="ro4">
          <table:table-cell table:style-name="ce2" office:value-type="float" office:value="1555" calcext:value-type="float">
            <text:p>1555</text:p>
          </table:table-cell>
          <table:table-cell table:style-name="ce5" office:value-type="string" calcext:value-type="string">
            <text:p>ISABEL CRISTINA SANT ANA FERREIRA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1944.56" calcext:value-type="float">
            <text:p><text:s/>1.944,5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723.86" calcext:value-type="float">
            <text:p><text:s/>5.723,86 </text:p>
          </table:table-cell>
          <table:table-cell table:style-name="ce14" office:value-type="float" office:value="114.47" calcext:value-type="float">
            <text:p><text:s/>114,47 </text:p>
          </table:table-cell>
          <table:table-cell table:style-name="ce14" office:value-type="float" office:value="649.27" calcext:value-type="float">
            <text:p><text:s/>649,2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63.74" calcext:value-type="float">
            <text:p><text:s/>763,74 </text:p>
          </table:table-cell>
          <table:table-cell table:style-name="ce12" office:value-type="float" office:value="4960.12" calcext:value-type="float">
            <text:p><text:s/>4.960,12 </text:p>
          </table:table-cell>
          <table:table-cell table:number-columns-repeated="1006"/>
        </table:table-row>
        <table:table-row table:style-name="ro4">
          <table:table-cell table:style-name="ce2" office:value-type="float" office:value="1113" calcext:value-type="float">
            <text:p>1113</text:p>
          </table:table-cell>
          <table:table-cell table:style-name="ce5" office:value-type="string" calcext:value-type="string">
            <text:p>ISAIAS MARIAN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182.4" calcext:value-type="float">
            <text:p><text:s/>3.182,4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214.3" calcext:value-type="float">
            <text:p><text:s/>9.214,30 </text:p>
          </table:table-cell>
          <table:table-cell table:style-name="ce14" office:value-type="float" office:value="610.37" calcext:value-type="float">
            <text:p><text:s/>610,37 </text:p>
          </table:table-cell>
          <table:table-cell table:style-name="ce14" office:value-type="float" office:value="931.88" calcext:value-type="float">
            <text:p><text:s/>931,8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542.25" calcext:value-type="float">
            <text:p><text:s/>1.542,25 </text:p>
          </table:table-cell>
          <table:table-cell table:style-name="ce12" office:value-type="float" office:value="7672.05" calcext:value-type="float">
            <text:p><text:s/>7.672,05 </text:p>
          </table:table-cell>
          <table:table-cell table:number-columns-repeated="1006"/>
        </table:table-row>
        <table:table-row table:style-name="ro4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ISAURA STRUCHEL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9031.17" calcext:value-type="float">
            <text:p><text:s/>9.031,17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9031.17" calcext:value-type="float">
            <text:p><text:s/>9.031,17 </text:p>
          </table:table-cell>
          <table:table-cell table:style-name="ce14" office:value-type="float" office:value="810.51" calcext:value-type="float">
            <text:p><text:s/>810,51 </text:p>
          </table:table-cell>
          <table:table-cell table:style-name="ce14" office:value-type="float" office:value="967.06" calcext:value-type="float">
            <text:p><text:s/>967,0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77.57" calcext:value-type="float">
            <text:p><text:s/>1.777,57 </text:p>
          </table:table-cell>
          <table:table-cell table:style-name="ce12" office:value-type="float" office:value="7253.6" calcext:value-type="float">
            <text:p><text:s/>7.253,60 </text:p>
          </table:table-cell>
          <table:table-cell table:number-columns-repeated="1006"/>
        </table:table-row>
        <table:table-row table:style-name="ro4">
          <table:table-cell table:style-name="ce2" office:value-type="float" office:value="3861" calcext:value-type="float">
            <text:p>3861</text:p>
          </table:table-cell>
          <table:table-cell table:style-name="ce5" office:value-type="string" calcext:value-type="string">
            <text:p>ISMENIA CRISTINA PEPICELLI GIANESI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473.41" calcext:value-type="float">
            <text:p><text:s/>5.473,41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473.41" calcext:value-type="float">
            <text:p><text:s/>5.473,41 </text:p>
          </table:table-cell>
          <table:table-cell table:style-name="ce14" office:value-type="float" office:value="109.46" calcext:value-type="float">
            <text:p><text:s/>109,46 </text:p>
          </table:table-cell>
          <table:table-cell table:style-name="ce14" office:value-type="float" office:value="180.61" calcext:value-type="float">
            <text:p><text:s/>180,6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90.07" calcext:value-type="float">
            <text:p><text:s/>290,07 </text:p>
          </table:table-cell>
          <table:table-cell table:style-name="ce12" office:value-type="float" office:value="5183.34" calcext:value-type="float">
            <text:p><text:s/>5.183,34 </text:p>
          </table:table-cell>
          <table:table-cell table:number-columns-repeated="1006"/>
        </table:table-row>
        <table:table-row table:style-name="ro4">
          <table:table-cell table:style-name="ce2" office:value-type="float" office:value="388267" calcext:value-type="float">
            <text:p>388267</text:p>
          </table:table-cell>
          <table:table-cell table:style-name="ce5" office:value-type="string" calcext:value-type="string">
            <text:p>ITACY BALDINI DO VALE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045.21" calcext:value-type="float">
            <text:p><text:s/>2.045,21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2045.21" calcext:value-type="float">
            <text:p><text:s/>2.045,21 </text:p>
          </table:table-cell>
          <table:table-cell table:style-name="ce14" office:value-type="float" office:value="40.9" calcext:value-type="float">
            <text:p><text:s/>40,90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40.9" calcext:value-type="float">
            <text:p><text:s/>40,90 </text:p>
          </table:table-cell>
          <table:table-cell table:style-name="ce12" office:value-type="float" office:value="2004.31" calcext:value-type="float">
            <text:p><text:s/>2.004,31 </text:p>
          </table:table-cell>
          <table:table-cell table:number-columns-repeated="1006"/>
        </table:table-row>
        <table:table-row table:style-name="ro4">
          <table:table-cell table:style-name="ce2" office:value-type="float" office:value="1753" calcext:value-type="float">
            <text:p>1753</text:p>
          </table:table-cell>
          <table:table-cell table:style-name="ce5" office:value-type="string" calcext:value-type="string">
            <text:p>IVANETE AUGUSTA GOM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1134.61" calcext:value-type="float">
            <text:p><text:s/>1.134,6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048.25" calcext:value-type="float">
            <text:p><text:s/>7.048,25 </text:p>
          </table:table-cell>
          <table:table-cell table:style-name="ce14" office:value-type="float" office:value="248.08" calcext:value-type="float">
            <text:p><text:s/>248,08 </text:p>
          </table:table-cell>
          <table:table-cell table:style-name="ce14" office:value-type="float" office:value="971.11" calcext:value-type="float">
            <text:p><text:s/>971,1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219.19" calcext:value-type="float">
            <text:p><text:s/>1.219,19 </text:p>
          </table:table-cell>
          <table:table-cell table:style-name="ce12" office:value-type="float" office:value="5829.06" calcext:value-type="float">
            <text:p><text:s/>5.829,06 </text:p>
          </table:table-cell>
          <table:table-cell table:number-columns-repeated="1006"/>
        </table:table-row>
        <table:table-row table:style-name="ro4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IVANI FERREIRA SILVA DE BRIT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96.13" calcext:value-type="float">
            <text:p><text:s/>5.996,13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996.13" calcext:value-type="float">
            <text:p><text:s/>5.996,13 </text:p>
          </table:table-cell>
          <table:table-cell table:style-name="ce14" office:value-type="float" office:value="119.92" calcext:value-type="float">
            <text:p><text:s/>119,92 </text:p>
          </table:table-cell>
          <table:table-cell table:style-name="ce14" office:value-type="float" office:value="779.57" calcext:value-type="float">
            <text:p><text:s/>779,5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99.49" calcext:value-type="float">
            <text:p><text:s/>899,49 </text:p>
          </table:table-cell>
          <table:table-cell table:style-name="ce12" office:value-type="float" office:value="5096.64" calcext:value-type="float">
            <text:p><text:s/>5.096,64 </text:p>
          </table:table-cell>
          <table:table-cell table:number-columns-repeated="1006"/>
        </table:table-row>
        <table:table-row table:style-name="ro4">
          <table:table-cell table:style-name="ce2" office:value-type="float" office:value="360907" calcext:value-type="float">
            <text:p>360907</text:p>
          </table:table-cell>
          <table:table-cell table:style-name="ce5" office:value-type="string" calcext:value-type="string">
            <text:p>IVANI VITURIANO <text:s text:c="3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924.82" calcext:value-type="float">
            <text:p><text:s/>2.924,8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62.41" calcext:value-type="float">
            <text:p><text:s/>1.462,41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4387.23" calcext:value-type="float">
            <text:p><text:s/>4.387,23 </text:p>
          </table:table-cell>
          <table:table-cell table:style-name="ce14" office:value-type="float" office:value="58.49" calcext:value-type="float">
            <text:p><text:s/>58,49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58.49" calcext:value-type="float">
            <text:p><text:s/>58,49 </text:p>
          </table:table-cell>
          <table:table-cell table:style-name="ce12" office:value-type="float" office:value="4328.74" calcext:value-type="float">
            <text:p><text:s/>4.328,74 </text:p>
          </table:table-cell>
          <table:table-cell table:number-columns-repeated="1006"/>
        </table:table-row>
        <table:table-row table:style-name="ro4">
          <table:table-cell table:style-name="ce2" office:value-type="float" office:value="1408" calcext:value-type="float">
            <text:p>1408</text:p>
          </table:table-cell>
          <table:table-cell table:style-name="ce5" office:value-type="string" calcext:value-type="string">
            <text:p>IVANILDE DIAS DOS SANT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87.32" calcext:value-type="float">
            <text:p><text:s/>6.487,32 </text:p>
          </table:table-cell>
          <table:table-cell table:style-name="ce12" office:value-type="float" office:value="3036.73" calcext:value-type="float">
            <text:p><text:s/>3.036,7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24.05" calcext:value-type="float">
            <text:p><text:s/>9.524,05 </text:p>
          </table:table-cell>
          <table:table-cell table:style-name="ce14" office:value-type="float" office:value="650.51" calcext:value-type="float">
            <text:p><text:s/>650,51 </text:p>
          </table:table-cell>
          <table:table-cell table:style-name="ce14" office:value-type="float" office:value="1506.99" calcext:value-type="float">
            <text:p><text:s/>1.506,9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57.5" calcext:value-type="float">
            <text:p><text:s/>2.157,50 </text:p>
          </table:table-cell>
          <table:table-cell table:style-name="ce12" office:value-type="float" office:value="7366.55" calcext:value-type="float">
            <text:p><text:s/>7.366,55 </text:p>
          </table:table-cell>
          <table:table-cell table:number-columns-repeated="1006"/>
        </table:table-row>
        <table:table-row table:style-name="ro4">
          <table:table-cell table:style-name="ce2" office:value-type="float" office:value="562620" calcext:value-type="float">
            <text:p>562620</text:p>
          </table:table-cell>
          <table:table-cell table:style-name="ce5" office:value-type="string" calcext:value-type="string">
            <text:p>IVETE DE ALMEIDA MARTIN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73.47" calcext:value-type="float">
            <text:p><text:s/>3.073,4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05.95" calcext:value-type="float">
            <text:p><text:s/>9.505,95 </text:p>
          </table:table-cell>
          <table:table-cell table:style-name="ce14" office:value-type="float" office:value="659.63" calcext:value-type="float">
            <text:p><text:s/>659,63 </text:p>
          </table:table-cell>
          <table:table-cell table:style-name="ce14" office:value-type="float" office:value="1417.12" calcext:value-type="float">
            <text:p><text:s/>1.417,1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76.75" calcext:value-type="float">
            <text:p><text:s/>2.076,75 </text:p>
          </table:table-cell>
          <table:table-cell table:style-name="ce12" office:value-type="float" office:value="7429.2" calcext:value-type="float">
            <text:p><text:s/>7.429,20 </text:p>
          </table:table-cell>
          <table:table-cell table:number-columns-repeated="1006"/>
        </table:table-row>
        <table:table-row table:style-name="ro4">
          <table:table-cell table:style-name="ce2" office:value-type="float" office:value="1582" calcext:value-type="float">
            <text:p>1582</text:p>
          </table:table-cell>
          <table:table-cell table:style-name="ce5" office:value-type="string" calcext:value-type="string">
            <text:p>IVETTE MARIA BOTTO DE OLIVEIRA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1737.64" calcext:value-type="float">
            <text:p><text:s/>1.737,64 </text:p>
          </table:table-cell>
          <table:table-cell table:style-name="ce12" office:value-type="float" office:value="86.88" calcext:value-type="float">
            <text:p><text:s/>86,8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878.89" calcext:value-type="float">
            <text:p><text:s/>878,89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703.41" calcext:value-type="float">
            <text:p><text:s/>2.703,41 </text:p>
          </table:table-cell>
          <table:table-cell table:style-name="ce14" office:value-type="float" office:value="36.49" calcext:value-type="float">
            <text:p><text:s/>36,49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36.49" calcext:value-type="float">
            <text:p><text:s/>36,49 </text:p>
          </table:table-cell>
          <table:table-cell table:style-name="ce12" office:value-type="float" office:value="2666.92" calcext:value-type="float">
            <text:p><text:s/>2.666,92 </text:p>
          </table:table-cell>
          <table:table-cell table:number-columns-repeated="1006"/>
        </table:table-row>
        <table:table-row table:style-name="ro4">
          <table:table-cell table:style-name="ce2" office:value-type="float" office:value="793146" calcext:value-type="float">
            <text:p>793146</text:p>
          </table:table-cell>
          <table:table-cell table:style-name="ce5" office:value-type="string" calcext:value-type="string">
            <text:p>IVONE CELISA MONARI MARTINS DE ALMEID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49.94" calcext:value-type="float">
            <text:p><text:s/>3.649,9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862.97" calcext:value-type="float">
            <text:p><text:s/>4.862,9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4945.39" calcext:value-type="float">
            <text:p><text:s/>14.945,39 </text:p>
          </table:table-cell>
          <table:table-cell table:style-name="ce14" office:value-type="float" office:value="757.44" calcext:value-type="float">
            <text:p><text:s/>757,44 </text:p>
          </table:table-cell>
          <table:table-cell table:style-name="ce14" office:value-type="float" office:value="1652.43" calcext:value-type="float">
            <text:p><text:s/>1.652,4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09.87" calcext:value-type="float">
            <text:p><text:s/>2.409,87 </text:p>
          </table:table-cell>
          <table:table-cell table:style-name="ce12" office:value-type="float" office:value="12535.52" calcext:value-type="float">
            <text:p><text:s/>12.535,52 </text:p>
          </table:table-cell>
          <table:table-cell table:number-columns-repeated="1006"/>
        </table:table-row>
        <table:table-row table:style-name="ro4">
          <table:table-cell table:style-name="ce2" office:value-type="float" office:value="928863" calcext:value-type="float">
            <text:p>928863</text:p>
          </table:table-cell>
          <table:table-cell table:style-name="ce5" office:value-type="string" calcext:value-type="string">
            <text:p>IZILDA HALLULI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078.56" calcext:value-type="float">
            <text:p><text:s/>3.078,5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10.46" calcext:value-type="float">
            <text:p><text:s/>9.110,46 </text:p>
          </table:table-cell>
          <table:table-cell table:style-name="ce14" office:value-type="float" office:value="594.35" calcext:value-type="float">
            <text:p><text:s/>594,35 </text:p>
          </table:table-cell>
          <table:table-cell table:style-name="ce14" office:value-type="float" office:value="1434.29" calcext:value-type="float">
            <text:p><text:s/>1.434,2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28.64" calcext:value-type="float">
            <text:p><text:s/>2.028,64 </text:p>
          </table:table-cell>
          <table:table-cell table:style-name="ce12" office:value-type="float" office:value="7081.82" calcext:value-type="float">
            <text:p><text:s/>7.081,82 </text:p>
          </table:table-cell>
          <table:table-cell table:number-columns-repeated="1006"/>
        </table:table-row>
        <table:table-row table:style-name="ro4">
          <table:table-cell table:style-name="ce2" office:value-type="float" office:value="713993" calcext:value-type="float">
            <text:p>713993</text:p>
          </table:table-cell>
          <table:table-cell table:style-name="ce5" office:value-type="string" calcext:value-type="string">
            <text:p>JACIRA COSTA SILV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936.9" calcext:value-type="float">
            <text:p><text:s/>6.936,90 </text:p>
          </table:table-cell>
          <table:table-cell table:style-name="ce12" office:value-type="float" office:value="5954.53" calcext:value-type="float">
            <text:p><text:s/>5.954,5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891.43" calcext:value-type="float">
            <text:p><text:s/>12.891,43 </text:p>
          </table:table-cell>
          <table:table-cell table:style-name="ce14" office:value-type="float" office:value="1187.28" calcext:value-type="float">
            <text:p><text:s/>1.187,28 </text:p>
          </table:table-cell>
          <table:table-cell table:style-name="ce14" office:value-type="float" office:value="2139.86" calcext:value-type="float">
            <text:p><text:s/>2.139,8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327.14" calcext:value-type="float">
            <text:p><text:s/>3.327,14 </text:p>
          </table:table-cell>
          <table:table-cell table:style-name="ce12" office:value-type="float" office:value="9564.29" calcext:value-type="float">
            <text:p><text:s/>9.564,29 </text:p>
          </table:table-cell>
          <table:table-cell table:number-columns-repeated="1006"/>
        </table:table-row>
        <table:table-row table:style-name="ro4">
          <table:table-cell table:style-name="ce2" office:value-type="float" office:value="790" calcext:value-type="float">
            <text:p>790</text:p>
          </table:table-cell>
          <table:table-cell table:style-name="ce5" office:value-type="string" calcext:value-type="string">
            <text:p>JAINE LYRA DE VASCONCELOS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JANDIRA <text:s/>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1511.7" calcext:value-type="float">
            <text:p><text:s/>1.511,7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291" calcext:value-type="float">
            <text:p><text:s/>5.291,00 </text:p>
          </table:table-cell>
          <table:table-cell table:style-name="ce14" office:value-type="float" office:value="105.82" calcext:value-type="float">
            <text:p><text:s/>105,82 </text:p>
          </table:table-cell>
          <table:table-cell table:style-name="ce14" office:value-type="float" office:value="532.45" calcext:value-type="float">
            <text:p><text:s/>532,4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38.27" calcext:value-type="float">
            <text:p><text:s/>638,27 </text:p>
          </table:table-cell>
          <table:table-cell table:style-name="ce12" office:value-type="float" office:value="4652.73" calcext:value-type="float">
            <text:p><text:s/>4.652,73 </text:p>
          </table:table-cell>
          <table:table-cell table:number-columns-repeated="1006"/>
        </table:table-row>
        <table:table-row table:style-name="ro4">
          <table:table-cell table:style-name="ce2" office:value-type="float" office:value="1250" calcext:value-type="float">
            <text:p>1250</text:p>
          </table:table-cell>
          <table:table-cell table:style-name="ce5" office:value-type="string" calcext:value-type="string">
            <text:p>JANE BERNADETE AVELIN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694.6" calcext:value-type="float">
            <text:p><text:s/>3.694,6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000.96" calcext:value-type="float">
            <text:p><text:s/>10.000,96 </text:p>
          </table:table-cell>
          <table:table-cell table:style-name="ce14" office:value-type="float" office:value="742.33" calcext:value-type="float">
            <text:p><text:s/>742,33 </text:p>
          </table:table-cell>
          <table:table-cell table:style-name="ce14" office:value-type="float" office:value="1631.96" calcext:value-type="float">
            <text:p><text:s/>1.631,9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74.29" calcext:value-type="float">
            <text:p><text:s/>2.374,29 </text:p>
          </table:table-cell>
          <table:table-cell table:style-name="ce12" office:value-type="float" office:value="7626.67" calcext:value-type="float">
            <text:p><text:s/>7.626,67 </text:p>
          </table:table-cell>
          <table:table-cell table:number-columns-repeated="1006"/>
        </table:table-row>
        <table:table-row table:style-name="ro4">
          <table:table-cell table:style-name="ce2" office:value-type="float" office:value="863" calcext:value-type="float">
            <text:p>863</text:p>
          </table:table-cell>
          <table:table-cell table:style-name="ce5" office:value-type="string" calcext:value-type="string">
            <text:p>JANIA SANCHEZ BEZER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227.42" calcext:value-type="float">
            <text:p><text:s/>3.227,4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79.97" calcext:value-type="float">
            <text:p><text:s/>9.379,97 </text:p>
          </table:table-cell>
          <table:table-cell table:style-name="ce14" office:value-type="float" office:value="640.08" calcext:value-type="float">
            <text:p><text:s/>640,08 </text:p>
          </table:table-cell>
          <table:table-cell table:style-name="ce14" office:value-type="float" office:value="1495.54" calcext:value-type="float">
            <text:p><text:s/>1.495,5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35.62" calcext:value-type="float">
            <text:p><text:s/>2.135,62 </text:p>
          </table:table-cell>
          <table:table-cell table:style-name="ce12" office:value-type="float" office:value="7244.35" calcext:value-type="float">
            <text:p><text:s/>7.244,35 </text:p>
          </table:table-cell>
          <table:table-cell table:number-columns-repeated="1006"/>
        </table:table-row>
        <table:table-row table:style-name="ro4">
          <table:table-cell table:style-name="ce2" office:value-type="float" office:value="1956" calcext:value-type="float">
            <text:p>1956</text:p>
          </table:table-cell>
          <table:table-cell table:style-name="ce5" office:value-type="string" calcext:value-type="string">
            <text:p>JOANA D ARC BENATI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3" calcext:value-type="float">
            <text:p><text:s/>2.573,0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005.48" calcext:value-type="float">
            <text:p><text:s/>9.005,48 </text:p>
          </table:table-cell>
          <table:table-cell table:style-name="ce14" office:value-type="float" office:value="574.98" calcext:value-type="float">
            <text:p><text:s/>574,98 </text:p>
          </table:table-cell>
          <table:table-cell table:style-name="ce14" office:value-type="float" office:value="1408.06" calcext:value-type="float">
            <text:p><text:s/>1.408,0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83.04" calcext:value-type="float">
            <text:p><text:s/>1.983,04 </text:p>
          </table:table-cell>
          <table:table-cell table:style-name="ce12" office:value-type="float" office:value="7022.44" calcext:value-type="float">
            <text:p><text:s/>7.022,44 </text:p>
          </table:table-cell>
          <table:table-cell table:number-columns-repeated="1006"/>
        </table:table-row>
        <table:table-row table:style-name="ro4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JOANNINHA GUERRIERO FRATIN <text:s text:c="2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954.06" calcext:value-type="float">
            <text:p><text:s/>6.954,06 </text:p>
          </table:table-cell>
          <table:table-cell table:style-name="ce12" office:value-type="float" office:value="3919.42" calcext:value-type="float">
            <text:p><text:s/>3.919,4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873.48" calcext:value-type="float">
            <text:p><text:s/>10.873,48 </text:p>
          </table:table-cell>
          <table:table-cell table:style-name="ce14" office:value-type="float" office:value="890.07" calcext:value-type="float">
            <text:p><text:s/>890,07 </text:p>
          </table:table-cell>
          <table:table-cell table:style-name="ce14" office:value-type="float" office:value="1306.21" calcext:value-type="float">
            <text:p><text:s/>1.306,2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96.28" calcext:value-type="float">
            <text:p><text:s/>2.196,28 </text:p>
          </table:table-cell>
          <table:table-cell table:style-name="ce12" office:value-type="float" office:value="8677.2" calcext:value-type="float">
            <text:p><text:s/>8.677,20 </text:p>
          </table:table-cell>
          <table:table-cell table:number-columns-repeated="1006"/>
        </table:table-row>
        <table:table-row table:style-name="ro4">
          <table:table-cell table:style-name="ce2" office:value-type="float" office:value="1731" calcext:value-type="float">
            <text:p>1731</text:p>
          </table:table-cell>
          <table:table-cell table:style-name="ce5" office:value-type="string" calcext:value-type="string">
            <text:p>JOAO BATISTA NAVARRO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474.46" calcext:value-type="float">
            <text:p><text:s/>3.474,46 </text:p>
          </table:table-cell>
          <table:table-cell table:style-name="ce12" office:value-type="float" office:value="347.44" calcext:value-type="float">
            <text:p><text:s/>347,4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821.9" calcext:value-type="float">
            <text:p><text:s/>3.821,90 </text:p>
          </table:table-cell>
          <table:table-cell table:style-name="ce14" office:value-type="float" office:value="76.43" calcext:value-type="float">
            <text:p><text:s/>76,43 </text:p>
          </table:table-cell>
          <table:table-cell table:style-name="ce14" office:value-type="float" office:value="197.51" calcext:value-type="float">
            <text:p><text:s/>197,5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73.94" calcext:value-type="float">
            <text:p><text:s/>273,94 </text:p>
          </table:table-cell>
          <table:table-cell table:style-name="ce12" office:value-type="float" office:value="3547.96" calcext:value-type="float">
            <text:p><text:s/>3.547,96 </text:p>
          </table:table-cell>
          <table:table-cell table:number-columns-repeated="1006"/>
        </table:table-row>
        <table:table-row table:style-name="ro4">
          <table:table-cell table:style-name="ce2" office:value-type="float" office:value="1110" calcext:value-type="float">
            <text:p>1110</text:p>
          </table:table-cell>
          <table:table-cell table:style-name="ce5" office:value-type="string" calcext:value-type="string">
            <text:p>JOAO CARLOS BRASIL DIEGUES <text:s text:c="23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3733.16" calcext:value-type="float">
            <text:p><text:s/>3.733,16 </text:p>
          </table:table-cell>
          <table:table-cell table:style-name="ce12" office:value-type="float" office:value="19836.9" calcext:value-type="float">
            <text:p><text:s/>19.836,9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1310.35" calcext:value-type="float">
            <text:p><text:s/>11.310,35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34880.41" calcext:value-type="float">
            <text:p><text:s/>34.880,41 </text:p>
          </table:table-cell>
          <table:table-cell table:style-name="ce14" office:value-type="float" office:value="3366.48" calcext:value-type="float">
            <text:p><text:s/>3.366,48 </text:p>
          </table:table-cell>
          <table:table-cell table:style-name="ce14" office:value-type="float" office:value="4602.62" calcext:value-type="float">
            <text:p><text:s/>4.602,6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969.1" calcext:value-type="float">
            <text:p><text:s/>7.969,10 </text:p>
          </table:table-cell>
          <table:table-cell table:style-name="ce12" office:value-type="float" office:value="26911.31" calcext:value-type="float">
            <text:p><text:s/>26.911,31 </text:p>
          </table:table-cell>
          <table:table-cell table:number-columns-repeated="1006"/>
        </table:table-row>
        <table:table-row table:style-name="ro4">
          <table:table-cell table:style-name="ce2" office:value-type="float" office:value="1318" calcext:value-type="float">
            <text:p>1318</text:p>
          </table:table-cell>
          <table:table-cell table:style-name="ce5" office:value-type="string" calcext:value-type="string">
            <text:p>JOAO EVANGELISTA DE MEL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33.85" calcext:value-type="float">
            <text:p><text:s/>3.133,8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286.4" calcext:value-type="float">
            <text:p><text:s/>9.286,40 </text:p>
          </table:table-cell>
          <table:table-cell table:style-name="ce14" office:value-type="float" office:value="581.96" calcext:value-type="float">
            <text:p><text:s/>581,96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581.96" calcext:value-type="float">
            <text:p><text:s/>581,96 </text:p>
          </table:table-cell>
          <table:table-cell table:style-name="ce12" office:value-type="float" office:value="8704.44" calcext:value-type="float">
            <text:p><text:s/>8.704,44 </text:p>
          </table:table-cell>
          <table:table-cell table:number-columns-repeated="1006"/>
        </table:table-row>
        <table:table-row table:style-name="ro4">
          <table:table-cell table:style-name="ce2" office:value-type="float" office:value="277360" calcext:value-type="float">
            <text:p>277360</text:p>
          </table:table-cell>
          <table:table-cell table:style-name="ce5" office:value-type="string" calcext:value-type="string">
            <text:p>JOAO JORGE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1117.22" calcext:value-type="float">
            <text:p><text:s/>1.117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914.89" calcext:value-type="float">
            <text:p><text:s/>6.914,89 </text:p>
          </table:table-cell>
          <table:table-cell table:style-name="ce14" office:value-type="float" office:value="217.35" calcext:value-type="float">
            <text:p><text:s/>217,35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217.35" calcext:value-type="float">
            <text:p><text:s/>217,35 </text:p>
          </table:table-cell>
          <table:table-cell table:style-name="ce12" office:value-type="float" office:value="6697.54" calcext:value-type="float">
            <text:p><text:s/>6.697,54 </text:p>
          </table:table-cell>
          <table:table-cell table:number-columns-repeated="1006"/>
        </table:table-row>
        <table:table-row table:style-name="ro4">
          <table:table-cell table:style-name="ce2" office:value-type="float" office:value="5330" calcext:value-type="float">
            <text:p>5330</text:p>
          </table:table-cell>
          <table:table-cell table:style-name="ce5" office:value-type="string" calcext:value-type="string">
            <text:p>JOAO MANUEL FERNANDES PINT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EXPEDIENTE DE PESSOAL)</text:p>
          </table:table-cell>
          <table:table-cell table:style-name="ce10" office:value-type="float" office:value="3868.07" calcext:value-type="float">
            <text:p><text:s/>3.868,07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868.07" calcext:value-type="float">
            <text:p><text:s/>3.868,07 </text:p>
          </table:table-cell>
          <table:table-cell table:style-name="ce14" office:value-type="float" office:value="77.36" calcext:value-type="float">
            <text:p><text:s/>77,36 </text:p>
          </table:table-cell>
          <table:table-cell table:style-name="ce14" office:value-type="float" office:value="4.5" calcext:value-type="float">
            <text:p><text:s/>4,5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1.86" calcext:value-type="float">
            <text:p><text:s/>81,86 </text:p>
          </table:table-cell>
          <table:table-cell table:style-name="ce12" office:value-type="float" office:value="3786.21" calcext:value-type="float">
            <text:p><text:s/>3.786,21 </text:p>
          </table:table-cell>
          <table:table-cell table:number-columns-repeated="1006"/>
        </table:table-row>
        <table:table-row table:style-name="ro4">
          <table:table-cell table:style-name="ce2" office:value-type="float" office:value="2375" calcext:value-type="float">
            <text:p>2375</text:p>
          </table:table-cell>
          <table:table-cell table:style-name="ce5" office:value-type="string" calcext:value-type="string">
            <text:p>JOAO ROBERTO GOUVEIA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6" calcext:value-type="float">
            <text:p><text:s/>5.235,36 </text:p>
          </table:table-cell>
          <table:table-cell table:style-name="ce12" office:value-type="float" office:value="3624.33" calcext:value-type="float">
            <text:p><text:s/>3.624,33 </text:p>
          </table:table-cell>
          <table:table-cell table:style-name="ce12" office:value-type="float" office:value="837.92" calcext:value-type="float">
            <text:p><text:s/>837,92 </text:p>
          </table:table-cell>
          <table:table-cell table:style-name="ce12" office:value-type="float" office:value="4632.63" calcext:value-type="float">
            <text:p><text:s/>4.632,63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4330.24" calcext:value-type="float">
            <text:p><text:s/>14.330,24 </text:p>
          </table:table-cell>
          <table:table-cell table:style-name="ce14" office:value-type="float" office:value="691.18" calcext:value-type="float">
            <text:p><text:s/>691,18 </text:p>
          </table:table-cell>
          <table:table-cell table:style-name="ce14" office:value-type="float" office:value="1572.02" calcext:value-type="float">
            <text:p><text:s/>1.572,0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63.2" calcext:value-type="float">
            <text:p><text:s/>2.263,20 </text:p>
          </table:table-cell>
          <table:table-cell table:style-name="ce12" office:value-type="float" office:value="12067.04" calcext:value-type="float">
            <text:p><text:s/>12.067,04 </text:p>
          </table:table-cell>
          <table:table-cell table:number-columns-repeated="1006"/>
        </table:table-row>
        <table:table-row table:style-name="ro4">
          <table:table-cell table:style-name="ce2" office:value-type="float" office:value="1849" calcext:value-type="float">
            <text:p>1849</text:p>
          </table:table-cell>
          <table:table-cell table:style-name="ce5" office:value-type="string" calcext:value-type="string">
            <text:p>JOAQUIM JESUS DE MORAE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1858.34" calcext:value-type="float">
            <text:p><text:s/>11.858,3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8164.7" calcext:value-type="float">
            <text:p><text:s/>18.164,70 </text:p>
          </table:table-cell>
          <table:table-cell table:style-name="ce14" office:value-type="float" office:value="2111.21" calcext:value-type="float">
            <text:p><text:s/>2.111,21 </text:p>
          </table:table-cell>
          <table:table-cell table:style-name="ce14" office:value-type="float" office:value="2834.75" calcext:value-type="float">
            <text:p><text:s/>2.834,7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945.96" calcext:value-type="float">
            <text:p><text:s/>4.945,96 </text:p>
          </table:table-cell>
          <table:table-cell table:style-name="ce12" office:value-type="float" office:value="13218.74" calcext:value-type="float">
            <text:p><text:s/>13.218,74 </text:p>
          </table:table-cell>
          <table:table-cell table:number-columns-repeated="1006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JOAQUIM LUIS BUENO DO LIVRAMENT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LIMEIRA <text:s text:c="13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70.55" calcext:value-type="float">
            <text:p><text:s/>3.070,5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31.68" calcext:value-type="float">
            <text:p><text:s/>9.631,68 </text:p>
          </table:table-cell>
          <table:table-cell table:style-name="ce14" office:value-type="float" office:value="633.72" calcext:value-type="float">
            <text:p><text:s/>633,72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633.72" calcext:value-type="float">
            <text:p><text:s/>633,72 </text:p>
          </table:table-cell>
          <table:table-cell table:style-name="ce12" office:value-type="float" office:value="8997.96" calcext:value-type="float">
            <text:p><text:s/>8.997,96 </text:p>
          </table:table-cell>
          <table:table-cell table:number-columns-repeated="1006"/>
        </table:table-row>
        <table:table-row table:style-name="ro4">
          <table:table-cell table:style-name="ce2" office:value-type="float" office:value="559832" calcext:value-type="float">
            <text:p>559832</text:p>
          </table:table-cell>
          <table:table-cell table:style-name="ce5" office:value-type="string" calcext:value-type="string">
            <text:p>JONAS NARDES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588" calcext:value-type="float">
            <text:p><text:s/>3.588,0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280.37" calcext:value-type="float">
            <text:p><text:s/>10.280,37 </text:p>
          </table:table-cell>
          <table:table-cell table:style-name="ce14" office:value-type="float" office:value="789.55" calcext:value-type="float">
            <text:p><text:s/>789,55 </text:p>
          </table:table-cell>
          <table:table-cell table:style-name="ce14" office:value-type="float" office:value="1643.02" calcext:value-type="float">
            <text:p><text:s/>1.643,0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32.57" calcext:value-type="float">
            <text:p><text:s/>2.432,57 </text:p>
          </table:table-cell>
          <table:table-cell table:style-name="ce12" office:value-type="float" office:value="7847.8" calcext:value-type="float">
            <text:p><text:s/>7.847,80 </text:p>
          </table:table-cell>
          <table:table-cell table:number-columns-repeated="1006"/>
        </table:table-row>
        <table:table-row table:style-name="ro4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JORGE DONIZETTI PAR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7686.77" calcext:value-type="float">
            <text:p><text:s/>7.686,77 </text:p>
          </table:table-cell>
          <table:table-cell table:style-name="ce12" office:value-type="float" office:value="5759.09" calcext:value-type="float">
            <text:p><text:s/>5.759,0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445.86" calcext:value-type="float">
            <text:p><text:s/>13.445,86 </text:p>
          </table:table-cell>
          <table:table-cell table:style-name="ce14" office:value-type="float" office:value="1063.22" calcext:value-type="float">
            <text:p><text:s/>1.063,22 </text:p>
          </table:table-cell>
          <table:table-cell table:style-name="ce14" office:value-type="float" office:value="2014.6" calcext:value-type="float">
            <text:p><text:s/>2.014,6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077.82" calcext:value-type="float">
            <text:p><text:s/>3.077,82 </text:p>
          </table:table-cell>
          <table:table-cell table:style-name="ce12" office:value-type="float" office:value="10368.04" calcext:value-type="float">
            <text:p><text:s/>10.368,04 </text:p>
          </table:table-cell>
          <table:table-cell table:number-columns-repeated="1006"/>
        </table:table-row>
        <table:table-row table:style-name="ro4">
          <table:table-cell table:style-name="ce2" office:value-type="float" office:value="495103" calcext:value-type="float">
            <text:p>495103</text:p>
          </table:table-cell>
          <table:table-cell table:style-name="ce5" office:value-type="string" calcext:value-type="string">
            <text:p>JORGE JOSE FERR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264.13" calcext:value-type="float">
            <text:p><text:s/>4.264,1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090.35" calcext:value-type="float">
            <text:p><text:s/>11.090,35 </text:p>
          </table:table-cell>
          <table:table-cell table:style-name="ce14" office:value-type="float" office:value="1140.53" calcext:value-type="float">
            <text:p><text:s/>1.140,53 </text:p>
          </table:table-cell>
          <table:table-cell table:style-name="ce14" office:value-type="float" office:value="1878.64" calcext:value-type="float">
            <text:p><text:s/>1.878,6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019.17" calcext:value-type="float">
            <text:p><text:s/>3.019,17 </text:p>
          </table:table-cell>
          <table:table-cell table:style-name="ce12" office:value-type="float" office:value="8071.18" calcext:value-type="float">
            <text:p><text:s/>8.071,18 </text:p>
          </table:table-cell>
          <table:table-cell table:number-columns-repeated="1006"/>
        </table:table-row>
        <table:table-row table:style-name="ro4">
          <table:table-cell table:style-name="ce2" office:value-type="float" office:value="2346" calcext:value-type="float">
            <text:p>2346</text:p>
          </table:table-cell>
          <table:table-cell table:style-name="ce5" office:value-type="string" calcext:value-type="string">
            <text:p>JORGE LUIZ PEREIRA DE ARAUJO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2581.03" calcext:value-type="float">
            <text:p><text:s/>2.581,0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286.23" calcext:value-type="float">
            <text:p><text:s/>6.286,23 </text:p>
          </table:table-cell>
          <table:table-cell table:style-name="ce14" office:value-type="float" office:value="125.72" calcext:value-type="float">
            <text:p><text:s/>125,72 </text:p>
          </table:table-cell>
          <table:table-cell table:style-name="ce14" office:value-type="float" office:value="796.15" calcext:value-type="float">
            <text:p><text:s/>796,1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921.87" calcext:value-type="float">
            <text:p><text:s/>921,87 </text:p>
          </table:table-cell>
          <table:table-cell table:style-name="ce12" office:value-type="float" office:value="5364.36" calcext:value-type="float">
            <text:p><text:s/>5.364,36 </text:p>
          </table:table-cell>
          <table:table-cell table:number-columns-repeated="1006"/>
        </table:table-row>
        <table:table-row table:style-name="ro4">
          <table:table-cell table:style-name="ce2" office:value-type="float" office:value="1761" calcext:value-type="float">
            <text:p>1761</text:p>
          </table:table-cell>
          <table:table-cell table:style-name="ce5" office:value-type="string" calcext:value-type="string">
            <text:p>JORGE RIBEIRO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CERICA DA SERRA 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1" calcext:value-type="float">
            <text:p><text:s/>2.890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96.77" calcext:value-type="float">
            <text:p><text:s/>9.196,77 </text:p>
          </table:table-cell>
          <table:table-cell table:style-name="ce14" office:value-type="float" office:value="607.06" calcext:value-type="float">
            <text:p><text:s/>607,06 </text:p>
          </table:table-cell>
          <table:table-cell table:style-name="ce14" office:value-type="float" office:value="1450.98" calcext:value-type="float">
            <text:p><text:s/>1.450,9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58.04" calcext:value-type="float">
            <text:p><text:s/>2.058,04 </text:p>
          </table:table-cell>
          <table:table-cell table:style-name="ce12" office:value-type="float" office:value="7138.73" calcext:value-type="float">
            <text:p><text:s/>7.138,73 </text:p>
          </table:table-cell>
          <table:table-cell table:number-columns-repeated="1006"/>
        </table:table-row>
        <table:table-row table:style-name="ro4">
          <table:table-cell table:style-name="ce2" office:value-type="float" office:value="311623" calcext:value-type="float">
            <text:p>311623</text:p>
          </table:table-cell>
          <table:table-cell table:style-name="ce5" office:value-type="string" calcext:value-type="string">
            <text:p>JOSE ALOISIO DA CRUZ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527.81" calcext:value-type="float">
            <text:p><text:s/>3.527,8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960.29" calcext:value-type="float">
            <text:p><text:s/>9.960,29 </text:p>
          </table:table-cell>
          <table:table-cell table:style-name="ce14" office:value-type="float" office:value="738.38" calcext:value-type="float">
            <text:p><text:s/>738,38 </text:p>
          </table:table-cell>
          <table:table-cell table:style-name="ce14" office:value-type="float" office:value="1522.91" calcext:value-type="float">
            <text:p><text:s/>1.522,9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61.29" calcext:value-type="float">
            <text:p><text:s/>2.261,29 </text:p>
          </table:table-cell>
          <table:table-cell table:style-name="ce12" office:value-type="float" office:value="7699" calcext:value-type="float">
            <text:p><text:s/>7.699,00 </text:p>
          </table:table-cell>
          <table:table-cell table:number-columns-repeated="1006"/>
        </table:table-row>
        <table:table-row table:style-name="ro4">
          <table:table-cell table:style-name="ce2" office:value-type="float" office:value="3512" calcext:value-type="float">
            <text:p>3512</text:p>
          </table:table-cell>
          <table:table-cell table:style-name="ce5" office:value-type="string" calcext:value-type="string">
            <text:p>JOSE ANTONIO DO PRAD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2273.6" calcext:value-type="float">
            <text:p><text:s/>2.273,6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957.61" calcext:value-type="float">
            <text:p><text:s/>7.957,61 </text:p>
          </table:table-cell>
          <table:table-cell table:style-name="ce14" office:value-type="float" office:value="399.22" calcext:value-type="float">
            <text:p><text:s/>399,22 </text:p>
          </table:table-cell>
          <table:table-cell table:style-name="ce14" office:value-type="float" office:value="649.41" calcext:value-type="float">
            <text:p><text:s/>649,4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048.63" calcext:value-type="float">
            <text:p><text:s/>1.048,63 </text:p>
          </table:table-cell>
          <table:table-cell table:style-name="ce12" office:value-type="float" office:value="6908.98" calcext:value-type="float">
            <text:p><text:s/>6.908,98 </text:p>
          </table:table-cell>
          <table:table-cell table:number-columns-repeated="1006"/>
        </table:table-row>
        <table:table-row table:style-name="ro4">
          <table:table-cell table:style-name="ce2" office:value-type="float" office:value="511029" calcext:value-type="float">
            <text:p>511029</text:p>
          </table:table-cell>
          <table:table-cell table:style-name="ce5" office:value-type="string" calcext:value-type="string">
            <text:p>JOSE ANTONIO GONCALVES MEND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962.52" calcext:value-type="float">
            <text:p><text:s/>4.96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788.74" calcext:value-type="float">
            <text:p><text:s/>11.788,74 </text:p>
          </table:table-cell>
          <table:table-cell table:style-name="ce14" office:value-type="float" office:value="1042.99" calcext:value-type="float">
            <text:p><text:s/>1.042,99 </text:p>
          </table:table-cell>
          <table:table-cell table:style-name="ce14" office:value-type="float" office:value="2034.18" calcext:value-type="float">
            <text:p><text:s/>2.034,1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077.17" calcext:value-type="float">
            <text:p><text:s/>3.077,17 </text:p>
          </table:table-cell>
          <table:table-cell table:style-name="ce12" office:value-type="float" office:value="8711.57" calcext:value-type="float">
            <text:p><text:s/>8.711,57 </text:p>
          </table:table-cell>
          <table:table-cell table:number-columns-repeated="1006"/>
        </table:table-row>
        <table:table-row table:style-name="ro4">
          <table:table-cell table:style-name="ce2" office:value-type="float" office:value="2450" calcext:value-type="float">
            <text:p>2450</text:p>
          </table:table-cell>
          <table:table-cell table:style-name="ce5" office:value-type="string" calcext:value-type="string">
            <text:p>JOSE AUGUSTO DA CRUZ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672.09" calcext:value-type="float">
            <text:p><text:s/>5.672,09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672.09" calcext:value-type="float">
            <text:p><text:s/>5.672,09 </text:p>
          </table:table-cell>
          <table:table-cell table:style-name="ce14" office:value-type="float" office:value="113.44" calcext:value-type="float">
            <text:p><text:s/>113,44 </text:p>
          </table:table-cell>
          <table:table-cell table:style-name="ce14" office:value-type="float" office:value="181.97" calcext:value-type="float">
            <text:p><text:s/>181,9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95.41" calcext:value-type="float">
            <text:p><text:s/>295,41 </text:p>
          </table:table-cell>
          <table:table-cell table:style-name="ce12" office:value-type="float" office:value="5376.68" calcext:value-type="float">
            <text:p><text:s/>5.376,68 </text:p>
          </table:table-cell>
          <table:table-cell table:number-columns-repeated="1006"/>
        </table:table-row>
        <table:table-row table:style-name="ro4">
          <table:table-cell table:style-name="ce2" office:value-type="float" office:value="1094" calcext:value-type="float">
            <text:p>1094</text:p>
          </table:table-cell>
          <table:table-cell table:style-name="ce5" office:value-type="string" calcext:value-type="string">
            <text:p>JOSE CARLOS MARTINS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741.61" calcext:value-type="float">
            <text:p><text:s/>1.741,6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446.81" calcext:value-type="float">
            <text:p><text:s/>5.446,81 </text:p>
          </table:table-cell>
          <table:table-cell table:style-name="ce14" office:value-type="float" office:value="108.93" calcext:value-type="float">
            <text:p><text:s/>108,93 </text:p>
          </table:table-cell>
          <table:table-cell table:style-name="ce14" office:value-type="float" office:value="148.16" calcext:value-type="float">
            <text:p><text:s/>148,1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7.09" calcext:value-type="float">
            <text:p><text:s/>257,09 </text:p>
          </table:table-cell>
          <table:table-cell table:style-name="ce12" office:value-type="float" office:value="5189.72" calcext:value-type="float">
            <text:p><text:s/>5.189,72 </text:p>
          </table:table-cell>
          <table:table-cell table:number-columns-repeated="1006"/>
        </table:table-row>
        <table:table-row table:style-name="ro4">
          <table:table-cell table:style-name="ce2" office:value-type="float" office:value="944" calcext:value-type="float">
            <text:p>944</text:p>
          </table:table-cell>
          <table:table-cell table:style-name="ce5" office:value-type="string" calcext:value-type="string">
            <text:p>JOSE DONIZETE BORGES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2697.31" calcext:value-type="float">
            <text:p><text:s/>2.697,31 </text:p>
          </table:table-cell>
          <table:table-cell table:style-name="ce12" office:value-type="float" office:value="837.92" calcext:value-type="float">
            <text:p><text:s/>837,9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8875.3" calcext:value-type="float">
            <text:p><text:s/>8.875,30 </text:p>
          </table:table-cell>
          <table:table-cell table:style-name="ce14" office:value-type="float" office:value="553.27" calcext:value-type="float">
            <text:p><text:s/>553,27 </text:p>
          </table:table-cell>
          <table:table-cell table:style-name="ce14" office:value-type="float" office:value="481.87" calcext:value-type="float">
            <text:p><text:s/>481,8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035.14" calcext:value-type="float">
            <text:p><text:s/>1.035,14 </text:p>
          </table:table-cell>
          <table:table-cell table:style-name="ce12" office:value-type="float" office:value="7840.16" calcext:value-type="float">
            <text:p><text:s/>7.840,16 </text:p>
          </table:table-cell>
          <table:table-cell table:number-columns-repeated="1006"/>
        </table:table-row>
        <table:table-row table:style-name="ro4">
          <table:table-cell table:style-name="ce2" office:value-type="float" office:value="1415" calcext:value-type="float">
            <text:p>1415</text:p>
          </table:table-cell>
          <table:table-cell table:style-name="ce5" office:value-type="string" calcext:value-type="string">
            <text:p>JOSE GOMES DE ANDRADE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722.61" calcext:value-type="float">
            <text:p><text:s/>1.722,6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427.81" calcext:value-type="float">
            <text:p><text:s/>5.427,81 </text:p>
          </table:table-cell>
          <table:table-cell table:style-name="ce14" office:value-type="float" office:value="108.55" calcext:value-type="float">
            <text:p><text:s/>108,55 </text:p>
          </table:table-cell>
          <table:table-cell table:style-name="ce14" office:value-type="float" office:value="145.31" calcext:value-type="float">
            <text:p><text:s/>145,3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3.86" calcext:value-type="float">
            <text:p><text:s/>253,86 </text:p>
          </table:table-cell>
          <table:table-cell table:style-name="ce12" office:value-type="float" office:value="5173.95" calcext:value-type="float">
            <text:p><text:s/>5.173,95 </text:p>
          </table:table-cell>
          <table:table-cell table:number-columns-repeated="1006"/>
        </table:table-row>
        <table:table-row table:style-name="ro4">
          <table:table-cell table:style-name="ce2" office:value-type="float" office:value="853638" calcext:value-type="float">
            <text:p>853638</text:p>
          </table:table-cell>
          <table:table-cell table:style-name="ce5" office:value-type="string" calcext:value-type="string">
            <text:p>JOSE LIMA FILHO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667.91" calcext:value-type="float">
            <text:p><text:s/>5.667,91 </text:p>
          </table:table-cell>
          <table:table-cell table:style-name="ce12" office:value-type="float" office:value="40.91" calcext:value-type="float">
            <text:p><text:s/>40,91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12269.95" calcext:value-type="float">
            <text:p><text:s/>12.269,95 </text:p>
          </table:table-cell>
          <table:table-cell table:style-name="ce14" office:value-type="float" office:value="1131.39" calcext:value-type="float">
            <text:p><text:s/>1.131,39 </text:p>
          </table:table-cell>
          <table:table-cell table:style-name="ce14" office:value-type="float" office:value="2101.69" calcext:value-type="float">
            <text:p><text:s/>2.101,6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233.08" calcext:value-type="float">
            <text:p><text:s/>3.233,08 </text:p>
          </table:table-cell>
          <table:table-cell table:style-name="ce12" office:value-type="float" office:value="9036.87" calcext:value-type="float">
            <text:p><text:s/>9.036,87 </text:p>
          </table:table-cell>
          <table:table-cell table:number-columns-repeated="1006"/>
        </table:table-row>
        <table:table-row table:style-name="ro4">
          <table:table-cell table:style-name="ce2" office:value-type="float" office:value="362036" calcext:value-type="float">
            <text:p>362036</text:p>
          </table:table-cell>
          <table:table-cell table:style-name="ce5" office:value-type="string" calcext:value-type="string">
            <text:p>JOSE MARES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6448.15" calcext:value-type="float">
            <text:p><text:s/>6.448,15 </text:p>
          </table:table-cell>
          <table:table-cell table:style-name="ce12" office:value-type="float" office:value="4046.72" calcext:value-type="float">
            <text:p><text:s/>4.046,7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94.87" calcext:value-type="float">
            <text:p><text:s/>10.494,87 </text:p>
          </table:table-cell>
          <table:table-cell table:style-name="ce14" office:value-type="float" office:value="823.05" calcext:value-type="float">
            <text:p><text:s/>823,05 </text:p>
          </table:table-cell>
          <table:table-cell table:style-name="ce14" office:value-type="float" office:value="1687.38" calcext:value-type="float">
            <text:p><text:s/>1.687,3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10.43" calcext:value-type="float">
            <text:p><text:s/>2.510,43 </text:p>
          </table:table-cell>
          <table:table-cell table:style-name="ce12" office:value-type="float" office:value="7984.44" calcext:value-type="float">
            <text:p><text:s/>7.984,44 </text:p>
          </table:table-cell>
          <table:table-cell table:number-columns-repeated="1006"/>
        </table:table-row>
        <table:table-row table:style-name="ro4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JOSE MARTINS DE OLIVEIRA FILHO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3474.46" calcext:value-type="float">
            <text:p><text:s/>3.474,46 </text:p>
          </table:table-cell>
          <table:table-cell table:style-name="ce12" office:value-type="float" office:value="1377.09" calcext:value-type="float">
            <text:p><text:s/>1.377,0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851.55" calcext:value-type="float">
            <text:p><text:s/>4.851,55 </text:p>
          </table:table-cell>
          <table:table-cell table:style-name="ce14" office:value-type="float" office:value="97.03" calcext:value-type="float">
            <text:p><text:s/>97,03 </text:p>
          </table:table-cell>
          <table:table-cell table:style-name="ce14" office:value-type="float" office:value="201.14" calcext:value-type="float">
            <text:p><text:s/>201,1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98.17" calcext:value-type="float">
            <text:p><text:s/>298,17 </text:p>
          </table:table-cell>
          <table:table-cell table:style-name="ce12" office:value-type="float" office:value="4553.38" calcext:value-type="float">
            <text:p><text:s/>4.553,38 </text:p>
          </table:table-cell>
          <table:table-cell table:number-columns-repeated="1006"/>
        </table:table-row>
        <table:table-row table:style-name="ro4">
          <table:table-cell table:style-name="ce2" office:value-type="float" office:value="1095" calcext:value-type="float">
            <text:p>1095</text:p>
          </table:table-cell>
          <table:table-cell table:style-name="ce5" office:value-type="string" calcext:value-type="string">
            <text:p>JOSE MILTON FERREIRA GONCALV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4187.15" calcext:value-type="float">
            <text:p><text:s/>4.187,1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879.52" calcext:value-type="float">
            <text:p><text:s/>10.879,52 </text:p>
          </table:table-cell>
          <table:table-cell table:style-name="ce14" office:value-type="float" office:value="891.22" calcext:value-type="float">
            <text:p><text:s/>891,22 </text:p>
          </table:table-cell>
          <table:table-cell table:style-name="ce14" office:value-type="float" office:value="1779.21" calcext:value-type="float">
            <text:p><text:s/>1.779,2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670.43" calcext:value-type="float">
            <text:p><text:s/>2.670,43 </text:p>
          </table:table-cell>
          <table:table-cell table:style-name="ce12" office:value-type="float" office:value="8209.09" calcext:value-type="float">
            <text:p><text:s/>8.209,09 </text:p>
          </table:table-cell>
          <table:table-cell table:number-columns-repeated="1006"/>
        </table:table-row>
        <table:table-row table:style-name="ro4">
          <table:table-cell table:style-name="ce2" office:value-type="float" office:value="2832" calcext:value-type="float">
            <text:p>2832</text:p>
          </table:table-cell>
          <table:table-cell table:style-name="ce5" office:value-type="string" calcext:value-type="string">
            <text:p>JOSE RAMOS DOS SANTOS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1445.92" calcext:value-type="float">
            <text:p><text:s/>1.445,9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060.75" calcext:value-type="float">
            <text:p><text:s/>5.060,75 </text:p>
          </table:table-cell>
          <table:table-cell table:style-name="ce14" office:value-type="float" office:value="101.21" calcext:value-type="float">
            <text:p><text:s/>101,21 </text:p>
          </table:table-cell>
          <table:table-cell table:style-name="ce14" office:value-type="float" office:value="471.44" calcext:value-type="float">
            <text:p><text:s/>471,4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72.65" calcext:value-type="float">
            <text:p><text:s/>572,65 </text:p>
          </table:table-cell>
          <table:table-cell table:style-name="ce12" office:value-type="float" office:value="4488.1" calcext:value-type="float">
            <text:p><text:s/>4.488,10 </text:p>
          </table:table-cell>
          <table:table-cell table:number-columns-repeated="1006"/>
        </table:table-row>
        <table:table-row table:style-name="ro4">
          <table:table-cell table:style-name="ce2" office:value-type="float" office:value="2464" calcext:value-type="float">
            <text:p>2464</text:p>
          </table:table-cell>
          <table:table-cell table:style-name="ce5" office:value-type="string" calcext:value-type="string">
            <text:p>JOSE ROBERTO ZANCHETT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11761.2" calcext:value-type="float">
            <text:p><text:s/>11.761,2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8193.68" calcext:value-type="float">
            <text:p><text:s/>18.193,68 </text:p>
          </table:table-cell>
          <table:table-cell table:style-name="ce14" office:value-type="float" office:value="2116.23" calcext:value-type="float">
            <text:p><text:s/>2.116,23 </text:p>
          </table:table-cell>
          <table:table-cell table:style-name="ce14" office:value-type="float" office:value="3469.37" calcext:value-type="float">
            <text:p><text:s/>3.469,3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585.6" calcext:value-type="float">
            <text:p><text:s/>5.585,60 </text:p>
          </table:table-cell>
          <table:table-cell table:style-name="ce12" office:value-type="float" office:value="12608.08" calcext:value-type="float">
            <text:p><text:s/>12.608,08 </text:p>
          </table:table-cell>
          <table:table-cell table:number-columns-repeated="1006"/>
        </table:table-row>
        <table:table-row table:style-name="ro4">
          <table:table-cell table:style-name="ce2" office:value-type="float" office:value="395522" calcext:value-type="float">
            <text:p>395522</text:p>
          </table:table-cell>
          <table:table-cell table:style-name="ce5" office:value-type="string" calcext:value-type="string">
            <text:p>JOSE TADEU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73.61" calcext:value-type="float">
            <text:p><text:s/>5.273,61 </text:p>
          </table:table-cell>
          <table:table-cell table:style-name="ce12" office:value-type="float" office:value="2212.5" calcext:value-type="float">
            <text:p><text:s/>2.212,5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486.11" calcext:value-type="float">
            <text:p><text:s/>7.486,11 </text:p>
          </table:table-cell>
          <table:table-cell table:style-name="ce14" office:value-type="float" office:value="320.71" calcext:value-type="float">
            <text:p><text:s/>320,71 </text:p>
          </table:table-cell>
          <table:table-cell table:style-name="ce14" office:value-type="float" office:value="1068.11" calcext:value-type="float">
            <text:p><text:s/>1.068,1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88.82" calcext:value-type="float">
            <text:p><text:s/>1.388,82 </text:p>
          </table:table-cell>
          <table:table-cell table:style-name="ce12" office:value-type="float" office:value="6097.29" calcext:value-type="float">
            <text:p><text:s/>6.097,29 </text:p>
          </table:table-cell>
          <table:table-cell table:number-columns-repeated="1006"/>
        </table:table-row>
        <table:table-row table:style-name="ro4">
          <table:table-cell table:style-name="ce2" office:value-type="float" office:value="4946" calcext:value-type="float">
            <text:p>4946</text:p>
          </table:table-cell>
          <table:table-cell table:style-name="ce5" office:value-type="string" calcext:value-type="string">
            <text:p>JOSE WILSON DIA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GI CRUZES</text:p>
          </table:table-cell>
          <table:table-cell table:style-name="ce10" office:value-type="float" office:value="5615.85" calcext:value-type="float">
            <text:p><text:s/>5.615,85 </text:p>
          </table:table-cell>
          <table:table-cell table:style-name="ce12" office:value-type="float" office:value="10.59" calcext:value-type="float">
            <text:p><text:s/>10,5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626.44" calcext:value-type="float">
            <text:p><text:s/>5.626,44 </text:p>
          </table:table-cell>
          <table:table-cell table:style-name="ce14" office:value-type="float" office:value="112.52" calcext:value-type="float">
            <text:p><text:s/>112,52 </text:p>
          </table:table-cell>
          <table:table-cell table:style-name="ce14" office:value-type="float" office:value="170.2" calcext:value-type="float">
            <text:p><text:s/>170,2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82.72" calcext:value-type="float">
            <text:p><text:s/>282,72 </text:p>
          </table:table-cell>
          <table:table-cell table:style-name="ce12" office:value-type="float" office:value="5343.72" calcext:value-type="float">
            <text:p><text:s/>5.343,72 </text:p>
          </table:table-cell>
          <table:table-cell table:number-columns-repeated="1006"/>
        </table:table-row>
        <table:table-row table:style-name="ro4">
          <table:table-cell table:style-name="ce2" office:value-type="float" office:value="846" calcext:value-type="float">
            <text:p>846</text:p>
          </table:table-cell>
          <table:table-cell table:style-name="ce5" office:value-type="string" calcext:value-type="string">
            <text:p>JOSE ZOZIMO PEREIRA JUNIOR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UPIRANG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613.8" calcext:value-type="float">
            <text:p><text:s/>2.613,8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920.16" calcext:value-type="float">
            <text:p><text:s/>8.920,16 </text:p>
          </table:table-cell>
          <table:table-cell table:style-name="ce14" office:value-type="float" office:value="561.19" calcext:value-type="float">
            <text:p><text:s/>561,19 </text:p>
          </table:table-cell>
          <table:table-cell table:style-name="ce14" office:value-type="float" office:value="866.11" calcext:value-type="float">
            <text:p><text:s/>866,1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427.3" calcext:value-type="float">
            <text:p><text:s/>1.427,30 </text:p>
          </table:table-cell>
          <table:table-cell table:style-name="ce12" office:value-type="float" office:value="7492.86" calcext:value-type="float">
            <text:p><text:s/>7.492,86 </text:p>
          </table:table-cell>
          <table:table-cell table:number-columns-repeated="1006"/>
        </table:table-row>
        <table:table-row table:style-name="ro4">
          <table:table-cell table:style-name="ce2" office:value-type="float" office:value="1506" calcext:value-type="float">
            <text:p>1506</text:p>
          </table:table-cell>
          <table:table-cell table:style-name="ce5" office:value-type="string" calcext:value-type="string">
            <text:p>JOSEFA RODRIGUE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PRESIDENTE PRUDENTE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764.61" calcext:value-type="float">
            <text:p><text:s/>2.764,6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796.51" calcext:value-type="float">
            <text:p><text:s/>8.796,51 </text:p>
          </table:table-cell>
          <table:table-cell table:style-name="ce14" office:value-type="float" office:value="539.93" calcext:value-type="float">
            <text:p><text:s/>539,93 </text:p>
          </table:table-cell>
          <table:table-cell table:style-name="ce14" office:value-type="float" office:value="1361.19" calcext:value-type="float">
            <text:p><text:s/>1.361,1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01.12" calcext:value-type="float">
            <text:p><text:s/>1.901,12 </text:p>
          </table:table-cell>
          <table:table-cell table:style-name="ce12" office:value-type="float" office:value="6895.39" calcext:value-type="float">
            <text:p><text:s/>6.895,39 </text:p>
          </table:table-cell>
          <table:table-cell table:number-columns-repeated="1006"/>
        </table:table-row>
        <table:table-row table:style-name="ro4">
          <table:table-cell table:style-name="ce2" office:value-type="float" office:value="87736" calcext:value-type="float">
            <text:p>87736</text:p>
          </table:table-cell>
          <table:table-cell table:style-name="ce5" office:value-type="string" calcext:value-type="string">
            <text:p>JOSEFRANCE CUSTODIO DE MEL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6365.45" calcext:value-type="float">
            <text:p><text:s/>6.365,4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" calcext:value-type="float">
            <text:p><text:s/>12.518,00 </text:p>
          </table:table-cell>
          <table:table-cell table:style-name="ce14" office:value-type="float" office:value="1164.14" calcext:value-type="float">
            <text:p><text:s/>1.164,14 </text:p>
          </table:table-cell>
          <table:table-cell table:style-name="ce14" office:value-type="float" office:value="2196.01" calcext:value-type="float">
            <text:p><text:s/>2.196,0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360.15" calcext:value-type="float">
            <text:p><text:s/>3.360,15 </text:p>
          </table:table-cell>
          <table:table-cell table:style-name="ce12" office:value-type="float" office:value="9157.85" calcext:value-type="float">
            <text:p><text:s/>9.157,85 </text:p>
          </table:table-cell>
          <table:table-cell table:number-columns-repeated="1006"/>
        </table:table-row>
        <table:table-row table:style-name="ro4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JOSENEIDE CERQUEIRA SANTOS CAVALCANTI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5759.34" calcext:value-type="float">
            <text:p><text:s/>5.759,3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191.82" calcext:value-type="float">
            <text:p><text:s/>12.191,82 </text:p>
          </table:table-cell>
          <table:table-cell table:style-name="ce14" office:value-type="float" office:value="1109.58" calcext:value-type="float">
            <text:p><text:s/>1.109,58 </text:p>
          </table:table-cell>
          <table:table-cell table:style-name="ce14" office:value-type="float" office:value="2123.08" calcext:value-type="float">
            <text:p><text:s/>2.123,0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232.66" calcext:value-type="float">
            <text:p><text:s/>3.232,66 </text:p>
          </table:table-cell>
          <table:table-cell table:style-name="ce12" office:value-type="float" office:value="8959.16" calcext:value-type="float">
            <text:p><text:s/>8.959,16 </text:p>
          </table:table-cell>
          <table:table-cell table:number-columns-repeated="1006"/>
        </table:table-row>
        <table:table-row table:style-name="ro4">
          <table:table-cell table:style-name="ce2" office:value-type="float" office:value="411026" calcext:value-type="float">
            <text:p>411026</text:p>
          </table:table-cell>
          <table:table-cell table:style-name="ce5" office:value-type="string" calcext:value-type="string">
            <text:p>JOZELIA PAIVA SANTOS ROMAO BARBOSA <text:s text:c="1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2616.21" calcext:value-type="float">
            <text:p><text:s/>2.616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548.19" calcext:value-type="float">
            <text:p><text:s/>6.548,19 </text:p>
          </table:table-cell>
          <table:table-cell table:style-name="ce14" office:value-type="float" office:value="162.79" calcext:value-type="float">
            <text:p><text:s/>162,79 </text:p>
          </table:table-cell>
          <table:table-cell table:style-name="ce14" office:value-type="float" office:value="752.52" calcext:value-type="float">
            <text:p><text:s/>752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915.31" calcext:value-type="float">
            <text:p><text:s/>915,31 </text:p>
          </table:table-cell>
          <table:table-cell table:style-name="ce12" office:value-type="float" office:value="5632.88" calcext:value-type="float">
            <text:p><text:s/>5.632,88 </text:p>
          </table:table-cell>
          <table:table-cell table:number-columns-repeated="1006"/>
        </table:table-row>
        <table:table-row table:style-name="ro4">
          <table:table-cell table:style-name="ce2" office:value-type="float" office:value="836" calcext:value-type="float">
            <text:p>836</text:p>
          </table:table-cell>
          <table:table-cell table:style-name="ce5" office:value-type="string" calcext:value-type="string">
            <text:p>JUDITE NUNES CAVALAR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44.58" calcext:value-type="float">
            <text:p><text:s/>3.744,5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36.95" calcext:value-type="float">
            <text:p><text:s/>10.436,95 </text:p>
          </table:table-cell>
          <table:table-cell table:style-name="ce14" office:value-type="float" office:value="815.07" calcext:value-type="float">
            <text:p><text:s/>815,07 </text:p>
          </table:table-cell>
          <table:table-cell table:style-name="ce14" office:value-type="float" office:value="1205.58" calcext:value-type="float">
            <text:p><text:s/>1.205,5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20.65" calcext:value-type="float">
            <text:p><text:s/>2.020,65 </text:p>
          </table:table-cell>
          <table:table-cell table:style-name="ce12" office:value-type="float" office:value="8416.3" calcext:value-type="float">
            <text:p><text:s/>8.416,30 </text:p>
          </table:table-cell>
          <table:table-cell table:number-columns-repeated="1006"/>
        </table:table-row>
        <table:table-row table:style-name="ro4">
          <table:table-cell table:style-name="ce2" office:value-type="float" office:value="852" calcext:value-type="float">
            <text:p>852</text:p>
          </table:table-cell>
          <table:table-cell table:style-name="ce5" office:value-type="string" calcext:value-type="string">
            <text:p>JULITA PALMEIRA CORRE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277.26" calcext:value-type="float">
            <text:p><text:s/>277,2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822.64" calcext:value-type="float">
            <text:p><text:s/>5.822,64 </text:p>
          </table:table-cell>
          <table:table-cell table:style-name="ce14" office:value-type="float" office:value="116.45" calcext:value-type="float">
            <text:p><text:s/>116,45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116.45" calcext:value-type="float">
            <text:p><text:s/>116,45 </text:p>
          </table:table-cell>
          <table:table-cell table:style-name="ce12" office:value-type="float" office:value="5706.19" calcext:value-type="float">
            <text:p><text:s/>5.706,19 </text:p>
          </table:table-cell>
          <table:table-cell table:number-columns-repeated="1006"/>
        </table:table-row>
        <table:table-row table:style-name="ro4">
          <table:table-cell table:style-name="ce2" office:value-type="float" office:value="994085" calcext:value-type="float">
            <text:p>994085</text:p>
          </table:table-cell>
          <table:table-cell table:style-name="ce5" office:value-type="string" calcext:value-type="string">
            <text:p>JURANDIR PEREIR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255.99" calcext:value-type="float">
            <text:p><text:s/>3.255,9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948.36" calcext:value-type="float">
            <text:p><text:s/>9.948,36 </text:p>
          </table:table-cell>
          <table:table-cell table:style-name="ce14" office:value-type="float" office:value="734.19" calcext:value-type="float">
            <text:p><text:s/>734,19 </text:p>
          </table:table-cell>
          <table:table-cell table:style-name="ce14" office:value-type="float" office:value="1569.04" calcext:value-type="float">
            <text:p><text:s/>1.569,0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03.23" calcext:value-type="float">
            <text:p><text:s/>2.303,23 </text:p>
          </table:table-cell>
          <table:table-cell table:style-name="ce12" office:value-type="float" office:value="7645.13" calcext:value-type="float">
            <text:p><text:s/>7.645,13 </text:p>
          </table:table-cell>
          <table:table-cell table:number-columns-repeated="1006"/>
        </table:table-row>
        <table:table-row table:style-name="ro4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JURINEIA CONCEICAO SAO MARCOS DA SILV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83.37" calcext:value-type="float">
            <text:p><text:s/>2.583,3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89.73" calcext:value-type="float">
            <text:p><text:s/>8.889,73 </text:p>
          </table:table-cell>
          <table:table-cell table:style-name="ce14" office:value-type="float" office:value="555.91" calcext:value-type="float">
            <text:p><text:s/>555,91 </text:p>
          </table:table-cell>
          <table:table-cell table:style-name="ce14" office:value-type="float" office:value="1382.62" calcext:value-type="float">
            <text:p><text:s/>1.382,6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38.53" calcext:value-type="float">
            <text:p><text:s/>1.938,53 </text:p>
          </table:table-cell>
          <table:table-cell table:style-name="ce12" office:value-type="float" office:value="6951.2" calcext:value-type="float">
            <text:p><text:s/>6.951,20 </text:p>
          </table:table-cell>
          <table:table-cell table:number-columns-repeated="1006"/>
        </table:table-row>
        <table:table-row table:style-name="ro4">
          <table:table-cell table:style-name="ce2" office:value-type="float" office:value="542130" calcext:value-type="float">
            <text:p>542130</text:p>
          </table:table-cell>
          <table:table-cell table:style-name="ce5" office:value-type="string" calcext:value-type="string">
            <text:p>JUSCELINA DE ANDRADE PIR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877.57" calcext:value-type="float">
            <text:p><text:s/>877,5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561.58" calcext:value-type="float">
            <text:p><text:s/>6.561,58 </text:p>
          </table:table-cell>
          <table:table-cell table:style-name="ce14" office:value-type="float" office:value="165.22" calcext:value-type="float">
            <text:p><text:s/>165,22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165.22" calcext:value-type="float">
            <text:p><text:s/>165,22 </text:p>
          </table:table-cell>
          <table:table-cell table:style-name="ce12" office:value-type="float" office:value="6396.36" calcext:value-type="float">
            <text:p><text:s/>6.396,36 </text:p>
          </table:table-cell>
          <table:table-cell table:number-columns-repeated="1006"/>
        </table:table-row>
        <table:table-row table:style-name="ro4">
          <table:table-cell table:style-name="ce2" office:value-type="float" office:value="2347" calcext:value-type="float">
            <text:p>2347</text:p>
          </table:table-cell>
          <table:table-cell table:style-name="ce5" office:value-type="string" calcext:value-type="string">
            <text:p>JUVELINA CAMARA DE MENDONCA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722.61" calcext:value-type="float">
            <text:p><text:s/>1.722,6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427.81" calcext:value-type="float">
            <text:p><text:s/>5.427,81 </text:p>
          </table:table-cell>
          <table:table-cell table:style-name="ce14" office:value-type="float" office:value="108.55" calcext:value-type="float">
            <text:p><text:s/>108,55 </text:p>
          </table:table-cell>
          <table:table-cell table:style-name="ce14" office:value-type="float" office:value="571.12" calcext:value-type="float">
            <text:p><text:s/>571,1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79.67" calcext:value-type="float">
            <text:p><text:s/>679,67 </text:p>
          </table:table-cell>
          <table:table-cell table:style-name="ce12" office:value-type="float" office:value="4748.14" calcext:value-type="float">
            <text:p><text:s/>4.748,14 </text:p>
          </table:table-cell>
          <table:table-cell table:number-columns-repeated="1006"/>
        </table:table-row>
        <table:table-row table:style-name="ro4">
          <table:table-cell table:style-name="ce2" office:value-type="float" office:value="2953" calcext:value-type="float">
            <text:p>2953</text:p>
          </table:table-cell>
          <table:table-cell table:style-name="ce5" office:value-type="string" calcext:value-type="string">
            <text:p>KIKUKO TAN <text:s text:c="3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8503.58" calcext:value-type="float">
            <text:p><text:s/>8.503,58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8503.58" calcext:value-type="float">
            <text:p><text:s/>8.503,58 </text:p>
          </table:table-cell>
          <table:table-cell table:style-name="ce14" office:value-type="float" office:value="368.37" calcext:value-type="float">
            <text:p><text:s/>368,37 </text:p>
          </table:table-cell>
          <table:table-cell table:style-name="ce14" office:value-type="float" office:value="844.22" calcext:value-type="float">
            <text:p><text:s/>844,2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212.59" calcext:value-type="float">
            <text:p><text:s/>1.212,59 </text:p>
          </table:table-cell>
          <table:table-cell table:style-name="ce12" office:value-type="float" office:value="7290.99" calcext:value-type="float">
            <text:p><text:s/>7.290,99 </text:p>
          </table:table-cell>
          <table:table-cell table:number-columns-repeated="1006"/>
        </table:table-row>
        <table:table-row table:style-name="ro4">
          <table:table-cell table:style-name="ce2" office:value-type="float" office:value="2390" calcext:value-type="float">
            <text:p>2390</text:p>
          </table:table-cell>
          <table:table-cell table:style-name="ce5" office:value-type="string" calcext:value-type="string">
            <text:p>LAERCIO DE ALMEIDA <text:s text:c="31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446.87" calcext:value-type="float">
            <text:p><text:s/>5.446,87 </text:p>
          </table:table-cell>
          <table:table-cell table:style-name="ce12" office:value-type="float" office:value="3075.34" calcext:value-type="float">
            <text:p><text:s/>3.075,34 </text:p>
          </table:table-cell>
          <table:table-cell table:style-name="ce12" office:value-type="float" office:value="837.92" calcext:value-type="float">
            <text:p><text:s/>837,92 </text:p>
          </table:table-cell>
          <table:table-cell table:style-name="ce12" office:value-type="float" office:value="4469.81" calcext:value-type="float">
            <text:p><text:s/>4.469,81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829.94" calcext:value-type="float">
            <text:p><text:s/>13.829,94 </text:p>
          </table:table-cell>
          <table:table-cell table:style-name="ce14" office:value-type="float" office:value="634.51" calcext:value-type="float">
            <text:p><text:s/>634,51 </text:p>
          </table:table-cell>
          <table:table-cell table:style-name="ce14" office:value-type="float" office:value="1496.2" calcext:value-type="float">
            <text:p><text:s/>1.496,2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30.71" calcext:value-type="float">
            <text:p><text:s/>2.130,71 </text:p>
          </table:table-cell>
          <table:table-cell table:style-name="ce12" office:value-type="float" office:value="11699.23" calcext:value-type="float">
            <text:p><text:s/>11.699,23 </text:p>
          </table:table-cell>
          <table:table-cell table:number-columns-repeated="1006"/>
        </table:table-row>
        <table:table-row table:style-name="ro4">
          <table:table-cell table:style-name="ce2" office:value-type="float" office:value="2374" calcext:value-type="float">
            <text:p>2374</text:p>
          </table:table-cell>
          <table:table-cell table:style-name="ce5" office:value-type="string" calcext:value-type="string">
            <text:p>LAERCIO LEO JORGE DA SILVA <text:s text:c="23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446.87" calcext:value-type="float">
            <text:p><text:s/>5.446,87 </text:p>
          </table:table-cell>
          <table:table-cell table:style-name="ce12" office:value-type="float" office:value="3270.99" calcext:value-type="float">
            <text:p><text:s/>3.270,9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717.86" calcext:value-type="float">
            <text:p><text:s/>8.717,86 </text:p>
          </table:table-cell>
          <table:table-cell table:style-name="ce14" office:value-type="float" office:value="526.02" calcext:value-type="float">
            <text:p><text:s/>526,02 </text:p>
          </table:table-cell>
          <table:table-cell table:style-name="ce14" office:value-type="float" office:value="1186.05" calcext:value-type="float">
            <text:p><text:s/>1.186,0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12.07" calcext:value-type="float">
            <text:p><text:s/>1.712,07 </text:p>
          </table:table-cell>
          <table:table-cell table:style-name="ce12" office:value-type="float" office:value="7005.79" calcext:value-type="float">
            <text:p><text:s/>7.005,79 </text:p>
          </table:table-cell>
          <table:table-cell table:number-columns-repeated="1006"/>
        </table:table-row>
        <table:table-row table:style-name="ro4">
          <table:table-cell table:style-name="ce2" office:value-type="float" office:value="954584" calcext:value-type="float">
            <text:p>954584</text:p>
          </table:table-cell>
          <table:table-cell table:style-name="ce5" office:value-type="string" calcext:value-type="string">
            <text:p>LAUDELINA RITA TOMAZ <text:s text:c="29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8680.17" calcext:value-type="float">
            <text:p><text:s/>8.680,17 </text:p>
          </table:table-cell>
          <table:table-cell table:style-name="ce12" office:value-type="float" office:value="12024.72" calcext:value-type="float">
            <text:p><text:s/>12.024,7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0704.89" calcext:value-type="float">
            <text:p><text:s/>20.704,89 </text:p>
          </table:table-cell>
          <table:table-cell table:style-name="ce14" office:value-type="float" office:value="2537.27" calcext:value-type="float">
            <text:p><text:s/>2.537,27 </text:p>
          </table:table-cell>
          <table:table-cell table:style-name="ce14" office:value-type="float" office:value="3404.59" calcext:value-type="float">
            <text:p><text:s/>3.404,5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941.86" calcext:value-type="float">
            <text:p><text:s/>5.941,86 </text:p>
          </table:table-cell>
          <table:table-cell table:style-name="ce12" office:value-type="float" office:value="14763.03" calcext:value-type="float">
            <text:p><text:s/>14.763,03 </text:p>
          </table:table-cell>
          <table:table-cell table:number-columns-repeated="1006"/>
        </table:table-row>
        <table:table-row table:style-name="ro4">
          <table:table-cell table:style-name="ce2" office:value-type="float" office:value="1870" calcext:value-type="float">
            <text:p>1870</text:p>
          </table:table-cell>
          <table:table-cell table:style-name="ce5" office:value-type="string" calcext:value-type="string">
            <text:p>LAURA APARECIDA PEDROS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14143.78" calcext:value-type="float">
            <text:p><text:s/>14.143,7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0704.91" calcext:value-type="float">
            <text:p><text:s/>20.704,91 </text:p>
          </table:table-cell>
          <table:table-cell table:style-name="ce14" office:value-type="float" office:value="2846.74" calcext:value-type="float">
            <text:p><text:s/>2.846,74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2846.74" calcext:value-type="float">
            <text:p><text:s/>2.846,74 </text:p>
          </table:table-cell>
          <table:table-cell table:style-name="ce12" office:value-type="float" office:value="17858.17" calcext:value-type="float">
            <text:p><text:s/>17.858,17 </text:p>
          </table:table-cell>
          <table:table-cell table:number-columns-repeated="1006"/>
        </table:table-row>
        <table:table-row table:style-name="ro4">
          <table:table-cell table:style-name="ce2" office:value-type="float" office:value="886508" calcext:value-type="float">
            <text:p>886508</text:p>
          </table:table-cell>
          <table:table-cell table:style-name="ce5" office:value-type="string" calcext:value-type="string">
            <text:p>LAURA CALCADA ESTEVA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4736.66" calcext:value-type="float">
            <text:p><text:s/>4.736,66 </text:p>
          </table:table-cell>
          <table:table-cell table:style-name="ce12" office:value-type="float" office:value="592.24" calcext:value-type="float">
            <text:p><text:s/>592,2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328.9" calcext:value-type="float">
            <text:p><text:s/>5.328,90 </text:p>
          </table:table-cell>
          <table:table-cell table:style-name="ce14" office:value-type="float" office:value="106.57" calcext:value-type="float">
            <text:p><text:s/>106,57 </text:p>
          </table:table-cell>
          <table:table-cell table:style-name="ce14" office:value-type="float" office:value="101.94" calcext:value-type="float">
            <text:p><text:s/>101,9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8.51" calcext:value-type="float">
            <text:p><text:s/>208,51 </text:p>
          </table:table-cell>
          <table:table-cell table:style-name="ce12" office:value-type="float" office:value="5120.39" calcext:value-type="float">
            <text:p><text:s/>5.120,39 </text:p>
          </table:table-cell>
          <table:table-cell table:number-columns-repeated="1006"/>
        </table:table-row>
        <table:table-row table:style-name="ro4">
          <table:table-cell table:style-name="ce2" office:value-type="float" office:value="2007" calcext:value-type="float">
            <text:p>2007</text:p>
          </table:table-cell>
          <table:table-cell table:style-name="ce5" office:value-type="string" calcext:value-type="string">
            <text:p>LAURITA REPAS INFORZAT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RAJUI <text:s text:c="15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1" calcext:value-type="float">
            <text:p><text:s/>2.948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0.69" calcext:value-type="float">
            <text:p><text:s/>9.380,69 </text:p>
          </table:table-cell>
          <table:table-cell table:style-name="ce14" office:value-type="float" office:value="637.92" calcext:value-type="float">
            <text:p><text:s/>637,92 </text:p>
          </table:table-cell>
          <table:table-cell table:style-name="ce14" office:value-type="float" office:value="1492.23" calcext:value-type="float">
            <text:p><text:s/>1.492,2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30.15" calcext:value-type="float">
            <text:p><text:s/>2.130,15 </text:p>
          </table:table-cell>
          <table:table-cell table:style-name="ce12" office:value-type="float" office:value="7250.54" calcext:value-type="float">
            <text:p><text:s/>7.250,54 </text:p>
          </table:table-cell>
          <table:table-cell table:number-columns-repeated="1006"/>
        </table:table-row>
        <table:table-row table:style-name="ro4">
          <table:table-cell table:style-name="ce2" office:value-type="float" office:value="3143" calcext:value-type="float">
            <text:p>3143</text:p>
          </table:table-cell>
          <table:table-cell table:style-name="ce5" office:value-type="string" calcext:value-type="string">
            <text:p>LAZARO ROBERTO GOMES DIA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VOTUPORANGA <text:s text:c="6"/></text:p>
          </table:table-cell>
          <table:table-cell table:style-name="ce10" office:value-type="float" office:value="4272.37" calcext:value-type="float">
            <text:p><text:s/>4.272,37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272.37" calcext:value-type="float">
            <text:p><text:s/>4.272,3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25.15" calcext:value-type="float">
            <text:p><text:s/>325,1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25.15" calcext:value-type="float">
            <text:p><text:s/>325,15 </text:p>
          </table:table-cell>
          <table:table-cell table:style-name="ce12" office:value-type="float" office:value="3947.22" calcext:value-type="float">
            <text:p><text:s/>3.947,22 </text:p>
          </table:table-cell>
          <table:table-cell table:number-columns-repeated="1006"/>
        </table:table-row>
        <table:table-row table:style-name="ro4">
          <table:table-cell table:style-name="ce2" office:value-type="float" office:value="714498" calcext:value-type="float">
            <text:p>714498</text:p>
          </table:table-cell>
          <table:table-cell table:style-name="ce5" office:value-type="string" calcext:value-type="string">
            <text:p>LEIDA NAZARE LADEIRA CORDEIR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7922.35" calcext:value-type="float">
            <text:p><text:s/>7.922,35 </text:p>
          </table:table-cell>
          <table:table-cell table:style-name="ce12" office:value-type="float" office:value="24259.76" calcext:value-type="float">
            <text:p><text:s/>24.259,7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2182.11" calcext:value-type="float">
            <text:p><text:s/>32.182,11 </text:p>
          </table:table-cell>
          <table:table-cell table:style-name="ce14" office:value-type="float" office:value="4295.31" calcext:value-type="float">
            <text:p><text:s/>4.295,31 </text:p>
          </table:table-cell>
          <table:table-cell table:style-name="ce14" office:value-type="float" office:value="6699.56" calcext:value-type="float">
            <text:p><text:s/>6.699,5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0994.87" calcext:value-type="float">
            <text:p><text:s/>10.994,87 </text:p>
          </table:table-cell>
          <table:table-cell table:style-name="ce12" office:value-type="float" office:value="21187.24" calcext:value-type="float">
            <text:p><text:s/>21.187,24 </text:p>
          </table:table-cell>
          <table:table-cell table:number-columns-repeated="1006"/>
        </table:table-row>
        <table:table-row table:style-name="ro4">
          <table:table-cell table:style-name="ce2" office:value-type="float" office:value="1774" calcext:value-type="float">
            <text:p>1774</text:p>
          </table:table-cell>
          <table:table-cell table:style-name="ce5" office:value-type="string" calcext:value-type="string">
            <text:p>LEILA MARIA FERNANDES SANTO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ARAIBUNA <text:s text:c="5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58.28" calcext:value-type="float">
            <text:p><text:s/>3.258,2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64.64" calcext:value-type="float">
            <text:p><text:s/>9.564,64 </text:p>
          </table:table-cell>
          <table:table-cell table:style-name="ce14" office:value-type="float" office:value="623.1" calcext:value-type="float">
            <text:p><text:s/>623,10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623.1" calcext:value-type="float">
            <text:p><text:s/>623,10 </text:p>
          </table:table-cell>
          <table:table-cell table:style-name="ce12" office:value-type="float" office:value="8941.54" calcext:value-type="float">
            <text:p><text:s/>8.941,54 </text:p>
          </table:table-cell>
          <table:table-cell table:number-columns-repeated="1006"/>
        </table:table-row>
        <table:table-row table:style-name="ro4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LEILA REGIANE DE DONA RODRIGUE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89.36" calcext:value-type="float">
            <text:p><text:s/>3.389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821.84" calcext:value-type="float">
            <text:p><text:s/>9.821,84 </text:p>
          </table:table-cell>
          <table:table-cell table:style-name="ce14" office:value-type="float" office:value="774.56" calcext:value-type="float">
            <text:p><text:s/>774,56 </text:p>
          </table:table-cell>
          <table:table-cell table:style-name="ce14" office:value-type="float" office:value="1539.62" calcext:value-type="float">
            <text:p><text:s/>1.539,6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14.18" calcext:value-type="float">
            <text:p><text:s/>2.314,18 </text:p>
          </table:table-cell>
          <table:table-cell table:style-name="ce12" office:value-type="float" office:value="7507.66" calcext:value-type="float">
            <text:p><text:s/>7.507,66 </text:p>
          </table:table-cell>
          <table:table-cell table:number-columns-repeated="1006"/>
        </table:table-row>
        <table:table-row table:style-name="ro4">
          <table:table-cell table:style-name="ce2" office:value-type="float" office:value="85606" calcext:value-type="float">
            <text:p>85606</text:p>
          </table:table-cell>
          <table:table-cell table:style-name="ce5" office:value-type="string" calcext:value-type="string">
            <text:p>LEONAIR FRANCA DE PAU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73.47" calcext:value-type="float">
            <text:p><text:s/>3.073,4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05.95" calcext:value-type="float">
            <text:p><text:s/>9.505,95 </text:p>
          </table:table-cell>
          <table:table-cell table:style-name="ce14" office:value-type="float" office:value="469.52" calcext:value-type="float">
            <text:p><text:s/>469,52 </text:p>
          </table:table-cell>
          <table:table-cell table:style-name="ce14" office:value-type="float" office:value="997.8" calcext:value-type="float">
            <text:p><text:s/>997,8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467.32" calcext:value-type="float">
            <text:p><text:s/>1.467,32 </text:p>
          </table:table-cell>
          <table:table-cell table:style-name="ce12" office:value-type="float" office:value="8038.63" calcext:value-type="float">
            <text:p><text:s/>8.038,63 </text:p>
          </table:table-cell>
          <table:table-cell table:number-columns-repeated="1006"/>
        </table:table-row>
        <table:table-row table:style-name="ro4">
          <table:table-cell table:style-name="ce2" office:value-type="float" office:value="467378" calcext:value-type="float">
            <text:p>467378</text:p>
          </table:table-cell>
          <table:table-cell table:style-name="ce5" office:value-type="string" calcext:value-type="string">
            <text:p>LIDIA MARIA DE CAMARGO OLIV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EXPEDIENTE DE PESSOAL)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073.47" calcext:value-type="float">
            <text:p><text:s/>3.073,4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05.95" calcext:value-type="float">
            <text:p><text:s/>9.505,95 </text:p>
          </table:table-cell>
          <table:table-cell table:style-name="ce14" office:value-type="float" office:value="659.63" calcext:value-type="float">
            <text:p><text:s/>659,63 </text:p>
          </table:table-cell>
          <table:table-cell table:style-name="ce14" office:value-type="float" office:value="1521.4" calcext:value-type="float">
            <text:p><text:s/>1.521,4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81.03" calcext:value-type="float">
            <text:p><text:s/>2.181,03 </text:p>
          </table:table-cell>
          <table:table-cell table:style-name="ce12" office:value-type="float" office:value="7324.92" calcext:value-type="float">
            <text:p><text:s/>7.324,92 </text:p>
          </table:table-cell>
          <table:table-cell table:number-columns-repeated="1006"/>
        </table:table-row>
        <table:table-row table:style-name="ro4">
          <table:table-cell table:style-name="ce2" office:value-type="float" office:value="1729" calcext:value-type="float">
            <text:p>1729</text:p>
          </table:table-cell>
          <table:table-cell table:style-name="ce5" office:value-type="string" calcext:value-type="string">
            <text:p>LIGIA MARIA TABORDA DE MOURA AMORIM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479.06" calcext:value-type="float">
            <text:p><text:s/>3.479,0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785.42" calcext:value-type="float">
            <text:p><text:s/>9.785,42 </text:p>
          </table:table-cell>
          <table:table-cell table:style-name="ce14" office:value-type="float" office:value="510.09" calcext:value-type="float">
            <text:p><text:s/>510,09 </text:p>
          </table:table-cell>
          <table:table-cell table:style-name="ce14" office:value-type="float" office:value="1583.02" calcext:value-type="float">
            <text:p><text:s/>1.583,0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93.11" calcext:value-type="float">
            <text:p><text:s/>2.093,11 </text:p>
          </table:table-cell>
          <table:table-cell table:style-name="ce12" office:value-type="float" office:value="7692.31" calcext:value-type="float">
            <text:p><text:s/>7.692,31 </text:p>
          </table:table-cell>
          <table:table-cell table:number-columns-repeated="1006"/>
        </table:table-row>
        <table:table-row table:style-name="ro4">
          <table:table-cell table:style-name="ce2" office:value-type="float" office:value="360076" calcext:value-type="float">
            <text:p>360076</text:p>
          </table:table-cell>
          <table:table-cell table:style-name="ce5" office:value-type="string" calcext:value-type="string">
            <text:p>LIGIA MARIA TEIXEIRA DE SOUZ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5160.52" calcext:value-type="float">
            <text:p><text:s/>5.160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192.42" calcext:value-type="float">
            <text:p><text:s/>11.192,42 </text:p>
          </table:table-cell>
          <table:table-cell table:style-name="ce14" office:value-type="float" office:value="942.71" calcext:value-type="float">
            <text:p><text:s/>942,71 </text:p>
          </table:table-cell>
          <table:table-cell table:style-name="ce14" office:value-type="float" office:value="1900.03" calcext:value-type="float">
            <text:p><text:s/>1.900,0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842.74" calcext:value-type="float">
            <text:p><text:s/>2.842,74 </text:p>
          </table:table-cell>
          <table:table-cell table:style-name="ce12" office:value-type="float" office:value="8349.68" calcext:value-type="float">
            <text:p><text:s/>8.349,68 </text:p>
          </table:table-cell>
          <table:table-cell table:number-columns-repeated="1006"/>
        </table:table-row>
        <table:table-row table:style-name="ro4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LILIA YURIE KODAMA DO CARM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309.2" calcext:value-type="float">
            <text:p><text:s/>5.309,2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001.57" calcext:value-type="float">
            <text:p><text:s/>12.001,57 </text:p>
          </table:table-cell>
          <table:table-cell table:style-name="ce14" office:value-type="float" office:value="1078.24" calcext:value-type="float">
            <text:p><text:s/>1.078,24 </text:p>
          </table:table-cell>
          <table:table-cell table:style-name="ce14" office:value-type="float" office:value="2081.27" calcext:value-type="float">
            <text:p><text:s/>2.081,2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159.51" calcext:value-type="float">
            <text:p><text:s/>3.159,51 </text:p>
          </table:table-cell>
          <table:table-cell table:style-name="ce12" office:value-type="float" office:value="8842.06" calcext:value-type="float">
            <text:p><text:s/>8.842,06 </text:p>
          </table:table-cell>
          <table:table-cell table:number-columns-repeated="1006"/>
        </table:table-row>
        <table:table-row table:style-name="ro4">
          <table:table-cell table:style-name="ce2" office:value-type="float" office:value="2291" calcext:value-type="float">
            <text:p>2291</text:p>
          </table:table-cell>
          <table:table-cell table:style-name="ce5" office:value-type="string" calcext:value-type="string">
            <text:p>LILIAN WOLF SCHWERDTFEGER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61.02" calcext:value-type="float">
            <text:p><text:s/>2.461,0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13.57" calcext:value-type="float">
            <text:p><text:s/>8.613,57 </text:p>
          </table:table-cell>
          <table:table-cell table:style-name="ce14" office:value-type="float" office:value="509.25" calcext:value-type="float">
            <text:p><text:s/>509,25 </text:p>
          </table:table-cell>
          <table:table-cell table:style-name="ce14" office:value-type="float" office:value="796.55" calcext:value-type="float">
            <text:p><text:s/>796,5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05.8" calcext:value-type="float">
            <text:p><text:s/>1.305,80 </text:p>
          </table:table-cell>
          <table:table-cell table:style-name="ce12" office:value-type="float" office:value="7307.77" calcext:value-type="float">
            <text:p><text:s/>7.307,77 </text:p>
          </table:table-cell>
          <table:table-cell table:number-columns-repeated="1006"/>
        </table:table-row>
        <table:table-row table:style-name="ro4">
          <table:table-cell table:style-name="ce2" office:value-type="float" office:value="1472" calcext:value-type="float">
            <text:p>1472</text:p>
          </table:table-cell>
          <table:table-cell table:style-name="ce5" office:value-type="string" calcext:value-type="string">
            <text:p>LILIANA DE CASTRO IWAMOTO OLIVEIR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SSIS <text:s text:c="13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67.33" calcext:value-type="float">
            <text:p><text:s/>3.067,3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701.54" calcext:value-type="float">
            <text:p><text:s/>4.701,54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4461.24" calcext:value-type="float">
            <text:p><text:s/>14.461,24 </text:p>
          </table:table-cell>
          <table:table-cell table:style-name="ce14" office:value-type="float" office:value="701.48" calcext:value-type="float">
            <text:p><text:s/>701,48 </text:p>
          </table:table-cell>
          <table:table-cell table:style-name="ce14" office:value-type="float" office:value="1577.26" calcext:value-type="float">
            <text:p><text:s/>1.577,2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78.74" calcext:value-type="float">
            <text:p><text:s/>2.278,74 </text:p>
          </table:table-cell>
          <table:table-cell table:style-name="ce12" office:value-type="float" office:value="12182.5" calcext:value-type="float">
            <text:p><text:s/>12.182,50 </text:p>
          </table:table-cell>
          <table:table-cell table:number-columns-repeated="1006"/>
        </table:table-row>
        <table:table-row table:style-name="ro4">
          <table:table-cell table:style-name="ce2" office:value-type="float" office:value="1720" calcext:value-type="float">
            <text:p>1720</text:p>
          </table:table-cell>
          <table:table-cell table:style-name="ce5" office:value-type="string" calcext:value-type="string">
            <text:p>LILIANA MUTSUMI LOP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RILIA <text:s text:c="15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58.28" calcext:value-type="float">
            <text:p><text:s/>3.258,2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607.58" calcext:value-type="float">
            <text:p><text:s/>4.607,58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4172.22" calcext:value-type="float">
            <text:p><text:s/>14.172,22 </text:p>
          </table:table-cell>
          <table:table-cell table:style-name="ce14" office:value-type="float" office:value="477.48" calcext:value-type="float">
            <text:p><text:s/>477,48 </text:p>
          </table:table-cell>
          <table:table-cell table:style-name="ce14" office:value-type="float" office:value="1009.91" calcext:value-type="float">
            <text:p><text:s/>1.009,9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487.39" calcext:value-type="float">
            <text:p><text:s/>1.487,39 </text:p>
          </table:table-cell>
          <table:table-cell table:style-name="ce12" office:value-type="float" office:value="12684.83" calcext:value-type="float">
            <text:p><text:s/>12.684,83 </text:p>
          </table:table-cell>
          <table:table-cell table:number-columns-repeated="1006"/>
        </table:table-row>
        <table:table-row table:style-name="ro4">
          <table:table-cell table:style-name="ce2" office:value-type="float" office:value="2001" calcext:value-type="float">
            <text:p>2001</text:p>
          </table:table-cell>
          <table:table-cell table:style-name="ce5" office:value-type="string" calcext:value-type="string">
            <text:p>LINO VALDIMIRO P LOIO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210.72" calcext:value-type="float">
            <text:p><text:s/>4.210,72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210.72" calcext:value-type="float">
            <text:p><text:s/>4.210,72 </text:p>
          </table:table-cell>
          <table:table-cell table:style-name="ce14" office:value-type="float" office:value="84.21" calcext:value-type="float">
            <text:p><text:s/>84,21 </text:p>
          </table:table-cell>
          <table:table-cell table:style-name="ce14" office:value-type="float" office:value="30.2" calcext:value-type="float">
            <text:p><text:s/>30,2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14.41" calcext:value-type="float">
            <text:p><text:s/>114,41 </text:p>
          </table:table-cell>
          <table:table-cell table:style-name="ce12" office:value-type="float" office:value="4096.31" calcext:value-type="float">
            <text:p><text:s/>4.096,31 </text:p>
          </table:table-cell>
          <table:table-cell table:number-columns-repeated="1006"/>
        </table:table-row>
        <table:table-row table:style-name="ro4">
          <table:table-cell table:style-name="ce2" office:value-type="float" office:value="3463" calcext:value-type="float">
            <text:p>3463</text:p>
          </table:table-cell>
          <table:table-cell table:style-name="ce5" office:value-type="string" calcext:value-type="string">
            <text:p>LISIANE DAVOLI FRARE RIBEIRO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8252.35" calcext:value-type="float">
            <text:p><text:s/>8.252,35 </text:p>
          </table:table-cell>
          <table:table-cell table:style-name="ce12" office:value-type="float" office:value="84.87" calcext:value-type="float">
            <text:p><text:s/>84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337.22" calcext:value-type="float">
            <text:p><text:s/>8.337,22 </text:p>
          </table:table-cell>
          <table:table-cell table:style-name="ce14" office:value-type="float" office:value="296.05" calcext:value-type="float">
            <text:p><text:s/>296,05 </text:p>
          </table:table-cell>
          <table:table-cell table:style-name="ce14" office:value-type="float" office:value="1258.01" calcext:value-type="float">
            <text:p><text:s/>1.258,0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554.06" calcext:value-type="float">
            <text:p><text:s/>1.554,06 </text:p>
          </table:table-cell>
          <table:table-cell table:style-name="ce12" office:value-type="float" office:value="6783.16" calcext:value-type="float">
            <text:p><text:s/>6.783,16 </text:p>
          </table:table-cell>
          <table:table-cell table:number-columns-repeated="1006"/>
        </table:table-row>
        <table:table-row table:style-name="ro4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LOURDES BARROS GRECO <text:s text:c="29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362.23" calcext:value-type="float">
            <text:p><text:s/>2.362,23 </text:p>
          </table:table-cell>
          <table:table-cell table:style-name="ce12" office:value-type="float" office:value="1082.69" calcext:value-type="float">
            <text:p><text:s/>1.082,6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444.92" calcext:value-type="float">
            <text:p><text:s/>3.444,92 </text:p>
          </table:table-cell>
          <table:table-cell table:style-name="ce14" office:value-type="float" office:value="68.89" calcext:value-type="float">
            <text:p><text:s/>68,89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68.89" calcext:value-type="float">
            <text:p><text:s/>68,89 </text:p>
          </table:table-cell>
          <table:table-cell table:style-name="ce12" office:value-type="float" office:value="3376.03" calcext:value-type="float">
            <text:p><text:s/>3.376,03 </text:p>
          </table:table-cell>
          <table:table-cell table:number-columns-repeated="1006"/>
        </table:table-row>
        <table:table-row table:style-name="ro4">
          <table:table-cell table:style-name="ce2" office:value-type="float" office:value="1784" calcext:value-type="float">
            <text:p>1784</text:p>
          </table:table-cell>
          <table:table-cell table:style-name="ce5" office:value-type="string" calcext:value-type="string">
            <text:p>LOURDES CLARA DINIZ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12681.66" calcext:value-type="float">
            <text:p><text:s/>12.681,6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8227.04" calcext:value-type="float">
            <text:p><text:s/>18.227,04 </text:p>
          </table:table-cell>
          <table:table-cell table:style-name="ce14" office:value-type="float" office:value="2124.74" calcext:value-type="float">
            <text:p><text:s/>2.124,74 </text:p>
          </table:table-cell>
          <table:table-cell table:style-name="ce14" office:value-type="float" office:value="2957.69" calcext:value-type="float">
            <text:p><text:s/>2.957,6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082.43" calcext:value-type="float">
            <text:p><text:s/>5.082,43 </text:p>
          </table:table-cell>
          <table:table-cell table:style-name="ce12" office:value-type="float" office:value="13144.61" calcext:value-type="float">
            <text:p><text:s/>13.144,61 </text:p>
          </table:table-cell>
          <table:table-cell table:number-columns-repeated="1006"/>
        </table:table-row>
        <table:table-row table:style-name="ro4">
          <table:table-cell table:style-name="ce2" office:value-type="float" office:value="1931" calcext:value-type="float">
            <text:p>1931</text:p>
          </table:table-cell>
          <table:table-cell table:style-name="ce5" office:value-type="string" calcext:value-type="string">
            <text:p>LUCI APARECIDA BRAGA DA SILVA <text:s text:c="2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1924.84" calcext:value-type="float">
            <text:p><text:s/>1.924,8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704.14" calcext:value-type="float">
            <text:p><text:s/>5.704,14 </text:p>
          </table:table-cell>
          <table:table-cell table:style-name="ce14" office:value-type="float" office:value="224.29" calcext:value-type="float">
            <text:p><text:s/>224,29 </text:p>
          </table:table-cell>
          <table:table-cell table:style-name="ce14" office:value-type="float" office:value="646.06" calcext:value-type="float">
            <text:p><text:s/>646,0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70.35" calcext:value-type="float">
            <text:p><text:s/>870,35 </text:p>
          </table:table-cell>
          <table:table-cell table:style-name="ce12" office:value-type="float" office:value="4833.79" calcext:value-type="float">
            <text:p><text:s/>4.833,79 </text:p>
          </table:table-cell>
          <table:table-cell table:number-columns-repeated="1006"/>
        </table:table-row>
        <table:table-row table:style-name="ro4">
          <table:table-cell table:style-name="ce2" office:value-type="float" office:value="249164" calcext:value-type="float">
            <text:p>249164</text:p>
          </table:table-cell>
          <table:table-cell table:style-name="ce5" office:value-type="string" calcext:value-type="string">
            <text:p>LUCIA APARECIDA ROS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703.63" calcext:value-type="float">
            <text:p><text:s/>2.703,6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009.99" calcext:value-type="float">
            <text:p><text:s/>9.009,99 </text:p>
          </table:table-cell>
          <table:table-cell table:style-name="ce14" office:value-type="float" office:value="576.75" calcext:value-type="float">
            <text:p><text:s/>576,75 </text:p>
          </table:table-cell>
          <table:table-cell table:style-name="ce14" office:value-type="float" office:value="834.89" calcext:value-type="float">
            <text:p><text:s/>834,8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411.64" calcext:value-type="float">
            <text:p><text:s/>1.411,64 </text:p>
          </table:table-cell>
          <table:table-cell table:style-name="ce12" office:value-type="float" office:value="7598.35" calcext:value-type="float">
            <text:p><text:s/>7.598,35 </text:p>
          </table:table-cell>
          <table:table-cell table:number-columns-repeated="1006"/>
        </table:table-row>
        <table:table-row table:style-name="ro4">
          <table:table-cell table:style-name="ce2" office:value-type="float" office:value="249565" calcext:value-type="float">
            <text:p>249565</text:p>
          </table:table-cell>
          <table:table-cell table:style-name="ce5" office:value-type="string" calcext:value-type="string">
            <text:p>LUCIA CUNHA DA SILVA DE ANDRADE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642.13" calcext:value-type="float">
            <text:p><text:s/>2.642,1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794.68" calcext:value-type="float">
            <text:p><text:s/>8.794,68 </text:p>
          </table:table-cell>
          <table:table-cell table:style-name="ce14" office:value-type="float" office:value="540.64" calcext:value-type="float">
            <text:p><text:s/>540,64 </text:p>
          </table:table-cell>
          <table:table-cell table:style-name="ce14" office:value-type="float" office:value="1258.04" calcext:value-type="float">
            <text:p><text:s/>1.258,0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98.68" calcext:value-type="float">
            <text:p><text:s/>1.798,68 </text:p>
          </table:table-cell>
          <table:table-cell table:style-name="ce12" office:value-type="float" office:value="6996" calcext:value-type="float">
            <text:p><text:s/>6.996,00 </text:p>
          </table:table-cell>
          <table:table-cell table:number-columns-repeated="1006"/>
        </table:table-row>
        <table:table-row table:style-name="ro4">
          <table:table-cell table:style-name="ce2" office:value-type="float" office:value="879" calcext:value-type="float">
            <text:p>879</text:p>
          </table:table-cell>
          <table:table-cell table:style-name="ce5" office:value-type="string" calcext:value-type="string">
            <text:p>LUCIA HELENA SILVA RICCIULL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19.9" calcext:value-type="float">
            <text:p><text:s/>2.819,9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972.45" calcext:value-type="float">
            <text:p><text:s/>8.972,45 </text:p>
          </table:table-cell>
          <table:table-cell table:style-name="ce14" office:value-type="float" office:value="569.43" calcext:value-type="float">
            <text:p><text:s/>569,43 </text:p>
          </table:table-cell>
          <table:table-cell table:style-name="ce14" office:value-type="float" office:value="1400.66" calcext:value-type="float">
            <text:p><text:s/>1.400,6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70.09" calcext:value-type="float">
            <text:p><text:s/>1.970,09 </text:p>
          </table:table-cell>
          <table:table-cell table:style-name="ce12" office:value-type="float" office:value="7002.36" calcext:value-type="float">
            <text:p><text:s/>7.002,36 </text:p>
          </table:table-cell>
          <table:table-cell table:number-columns-repeated="1006"/>
        </table:table-row>
        <table:table-row table:style-name="ro4">
          <table:table-cell table:style-name="ce2" office:value-type="float" office:value="75851" calcext:value-type="float">
            <text:p>75851</text:p>
          </table:table-cell>
          <table:table-cell table:style-name="ce5" office:value-type="string" calcext:value-type="string">
            <text:p>LUCIA MARIA DE ALENCAR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6" calcext:value-type="float">
            <text:p><text:s/>3.204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10.72" calcext:value-type="float">
            <text:p><text:s/>9.510,72 </text:p>
          </table:table-cell>
          <table:table-cell table:style-name="ce14" office:value-type="float" office:value="661.48" calcext:value-type="float">
            <text:p><text:s/>661,48 </text:p>
          </table:table-cell>
          <table:table-cell table:style-name="ce14" office:value-type="float" office:value="1000.48" calcext:value-type="float">
            <text:p><text:s/>1.000,4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661.96" calcext:value-type="float">
            <text:p><text:s/>1.661,96 </text:p>
          </table:table-cell>
          <table:table-cell table:style-name="ce12" office:value-type="float" office:value="7848.76" calcext:value-type="float">
            <text:p><text:s/>7.848,76 </text:p>
          </table:table-cell>
          <table:table-cell table:number-columns-repeated="1006"/>
        </table:table-row>
        <table:table-row table:style-name="ro4">
          <table:table-cell table:style-name="ce2" office:value-type="float" office:value="1893" calcext:value-type="float">
            <text:p>1893</text:p>
          </table:table-cell>
          <table:table-cell table:style-name="ce5" office:value-type="string" calcext:value-type="string">
            <text:p>LUCIA ZELITA AGUIAR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368.78" calcext:value-type="float">
            <text:p><text:s/>368,78 </text:p>
          </table:table-cell>
          <table:table-cell table:style-name="ce14" office:value-type="float" office:value="1368.45" calcext:value-type="float">
            <text:p><text:s/>1.368,4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37.23" calcext:value-type="float">
            <text:p><text:s/>1.737,23 </text:p>
          </table:table-cell>
          <table:table-cell table:style-name="ce12" office:value-type="float" office:value="7091.65" calcext:value-type="float">
            <text:p><text:s/>7.091,65 </text:p>
          </table:table-cell>
          <table:table-cell table:number-columns-repeated="1006"/>
        </table:table-row>
        <table:table-row table:style-name="ro4">
          <table:table-cell table:style-name="ce2" office:value-type="float" office:value="1910" calcext:value-type="float">
            <text:p>1910</text:p>
          </table:table-cell>
          <table:table-cell table:style-name="ce5" office:value-type="string" calcext:value-type="string">
            <text:p>LUCIANE DEPIERI DESTR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635.05" calcext:value-type="float">
            <text:p><text:s/>6.635,05 </text:p>
          </table:table-cell>
          <table:table-cell table:style-name="ce12" office:value-type="float" office:value="6365.31" calcext:value-type="float">
            <text:p><text:s/>6.365,3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000.36" calcext:value-type="float">
            <text:p><text:s/>13.000,36 </text:p>
          </table:table-cell>
          <table:table-cell table:style-name="ce14" office:value-type="float" office:value="1247.75" calcext:value-type="float">
            <text:p><text:s/>1.247,75 </text:p>
          </table:table-cell>
          <table:table-cell table:style-name="ce14" office:value-type="float" office:value="2308.32" calcext:value-type="float">
            <text:p><text:s/>2.308,3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556.07" calcext:value-type="float">
            <text:p><text:s/>3.556,07 </text:p>
          </table:table-cell>
          <table:table-cell table:style-name="ce12" office:value-type="float" office:value="9444.29" calcext:value-type="float">
            <text:p><text:s/>9.444,29 </text:p>
          </table:table-cell>
          <table:table-cell table:number-columns-repeated="1006"/>
        </table:table-row>
        <table:table-row table:style-name="ro4">
          <table:table-cell table:style-name="ce2" office:value-type="float" office:value="681758" calcext:value-type="float">
            <text:p>681758</text:p>
          </table:table-cell>
          <table:table-cell table:style-name="ce5" office:value-type="string" calcext:value-type="string">
            <text:p>LUCILIA PEINADO SMITH <text:s text:c="28"/></text:p>
          </table:table-cell>
          <table:table-cell table:style-name="ce5" office:value-type="string" calcext:value-type="string">
            <text:p>DIRETOR DE SUBDIVISÃO DO MP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4115.34" calcext:value-type="float">
            <text:p><text:s/>14.115,34 </text:p>
          </table:table-cell>
          <table:table-cell table:style-name="ce12" office:value-type="float" office:value="10931.77" calcext:value-type="float">
            <text:p><text:s/>10.931,7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5047.11" calcext:value-type="float">
            <text:p><text:s/>25.047,11 </text:p>
          </table:table-cell>
          <table:table-cell table:style-name="ce14" office:value-type="float" office:value="3264.14" calcext:value-type="float">
            <text:p><text:s/>3.264,14 </text:p>
          </table:table-cell>
          <table:table-cell table:style-name="ce14" office:value-type="float" office:value="4428.57" calcext:value-type="float">
            <text:p><text:s/>4.428,5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692.71" calcext:value-type="float">
            <text:p><text:s/>7.692,71 </text:p>
          </table:table-cell>
          <table:table-cell table:style-name="ce12" office:value-type="float" office:value="17354.4" calcext:value-type="float">
            <text:p><text:s/>17.354,40 </text:p>
          </table:table-cell>
          <table:table-cell table:number-columns-repeated="1006"/>
        </table:table-row>
        <table:table-row table:style-name="ro4">
          <table:table-cell table:style-name="ce2" office:value-type="float" office:value="4028" calcext:value-type="float">
            <text:p>4028</text:p>
          </table:table-cell>
          <table:table-cell table:style-name="ce5" office:value-type="string" calcext:value-type="string">
            <text:p>LUCY GONCALVES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CARLOS</text:p>
          </table:table-cell>
          <table:table-cell table:style-name="ce10" office:value-type="float" office:value="5245.32" calcext:value-type="float">
            <text:p><text:s/>5.245,32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245.32" calcext:value-type="float">
            <text:p><text:s/>5.245,3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73.1" calcext:value-type="float">
            <text:p><text:s/>573,1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73.1" calcext:value-type="float">
            <text:p><text:s/>573,10 </text:p>
          </table:table-cell>
          <table:table-cell table:style-name="ce12" office:value-type="float" office:value="4672.22" calcext:value-type="float">
            <text:p><text:s/>4.672,22 </text:p>
          </table:table-cell>
          <table:table-cell table:number-columns-repeated="1006"/>
        </table:table-row>
        <table:table-row table:style-name="ro4">
          <table:table-cell table:style-name="ce2" office:value-type="float" office:value="3100" calcext:value-type="float">
            <text:p>3100</text:p>
          </table:table-cell>
          <table:table-cell table:style-name="ce5" office:value-type="string" calcext:value-type="string">
            <text:p>LUIS LEITE CARDOSO <text:s text:c="31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AREA DE SAUDE MINISTERIO PUBLICO</text:p>
          </table:table-cell>
          <table:table-cell table:style-name="ce10" office:value-type="float" office:value="8302.4" calcext:value-type="float">
            <text:p><text:s/>8.302,40 </text:p>
          </table:table-cell>
          <table:table-cell table:style-name="ce12" office:value-type="float" office:value="4613.68" calcext:value-type="float">
            <text:p><text:s/>4.613,68 </text:p>
          </table:table-cell>
          <table:table-cell table:style-name="ce12" office:value-type="float" office:value="418.92" calcext:value-type="float">
            <text:p><text:s/>418,9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13335" calcext:value-type="float">
            <text:p><text:s/>13.335,00 </text:p>
          </table:table-cell>
          <table:table-cell table:style-name="ce14" office:value-type="float" office:value="1302.95" calcext:value-type="float">
            <text:p><text:s/>1.302,95 </text:p>
          </table:table-cell>
          <table:table-cell table:style-name="ce14" office:value-type="float" office:value="1862.64" calcext:value-type="float">
            <text:p><text:s/>1.862,6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165.59" calcext:value-type="float">
            <text:p><text:s/>3.165,59 </text:p>
          </table:table-cell>
          <table:table-cell table:style-name="ce12" office:value-type="float" office:value="10169.41" calcext:value-type="float">
            <text:p><text:s/>10.169,41 </text:p>
          </table:table-cell>
          <table:table-cell table:number-columns-repeated="1006"/>
        </table:table-row>
        <table:table-row table:style-name="ro4">
          <table:table-cell table:style-name="ce2" office:value-type="float" office:value="2406" calcext:value-type="float">
            <text:p>2406</text:p>
          </table:table-cell>
          <table:table-cell table:style-name="ce5" office:value-type="string" calcext:value-type="string">
            <text:p>LUIZ ANTONIO PEREIRA DA SILVA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SERVICO TECNICO ADMINISTRATIVO DE CARAGUATATUBA <text:s/></text:p>
          </table:table-cell>
          <table:table-cell table:style-name="ce10" office:value-type="float" office:value="5235.36" calcext:value-type="float">
            <text:p><text:s/>5.235,36 </text:p>
          </table:table-cell>
          <table:table-cell table:style-name="ce12" office:value-type="float" office:value="2655.42" calcext:value-type="float">
            <text:p><text:s/>2.655,42 </text:p>
          </table:table-cell>
          <table:table-cell table:style-name="ce12" office:value-type="float" office:value="837.92" calcext:value-type="float">
            <text:p><text:s/>837,9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8728.7" calcext:value-type="float">
            <text:p><text:s/>8.728,70 </text:p>
          </table:table-cell>
          <table:table-cell table:style-name="ce14" office:value-type="float" office:value="589.92" calcext:value-type="float">
            <text:p><text:s/>589,92 </text:p>
          </table:table-cell>
          <table:table-cell table:style-name="ce14" office:value-type="float" office:value="1302.64" calcext:value-type="float">
            <text:p><text:s/>1.302,6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92.56" calcext:value-type="float">
            <text:p><text:s/>1.892,56 </text:p>
          </table:table-cell>
          <table:table-cell table:style-name="ce12" office:value-type="float" office:value="6836.14" calcext:value-type="float">
            <text:p><text:s/>6.836,14 </text:p>
          </table:table-cell>
          <table:table-cell table:number-columns-repeated="1006"/>
        </table:table-row>
        <table:table-row table:style-name="ro4">
          <table:table-cell table:style-name="ce2" office:value-type="float" office:value="945" calcext:value-type="float">
            <text:p>945</text:p>
          </table:table-cell>
          <table:table-cell table:style-name="ce5" office:value-type="string" calcext:value-type="string">
            <text:p>LUIZ CARLOS DO CARMO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718.69" calcext:value-type="float">
            <text:p><text:s/>4.718,69 </text:p>
          </table:table-cell>
          <table:table-cell table:style-name="ce12" office:value-type="float" office:value="803.15" calcext:value-type="float">
            <text:p><text:s/>803,1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521.84" calcext:value-type="float">
            <text:p><text:s/>5.521,84 </text:p>
          </table:table-cell>
          <table:table-cell table:style-name="ce14" office:value-type="float" office:value="110.43" calcext:value-type="float">
            <text:p><text:s/>110,43 </text:p>
          </table:table-cell>
          <table:table-cell table:style-name="ce14" office:value-type="float" office:value="100.54" calcext:value-type="float">
            <text:p><text:s/>100,5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0.97" calcext:value-type="float">
            <text:p><text:s/>210,97 </text:p>
          </table:table-cell>
          <table:table-cell table:style-name="ce12" office:value-type="float" office:value="5310.87" calcext:value-type="float">
            <text:p><text:s/>5.310,87 </text:p>
          </table:table-cell>
          <table:table-cell table:number-columns-repeated="1006"/>
        </table:table-row>
        <table:table-row table:style-name="ro4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LUIZ CARLOS DOS ANJOS PER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U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350.1" calcext:value-type="float">
            <text:p><text:s/>4.350,1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911.23" calcext:value-type="float">
            <text:p><text:s/>10.911,23 </text:p>
          </table:table-cell>
          <table:table-cell table:style-name="ce14" office:value-type="float" office:value="895.54" calcext:value-type="float">
            <text:p><text:s/>895,54 </text:p>
          </table:table-cell>
          <table:table-cell table:style-name="ce14" office:value-type="float" office:value="1836.95" calcext:value-type="float">
            <text:p><text:s/>1.836,9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732.49" calcext:value-type="float">
            <text:p><text:s/>2.732,49 </text:p>
          </table:table-cell>
          <table:table-cell table:style-name="ce12" office:value-type="float" office:value="8178.74" calcext:value-type="float">
            <text:p><text:s/>8.178,74 </text:p>
          </table:table-cell>
          <table:table-cell table:number-columns-repeated="1006"/>
        </table:table-row>
        <table:table-row table:style-name="ro4">
          <table:table-cell table:style-name="ce2" office:value-type="float" office:value="2380" calcext:value-type="float">
            <text:p>2380</text:p>
          </table:table-cell>
          <table:table-cell table:style-name="ce5" office:value-type="string" calcext:value-type="string">
            <text:p>LUIZ EUGENIO DE MELLO DALL OLIO <text:s text:c="1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2292.12" calcext:value-type="float">
            <text:p><text:s/>2.292,1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805.46" calcext:value-type="float">
            <text:p><text:s/>6.805,46 </text:p>
          </table:table-cell>
          <table:table-cell table:style-name="ce14" office:value-type="float" office:value="205.32" calcext:value-type="float">
            <text:p><text:s/>205,32 </text:p>
          </table:table-cell>
          <table:table-cell table:style-name="ce14" office:value-type="float" office:value="394.23" calcext:value-type="float">
            <text:p><text:s/>394,2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99.55" calcext:value-type="float">
            <text:p><text:s/>599,55 </text:p>
          </table:table-cell>
          <table:table-cell table:style-name="ce12" office:value-type="float" office:value="6205.91" calcext:value-type="float">
            <text:p><text:s/>6.205,91 </text:p>
          </table:table-cell>
          <table:table-cell table:number-columns-repeated="1006"/>
        </table:table-row>
        <table:table-row table:style-name="ro4">
          <table:table-cell table:style-name="ce2" office:value-type="float" office:value="213010" calcext:value-type="float">
            <text:p>213010</text:p>
          </table:table-cell>
          <table:table-cell table:style-name="ce5" office:value-type="string" calcext:value-type="string">
            <text:p>LUIZ FRANCISCO CARVALHO CRUZ <text:s text:c="21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555.81" calcext:value-type="float">
            <text:p><text:s/>5.555,81 </text:p>
          </table:table-cell>
          <table:table-cell table:style-name="ce12" office:value-type="float" office:value="3466.93" calcext:value-type="float">
            <text:p><text:s/>3.466,93 </text:p>
          </table:table-cell>
          <table:table-cell table:style-name="ce12" office:value-type="float" office:value="837.92" calcext:value-type="float">
            <text:p><text:s/>837,9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9860.66" calcext:value-type="float">
            <text:p><text:s/>9.860,66 </text:p>
          </table:table-cell>
          <table:table-cell table:style-name="ce14" office:value-type="float" office:value="718.36" calcext:value-type="float">
            <text:p><text:s/>718,36 </text:p>
          </table:table-cell>
          <table:table-cell table:style-name="ce14" office:value-type="float" office:value="1504.07" calcext:value-type="float">
            <text:p><text:s/>1.504,0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22.43" calcext:value-type="float">
            <text:p><text:s/>2.222,43 </text:p>
          </table:table-cell>
          <table:table-cell table:style-name="ce12" office:value-type="float" office:value="7638.23" calcext:value-type="float">
            <text:p><text:s/>7.638,23 </text:p>
          </table:table-cell>
          <table:table-cell table:number-columns-repeated="1006"/>
        </table:table-row>
        <table:table-row table:style-name="ro4">
          <table:table-cell table:style-name="ce2" office:value-type="float" office:value="559856" calcext:value-type="float">
            <text:p>559856</text:p>
          </table:table-cell>
          <table:table-cell table:style-name="ce5" office:value-type="string" calcext:value-type="string">
            <text:p>LUIZ PEREIRA DA SILV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76.59" calcext:value-type="float">
            <text:p><text:s/>10.476,59 </text:p>
          </table:table-cell>
          <table:table-cell table:style-name="ce14" office:value-type="float" office:value="823.56" calcext:value-type="float">
            <text:p><text:s/>823,56 </text:p>
          </table:table-cell>
          <table:table-cell table:style-name="ce14" office:value-type="float" office:value="1217.26" calcext:value-type="float">
            <text:p><text:s/>1.217,2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40.82" calcext:value-type="float">
            <text:p><text:s/>2.040,82 </text:p>
          </table:table-cell>
          <table:table-cell table:style-name="ce12" office:value-type="float" office:value="8435.77" calcext:value-type="float">
            <text:p><text:s/>8.435,77 </text:p>
          </table:table-cell>
          <table:table-cell table:number-columns-repeated="1006"/>
        </table:table-row>
        <table:table-row table:style-name="ro4">
          <table:table-cell table:style-name="ce2" office:value-type="float" office:value="249530" calcext:value-type="float">
            <text:p>249530</text:p>
          </table:table-cell>
          <table:table-cell table:style-name="ce5" office:value-type="string" calcext:value-type="string">
            <text:p>LUSINETE SOARES DE OLIV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AREI <text:s text:c="7"/>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546.55" calcext:value-type="float">
            <text:p><text:s/>2.546,5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460.19" calcext:value-type="float">
            <text:p><text:s/>8.460,19 </text:p>
          </table:table-cell>
          <table:table-cell table:style-name="ce14" office:value-type="float" office:value="484.54" calcext:value-type="float">
            <text:p><text:s/>484,54 </text:p>
          </table:table-cell>
          <table:table-cell table:style-name="ce14" office:value-type="float" office:value="1287.28" calcext:value-type="float">
            <text:p><text:s/>1.287,2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71.82" calcext:value-type="float">
            <text:p><text:s/>1.771,82 </text:p>
          </table:table-cell>
          <table:table-cell table:style-name="ce12" office:value-type="float" office:value="6688.37" calcext:value-type="float">
            <text:p><text:s/>6.688,37 </text:p>
          </table:table-cell>
          <table:table-cell table:number-columns-repeated="1006"/>
        </table:table-row>
        <table:table-row table:style-name="ro4">
          <table:table-cell table:style-name="ce2" office:value-type="float" office:value="357916" calcext:value-type="float">
            <text:p>357916</text:p>
          </table:table-cell>
          <table:table-cell table:style-name="ce5" office:value-type="string" calcext:value-type="string">
            <text:p>LUZIA DA SILV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698.23" calcext:value-type="float">
            <text:p><text:s/>3.698,2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259.36" calcext:value-type="float">
            <text:p><text:s/>10.259,36 </text:p>
          </table:table-cell>
          <table:table-cell table:style-name="ce14" office:value-type="float" office:value="785.86" calcext:value-type="float">
            <text:p><text:s/>785,86 </text:p>
          </table:table-cell>
          <table:table-cell table:style-name="ce14" office:value-type="float" office:value="1690.2" calcext:value-type="float">
            <text:p><text:s/>1.690,2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76.06" calcext:value-type="float">
            <text:p><text:s/>2.476,06 </text:p>
          </table:table-cell>
          <table:table-cell table:style-name="ce12" office:value-type="float" office:value="7783.3" calcext:value-type="float">
            <text:p><text:s/>7.783,30 </text:p>
          </table:table-cell>
          <table:table-cell table:number-columns-repeated="1006"/>
        </table:table-row>
        <table:table-row table:style-name="ro4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MAFALDA DETIERI <text:s text:c="3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2361.74" calcext:value-type="float">
            <text:p><text:s/>2.361,7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875.08" calcext:value-type="float">
            <text:p><text:s/>6.875,08 </text:p>
          </table:table-cell>
          <table:table-cell table:style-name="ce14" office:value-type="float" office:value="218.26" calcext:value-type="float">
            <text:p><text:s/>218,26 </text:p>
          </table:table-cell>
          <table:table-cell table:style-name="ce14" office:value-type="float" office:value="408.57" calcext:value-type="float">
            <text:p><text:s/>408,5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26.83" calcext:value-type="float">
            <text:p><text:s/>626,83 </text:p>
          </table:table-cell>
          <table:table-cell table:style-name="ce12" office:value-type="float" office:value="6248.25" calcext:value-type="float">
            <text:p><text:s/>6.248,25 </text:p>
          </table:table-cell>
          <table:table-cell table:number-columns-repeated="1006"/>
        </table:table-row>
        <table:table-row table:style-name="ro4">
          <table:table-cell table:style-name="ce2" office:value-type="float" office:value="1877" calcext:value-type="float">
            <text:p>1877</text:p>
          </table:table-cell>
          <table:table-cell table:style-name="ce5" office:value-type="string" calcext:value-type="string">
            <text:p>MAGALI VENTUR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2349.47" calcext:value-type="float">
            <text:p><text:s/>2.349,4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147.14" calcext:value-type="float">
            <text:p><text:s/>8.147,14 </text:p>
          </table:table-cell>
          <table:table-cell table:style-name="ce14" office:value-type="float" office:value="431.18" calcext:value-type="float">
            <text:p><text:s/>431,18 </text:p>
          </table:table-cell>
          <table:table-cell table:style-name="ce14" office:value-type="float" office:value="692.18" calcext:value-type="float">
            <text:p><text:s/>692,1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123.36" calcext:value-type="float">
            <text:p><text:s/>1.123,36 </text:p>
          </table:table-cell>
          <table:table-cell table:style-name="ce12" office:value-type="float" office:value="7023.78" calcext:value-type="float">
            <text:p><text:s/>7.023,78 </text:p>
          </table:table-cell>
          <table:table-cell table:number-columns-repeated="1006"/>
        </table:table-row>
        <table:table-row table:style-name="ro4">
          <table:table-cell table:style-name="ce2" office:value-type="float" office:value="1292" calcext:value-type="float">
            <text:p>1292</text:p>
          </table:table-cell>
          <table:table-cell table:style-name="ce5" office:value-type="string" calcext:value-type="string">
            <text:p>MAGNO MOREIRA DE FARI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FRANCA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412.76" calcext:value-type="float">
            <text:p><text:s/>2.412,7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444.66" calcext:value-type="float">
            <text:p><text:s/>8.444,66 </text:p>
          </table:table-cell>
          <table:table-cell table:style-name="ce14" office:value-type="float" office:value="451.07" calcext:value-type="float">
            <text:p><text:s/>451,07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451.07" calcext:value-type="float">
            <text:p><text:s/>451,07 </text:p>
          </table:table-cell>
          <table:table-cell table:style-name="ce12" office:value-type="float" office:value="7993.59" calcext:value-type="float">
            <text:p><text:s/>7.993,59 </text:p>
          </table:table-cell>
          <table:table-cell table:number-columns-repeated="1006"/>
        </table:table-row>
        <table:table-row table:style-name="ro4">
          <table:table-cell table:style-name="ce2" office:value-type="float" office:value="1442" calcext:value-type="float">
            <text:p>1442</text:p>
          </table:table-cell>
          <table:table-cell table:style-name="ce5" office:value-type="string" calcext:value-type="string">
            <text:p>MARA AUGUSTO DIAS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1" calcext:value-type="float">
            <text:p><text:s/>2.948,2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518.96" calcext:value-type="float">
            <text:p><text:s/>4.518,96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899.65" calcext:value-type="float">
            <text:p><text:s/>13.899,65 </text:p>
          </table:table-cell>
          <table:table-cell table:style-name="ce14" office:value-type="float" office:value="637.92" calcext:value-type="float">
            <text:p><text:s/>637,92 </text:p>
          </table:table-cell>
          <table:table-cell table:style-name="ce14" office:value-type="float" office:value="1492.23" calcext:value-type="float">
            <text:p><text:s/>1.492,2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30.15" calcext:value-type="float">
            <text:p><text:s/>2.130,15 </text:p>
          </table:table-cell>
          <table:table-cell table:style-name="ce12" office:value-type="float" office:value="11769.5" calcext:value-type="float">
            <text:p><text:s/>11.769,50 </text:p>
          </table:table-cell>
          <table:table-cell table:number-columns-repeated="1006"/>
        </table:table-row>
        <table:table-row table:style-name="ro4">
          <table:table-cell table:style-name="ce2" office:value-type="float" office:value="792488" calcext:value-type="float">
            <text:p>792488</text:p>
          </table:table-cell>
          <table:table-cell table:style-name="ce5" office:value-type="string" calcext:value-type="string">
            <text:p>MARA SELMA ALBACETE TREVIZAN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6081.89" calcext:value-type="float">
            <text:p><text:s/>6.081,8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774.26" calcext:value-type="float">
            <text:p><text:s/>12.774,26 </text:p>
          </table:table-cell>
          <table:table-cell table:style-name="ce14" office:value-type="float" office:value="1400.4" calcext:value-type="float">
            <text:p><text:s/>1.400,40 </text:p>
          </table:table-cell>
          <table:table-cell table:style-name="ce14" office:value-type="float" office:value="2253.85" calcext:value-type="float">
            <text:p><text:s/>2.253,8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654.25" calcext:value-type="float">
            <text:p><text:s/>3.654,25 </text:p>
          </table:table-cell>
          <table:table-cell table:style-name="ce12" office:value-type="float" office:value="9120.01" calcext:value-type="float">
            <text:p><text:s/>9.120,01 </text:p>
          </table:table-cell>
          <table:table-cell table:number-columns-repeated="1006"/>
        </table:table-row>
        <table:table-row table:style-name="ro4">
          <table:table-cell table:style-name="ce2" office:value-type="float" office:value="2298" calcext:value-type="float">
            <text:p>2298</text:p>
          </table:table-cell>
          <table:table-cell table:style-name="ce5" office:value-type="string" calcext:value-type="string">
            <text:p>MARCELO TERRAZAS <text:s text:c="3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8465.28" calcext:value-type="float">
            <text:p><text:s/>8.465,28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8465.28" calcext:value-type="float">
            <text:p><text:s/>8.465,28 </text:p>
          </table:table-cell>
          <table:table-cell table:style-name="ce14" office:value-type="float" office:value="531.8" calcext:value-type="float">
            <text:p><text:s/>531,80 </text:p>
          </table:table-cell>
          <table:table-cell table:style-name="ce14" office:value-type="float" office:value="835.31" calcext:value-type="float">
            <text:p><text:s/>835,3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67.11" calcext:value-type="float">
            <text:p><text:s/>1.367,11 </text:p>
          </table:table-cell>
          <table:table-cell table:style-name="ce12" office:value-type="float" office:value="7098.17" calcext:value-type="float">
            <text:p><text:s/>7.098,17 </text:p>
          </table:table-cell>
          <table:table-cell table:number-columns-repeated="1006"/>
        </table:table-row>
        <table:table-row table:style-name="ro4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MARCIA APARECIDA DA SILVA OLIVEIR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324.77" calcext:value-type="float">
            <text:p><text:s/>3.324,7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885.9" calcext:value-type="float">
            <text:p><text:s/>9.885,90 </text:p>
          </table:table-cell>
          <table:table-cell table:style-name="ce14" office:value-type="float" office:value="722.78" calcext:value-type="float">
            <text:p><text:s/>722,78 </text:p>
          </table:table-cell>
          <table:table-cell table:style-name="ce14" office:value-type="float" office:value="1501.48" calcext:value-type="float">
            <text:p><text:s/>1.501,4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24.26" calcext:value-type="float">
            <text:p><text:s/>2.224,26 </text:p>
          </table:table-cell>
          <table:table-cell table:style-name="ce12" office:value-type="float" office:value="7661.64" calcext:value-type="float">
            <text:p><text:s/>7.661,64 </text:p>
          </table:table-cell>
          <table:table-cell table:number-columns-repeated="1006"/>
        </table:table-row>
        <table:table-row table:style-name="ro4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MARCIA CAROLINA MANZZONI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10461.77" calcext:value-type="float">
            <text:p><text:s/>10.461,7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6894.25" calcext:value-type="float">
            <text:p><text:s/>16.894,25 </text:p>
          </table:table-cell>
          <table:table-cell table:style-name="ce14" office:value-type="float" office:value="1563.73" calcext:value-type="float">
            <text:p><text:s/>1.563,73 </text:p>
          </table:table-cell>
          <table:table-cell table:style-name="ce14" office:value-type="float" office:value="3182.94" calcext:value-type="float">
            <text:p><text:s/>3.182,9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746.67" calcext:value-type="float">
            <text:p><text:s/>4.746,67 </text:p>
          </table:table-cell>
          <table:table-cell table:style-name="ce12" office:value-type="float" office:value="12147.58" calcext:value-type="float">
            <text:p><text:s/>12.147,58 </text:p>
          </table:table-cell>
          <table:table-cell table:number-columns-repeated="1006"/>
        </table:table-row>
        <table:table-row table:style-name="ro4">
          <table:table-cell table:style-name="ce2" office:value-type="float" office:value="838660" calcext:value-type="float">
            <text:p>838660</text:p>
          </table:table-cell>
          <table:table-cell table:style-name="ce5" office:value-type="string" calcext:value-type="string">
            <text:p>MARCIA DE ANDRADE DAMASCENO BRASIL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7" calcext:value-type="float">
            <text:p><text:s/>3.079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5.43" calcext:value-type="float">
            <text:p><text:s/>9.385,43 </text:p>
          </table:table-cell>
          <table:table-cell table:style-name="ce14" office:value-type="float" office:value="664.05" calcext:value-type="float">
            <text:p><text:s/>664,05 </text:p>
          </table:table-cell>
          <table:table-cell table:style-name="ce14" office:value-type="float" office:value="1494.9" calcext:value-type="float">
            <text:p><text:s/>1.494,9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58.95" calcext:value-type="float">
            <text:p><text:s/>2.158,95 </text:p>
          </table:table-cell>
          <table:table-cell table:style-name="ce12" office:value-type="float" office:value="7226.48" calcext:value-type="float">
            <text:p><text:s/>7.226,48 </text:p>
          </table:table-cell>
          <table:table-cell table:number-columns-repeated="1006"/>
        </table:table-row>
        <table:table-row table:style-name="ro4">
          <table:table-cell table:style-name="ce2" office:value-type="float" office:value="3279" calcext:value-type="float">
            <text:p>3279</text:p>
          </table:table-cell>
          <table:table-cell table:style-name="ce5" office:value-type="string" calcext:value-type="string">
            <text:p>MARCIA FARIAS DOS SANT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6017.3" calcext:value-type="float">
            <text:p><text:s/>6.017,3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930.94" calcext:value-type="float">
            <text:p><text:s/>11.930,94 </text:p>
          </table:table-cell>
          <table:table-cell table:style-name="ce14" office:value-type="float" office:value="1094.35" calcext:value-type="float">
            <text:p><text:s/>1.094,35 </text:p>
          </table:table-cell>
          <table:table-cell table:style-name="ce14" office:value-type="float" office:value="2065.4" calcext:value-type="float">
            <text:p><text:s/>2.065,4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159.75" calcext:value-type="float">
            <text:p><text:s/>3.159,75 </text:p>
          </table:table-cell>
          <table:table-cell table:style-name="ce12" office:value-type="float" office:value="8771.19" calcext:value-type="float">
            <text:p><text:s/>8.771,19 </text:p>
          </table:table-cell>
          <table:table-cell table:number-columns-repeated="1006"/>
        </table:table-row>
        <table:table-row table:style-name="ro4">
          <table:table-cell table:style-name="ce2" office:value-type="float" office:value="1188" calcext:value-type="float">
            <text:p>1188</text:p>
          </table:table-cell>
          <table:table-cell table:style-name="ce5" office:value-type="string" calcext:value-type="string">
            <text:p>MARCIA REGINA ALVE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381.28" calcext:value-type="float">
            <text:p><text:s/>3.381,2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073.65" calcext:value-type="float">
            <text:p><text:s/>10.073,65 </text:p>
          </table:table-cell>
          <table:table-cell table:style-name="ce14" office:value-type="float" office:value="755.91" calcext:value-type="float">
            <text:p><text:s/>755,91 </text:p>
          </table:table-cell>
          <table:table-cell table:style-name="ce14" office:value-type="float" office:value="1650.35" calcext:value-type="float">
            <text:p><text:s/>1.650,3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06.26" calcext:value-type="float">
            <text:p><text:s/>2.406,26 </text:p>
          </table:table-cell>
          <table:table-cell table:style-name="ce12" office:value-type="float" office:value="7667.39" calcext:value-type="float">
            <text:p><text:s/>7.667,39 </text:p>
          </table:table-cell>
          <table:table-cell table:number-columns-repeated="1006"/>
        </table:table-row>
        <table:table-row table:style-name="ro4">
          <table:table-cell table:style-name="ce2" office:value-type="float" office:value="791721" calcext:value-type="float">
            <text:p>791721</text:p>
          </table:table-cell>
          <table:table-cell table:style-name="ce5" office:value-type="string" calcext:value-type="string">
            <text:p>MARCIA REGINA AVICO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7109.67" calcext:value-type="float">
            <text:p><text:s/>7.109,6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6663.15" calcext:value-type="float">
            <text:p><text:s/>6.663,15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0465.19" calcext:value-type="float">
            <text:p><text:s/>20.465,19 </text:p>
          </table:table-cell>
          <table:table-cell table:style-name="ce14" office:value-type="float" office:value="1473.83" calcext:value-type="float">
            <text:p><text:s/>1.473,83 </text:p>
          </table:table-cell>
          <table:table-cell table:style-name="ce14" office:value-type="float" office:value="2438.57" calcext:value-type="float">
            <text:p><text:s/>2.438,5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912.4" calcext:value-type="float">
            <text:p><text:s/>3.912,40 </text:p>
          </table:table-cell>
          <table:table-cell table:style-name="ce12" office:value-type="float" office:value="16552.79" calcext:value-type="float">
            <text:p><text:s/>16.552,79 </text:p>
          </table:table-cell>
          <table:table-cell table:number-columns-repeated="1006"/>
        </table:table-row>
        <table:table-row table:style-name="ro4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MARCIA SIMON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83.37" calcext:value-type="float">
            <text:p><text:s/>2.583,3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89.73" calcext:value-type="float">
            <text:p><text:s/>8.889,73 </text:p>
          </table:table-cell>
          <table:table-cell table:style-name="ce14" office:value-type="float" office:value="555.91" calcext:value-type="float">
            <text:p><text:s/>555,91 </text:p>
          </table:table-cell>
          <table:table-cell table:style-name="ce14" office:value-type="float" office:value="754.75" calcext:value-type="float">
            <text:p><text:s/>754,7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10.66" calcext:value-type="float">
            <text:p><text:s/>1.310,66 </text:p>
          </table:table-cell>
          <table:table-cell table:style-name="ce12" office:value-type="float" office:value="7579.07" calcext:value-type="float">
            <text:p><text:s/>7.579,07 </text:p>
          </table:table-cell>
          <table:table-cell table:number-columns-repeated="1006"/>
        </table:table-row>
        <table:table-row table:style-name="ro4">
          <table:table-cell table:style-name="ce2" office:value-type="float" office:value="946" calcext:value-type="float">
            <text:p>946</text:p>
          </table:table-cell>
          <table:table-cell table:style-name="ce5" office:value-type="string" calcext:value-type="string">
            <text:p>MARCO ANTONIO PALOMBO <text:s text:c="2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5048.17" calcext:value-type="float">
            <text:p><text:s/>5.048,1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388.24" calcext:value-type="float">
            <text:p><text:s/>10.388,24 </text:p>
          </table:table-cell>
          <table:table-cell table:style-name="ce14" office:value-type="float" office:value="806.69" calcext:value-type="float">
            <text:p><text:s/>806,69 </text:p>
          </table:table-cell>
          <table:table-cell table:style-name="ce14" office:value-type="float" office:value="1613.64" calcext:value-type="float">
            <text:p><text:s/>1.613,6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20.33" calcext:value-type="float">
            <text:p><text:s/>2.420,33 </text:p>
          </table:table-cell>
          <table:table-cell table:style-name="ce12" office:value-type="float" office:value="7967.91" calcext:value-type="float">
            <text:p><text:s/>7.967,91 </text:p>
          </table:table-cell>
          <table:table-cell table:number-columns-repeated="100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MARCO ROGERIO TAVARES DA COSTA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406.33" calcext:value-type="float">
            <text:p><text:s/>3.406,33 </text:p>
          </table:table-cell>
          <table:table-cell table:style-name="ce12" office:value-type="float" office:value="206.16" calcext:value-type="float">
            <text:p><text:s/>206,1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612.49" calcext:value-type="float">
            <text:p><text:s/>3.612,49 </text:p>
          </table:table-cell>
          <table:table-cell table:style-name="ce14" office:value-type="float" office:value="72.24" calcext:value-type="float">
            <text:p><text:s/>72,24 </text:p>
          </table:table-cell>
          <table:table-cell table:style-name="ce14" office:value-type="float" office:value="167.45" calcext:value-type="float">
            <text:p><text:s/>167,4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9.69" calcext:value-type="float">
            <text:p><text:s/>239,69 </text:p>
          </table:table-cell>
          <table:table-cell table:style-name="ce12" office:value-type="float" office:value="3372.8" calcext:value-type="float">
            <text:p><text:s/>3.372,80 </text:p>
          </table:table-cell>
          <table:table-cell table:number-columns-repeated="1006"/>
        </table:table-row>
        <table:table-row table:style-name="ro4">
          <table:table-cell table:style-name="ce2" office:value-type="float" office:value="580520" calcext:value-type="float">
            <text:p>580520</text:p>
          </table:table-cell>
          <table:table-cell table:style-name="ce5" office:value-type="string" calcext:value-type="string">
            <text:p>MARCOS ANTONIO MORAES SCHELEGER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926.22" calcext:value-type="float">
            <text:p><text:s/>3.926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358.7" calcext:value-type="float">
            <text:p><text:s/>10.358,70 </text:p>
          </table:table-cell>
          <table:table-cell table:style-name="ce14" office:value-type="float" office:value="805.33" calcext:value-type="float">
            <text:p><text:s/>805,33 </text:p>
          </table:table-cell>
          <table:table-cell table:style-name="ce14" office:value-type="float" office:value="1716.76" calcext:value-type="float">
            <text:p><text:s/>1.716,7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22.09" calcext:value-type="float">
            <text:p><text:s/>2.522,09 </text:p>
          </table:table-cell>
          <table:table-cell table:style-name="ce12" office:value-type="float" office:value="7836.61" calcext:value-type="float">
            <text:p><text:s/>7.836,61 </text:p>
          </table:table-cell>
          <table:table-cell table:number-columns-repeated="1006"/>
        </table:table-row>
        <table:table-row table:style-name="ro4">
          <table:table-cell table:style-name="ce2" office:value-type="float" office:value="411180" calcext:value-type="float">
            <text:p>411180</text:p>
          </table:table-cell>
          <table:table-cell table:style-name="ce5" office:value-type="string" calcext:value-type="string">
            <text:p>MARGARETE MOREIRA FEO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6" calcext:value-type="float">
            <text:p><text:s/>3.204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10.72" calcext:value-type="float">
            <text:p><text:s/>9.510,72 </text:p>
          </table:table-cell>
          <table:table-cell table:style-name="ce14" office:value-type="float" office:value="661.48" calcext:value-type="float">
            <text:p><text:s/>661,48 </text:p>
          </table:table-cell>
          <table:table-cell table:style-name="ce14" office:value-type="float" office:value="1471.94" calcext:value-type="float">
            <text:p><text:s/>1.471,9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33.42" calcext:value-type="float">
            <text:p><text:s/>2.133,42 </text:p>
          </table:table-cell>
          <table:table-cell table:style-name="ce12" office:value-type="float" office:value="7377.3" calcext:value-type="float">
            <text:p><text:s/>7.377,30 </text:p>
          </table:table-cell>
          <table:table-cell table:number-columns-repeated="1006"/>
        </table:table-row>
        <table:table-row table:style-name="ro4">
          <table:table-cell table:style-name="ce2" office:value-type="float" office:value="2309" calcext:value-type="float">
            <text:p>2309</text:p>
          </table:table-cell>
          <table:table-cell table:style-name="ce5" office:value-type="string" calcext:value-type="string">
            <text:p>MARGARIDA LUCI RODRIGUE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831.8" calcext:value-type="float">
            <text:p><text:s/>831,8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377.18" calcext:value-type="float">
            <text:p><text:s/>6.377,18 </text:p>
          </table:table-cell>
          <table:table-cell table:style-name="ce14" office:value-type="float" office:value="134.14" calcext:value-type="float">
            <text:p><text:s/>134,14 </text:p>
          </table:table-cell>
          <table:table-cell table:style-name="ce14" office:value-type="float" office:value="766.33" calcext:value-type="float">
            <text:p><text:s/>766,3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900.47" calcext:value-type="float">
            <text:p><text:s/>900,47 </text:p>
          </table:table-cell>
          <table:table-cell table:style-name="ce12" office:value-type="float" office:value="5476.71" calcext:value-type="float">
            <text:p><text:s/>5.476,71 </text:p>
          </table:table-cell>
          <table:table-cell table:number-columns-repeated="1006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table-cell table:style-name="ce5" office:value-type="string" calcext:value-type="string">
            <text:p>MARGARIDA MARIA SIMAO DA COST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UBATAO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34.51" calcext:value-type="float">
            <text:p><text:s/>2.934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518.96" calcext:value-type="float">
            <text:p><text:s/>4.518,96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885.95" calcext:value-type="float">
            <text:p><text:s/>13.885,95 </text:p>
          </table:table-cell>
          <table:table-cell table:style-name="ce14" office:value-type="float" office:value="450.31" calcext:value-type="float">
            <text:p><text:s/>450,31 </text:p>
          </table:table-cell>
          <table:table-cell table:style-name="ce14" office:value-type="float" office:value="1492.23" calcext:value-type="float">
            <text:p><text:s/>1.492,2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42.54" calcext:value-type="float">
            <text:p><text:s/>1.942,54 </text:p>
          </table:table-cell>
          <table:table-cell table:style-name="ce12" office:value-type="float" office:value="11943.41" calcext:value-type="float">
            <text:p><text:s/>11.943,41 </text:p>
          </table:table-cell>
          <table:table-cell table:number-columns-repeated="1006"/>
        </table:table-row>
        <table:table-row table:style-name="ro4">
          <table:table-cell table:style-name="ce2" office:value-type="float" office:value="47916" calcext:value-type="float">
            <text:p>47916</text:p>
          </table:table-cell>
          <table:table-cell table:style-name="ce5" office:value-type="string" calcext:value-type="string">
            <text:p>MARGOT FICKLSCHERER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EXPEDIENTE DE PESSOAL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4450.82" calcext:value-type="float">
            <text:p><text:s/>4.450,8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143.19" calcext:value-type="float">
            <text:p><text:s/>11.143,19 </text:p>
          </table:table-cell>
          <table:table-cell table:style-name="ce14" office:value-type="float" office:value="1150.19" calcext:value-type="float">
            <text:p><text:s/>1.150,19 </text:p>
          </table:table-cell>
          <table:table-cell table:style-name="ce14" office:value-type="float" office:value="1838.07" calcext:value-type="float">
            <text:p><text:s/>1.838,0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988.26" calcext:value-type="float">
            <text:p><text:s/>2.988,26 </text:p>
          </table:table-cell>
          <table:table-cell table:style-name="ce12" office:value-type="float" office:value="8154.93" calcext:value-type="float">
            <text:p><text:s/>8.154,93 </text:p>
          </table:table-cell>
          <table:table-cell table:number-columns-repeated="1006"/>
        </table:table-row>
        <table:table-row table:style-name="ro4">
          <table:table-cell table:style-name="ce2" office:value-type="float" office:value="2423" calcext:value-type="float">
            <text:p>2423</text:p>
          </table:table-cell>
          <table:table-cell table:style-name="ce5" office:value-type="string" calcext:value-type="string">
            <text:p>MARIA ALICE GARCIA LEONI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4179.94" calcext:value-type="float">
            <text:p><text:s/>4.179,94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179.94" calcext:value-type="float">
            <text:p><text:s/>4.179,94 </text:p>
          </table:table-cell>
          <table:table-cell table:style-name="ce14" office:value-type="float" office:value="83.59" calcext:value-type="float">
            <text:p><text:s/>83,59 </text:p>
          </table:table-cell>
          <table:table-cell table:style-name="ce14" office:value-type="float" office:value="27.89" calcext:value-type="float">
            <text:p><text:s/>27,8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11.48" calcext:value-type="float">
            <text:p><text:s/>111,48 </text:p>
          </table:table-cell>
          <table:table-cell table:style-name="ce12" office:value-type="float" office:value="4068.46" calcext:value-type="float">
            <text:p><text:s/>4.068,46 </text:p>
          </table:table-cell>
          <table:table-cell table:number-columns-repeated="1006"/>
        </table:table-row>
        <table:table-row table:style-name="ro4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MARIA AMELIA CARNEIRO SOARE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441.69" calcext:value-type="float">
            <text:p><text:s/>4.441,69 </text:p>
          </table:table-cell>
          <table:table-cell table:style-name="ce12" office:value-type="float" office:value="707.9" calcext:value-type="float">
            <text:p><text:s/>707,9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149.59" calcext:value-type="float">
            <text:p><text:s/>5.149,59 </text:p>
          </table:table-cell>
          <table:table-cell table:style-name="ce14" office:value-type="float" office:value="102.99" calcext:value-type="float">
            <text:p><text:s/>102,99 </text:p>
          </table:table-cell>
          <table:table-cell table:style-name="ce14" office:value-type="float" office:value="104.04" calcext:value-type="float">
            <text:p><text:s/>104,0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7.03" calcext:value-type="float">
            <text:p><text:s/>207,03 </text:p>
          </table:table-cell>
          <table:table-cell table:style-name="ce12" office:value-type="float" office:value="4942.56" calcext:value-type="float">
            <text:p><text:s/>4.942,56 </text:p>
          </table:table-cell>
          <table:table-cell table:number-columns-repeated="1006"/>
        </table:table-row>
        <table:table-row table:style-name="ro4">
          <table:table-cell table:style-name="ce2" office:value-type="float" office:value="276536" calcext:value-type="float">
            <text:p>276536</text:p>
          </table:table-cell>
          <table:table-cell table:style-name="ce5" office:value-type="string" calcext:value-type="string">
            <text:p>MARIA ANAILDE ILKIW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262.16" calcext:value-type="float">
            <text:p><text:s/>3.262,1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94.64" calcext:value-type="float">
            <text:p><text:s/>9.694,64 </text:p>
          </table:table-cell>
          <table:table-cell table:style-name="ce14" office:value-type="float" office:value="692.33" calcext:value-type="float">
            <text:p><text:s/>692,33 </text:p>
          </table:table-cell>
          <table:table-cell table:style-name="ce14" office:value-type="float" office:value="1565.33" calcext:value-type="float">
            <text:p><text:s/>1.565,3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57.66" calcext:value-type="float">
            <text:p><text:s/>2.257,66 </text:p>
          </table:table-cell>
          <table:table-cell table:style-name="ce12" office:value-type="float" office:value="7436.98" calcext:value-type="float">
            <text:p><text:s/>7.436,98 </text:p>
          </table:table-cell>
          <table:table-cell table:number-columns-repeated="1006"/>
        </table:table-row>
        <table:table-row table:style-name="ro4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MARIA ANGELA ALVES C DE PAUL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324.2" calcext:value-type="float">
            <text:p><text:s/>3.324,2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640.54" calcext:value-type="float">
            <text:p><text:s/>4.640,54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4271.1" calcext:value-type="float">
            <text:p><text:s/>14.271,10 </text:p>
          </table:table-cell>
          <table:table-cell table:style-name="ce14" office:value-type="float" office:value="680.21" calcext:value-type="float">
            <text:p><text:s/>680,21 </text:p>
          </table:table-cell>
          <table:table-cell table:style-name="ce14" office:value-type="float" office:value="1025.25" calcext:value-type="float">
            <text:p><text:s/>1.025,2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05.46" calcext:value-type="float">
            <text:p><text:s/>1.705,46 </text:p>
          </table:table-cell>
          <table:table-cell table:style-name="ce12" office:value-type="float" office:value="12565.64" calcext:value-type="float">
            <text:p><text:s/>12.565,64 </text:p>
          </table:table-cell>
          <table:table-cell table:number-columns-repeated="1006"/>
        </table:table-row>
        <table:table-row table:style-name="ro4">
          <table:table-cell table:style-name="ce2" office:value-type="float" office:value="769380" calcext:value-type="float">
            <text:p>769380</text:p>
          </table:table-cell>
          <table:table-cell table:style-name="ce5" office:value-type="string" calcext:value-type="string">
            <text:p>MARIA ANGELA BERTAO FERNANDES <text:s text:c="20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9211.44" calcext:value-type="float">
            <text:p><text:s/>9.211,44 </text:p>
          </table:table-cell>
          <table:table-cell table:style-name="ce12" office:value-type="float" office:value="11493.46" calcext:value-type="float">
            <text:p><text:s/>11.493,4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0704.9" calcext:value-type="float">
            <text:p><text:s/>20.704,90 </text:p>
          </table:table-cell>
          <table:table-cell table:style-name="ce14" office:value-type="float" office:value="2123.18" calcext:value-type="float">
            <text:p><text:s/>2.123,18 </text:p>
          </table:table-cell>
          <table:table-cell table:style-name="ce14" office:value-type="float" office:value="4032.46" calcext:value-type="float">
            <text:p><text:s/>4.032,4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155.64" calcext:value-type="float">
            <text:p><text:s/>6.155,64 </text:p>
          </table:table-cell>
          <table:table-cell table:style-name="ce12" office:value-type="float" office:value="14549.26" calcext:value-type="float">
            <text:p><text:s/>14.549,26 </text:p>
          </table:table-cell>
          <table:table-cell table:number-columns-repeated="1006"/>
        </table:table-row>
        <table:table-row table:style-name="ro4">
          <table:table-cell table:style-name="ce2" office:value-type="float" office:value="813418" calcext:value-type="float">
            <text:p>813418</text:p>
          </table:table-cell>
          <table:table-cell table:style-name="ce5" office:value-type="string" calcext:value-type="string">
            <text:p>MARIA ANGELA DUARTE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733.12" calcext:value-type="float">
            <text:p><text:s/>6.733,12 </text:p>
          </table:table-cell>
          <table:table-cell table:style-name="ce12" office:value-type="float" office:value="3674.98" calcext:value-type="float">
            <text:p><text:s/>3.674,9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08.1" calcext:value-type="float">
            <text:p><text:s/>10.408,10 </text:p>
          </table:table-cell>
          <table:table-cell table:style-name="ce14" office:value-type="float" office:value="802.21" calcext:value-type="float">
            <text:p><text:s/>802,21 </text:p>
          </table:table-cell>
          <table:table-cell table:style-name="ce14" office:value-type="float" office:value="1710.51" calcext:value-type="float">
            <text:p><text:s/>1.710,5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12.72" calcext:value-type="float">
            <text:p><text:s/>2.512,72 </text:p>
          </table:table-cell>
          <table:table-cell table:style-name="ce12" office:value-type="float" office:value="7895.38" calcext:value-type="float">
            <text:p><text:s/>7.895,38 </text:p>
          </table:table-cell>
          <table:table-cell table:number-columns-repeated="1006"/>
        </table:table-row>
        <table:table-row table:style-name="ro4">
          <table:table-cell table:style-name="ce2" office:value-type="float" office:value="4902" calcext:value-type="float">
            <text:p>4902</text:p>
          </table:table-cell>
          <table:table-cell table:style-name="ce5" office:value-type="string" calcext:value-type="string">
            <text:p>MARIA ANGELA LORENZONI FRIGERI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5851.68" calcext:value-type="float">
            <text:p><text:s/>5.851,68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851.68" calcext:value-type="float">
            <text:p><text:s/>5.851,6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2.1" calcext:value-type="float">
            <text:p><text:s/>252,1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2.1" calcext:value-type="float">
            <text:p><text:s/>252,10 </text:p>
          </table:table-cell>
          <table:table-cell table:style-name="ce12" office:value-type="float" office:value="5599.58" calcext:value-type="float">
            <text:p><text:s/>5.599,58 </text:p>
          </table:table-cell>
          <table:table-cell table:number-columns-repeated="1006"/>
        </table:table-row>
        <table:table-row table:style-name="ro4">
          <table:table-cell table:style-name="ce2" office:value-type="float" office:value="790730" calcext:value-type="float">
            <text:p>790730</text:p>
          </table:table-cell>
          <table:table-cell table:style-name="ce5" office:value-type="string" calcext:value-type="string">
            <text:p>MARIA ANGELA RODRIGUES RIBEIRO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974.7" calcext:value-type="float">
            <text:p><text:s/>4.974,70 </text:p>
          </table:table-cell>
          <table:table-cell table:style-name="ce12" office:value-type="float" office:value="718.48" calcext:value-type="float">
            <text:p><text:s/>718,4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693.18" calcext:value-type="float">
            <text:p><text:s/>5.693,18 </text:p>
          </table:table-cell>
          <table:table-cell table:style-name="ce14" office:value-type="float" office:value="113.86" calcext:value-type="float">
            <text:p><text:s/>113,86 </text:p>
          </table:table-cell>
          <table:table-cell table:style-name="ce14" office:value-type="float" office:value="183.58" calcext:value-type="float">
            <text:p><text:s/>183,5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97.44" calcext:value-type="float">
            <text:p><text:s/>297,44 </text:p>
          </table:table-cell>
          <table:table-cell table:style-name="ce12" office:value-type="float" office:value="5395.74" calcext:value-type="float">
            <text:p><text:s/>5.395,74 </text:p>
          </table:table-cell>
          <table:table-cell table:number-columns-repeated="1006"/>
        </table:table-row>
        <table:table-row table:style-name="ro4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MARIA ANTONIA CETRONE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3742.91" calcext:value-type="float">
            <text:p><text:s/>13.742,9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0435.28" calcext:value-type="float">
            <text:p><text:s/>20.435,28 </text:p>
          </table:table-cell>
          <table:table-cell table:style-name="ce14" office:value-type="float" office:value="2492.04" calcext:value-type="float">
            <text:p><text:s/>2.492,04 </text:p>
          </table:table-cell>
          <table:table-cell table:style-name="ce14" office:value-type="float" office:value="3971.96" calcext:value-type="float">
            <text:p><text:s/>3.971,9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464" calcext:value-type="float">
            <text:p><text:s/>6.464,00 </text:p>
          </table:table-cell>
          <table:table-cell table:style-name="ce12" office:value-type="float" office:value="13971.28" calcext:value-type="float">
            <text:p><text:s/>13.971,28 </text:p>
          </table:table-cell>
          <table:table-cell table:number-columns-repeated="1006"/>
        </table:table-row>
        <table:table-row table:style-name="ro4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MARIA ANTONIETA NOVAES FALANGA IWANO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923.14" calcext:value-type="float">
            <text:p><text:s/>3.923,1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84.27" calcext:value-type="float">
            <text:p><text:s/>10.484,27 </text:p>
          </table:table-cell>
          <table:table-cell table:style-name="ce14" office:value-type="float" office:value="824.85" calcext:value-type="float">
            <text:p><text:s/>824,85 </text:p>
          </table:table-cell>
          <table:table-cell table:style-name="ce14" office:value-type="float" office:value="1742.57" calcext:value-type="float">
            <text:p><text:s/>1.742,5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67.42" calcext:value-type="float">
            <text:p><text:s/>2.567,42 </text:p>
          </table:table-cell>
          <table:table-cell table:style-name="ce12" office:value-type="float" office:value="7916.85" calcext:value-type="float">
            <text:p><text:s/>7.916,85 </text:p>
          </table:table-cell>
          <table:table-cell table:number-columns-repeated="1006"/>
        </table:table-row>
        <table:table-row table:style-name="ro4">
          <table:table-cell table:style-name="ce2" office:value-type="float" office:value="1827" calcext:value-type="float">
            <text:p>1827</text:p>
          </table:table-cell>
          <table:table-cell table:style-name="ce5" office:value-type="string" calcext:value-type="string">
            <text:p>MARIA ANTONIETA QUILICI CORTEZ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277.26" calcext:value-type="float">
            <text:p><text:s/>277,2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822.64" calcext:value-type="float">
            <text:p><text:s/>5.822,64 </text:p>
          </table:table-cell>
          <table:table-cell table:style-name="ce14" office:value-type="float" office:value="116.45" calcext:value-type="float">
            <text:p><text:s/>116,45 </text:p>
          </table:table-cell>
          <table:table-cell table:style-name="ce14" office:value-type="float" office:value="201.08" calcext:value-type="float">
            <text:p><text:s/>201,0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17.53" calcext:value-type="float">
            <text:p><text:s/>317,53 </text:p>
          </table:table-cell>
          <table:table-cell table:style-name="ce12" office:value-type="float" office:value="5505.11" calcext:value-type="float">
            <text:p><text:s/>5.505,11 </text:p>
          </table:table-cell>
          <table:table-cell table:number-columns-repeated="1006"/>
        </table:table-row>
        <table:table-row table:style-name="ro4">
          <table:table-cell table:style-name="ce2" office:value-type="float" office:value="416428" calcext:value-type="float">
            <text:p>416428</text:p>
          </table:table-cell>
          <table:table-cell table:style-name="ce5" office:value-type="string" calcext:value-type="string">
            <text:p>MARIA APARECIDA BARBOSA OLIMPIO DUARTE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15870.07" calcext:value-type="float">
            <text:p><text:s/>15.870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2022.62" calcext:value-type="float">
            <text:p><text:s/>22.022,62 </text:p>
          </table:table-cell>
          <table:table-cell table:style-name="ce14" office:value-type="float" office:value="2668.79" calcext:value-type="float">
            <text:p><text:s/>2.668,79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2668.79" calcext:value-type="float">
            <text:p><text:s/>2.668,79 </text:p>
          </table:table-cell>
          <table:table-cell table:style-name="ce12" office:value-type="float" office:value="19353.83" calcext:value-type="float">
            <text:p><text:s/>19.353,83 </text:p>
          </table:table-cell>
          <table:table-cell table:number-columns-repeated="1006"/>
        </table:table-row>
        <table:table-row table:style-name="ro4">
          <table:table-cell table:style-name="ce2" office:value-type="float" office:value="2452" calcext:value-type="float">
            <text:p>2452</text:p>
          </table:table-cell>
          <table:table-cell table:style-name="ce5" office:value-type="string" calcext:value-type="string">
            <text:p>MARIA APARECIDA CAPORALIN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2865.09" calcext:value-type="float">
            <text:p><text:s/>2.865,0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410.47" calcext:value-type="float">
            <text:p><text:s/>8.410,47 </text:p>
          </table:table-cell>
          <table:table-cell table:style-name="ce14" office:value-type="float" office:value="475.17" calcext:value-type="float">
            <text:p><text:s/>475,17 </text:p>
          </table:table-cell>
          <table:table-cell table:style-name="ce14" office:value-type="float" office:value="751" calcext:value-type="float">
            <text:p><text:s/>751,0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226.17" calcext:value-type="float">
            <text:p><text:s/>1.226,17 </text:p>
          </table:table-cell>
          <table:table-cell table:style-name="ce12" office:value-type="float" office:value="7184.3" calcext:value-type="float">
            <text:p><text:s/>7.184,30 </text:p>
          </table:table-cell>
          <table:table-cell table:number-columns-repeated="1006"/>
        </table:table-row>
        <table:table-row table:style-name="ro4">
          <table:table-cell table:style-name="ce2" office:value-type="float" office:value="87720" calcext:value-type="float">
            <text:p>87720</text:p>
          </table:table-cell>
          <table:table-cell table:style-name="ce5" office:value-type="string" calcext:value-type="string">
            <text:p>MARIA APARECIDA CONTI BATIST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736.66" calcext:value-type="float">
            <text:p><text:s/>4.736,66 </text:p>
          </table:table-cell>
          <table:table-cell table:style-name="ce12" office:value-type="float" office:value="2526.37" calcext:value-type="float">
            <text:p><text:s/>2.526,3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263.03" calcext:value-type="float">
            <text:p><text:s/>7.263,03 </text:p>
          </table:table-cell>
          <table:table-cell table:style-name="ce14" office:value-type="float" office:value="284.36" calcext:value-type="float">
            <text:p><text:s/>284,36 </text:p>
          </table:table-cell>
          <table:table-cell table:style-name="ce14" office:value-type="float" office:value="496.09" calcext:value-type="float">
            <text:p><text:s/>496,0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80.45" calcext:value-type="float">
            <text:p><text:s/>780,45 </text:p>
          </table:table-cell>
          <table:table-cell table:style-name="ce12" office:value-type="float" office:value="6482.58" calcext:value-type="float">
            <text:p><text:s/>6.482,58 </text:p>
          </table:table-cell>
          <table:table-cell table:number-columns-repeated="1006"/>
        </table:table-row>
        <table:table-row table:style-name="ro4">
          <table:table-cell table:style-name="ce2" office:value-type="float" office:value="880" calcext:value-type="float">
            <text:p>880</text:p>
          </table:table-cell>
          <table:table-cell table:style-name="ce5" office:value-type="string" calcext:value-type="string">
            <text:p>MARIA APARECIDA CORREA LEIT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LORENA <text:s text:c="8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1" calcext:value-type="float">
            <text:p><text:s/>2.890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96.77" calcext:value-type="float">
            <text:p><text:s/>9.196,77 </text:p>
          </table:table-cell>
          <table:table-cell table:style-name="ce14" office:value-type="float" office:value="423.13" calcext:value-type="float">
            <text:p><text:s/>423,13 </text:p>
          </table:table-cell>
          <table:table-cell table:style-name="ce14" office:value-type="float" office:value="1450.98" calcext:value-type="float">
            <text:p><text:s/>1.450,9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74.11" calcext:value-type="float">
            <text:p><text:s/>1.874,11 </text:p>
          </table:table-cell>
          <table:table-cell table:style-name="ce12" office:value-type="float" office:value="7322.66" calcext:value-type="float">
            <text:p><text:s/>7.322,66 </text:p>
          </table:table-cell>
          <table:table-cell table:number-columns-repeated="1006"/>
        </table:table-row>
        <table:table-row table:style-name="ro4">
          <table:table-cell table:style-name="ce2" office:value-type="float" office:value="334489" calcext:value-type="float">
            <text:p>334489</text:p>
          </table:table-cell>
          <table:table-cell table:style-name="ce5" office:value-type="string" calcext:value-type="string">
            <text:p>MARIA APARECIDA DA SILVA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070.18" calcext:value-type="float">
            <text:p><text:s/>3.070,18 </text:p>
          </table:table-cell>
          <table:table-cell table:style-name="ce12" office:value-type="float" office:value="333.9" calcext:value-type="float">
            <text:p><text:s/>333,9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404.08" calcext:value-type="float">
            <text:p><text:s/>3.404,08 </text:p>
          </table:table-cell>
          <table:table-cell table:style-name="ce14" office:value-type="float" office:value="68.08" calcext:value-type="float">
            <text:p><text:s/>68,08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68.08" calcext:value-type="float">
            <text:p><text:s/>68,08 </text:p>
          </table:table-cell>
          <table:table-cell table:style-name="ce12" office:value-type="float" office:value="3336" calcext:value-type="float">
            <text:p><text:s/>3.336,00 </text:p>
          </table:table-cell>
          <table:table-cell table:number-columns-repeated="1006"/>
        </table:table-row>
        <table:table-row table:style-name="ro4">
          <table:table-cell table:style-name="ce2" office:value-type="float" office:value="325579" calcext:value-type="float">
            <text:p>325579</text:p>
          </table:table-cell>
          <table:table-cell table:style-name="ce5" office:value-type="string" calcext:value-type="string">
            <text:p>MARIA APARECIDA DE FATIMA SILVA RODRIGUES <text:s text:c="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7" calcext:value-type="float">
            <text:p><text:s/>3.079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5.43" calcext:value-type="float">
            <text:p><text:s/>9.385,43 </text:p>
          </table:table-cell>
          <table:table-cell table:style-name="ce14" office:value-type="float" office:value="639.77" calcext:value-type="float">
            <text:p><text:s/>639,77 </text:p>
          </table:table-cell>
          <table:table-cell table:style-name="ce14" office:value-type="float" office:value="1494.9" calcext:value-type="float">
            <text:p><text:s/>1.494,9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34.67" calcext:value-type="float">
            <text:p><text:s/>2.134,67 </text:p>
          </table:table-cell>
          <table:table-cell table:style-name="ce12" office:value-type="float" office:value="7250.76" calcext:value-type="float">
            <text:p><text:s/>7.250,76 </text:p>
          </table:table-cell>
          <table:table-cell table:number-columns-repeated="1006"/>
        </table:table-row>
        <table:table-row table:style-name="ro4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MARIA APARECIDA DE OLIVEIRA MAGALHAES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5226.74" calcext:value-type="float">
            <text:p><text:s/>15.226,7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1533.1" calcext:value-type="float">
            <text:p><text:s/>21.533,10 </text:p>
          </table:table-cell>
          <table:table-cell table:style-name="ce14" office:value-type="float" office:value="2676.19" calcext:value-type="float">
            <text:p><text:s/>2.676,19 </text:p>
          </table:table-cell>
          <table:table-cell table:style-name="ce14" office:value-type="float" office:value="4218.24" calcext:value-type="float">
            <text:p><text:s/>4.218,2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894.43" calcext:value-type="float">
            <text:p><text:s/>6.894,43 </text:p>
          </table:table-cell>
          <table:table-cell table:style-name="ce12" office:value-type="float" office:value="14638.67" calcext:value-type="float">
            <text:p><text:s/>14.638,67 </text:p>
          </table:table-cell>
          <table:table-cell table:number-columns-repeated="1006"/>
        </table:table-row>
        <table:table-row table:style-name="ro4">
          <table:table-cell table:style-name="ce2" office:value-type="float" office:value="2454" calcext:value-type="float">
            <text:p>2454</text:p>
          </table:table-cell>
          <table:table-cell table:style-name="ce5" office:value-type="string" calcext:value-type="string">
            <text:p>MARIA APARECIDA DE OLIVEIRA PAVANELI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22.54" calcext:value-type="float">
            <text:p><text:s/>3.222,5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28.9" calcext:value-type="float">
            <text:p><text:s/>9.528,90 </text:p>
          </table:table-cell>
          <table:table-cell table:style-name="ce14" office:value-type="float" office:value="472.2" calcext:value-type="float">
            <text:p><text:s/>472,20 </text:p>
          </table:table-cell>
          <table:table-cell table:style-name="ce14" office:value-type="float" office:value="1473.34" calcext:value-type="float">
            <text:p><text:s/>1.473,3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45.54" calcext:value-type="float">
            <text:p><text:s/>1.945,54 </text:p>
          </table:table-cell>
          <table:table-cell table:style-name="ce12" office:value-type="float" office:value="7583.36" calcext:value-type="float">
            <text:p><text:s/>7.583,36 </text:p>
          </table:table-cell>
          <table:table-cell table:number-columns-repeated="1006"/>
        </table:table-row>
        <table:table-row table:style-name="ro4">
          <table:table-cell table:style-name="ce2" office:value-type="float" office:value="948" calcext:value-type="float">
            <text:p>948</text:p>
          </table:table-cell>
          <table:table-cell table:style-name="ce5" office:value-type="string" calcext:value-type="string">
            <text:p>MARIA APARECIDA DORN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641.04" calcext:value-type="float">
            <text:p><text:s/>6.641,04 </text:p>
          </table:table-cell>
          <table:table-cell table:style-name="ce12" office:value-type="float" office:value="3043.8" calcext:value-type="float">
            <text:p><text:s/>3.043,8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84.84" calcext:value-type="float">
            <text:p><text:s/>9.684,84 </text:p>
          </table:table-cell>
          <table:table-cell table:style-name="ce14" office:value-type="float" office:value="688.28" calcext:value-type="float">
            <text:p><text:s/>688,28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688.28" calcext:value-type="float">
            <text:p><text:s/>688,28 </text:p>
          </table:table-cell>
          <table:table-cell table:style-name="ce12" office:value-type="float" office:value="8996.56" calcext:value-type="float">
            <text:p><text:s/>8.996,56 </text:p>
          </table:table-cell>
          <table:table-cell table:number-columns-repeated="1006"/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MARIA APARECIDA DOS REIS ALV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FRANCA <text:s text:c="15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130.71" calcext:value-type="float">
            <text:p><text:s/>3.130,7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823.08" calcext:value-type="float">
            <text:p><text:s/>9.823,08 </text:p>
          </table:table-cell>
          <table:table-cell table:style-name="ce14" office:value-type="float" office:value="901.79" calcext:value-type="float">
            <text:p><text:s/>901,79 </text:p>
          </table:table-cell>
          <table:table-cell table:style-name="ce14" office:value-type="float" office:value="1592.01" calcext:value-type="float">
            <text:p><text:s/>1.592,0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93.8" calcext:value-type="float">
            <text:p><text:s/>2.493,80 </text:p>
          </table:table-cell>
          <table:table-cell table:style-name="ce12" office:value-type="float" office:value="7329.28" calcext:value-type="float">
            <text:p><text:s/>7.329,28 </text:p>
          </table:table-cell>
          <table:table-cell table:number-columns-repeated="1006"/>
        </table:table-row>
        <table:table-row table:style-name="ro4">
          <table:table-cell table:style-name="ce2" office:value-type="float" office:value="886790" calcext:value-type="float">
            <text:p>886790</text:p>
          </table:table-cell>
          <table:table-cell table:style-name="ce5" office:value-type="string" calcext:value-type="string">
            <text:p>MARIA APARECIDA DOS SANTOS BRIT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4717.08" calcext:value-type="float">
            <text:p><text:s/>14.717,0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1023.44" calcext:value-type="float">
            <text:p><text:s/>21.023,44 </text:p>
          </table:table-cell>
          <table:table-cell table:style-name="ce14" office:value-type="float" office:value="2591.11" calcext:value-type="float">
            <text:p><text:s/>2.591,11 </text:p>
          </table:table-cell>
          <table:table-cell table:style-name="ce14" office:value-type="float" office:value="4104.54" calcext:value-type="float">
            <text:p><text:s/>4.104,5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695.65" calcext:value-type="float">
            <text:p><text:s/>6.695,65 </text:p>
          </table:table-cell>
          <table:table-cell table:style-name="ce12" office:value-type="float" office:value="14327.79" calcext:value-type="float">
            <text:p><text:s/>14.327,79 </text:p>
          </table:table-cell>
          <table:table-cell table:number-columns-repeated="1006"/>
        </table:table-row>
        <table:table-row table:style-name="ro4">
          <table:table-cell table:style-name="ce2" office:value-type="float" office:value="2399" calcext:value-type="float">
            <text:p>2399</text:p>
          </table:table-cell>
          <table:table-cell table:style-name="ce5" office:value-type="string" calcext:value-type="string">
            <text:p>MARIA APARECIDA GEMINIANO RODRIGUES <text:s text:c="1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916.52" calcext:value-type="float">
            <text:p><text:s/>1.916,52 </text:p>
          </table:table-cell>
          <table:table-cell table:style-name="ce12" office:value-type="float" office:value="287.47" calcext:value-type="float">
            <text:p><text:s/>287,4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203.99" calcext:value-type="float">
            <text:p><text:s/>2.203,99 </text:p>
          </table:table-cell>
          <table:table-cell table:style-name="ce14" office:value-type="float" office:value="44.07" calcext:value-type="float">
            <text:p><text:s/>44,07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44.07" calcext:value-type="float">
            <text:p><text:s/>44,07 </text:p>
          </table:table-cell>
          <table:table-cell table:style-name="ce12" office:value-type="float" office:value="2159.92" calcext:value-type="float">
            <text:p><text:s/>2.159,92 </text:p>
          </table:table-cell>
          <table:table-cell table:number-columns-repeated="1006"/>
        </table:table-row>
        <table:table-row table:style-name="ro4">
          <table:table-cell table:style-name="ce2" office:value-type="float" office:value="234885" calcext:value-type="float">
            <text:p>234885</text:p>
          </table:table-cell>
          <table:table-cell table:style-name="ce5" office:value-type="string" calcext:value-type="string">
            <text:p>MARIA APARECIDA LIM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628.94" calcext:value-type="float">
            <text:p><text:s/>5.628,9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935.3" calcext:value-type="float">
            <text:p><text:s/>11.935,30 </text:p>
          </table:table-cell>
          <table:table-cell table:style-name="ce14" office:value-type="float" office:value="1131.2" calcext:value-type="float">
            <text:p><text:s/>1.131,20 </text:p>
          </table:table-cell>
          <table:table-cell table:style-name="ce14" office:value-type="float" office:value="2065.98" calcext:value-type="float">
            <text:p><text:s/>2.065,9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197.18" calcext:value-type="float">
            <text:p><text:s/>3.197,18 </text:p>
          </table:table-cell>
          <table:table-cell table:style-name="ce12" office:value-type="float" office:value="8738.12" calcext:value-type="float">
            <text:p><text:s/>8.738,12 </text:p>
          </table:table-cell>
          <table:table-cell table:number-columns-repeated="1006"/>
        </table:table-row>
        <table:table-row table:style-name="ro4">
          <table:table-cell table:style-name="ce2" office:value-type="float" office:value="361122" calcext:value-type="float">
            <text:p>361122</text:p>
          </table:table-cell>
          <table:table-cell table:style-name="ce5" office:value-type="string" calcext:value-type="string">
            <text:p>MARIA APARECIDA MIGUEL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4010.64" calcext:value-type="float">
            <text:p><text:s/>4.010,64 </text:p>
          </table:table-cell>
          <table:table-cell table:style-name="ce12" office:value-type="float" office:value="2220.57" calcext:value-type="float">
            <text:p><text:s/>2.220,5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231.21" calcext:value-type="float">
            <text:p><text:s/>6.231,21 </text:p>
          </table:table-cell>
          <table:table-cell table:style-name="ce14" office:value-type="float" office:value="124.62" calcext:value-type="float">
            <text:p><text:s/>124,62 </text:p>
          </table:table-cell>
          <table:table-cell table:style-name="ce14" office:value-type="float" office:value="289.36" calcext:value-type="float">
            <text:p><text:s/>289,3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13.98" calcext:value-type="float">
            <text:p><text:s/>413,98 </text:p>
          </table:table-cell>
          <table:table-cell table:style-name="ce12" office:value-type="float" office:value="5817.23" calcext:value-type="float">
            <text:p><text:s/>5.817,23 </text:p>
          </table:table-cell>
          <table:table-cell table:number-columns-repeated="1006"/>
        </table:table-row>
        <table:table-row table:style-name="ro4">
          <table:table-cell table:style-name="ce2" office:value-type="float" office:value="1304" calcext:value-type="float">
            <text:p>1304</text:p>
          </table:table-cell>
          <table:table-cell table:style-name="ce5" office:value-type="string" calcext:value-type="string">
            <text:p>MARIA APARECIDA PINHEL MARTIN SANTAELLA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ARACATUBA </text:p>
          </table:table-cell>
          <table:table-cell table:style-name="ce10" office:value-type="float" office:value="5115.6" calcext:value-type="float">
            <text:p><text:s/>5.115,60 </text:p>
          </table:table-cell>
          <table:table-cell table:style-name="ce12" office:value-type="float" office:value="554.58" calcext:value-type="float">
            <text:p><text:s/>554,5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732.28" calcext:value-type="float">
            <text:p><text:s/>2.732,28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8402.46" calcext:value-type="float">
            <text:p><text:s/>8.402,46 </text:p>
          </table:table-cell>
          <table:table-cell table:style-name="ce14" office:value-type="float" office:value="113.4" calcext:value-type="float">
            <text:p><text:s/>113,40 </text:p>
          </table:table-cell>
          <table:table-cell table:style-name="ce14" office:value-type="float" office:value="179.29" calcext:value-type="float">
            <text:p><text:s/>179,2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92.69" calcext:value-type="float">
            <text:p><text:s/>292,69 </text:p>
          </table:table-cell>
          <table:table-cell table:style-name="ce12" office:value-type="float" office:value="8109.77" calcext:value-type="float">
            <text:p><text:s/>8.109,77 </text:p>
          </table:table-cell>
          <table:table-cell table:number-columns-repeated="1006"/>
        </table:table-row>
        <table:table-row table:style-name="ro4">
          <table:table-cell table:style-name="ce2" office:value-type="float" office:value="1861" calcext:value-type="float">
            <text:p>1861</text:p>
          </table:table-cell>
          <table:table-cell table:style-name="ce5" office:value-type="string" calcext:value-type="string">
            <text:p>MARIA APARECIDA SAMPAI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J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545.35" calcext:value-type="float">
            <text:p><text:s/>545,35 </text:p>
          </table:table-cell>
          <table:table-cell table:style-name="ce14" office:value-type="float" office:value="1368.45" calcext:value-type="float">
            <text:p><text:s/>1.368,4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13.8" calcext:value-type="float">
            <text:p><text:s/>1.913,80 </text:p>
          </table:table-cell>
          <table:table-cell table:style-name="ce12" office:value-type="float" office:value="6915.08" calcext:value-type="float">
            <text:p><text:s/>6.915,08 </text:p>
          </table:table-cell>
          <table:table-cell table:number-columns-repeated="1006"/>
        </table:table-row>
        <table:table-row table:style-name="ro4">
          <table:table-cell table:style-name="ce2" office:value-type="float" office:value="6698" calcext:value-type="float">
            <text:p>6698</text:p>
          </table:table-cell>
          <table:table-cell table:style-name="ce5" office:value-type="string" calcext:value-type="string">
            <text:p>MARIA APARECIDA SILVEIRA CUBILL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5452.43" calcext:value-type="float">
            <text:p><text:s/>5.452,43 </text:p>
          </table:table-cell>
          <table:table-cell table:style-name="ce12" office:value-type="float" office:value="10.13" calcext:value-type="float">
            <text:p><text:s/>10,1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462.56" calcext:value-type="float">
            <text:p><text:s/>5.462,56 </text:p>
          </table:table-cell>
          <table:table-cell table:style-name="ce14" office:value-type="float" office:value="109.25" calcext:value-type="float">
            <text:p><text:s/>109,25 </text:p>
          </table:table-cell>
          <table:table-cell table:style-name="ce14" office:value-type="float" office:value="574.33" calcext:value-type="float">
            <text:p><text:s/>574,3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83.58" calcext:value-type="float">
            <text:p><text:s/>683,58 </text:p>
          </table:table-cell>
          <table:table-cell table:style-name="ce12" office:value-type="float" office:value="4778.98" calcext:value-type="float">
            <text:p><text:s/>4.778,98 </text:p>
          </table:table-cell>
          <table:table-cell table:number-columns-repeated="1006"/>
        </table:table-row>
        <table:table-row table:style-name="ro4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MARIA APARECIDA TASS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FRANCA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5649.86" calcext:value-type="float">
            <text:p><text:s/>5.649,8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333.87" calcext:value-type="float">
            <text:p><text:s/>11.333,87 </text:p>
          </table:table-cell>
          <table:table-cell table:style-name="ce14" office:value-type="float" office:value="965.99" calcext:value-type="float">
            <text:p><text:s/>965,99 </text:p>
          </table:table-cell>
          <table:table-cell table:style-name="ce14" office:value-type="float" office:value="1355.37" calcext:value-type="float">
            <text:p><text:s/>1.355,3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21.36" calcext:value-type="float">
            <text:p><text:s/>2.321,36 </text:p>
          </table:table-cell>
          <table:table-cell table:style-name="ce12" office:value-type="float" office:value="9012.51" calcext:value-type="float">
            <text:p><text:s/>9.012,51 </text:p>
          </table:table-cell>
          <table:table-cell table:number-columns-repeated="1006"/>
        </table:table-row>
        <table:table-row table:style-name="ro4">
          <table:table-cell table:style-name="ce2" office:value-type="float" office:value="1572" calcext:value-type="float">
            <text:p>1572</text:p>
          </table:table-cell>
          <table:table-cell table:style-name="ce5" office:value-type="string" calcext:value-type="string">
            <text:p>MARIA AUXILIADORA DE OLIVEIRA CASTRO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NTO DO SAPUCAI <text:s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510.08" calcext:value-type="float">
            <text:p><text:s/>510,08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510.08" calcext:value-type="float">
            <text:p><text:s/>510,08 </text:p>
          </table:table-cell>
          <table:table-cell table:style-name="ce12" office:value-type="float" office:value="8318.8" calcext:value-type="float">
            <text:p><text:s/>8.318,80 </text:p>
          </table:table-cell>
          <table:table-cell table:number-columns-repeated="1006"/>
        </table:table-row>
        <table:table-row table:style-name="ro4">
          <table:table-cell table:style-name="ce2" office:value-type="float" office:value="1303" calcext:value-type="float">
            <text:p>1303</text:p>
          </table:table-cell>
          <table:table-cell table:style-name="ce5" office:value-type="string" calcext:value-type="string">
            <text:p>MARIA AUXILIADORA DE OLIVEIRA PERRENOUD RODRIGO <text:s text:c="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12769.01" calcext:value-type="float">
            <text:p><text:s/>12.769,0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8921.56" calcext:value-type="float">
            <text:p><text:s/>18.921,56 </text:p>
          </table:table-cell>
          <table:table-cell table:style-name="ce14" office:value-type="float" office:value="2299.33" calcext:value-type="float">
            <text:p><text:s/>2.299,33 </text:p>
          </table:table-cell>
          <table:table-cell table:style-name="ce14" office:value-type="float" office:value="3580.27" calcext:value-type="float">
            <text:p><text:s/>3.580,2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879.6" calcext:value-type="float">
            <text:p><text:s/>5.879,60 </text:p>
          </table:table-cell>
          <table:table-cell table:style-name="ce12" office:value-type="float" office:value="13041.96" calcext:value-type="float">
            <text:p><text:s/>13.041,96 </text:p>
          </table:table-cell>
          <table:table-cell table:number-columns-repeated="1006"/>
        </table:table-row>
        <table:table-row table:style-name="ro4">
          <table:table-cell table:style-name="ce2" office:value-type="float" office:value="969" calcext:value-type="float">
            <text:p>969</text:p>
          </table:table-cell>
          <table:table-cell table:style-name="ce5" office:value-type="string" calcext:value-type="string">
            <text:p>MARIA BENETE CLEMENTE DELCI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764.61" calcext:value-type="float">
            <text:p><text:s/>2.764,6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796.51" calcext:value-type="float">
            <text:p><text:s/>8.796,51 </text:p>
          </table:table-cell>
          <table:table-cell table:style-name="ce14" office:value-type="float" office:value="364" calcext:value-type="float">
            <text:p><text:s/>364,00 </text:p>
          </table:table-cell>
          <table:table-cell table:style-name="ce14" office:value-type="float" office:value="1361.19" calcext:value-type="float">
            <text:p><text:s/>1.361,1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25.19" calcext:value-type="float">
            <text:p><text:s/>1.725,19 </text:p>
          </table:table-cell>
          <table:table-cell table:style-name="ce12" office:value-type="float" office:value="7071.32" calcext:value-type="float">
            <text:p><text:s/>7.071,32 </text:p>
          </table:table-cell>
          <table:table-cell table:number-columns-repeated="1006"/>
        </table:table-row>
        <table:table-row table:style-name="ro4">
          <table:table-cell table:style-name="ce2" office:value-type="float" office:value="2353" calcext:value-type="float">
            <text:p>2353</text:p>
          </table:table-cell>
          <table:table-cell table:style-name="ce5" office:value-type="string" calcext:value-type="string">
            <text:p>MARIA BERNADETE BARROS NETO BRANDA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4269.22" calcext:value-type="float">
            <text:p><text:s/>4.269,22 </text:p>
          </table:table-cell>
          <table:table-cell table:style-name="ce12" office:value-type="float" office:value="1707.68" calcext:value-type="float">
            <text:p><text:s/>1.707,6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976.9" calcext:value-type="float">
            <text:p><text:s/>5.976,90 </text:p>
          </table:table-cell>
          <table:table-cell table:style-name="ce14" office:value-type="float" office:value="119.53" calcext:value-type="float">
            <text:p><text:s/>119,53 </text:p>
          </table:table-cell>
          <table:table-cell table:style-name="ce14" office:value-type="float" office:value="231.13" calcext:value-type="float">
            <text:p><text:s/>231,1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50.66" calcext:value-type="float">
            <text:p><text:s/>350,66 </text:p>
          </table:table-cell>
          <table:table-cell table:style-name="ce12" office:value-type="float" office:value="5626.24" calcext:value-type="float">
            <text:p><text:s/>5.626,24 </text:p>
          </table:table-cell>
          <table:table-cell table:number-columns-repeated="1006"/>
        </table:table-row>
        <table:table-row table:style-name="ro4">
          <table:table-cell table:style-name="ce2" office:value-type="float" office:value="1079" calcext:value-type="float">
            <text:p>1079</text:p>
          </table:table-cell>
          <table:table-cell table:style-name="ce5" office:value-type="string" calcext:value-type="string">
            <text:p>MARIA CATHARINA DE CARVALHO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3421.94" calcext:value-type="float">
            <text:p><text:s/>3.421,94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421.94" calcext:value-type="float">
            <text:p><text:s/>3.421,94 </text:p>
          </table:table-cell>
          <table:table-cell table:style-name="ce14" office:value-type="float" office:value="68.43" calcext:value-type="float">
            <text:p><text:s/>68,43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68.43" calcext:value-type="float">
            <text:p><text:s/>68,43 </text:p>
          </table:table-cell>
          <table:table-cell table:style-name="ce12" office:value-type="float" office:value="3353.51" calcext:value-type="float">
            <text:p><text:s/>3.353,51 </text:p>
          </table:table-cell>
          <table:table-cell table:number-columns-repeated="1006"/>
        </table:table-row>
        <table:table-row table:style-name="ro4">
          <table:table-cell table:style-name="ce2" office:value-type="float" office:value="277103" calcext:value-type="float">
            <text:p>277103</text:p>
          </table:table-cell>
          <table:table-cell table:style-name="ce5" office:value-type="string" calcext:value-type="string">
            <text:p>MARIA CELIA VIRGINIO OLIV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714.14" calcext:value-type="float">
            <text:p><text:s/>2.714,1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218.74" calcext:value-type="float">
            <text:p><text:s/>4.218,74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2964.78" calcext:value-type="float">
            <text:p><text:s/>12.964,78 </text:p>
          </table:table-cell>
          <table:table-cell table:style-name="ce14" office:value-type="float" office:value="533.15" calcext:value-type="float">
            <text:p><text:s/>533,15 </text:p>
          </table:table-cell>
          <table:table-cell table:style-name="ce14" office:value-type="float" office:value="776.7" calcext:value-type="float">
            <text:p><text:s/>776,7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09.85" calcext:value-type="float">
            <text:p><text:s/>1.309,85 </text:p>
          </table:table-cell>
          <table:table-cell table:style-name="ce12" office:value-type="float" office:value="11654.93" calcext:value-type="float">
            <text:p><text:s/>11.654,93 </text:p>
          </table:table-cell>
          <table:table-cell table:number-columns-repeated="1006"/>
        </table:table-row>
        <table:table-row table:style-name="ro4">
          <table:table-cell table:style-name="ce2" office:value-type="float" office:value="1724" calcext:value-type="float">
            <text:p>1724</text:p>
          </table:table-cell>
          <table:table-cell table:style-name="ce5" office:value-type="string" calcext:value-type="string">
            <text:p>MARIA CLARINDA DE ASSIS LEM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344.21" calcext:value-type="float">
            <text:p><text:s/>3.344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76.11" calcext:value-type="float">
            <text:p><text:s/>9.376,11 </text:p>
          </table:table-cell>
          <table:table-cell table:style-name="ce14" office:value-type="float" office:value="640.4" calcext:value-type="float">
            <text:p><text:s/>640,40 </text:p>
          </table:table-cell>
          <table:table-cell table:style-name="ce14" office:value-type="float" office:value="1391.86" calcext:value-type="float">
            <text:p><text:s/>1.391,8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32.26" calcext:value-type="float">
            <text:p><text:s/>2.032,26 </text:p>
          </table:table-cell>
          <table:table-cell table:style-name="ce12" office:value-type="float" office:value="7343.85" calcext:value-type="float">
            <text:p><text:s/>7.343,85 </text:p>
          </table:table-cell>
          <table:table-cell table:number-columns-repeated="1006"/>
        </table:table-row>
        <table:table-row table:style-name="ro4">
          <table:table-cell table:style-name="ce2" office:value-type="float" office:value="2295" calcext:value-type="float">
            <text:p>2295</text:p>
          </table:table-cell>
          <table:table-cell table:style-name="ce5" office:value-type="string" calcext:value-type="string">
            <text:p>MARIA CONCEICAO JOSE RIBEIRO E SOUZ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FRANCA <text:s text:c="15"/></text:p>
          </table:table-cell>
          <table:table-cell table:style-name="ce10" office:value-type="float" office:value="4734.56" calcext:value-type="float">
            <text:p><text:s/>4.734,56 </text:p>
          </table:table-cell>
          <table:table-cell table:style-name="ce12" office:value-type="float" office:value="20.26" calcext:value-type="float">
            <text:p><text:s/>20,2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754.82" calcext:value-type="float">
            <text:p><text:s/>4.754,8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4.29" calcext:value-type="float">
            <text:p><text:s/>54,2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4.29" calcext:value-type="float">
            <text:p><text:s/>54,29 </text:p>
          </table:table-cell>
          <table:table-cell table:style-name="ce12" office:value-type="float" office:value="4700.53" calcext:value-type="float">
            <text:p><text:s/>4.700,53 </text:p>
          </table:table-cell>
          <table:table-cell table:number-columns-repeated="1006"/>
        </table:table-row>
        <table:table-row table:style-name="ro4">
          <table:table-cell table:style-name="ce2" office:value-type="float" office:value="778343" calcext:value-type="float">
            <text:p>778343</text:p>
          </table:table-cell>
          <table:table-cell table:style-name="ce5" office:value-type="string" calcext:value-type="string">
            <text:p>MARIA CONCEICAO SCHMIDT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4096.17" calcext:value-type="float">
            <text:p><text:s/>4.096,17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096.17" calcext:value-type="float">
            <text:p><text:s/>4.096,17 </text:p>
          </table:table-cell>
          <table:table-cell table:style-name="ce14" office:value-type="float" office:value="81.92" calcext:value-type="float">
            <text:p><text:s/>81,92 </text:p>
          </table:table-cell>
          <table:table-cell table:style-name="ce14" office:value-type="float" office:value="21.61" calcext:value-type="float">
            <text:p><text:s/>21,6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03.53" calcext:value-type="float">
            <text:p><text:s/>103,53 </text:p>
          </table:table-cell>
          <table:table-cell table:style-name="ce12" office:value-type="float" office:value="3992.64" calcext:value-type="float">
            <text:p><text:s/>3.992,64 </text:p>
          </table:table-cell>
          <table:table-cell table:number-columns-repeated="1006"/>
        </table:table-row>
        <table:table-row table:style-name="ro4">
          <table:table-cell table:style-name="ce2" office:value-type="float" office:value="1860" calcext:value-type="float">
            <text:p>1860</text:p>
          </table:table-cell>
          <table:table-cell table:style-name="ce5" office:value-type="string" calcext:value-type="string">
            <text:p>MARIA CRISTINA GUIOMAR FONTES DE BARROS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321.72" calcext:value-type="float">
            <text:p><text:s/>6.321,72 </text:p>
          </table:table-cell>
          <table:table-cell table:style-name="ce12" office:value-type="float" office:value="2897.45" calcext:value-type="float">
            <text:p><text:s/>2.897,4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219.17" calcext:value-type="float">
            <text:p><text:s/>9.219,17 </text:p>
          </table:table-cell>
          <table:table-cell table:style-name="ce14" office:value-type="float" office:value="382.66" calcext:value-type="float">
            <text:p><text:s/>382,66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382.66" calcext:value-type="float">
            <text:p><text:s/>382,66 </text:p>
          </table:table-cell>
          <table:table-cell table:style-name="ce12" office:value-type="float" office:value="8836.51" calcext:value-type="float">
            <text:p><text:s/>8.836,51 </text:p>
          </table:table-cell>
          <table:table-cell table:number-columns-repeated="1006"/>
        </table:table-row>
        <table:table-row table:style-name="ro4">
          <table:table-cell table:style-name="ce2" office:value-type="float" office:value="432014" calcext:value-type="float">
            <text:p>432014</text:p>
          </table:table-cell>
          <table:table-cell table:style-name="ce5" office:value-type="string" calcext:value-type="string">
            <text:p>MARIA CRISTINA JOSE DA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674.89" calcext:value-type="float">
            <text:p><text:s/>4.674,8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501.11" calcext:value-type="float">
            <text:p><text:s/>11.501,11 </text:p>
          </table:table-cell>
          <table:table-cell table:style-name="ce14" office:value-type="float" office:value="995.55" calcext:value-type="float">
            <text:p><text:s/>995,55 </text:p>
          </table:table-cell>
          <table:table-cell table:style-name="ce14" office:value-type="float" office:value="1970.89" calcext:value-type="float">
            <text:p><text:s/>1.970,8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966.44" calcext:value-type="float">
            <text:p><text:s/>2.966,44 </text:p>
          </table:table-cell>
          <table:table-cell table:style-name="ce12" office:value-type="float" office:value="8534.67" calcext:value-type="float">
            <text:p><text:s/>8.534,67 </text:p>
          </table:table-cell>
          <table:table-cell table:number-columns-repeated="1006"/>
        </table:table-row>
        <table:table-row table:style-name="ro4">
          <table:table-cell table:style-name="ce2" office:value-type="float" office:value="154579" calcext:value-type="float">
            <text:p>154579</text:p>
          </table:table-cell>
          <table:table-cell table:style-name="ce5" office:value-type="string" calcext:value-type="string">
            <text:p>MARIA CRISTINA MAXIMINO DE LIMA PASTORE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17502.21" calcext:value-type="float">
            <text:p><text:s/>17.502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3654.76" calcext:value-type="float">
            <text:p><text:s/>23.654,76 </text:p>
          </table:table-cell>
          <table:table-cell table:style-name="ce14" office:value-type="float" office:value="3032.13" calcext:value-type="float">
            <text:p><text:s/>3.032,13 </text:p>
          </table:table-cell>
          <table:table-cell table:style-name="ce14" office:value-type="float" office:value="4694.32" calcext:value-type="float">
            <text:p><text:s/>4.694,3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726.45" calcext:value-type="float">
            <text:p><text:s/>7.726,45 </text:p>
          </table:table-cell>
          <table:table-cell table:style-name="ce12" office:value-type="float" office:value="15928.31" calcext:value-type="float">
            <text:p><text:s/>15.928,31 </text:p>
          </table:table-cell>
          <table:table-cell table:number-columns-repeated="1006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MARIA CRISTINA SANTOS DE OLIVEIR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937.03" calcext:value-type="float">
            <text:p><text:s/>937,0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850.67" calcext:value-type="float">
            <text:p><text:s/>6.850,67 </text:p>
          </table:table-cell>
          <table:table-cell table:style-name="ce14" office:value-type="float" office:value="213.83" calcext:value-type="float">
            <text:p><text:s/>213,83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213.83" calcext:value-type="float">
            <text:p><text:s/>213,83 </text:p>
          </table:table-cell>
          <table:table-cell table:style-name="ce12" office:value-type="float" office:value="6636.84" calcext:value-type="float">
            <text:p><text:s/>6.636,84 </text:p>
          </table:table-cell>
          <table:table-cell table:number-columns-repeated="1006"/>
        </table:table-row>
        <table:table-row table:style-name="ro4">
          <table:table-cell table:style-name="ce2" office:value-type="float" office:value="1742" calcext:value-type="float">
            <text:p>1742</text:p>
          </table:table-cell>
          <table:table-cell table:style-name="ce5" office:value-type="string" calcext:value-type="string">
            <text:p>MARIA CRISTINA VELTRI MANGINI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EXPEDIENTE CONSELHO SUPERIOR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0024.78" calcext:value-type="float">
            <text:p><text:s/>10.024,7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6331.14" calcext:value-type="float">
            <text:p><text:s/>16.331,14 </text:p>
          </table:table-cell>
          <table:table-cell table:style-name="ce14" office:value-type="float" office:value="1803.86" calcext:value-type="float">
            <text:p><text:s/>1.803,86 </text:p>
          </table:table-cell>
          <table:table-cell table:style-name="ce14" office:value-type="float" office:value="2528.02" calcext:value-type="float">
            <text:p><text:s/>2.528,0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331.88" calcext:value-type="float">
            <text:p><text:s/>4.331,88 </text:p>
          </table:table-cell>
          <table:table-cell table:style-name="ce12" office:value-type="float" office:value="11999.26" calcext:value-type="float">
            <text:p><text:s/>11.999,26 </text:p>
          </table:table-cell>
          <table:table-cell table:number-columns-repeated="1006"/>
        </table:table-row>
        <table:table-row table:style-name="ro4">
          <table:table-cell table:style-name="ce2" office:value-type="float" office:value="847921" calcext:value-type="float">
            <text:p>847921</text:p>
          </table:table-cell>
          <table:table-cell table:style-name="ce5" office:value-type="string" calcext:value-type="string">
            <text:p>MARIA DA CONCEICAO APARECIDA SOARES FRANQUILINO <text:s text:c="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13844.79" calcext:value-type="float">
            <text:p><text:s/>13.844,7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9876.69" calcext:value-type="float">
            <text:p><text:s/>19.876,69 </text:p>
          </table:table-cell>
          <table:table-cell table:style-name="ce14" office:value-type="float" office:value="2398.37" calcext:value-type="float">
            <text:p><text:s/>2.398,37 </text:p>
          </table:table-cell>
          <table:table-cell table:style-name="ce14" office:value-type="float" office:value="3270.94" calcext:value-type="float">
            <text:p><text:s/>3.270,9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669.31" calcext:value-type="float">
            <text:p><text:s/>5.669,31 </text:p>
          </table:table-cell>
          <table:table-cell table:style-name="ce12" office:value-type="float" office:value="14207.38" calcext:value-type="float">
            <text:p><text:s/>14.207,38 </text:p>
          </table:table-cell>
          <table:table-cell table:number-columns-repeated="1006"/>
        </table:table-row>
        <table:table-row table:style-name="ro4">
          <table:table-cell table:style-name="ce2" office:value-type="float" office:value="1117" calcext:value-type="float">
            <text:p>1117</text:p>
          </table:table-cell>
          <table:table-cell table:style-name="ce5" office:value-type="string" calcext:value-type="string">
            <text:p>MARIA DA CONCEICAO COSTA GOMES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132.84" calcext:value-type="float">
            <text:p><text:s/>3.132,84 </text:p>
          </table:table-cell>
          <table:table-cell table:style-name="ce12" office:value-type="float" office:value="346.81" calcext:value-type="float">
            <text:p><text:s/>346,8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676.8" calcext:value-type="float">
            <text:p><text:s/>1.676,8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5156.45" calcext:value-type="float">
            <text:p><text:s/>5.156,45 </text:p>
          </table:table-cell>
          <table:table-cell table:style-name="ce14" office:value-type="float" office:value="69.59" calcext:value-type="float">
            <text:p><text:s/>69,59 </text:p>
          </table:table-cell>
          <table:table-cell table:style-name="ce14" office:value-type="float" office:value="148.24" calcext:value-type="float">
            <text:p><text:s/>148,2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7.83" calcext:value-type="float">
            <text:p><text:s/>217,83 </text:p>
          </table:table-cell>
          <table:table-cell table:style-name="ce12" office:value-type="float" office:value="4938.62" calcext:value-type="float">
            <text:p><text:s/>4.938,62 </text:p>
          </table:table-cell>
          <table:table-cell table:number-columns-repeated="1006"/>
        </table:table-row>
        <table:table-row table:style-name="ro4">
          <table:table-cell table:style-name="ce2" office:value-type="float" office:value="1090" calcext:value-type="float">
            <text:p>1090</text:p>
          </table:table-cell>
          <table:table-cell table:style-name="ce5" office:value-type="string" calcext:value-type="string">
            <text:p>MARIA DA CONCEICAO MASSARDI PIROCC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6" calcext:value-type="float">
            <text:p><text:s/>3.204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10.72" calcext:value-type="float">
            <text:p><text:s/>9.510,72 </text:p>
          </table:table-cell>
          <table:table-cell table:style-name="ce14" office:value-type="float" office:value="661.48" calcext:value-type="float">
            <text:p><text:s/>661,48 </text:p>
          </table:table-cell>
          <table:table-cell table:style-name="ce14" office:value-type="float" office:value="1000.48" calcext:value-type="float">
            <text:p><text:s/>1.000,4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661.96" calcext:value-type="float">
            <text:p><text:s/>1.661,96 </text:p>
          </table:table-cell>
          <table:table-cell table:style-name="ce12" office:value-type="float" office:value="7848.76" calcext:value-type="float">
            <text:p><text:s/>7.848,76 </text:p>
          </table:table-cell>
          <table:table-cell table:number-columns-repeated="1006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MARIA DA LUZ BARBOSA PURAS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2854.02" calcext:value-type="float">
            <text:p><text:s/>2.854,0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1427.01" calcext:value-type="float">
            <text:p><text:s/>1.427,01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4281.03" calcext:value-type="float">
            <text:p><text:s/>4.281,03 </text:p>
          </table:table-cell>
          <table:table-cell table:style-name="ce14" office:value-type="float" office:value="57.08" calcext:value-type="float">
            <text:p><text:s/>57,08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57.08" calcext:value-type="float">
            <text:p><text:s/>57,08 </text:p>
          </table:table-cell>
          <table:table-cell table:style-name="ce12" office:value-type="float" office:value="4223.95" calcext:value-type="float">
            <text:p><text:s/>4.223,95 </text:p>
          </table:table-cell>
          <table:table-cell table:number-columns-repeated="1006"/>
        </table:table-row>
        <table:table-row table:style-name="ro4">
          <table:table-cell table:style-name="ce2" office:value-type="float" office:value="496507" calcext:value-type="float">
            <text:p>496507</text:p>
          </table:table-cell>
          <table:table-cell table:style-name="ce5" office:value-type="string" calcext:value-type="string">
            <text:p>MARIA DA PENHA E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4010.64" calcext:value-type="float">
            <text:p><text:s/>4.010,64 </text:p>
          </table:table-cell>
          <table:table-cell table:style-name="ce12" office:value-type="float" office:value="2789.9" calcext:value-type="float">
            <text:p><text:s/>2.789,9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280.56" calcext:value-type="float">
            <text:p><text:s/>3.280,56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0081.1" calcext:value-type="float">
            <text:p><text:s/>10.081,10 </text:p>
          </table:table-cell>
          <table:table-cell table:style-name="ce14" office:value-type="float" office:value="206.53" calcext:value-type="float">
            <text:p><text:s/>206,53 </text:p>
          </table:table-cell>
          <table:table-cell table:style-name="ce14" office:value-type="float" office:value="395.85" calcext:value-type="float">
            <text:p><text:s/>395,8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02.38" calcext:value-type="float">
            <text:p><text:s/>602,38 </text:p>
          </table:table-cell>
          <table:table-cell table:style-name="ce12" office:value-type="float" office:value="9478.72" calcext:value-type="float">
            <text:p><text:s/>9.478,72 </text:p>
          </table:table-cell>
          <table:table-cell table:number-columns-repeated="1006"/>
        </table:table-row>
        <table:table-row table:style-name="ro4">
          <table:table-cell table:style-name="ce2" office:value-type="float" office:value="1875" calcext:value-type="float">
            <text:p>1875</text:p>
          </table:table-cell>
          <table:table-cell table:style-name="ce5" office:value-type="string" calcext:value-type="string">
            <text:p>MARIA DA PURIFICACAO DOS SANTOS MIRA <text:s text:c="1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2013.23" calcext:value-type="float">
            <text:p><text:s/>2.013,2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718.43" calcext:value-type="float">
            <text:p><text:s/>5.718,43 </text:p>
          </table:table-cell>
          <table:table-cell table:style-name="ce14" office:value-type="float" office:value="114.36" calcext:value-type="float">
            <text:p><text:s/>114,36 </text:p>
          </table:table-cell>
          <table:table-cell table:style-name="ce14" office:value-type="float" office:value="594.55" calcext:value-type="float">
            <text:p><text:s/>594,5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08.91" calcext:value-type="float">
            <text:p><text:s/>708,91 </text:p>
          </table:table-cell>
          <table:table-cell table:style-name="ce12" office:value-type="float" office:value="5009.52" calcext:value-type="float">
            <text:p><text:s/>5.009,52 </text:p>
          </table:table-cell>
          <table:table-cell table:number-columns-repeated="1006"/>
        </table:table-row>
        <table:table-row table:style-name="ro4">
          <table:table-cell table:style-name="ce2" office:value-type="float" office:value="957" calcext:value-type="float">
            <text:p>957</text:p>
          </table:table-cell>
          <table:table-cell table:style-name="ce5" office:value-type="string" calcext:value-type="string">
            <text:p>MARIA DAS GRACAS CORRE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3368.94" calcext:value-type="float">
            <text:p><text:s/>3.368,9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05.58" calcext:value-type="float">
            <text:p><text:s/>8.805,58 </text:p>
          </table:table-cell>
          <table:table-cell table:style-name="ce14" office:value-type="float" office:value="541.23" calcext:value-type="float">
            <text:p><text:s/>541,23 </text:p>
          </table:table-cell>
          <table:table-cell table:style-name="ce14" office:value-type="float" office:value="839.28" calcext:value-type="float">
            <text:p><text:s/>839,2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80.51" calcext:value-type="float">
            <text:p><text:s/>1.380,51 </text:p>
          </table:table-cell>
          <table:table-cell table:style-name="ce12" office:value-type="float" office:value="7425.07" calcext:value-type="float">
            <text:p><text:s/>7.425,07 </text:p>
          </table:table-cell>
          <table:table-cell table:number-columns-repeated="1006"/>
        </table:table-row>
        <table:table-row table:style-name="ro4">
          <table:table-cell table:style-name="ce2" office:value-type="float" office:value="500351" calcext:value-type="float">
            <text:p>500351</text:p>
          </table:table-cell>
          <table:table-cell table:style-name="ce5" office:value-type="string" calcext:value-type="string">
            <text:p>MARIA DAS GRACAS PAES RIBEIR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6297.73" calcext:value-type="float">
            <text:p><text:s/>6.297,7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843.11" calcext:value-type="float">
            <text:p><text:s/>11.843,11 </text:p>
          </table:table-cell>
          <table:table-cell table:style-name="ce14" office:value-type="float" office:value="1057.83" calcext:value-type="float">
            <text:p><text:s/>1.057,83 </text:p>
          </table:table-cell>
          <table:table-cell table:style-name="ce14" office:value-type="float" office:value="1531.5" calcext:value-type="float">
            <text:p><text:s/>1.531,5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89.33" calcext:value-type="float">
            <text:p><text:s/>2.589,33 </text:p>
          </table:table-cell>
          <table:table-cell table:style-name="ce12" office:value-type="float" office:value="9253.78" calcext:value-type="float">
            <text:p><text:s/>9.253,78 </text:p>
          </table:table-cell>
          <table:table-cell table:number-columns-repeated="1006"/>
        </table:table-row>
        <table:table-row table:style-name="ro4">
          <table:table-cell table:style-name="ce2" office:value-type="float" office:value="1305" calcext:value-type="float">
            <text:p>1305</text:p>
          </table:table-cell>
          <table:table-cell table:style-name="ce5" office:value-type="string" calcext:value-type="string">
            <text:p>MARIA DE FATIMA AMARO ROCH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6457.61" calcext:value-type="float">
            <text:p><text:s/>6.457,6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018.74" calcext:value-type="float">
            <text:p><text:s/>13.018,74 </text:p>
          </table:table-cell>
          <table:table-cell table:style-name="ce14" office:value-type="float" office:value="1248.13" calcext:value-type="float">
            <text:p><text:s/>1.248,13 </text:p>
          </table:table-cell>
          <table:table-cell table:style-name="ce14" office:value-type="float" office:value="2308.33" calcext:value-type="float">
            <text:p><text:s/>2.308,3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556.46" calcext:value-type="float">
            <text:p><text:s/>3.556,46 </text:p>
          </table:table-cell>
          <table:table-cell table:style-name="ce12" office:value-type="float" office:value="9462.28" calcext:value-type="float">
            <text:p><text:s/>9.462,28 </text:p>
          </table:table-cell>
          <table:table-cell table:number-columns-repeated="1006"/>
        </table:table-row>
        <table:table-row table:style-name="ro4">
          <table:table-cell table:style-name="ce2" office:value-type="float" office:value="247470" calcext:value-type="float">
            <text:p>247470</text:p>
          </table:table-cell>
          <table:table-cell table:style-name="ce5" office:value-type="string" calcext:value-type="string">
            <text:p>MARIA DE FATIMA FERNANDES ALCANTARA E SILVA <text:s text:c="6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9265.94" calcext:value-type="float">
            <text:p><text:s/>9.265,94 </text:p>
          </table:table-cell>
          <table:table-cell table:style-name="ce12" office:value-type="float" office:value="14755.12" calcext:value-type="float">
            <text:p><text:s/>14.755,1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1574.38" calcext:value-type="float">
            <text:p><text:s/>11.574,38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35595.44" calcext:value-type="float">
            <text:p><text:s/>35.595,44 </text:p>
          </table:table-cell>
          <table:table-cell table:style-name="ce14" office:value-type="float" office:value="3970.12" calcext:value-type="float">
            <text:p><text:s/>3.970,12 </text:p>
          </table:table-cell>
          <table:table-cell table:style-name="ce14" office:value-type="float" office:value="4254.11" calcext:value-type="float">
            <text:p><text:s/>4.254,1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224.23" calcext:value-type="float">
            <text:p><text:s/>8.224,23 </text:p>
          </table:table-cell>
          <table:table-cell table:style-name="ce12" office:value-type="float" office:value="27371.21" calcext:value-type="float">
            <text:p><text:s/>27.371,21 </text:p>
          </table:table-cell>
          <table:table-cell table:number-columns-repeated="1006"/>
        </table:table-row>
        <table:table-row table:style-name="ro4">
          <table:table-cell table:style-name="ce2" office:value-type="float" office:value="2775" calcext:value-type="float">
            <text:p>2775</text:p>
          </table:table-cell>
          <table:table-cell table:style-name="ce5" office:value-type="string" calcext:value-type="string">
            <text:p>MARIA DE FATIMA FESCIN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2936.72" calcext:value-type="float">
            <text:p><text:s/>2.936,7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20.73" calcext:value-type="float">
            <text:p><text:s/>8.620,73 </text:p>
          </table:table-cell>
          <table:table-cell table:style-name="ce14" office:value-type="float" office:value="478.12" calcext:value-type="float">
            <text:p><text:s/>478,12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478.12" calcext:value-type="float">
            <text:p><text:s/>478,12 </text:p>
          </table:table-cell>
          <table:table-cell table:style-name="ce12" office:value-type="float" office:value="8142.61" calcext:value-type="float">
            <text:p><text:s/>8.142,61 </text:p>
          </table:table-cell>
          <table:table-cell table:number-columns-repeated="1006"/>
        </table:table-row>
        <table:table-row table:style-name="ro4">
          <table:table-cell table:style-name="ce2" office:value-type="float" office:value="281209" calcext:value-type="float">
            <text:p>281209</text:p>
          </table:table-cell>
          <table:table-cell table:style-name="ce5" office:value-type="string" calcext:value-type="string">
            <text:p>MARIA DE FATIMA VALENTIM TRIGO PEREIR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586.12" calcext:value-type="float">
            <text:p><text:s/>3.586,1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147.25" calcext:value-type="float">
            <text:p><text:s/>10.147,25 </text:p>
          </table:table-cell>
          <table:table-cell table:style-name="ce14" office:value-type="float" office:value="767.59" calcext:value-type="float">
            <text:p><text:s/>767,59 </text:p>
          </table:table-cell>
          <table:table-cell table:style-name="ce14" office:value-type="float" office:value="1665.86" calcext:value-type="float">
            <text:p><text:s/>1.665,8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33.45" calcext:value-type="float">
            <text:p><text:s/>2.433,45 </text:p>
          </table:table-cell>
          <table:table-cell table:style-name="ce12" office:value-type="float" office:value="7713.8" calcext:value-type="float">
            <text:p><text:s/>7.713,80 </text:p>
          </table:table-cell>
          <table:table-cell table:number-columns-repeated="1006"/>
        </table:table-row>
        <table:table-row table:style-name="ro4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MARIA DE FATIMA VICTORI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5311.04" calcext:value-type="float">
            <text:p><text:s/>5.311,04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311.04" calcext:value-type="float">
            <text:p><text:s/>5.311,04 </text:p>
          </table:table-cell>
          <table:table-cell table:style-name="ce14" office:value-type="float" office:value="106.22" calcext:value-type="float">
            <text:p><text:s/>106,22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106.22" calcext:value-type="float">
            <text:p><text:s/>106,22 </text:p>
          </table:table-cell>
          <table:table-cell table:style-name="ce12" office:value-type="float" office:value="5204.82" calcext:value-type="float">
            <text:p><text:s/>5.204,82 </text:p>
          </table:table-cell>
          <table:table-cell table:number-columns-repeated="1006"/>
        </table:table-row>
        <table:table-row table:style-name="ro4">
          <table:table-cell table:style-name="ce2" office:value-type="float" office:value="886880" calcext:value-type="float">
            <text:p>886880</text:p>
          </table:table-cell>
          <table:table-cell table:style-name="ce5" office:value-type="string" calcext:value-type="string">
            <text:p>MARIA DE FATIMA VIEIRA DOS SANTOS DA SILVA <text:s text:c="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14971.97" calcext:value-type="float">
            <text:p><text:s/>14.971,9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1533.1" calcext:value-type="float">
            <text:p><text:s/>21.533,10 </text:p>
          </table:table-cell>
          <table:table-cell table:style-name="ce14" office:value-type="float" office:value="2676.19" calcext:value-type="float">
            <text:p><text:s/>2.676,19 </text:p>
          </table:table-cell>
          <table:table-cell table:style-name="ce14" office:value-type="float" office:value="4218.24" calcext:value-type="float">
            <text:p><text:s/>4.218,2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894.43" calcext:value-type="float">
            <text:p><text:s/>6.894,43 </text:p>
          </table:table-cell>
          <table:table-cell table:style-name="ce12" office:value-type="float" office:value="14638.67" calcext:value-type="float">
            <text:p><text:s/>14.638,67 </text:p>
          </table:table-cell>
          <table:table-cell table:number-columns-repeated="1006"/>
        </table:table-row>
        <table:table-row table:style-name="ro4">
          <table:table-cell table:style-name="ce2" office:value-type="float" office:value="1723" calcext:value-type="float">
            <text:p>1723</text:p>
          </table:table-cell>
          <table:table-cell table:style-name="ce5" office:value-type="string" calcext:value-type="string">
            <text:p>MARIA DE JESUS MACCHI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ERQUILHO <text:s text:c="6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545.35" calcext:value-type="float">
            <text:p><text:s/>545,35 </text:p>
          </table:table-cell>
          <table:table-cell table:style-name="ce14" office:value-type="float" office:value="1368.45" calcext:value-type="float">
            <text:p><text:s/>1.368,4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13.8" calcext:value-type="float">
            <text:p><text:s/>1.913,80 </text:p>
          </table:table-cell>
          <table:table-cell table:style-name="ce12" office:value-type="float" office:value="6915.08" calcext:value-type="float">
            <text:p><text:s/>6.915,08 </text:p>
          </table:table-cell>
          <table:table-cell table:number-columns-repeated="1006"/>
        </table:table-row>
        <table:table-row table:style-name="ro4">
          <table:table-cell table:style-name="ce2" office:value-type="float" office:value="959030" calcext:value-type="float">
            <text:p>959030</text:p>
          </table:table-cell>
          <table:table-cell table:style-name="ce5" office:value-type="string" calcext:value-type="string">
            <text:p>MARIA DE LOURDES BRASIL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17825.9" calcext:value-type="float">
            <text:p><text:s/>17.825,9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3857.8" calcext:value-type="float">
            <text:p><text:s/>23.857,80 </text:p>
          </table:table-cell>
          <table:table-cell table:style-name="ce14" office:value-type="float" office:value="3066.08" calcext:value-type="float">
            <text:p><text:s/>3.066,08 </text:p>
          </table:table-cell>
          <table:table-cell table:style-name="ce14" office:value-type="float" office:value="4739.69" calcext:value-type="float">
            <text:p><text:s/>4.739,6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805.77" calcext:value-type="float">
            <text:p><text:s/>7.805,77 </text:p>
          </table:table-cell>
          <table:table-cell table:style-name="ce12" office:value-type="float" office:value="16052.03" calcext:value-type="float">
            <text:p><text:s/>16.052,03 </text:p>
          </table:table-cell>
          <table:table-cell table:number-columns-repeated="1006"/>
        </table:table-row>
        <table:table-row table:style-name="ro4">
          <table:table-cell table:style-name="ce2" office:value-type="float" office:value="562693" calcext:value-type="float">
            <text:p>562693</text:p>
          </table:table-cell>
          <table:table-cell table:style-name="ce5" office:value-type="string" calcext:value-type="string">
            <text:p>MARIA DE LOURDES FERREIRA BISPO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32.43" calcext:value-type="float">
            <text:p><text:s/>3.132,4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93.56" calcext:value-type="float">
            <text:p><text:s/>9.693,56 </text:p>
          </table:table-cell>
          <table:table-cell table:style-name="ce14" office:value-type="float" office:value="691.1" calcext:value-type="float">
            <text:p><text:s/>691,10 </text:p>
          </table:table-cell>
          <table:table-cell table:style-name="ce14" office:value-type="float" office:value="1511.35" calcext:value-type="float">
            <text:p><text:s/>1.511,3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02.45" calcext:value-type="float">
            <text:p><text:s/>2.202,45 </text:p>
          </table:table-cell>
          <table:table-cell table:style-name="ce12" office:value-type="float" office:value="7491.11" calcext:value-type="float">
            <text:p><text:s/>7.491,11 </text:p>
          </table:table-cell>
          <table:table-cell table:number-columns-repeated="1006"/>
        </table:table-row>
        <table:table-row table:style-name="ro4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MARIA DE LOURDES LEIT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322.26" calcext:value-type="float">
            <text:p><text:s/>5.322,26 </text:p>
          </table:table-cell>
          <table:table-cell table:style-name="ce12" office:value-type="float" office:value="2970.03" calcext:value-type="float">
            <text:p><text:s/>2.970,0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292.29" calcext:value-type="float">
            <text:p><text:s/>8.292,29 </text:p>
          </table:table-cell>
          <table:table-cell table:style-name="ce14" office:value-type="float" office:value="460.07" calcext:value-type="float">
            <text:p><text:s/>460,07 </text:p>
          </table:table-cell>
          <table:table-cell table:style-name="ce14" office:value-type="float" office:value="731.64" calcext:value-type="float">
            <text:p><text:s/>731,6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191.71" calcext:value-type="float">
            <text:p><text:s/>1.191,71 </text:p>
          </table:table-cell>
          <table:table-cell table:style-name="ce12" office:value-type="float" office:value="7100.58" calcext:value-type="float">
            <text:p><text:s/>7.100,58 </text:p>
          </table:table-cell>
          <table:table-cell table:number-columns-repeated="1006"/>
        </table:table-row>
        <table:table-row table:style-name="ro4">
          <table:table-cell table:style-name="ce2" office:value-type="float" office:value="673889" calcext:value-type="float">
            <text:p>673889</text:p>
          </table:table-cell>
          <table:table-cell table:style-name="ce5" office:value-type="string" calcext:value-type="string">
            <text:p>MARIA DO CARMO RAYMUNDO DA SILV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33.85" calcext:value-type="float">
            <text:p><text:s/>3.133,8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479.28" calcext:value-type="float">
            <text:p><text:s/>4.479,28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765.68" calcext:value-type="float">
            <text:p><text:s/>13.765,68 </text:p>
          </table:table-cell>
          <table:table-cell table:style-name="ce14" office:value-type="float" office:value="655.01" calcext:value-type="float">
            <text:p><text:s/>655,01 </text:p>
          </table:table-cell>
          <table:table-cell table:style-name="ce14" office:value-type="float" office:value="950.16" calcext:value-type="float">
            <text:p><text:s/>950,1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605.17" calcext:value-type="float">
            <text:p><text:s/>1.605,17 </text:p>
          </table:table-cell>
          <table:table-cell table:style-name="ce12" office:value-type="float" office:value="12160.51" calcext:value-type="float">
            <text:p><text:s/>12.160,51 </text:p>
          </table:table-cell>
          <table:table-cell table:number-columns-repeated="1006"/>
        </table:table-row>
        <table:table-row table:style-name="ro4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MARIA DO CARMO SOARES DA SILV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UZAN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83.37" calcext:value-type="float">
            <text:p><text:s/>2.583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283.57" calcext:value-type="float">
            <text:p><text:s/>4.283,5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173.3" calcext:value-type="float">
            <text:p><text:s/>13.173,30 </text:p>
          </table:table-cell>
          <table:table-cell table:style-name="ce14" office:value-type="float" office:value="555.91" calcext:value-type="float">
            <text:p><text:s/>555,91 </text:p>
          </table:table-cell>
          <table:table-cell table:style-name="ce14" office:value-type="float" office:value="1382.62" calcext:value-type="float">
            <text:p><text:s/>1.382,6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38.53" calcext:value-type="float">
            <text:p><text:s/>1.938,53 </text:p>
          </table:table-cell>
          <table:table-cell table:style-name="ce12" office:value-type="float" office:value="11234.77" calcext:value-type="float">
            <text:p><text:s/>11.234,77 </text:p>
          </table:table-cell>
          <table:table-cell table:number-columns-repeated="1006"/>
        </table:table-row>
        <table:table-row table:style-name="ro4">
          <table:table-cell table:style-name="ce2" office:value-type="float" office:value="2410" calcext:value-type="float">
            <text:p>2410</text:p>
          </table:table-cell>
          <table:table-cell table:style-name="ce5" office:value-type="string" calcext:value-type="string">
            <text:p>MARIA DO SOCORRO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39.54" calcext:value-type="float">
            <text:p><text:s/>3.339,54 </text:p>
          </table:table-cell>
          <table:table-cell table:style-name="ce12" office:value-type="float" office:value="1687.58" calcext:value-type="float">
            <text:p><text:s/>1.687,5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027.12" calcext:value-type="float">
            <text:p><text:s/>5.027,12 </text:p>
          </table:table-cell>
          <table:table-cell table:style-name="ce14" office:value-type="float" office:value="100.54" calcext:value-type="float">
            <text:p><text:s/>100,54 </text:p>
          </table:table-cell>
          <table:table-cell table:style-name="ce14" office:value-type="float" office:value="86.95" calcext:value-type="float">
            <text:p><text:s/>86,9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7.49" calcext:value-type="float">
            <text:p><text:s/>187,49 </text:p>
          </table:table-cell>
          <table:table-cell table:style-name="ce12" office:value-type="float" office:value="4839.63" calcext:value-type="float">
            <text:p><text:s/>4.839,63 </text:p>
          </table:table-cell>
          <table:table-cell table:number-columns-repeated="1006"/>
        </table:table-row>
        <table:table-row table:style-name="ro4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MARIA DO SOCORRO SOUZA PINHEIRO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841.99" calcext:value-type="float">
            <text:p><text:s/>2.841,99 </text:p>
          </table:table-cell>
          <table:table-cell table:style-name="ce12" office:value-type="float" office:value="591.73" calcext:value-type="float">
            <text:p><text:s/>591,7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433.72" calcext:value-type="float">
            <text:p><text:s/>3.433,72 </text:p>
          </table:table-cell>
          <table:table-cell table:number-columns-repeated="3" table:style-name="ce14" office:value-type="string" office:string-value="-" calcext:value-type="string">
            <text:p><text:s/>- </text:p>
          </table:table-cell>
          <table:table-cell table:style-name="ce14" office:value-type="float" office:value="0" calcext:value-type="float">
            <text:p><text:s/>-00 </text:p>
          </table:table-cell>
          <table:table-cell table:style-name="ce12" office:value-type="float" office:value="3433.72" calcext:value-type="float">
            <text:p><text:s/>3.433,72 </text:p>
          </table:table-cell>
          <table:table-cell table:number-columns-repeated="1006"/>
        </table:table-row>
        <table:table-row table:style-name="ro4">
          <table:table-cell table:style-name="ce2" office:value-type="float" office:value="2485" calcext:value-type="float">
            <text:p>2485</text:p>
          </table:table-cell>
          <table:table-cell table:style-name="ce5" office:value-type="string" calcext:value-type="string">
            <text:p>MARIA DOLORES LOPES WEIS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3" calcext:value-type="float">
            <text:p><text:s/>2.573,0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005.48" calcext:value-type="float">
            <text:p><text:s/>9.005,48 </text:p>
          </table:table-cell>
          <table:table-cell table:style-name="ce14" office:value-type="float" office:value="574.98" calcext:value-type="float">
            <text:p><text:s/>574,98 </text:p>
          </table:table-cell>
          <table:table-cell table:style-name="ce14" office:value-type="float" office:value="884.47" calcext:value-type="float">
            <text:p><text:s/>884,4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459.45" calcext:value-type="float">
            <text:p><text:s/>1.459,45 </text:p>
          </table:table-cell>
          <table:table-cell table:style-name="ce12" office:value-type="float" office:value="7546.03" calcext:value-type="float">
            <text:p><text:s/>7.546,03 </text:p>
          </table:table-cell>
          <table:table-cell table:number-columns-repeated="1006"/>
        </table:table-row>
        <table:table-row table:style-name="ro4">
          <table:table-cell table:style-name="ce2" office:value-type="float" office:value="2397" calcext:value-type="float">
            <text:p>2397</text:p>
          </table:table-cell>
          <table:table-cell table:style-name="ce5" office:value-type="string" calcext:value-type="string">
            <text:p>MARIA DOS REMEDIOS MOURA LEAL <text:s text:c="2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1830.27" calcext:value-type="float">
            <text:p><text:s/>1.830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915.13" calcext:value-type="float">
            <text:p><text:s/>915,13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2745.4" calcext:value-type="float">
            <text:p><text:s/>2.745,40 </text:p>
          </table:table-cell>
          <table:table-cell table:style-name="ce14" office:value-type="float" office:value="36.6" calcext:value-type="float">
            <text:p><text:s/>36,60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36.6" calcext:value-type="float">
            <text:p><text:s/>36,60 </text:p>
          </table:table-cell>
          <table:table-cell table:style-name="ce12" office:value-type="float" office:value="2708.8" calcext:value-type="float">
            <text:p><text:s/>2.708,80 </text:p>
          </table:table-cell>
          <table:table-cell table:number-columns-repeated="1006"/>
        </table:table-row>
        <table:table-row table:style-name="ro4">
          <table:table-cell table:style-name="ce2" office:value-type="float" office:value="2661" calcext:value-type="float">
            <text:p>2661</text:p>
          </table:table-cell>
          <table:table-cell table:style-name="ce5" office:value-type="string" calcext:value-type="string">
            <text:p>MARIA DOS SANTOS ALTE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809.29" calcext:value-type="float">
            <text:p><text:s/>2.809,29 </text:p>
          </table:table-cell>
          <table:table-cell table:style-name="ce12" office:value-type="float" office:value="280.92" calcext:value-type="float">
            <text:p><text:s/>280,9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090.21" calcext:value-type="float">
            <text:p><text:s/>3.090,21 </text:p>
          </table:table-cell>
          <table:table-cell table:style-name="ce14" office:value-type="float" office:value="61.8" calcext:value-type="float">
            <text:p><text:s/>61,80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61.8" calcext:value-type="float">
            <text:p><text:s/>61,80 </text:p>
          </table:table-cell>
          <table:table-cell table:style-name="ce12" office:value-type="float" office:value="3028.41" calcext:value-type="float">
            <text:p><text:s/>3.028,41 </text:p>
          </table:table-cell>
          <table:table-cell table:number-columns-repeated="1006"/>
        </table:table-row>
        <table:table-row table:style-name="ro4">
          <table:table-cell table:style-name="ce2" office:value-type="float" office:value="914" calcext:value-type="float">
            <text:p>914</text:p>
          </table:table-cell>
          <table:table-cell table:style-name="ce5" office:value-type="string" calcext:value-type="string">
            <text:p>MARIA DULCE CORREA OLIV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708.67" calcext:value-type="float">
            <text:p><text:s/>6.708,67 </text:p>
          </table:table-cell>
          <table:table-cell table:style-name="ce12" office:value-type="float" office:value="3792.64" calcext:value-type="float">
            <text:p><text:s/>3.792,6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501.31" calcext:value-type="float">
            <text:p><text:s/>10.501,31 </text:p>
          </table:table-cell>
          <table:table-cell table:style-name="ce14" office:value-type="float" office:value="824.05" calcext:value-type="float">
            <text:p><text:s/>824,05 </text:p>
          </table:table-cell>
          <table:table-cell table:style-name="ce14" office:value-type="float" office:value="1688.71" calcext:value-type="float">
            <text:p><text:s/>1.688,7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12.76" calcext:value-type="float">
            <text:p><text:s/>2.512,76 </text:p>
          </table:table-cell>
          <table:table-cell table:style-name="ce12" office:value-type="float" office:value="7988.55" calcext:value-type="float">
            <text:p><text:s/>7.988,55 </text:p>
          </table:table-cell>
          <table:table-cell table:number-columns-repeated="1006"/>
        </table:table-row>
        <table:table-row table:style-name="ro4">
          <table:table-cell table:style-name="ce2" office:value-type="float" office:value="693326" calcext:value-type="float">
            <text:p>693326</text:p>
          </table:table-cell>
          <table:table-cell table:style-name="ce5" office:value-type="string" calcext:value-type="string">
            <text:p>MARIA EDITE DE SOUZA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194.22" calcext:value-type="float">
            <text:p><text:s/>3.194,22 </text:p>
          </table:table-cell>
          <table:table-cell table:style-name="ce12" office:value-type="float" office:value="1564.17" calcext:value-type="float">
            <text:p><text:s/>1.564,1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758.39" calcext:value-type="float">
            <text:p><text:s/>4.758,39 </text:p>
          </table:table-cell>
          <table:table-cell table:style-name="ce14" office:value-type="float" office:value="95.16" calcext:value-type="float">
            <text:p><text:s/>95,16 </text:p>
          </table:table-cell>
          <table:table-cell table:style-name="ce14" office:value-type="float" office:value="58.34" calcext:value-type="float">
            <text:p><text:s/>58,3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53.5" calcext:value-type="float">
            <text:p><text:s/>153,50 </text:p>
          </table:table-cell>
          <table:table-cell table:style-name="ce12" office:value-type="float" office:value="4604.89" calcext:value-type="float">
            <text:p><text:s/>4.604,89 </text:p>
          </table:table-cell>
          <table:table-cell table:number-columns-repeated="1006"/>
        </table:table-row>
        <table:table-row table:style-name="ro4">
          <table:table-cell table:style-name="ce2" office:value-type="float" office:value="311830" calcext:value-type="float">
            <text:p>311830</text:p>
          </table:table-cell>
          <table:table-cell table:style-name="ce5" office:value-type="string" calcext:value-type="string">
            <text:p>MARIA ELISA FIGURA RAGAZZON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431.25" calcext:value-type="float">
            <text:p><text:s/>5.431,2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737.61" calcext:value-type="float">
            <text:p><text:s/>11.737,61 </text:p>
          </table:table-cell>
          <table:table-cell table:style-name="ce14" office:value-type="float" office:value="1033.46" calcext:value-type="float">
            <text:p><text:s/>1.033,46 </text:p>
          </table:table-cell>
          <table:table-cell table:style-name="ce14" office:value-type="float" office:value="1497.68" calcext:value-type="float">
            <text:p><text:s/>1.497,6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31.14" calcext:value-type="float">
            <text:p><text:s/>2.531,14 </text:p>
          </table:table-cell>
          <table:table-cell table:style-name="ce12" office:value-type="float" office:value="9206.47" calcext:value-type="float">
            <text:p><text:s/>9.206,47 </text:p>
          </table:table-cell>
          <table:table-cell table:number-columns-repeated="1006"/>
        </table:table-row>
        <table:table-row table:style-name="ro4">
          <table:table-cell table:style-name="ce2" office:value-type="float" office:value="809" calcext:value-type="float">
            <text:p>809</text:p>
          </table:table-cell>
          <table:table-cell table:style-name="ce5" office:value-type="string" calcext:value-type="string">
            <text:p>MARIA ELISA GIUSTI OLBERG DOS SANTOS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6.89" calcext:value-type="float">
            <text:p><text:s/>5.956,8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.02" calcext:value-type="float">
            <text:p><text:s/>12.518,02 </text:p>
          </table:table-cell>
          <table:table-cell table:style-name="ce14" office:value-type="float" office:value="1164.14" calcext:value-type="float">
            <text:p><text:s/>1.164,14 </text:p>
          </table:table-cell>
          <table:table-cell table:style-name="ce14" office:value-type="float" office:value="2091.74" calcext:value-type="float">
            <text:p><text:s/>2.091,7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255.88" calcext:value-type="float">
            <text:p><text:s/>3.255,88 </text:p>
          </table:table-cell>
          <table:table-cell table:style-name="ce12" office:value-type="float" office:value="9262.14" calcext:value-type="float">
            <text:p><text:s/>9.262,14 </text:p>
          </table:table-cell>
          <table:table-cell table:number-columns-repeated="1006"/>
        </table:table-row>
        <table:table-row table:style-name="ro4">
          <table:table-cell table:style-name="ce2" office:value-type="float" office:value="16155" calcext:value-type="float">
            <text:p>16155</text:p>
          </table:table-cell>
          <table:table-cell table:style-name="ce5" office:value-type="string" calcext:value-type="string">
            <text:p>MARIA EUNICE PESSUTT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2855.57" calcext:value-type="float">
            <text:p><text:s/>2.855,5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400.95" calcext:value-type="float">
            <text:p><text:s/>8.400,95 </text:p>
          </table:table-cell>
          <table:table-cell table:style-name="ce14" office:value-type="float" office:value="637.44" calcext:value-type="float">
            <text:p><text:s/>637,44 </text:p>
          </table:table-cell>
          <table:table-cell table:style-name="ce14" office:value-type="float" office:value="699.39" calcext:value-type="float">
            <text:p><text:s/>699,3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36.83" calcext:value-type="float">
            <text:p><text:s/>1.336,83 </text:p>
          </table:table-cell>
          <table:table-cell table:style-name="ce12" office:value-type="float" office:value="7064.12" calcext:value-type="float">
            <text:p><text:s/>7.064,12 </text:p>
          </table:table-cell>
          <table:table-cell table:number-columns-repeated="1006"/>
        </table:table-row>
        <table:table-row table:style-name="ro4">
          <table:table-cell table:style-name="ce2" office:value-type="float" office:value="648427" calcext:value-type="float">
            <text:p>648427</text:p>
          </table:table-cell>
          <table:table-cell table:style-name="ce5" office:value-type="string" calcext:value-type="string">
            <text:p>MARIA FATIMA NUNE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352.7" calcext:value-type="float">
            <text:p><text:s/>4.352,7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785.18" calcext:value-type="float">
            <text:p><text:s/>10.785,18 </text:p>
          </table:table-cell>
          <table:table-cell table:style-name="ce14" office:value-type="float" office:value="1082.37" calcext:value-type="float">
            <text:p><text:s/>1.082,37 </text:p>
          </table:table-cell>
          <table:table-cell table:style-name="ce14" office:value-type="float" office:value="1808.73" calcext:value-type="float">
            <text:p><text:s/>1.808,7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891.1" calcext:value-type="float">
            <text:p><text:s/>2.891,10 </text:p>
          </table:table-cell>
          <table:table-cell table:style-name="ce12" office:value-type="float" office:value="7894.08" calcext:value-type="float">
            <text:p><text:s/>7.894,08 </text:p>
          </table:table-cell>
          <table:table-cell table:number-columns-repeated="1006"/>
        </table:table-row>
        <table:table-row table:style-name="ro4">
          <table:table-cell table:style-name="ce2" office:value-type="float" office:value="2643" calcext:value-type="float">
            <text:p>2643</text:p>
          </table:table-cell>
          <table:table-cell table:style-name="ce5" office:value-type="string" calcext:value-type="string">
            <text:p>MARIA FERREIRA DOS SANTOS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DIADEMA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1445.92" calcext:value-type="float">
            <text:p><text:s/>1.445,9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6500.89" calcext:value-type="float">
            <text:p><text:s/>6.500,89 </text:p>
          </table:table-cell>
          <table:table-cell table:style-name="ce12" office:value-type="float" office:value="11561.64" calcext:value-type="float">
            <text:p><text:s/>11.561,64 </text:p>
          </table:table-cell>
          <table:table-cell table:style-name="ce14" office:value-type="float" office:value="101.21" calcext:value-type="float">
            <text:p><text:s/>101,21 </text:p>
          </table:table-cell>
          <table:table-cell table:style-name="ce14" office:value-type="float" office:value="419.31" calcext:value-type="float">
            <text:p><text:s/>419,3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20.52" calcext:value-type="float">
            <text:p><text:s/>520,52 </text:p>
          </table:table-cell>
          <table:table-cell table:style-name="ce12" office:value-type="float" office:value="11041.12" calcext:value-type="float">
            <text:p><text:s/>11.041,12 </text:p>
          </table:table-cell>
          <table:table-cell table:number-columns-repeated="1006"/>
        </table:table-row>
        <table:table-row table:style-name="ro4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MARIA GORETTI SOARES BENEDITO BARBOSA <text:s text:c="1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767.99" calcext:value-type="float">
            <text:p><text:s/>767,9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473.19" calcext:value-type="float">
            <text:p><text:s/>4.473,19 </text:p>
          </table:table-cell>
          <table:table-cell table:style-name="ce14" office:value-type="float" office:value="89.46" calcext:value-type="float">
            <text:p><text:s/>89,46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89.46" calcext:value-type="float">
            <text:p><text:s/>89,46 </text:p>
          </table:table-cell>
          <table:table-cell table:style-name="ce12" office:value-type="float" office:value="4383.73" calcext:value-type="float">
            <text:p><text:s/>4.383,73 </text:p>
          </table:table-cell>
          <table:table-cell table:number-columns-repeated="1006"/>
        </table:table-row>
        <table:table-row table:style-name="ro4">
          <table:table-cell table:style-name="ce2" office:value-type="float" office:value="7086" calcext:value-type="float">
            <text:p>7086</text:p>
          </table:table-cell>
          <table:table-cell table:style-name="ce5" office:value-type="string" calcext:value-type="string">
            <text:p>MARIA HELENA BATIS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889.87" calcext:value-type="float">
            <text:p><text:s/>2.889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921.77" calcext:value-type="float">
            <text:p><text:s/>8.921,77 </text:p>
          </table:table-cell>
          <table:table-cell table:style-name="ce14" office:value-type="float" office:value="561.64" calcext:value-type="float">
            <text:p><text:s/>561,64 </text:p>
          </table:table-cell>
          <table:table-cell table:style-name="ce14" office:value-type="float" office:value="866.76" calcext:value-type="float">
            <text:p><text:s/>866,7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428.4" calcext:value-type="float">
            <text:p><text:s/>1.428,40 </text:p>
          </table:table-cell>
          <table:table-cell table:style-name="ce12" office:value-type="float" office:value="7493.37" calcext:value-type="float">
            <text:p><text:s/>7.493,37 </text:p>
          </table:table-cell>
          <table:table-cell table:number-columns-repeated="1006"/>
        </table:table-row>
        <table:table-row table:style-name="ro4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MARIA HELENA DA CRUZ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136.87" calcext:value-type="float">
            <text:p><text:s/>3.136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69.35" calcext:value-type="float">
            <text:p><text:s/>9.569,35 </text:p>
          </table:table-cell>
          <table:table-cell table:style-name="ce14" office:value-type="float" office:value="670.62" calcext:value-type="float">
            <text:p><text:s/>670,62 </text:p>
          </table:table-cell>
          <table:table-cell table:style-name="ce14" office:value-type="float" office:value="1484.02" calcext:value-type="float">
            <text:p><text:s/>1.484,0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54.64" calcext:value-type="float">
            <text:p><text:s/>2.154,64 </text:p>
          </table:table-cell>
          <table:table-cell table:style-name="ce12" office:value-type="float" office:value="7414.71" calcext:value-type="float">
            <text:p><text:s/>7.414,71 </text:p>
          </table:table-cell>
          <table:table-cell table:number-columns-repeated="1006"/>
        </table:table-row>
        <table:table-row table:style-name="ro4">
          <table:table-cell table:style-name="ce2" office:value-type="float" office:value="2644" calcext:value-type="float">
            <text:p>2644</text:p>
          </table:table-cell>
          <table:table-cell table:style-name="ce5" office:value-type="string" calcext:value-type="string">
            <text:p>MARIA HELENA GALVAO DE MATTO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2491.79" calcext:value-type="float">
            <text:p><text:s/>2.491,7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928.43" calcext:value-type="float">
            <text:p><text:s/>7.928,43 </text:p>
          </table:table-cell>
          <table:table-cell table:style-name="ce14" office:value-type="float" office:value="547.1" calcext:value-type="float">
            <text:p><text:s/>547,10 </text:p>
          </table:table-cell>
          <table:table-cell table:style-name="ce14" office:value-type="float" office:value="642.86" calcext:value-type="float">
            <text:p><text:s/>642,8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189.96" calcext:value-type="float">
            <text:p><text:s/>1.189,96 </text:p>
          </table:table-cell>
          <table:table-cell table:style-name="ce12" office:value-type="float" office:value="6738.47" calcext:value-type="float">
            <text:p><text:s/>6.738,47 </text:p>
          </table:table-cell>
          <table:table-cell table:number-columns-repeated="1006"/>
        </table:table-row>
        <table:table-row table:style-name="ro4">
          <table:table-cell table:style-name="ce2" office:value-type="float" office:value="1628" calcext:value-type="float">
            <text:p>1628</text:p>
          </table:table-cell>
          <table:table-cell table:style-name="ce5" office:value-type="string" calcext:value-type="string">
            <text:p>MARIA HITOMI NAKAY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18743.53" calcext:value-type="float">
            <text:p><text:s/>18.743,5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4775.43" calcext:value-type="float">
            <text:p><text:s/>24.775,43 </text:p>
          </table:table-cell>
          <table:table-cell table:style-name="ce14" office:value-type="float" office:value="3219.99" calcext:value-type="float">
            <text:p><text:s/>3.219,99 </text:p>
          </table:table-cell>
          <table:table-cell table:style-name="ce14" office:value-type="float" office:value="4945.53" calcext:value-type="float">
            <text:p><text:s/>4.945,5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165.52" calcext:value-type="float">
            <text:p><text:s/>8.165,52 </text:p>
          </table:table-cell>
          <table:table-cell table:style-name="ce12" office:value-type="float" office:value="16609.91" calcext:value-type="float">
            <text:p><text:s/>16.609,91 </text:p>
          </table:table-cell>
          <table:table-cell table:number-columns-repeated="1006"/>
        </table:table-row>
        <table:table-row table:style-name="ro4">
          <table:table-cell table:style-name="ce2" office:value-type="float" office:value="867720" calcext:value-type="float">
            <text:p>867720</text:p>
          </table:table-cell>
          <table:table-cell table:style-name="ce5" office:value-type="string" calcext:value-type="string">
            <text:p>MARIA IGNES DE CAMARG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3865.1" calcext:value-type="float">
            <text:p><text:s/>3.865,10 </text:p>
          </table:table-cell>
          <table:table-cell table:style-name="ce12" office:value-type="float" office:value="1746.94" calcext:value-type="float">
            <text:p><text:s/>1.746,9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612.04" calcext:value-type="float">
            <text:p><text:s/>5.612,04 </text:p>
          </table:table-cell>
          <table:table-cell table:style-name="ce14" office:value-type="float" office:value="112.24" calcext:value-type="float">
            <text:p><text:s/>112,24 </text:p>
          </table:table-cell>
          <table:table-cell table:style-name="ce14" office:value-type="float" office:value="171.75" calcext:value-type="float">
            <text:p><text:s/>171,7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83.99" calcext:value-type="float">
            <text:p><text:s/>283,99 </text:p>
          </table:table-cell>
          <table:table-cell table:style-name="ce12" office:value-type="float" office:value="5328.05" calcext:value-type="float">
            <text:p><text:s/>5.328,05 </text:p>
          </table:table-cell>
          <table:table-cell table:number-columns-repeated="1006"/>
        </table:table-row>
        <table:table-row table:style-name="ro4">
          <table:table-cell table:style-name="ce2" office:value-type="float" office:value="745957" calcext:value-type="float">
            <text:p>745957</text:p>
          </table:table-cell>
          <table:table-cell table:style-name="ce5" office:value-type="string" calcext:value-type="string">
            <text:p>MARIA IGNEZ PIRES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614.83" calcext:value-type="float">
            <text:p><text:s/>3.614,83 </text:p>
          </table:table-cell>
          <table:table-cell table:style-name="ce12" office:value-type="float" office:value="3167.22" calcext:value-type="float">
            <text:p><text:s/>3.167,22 </text:p>
          </table:table-cell>
          <table:table-cell table:style-name="ce12" office:value-type="float" office:value="837.92" calcext:value-type="float">
            <text:p><text:s/>837,9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7619.97" calcext:value-type="float">
            <text:p><text:s/>7.619,97 </text:p>
          </table:table-cell>
          <table:table-cell table:style-name="ce14" office:value-type="float" office:value="342.76" calcext:value-type="float">
            <text:p><text:s/>342,76 </text:p>
          </table:table-cell>
          <table:table-cell table:style-name="ce14" office:value-type="float" office:value="582.46" calcext:value-type="float">
            <text:p><text:s/>582,4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925.22" calcext:value-type="float">
            <text:p><text:s/>925,22 </text:p>
          </table:table-cell>
          <table:table-cell table:style-name="ce12" office:value-type="float" office:value="6694.75" calcext:value-type="float">
            <text:p><text:s/>6.694,75 </text:p>
          </table:table-cell>
          <table:table-cell table:number-columns-repeated="1006"/>
        </table:table-row>
        <table:table-row table:style-name="ro4">
          <table:table-cell table:style-name="ce2" office:value-type="float" office:value="1192" calcext:value-type="float">
            <text:p>1192</text:p>
          </table:table-cell>
          <table:table-cell table:style-name="ce5" office:value-type="string" calcext:value-type="string">
            <text:p>MARIA INES GUITTI MUCHON DE ALMEIDA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5310.94" calcext:value-type="float">
            <text:p><text:s/>5.310,94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310.94" calcext:value-type="float">
            <text:p><text:s/>5.310,94 </text:p>
          </table:table-cell>
          <table:table-cell table:style-name="ce14" office:value-type="float" office:value="106.21" calcext:value-type="float">
            <text:p><text:s/>106,21 </text:p>
          </table:table-cell>
          <table:table-cell table:style-name="ce14" office:value-type="float" office:value="539.01" calcext:value-type="float">
            <text:p><text:s/>539,0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45.22" calcext:value-type="float">
            <text:p><text:s/>645,22 </text:p>
          </table:table-cell>
          <table:table-cell table:style-name="ce12" office:value-type="float" office:value="4665.72" calcext:value-type="float">
            <text:p><text:s/>4.665,72 </text:p>
          </table:table-cell>
          <table:table-cell table:number-columns-repeated="1006"/>
        </table:table-row>
        <table:table-row table:style-name="ro4">
          <table:table-cell table:style-name="ce2" office:value-type="float" office:value="2448" calcext:value-type="float">
            <text:p>2448</text:p>
          </table:table-cell>
          <table:table-cell table:style-name="ce5" office:value-type="string" calcext:value-type="string">
            <text:p>MARIA INES MACHADO RODRIGUES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621.73" calcext:value-type="float">
            <text:p><text:s/>1.621,73 </text:p>
          </table:table-cell>
          <table:table-cell table:style-name="ce12" office:value-type="float" office:value="837.92" calcext:value-type="float">
            <text:p><text:s/>837,9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6164.85" calcext:value-type="float">
            <text:p><text:s/>6.164,85 </text:p>
          </table:table-cell>
          <table:table-cell table:style-name="ce14" office:value-type="float" office:value="123.29" calcext:value-type="float">
            <text:p><text:s/>123,29 </text:p>
          </table:table-cell>
          <table:table-cell table:style-name="ce14" office:value-type="float" office:value="279.88" calcext:value-type="float">
            <text:p><text:s/>279,8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03.17" calcext:value-type="float">
            <text:p><text:s/>403,17 </text:p>
          </table:table-cell>
          <table:table-cell table:style-name="ce12" office:value-type="float" office:value="5761.68" calcext:value-type="float">
            <text:p><text:s/>5.761,68 </text:p>
          </table:table-cell>
          <table:table-cell table:number-columns-repeated="1006"/>
        </table:table-row>
        <table:table-row table:style-name="ro4">
          <table:table-cell table:style-name="ce2" office:value-type="float" office:value="2165" calcext:value-type="float">
            <text:p>2165</text:p>
          </table:table-cell>
          <table:table-cell table:style-name="ce5" office:value-type="string" calcext:value-type="string">
            <text:p>MARIA INEZ MORGON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3825.38" calcext:value-type="float">
            <text:p><text:s/>3.825,38 </text:p>
          </table:table-cell>
          <table:table-cell table:style-name="ce12" office:value-type="float" office:value="2475.01" calcext:value-type="float">
            <text:p><text:s/>2.475,0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998.5" calcext:value-type="float">
            <text:p><text:s/>2.998,5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9298.89" calcext:value-type="float">
            <text:p><text:s/>9.298,89 </text:p>
          </table:table-cell>
          <table:table-cell table:style-name="ce14" office:value-type="float" office:value="126" calcext:value-type="float">
            <text:p><text:s/>126,00 </text:p>
          </table:table-cell>
          <table:table-cell table:style-name="ce14" office:value-type="float" office:value="284.8" calcext:value-type="float">
            <text:p><text:s/>284,8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10.8" calcext:value-type="float">
            <text:p><text:s/>410,80 </text:p>
          </table:table-cell>
          <table:table-cell table:style-name="ce12" office:value-type="float" office:value="8888.09" calcext:value-type="float">
            <text:p><text:s/>8.888,09 </text:p>
          </table:table-cell>
          <table:table-cell table:number-columns-repeated="1006"/>
        </table:table-row>
        <table:table-row table:style-name="ro4">
          <table:table-cell table:style-name="ce2" office:value-type="float" office:value="1907" calcext:value-type="float">
            <text:p>1907</text:p>
          </table:table-cell>
          <table:table-cell table:style-name="ce5" office:value-type="string" calcext:value-type="string">
            <text:p>MARIA IRANI DOS SANTOS VITT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PIRACICABA</text:p>
          </table:table-cell>
          <table:table-cell table:style-name="ce10" office:value-type="float" office:value="4892.98" calcext:value-type="float">
            <text:p><text:s/>4.892,98 </text:p>
          </table:table-cell>
          <table:table-cell table:style-name="ce12" office:value-type="float" office:value="244.65" calcext:value-type="float">
            <text:p><text:s/>244,6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137.63" calcext:value-type="float">
            <text:p><text:s/>5.137,63 </text:p>
          </table:table-cell>
          <table:table-cell table:style-name="ce14" office:value-type="float" office:value="102.75" calcext:value-type="float">
            <text:p><text:s/>102,75 </text:p>
          </table:table-cell>
          <table:table-cell table:style-name="ce14" office:value-type="float" office:value="102.08" calcext:value-type="float">
            <text:p><text:s/>102,0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4.83" calcext:value-type="float">
            <text:p><text:s/>204,83 </text:p>
          </table:table-cell>
          <table:table-cell table:style-name="ce12" office:value-type="float" office:value="4932.8" calcext:value-type="float">
            <text:p><text:s/>4.932,80 </text:p>
          </table:table-cell>
          <table:table-cell table:number-columns-repeated="1006"/>
        </table:table-row>
        <table:table-row table:style-name="ro4">
          <table:table-cell table:style-name="ce2" office:value-type="float" office:value="2646" calcext:value-type="float">
            <text:p>2646</text:p>
          </table:table-cell>
          <table:table-cell table:style-name="ce5" office:value-type="string" calcext:value-type="string">
            <text:p>MARIA ISMENIA MAGRO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2577.5" calcext:value-type="float">
            <text:p><text:s/>2.577,50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2577.5" calcext:value-type="float">
            <text:p><text:s/>2.577,50 </text:p>
          </table:table-cell>
          <table:table-cell table:style-name="ce14" office:value-type="float" office:value="51.55" calcext:value-type="float">
            <text:p><text:s/>51,55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51.55" calcext:value-type="float">
            <text:p><text:s/>51,55 </text:p>
          </table:table-cell>
          <table:table-cell table:style-name="ce12" office:value-type="float" office:value="2525.95" calcext:value-type="float">
            <text:p><text:s/>2.525,95 </text:p>
          </table:table-cell>
          <table:table-cell table:number-columns-repeated="1006"/>
        </table:table-row>
        <table:table-row table:style-name="ro4">
          <table:table-cell table:style-name="ce2" office:value-type="float" office:value="1908" calcext:value-type="float">
            <text:p>1908</text:p>
          </table:table-cell>
          <table:table-cell table:style-name="ce5" office:value-type="string" calcext:value-type="string">
            <text:p>MARIA IZABEL BRANDAO CAMA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996.55" calcext:value-type="float">
            <text:p><text:s/>6.996,55 </text:p>
          </table:table-cell>
          <table:table-cell table:style-name="ce12" office:value-type="float" office:value="3614.83" calcext:value-type="float">
            <text:p><text:s/>3.614,8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611.38" calcext:value-type="float">
            <text:p><text:s/>10.611,38 </text:p>
          </table:table-cell>
          <table:table-cell table:style-name="ce14" office:value-type="float" office:value="717.96" calcext:value-type="float">
            <text:p><text:s/>717,96 </text:p>
          </table:table-cell>
          <table:table-cell table:style-name="ce14" office:value-type="float" office:value="1576.41" calcext:value-type="float">
            <text:p><text:s/>1.576,4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94.37" calcext:value-type="float">
            <text:p><text:s/>2.294,37 </text:p>
          </table:table-cell>
          <table:table-cell table:style-name="ce12" office:value-type="float" office:value="8317.01" calcext:value-type="float">
            <text:p><text:s/>8.317,01 </text:p>
          </table:table-cell>
          <table:table-cell table:number-columns-repeated="1006"/>
        </table:table-row>
        <table:table-row table:style-name="ro4">
          <table:table-cell table:style-name="ce2" office:value-type="float" office:value="745891" calcext:value-type="float">
            <text:p>745891</text:p>
          </table:table-cell>
          <table:table-cell table:style-name="ce5" office:value-type="string" calcext:value-type="string">
            <text:p>MARIA JOSE CAETANO DE LIM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3788.52" calcext:value-type="float">
            <text:p><text:s/>3.788,52 </text:p>
          </table:table-cell>
          <table:table-cell table:style-name="ce12" office:value-type="float" office:value="1837.51" calcext:value-type="float">
            <text:p><text:s/>1.837,5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626.03" calcext:value-type="float">
            <text:p><text:s/>5.626,03 </text:p>
          </table:table-cell>
          <table:table-cell table:style-name="ce14" office:value-type="float" office:value="112.52" calcext:value-type="float">
            <text:p><text:s/>112,52 </text:p>
          </table:table-cell>
          <table:table-cell table:style-name="ce14" office:value-type="float" office:value="618.67" calcext:value-type="float">
            <text:p><text:s/>618,6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31.19" calcext:value-type="float">
            <text:p><text:s/>731,19 </text:p>
          </table:table-cell>
          <table:table-cell table:style-name="ce12" office:value-type="float" office:value="4894.84" calcext:value-type="float">
            <text:p><text:s/>4.894,84 </text:p>
          </table:table-cell>
          <table:table-cell table:number-columns-repeated="1006"/>
        </table:table-row>
        <table:table-row table:style-name="ro4">
          <table:table-cell table:style-name="ce2" office:value-type="float" office:value="243461" calcext:value-type="float">
            <text:p>243461</text:p>
          </table:table-cell>
          <table:table-cell table:style-name="ce5" office:value-type="string" calcext:value-type="string">
            <text:p>MARIA JOSE DA CONCEICA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485.7" calcext:value-type="float">
            <text:p><text:s/>2.485,7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399.34" calcext:value-type="float">
            <text:p><text:s/>8.399,34 </text:p>
          </table:table-cell>
          <table:table-cell table:style-name="ce14" office:value-type="float" office:value="473.99" calcext:value-type="float">
            <text:p><text:s/>473,99 </text:p>
          </table:table-cell>
          <table:table-cell table:style-name="ce14" office:value-type="float" office:value="749.52" calcext:value-type="float">
            <text:p><text:s/>749,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223.51" calcext:value-type="float">
            <text:p><text:s/>1.223,51 </text:p>
          </table:table-cell>
          <table:table-cell table:style-name="ce12" office:value-type="float" office:value="7175.83" calcext:value-type="float">
            <text:p><text:s/>7.175,83 </text:p>
          </table:table-cell>
          <table:table-cell table:number-columns-repeated="1006"/>
        </table:table-row>
        <table:table-row table:style-name="ro4">
          <table:table-cell table:style-name="ce2" office:value-type="float" office:value="118515" calcext:value-type="float">
            <text:p>118515</text:p>
          </table:table-cell>
          <table:table-cell table:style-name="ce5" office:value-type="string" calcext:value-type="string">
            <text:p>MARIA JOSE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2574.98" calcext:value-type="float">
            <text:p><text:s/>2.574,9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258.99" calcext:value-type="float">
            <text:p><text:s/>8.258,99 </text:p>
          </table:table-cell>
          <table:table-cell table:style-name="ce14" office:value-type="float" office:value="451.45" calcext:value-type="float">
            <text:p><text:s/>451,45 </text:p>
          </table:table-cell>
          <table:table-cell table:style-name="ce14" office:value-type="float" office:value="719.58" calcext:value-type="float">
            <text:p><text:s/>719,5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171.03" calcext:value-type="float">
            <text:p><text:s/>1.171,03 </text:p>
          </table:table-cell>
          <table:table-cell table:style-name="ce12" office:value-type="float" office:value="7087.96" calcext:value-type="float">
            <text:p><text:s/>7.087,96 </text:p>
          </table:table-cell>
          <table:table-cell table:number-columns-repeated="1006"/>
        </table:table-row>
        <table:table-row table:style-name="ro4">
          <table:table-cell table:style-name="ce2" office:value-type="float" office:value="1892" calcext:value-type="float">
            <text:p>1892</text:p>
          </table:table-cell>
          <table:table-cell table:style-name="ce5" office:value-type="string" calcext:value-type="string">
            <text:p>MARIA JOSE FRANCIA DUCHIN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545.35" calcext:value-type="float">
            <text:p><text:s/>545,35 </text:p>
          </table:table-cell>
          <table:table-cell table:style-name="ce14" office:value-type="float" office:value="1368.45" calcext:value-type="float">
            <text:p><text:s/>1.368,4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13.8" calcext:value-type="float">
            <text:p><text:s/>1.913,80 </text:p>
          </table:table-cell>
          <table:table-cell table:style-name="ce12" office:value-type="float" office:value="6915.08" calcext:value-type="float">
            <text:p><text:s/>6.915,08 </text:p>
          </table:table-cell>
          <table:table-cell table:number-columns-repeated="1006"/>
        </table:table-row>
        <table:table-row table:style-name="ro4">
          <table:table-cell table:style-name="ce2" office:value-type="float" office:value="1194" calcext:value-type="float">
            <text:p>1194</text:p>
          </table:table-cell>
          <table:table-cell table:style-name="ce5" office:value-type="string" calcext:value-type="string">
            <text:p>MARIA JOSE GONCALVES RONDIN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712.38" calcext:value-type="float">
            <text:p><text:s/>6.712,3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018.74" calcext:value-type="float">
            <text:p><text:s/>13.018,74 </text:p>
          </table:table-cell>
          <table:table-cell table:style-name="ce14" office:value-type="float" office:value="1248.13" calcext:value-type="float">
            <text:p><text:s/>1.248,13 </text:p>
          </table:table-cell>
          <table:table-cell table:style-name="ce14" office:value-type="float" office:value="2308.33" calcext:value-type="float">
            <text:p><text:s/>2.308,3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556.46" calcext:value-type="float">
            <text:p><text:s/>3.556,46 </text:p>
          </table:table-cell>
          <table:table-cell table:style-name="ce12" office:value-type="float" office:value="9462.28" calcext:value-type="float">
            <text:p><text:s/>9.462,28 </text:p>
          </table:table-cell>
          <table:table-cell table:number-columns-repeated="1006"/>
        </table:table-row>
        <table:table-row table:style-name="ro4">
          <table:table-cell table:style-name="ce2" office:value-type="float" office:value="990" calcext:value-type="float">
            <text:p>990</text:p>
          </table:table-cell>
          <table:table-cell table:style-name="ce5" office:value-type="string" calcext:value-type="string">
            <text:p>MARIA JOSE SILV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78.81" calcext:value-type="float">
            <text:p><text:s/>3.178,8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31.36" calcext:value-type="float">
            <text:p><text:s/>9.331,36 </text:p>
          </table:table-cell>
          <table:table-cell table:style-name="ce14" office:value-type="float" office:value="629.64" calcext:value-type="float">
            <text:p><text:s/>629,64 </text:p>
          </table:table-cell>
          <table:table-cell table:style-name="ce14" office:value-type="float" office:value="1429.03" calcext:value-type="float">
            <text:p><text:s/>1.429,0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58.67" calcext:value-type="float">
            <text:p><text:s/>2.058,67 </text:p>
          </table:table-cell>
          <table:table-cell table:style-name="ce12" office:value-type="float" office:value="7272.69" calcext:value-type="float">
            <text:p><text:s/>7.272,69 </text:p>
          </table:table-cell>
          <table:table-cell table:number-columns-repeated="1006"/>
        </table:table-row>
        <table:table-row table:style-name="ro4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MARIA LEONCIO DA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531.33" calcext:value-type="float">
            <text:p><text:s/>1.531,3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236.53" calcext:value-type="float">
            <text:p><text:s/>5.236,53 </text:p>
          </table:table-cell>
          <table:table-cell table:style-name="ce14" office:value-type="float" office:value="104.73" calcext:value-type="float">
            <text:p><text:s/>104,73 </text:p>
          </table:table-cell>
          <table:table-cell table:style-name="ce14" office:value-type="float" office:value="116.62" calcext:value-type="float">
            <text:p><text:s/>116,6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1.35" calcext:value-type="float">
            <text:p><text:s/>221,35 </text:p>
          </table:table-cell>
          <table:table-cell table:style-name="ce12" office:value-type="float" office:value="5015.18" calcext:value-type="float">
            <text:p><text:s/>5.015,18 </text:p>
          </table:table-cell>
          <table:table-cell table:number-columns-repeated="1006"/>
        </table:table-row>
        <table:table-row table:style-name="ro4">
          <table:table-cell table:style-name="ce2" office:value-type="float" office:value="217821" calcext:value-type="float">
            <text:p>217821</text:p>
          </table:table-cell>
          <table:table-cell table:style-name="ce5" office:value-type="string" calcext:value-type="string">
            <text:p>MARIA LUCIA DE LIMA SOUZ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5864.74" calcext:value-type="float">
            <text:p><text:s/>5.864,7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017.29" calcext:value-type="float">
            <text:p><text:s/>12.017,29 </text:p>
          </table:table-cell>
          <table:table-cell table:style-name="ce14" office:value-type="float" office:value="1080.15" calcext:value-type="float">
            <text:p><text:s/>1.080,15 </text:p>
          </table:table-cell>
          <table:table-cell table:style-name="ce14" office:value-type="float" office:value="1507.96" calcext:value-type="float">
            <text:p><text:s/>1.507,9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88.11" calcext:value-type="float">
            <text:p><text:s/>2.588,11 </text:p>
          </table:table-cell>
          <table:table-cell table:style-name="ce12" office:value-type="float" office:value="9429.18" calcext:value-type="float">
            <text:p><text:s/>9.429,18 </text:p>
          </table:table-cell>
          <table:table-cell table:number-columns-repeated="1006"/>
        </table:table-row>
        <table:table-row table:style-name="ro4">
          <table:table-cell table:style-name="ce2" office:value-type="float" office:value="388310" calcext:value-type="float">
            <text:p>388310</text:p>
          </table:table-cell>
          <table:table-cell table:style-name="ce5" office:value-type="string" calcext:value-type="string">
            <text:p>MARIA LUCIA DO NASCIMENTO RAMO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25.77" calcext:value-type="float">
            <text:p><text:s/>8.625,77 </text:p>
          </table:table-cell>
          <table:table-cell table:style-name="ce14" office:value-type="float" office:value="512.31" calcext:value-type="float">
            <text:p><text:s/>512,31 </text:p>
          </table:table-cell>
          <table:table-cell table:style-name="ce14" office:value-type="float" office:value="800.83" calcext:value-type="float">
            <text:p><text:s/>800,8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13.14" calcext:value-type="float">
            <text:p><text:s/>1.313,14 </text:p>
          </table:table-cell>
          <table:table-cell table:style-name="ce12" office:value-type="float" office:value="7312.63" calcext:value-type="float">
            <text:p><text:s/>7.312,63 </text:p>
          </table:table-cell>
          <table:table-cell table:number-columns-repeated="1006"/>
        </table:table-row>
        <table:table-row table:style-name="ro4">
          <table:table-cell table:style-name="ce2" office:value-type="float" office:value="961679" calcext:value-type="float">
            <text:p>961679</text:p>
          </table:table-cell>
          <table:table-cell table:style-name="ce5" office:value-type="string" calcext:value-type="string">
            <text:p>MARIA LUCIA LIBERATO DE SOUZ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953.27" calcext:value-type="float">
            <text:p><text:s/>2.953,2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985.17" calcext:value-type="float">
            <text:p><text:s/>8.985,17 </text:p>
          </table:table-cell>
          <table:table-cell table:style-name="ce14" office:value-type="float" office:value="572.63" calcext:value-type="float">
            <text:p><text:s/>572,63 </text:p>
          </table:table-cell>
          <table:table-cell table:style-name="ce14" office:value-type="float" office:value="829.38" calcext:value-type="float">
            <text:p><text:s/>829,3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402.01" calcext:value-type="float">
            <text:p><text:s/>1.402,01 </text:p>
          </table:table-cell>
          <table:table-cell table:style-name="ce12" office:value-type="float" office:value="7583.16" calcext:value-type="float">
            <text:p><text:s/>7.583,16 </text:p>
          </table:table-cell>
          <table:table-cell table:number-columns-repeated="1006"/>
        </table:table-row>
        <table:table-row table:style-name="ro4">
          <table:table-cell table:style-name="ce2" office:value-type="float" office:value="1195" calcext:value-type="float">
            <text:p>1195</text:p>
          </table:table-cell>
          <table:table-cell table:style-name="ce5" office:value-type="string" calcext:value-type="string">
            <text:p>MARIA LUCIA MAMEDE DOS SANTO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710.98" calcext:value-type="float">
            <text:p><text:s/>5.710,9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017.34" calcext:value-type="float">
            <text:p><text:s/>12.017,34 </text:p>
          </table:table-cell>
          <table:table-cell table:style-name="ce14" office:value-type="float" office:value="1080.16" calcext:value-type="float">
            <text:p><text:s/>1.080,16 </text:p>
          </table:table-cell>
          <table:table-cell table:style-name="ce14" office:value-type="float" office:value="1560.1" calcext:value-type="float">
            <text:p><text:s/>1.560,1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640.26" calcext:value-type="float">
            <text:p><text:s/>2.640,26 </text:p>
          </table:table-cell>
          <table:table-cell table:style-name="ce12" office:value-type="float" office:value="9377.08" calcext:value-type="float">
            <text:p><text:s/>9.377,08 </text:p>
          </table:table-cell>
          <table:table-cell table:number-columns-repeated="1006"/>
        </table:table-row>
        <table:table-row table:style-name="ro4">
          <table:table-cell table:style-name="ce2" office:value-type="float" office:value="1824" calcext:value-type="float">
            <text:p>1824</text:p>
          </table:table-cell>
          <table:table-cell table:style-name="ce5" office:value-type="string" calcext:value-type="string">
            <text:p>MARIA LUCIA MASUDA <text:s text:c="3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474.46" calcext:value-type="float">
            <text:p><text:s/>3.474,46 </text:p>
          </table:table-cell>
          <table:table-cell table:style-name="ce12" office:value-type="float" office:value="1592.45" calcext:value-type="float">
            <text:p><text:s/>1.592,4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066.91" calcext:value-type="float">
            <text:p><text:s/>5.066,91 </text:p>
          </table:table-cell>
          <table:table-cell table:style-name="ce14" office:value-type="float" office:value="101.33" calcext:value-type="float">
            <text:p><text:s/>101,33 </text:p>
          </table:table-cell>
          <table:table-cell table:style-name="ce14" office:value-type="float" office:value="91.84" calcext:value-type="float">
            <text:p><text:s/>91,8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3.17" calcext:value-type="float">
            <text:p><text:s/>193,17 </text:p>
          </table:table-cell>
          <table:table-cell table:style-name="ce12" office:value-type="float" office:value="4873.74" calcext:value-type="float">
            <text:p><text:s/>4.873,74 </text:p>
          </table:table-cell>
          <table:table-cell table:number-columns-repeated="1006"/>
        </table:table-row>
        <table:table-row table:style-name="ro4">
          <table:table-cell table:style-name="ce2" office:value-type="float" office:value="993661" calcext:value-type="float">
            <text:p>993661</text:p>
          </table:table-cell>
          <table:table-cell table:style-name="ce5" office:value-type="string" calcext:value-type="string">
            <text:p>MARIA LUIZA ALVES DE REZEND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765.83" calcext:value-type="float">
            <text:p><text:s/>25.765,8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5457.56" calcext:value-type="float">
            <text:p><text:s/>15.457,56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47529.75" calcext:value-type="float">
            <text:p><text:s/>47.529,75 </text:p>
          </table:table-cell>
          <table:table-cell table:style-name="ce14" office:value-type="float" office:value="5301.84" calcext:value-type="float">
            <text:p><text:s/>5.301,84 </text:p>
          </table:table-cell>
          <table:table-cell table:style-name="ce14" office:value-type="float" office:value="6585.97" calcext:value-type="float">
            <text:p><text:s/>6.585,9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1887.81" calcext:value-type="float">
            <text:p><text:s/>11.887,81 </text:p>
          </table:table-cell>
          <table:table-cell table:style-name="ce12" office:value-type="float" office:value="35641.94" calcext:value-type="float">
            <text:p><text:s/>35.641,94 </text:p>
          </table:table-cell>
          <table:table-cell table:number-columns-repeated="1006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MARIA LUIZA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53.79" calcext:value-type="float">
            <text:p><text:s/>2.953,7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260.15" calcext:value-type="float">
            <text:p><text:s/>9.260,15 </text:p>
          </table:table-cell>
          <table:table-cell table:style-name="ce14" office:value-type="float" office:value="796.53" calcext:value-type="float">
            <text:p><text:s/>796,53 </text:p>
          </table:table-cell>
          <table:table-cell table:style-name="ce14" office:value-type="float" office:value="1465.73" calcext:value-type="float">
            <text:p><text:s/>1.465,7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62.26" calcext:value-type="float">
            <text:p><text:s/>2.262,26 </text:p>
          </table:table-cell>
          <table:table-cell table:style-name="ce12" office:value-type="float" office:value="6997.89" calcext:value-type="float">
            <text:p><text:s/>6.997,89 </text:p>
          </table:table-cell>
          <table:table-cell table:number-columns-repeated="1006"/>
        </table:table-row>
        <table:table-row table:style-name="ro4">
          <table:table-cell table:style-name="ce2" office:value-type="float" office:value="582465" calcext:value-type="float">
            <text:p>582465</text:p>
          </table:table-cell>
          <table:table-cell table:style-name="ce5" office:value-type="string" calcext:value-type="string">
            <text:p>MARIA LUIZA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515.92" calcext:value-type="float">
            <text:p><text:s/>515,9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313.59" calcext:value-type="float">
            <text:p><text:s/>6.313,59 </text:p>
          </table:table-cell>
          <table:table-cell table:style-name="ce14" office:value-type="float" office:value="126.27" calcext:value-type="float">
            <text:p><text:s/>126,27 </text:p>
          </table:table-cell>
          <table:table-cell table:style-name="ce14" office:value-type="float" office:value="805.71" calcext:value-type="float">
            <text:p><text:s/>805,7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931.98" calcext:value-type="float">
            <text:p><text:s/>931,98 </text:p>
          </table:table-cell>
          <table:table-cell table:style-name="ce12" office:value-type="float" office:value="5381.61" calcext:value-type="float">
            <text:p><text:s/>5.381,61 </text:p>
          </table:table-cell>
          <table:table-cell table:number-columns-repeated="1006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MARIA LUIZA GASPAR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535.13" calcext:value-type="float">
            <text:p><text:s/>3.535,1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967.61" calcext:value-type="float">
            <text:p><text:s/>9.967,61 </text:p>
          </table:table-cell>
          <table:table-cell table:style-name="ce14" office:value-type="float" office:value="930.16" calcext:value-type="float">
            <text:p><text:s/>930,16 </text:p>
          </table:table-cell>
          <table:table-cell table:style-name="ce14" office:value-type="float" office:value="1626.22" calcext:value-type="float">
            <text:p><text:s/>1.626,2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56.38" calcext:value-type="float">
            <text:p><text:s/>2.556,38 </text:p>
          </table:table-cell>
          <table:table-cell table:style-name="ce12" office:value-type="float" office:value="7411.23" calcext:value-type="float">
            <text:p><text:s/>7.411,23 </text:p>
          </table:table-cell>
          <table:table-cell table:number-columns-repeated="1006"/>
        </table:table-row>
        <table:table-row table:style-name="ro4">
          <table:table-cell table:style-name="ce2" office:value-type="float" office:value="276950" calcext:value-type="float">
            <text:p>276950</text:p>
          </table:table-cell>
          <table:table-cell table:style-name="ce5" office:value-type="string" calcext:value-type="string">
            <text:p>MARIA MADALENA CAVALCANTE DE SOUZ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76.59" calcext:value-type="float">
            <text:p><text:s/>10.476,59 </text:p>
          </table:table-cell>
          <table:table-cell table:style-name="ce14" office:value-type="float" office:value="823.56" calcext:value-type="float">
            <text:p><text:s/>823,56 </text:p>
          </table:table-cell>
          <table:table-cell table:style-name="ce14" office:value-type="float" office:value="1740.85" calcext:value-type="float">
            <text:p><text:s/>1.740,8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64.41" calcext:value-type="float">
            <text:p><text:s/>2.564,41 </text:p>
          </table:table-cell>
          <table:table-cell table:style-name="ce12" office:value-type="float" office:value="7912.18" calcext:value-type="float">
            <text:p><text:s/>7.912,18 </text:p>
          </table:table-cell>
          <table:table-cell table:number-columns-repeated="1006"/>
        </table:table-row>
        <table:table-row table:style-name="ro4">
          <table:table-cell table:style-name="ce2" office:value-type="float" office:value="298362" calcext:value-type="float">
            <text:p>298362</text:p>
          </table:table-cell>
          <table:table-cell table:style-name="ce5" office:value-type="string" calcext:value-type="string">
            <text:p>MARIA NAZARETH ALVES FLORIAN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70.6" calcext:value-type="float">
            <text:p><text:s/>5.270,60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270.6" calcext:value-type="float">
            <text:p><text:s/>5.270,60 </text:p>
          </table:table-cell>
          <table:table-cell table:style-name="ce14" office:value-type="float" office:value="105.41" calcext:value-type="float">
            <text:p><text:s/>105,41 </text:p>
          </table:table-cell>
          <table:table-cell table:style-name="ce14" office:value-type="float" office:value="150.19" calcext:value-type="float">
            <text:p><text:s/>150,1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5.6" calcext:value-type="float">
            <text:p><text:s/>255,60 </text:p>
          </table:table-cell>
          <table:table-cell table:style-name="ce12" office:value-type="float" office:value="5015" calcext:value-type="float">
            <text:p><text:s/>5.015,00 </text:p>
          </table:table-cell>
          <table:table-cell table:number-columns-repeated="1006"/>
        </table:table-row>
        <table:table-row table:style-name="ro4">
          <table:table-cell table:style-name="ce2" office:value-type="float" office:value="253639" calcext:value-type="float">
            <text:p>253639</text:p>
          </table:table-cell>
          <table:table-cell table:style-name="ce5" office:value-type="string" calcext:value-type="string">
            <text:p>MARIA NILDA VIEIRA DIA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892.98" calcext:value-type="float">
            <text:p><text:s/>4.892,98 </text:p>
          </table:table-cell>
          <table:table-cell table:style-name="ce12" office:value-type="float" office:value="574.34" calcext:value-type="float">
            <text:p><text:s/>574,3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467.32" calcext:value-type="float">
            <text:p><text:s/>5.467,32 </text:p>
          </table:table-cell>
          <table:table-cell table:style-name="ce14" office:value-type="float" office:value="109.34" calcext:value-type="float">
            <text:p><text:s/>109,34 </text:p>
          </table:table-cell>
          <table:table-cell table:style-name="ce14" office:value-type="float" office:value="150.2" calcext:value-type="float">
            <text:p><text:s/>150,2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9.54" calcext:value-type="float">
            <text:p><text:s/>259,54 </text:p>
          </table:table-cell>
          <table:table-cell table:style-name="ce12" office:value-type="float" office:value="5207.78" calcext:value-type="float">
            <text:p><text:s/>5.207,78 </text:p>
          </table:table-cell>
          <table:table-cell table:number-columns-repeated="1006"/>
        </table:table-row>
        <table:table-row table:style-name="ro4">
          <table:table-cell table:style-name="ce2" office:value-type="float" office:value="2315" calcext:value-type="float">
            <text:p>2315</text:p>
          </table:table-cell>
          <table:table-cell table:style-name="ce5" office:value-type="string" calcext:value-type="string">
            <text:p>MARIA OTILIA CARVALHO GOULART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610.76" calcext:value-type="float">
            <text:p><text:s/>4.610,76 </text:p>
          </table:table-cell>
          <table:table-cell table:style-name="ce12" office:value-type="float" office:value="1844.28" calcext:value-type="float">
            <text:p><text:s/>1.844,2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455.04" calcext:value-type="float">
            <text:p><text:s/>6.455,04 </text:p>
          </table:table-cell>
          <table:table-cell table:style-name="ce14" office:value-type="float" office:value="147.21" calcext:value-type="float">
            <text:p><text:s/>147,21 </text:p>
          </table:table-cell>
          <table:table-cell table:style-name="ce14" office:value-type="float" office:value="330.71" calcext:value-type="float">
            <text:p><text:s/>330,7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77.92" calcext:value-type="float">
            <text:p><text:s/>477,92 </text:p>
          </table:table-cell>
          <table:table-cell table:style-name="ce12" office:value-type="float" office:value="5977.12" calcext:value-type="float">
            <text:p><text:s/>5.977,12 </text:p>
          </table:table-cell>
          <table:table-cell table:number-columns-repeated="1006"/>
        </table:table-row>
        <table:table-row table:style-name="ro4">
          <table:table-cell table:style-name="ce2" office:value-type="float" office:value="1294" calcext:value-type="float">
            <text:p>1294</text:p>
          </table:table-cell>
          <table:table-cell table:style-name="ce5" office:value-type="string" calcext:value-type="string">
            <text:p>MARIA PIEDADE DE OLIVEIRA BOMFIM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773.79" calcext:value-type="float">
            <text:p><text:s/>2.773,7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87.43" calcext:value-type="float">
            <text:p><text:s/>8.687,43 </text:p>
          </table:table-cell>
          <table:table-cell table:style-name="ce14" office:value-type="float" office:value="348.25" calcext:value-type="float">
            <text:p><text:s/>348,25 </text:p>
          </table:table-cell>
          <table:table-cell table:style-name="ce14" office:value-type="float" office:value="813.66" calcext:value-type="float">
            <text:p><text:s/>813,6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161.91" calcext:value-type="float">
            <text:p><text:s/>1.161,91 </text:p>
          </table:table-cell>
          <table:table-cell table:style-name="ce12" office:value-type="float" office:value="7525.52" calcext:value-type="float">
            <text:p><text:s/>7.525,52 </text:p>
          </table:table-cell>
          <table:table-cell table:number-columns-repeated="1006"/>
        </table:table-row>
        <table:table-row table:style-name="ro4">
          <table:table-cell table:style-name="ce2" office:value-type="float" office:value="2155" calcext:value-type="float">
            <text:p>2155</text:p>
          </table:table-cell>
          <table:table-cell table:style-name="ce5" office:value-type="string" calcext:value-type="string">
            <text:p>MARIA REGINA DA SILVA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1511.7" calcext:value-type="float">
            <text:p><text:s/>1.511,7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291" calcext:value-type="float">
            <text:p><text:s/>5.291,0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24.22" calcext:value-type="float">
            <text:p><text:s/>124,2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24.22" calcext:value-type="float">
            <text:p><text:s/>124,22 </text:p>
          </table:table-cell>
          <table:table-cell table:style-name="ce12" office:value-type="float" office:value="5166.78" calcext:value-type="float">
            <text:p><text:s/>5.166,78 </text:p>
          </table:table-cell>
          <table:table-cell table:number-columns-repeated="1006"/>
        </table:table-row>
        <table:table-row table:style-name="ro4">
          <table:table-cell table:style-name="ce2" office:value-type="float" office:value="993" calcext:value-type="float">
            <text:p>993</text:p>
          </table:table-cell>
          <table:table-cell table:style-name="ce5" office:value-type="string" calcext:value-type="string">
            <text:p>MARIA ROSELY DA SILVA IARASHI TAJIM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2995.46" calcext:value-type="float">
            <text:p><text:s/>2.995,4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793.13" calcext:value-type="float">
            <text:p><text:s/>8.793,13 </text:p>
          </table:table-cell>
          <table:table-cell table:style-name="ce14" office:value-type="float" office:value="539.37" calcext:value-type="float">
            <text:p><text:s/>539,37 </text:p>
          </table:table-cell>
          <table:table-cell table:style-name="ce14" office:value-type="float" office:value="1360.43" calcext:value-type="float">
            <text:p><text:s/>1.360,4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99.8" calcext:value-type="float">
            <text:p><text:s/>1.899,80 </text:p>
          </table:table-cell>
          <table:table-cell table:style-name="ce12" office:value-type="float" office:value="6893.33" calcext:value-type="float">
            <text:p><text:s/>6.893,33 </text:p>
          </table:table-cell>
          <table:table-cell table:number-columns-repeated="1006"/>
        </table:table-row>
        <table:table-row table:style-name="ro4">
          <table:table-cell table:style-name="ce2" office:value-type="float" office:value="325324" calcext:value-type="float">
            <text:p>325324</text:p>
          </table:table-cell>
          <table:table-cell table:style-name="ce5" office:value-type="string" calcext:value-type="string">
            <text:p>MARIA SALETE PEREIRA DE OLIVEIR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2239.75" calcext:value-type="float">
            <text:p><text:s/>12.239,7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8932.12" calcext:value-type="float">
            <text:p><text:s/>18.932,12 </text:p>
          </table:table-cell>
          <table:table-cell table:style-name="ce14" office:value-type="float" office:value="2239.98" calcext:value-type="float">
            <text:p><text:s/>2.239,98 </text:p>
          </table:table-cell>
          <table:table-cell table:style-name="ce14" office:value-type="float" office:value="3634.86" calcext:value-type="float">
            <text:p><text:s/>3.634,8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874.84" calcext:value-type="float">
            <text:p><text:s/>5.874,84 </text:p>
          </table:table-cell>
          <table:table-cell table:style-name="ce12" office:value-type="float" office:value="13057.28" calcext:value-type="float">
            <text:p><text:s/>13.057,28 </text:p>
          </table:table-cell>
          <table:table-cell table:number-columns-repeated="1006"/>
        </table:table-row>
        <table:table-row table:style-name="ro4">
          <table:table-cell table:style-name="ce2" office:value-type="float" office:value="8162" calcext:value-type="float">
            <text:p>8162</text:p>
          </table:table-cell>
          <table:table-cell table:style-name="ce5" office:value-type="string" calcext:value-type="string">
            <text:p>MARIA SOLANGE DE AGUIAR <text:s text:c="26"/></text:p>
          </table:table-cell>
          <table:table-cell table:style-name="ce5" office:value-type="string" calcext:value-type="string">
            <text:p>ANALISTA JURIDICO DO MP</text:p>
          </table:table-cell>
          <table:table-cell table:style-name="ce5" office:value-type="string" calcext:value-type="string">
            <text:p>SERVICO TECNICO ADMINISTRATIVO DE NOVA ODESSA <text:s text:c="9"/></text:p>
          </table:table-cell>
          <table:table-cell table:style-name="ce10" office:value-type="float" office:value="8829.19" calcext:value-type="float">
            <text:p><text:s/>8.829,19 </text:p>
          </table:table-cell>
          <table:table-cell table:style-name="ce12" office:value-type="float" office:value="32.13" calcext:value-type="float">
            <text:p><text:s/>32,1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61.32" calcext:value-type="float">
            <text:p><text:s/>8.861,32 </text:p>
          </table:table-cell>
          <table:table-cell table:style-name="ce14" office:value-type="float" office:value="546.26" calcext:value-type="float">
            <text:p><text:s/>546,26 </text:p>
          </table:table-cell>
          <table:table-cell table:style-name="ce14" office:value-type="float" office:value="1368.83" calcext:value-type="float">
            <text:p><text:s/>1.368,8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15.09" calcext:value-type="float">
            <text:p><text:s/>1.915,09 </text:p>
          </table:table-cell>
          <table:table-cell table:style-name="ce12" office:value-type="float" office:value="6946.23" calcext:value-type="float">
            <text:p><text:s/>6.946,23 </text:p>
          </table:table-cell>
          <table:table-cell table:number-columns-repeated="1006"/>
        </table:table-row>
        <table:table-row table:style-name="ro4">
          <table:table-cell table:style-name="ce2" office:value-type="float" office:value="1214" calcext:value-type="float">
            <text:p>1214</text:p>
          </table:table-cell>
          <table:table-cell table:style-name="ce5" office:value-type="string" calcext:value-type="string">
            <text:p>MARIA TEREZINHA DA SILVA DESTRO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627.57" calcext:value-type="float">
            <text:p><text:s/>627,5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425.24" calcext:value-type="float">
            <text:p><text:s/>6.425,24 </text:p>
          </table:table-cell>
          <table:table-cell table:style-name="ce14" office:value-type="float" office:value="271.16" calcext:value-type="float">
            <text:p><text:s/>271,16 </text:p>
          </table:table-cell>
          <table:table-cell table:style-name="ce14" office:value-type="float" office:value="725.38" calcext:value-type="float">
            <text:p><text:s/>725,3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996.54" calcext:value-type="float">
            <text:p><text:s/>996,54 </text:p>
          </table:table-cell>
          <table:table-cell table:style-name="ce12" office:value-type="float" office:value="5428.7" calcext:value-type="float">
            <text:p><text:s/>5.428,70 </text:p>
          </table:table-cell>
          <table:table-cell table:number-columns-repeated="1006"/>
        </table:table-row>
        <table:table-row table:style-name="ro4">
          <table:table-cell table:style-name="ce2" office:value-type="float" office:value="1143" calcext:value-type="float">
            <text:p>1143</text:p>
          </table:table-cell>
          <table:table-cell table:style-name="ce5" office:value-type="string" calcext:value-type="string">
            <text:p>MARIA VILANI BARROS PER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5977.37" calcext:value-type="float">
            <text:p><text:s/>5.977,37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977.37" calcext:value-type="float">
            <text:p><text:s/>5.977,37 </text:p>
          </table:table-cell>
          <table:table-cell table:style-name="ce14" office:value-type="float" office:value="119.54" calcext:value-type="float">
            <text:p><text:s/>119,54 </text:p>
          </table:table-cell>
          <table:table-cell table:style-name="ce14" office:value-type="float" office:value="774.41" calcext:value-type="float">
            <text:p><text:s/>774,4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93.95" calcext:value-type="float">
            <text:p><text:s/>893,95 </text:p>
          </table:table-cell>
          <table:table-cell table:style-name="ce12" office:value-type="float" office:value="5083.42" calcext:value-type="float">
            <text:p><text:s/>5.083,42 </text:p>
          </table:table-cell>
          <table:table-cell table:number-columns-repeated="1006"/>
        </table:table-row>
        <table:table-row table:style-name="ro4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MARIA ZENI DO NASCIMEN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646.92" calcext:value-type="float">
            <text:p><text:s/>3.646,9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208.05" calcext:value-type="float">
            <text:p><text:s/>10.208,05 </text:p>
          </table:table-cell>
          <table:table-cell table:style-name="ce14" office:value-type="float" office:value="776.98" calcext:value-type="float">
            <text:p><text:s/>776,98 </text:p>
          </table:table-cell>
          <table:table-cell table:style-name="ce14" office:value-type="float" office:value="1678.25" calcext:value-type="float">
            <text:p><text:s/>1.678,2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55.23" calcext:value-type="float">
            <text:p><text:s/>2.455,23 </text:p>
          </table:table-cell>
          <table:table-cell table:style-name="ce12" office:value-type="float" office:value="7752.82" calcext:value-type="float">
            <text:p><text:s/>7.752,82 </text:p>
          </table:table-cell>
          <table:table-cell table:number-columns-repeated="1006"/>
        </table:table-row>
        <table:table-row table:style-name="ro4">
          <table:table-cell table:style-name="ce2" office:value-type="float" office:value="1527" calcext:value-type="float">
            <text:p>1527</text:p>
          </table:table-cell>
          <table:table-cell table:style-name="ce5" office:value-type="string" calcext:value-type="string">
            <text:p>MARIALVA PENHA CEZAR DE BARROS SASAKI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1" calcext:value-type="float">
            <text:p><text:s/>2.890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96.77" calcext:value-type="float">
            <text:p><text:s/>9.196,77 </text:p>
          </table:table-cell>
          <table:table-cell table:style-name="ce14" office:value-type="float" office:value="607.06" calcext:value-type="float">
            <text:p><text:s/>607,06 </text:p>
          </table:table-cell>
          <table:table-cell table:style-name="ce14" office:value-type="float" office:value="1450.98" calcext:value-type="float">
            <text:p><text:s/>1.450,9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58.04" calcext:value-type="float">
            <text:p><text:s/>2.058,04 </text:p>
          </table:table-cell>
          <table:table-cell table:style-name="ce12" office:value-type="float" office:value="7138.73" calcext:value-type="float">
            <text:p><text:s/>7.138,73 </text:p>
          </table:table-cell>
          <table:table-cell table:number-columns-repeated="1006"/>
        </table:table-row>
        <table:table-row table:style-name="ro4">
          <table:table-cell table:style-name="ce2" office:value-type="float" office:value="1741" calcext:value-type="float">
            <text:p>1741</text:p>
          </table:table-cell>
          <table:table-cell table:style-name="ce5" office:value-type="string" calcext:value-type="string">
            <text:p>MARIANGELA APARECIDA GRANADO COST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455.83" calcext:value-type="float">
            <text:p><text:s/>3.455,8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016.96" calcext:value-type="float">
            <text:p><text:s/>10.016,96 </text:p>
          </table:table-cell>
          <table:table-cell table:style-name="ce14" office:value-type="float" office:value="745" calcext:value-type="float">
            <text:p><text:s/>745,00 </text:p>
          </table:table-cell>
          <table:table-cell table:style-name="ce14" office:value-type="float" office:value="1635.53" calcext:value-type="float">
            <text:p><text:s/>1.635,5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80.53" calcext:value-type="float">
            <text:p><text:s/>2.380,53 </text:p>
          </table:table-cell>
          <table:table-cell table:style-name="ce12" office:value-type="float" office:value="7636.43" calcext:value-type="float">
            <text:p><text:s/>7.636,43 </text:p>
          </table:table-cell>
          <table:table-cell table:number-columns-repeated="1006"/>
        </table:table-row>
        <table:table-row table:style-name="ro4">
          <table:table-cell table:style-name="ce2" office:value-type="float" office:value="453806" calcext:value-type="float">
            <text:p>453806</text:p>
          </table:table-cell>
          <table:table-cell table:style-name="ce5" office:value-type="string" calcext:value-type="string">
            <text:p>MARIANO JOSE DA SILV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020.72" calcext:value-type="float">
            <text:p><text:s/>4.020,7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53.2" calcext:value-type="float">
            <text:p><text:s/>10.453,20 </text:p>
          </table:table-cell>
          <table:table-cell table:style-name="ce14" office:value-type="float" office:value="818.54" calcext:value-type="float">
            <text:p><text:s/>818,54 </text:p>
          </table:table-cell>
          <table:table-cell table:style-name="ce14" office:value-type="float" office:value="1733.94" calcext:value-type="float">
            <text:p><text:s/>1.733,9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52.48" calcext:value-type="float">
            <text:p><text:s/>2.552,48 </text:p>
          </table:table-cell>
          <table:table-cell table:style-name="ce12" office:value-type="float" office:value="7900.72" calcext:value-type="float">
            <text:p><text:s/>7.900,72 </text:p>
          </table:table-cell>
          <table:table-cell table:number-columns-repeated="1006"/>
        </table:table-row>
        <table:table-row table:style-name="ro4">
          <table:table-cell table:style-name="ce2" office:value-type="float" office:value="1876" calcext:value-type="float">
            <text:p>1876</text:p>
          </table:table-cell>
          <table:table-cell table:style-name="ce5" office:value-type="string" calcext:value-type="string">
            <text:p>MARILDA OLIVEIRA LOPE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348.33" calcext:value-type="float">
            <text:p><text:s/>3.348,3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00.88" calcext:value-type="float">
            <text:p><text:s/>9.500,88 </text:p>
          </table:table-cell>
          <table:table-cell table:style-name="ce14" office:value-type="float" office:value="659.02" calcext:value-type="float">
            <text:p><text:s/>659,02 </text:p>
          </table:table-cell>
          <table:table-cell table:style-name="ce14" office:value-type="float" office:value="1468.5" calcext:value-type="float">
            <text:p><text:s/>1.468,5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27.52" calcext:value-type="float">
            <text:p><text:s/>2.127,52 </text:p>
          </table:table-cell>
          <table:table-cell table:style-name="ce12" office:value-type="float" office:value="7373.36" calcext:value-type="float">
            <text:p><text:s/>7.373,36 </text:p>
          </table:table-cell>
          <table:table-cell table:number-columns-repeated="1006"/>
        </table:table-row>
        <table:table-row table:style-name="ro4">
          <table:table-cell table:style-name="ce2" office:value-type="float" office:value="1168" calcext:value-type="float">
            <text:p>1168</text:p>
          </table:table-cell>
          <table:table-cell table:style-name="ce5" office:value-type="string" calcext:value-type="string">
            <text:p>MARILDA PEREIR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2555.17" calcext:value-type="float">
            <text:p><text:s/>2.555,1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991.81" calcext:value-type="float">
            <text:p><text:s/>7.991,81 </text:p>
          </table:table-cell>
          <table:table-cell table:style-name="ce14" office:value-type="float" office:value="405.32" calcext:value-type="float">
            <text:p><text:s/>405,32 </text:p>
          </table:table-cell>
          <table:table-cell table:style-name="ce14" office:value-type="float" office:value="657.62" calcext:value-type="float">
            <text:p><text:s/>657,6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062.94" calcext:value-type="float">
            <text:p><text:s/>1.062,94 </text:p>
          </table:table-cell>
          <table:table-cell table:style-name="ce12" office:value-type="float" office:value="6928.87" calcext:value-type="float">
            <text:p><text:s/>6.928,87 </text:p>
          </table:table-cell>
          <table:table-cell table:number-columns-repeated="1006"/>
        </table:table-row>
        <table:table-row table:style-name="ro4">
          <table:table-cell table:style-name="ce2" office:value-type="float" office:value="454008" calcext:value-type="float">
            <text:p>454008</text:p>
          </table:table-cell>
          <table:table-cell table:style-name="ce5" office:value-type="string" calcext:value-type="string">
            <text:p>MARILENA RODRIGUES VALENTIM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RAS <text:s text:c="9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79.07" calcext:value-type="float">
            <text:p><text:s/>3.079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5.43" calcext:value-type="float">
            <text:p><text:s/>9.385,43 </text:p>
          </table:table-cell>
          <table:table-cell table:style-name="ce14" office:value-type="float" office:value="639.77" calcext:value-type="float">
            <text:p><text:s/>639,77 </text:p>
          </table:table-cell>
          <table:table-cell table:style-name="ce14" office:value-type="float" office:value="1494.9" calcext:value-type="float">
            <text:p><text:s/>1.494,9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34.67" calcext:value-type="float">
            <text:p><text:s/>2.134,67 </text:p>
          </table:table-cell>
          <table:table-cell table:style-name="ce12" office:value-type="float" office:value="7250.76" calcext:value-type="float">
            <text:p><text:s/>7.250,76 </text:p>
          </table:table-cell>
          <table:table-cell table:number-columns-repeated="1006"/>
        </table:table-row>
        <table:table-row table:style-name="ro4">
          <table:table-cell table:style-name="ce2" office:value-type="float" office:value="1857" calcext:value-type="float">
            <text:p>1857</text:p>
          </table:table-cell>
          <table:table-cell table:style-name="ce5" office:value-type="string" calcext:value-type="string">
            <text:p>MARILENE BATISTA LINS DE SOUZ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412.76" calcext:value-type="float">
            <text:p><text:s/>2.412,7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444.66" calcext:value-type="float">
            <text:p><text:s/>8.444,66 </text:p>
          </table:table-cell>
          <table:table-cell table:style-name="ce14" office:value-type="float" office:value="480.91" calcext:value-type="float">
            <text:p><text:s/>480,91 </text:p>
          </table:table-cell>
          <table:table-cell table:style-name="ce14" office:value-type="float" office:value="1282.26" calcext:value-type="float">
            <text:p><text:s/>1.282,2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63.17" calcext:value-type="float">
            <text:p><text:s/>1.763,17 </text:p>
          </table:table-cell>
          <table:table-cell table:style-name="ce12" office:value-type="float" office:value="6681.49" calcext:value-type="float">
            <text:p><text:s/>6.681,49 </text:p>
          </table:table-cell>
          <table:table-cell table:number-columns-repeated="1006"/>
        </table:table-row>
        <table:table-row table:style-name="ro4">
          <table:table-cell table:style-name="ce2" office:value-type="float" office:value="1811" calcext:value-type="float">
            <text:p>1811</text:p>
          </table:table-cell>
          <table:table-cell table:style-name="ce5" office:value-type="string" calcext:value-type="string">
            <text:p>MARILENE JORGE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NDAMONHANGABA <text:s text:c="6"/></text:p>
          </table:table-cell>
          <table:table-cell table:style-name="ce10" office:value-type="float" office:value="6314.04" calcext:value-type="float">
            <text:p><text:s/>6.314,04 </text:p>
          </table:table-cell>
          <table:table-cell table:style-name="ce12" office:value-type="float" office:value="3650.46" calcext:value-type="float">
            <text:p><text:s/>3.650,4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964.5" calcext:value-type="float">
            <text:p><text:s/>9.964,50 </text:p>
          </table:table-cell>
          <table:table-cell table:style-name="ce14" office:value-type="float" office:value="734.3" calcext:value-type="float">
            <text:p><text:s/>734,30 </text:p>
          </table:table-cell>
          <table:table-cell table:style-name="ce14" office:value-type="float" office:value="1620.85" calcext:value-type="float">
            <text:p><text:s/>1.620,8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55.15" calcext:value-type="float">
            <text:p><text:s/>2.355,15 </text:p>
          </table:table-cell>
          <table:table-cell table:style-name="ce12" office:value-type="float" office:value="7609.35" calcext:value-type="float">
            <text:p><text:s/>7.609,35 </text:p>
          </table:table-cell>
          <table:table-cell table:number-columns-repeated="1006"/>
        </table:table-row>
        <table:table-row table:style-name="ro4">
          <table:table-cell table:style-name="ce2" office:value-type="float" office:value="249826" calcext:value-type="float">
            <text:p>249826</text:p>
          </table:table-cell>
          <table:table-cell table:style-name="ce5" office:value-type="string" calcext:value-type="string">
            <text:p>MARINA APARECIDA DE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693.65" calcext:value-type="float">
            <text:p><text:s/>3.693,6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846.2" calcext:value-type="float">
            <text:p><text:s/>9.846,20 </text:p>
          </table:table-cell>
          <table:table-cell table:style-name="ce14" office:value-type="float" office:value="969.34" calcext:value-type="float">
            <text:p><text:s/>969,34 </text:p>
          </table:table-cell>
          <table:table-cell table:style-name="ce14" office:value-type="float" office:value="1598.46" calcext:value-type="float">
            <text:p><text:s/>1.598,4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67.8" calcext:value-type="float">
            <text:p><text:s/>2.567,80 </text:p>
          </table:table-cell>
          <table:table-cell table:style-name="ce12" office:value-type="float" office:value="7278.4" calcext:value-type="float">
            <text:p><text:s/>7.278,40 </text:p>
          </table:table-cell>
          <table:table-cell table:number-columns-repeated="1006"/>
        </table:table-row>
        <table:table-row table:style-name="ro4">
          <table:table-cell table:style-name="ce2" office:value-type="float" office:value="809974" calcext:value-type="float">
            <text:p>809974</text:p>
          </table:table-cell>
          <table:table-cell table:style-name="ce5" office:value-type="string" calcext:value-type="string">
            <text:p>MARINA CIACCIO VENDOL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8248.96" calcext:value-type="float">
            <text:p><text:s/>8.248,96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8248.96" calcext:value-type="float">
            <text:p><text:s/>8.248,96 </text:p>
          </table:table-cell>
          <table:table-cell table:style-name="ce14" office:value-type="float" office:value="494.3" calcext:value-type="float">
            <text:p><text:s/>494,30 </text:p>
          </table:table-cell>
          <table:table-cell table:style-name="ce14" office:value-type="float" office:value="784.94" calcext:value-type="float">
            <text:p><text:s/>784,9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279.24" calcext:value-type="float">
            <text:p><text:s/>1.279,24 </text:p>
          </table:table-cell>
          <table:table-cell table:style-name="ce12" office:value-type="float" office:value="6969.72" calcext:value-type="float">
            <text:p><text:s/>6.969,72 </text:p>
          </table:table-cell>
          <table:table-cell table:number-columns-repeated="1006"/>
        </table:table-row>
        <table:table-row table:style-name="ro4">
          <table:table-cell table:style-name="ce2" office:value-type="float" office:value="1196" calcext:value-type="float">
            <text:p>1196</text:p>
          </table:table-cell>
          <table:table-cell table:style-name="ce5" office:value-type="string" calcext:value-type="string">
            <text:p>MARISA APARECIDA COTRIM MONTEIRO QUINTANILHA <text:s text:c="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182.4" calcext:value-type="float">
            <text:p><text:s/>3.182,4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440.01" calcext:value-type="float">
            <text:p><text:s/>4.440,01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654.31" calcext:value-type="float">
            <text:p><text:s/>13.654,31 </text:p>
          </table:table-cell>
          <table:table-cell table:style-name="ce14" office:value-type="float" office:value="610.37" calcext:value-type="float">
            <text:p><text:s/>610,37 </text:p>
          </table:table-cell>
          <table:table-cell table:style-name="ce14" office:value-type="float" office:value="1455.47" calcext:value-type="float">
            <text:p><text:s/>1.455,4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65.84" calcext:value-type="float">
            <text:p><text:s/>2.065,84 </text:p>
          </table:table-cell>
          <table:table-cell table:style-name="ce12" office:value-type="float" office:value="11588.47" calcext:value-type="float">
            <text:p><text:s/>11.588,47 </text:p>
          </table:table-cell>
          <table:table-cell table:number-columns-repeated="1006"/>
        </table:table-row>
        <table:table-row table:style-name="ro4">
          <table:table-cell table:style-name="ce2" office:value-type="float" office:value="1896" calcext:value-type="float">
            <text:p>1896</text:p>
          </table:table-cell>
          <table:table-cell table:style-name="ce5" office:value-type="string" calcext:value-type="string">
            <text:p>MARISA BICUDO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4303.54" calcext:value-type="float">
            <text:p><text:s/>4.303,5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56.09" calcext:value-type="float">
            <text:p><text:s/>10.456,09 </text:p>
          </table:table-cell>
          <table:table-cell table:style-name="ce14" office:value-type="float" office:value="609.18" calcext:value-type="float">
            <text:p><text:s/>609,18 </text:p>
          </table:table-cell>
          <table:table-cell table:style-name="ce14" office:value-type="float" office:value="1733.47" calcext:value-type="float">
            <text:p><text:s/>1.733,4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42.65" calcext:value-type="float">
            <text:p><text:s/>2.342,65 </text:p>
          </table:table-cell>
          <table:table-cell table:style-name="ce12" office:value-type="float" office:value="8113.44" calcext:value-type="float">
            <text:p><text:s/>8.113,44 </text:p>
          </table:table-cell>
          <table:table-cell table:number-columns-repeated="1006"/>
        </table:table-row>
        <table:table-row table:style-name="ro4">
          <table:table-cell table:style-name="ce2" office:value-type="float" office:value="388413" calcext:value-type="float">
            <text:p>388413</text:p>
          </table:table-cell>
          <table:table-cell table:style-name="ce5" office:value-type="string" calcext:value-type="string">
            <text:p>MARISA FELICIANA ALVE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3524.37" calcext:value-type="float">
            <text:p><text:s/>3.524,3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456.35" calcext:value-type="float">
            <text:p><text:s/>7.456,35 </text:p>
          </table:table-cell>
          <table:table-cell table:style-name="ce14" office:value-type="float" office:value="458.81" calcext:value-type="float">
            <text:p><text:s/>458,81 </text:p>
          </table:table-cell>
          <table:table-cell table:style-name="ce14" office:value-type="float" office:value="1008.4" calcext:value-type="float">
            <text:p><text:s/>1.008,4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467.21" calcext:value-type="float">
            <text:p><text:s/>1.467,21 </text:p>
          </table:table-cell>
          <table:table-cell table:style-name="ce12" office:value-type="float" office:value="5989.14" calcext:value-type="float">
            <text:p><text:s/>5.989,14 </text:p>
          </table:table-cell>
          <table:table-cell table:number-columns-repeated="1006"/>
        </table:table-row>
        <table:table-row table:style-name="ro4">
          <table:table-cell table:style-name="ce2" office:value-type="float" office:value="385088" calcext:value-type="float">
            <text:p>385088</text:p>
          </table:table-cell>
          <table:table-cell table:style-name="ce5" office:value-type="string" calcext:value-type="string">
            <text:p>MARISTELA APARECIDA PER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755.98" calcext:value-type="float">
            <text:p><text:s/>3.755,9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908.53" calcext:value-type="float">
            <text:p><text:s/>9.908,53 </text:p>
          </table:table-cell>
          <table:table-cell table:style-name="ce14" office:value-type="float" office:value="727.99" calcext:value-type="float">
            <text:p><text:s/>727,99 </text:p>
          </table:table-cell>
          <table:table-cell table:style-name="ce14" office:value-type="float" office:value="1612.97" calcext:value-type="float">
            <text:p><text:s/>1.612,9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40.96" calcext:value-type="float">
            <text:p><text:s/>2.340,96 </text:p>
          </table:table-cell>
          <table:table-cell table:style-name="ce12" office:value-type="float" office:value="7567.57" calcext:value-type="float">
            <text:p><text:s/>7.567,57 </text:p>
          </table:table-cell>
          <table:table-cell table:number-columns-repeated="1006"/>
        </table:table-row>
        <table:table-row table:style-name="ro4">
          <table:table-cell table:style-name="ce2" office:value-type="float" office:value="281910" calcext:value-type="float">
            <text:p>281910</text:p>
          </table:table-cell>
          <table:table-cell table:style-name="ce5" office:value-type="string" calcext:value-type="string">
            <text:p>MARIZA ALVES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33.85" calcext:value-type="float">
            <text:p><text:s/>3.133,8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286.4" calcext:value-type="float">
            <text:p><text:s/>9.286,40 </text:p>
          </table:table-cell>
          <table:table-cell table:style-name="ce14" office:value-type="float" office:value="623.87" calcext:value-type="float">
            <text:p><text:s/>623,87 </text:p>
          </table:table-cell>
          <table:table-cell table:style-name="ce14" office:value-type="float" office:value="1473.75" calcext:value-type="float">
            <text:p><text:s/>1.473,7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97.62" calcext:value-type="float">
            <text:p><text:s/>2.097,62 </text:p>
          </table:table-cell>
          <table:table-cell table:style-name="ce12" office:value-type="float" office:value="7188.78" calcext:value-type="float">
            <text:p><text:s/>7.188,78 </text:p>
          </table:table-cell>
          <table:table-cell table:number-columns-repeated="1006"/>
        </table:table-row>
        <table:table-row table:style-name="ro4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MARIZA RODRIGUES DE SOUZA MOREIR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455.83" calcext:value-type="float">
            <text:p><text:s/>3.455,8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016.96" calcext:value-type="float">
            <text:p><text:s/>10.016,96 </text:p>
          </table:table-cell>
          <table:table-cell table:style-name="ce14" office:value-type="float" office:value="745" calcext:value-type="float">
            <text:p><text:s/>745,00 </text:p>
          </table:table-cell>
          <table:table-cell table:style-name="ce14" office:value-type="float" office:value="1635.53" calcext:value-type="float">
            <text:p><text:s/>1.635,5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80.53" calcext:value-type="float">
            <text:p><text:s/>2.380,53 </text:p>
          </table:table-cell>
          <table:table-cell table:style-name="ce12" office:value-type="float" office:value="7636.43" calcext:value-type="float">
            <text:p><text:s/>7.636,43 </text:p>
          </table:table-cell>
          <table:table-cell table:number-columns-repeated="1006"/>
        </table:table-row>
        <table:table-row table:style-name="ro4">
          <table:table-cell table:style-name="ce2" office:value-type="float" office:value="1567" calcext:value-type="float">
            <text:p>1567</text:p>
          </table:table-cell>
          <table:table-cell table:style-name="ce5" office:value-type="string" calcext:value-type="string">
            <text:p>MARIZILDA GAY DOS SANTOS FARI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529.02" calcext:value-type="float">
            <text:p><text:s/>3.529,0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81.57" calcext:value-type="float">
            <text:p><text:s/>9.681,57 </text:p>
          </table:table-cell>
          <table:table-cell table:style-name="ce14" office:value-type="float" office:value="688.39" calcext:value-type="float">
            <text:p><text:s/>688,39 </text:p>
          </table:table-cell>
          <table:table-cell table:style-name="ce14" office:value-type="float" office:value="1559.73" calcext:value-type="float">
            <text:p><text:s/>1.559,7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48.12" calcext:value-type="float">
            <text:p><text:s/>2.248,12 </text:p>
          </table:table-cell>
          <table:table-cell table:style-name="ce12" office:value-type="float" office:value="7433.45" calcext:value-type="float">
            <text:p><text:s/>7.433,45 </text:p>
          </table:table-cell>
          <table:table-cell table:number-columns-repeated="1006"/>
        </table:table-row>
        <table:table-row table:style-name="ro4">
          <table:table-cell table:style-name="ce2" office:value-type="float" office:value="1776" calcext:value-type="float">
            <text:p>1776</text:p>
          </table:table-cell>
          <table:table-cell table:style-name="ce5" office:value-type="string" calcext:value-type="string">
            <text:p>MARLENE ANDRADE DE ALMEID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5110.57" calcext:value-type="float">
            <text:p><text:s/>5.110,57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110.57" calcext:value-type="float">
            <text:p><text:s/>5.110,57 </text:p>
          </table:table-cell>
          <table:table-cell table:style-name="ce14" office:value-type="float" office:value="102.21" calcext:value-type="float">
            <text:p><text:s/>102,21 </text:p>
          </table:table-cell>
          <table:table-cell table:style-name="ce14" office:value-type="float" office:value="126.18" calcext:value-type="float">
            <text:p><text:s/>126,1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8.39" calcext:value-type="float">
            <text:p><text:s/>228,39 </text:p>
          </table:table-cell>
          <table:table-cell table:style-name="ce12" office:value-type="float" office:value="4882.18" calcext:value-type="float">
            <text:p><text:s/>4.882,18 </text:p>
          </table:table-cell>
          <table:table-cell table:number-columns-repeated="1006"/>
        </table:table-row>
        <table:table-row table:style-name="ro4">
          <table:table-cell table:style-name="ce2" office:value-type="float" office:value="334296" calcext:value-type="float">
            <text:p>334296</text:p>
          </table:table-cell>
          <table:table-cell table:style-name="ce5" office:value-type="string" calcext:value-type="string">
            <text:p>MARLENE APARECIDA MAGATON DA SILV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1272.55" calcext:value-type="float">
            <text:p><text:s/>1.272,5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709.19" calcext:value-type="float">
            <text:p><text:s/>6.709,19 </text:p>
          </table:table-cell>
          <table:table-cell table:style-name="ce14" office:value-type="float" office:value="192.39" calcext:value-type="float">
            <text:p><text:s/>192,39 </text:p>
          </table:table-cell>
          <table:table-cell table:style-name="ce14" office:value-type="float" office:value="380.54" calcext:value-type="float">
            <text:p><text:s/>380,5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72.93" calcext:value-type="float">
            <text:p><text:s/>572,93 </text:p>
          </table:table-cell>
          <table:table-cell table:style-name="ce12" office:value-type="float" office:value="6136.26" calcext:value-type="float">
            <text:p><text:s/>6.136,26 </text:p>
          </table:table-cell>
          <table:table-cell table:number-columns-repeated="1006"/>
        </table:table-row>
        <table:table-row table:style-name="ro4">
          <table:table-cell table:style-name="ce2" office:value-type="float" office:value="496453" calcext:value-type="float">
            <text:p>496453</text:p>
          </table:table-cell>
          <table:table-cell table:style-name="ce5" office:value-type="string" calcext:value-type="string">
            <text:p>MARLENE DE OLIVEIRA BASTOS XAVIER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4107.84" calcext:value-type="float">
            <text:p><text:s/>4.107,84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107.84" calcext:value-type="float">
            <text:p><text:s/>4.107,84 </text:p>
          </table:table-cell>
          <table:table-cell table:style-name="ce14" office:value-type="float" office:value="82.15" calcext:value-type="float">
            <text:p><text:s/>82,15 </text:p>
          </table:table-cell>
          <table:table-cell table:style-name="ce14" office:value-type="float" office:value="22.48" calcext:value-type="float">
            <text:p><text:s/>22,4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04.63" calcext:value-type="float">
            <text:p><text:s/>104,63 </text:p>
          </table:table-cell>
          <table:table-cell table:style-name="ce12" office:value-type="float" office:value="4003.21" calcext:value-type="float">
            <text:p><text:s/>4.003,21 </text:p>
          </table:table-cell>
          <table:table-cell table:number-columns-repeated="1006"/>
        </table:table-row>
        <table:table-row table:style-name="ro4">
          <table:table-cell table:style-name="ce2" office:value-type="float" office:value="925" calcext:value-type="float">
            <text:p>925</text:p>
          </table:table-cell>
          <table:table-cell table:style-name="ce5" office:value-type="string" calcext:value-type="string">
            <text:p>MARLENE GARCIA MOREIR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TATAIS <text:s text:c="13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23.44" calcext:value-type="float">
            <text:p><text:s/>3.323,4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755.92" calcext:value-type="float">
            <text:p><text:s/>9.755,92 </text:p>
          </table:table-cell>
          <table:table-cell table:style-name="ce14" office:value-type="float" office:value="505.74" calcext:value-type="float">
            <text:p><text:s/>505,74 </text:p>
          </table:table-cell>
          <table:table-cell table:style-name="ce14" office:value-type="float" office:value="1524.27" calcext:value-type="float">
            <text:p><text:s/>1.524,2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30.01" calcext:value-type="float">
            <text:p><text:s/>2.030,01 </text:p>
          </table:table-cell>
          <table:table-cell table:style-name="ce12" office:value-type="float" office:value="7725.91" calcext:value-type="float">
            <text:p><text:s/>7.725,91 </text:p>
          </table:table-cell>
          <table:table-cell table:number-columns-repeated="1006"/>
        </table:table-row>
        <table:table-row table:style-name="ro4">
          <table:table-cell table:style-name="ce2" office:value-type="float" office:value="285739" calcext:value-type="float">
            <text:p>285739</text:p>
          </table:table-cell>
          <table:table-cell table:style-name="ce5" office:value-type="string" calcext:value-type="string">
            <text:p>MARLI ALVES FREIRES <text:s text:c="30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9265.94" calcext:value-type="float">
            <text:p><text:s/>9.265,94 </text:p>
          </table:table-cell>
          <table:table-cell table:style-name="ce12" office:value-type="float" office:value="11142.37" calcext:value-type="float">
            <text:p><text:s/>11.142,3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0408.31" calcext:value-type="float">
            <text:p><text:s/>20.408,31 </text:p>
          </table:table-cell>
          <table:table-cell table:style-name="ce14" office:value-type="float" office:value="2085.38" calcext:value-type="float">
            <text:p><text:s/>2.085,38 </text:p>
          </table:table-cell>
          <table:table-cell table:style-name="ce14" office:value-type="float" office:value="3975.05" calcext:value-type="float">
            <text:p><text:s/>3.975,0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060.43" calcext:value-type="float">
            <text:p><text:s/>6.060,43 </text:p>
          </table:table-cell>
          <table:table-cell table:style-name="ce12" office:value-type="float" office:value="14347.88" calcext:value-type="float">
            <text:p><text:s/>14.347,88 </text:p>
          </table:table-cell>
          <table:table-cell table:number-columns-repeated="1006"/>
        </table:table-row>
        <table:table-row table:style-name="ro4">
          <table:table-cell table:style-name="ce2" office:value-type="float" office:value="1197" calcext:value-type="float">
            <text:p>1197</text:p>
          </table:table-cell>
          <table:table-cell table:style-name="ce5" office:value-type="string" calcext:value-type="string">
            <text:p>MARLI APARECIDA AVILA CAVALCANTE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8239.01" calcext:value-type="float">
            <text:p><text:s/>8.239,0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4270.91" calcext:value-type="float">
            <text:p><text:s/>14.270,91 </text:p>
          </table:table-cell>
          <table:table-cell table:style-name="ce14" office:value-type="float" office:value="1457.62" calcext:value-type="float">
            <text:p><text:s/>1.457,62 </text:p>
          </table:table-cell>
          <table:table-cell table:style-name="ce14" office:value-type="float" office:value="2588.44" calcext:value-type="float">
            <text:p><text:s/>2.588,4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046.06" calcext:value-type="float">
            <text:p><text:s/>4.046,06 </text:p>
          </table:table-cell>
          <table:table-cell table:style-name="ce12" office:value-type="float" office:value="10224.85" calcext:value-type="float">
            <text:p><text:s/>10.224,85 </text:p>
          </table:table-cell>
          <table:table-cell table:number-columns-repeated="1006"/>
        </table:table-row>
        <table:table-row table:style-name="ro4">
          <table:table-cell table:style-name="ce2" office:value-type="float" office:value="791332" calcext:value-type="float">
            <text:p>791332</text:p>
          </table:table-cell>
          <table:table-cell table:style-name="ce5" office:value-type="string" calcext:value-type="string">
            <text:p>MARLI DE ANDRADE DAMASCEN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6457.59" calcext:value-type="float">
            <text:p><text:s/>6.457,5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6271.5" calcext:value-type="float">
            <text:p><text:s/>6.271,5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9290.22" calcext:value-type="float">
            <text:p><text:s/>19.290,22 </text:p>
          </table:table-cell>
          <table:table-cell table:style-name="ce14" office:value-type="float" office:value="1275.4" calcext:value-type="float">
            <text:p><text:s/>1.275,40 </text:p>
          </table:table-cell>
          <table:table-cell table:style-name="ce14" office:value-type="float" office:value="2308.33" calcext:value-type="float">
            <text:p><text:s/>2.308,3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583.73" calcext:value-type="float">
            <text:p><text:s/>3.583,73 </text:p>
          </table:table-cell>
          <table:table-cell table:style-name="ce12" office:value-type="float" office:value="15706.49" calcext:value-type="float">
            <text:p><text:s/>15.706,49 </text:p>
          </table:table-cell>
          <table:table-cell table:number-columns-repeated="1006"/>
        </table:table-row>
        <table:table-row table:style-name="ro4">
          <table:table-cell table:style-name="ce2" office:value-type="float" office:value="865" calcext:value-type="float">
            <text:p>865</text:p>
          </table:table-cell>
          <table:table-cell table:style-name="ce5" office:value-type="string" calcext:value-type="string">
            <text:p>MARLI DONIZETTE ANGEL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AREI <text:s text:c="7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1" calcext:value-type="float">
            <text:p><text:s/>2.890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96.77" calcext:value-type="float">
            <text:p><text:s/>9.196,77 </text:p>
          </table:table-cell>
          <table:table-cell table:style-name="ce14" office:value-type="float" office:value="607.06" calcext:value-type="float">
            <text:p><text:s/>607,06 </text:p>
          </table:table-cell>
          <table:table-cell table:style-name="ce14" office:value-type="float" office:value="1450.98" calcext:value-type="float">
            <text:p><text:s/>1.450,9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58.04" calcext:value-type="float">
            <text:p><text:s/>2.058,04 </text:p>
          </table:table-cell>
          <table:table-cell table:style-name="ce12" office:value-type="float" office:value="7138.73" calcext:value-type="float">
            <text:p><text:s/>7.138,73 </text:p>
          </table:table-cell>
          <table:table-cell table:number-columns-repeated="1006"/>
        </table:table-row>
        <table:table-row table:style-name="ro4">
          <table:table-cell table:style-name="ce2" office:value-type="float" office:value="3483" calcext:value-type="float">
            <text:p>3483</text:p>
          </table:table-cell>
          <table:table-cell table:style-name="ce5" office:value-type="string" calcext:value-type="string">
            <text:p>MARLI FERREIRA DE GUZZI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CARLOS</text:p>
          </table:table-cell>
          <table:table-cell table:style-name="ce10" office:value-type="float" office:value="2955.32" calcext:value-type="float">
            <text:p><text:s/>2.955,32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2955.32" calcext:value-type="float">
            <text:p><text:s/>2.955,3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8.49" calcext:value-type="float">
            <text:p><text:s/>88,4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8.49" calcext:value-type="float">
            <text:p><text:s/>88,49 </text:p>
          </table:table-cell>
          <table:table-cell table:style-name="ce12" office:value-type="float" office:value="2866.83" calcext:value-type="float">
            <text:p><text:s/>2.866,83 </text:p>
          </table:table-cell>
          <table:table-cell table:number-columns-repeated="1006"/>
        </table:table-row>
        <table:table-row table:style-name="ro4">
          <table:table-cell table:style-name="ce2" office:value-type="float" office:value="515568" calcext:value-type="float">
            <text:p>515568</text:p>
          </table:table-cell>
          <table:table-cell table:style-name="ce5" office:value-type="string" calcext:value-type="string">
            <text:p>MARLI FRANCISCO ROSS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078.56" calcext:value-type="float">
            <text:p><text:s/>3.078,5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10.46" calcext:value-type="float">
            <text:p><text:s/>9.110,46 </text:p>
          </table:table-cell>
          <table:table-cell table:style-name="ce14" office:value-type="float" office:value="594.35" calcext:value-type="float">
            <text:p><text:s/>594,35 </text:p>
          </table:table-cell>
          <table:table-cell table:style-name="ce14" office:value-type="float" office:value="910.69" calcext:value-type="float">
            <text:p><text:s/>910,6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505.04" calcext:value-type="float">
            <text:p><text:s/>1.505,04 </text:p>
          </table:table-cell>
          <table:table-cell table:style-name="ce12" office:value-type="float" office:value="7605.42" calcext:value-type="float">
            <text:p><text:s/>7.605,42 </text:p>
          </table:table-cell>
          <table:table-cell table:number-columns-repeated="1006"/>
        </table:table-row>
        <table:table-row table:style-name="ro4">
          <table:table-cell table:style-name="ce2" office:value-type="float" office:value="1337" calcext:value-type="float">
            <text:p>1337</text:p>
          </table:table-cell>
          <table:table-cell table:style-name="ce5" office:value-type="string" calcext:value-type="string">
            <text:p>MARLI GUEDES DA SILV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078.56" calcext:value-type="float">
            <text:p><text:s/>3.078,5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10.46" calcext:value-type="float">
            <text:p><text:s/>9.110,46 </text:p>
          </table:table-cell>
          <table:table-cell table:style-name="ce14" office:value-type="float" office:value="554.93" calcext:value-type="float">
            <text:p><text:s/>554,93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554.93" calcext:value-type="float">
            <text:p><text:s/>554,93 </text:p>
          </table:table-cell>
          <table:table-cell table:style-name="ce12" office:value-type="float" office:value="8555.53" calcext:value-type="float">
            <text:p><text:s/>8.555,53 </text:p>
          </table:table-cell>
          <table:table-cell table:number-columns-repeated="1006"/>
        </table:table-row>
        <table:table-row table:style-name="ro4">
          <table:table-cell table:style-name="ce2" office:value-type="float" office:value="360890" calcext:value-type="float">
            <text:p>360890</text:p>
          </table:table-cell>
          <table:table-cell table:style-name="ce5" office:value-type="string" calcext:value-type="string">
            <text:p>MARLY APPARECIDA SILVA ROCHA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200.47" calcext:value-type="float">
            <text:p><text:s/>2.200,47 </text:p>
          </table:table-cell>
          <table:table-cell table:style-name="ce12" office:value-type="float" office:value="220.05" calcext:value-type="float">
            <text:p><text:s/>220,0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420.52" calcext:value-type="float">
            <text:p><text:s/>2.420,52 </text:p>
          </table:table-cell>
          <table:table-cell table:style-name="ce14" office:value-type="float" office:value="48.41" calcext:value-type="float">
            <text:p><text:s/>48,41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48.41" calcext:value-type="float">
            <text:p><text:s/>48,41 </text:p>
          </table:table-cell>
          <table:table-cell table:style-name="ce12" office:value-type="float" office:value="2372.11" calcext:value-type="float">
            <text:p><text:s/>2.372,11 </text:p>
          </table:table-cell>
          <table:table-cell table:number-columns-repeated="1006"/>
        </table:table-row>
        <table:table-row table:style-name="ro4">
          <table:table-cell table:style-name="ce2" office:value-type="float" office:value="2647" calcext:value-type="float">
            <text:p>2647</text:p>
          </table:table-cell>
          <table:table-cell table:style-name="ce5" office:value-type="string" calcext:value-type="string">
            <text:p>MARLY FERNANDES BARBOS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128.34" calcext:value-type="float">
            <text:p><text:s/>5.128,34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128.34" calcext:value-type="float">
            <text:p><text:s/>5.128,34 </text:p>
          </table:table-cell>
          <table:table-cell table:style-name="ce14" office:value-type="float" office:value="102.56" calcext:value-type="float">
            <text:p><text:s/>102,56 </text:p>
          </table:table-cell>
          <table:table-cell table:style-name="ce14" office:value-type="float" office:value="128.85" calcext:value-type="float">
            <text:p><text:s/>128,8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1.41" calcext:value-type="float">
            <text:p><text:s/>231,41 </text:p>
          </table:table-cell>
          <table:table-cell table:style-name="ce12" office:value-type="float" office:value="4896.93" calcext:value-type="float">
            <text:p><text:s/>4.896,93 </text:p>
          </table:table-cell>
          <table:table-cell table:number-columns-repeated="1006"/>
        </table:table-row>
        <table:table-row table:style-name="ro4">
          <table:table-cell table:style-name="ce2" office:value-type="float" office:value="898866" calcext:value-type="float">
            <text:p>898866</text:p>
          </table:table-cell>
          <table:table-cell table:style-name="ce5" office:value-type="string" calcext:value-type="string">
            <text:p>MAROLI DA SILVA PEREIRA <text:s text:c="26"/>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0990.33" calcext:value-type="float">
            <text:p><text:s/>10.990,33 </text:p>
          </table:table-cell>
          <table:table-cell table:style-name="ce12" office:value-type="float" office:value="10906.41" calcext:value-type="float">
            <text:p><text:s/>10.906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1896.74" calcext:value-type="float">
            <text:p><text:s/>21.896,74 </text:p>
          </table:table-cell>
          <table:table-cell table:style-name="ce14" office:value-type="float" office:value="2648.59" calcext:value-type="float">
            <text:p><text:s/>2.648,59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2648.59" calcext:value-type="float">
            <text:p><text:s/>2.648,59 </text:p>
          </table:table-cell>
          <table:table-cell table:style-name="ce12" office:value-type="float" office:value="19248.15" calcext:value-type="float">
            <text:p><text:s/>19.248,15 </text:p>
          </table:table-cell>
          <table:table-cell table:number-columns-repeated="1006"/>
        </table:table-row>
        <table:table-row table:style-name="ro4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MARTA APARECIDA TEIXEIRA DA SILV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498.38" calcext:value-type="float">
            <text:p><text:s/>5.498,38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498.38" calcext:value-type="float">
            <text:p><text:s/>5.498,38 </text:p>
          </table:table-cell>
          <table:table-cell table:style-name="ce14" office:value-type="float" office:value="109.96" calcext:value-type="float">
            <text:p><text:s/>109,96 </text:p>
          </table:table-cell>
          <table:table-cell table:style-name="ce14" office:value-type="float" office:value="642.69" calcext:value-type="float">
            <text:p><text:s/>642,6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52.65" calcext:value-type="float">
            <text:p><text:s/>752,65 </text:p>
          </table:table-cell>
          <table:table-cell table:style-name="ce12" office:value-type="float" office:value="4745.73" calcext:value-type="float">
            <text:p><text:s/>4.745,73 </text:p>
          </table:table-cell>
          <table:table-cell table:number-columns-repeated="1006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MARTHA MARIA SILVA RUSS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521.87" calcext:value-type="float">
            <text:p><text:s/>2.521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74.42" calcext:value-type="float">
            <text:p><text:s/>8.674,42 </text:p>
          </table:table-cell>
          <table:table-cell table:style-name="ce14" office:value-type="float" office:value="519.79" calcext:value-type="float">
            <text:p><text:s/>519,79 </text:p>
          </table:table-cell>
          <table:table-cell table:style-name="ce14" office:value-type="float" office:value="1334.32" calcext:value-type="float">
            <text:p><text:s/>1.334,3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54.11" calcext:value-type="float">
            <text:p><text:s/>1.854,11 </text:p>
          </table:table-cell>
          <table:table-cell table:style-name="ce12" office:value-type="float" office:value="6820.31" calcext:value-type="float">
            <text:p><text:s/>6.820,31 </text:p>
          </table:table-cell>
          <table:table-cell table:number-columns-repeated="1006"/>
        </table:table-row>
        <table:table-row table:style-name="ro4">
          <table:table-cell table:style-name="ce2" office:value-type="float" office:value="402852" calcext:value-type="float">
            <text:p>402852</text:p>
          </table:table-cell>
          <table:table-cell table:style-name="ce5" office:value-type="string" calcext:value-type="string">
            <text:p>MARY FERNANDA MARIAN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35.05" calcext:value-type="float">
            <text:p><text:s/>6.635,05 </text:p>
          </table:table-cell>
          <table:table-cell table:style-name="ce12" office:value-type="float" office:value="5877.31" calcext:value-type="float">
            <text:p><text:s/>5.877,3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2.36" calcext:value-type="float">
            <text:p><text:s/>12.512,36 </text:p>
          </table:table-cell>
          <table:table-cell table:style-name="ce14" office:value-type="float" office:value="1160.35" calcext:value-type="float">
            <text:p><text:s/>1.160,35 </text:p>
          </table:table-cell>
          <table:table-cell table:style-name="ce14" office:value-type="float" office:value="2190.44" calcext:value-type="float">
            <text:p><text:s/>2.190,4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350.79" calcext:value-type="float">
            <text:p><text:s/>3.350,79 </text:p>
          </table:table-cell>
          <table:table-cell table:style-name="ce12" office:value-type="float" office:value="9161.57" calcext:value-type="float">
            <text:p><text:s/>9.161,57 </text:p>
          </table:table-cell>
          <table:table-cell table:number-columns-repeated="1006"/>
        </table:table-row>
        <table:table-row table:style-name="ro4">
          <table:table-cell table:style-name="ce2" office:value-type="float" office:value="582635" calcext:value-type="float">
            <text:p>582635</text:p>
          </table:table-cell>
          <table:table-cell table:style-name="ce5" office:value-type="string" calcext:value-type="string">
            <text:p>MAURA ISIDORO BUENO DE OLIV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761.63" calcext:value-type="float">
            <text:p><text:s/>6.761,63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6761.63" calcext:value-type="float">
            <text:p><text:s/>6.761,63 </text:p>
          </table:table-cell>
          <table:table-cell table:style-name="ce14" office:value-type="float" office:value="236.5" calcext:value-type="float">
            <text:p><text:s/>236,50 </text:p>
          </table:table-cell>
          <table:table-cell table:style-name="ce14" office:value-type="float" office:value="438.64" calcext:value-type="float">
            <text:p><text:s/>438,6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75.14" calcext:value-type="float">
            <text:p><text:s/>675,14 </text:p>
          </table:table-cell>
          <table:table-cell table:style-name="ce12" office:value-type="float" office:value="6086.49" calcext:value-type="float">
            <text:p><text:s/>6.086,49 </text:p>
          </table:table-cell>
          <table:table-cell table:number-columns-repeated="1006"/>
        </table:table-row>
        <table:table-row table:style-name="ro4">
          <table:table-cell table:style-name="ce2" office:value-type="float" office:value="3645" calcext:value-type="float">
            <text:p>3645</text:p>
          </table:table-cell>
          <table:table-cell table:style-name="ce5" office:value-type="string" calcext:value-type="string">
            <text:p>MAURICIO DA SILV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NHAEM</text:p>
          </table:table-cell>
          <table:table-cell table:style-name="ce10" office:value-type="float" office:value="4827.83" calcext:value-type="float">
            <text:p><text:s/>4.827,83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827.83" calcext:value-type="float">
            <text:p><text:s/>4.827,83 </text:p>
          </table:table-cell>
          <table:table-cell table:style-name="ce14" office:value-type="float" office:value="96.55" calcext:value-type="float">
            <text:p><text:s/>96,55 </text:p>
          </table:table-cell>
          <table:table-cell table:style-name="ce14" office:value-type="float" office:value="83.77" calcext:value-type="float">
            <text:p><text:s/>83,7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0.32" calcext:value-type="float">
            <text:p><text:s/>180,32 </text:p>
          </table:table-cell>
          <table:table-cell table:style-name="ce12" office:value-type="float" office:value="4647.51" calcext:value-type="float">
            <text:p><text:s/>4.647,51 </text:p>
          </table:table-cell>
          <table:table-cell table:number-columns-repeated="1006"/>
        </table:table-row>
        <table:table-row table:style-name="ro4">
          <table:table-cell table:style-name="ce2" office:value-type="float" office:value="2898" calcext:value-type="float">
            <text:p>2898</text:p>
          </table:table-cell>
          <table:table-cell table:style-name="ce5" office:value-type="string" calcext:value-type="string">
            <text:p>MAURO JOSE DE SALLES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474.46" calcext:value-type="float">
            <text:p><text:s/>3.474,46 </text:p>
          </table:table-cell>
          <table:table-cell table:style-name="ce12" office:value-type="float" office:value="2268.39" calcext:value-type="float">
            <text:p><text:s/>2.268,3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742.85" calcext:value-type="float">
            <text:p><text:s/>5.742,85 </text:p>
          </table:table-cell>
          <table:table-cell table:style-name="ce14" office:value-type="float" office:value="225.7" calcext:value-type="float">
            <text:p><text:s/>225,70 </text:p>
          </table:table-cell>
          <table:table-cell table:style-name="ce14" office:value-type="float" office:value="654.88" calcext:value-type="float">
            <text:p><text:s/>654,8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80.58" calcext:value-type="float">
            <text:p><text:s/>880,58 </text:p>
          </table:table-cell>
          <table:table-cell table:style-name="ce12" office:value-type="float" office:value="4862.27" calcext:value-type="float">
            <text:p><text:s/>4.862,27 </text:p>
          </table:table-cell>
          <table:table-cell table:number-columns-repeated="1006"/>
        </table:table-row>
        <table:table-row table:style-name="ro4">
          <table:table-cell table:style-name="ce2" office:value-type="float" office:value="216560" calcext:value-type="float">
            <text:p>216560</text:p>
          </table:table-cell>
          <table:table-cell table:style-name="ce5" office:value-type="string" calcext:value-type="string">
            <text:p>MEIRE EMIKO TADA GONZALEZ PERAL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1018.42" calcext:value-type="float">
            <text:p><text:s/>1.018,4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816.09" calcext:value-type="float">
            <text:p><text:s/>6.816,09 </text:p>
          </table:table-cell>
          <table:table-cell table:style-name="ce14" office:value-type="float" office:value="208.59" calcext:value-type="float">
            <text:p><text:s/>208,59 </text:p>
          </table:table-cell>
          <table:table-cell table:style-name="ce14" office:value-type="float" office:value="866.06" calcext:value-type="float">
            <text:p><text:s/>866,0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074.65" calcext:value-type="float">
            <text:p><text:s/>1.074,65 </text:p>
          </table:table-cell>
          <table:table-cell table:style-name="ce12" office:value-type="float" office:value="5741.44" calcext:value-type="float">
            <text:p><text:s/>5.741,44 </text:p>
          </table:table-cell>
          <table:table-cell table:number-columns-repeated="1006"/>
        </table:table-row>
        <table:table-row table:style-name="ro4">
          <table:table-cell table:style-name="ce2" office:value-type="float" office:value="808704" calcext:value-type="float">
            <text:p>808704</text:p>
          </table:table-cell>
          <table:table-cell table:style-name="ce5" office:value-type="string" calcext:value-type="string">
            <text:p>MEIRE VEIGA RUIZ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211.66" calcext:value-type="float">
            <text:p><text:s/>6.211,6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.02" calcext:value-type="float">
            <text:p><text:s/>12.518,02 </text:p>
          </table:table-cell>
          <table:table-cell table:style-name="ce14" office:value-type="float" office:value="1164.14" calcext:value-type="float">
            <text:p><text:s/>1.164,14 </text:p>
          </table:table-cell>
          <table:table-cell table:style-name="ce14" office:value-type="float" office:value="1672.42" calcext:value-type="float">
            <text:p><text:s/>1.672,4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836.56" calcext:value-type="float">
            <text:p><text:s/>2.836,56 </text:p>
          </table:table-cell>
          <table:table-cell table:style-name="ce12" office:value-type="float" office:value="9681.46" calcext:value-type="float">
            <text:p><text:s/>9.681,46 </text:p>
          </table:table-cell>
          <table:table-cell table:number-columns-repeated="1006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MIECO GANIKO ALVE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7551.47" calcext:value-type="float">
            <text:p><text:s/>17.551,4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3857.83" calcext:value-type="float">
            <text:p><text:s/>23.857,83 </text:p>
          </table:table-cell>
          <table:table-cell table:style-name="ce14" office:value-type="float" office:value="3066.08" calcext:value-type="float">
            <text:p><text:s/>3.066,08 </text:p>
          </table:table-cell>
          <table:table-cell table:style-name="ce14" office:value-type="float" office:value="4216.1" calcext:value-type="float">
            <text:p><text:s/>4.216,1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282.18" calcext:value-type="float">
            <text:p><text:s/>7.282,18 </text:p>
          </table:table-cell>
          <table:table-cell table:style-name="ce12" office:value-type="float" office:value="16575.65" calcext:value-type="float">
            <text:p><text:s/>16.575,65 </text:p>
          </table:table-cell>
          <table:table-cell table:number-columns-repeated="1006"/>
        </table:table-row>
        <table:table-row table:style-name="ro4">
          <table:table-cell table:style-name="ce2" office:value-type="float" office:value="4324" calcext:value-type="float">
            <text:p>4324</text:p>
          </table:table-cell>
          <table:table-cell table:style-name="ce5" office:value-type="string" calcext:value-type="string">
            <text:p>MILTON RANGEL DE QUADR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CATUBA <text:s text:c="11"/></text:p>
          </table:table-cell>
          <table:table-cell table:style-name="ce10" office:value-type="float" office:value="5449.66" calcext:value-type="float">
            <text:p><text:s/>5.449,66 </text:p>
          </table:table-cell>
          <table:table-cell table:style-name="ce12" office:value-type="float" office:value="6.36" calcext:value-type="float">
            <text:p><text:s/>6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456.02" calcext:value-type="float">
            <text:p><text:s/>5.456,02 </text:p>
          </table:table-cell>
          <table:table-cell table:style-name="ce14" office:value-type="float" office:value="109.12" calcext:value-type="float">
            <text:p><text:s/>109,12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109.12" calcext:value-type="float">
            <text:p><text:s/>109,12 </text:p>
          </table:table-cell>
          <table:table-cell table:style-name="ce12" office:value-type="float" office:value="5346.9" calcext:value-type="float">
            <text:p><text:s/>5.346,90 </text:p>
          </table:table-cell>
          <table:table-cell table:number-columns-repeated="1006"/>
        </table:table-row>
        <table:table-row table:style-name="ro4">
          <table:table-cell table:style-name="ce2" office:value-type="float" office:value="980" calcext:value-type="float">
            <text:p>980</text:p>
          </table:table-cell>
          <table:table-cell table:style-name="ce5" office:value-type="string" calcext:value-type="string">
            <text:p>MINA SILA PODGAETI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271.83" calcext:value-type="float">
            <text:p><text:s/>271,8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708.47" calcext:value-type="float">
            <text:p><text:s/>5.708,4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4.58" calcext:value-type="float">
            <text:p><text:s/>184,5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4.58" calcext:value-type="float">
            <text:p><text:s/>184,58 </text:p>
          </table:table-cell>
          <table:table-cell table:style-name="ce12" office:value-type="float" office:value="5523.89" calcext:value-type="float">
            <text:p><text:s/>5.523,89 </text:p>
          </table:table-cell>
          <table:table-cell table:number-columns-repeated="1006"/>
        </table:table-row>
        <table:table-row table:style-name="ro4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MIRIAM DA SILVA FERREIRA SALGAD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BIUN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76.59" calcext:value-type="float">
            <text:p><text:s/>10.476,59 </text:p>
          </table:table-cell>
          <table:table-cell table:style-name="ce14" office:value-type="float" office:value="823.56" calcext:value-type="float">
            <text:p><text:s/>823,56 </text:p>
          </table:table-cell>
          <table:table-cell table:style-name="ce14" office:value-type="float" office:value="1740.85" calcext:value-type="float">
            <text:p><text:s/>1.740,8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64.41" calcext:value-type="float">
            <text:p><text:s/>2.564,41 </text:p>
          </table:table-cell>
          <table:table-cell table:style-name="ce12" office:value-type="float" office:value="7912.18" calcext:value-type="float">
            <text:p><text:s/>7.912,18 </text:p>
          </table:table-cell>
          <table:table-cell table:number-columns-repeated="1006"/>
        </table:table-row>
        <table:table-row table:style-name="ro4">
          <table:table-cell table:style-name="ce2" office:value-type="float" office:value="745908" calcext:value-type="float">
            <text:p>745908</text:p>
          </table:table-cell>
          <table:table-cell table:style-name="ce5" office:value-type="string" calcext:value-type="string">
            <text:p>MIRIAM JESUS DE CASTR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5332.2" calcext:value-type="float">
            <text:p><text:s/>5.332,20 </text:p>
          </table:table-cell>
          <table:table-cell table:style-name="ce12" office:value-type="float" office:value="885.42" calcext:value-type="float">
            <text:p><text:s/>885,4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217.62" calcext:value-type="float">
            <text:p><text:s/>6.217,62 </text:p>
          </table:table-cell>
          <table:table-cell table:style-name="ce14" office:value-type="float" office:value="124.35" calcext:value-type="float">
            <text:p><text:s/>124,35 </text:p>
          </table:table-cell>
          <table:table-cell table:style-name="ce14" office:value-type="float" office:value="778.87" calcext:value-type="float">
            <text:p><text:s/>778,8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903.22" calcext:value-type="float">
            <text:p><text:s/>903,22 </text:p>
          </table:table-cell>
          <table:table-cell table:style-name="ce12" office:value-type="float" office:value="5314.4" calcext:value-type="float">
            <text:p><text:s/>5.314,40 </text:p>
          </table:table-cell>
          <table:table-cell table:number-columns-repeated="1006"/>
        </table:table-row>
        <table:table-row table:style-name="ro4">
          <table:table-cell table:style-name="ce2" office:value-type="float" office:value="174037" calcext:value-type="float">
            <text:p>174037</text:p>
          </table:table-cell>
          <table:table-cell table:style-name="ce5" office:value-type="string" calcext:value-type="string">
            <text:p>MIRIAM KIBAR GAM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831.38" calcext:value-type="float">
            <text:p><text:s/>4.831,38 </text:p>
          </table:table-cell>
          <table:table-cell table:style-name="ce12" office:value-type="float" office:value="6816.14" calcext:value-type="float">
            <text:p><text:s/>6.816,1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647.52" calcext:value-type="float">
            <text:p><text:s/>11.647,52 </text:p>
          </table:table-cell>
          <table:table-cell table:style-name="ce14" office:value-type="float" office:value="1021.67" calcext:value-type="float">
            <text:p><text:s/>1.021,67 </text:p>
          </table:table-cell>
          <table:table-cell table:style-name="ce14" office:value-type="float" office:value="2006.1" calcext:value-type="float">
            <text:p><text:s/>2.006,1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027.77" calcext:value-type="float">
            <text:p><text:s/>3.027,77 </text:p>
          </table:table-cell>
          <table:table-cell table:style-name="ce12" office:value-type="float" office:value="8619.75" calcext:value-type="float">
            <text:p><text:s/>8.619,75 </text:p>
          </table:table-cell>
          <table:table-cell table:number-columns-repeated="1006"/>
        </table:table-row>
        <table:table-row table:style-name="ro4">
          <table:table-cell table:style-name="ce2" office:value-type="float" office:value="47758" calcext:value-type="float">
            <text:p>47758</text:p>
          </table:table-cell>
          <table:table-cell table:style-name="ce5" office:value-type="string" calcext:value-type="string">
            <text:p>MIRIAM PUZZOVIO MOTT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5328.85" calcext:value-type="float">
            <text:p><text:s/>5.328,8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360.75" calcext:value-type="float">
            <text:p><text:s/>11.360,75 </text:p>
          </table:table-cell>
          <table:table-cell table:style-name="ce14" office:value-type="float" office:value="970.89" calcext:value-type="float">
            <text:p><text:s/>970,89 </text:p>
          </table:table-cell>
          <table:table-cell table:style-name="ce14" office:value-type="float" office:value="1414.12" calcext:value-type="float">
            <text:p><text:s/>1.414,1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85.01" calcext:value-type="float">
            <text:p><text:s/>2.385,01 </text:p>
          </table:table-cell>
          <table:table-cell table:style-name="ce12" office:value-type="float" office:value="8975.74" calcext:value-type="float">
            <text:p><text:s/>8.975,74 </text:p>
          </table:table-cell>
          <table:table-cell table:number-columns-repeated="1006"/>
        </table:table-row>
        <table:table-row table:style-name="ro4">
          <table:table-cell table:style-name="ce2" office:value-type="float" office:value="1162" calcext:value-type="float">
            <text:p>1162</text:p>
          </table:table-cell>
          <table:table-cell table:style-name="ce5" office:value-type="string" calcext:value-type="string">
            <text:p>MIRIAM ZENDA FIGUEIRAS RUTZ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661.01" calcext:value-type="float">
            <text:p><text:s/>3.661,0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967.37" calcext:value-type="float">
            <text:p><text:s/>9.967,37 </text:p>
          </table:table-cell>
          <table:table-cell table:style-name="ce14" office:value-type="float" office:value="735.95" calcext:value-type="float">
            <text:p><text:s/>735,95 </text:p>
          </table:table-cell>
          <table:table-cell table:style-name="ce14" office:value-type="float" office:value="1099.68" calcext:value-type="float">
            <text:p><text:s/>1.099,6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35.63" calcext:value-type="float">
            <text:p><text:s/>1.835,63 </text:p>
          </table:table-cell>
          <table:table-cell table:style-name="ce12" office:value-type="float" office:value="8131.74" calcext:value-type="float">
            <text:p><text:s/>8.131,74 </text:p>
          </table:table-cell>
          <table:table-cell table:number-columns-repeated="1006"/>
        </table:table-row>
        <table:table-row table:style-name="ro4">
          <table:table-cell table:style-name="ce2" office:value-type="float" office:value="1873" calcext:value-type="float">
            <text:p>1873</text:p>
          </table:table-cell>
          <table:table-cell table:style-name="ce5" office:value-type="string" calcext:value-type="string">
            <text:p>MIRIAN CELIA FERR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61.02" calcext:value-type="float">
            <text:p><text:s/>2.461,0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13.57" calcext:value-type="float">
            <text:p><text:s/>8.613,57 </text:p>
          </table:table-cell>
          <table:table-cell table:style-name="ce14" office:value-type="float" office:value="336.98" calcext:value-type="float">
            <text:p><text:s/>336,98 </text:p>
          </table:table-cell>
          <table:table-cell table:style-name="ce14" office:value-type="float" office:value="1320.15" calcext:value-type="float">
            <text:p><text:s/>1.320,1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657.13" calcext:value-type="float">
            <text:p><text:s/>1.657,13 </text:p>
          </table:table-cell>
          <table:table-cell table:style-name="ce12" office:value-type="float" office:value="6956.44" calcext:value-type="float">
            <text:p><text:s/>6.956,44 </text:p>
          </table:table-cell>
          <table:table-cell table:number-columns-repeated="1006"/>
        </table:table-row>
        <table:table-row table:style-name="ro4">
          <table:table-cell table:style-name="ce2" office:value-type="float" office:value="582647" calcext:value-type="float">
            <text:p>582647</text:p>
          </table:table-cell>
          <table:table-cell table:style-name="ce5" office:value-type="string" calcext:value-type="string">
            <text:p>MIRTES ARAUJO DA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2878.14" calcext:value-type="float">
            <text:p><text:s/>2.878,1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810.12" calcext:value-type="float">
            <text:p><text:s/>6.810,12 </text:p>
          </table:table-cell>
          <table:table-cell table:style-name="ce14" office:value-type="float" office:value="206.72" calcext:value-type="float">
            <text:p><text:s/>206,72 </text:p>
          </table:table-cell>
          <table:table-cell table:style-name="ce14" office:value-type="float" office:value="915.55" calcext:value-type="float">
            <text:p><text:s/>915,5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122.27" calcext:value-type="float">
            <text:p><text:s/>1.122,27 </text:p>
          </table:table-cell>
          <table:table-cell table:style-name="ce12" office:value-type="float" office:value="5687.85" calcext:value-type="float">
            <text:p><text:s/>5.687,85 </text:p>
          </table:table-cell>
          <table:table-cell table:number-columns-repeated="1006"/>
        </table:table-row>
        <table:table-row table:style-name="ro4">
          <table:table-cell table:style-name="ce2" office:value-type="float" office:value="2648" calcext:value-type="float">
            <text:p>2648</text:p>
          </table:table-cell>
          <table:table-cell table:style-name="ce5" office:value-type="string" calcext:value-type="string">
            <text:p>MITCHIKO INES BAPTIST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3733.87" calcext:value-type="float">
            <text:p><text:s/>3.733,87 </text:p>
          </table:table-cell>
          <table:table-cell table:style-name="ce12" office:value-type="float" office:value="1917.3" calcext:value-type="float">
            <text:p><text:s/>1.917,3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651.17" calcext:value-type="float">
            <text:p><text:s/>5.651,17 </text:p>
          </table:table-cell>
          <table:table-cell table:style-name="ce14" office:value-type="float" office:value="113.02" calcext:value-type="float">
            <text:p><text:s/>113,02 </text:p>
          </table:table-cell>
          <table:table-cell table:style-name="ce14" office:value-type="float" office:value="172.8" calcext:value-type="float">
            <text:p><text:s/>172,8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85.82" calcext:value-type="float">
            <text:p><text:s/>285,82 </text:p>
          </table:table-cell>
          <table:table-cell table:style-name="ce12" office:value-type="float" office:value="5365.35" calcext:value-type="float">
            <text:p><text:s/>5.365,35 </text:p>
          </table:table-cell>
          <table:table-cell table:number-columns-repeated="1006"/>
        </table:table-row>
        <table:table-row table:style-name="ro4">
          <table:table-cell table:style-name="ce2" office:value-type="float" office:value="2698" calcext:value-type="float">
            <text:p>2698</text:p>
          </table:table-cell>
          <table:table-cell table:style-name="ce5" office:value-type="string" calcext:value-type="string">
            <text:p>MIZIA CAMARGO RIBEIR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827.74" calcext:value-type="float">
            <text:p><text:s/>6.827,7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134.1" calcext:value-type="float">
            <text:p><text:s/>13.134,10 </text:p>
          </table:table-cell>
          <table:table-cell table:style-name="ce14" office:value-type="float" office:value="1284.45" calcext:value-type="float">
            <text:p><text:s/>1.284,45 </text:p>
          </table:table-cell>
          <table:table-cell table:style-name="ce14" office:value-type="float" office:value="2255.72" calcext:value-type="float">
            <text:p><text:s/>2.255,7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540.17" calcext:value-type="float">
            <text:p><text:s/>3.540,17 </text:p>
          </table:table-cell>
          <table:table-cell table:style-name="ce12" office:value-type="float" office:value="9593.93" calcext:value-type="float">
            <text:p><text:s/>9.593,93 </text:p>
          </table:table-cell>
          <table:table-cell table:number-columns-repeated="1006"/>
        </table:table-row>
        <table:table-row table:style-name="ro4">
          <table:table-cell table:style-name="ce2" office:value-type="float" office:value="818374" calcext:value-type="float">
            <text:p>818374</text:p>
          </table:table-cell>
          <table:table-cell table:style-name="ce5" office:value-type="string" calcext:value-type="string">
            <text:p>MONICA ALVES FERR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16256.09" calcext:value-type="float">
            <text:p><text:s/>16.256,0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2688.57" calcext:value-type="float">
            <text:p><text:s/>22.688,57 </text:p>
          </table:table-cell>
          <table:table-cell table:style-name="ce14" office:value-type="float" office:value="2965.83" calcext:value-type="float">
            <text:p><text:s/>2.965,83 </text:p>
          </table:table-cell>
          <table:table-cell table:style-name="ce14" office:value-type="float" office:value="4476.25" calcext:value-type="float">
            <text:p><text:s/>4.476,2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442.08" calcext:value-type="float">
            <text:p><text:s/>7.442,08 </text:p>
          </table:table-cell>
          <table:table-cell table:style-name="ce12" office:value-type="float" office:value="15246.49" calcext:value-type="float">
            <text:p><text:s/>15.246,49 </text:p>
          </table:table-cell>
          <table:table-cell table:number-columns-repeated="1006"/>
        </table:table-row>
        <table:table-row table:style-name="ro4">
          <table:table-cell table:style-name="ce2" office:value-type="float" office:value="1455" calcext:value-type="float">
            <text:p>1455</text:p>
          </table:table-cell>
          <table:table-cell table:style-name="ce5" office:value-type="string" calcext:value-type="string">
            <text:p>MONICA FERREIRA GONCALVES DAMBIT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RDOSO <text:s text:c="13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58.28" calcext:value-type="float">
            <text:p><text:s/>3.258,2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64.64" calcext:value-type="float">
            <text:p><text:s/>9.564,64 </text:p>
          </table:table-cell>
          <table:table-cell table:style-name="ce14" office:value-type="float" office:value="853.07" calcext:value-type="float">
            <text:p><text:s/>853,07 </text:p>
          </table:table-cell>
          <table:table-cell table:style-name="ce14" office:value-type="float" office:value="1533.5" calcext:value-type="float">
            <text:p><text:s/>1.533,5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86.57" calcext:value-type="float">
            <text:p><text:s/>2.386,57 </text:p>
          </table:table-cell>
          <table:table-cell table:style-name="ce12" office:value-type="float" office:value="7178.07" calcext:value-type="float">
            <text:p><text:s/>7.178,07 </text:p>
          </table:table-cell>
          <table:table-cell table:number-columns-repeated="1006"/>
        </table:table-row>
        <table:table-row table:style-name="ro4">
          <table:table-cell table:style-name="ce2" office:value-type="float" office:value="249670" calcext:value-type="float">
            <text:p>249670</text:p>
          </table:table-cell>
          <table:table-cell table:style-name="ce5" office:value-type="string" calcext:value-type="string">
            <text:p>MONICA SPINOLA DE CASTR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1035.81" calcext:value-type="float">
            <text:p><text:s/>1.035,8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949.45" calcext:value-type="float">
            <text:p><text:s/>6.949,45 </text:p>
          </table:table-cell>
          <table:table-cell table:style-name="ce14" office:value-type="float" office:value="230.95" calcext:value-type="float">
            <text:p><text:s/>230,95 </text:p>
          </table:table-cell>
          <table:table-cell table:style-name="ce14" office:value-type="float" office:value="948.11" calcext:value-type="float">
            <text:p><text:s/>948,1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179.06" calcext:value-type="float">
            <text:p><text:s/>1.179,06 </text:p>
          </table:table-cell>
          <table:table-cell table:style-name="ce12" office:value-type="float" office:value="5770.39" calcext:value-type="float">
            <text:p><text:s/>5.770,39 </text:p>
          </table:table-cell>
          <table:table-cell table:number-columns-repeated="1006"/>
        </table:table-row>
        <table:table-row table:style-name="ro4">
          <table:table-cell table:style-name="ce2" office:value-type="float" office:value="2779" calcext:value-type="float">
            <text:p>2779</text:p>
          </table:table-cell>
          <table:table-cell table:style-name="ce5" office:value-type="string" calcext:value-type="string">
            <text:p>MONICA SZEGEDI SEMERARO <text:s text:c="26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10850.15" calcext:value-type="float">
            <text:p><text:s/>10.850,15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10850.15" calcext:value-type="float">
            <text:p><text:s/>10.850,15 </text:p>
          </table:table-cell>
          <table:table-cell table:style-name="ce14" office:value-type="float" office:value="945.18" calcext:value-type="float">
            <text:p><text:s/>945,18 </text:p>
          </table:table-cell>
          <table:table-cell table:style-name="ce14" office:value-type="float" office:value="1914.18" calcext:value-type="float">
            <text:p><text:s/>1.914,1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859.36" calcext:value-type="float">
            <text:p><text:s/>2.859,36 </text:p>
          </table:table-cell>
          <table:table-cell table:style-name="ce12" office:value-type="float" office:value="7990.79" calcext:value-type="float">
            <text:p><text:s/>7.990,79 </text:p>
          </table:table-cell>
          <table:table-cell table:number-columns-repeated="1006"/>
        </table:table-row>
        <table:table-row table:style-name="ro4">
          <table:table-cell table:style-name="ce2" office:value-type="float" office:value="1097" calcext:value-type="float">
            <text:p>1097</text:p>
          </table:table-cell>
          <table:table-cell table:style-name="ce5" office:value-type="string" calcext:value-type="string">
            <text:p>NAIR DANIEL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2668.55" calcext:value-type="float">
            <text:p><text:s/>2.668,5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352.56" calcext:value-type="float">
            <text:p><text:s/>8.352,56 </text:p>
          </table:table-cell>
          <table:table-cell table:style-name="ce14" office:value-type="float" office:value="465.82" calcext:value-type="float">
            <text:p><text:s/>465,82 </text:p>
          </table:table-cell>
          <table:table-cell table:style-name="ce14" office:value-type="float" office:value="738.54" calcext:value-type="float">
            <text:p><text:s/>738,5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204.36" calcext:value-type="float">
            <text:p><text:s/>1.204,36 </text:p>
          </table:table-cell>
          <table:table-cell table:style-name="ce12" office:value-type="float" office:value="7148.2" calcext:value-type="float">
            <text:p><text:s/>7.148,20 </text:p>
          </table:table-cell>
          <table:table-cell table:number-columns-repeated="1006"/>
        </table:table-row>
        <table:table-row table:style-name="ro4">
          <table:table-cell table:style-name="ce2" office:value-type="float" office:value="476010" calcext:value-type="float">
            <text:p>476010</text:p>
          </table:table-cell>
          <table:table-cell table:style-name="ce5" office:value-type="string" calcext:value-type="string">
            <text:p>NAIR MARIANO COLUCCI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U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6" calcext:value-type="float">
            <text:p><text:s/>3.204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10.72" calcext:value-type="float">
            <text:p><text:s/>9.510,72 </text:p>
          </table:table-cell>
          <table:table-cell table:style-name="ce14" office:value-type="float" office:value="661.48" calcext:value-type="float">
            <text:p><text:s/>661,48 </text:p>
          </table:table-cell>
          <table:table-cell table:style-name="ce14" office:value-type="float" office:value="1524.08" calcext:value-type="float">
            <text:p><text:s/>1.524,0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85.56" calcext:value-type="float">
            <text:p><text:s/>2.185,56 </text:p>
          </table:table-cell>
          <table:table-cell table:style-name="ce12" office:value-type="float" office:value="7325.16" calcext:value-type="float">
            <text:p><text:s/>7.325,16 </text:p>
          </table:table-cell>
          <table:table-cell table:number-columns-repeated="1006"/>
        </table:table-row>
        <table:table-row table:style-name="ro4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NANCI AMORIM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ADASTRO E LISTA DE ANTIGUIDADE)</text:p>
          </table:table-cell>
          <table:table-cell table:style-name="ce10" office:value-type="float" office:value="6569.12" calcext:value-type="float">
            <text:p><text:s/>6.569,12 </text:p>
          </table:table-cell>
          <table:table-cell table:style-name="ce12" office:value-type="float" office:value="3996.82" calcext:value-type="float">
            <text:p><text:s/>3.996,8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565.94" calcext:value-type="float">
            <text:p><text:s/>10.565,94 </text:p>
          </table:table-cell>
          <table:table-cell table:style-name="ce14" office:value-type="float" office:value="838.3" calcext:value-type="float">
            <text:p><text:s/>838,30 </text:p>
          </table:table-cell>
          <table:table-cell table:style-name="ce14" office:value-type="float" office:value="1236.93" calcext:value-type="float">
            <text:p><text:s/>1.236,9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75.23" calcext:value-type="float">
            <text:p><text:s/>2.075,23 </text:p>
          </table:table-cell>
          <table:table-cell table:style-name="ce12" office:value-type="float" office:value="8490.71" calcext:value-type="float">
            <text:p><text:s/>8.490,71 </text:p>
          </table:table-cell>
          <table:table-cell table:number-columns-repeated="1006"/>
        </table:table-row>
        <table:table-row table:style-name="ro4">
          <table:table-cell table:style-name="ce2" office:value-type="float" office:value="1932" calcext:value-type="float">
            <text:p>1932</text:p>
          </table:table-cell>
          <table:table-cell table:style-name="ce5" office:value-type="string" calcext:value-type="string">
            <text:p>NANCI DE ANDRADE DE PONTES PEREIRA DE CAMARGO <text:s text:c="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VOTORANTIM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58.28" calcext:value-type="float">
            <text:p><text:s/>3.258,2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64.64" calcext:value-type="float">
            <text:p><text:s/>9.564,64 </text:p>
          </table:table-cell>
          <table:table-cell table:style-name="ce14" office:value-type="float" office:value="668.77" calcext:value-type="float">
            <text:p><text:s/>668,77 </text:p>
          </table:table-cell>
          <table:table-cell table:style-name="ce14" office:value-type="float" office:value="1009.91" calcext:value-type="float">
            <text:p><text:s/>1.009,9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678.68" calcext:value-type="float">
            <text:p><text:s/>1.678,68 </text:p>
          </table:table-cell>
          <table:table-cell table:style-name="ce12" office:value-type="float" office:value="7885.96" calcext:value-type="float">
            <text:p><text:s/>7.885,96 </text:p>
          </table:table-cell>
          <table:table-cell table:number-columns-repeated="1006"/>
        </table:table-row>
        <table:table-row table:style-name="ro4">
          <table:table-cell table:style-name="ce2" office:value-type="float" office:value="2878" calcext:value-type="float">
            <text:p>2878</text:p>
          </table:table-cell>
          <table:table-cell table:style-name="ce5" office:value-type="string" calcext:value-type="string">
            <text:p>NAPOLEAO TAVARES DE LIRA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406.33" calcext:value-type="float">
            <text:p><text:s/>3.406,33 </text:p>
          </table:table-cell>
          <table:table-cell table:style-name="ce12" office:value-type="float" office:value="340.63" calcext:value-type="float">
            <text:p><text:s/>340,63 </text:p>
          </table:table-cell>
          <table:table-cell table:style-name="ce12" office:value-type="float" office:value="837.92" calcext:value-type="float">
            <text:p><text:s/>837,9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4584.88" calcext:value-type="float">
            <text:p><text:s/>4.584,88 </text:p>
          </table:table-cell>
          <table:table-cell table:style-name="ce14" office:value-type="float" office:value="91.69" calcext:value-type="float">
            <text:p><text:s/>91,69 </text:p>
          </table:table-cell>
          <table:table-cell table:style-name="ce14" office:value-type="float" office:value="47.99" calcext:value-type="float">
            <text:p><text:s/>47,9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9.68" calcext:value-type="float">
            <text:p><text:s/>139,68 </text:p>
          </table:table-cell>
          <table:table-cell table:style-name="ce12" office:value-type="float" office:value="4445.2" calcext:value-type="float">
            <text:p><text:s/>4.445,20 </text:p>
          </table:table-cell>
          <table:table-cell table:number-columns-repeated="1006"/>
        </table:table-row>
        <table:table-row table:style-name="ro4">
          <table:table-cell table:style-name="ce2" office:value-type="float" office:value="1571" calcext:value-type="float">
            <text:p>1571</text:p>
          </table:table-cell>
          <table:table-cell table:style-name="ce5" office:value-type="string" calcext:value-type="string">
            <text:p>NASRA EUGENIA MIGUEL BERTOLINI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RIBEIRAO PRET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482.1" calcext:value-type="float">
            <text:p><text:s/>3.482,1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34.65" calcext:value-type="float">
            <text:p><text:s/>9.634,65 </text:p>
          </table:table-cell>
          <table:table-cell table:style-name="ce14" office:value-type="float" office:value="680.51" calcext:value-type="float">
            <text:p><text:s/>680,51 </text:p>
          </table:table-cell>
          <table:table-cell table:style-name="ce14" office:value-type="float" office:value="973.47" calcext:value-type="float">
            <text:p><text:s/>973,4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653.98" calcext:value-type="float">
            <text:p><text:s/>1.653,98 </text:p>
          </table:table-cell>
          <table:table-cell table:style-name="ce12" office:value-type="float" office:value="7980.67" calcext:value-type="float">
            <text:p><text:s/>7.980,67 </text:p>
          </table:table-cell>
          <table:table-cell table:number-columns-repeated="1006"/>
        </table:table-row>
        <table:table-row table:style-name="ro4">
          <table:table-cell table:style-name="ce2" office:value-type="float" office:value="131927" calcext:value-type="float">
            <text:p>131927</text:p>
          </table:table-cell>
          <table:table-cell table:style-name="ce5" office:value-type="string" calcext:value-type="string">
            <text:p>NEI CARLOS ALVE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13394.6" calcext:value-type="float">
            <text:p><text:s/>13.394,6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0220.82" calcext:value-type="float">
            <text:p><text:s/>20.220,82 </text:p>
          </table:table-cell>
          <table:table-cell table:style-name="ce14" office:value-type="float" office:value="2459.36" calcext:value-type="float">
            <text:p><text:s/>2.459,36 </text:p>
          </table:table-cell>
          <table:table-cell table:style-name="ce14" office:value-type="float" office:value="3824.56" calcext:value-type="float">
            <text:p><text:s/>3.824,5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283.92" calcext:value-type="float">
            <text:p><text:s/>6.283,92 </text:p>
          </table:table-cell>
          <table:table-cell table:style-name="ce12" office:value-type="float" office:value="13936.9" calcext:value-type="float">
            <text:p><text:s/>13.936,90 </text:p>
          </table:table-cell>
          <table:table-cell table:number-columns-repeated="1006"/>
        </table:table-row>
        <table:table-row table:style-name="ro4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NEIDE DA COSTA ALEXANDRE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474.85" calcext:value-type="float">
            <text:p><text:s/>3.474,8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167.22" calcext:value-type="float">
            <text:p><text:s/>10.167,22 </text:p>
          </table:table-cell>
          <table:table-cell table:style-name="ce14" office:value-type="float" office:value="772.12" calcext:value-type="float">
            <text:p><text:s/>772,12 </text:p>
          </table:table-cell>
          <table:table-cell table:style-name="ce14" office:value-type="float" office:value="1672.14" calcext:value-type="float">
            <text:p><text:s/>1.672,1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44.26" calcext:value-type="float">
            <text:p><text:s/>2.444,26 </text:p>
          </table:table-cell>
          <table:table-cell table:style-name="ce12" office:value-type="float" office:value="7722.96" calcext:value-type="float">
            <text:p><text:s/>7.722,96 </text:p>
          </table:table-cell>
          <table:table-cell table:number-columns-repeated="1006"/>
        </table:table-row>
        <table:table-row table:style-name="ro4">
          <table:table-cell table:style-name="ce2" office:value-type="float" office:value="326146" calcext:value-type="float">
            <text:p>326146</text:p>
          </table:table-cell>
          <table:table-cell table:style-name="ce5" office:value-type="string" calcext:value-type="string">
            <text:p>NEIDE DIAS FERR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674.25" calcext:value-type="float">
            <text:p><text:s/>674,2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471.92" calcext:value-type="float">
            <text:p><text:s/>6.471,92 </text:p>
          </table:table-cell>
          <table:table-cell table:style-name="ce14" office:value-type="float" office:value="150.56" calcext:value-type="float">
            <text:p><text:s/>150,56 </text:p>
          </table:table-cell>
          <table:table-cell table:style-name="ce14" office:value-type="float" office:value="334.47" calcext:value-type="float">
            <text:p><text:s/>334,4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85.03" calcext:value-type="float">
            <text:p><text:s/>485,03 </text:p>
          </table:table-cell>
          <table:table-cell table:style-name="ce12" office:value-type="float" office:value="5986.89" calcext:value-type="float">
            <text:p><text:s/>5.986,89 </text:p>
          </table:table-cell>
          <table:table-cell table:number-columns-repeated="1006"/>
        </table:table-row>
        <table:table-row table:style-name="ro4">
          <table:table-cell table:style-name="ce2" office:value-type="float" office:value="1215" calcext:value-type="float">
            <text:p>1215</text:p>
          </table:table-cell>
          <table:table-cell table:style-name="ce5" office:value-type="string" calcext:value-type="string">
            <text:p>NEIDE FELICIANO DA LUZ PE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4563.83" calcext:value-type="float">
            <text:p><text:s/>14.563,8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0053.65" calcext:value-type="float">
            <text:p><text:s/>10.053,65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30923.84" calcext:value-type="float">
            <text:p><text:s/>30.923,84 </text:p>
          </table:table-cell>
          <table:table-cell table:style-name="ce14" office:value-type="float" office:value="3197.43" calcext:value-type="float">
            <text:p><text:s/>3.197,43 </text:p>
          </table:table-cell>
          <table:table-cell table:style-name="ce14" office:value-type="float" office:value="4069.55" calcext:value-type="float">
            <text:p><text:s/>4.069,5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266.98" calcext:value-type="float">
            <text:p><text:s/>7.266,98 </text:p>
          </table:table-cell>
          <table:table-cell table:style-name="ce12" office:value-type="float" office:value="23656.86" calcext:value-type="float">
            <text:p><text:s/>23.656,86 </text:p>
          </table:table-cell>
          <table:table-cell table:number-columns-repeated="1006"/>
        </table:table-row>
        <table:table-row table:style-name="ro4">
          <table:table-cell table:style-name="ce2" office:value-type="float" office:value="853766" calcext:value-type="float">
            <text:p>853766</text:p>
          </table:table-cell>
          <table:table-cell table:style-name="ce5" office:value-type="string" calcext:value-type="string">
            <text:p>NEIDE JOCY DE ANDRADE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761.49" calcext:value-type="float">
            <text:p><text:s/>6.761,49 </text:p>
          </table:table-cell>
          <table:table-cell table:style-name="ce12" office:value-type="float" office:value="6257.23" calcext:value-type="float">
            <text:p><text:s/>6.257,2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018.72" calcext:value-type="float">
            <text:p><text:s/>13.018,72 </text:p>
          </table:table-cell>
          <table:table-cell table:style-name="ce14" office:value-type="float" office:value="1248.13" calcext:value-type="float">
            <text:p><text:s/>1.248,13 </text:p>
          </table:table-cell>
          <table:table-cell table:style-name="ce14" office:value-type="float" office:value="1784.74" calcext:value-type="float">
            <text:p><text:s/>1.784,7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032.87" calcext:value-type="float">
            <text:p><text:s/>3.032,87 </text:p>
          </table:table-cell>
          <table:table-cell table:style-name="ce12" office:value-type="float" office:value="9985.85" calcext:value-type="float">
            <text:p><text:s/>9.985,85 </text:p>
          </table:table-cell>
          <table:table-cell table:number-columns-repeated="1006"/>
        </table:table-row>
        <table:table-row table:style-name="ro4">
          <table:table-cell table:style-name="ce2" office:value-type="float" office:value="397054" calcext:value-type="float">
            <text:p>397054</text:p>
          </table:table-cell>
          <table:table-cell table:style-name="ce5" office:value-type="string" calcext:value-type="string">
            <text:p>NELSON TAMALIUNAS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978.79" calcext:value-type="float">
            <text:p><text:s/>3.978,79 </text:p>
          </table:table-cell>
          <table:table-cell table:style-name="ce12" office:value-type="float" office:value="770.11" calcext:value-type="float">
            <text:p><text:s/>770,1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748.9" calcext:value-type="float">
            <text:p><text:s/>4.748,90 </text:p>
          </table:table-cell>
          <table:table-cell table:style-name="ce14" office:value-type="float" office:value="94.97" calcext:value-type="float">
            <text:p><text:s/>94,97 </text:p>
          </table:table-cell>
          <table:table-cell table:style-name="ce14" office:value-type="float" office:value="58.02" calcext:value-type="float">
            <text:p><text:s/>58,0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52.99" calcext:value-type="float">
            <text:p><text:s/>152,99 </text:p>
          </table:table-cell>
          <table:table-cell table:style-name="ce12" office:value-type="float" office:value="4595.91" calcext:value-type="float">
            <text:p><text:s/>4.595,91 </text:p>
          </table:table-cell>
          <table:table-cell table:number-columns-repeated="1006"/>
        </table:table-row>
        <table:table-row table:style-name="ro4">
          <table:table-cell table:style-name="ce2" office:value-type="float" office:value="1151" calcext:value-type="float">
            <text:p>1151</text:p>
          </table:table-cell>
          <table:table-cell table:style-name="ce5" office:value-type="string" calcext:value-type="string">
            <text:p>NERI SIRLEI STEFANI DE CAMPOS <text:s text:c="20"/></text:p>
          </table:table-cell>
          <table:table-cell table:style-name="ce5" office:value-type="string" calcext:value-type="string">
            <text:p>ASSESSOR ESPECIAL DO MP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7214" calcext:value-type="float">
            <text:p><text:s/>17.214,00 </text:p>
          </table:table-cell>
          <table:table-cell table:style-name="ce12" office:value-type="float" office:value="8357.07" calcext:value-type="float">
            <text:p><text:s/>8.357,0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5571.07" calcext:value-type="float">
            <text:p><text:s/>25.571,07 </text:p>
          </table:table-cell>
          <table:table-cell table:style-name="ce14" office:value-type="float" office:value="2843.45" calcext:value-type="float">
            <text:p><text:s/>2.843,45 </text:p>
          </table:table-cell>
          <table:table-cell table:style-name="ce14" office:value-type="float" office:value="4602.59" calcext:value-type="float">
            <text:p><text:s/>4.602,5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446.04" calcext:value-type="float">
            <text:p><text:s/>7.446,04 </text:p>
          </table:table-cell>
          <table:table-cell table:style-name="ce12" office:value-type="float" office:value="18125.03" calcext:value-type="float">
            <text:p><text:s/>18.125,03 </text:p>
          </table:table-cell>
          <table:table-cell table:number-columns-repeated="1006"/>
        </table:table-row>
        <table:table-row table:style-name="ro4">
          <table:table-cell table:style-name="ce2" office:value-type="float" office:value="2456" calcext:value-type="float">
            <text:p>2456</text:p>
          </table:table-cell>
          <table:table-cell table:style-name="ce5" office:value-type="string" calcext:value-type="string">
            <text:p>NESTOR LUIZ DOS REIS FILHO <text:s text:c="23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7334.09" calcext:value-type="float">
            <text:p><text:s/>7.334,09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7334.09" calcext:value-type="float">
            <text:p><text:s/>7.334,09 </text:p>
          </table:table-cell>
          <table:table-cell table:style-name="ce14" office:value-type="float" office:value="335.73" calcext:value-type="float">
            <text:p><text:s/>335,73 </text:p>
          </table:table-cell>
          <table:table-cell table:style-name="ce14" office:value-type="float" office:value="467.65" calcext:value-type="float">
            <text:p><text:s/>467,6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03.38" calcext:value-type="float">
            <text:p><text:s/>803,38 </text:p>
          </table:table-cell>
          <table:table-cell table:style-name="ce12" office:value-type="float" office:value="6530.71" calcext:value-type="float">
            <text:p><text:s/>6.530,71 </text:p>
          </table:table-cell>
          <table:table-cell table:number-columns-repeated="1006"/>
        </table:table-row>
        <table:table-row table:style-name="ro4">
          <table:table-cell table:style-name="ce2" office:value-type="float" office:value="1598" calcext:value-type="float">
            <text:p>1598</text:p>
          </table:table-cell>
          <table:table-cell table:style-name="ce5" office:value-type="string" calcext:value-type="string">
            <text:p>NEUSA MARIA DA SILV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5985.39" calcext:value-type="float">
            <text:p><text:s/>5.985,3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017.29" calcext:value-type="float">
            <text:p><text:s/>12.017,29 </text:p>
          </table:table-cell>
          <table:table-cell table:style-name="ce14" office:value-type="float" office:value="1080.15" calcext:value-type="float">
            <text:p><text:s/>1.080,15 </text:p>
          </table:table-cell>
          <table:table-cell table:style-name="ce14" office:value-type="float" office:value="2083.69" calcext:value-type="float">
            <text:p><text:s/>2.083,6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163.84" calcext:value-type="float">
            <text:p><text:s/>3.163,84 </text:p>
          </table:table-cell>
          <table:table-cell table:style-name="ce12" office:value-type="float" office:value="8853.45" calcext:value-type="float">
            <text:p><text:s/>8.853,45 </text:p>
          </table:table-cell>
          <table:table-cell table:number-columns-repeated="1006"/>
        </table:table-row>
        <table:table-row table:style-name="ro4">
          <table:table-cell table:style-name="ce2" office:value-type="float" office:value="954540" calcext:value-type="float">
            <text:p>954540</text:p>
          </table:table-cell>
          <table:table-cell table:style-name="ce5" office:value-type="string" calcext:value-type="string">
            <text:p>NEUSA MARTINEZ GUINAT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5.08" calcext:value-type="float">
            <text:p><text:s/>5.795,08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795.08" calcext:value-type="float">
            <text:p><text:s/>5.795,08 </text:p>
          </table:table-cell>
          <table:table-cell table:style-name="ce14" office:value-type="float" office:value="115.9" calcext:value-type="float">
            <text:p><text:s/>115,90 </text:p>
          </table:table-cell>
          <table:table-cell table:style-name="ce14" office:value-type="float" office:value="239.36" calcext:value-type="float">
            <text:p><text:s/>239,3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55.26" calcext:value-type="float">
            <text:p><text:s/>355,26 </text:p>
          </table:table-cell>
          <table:table-cell table:style-name="ce12" office:value-type="float" office:value="5439.82" calcext:value-type="float">
            <text:p><text:s/>5.439,82 </text:p>
          </table:table-cell>
          <table:table-cell table:number-columns-repeated="1006"/>
        </table:table-row>
        <table:table-row table:style-name="ro4">
          <table:table-cell table:style-name="ce2" office:value-type="float" office:value="311908" calcext:value-type="float">
            <text:p>311908</text:p>
          </table:table-cell>
          <table:table-cell table:style-name="ce5" office:value-type="string" calcext:value-type="string">
            <text:p>NEUSA SORIANO BARONE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E CADASTRO E CONTAGEM DE TEMPO E FREQUE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95.83" calcext:value-type="float">
            <text:p><text:s/>3.195,8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756.96" calcext:value-type="float">
            <text:p><text:s/>9.756,96 </text:p>
          </table:table-cell>
          <table:table-cell table:style-name="ce14" office:value-type="float" office:value="702.08" calcext:value-type="float">
            <text:p><text:s/>702,08 </text:p>
          </table:table-cell>
          <table:table-cell table:style-name="ce14" office:value-type="float" office:value="1054.65" calcext:value-type="float">
            <text:p><text:s/>1.054,6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56.73" calcext:value-type="float">
            <text:p><text:s/>1.756,73 </text:p>
          </table:table-cell>
          <table:table-cell table:style-name="ce12" office:value-type="float" office:value="8000.23" calcext:value-type="float">
            <text:p><text:s/>8.000,23 </text:p>
          </table:table-cell>
          <table:table-cell table:number-columns-repeated="1006"/>
        </table:table-row>
        <table:table-row table:style-name="ro4">
          <table:table-cell table:style-name="ce2" office:value-type="float" office:value="862" calcext:value-type="float">
            <text:p>862</text:p>
          </table:table-cell>
          <table:table-cell table:style-name="ce5" office:value-type="string" calcext:value-type="string">
            <text:p>NEUZA ELIAS MAJOR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SSIS <text:s text:c="13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3" calcext:value-type="float">
            <text:p><text:s/>2.573,0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005.48" calcext:value-type="float">
            <text:p><text:s/>9.005,48 </text:p>
          </table:table-cell>
          <table:table-cell table:style-name="ce14" office:value-type="float" office:value="748.5" calcext:value-type="float">
            <text:p><text:s/>748,50 </text:p>
          </table:table-cell>
          <table:table-cell table:style-name="ce14" office:value-type="float" office:value="1408.06" calcext:value-type="float">
            <text:p><text:s/>1.408,0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56.56" calcext:value-type="float">
            <text:p><text:s/>2.156,56 </text:p>
          </table:table-cell>
          <table:table-cell table:style-name="ce12" office:value-type="float" office:value="6848.92" calcext:value-type="float">
            <text:p><text:s/>6.848,92 </text:p>
          </table:table-cell>
          <table:table-cell table:number-columns-repeated="1006"/>
        </table:table-row>
        <table:table-row table:style-name="ro4">
          <table:table-cell table:style-name="ce2" office:value-type="float" office:value="808" calcext:value-type="float">
            <text:p>808</text:p>
          </table:table-cell>
          <table:table-cell table:style-name="ce5" office:value-type="string" calcext:value-type="string">
            <text:p>NEUZA GONCALVES DE SOUZ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2299.91" calcext:value-type="float">
            <text:p><text:s/>22.299,9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3652" calcext:value-type="float">
            <text:p><text:s/>13.652,0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41983.81" calcext:value-type="float">
            <text:p><text:s/>41.983,81 </text:p>
          </table:table-cell>
          <table:table-cell table:style-name="ce14" office:value-type="float" office:value="4459.26" calcext:value-type="float">
            <text:p><text:s/>4.459,26 </text:p>
          </table:table-cell>
          <table:table-cell table:style-name="ce14" office:value-type="float" office:value="6103.85" calcext:value-type="float">
            <text:p><text:s/>6.103,8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0563.11" calcext:value-type="float">
            <text:p><text:s/>10.563,11 </text:p>
          </table:table-cell>
          <table:table-cell table:style-name="ce12" office:value-type="float" office:value="31420.7" calcext:value-type="float">
            <text:p><text:s/>31.420,70 </text:p>
          </table:table-cell>
          <table:table-cell table:number-columns-repeated="1006"/>
        </table:table-row>
        <table:table-row table:style-name="ro4">
          <table:table-cell table:style-name="ce2" office:value-type="float" office:value="1199" calcext:value-type="float">
            <text:p>1199</text:p>
          </table:table-cell>
          <table:table-cell table:style-name="ce5" office:value-type="string" calcext:value-type="string">
            <text:p>NILDE DE JESUS LOPE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616.21" calcext:value-type="float">
            <text:p><text:s/>616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300.22" calcext:value-type="float">
            <text:p><text:s/>6.300,2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01.62" calcext:value-type="float">
            <text:p><text:s/>301,6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01.62" calcext:value-type="float">
            <text:p><text:s/>301,62 </text:p>
          </table:table-cell>
          <table:table-cell table:style-name="ce12" office:value-type="float" office:value="5998.6" calcext:value-type="float">
            <text:p><text:s/>5.998,60 </text:p>
          </table:table-cell>
          <table:table-cell table:number-columns-repeated="1006"/>
        </table:table-row>
        <table:table-row table:style-name="ro4">
          <table:table-cell table:style-name="ce2" office:value-type="float" office:value="921816" calcext:value-type="float">
            <text:p>921816</text:p>
          </table:table-cell>
          <table:table-cell table:style-name="ce5" office:value-type="string" calcext:value-type="string">
            <text:p>NILTON DE TOLEDO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39.54" calcext:value-type="float">
            <text:p><text:s/>3.339,54 </text:p>
          </table:table-cell>
          <table:table-cell table:style-name="ce12" office:value-type="float" office:value="1781.16" calcext:value-type="float">
            <text:p><text:s/>1.781,1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120.7" calcext:value-type="float">
            <text:p><text:s/>5.120,70 </text:p>
          </table:table-cell>
          <table:table-cell table:style-name="ce14" office:value-type="float" office:value="102.41" calcext:value-type="float">
            <text:p><text:s/>102,41 </text:p>
          </table:table-cell>
          <table:table-cell table:style-name="ce14" office:value-type="float" office:value="100.99" calcext:value-type="float">
            <text:p><text:s/>100,9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3.4" calcext:value-type="float">
            <text:p><text:s/>203,40 </text:p>
          </table:table-cell>
          <table:table-cell table:style-name="ce12" office:value-type="float" office:value="4917.3" calcext:value-type="float">
            <text:p><text:s/>4.917,30 </text:p>
          </table:table-cell>
          <table:table-cell table:number-columns-repeated="1006"/>
        </table:table-row>
        <table:table-row table:style-name="ro4">
          <table:table-cell table:style-name="ce2" office:value-type="float" office:value="1493" calcext:value-type="float">
            <text:p>1493</text:p>
          </table:table-cell>
          <table:table-cell table:style-name="ce5" office:value-type="string" calcext:value-type="string">
            <text:p>NIVALDO APARECIDO DOS SANTO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RAQUARA <text:s text:c="13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1" calcext:value-type="float">
            <text:p><text:s/>2.948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0.69" calcext:value-type="float">
            <text:p><text:s/>9.380,69 </text:p>
          </table:table-cell>
          <table:table-cell table:style-name="ce14" office:value-type="float" office:value="450.31" calcext:value-type="float">
            <text:p><text:s/>450,31 </text:p>
          </table:table-cell>
          <table:table-cell table:style-name="ce14" office:value-type="float" office:value="1492.23" calcext:value-type="float">
            <text:p><text:s/>1.492,2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42.54" calcext:value-type="float">
            <text:p><text:s/>1.942,54 </text:p>
          </table:table-cell>
          <table:table-cell table:style-name="ce12" office:value-type="float" office:value="7438.15" calcext:value-type="float">
            <text:p><text:s/>7.438,15 </text:p>
          </table:table-cell>
          <table:table-cell table:number-columns-repeated="1006"/>
        </table:table-row>
        <table:table-row table:style-name="ro4">
          <table:table-cell table:style-name="ce2" office:value-type="float" office:value="276743" calcext:value-type="float">
            <text:p>276743</text:p>
          </table:table-cell>
          <table:table-cell table:style-name="ce5" office:value-type="string" calcext:value-type="string">
            <text:p>NOEMI COUTINH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4051.1" calcext:value-type="float">
            <text:p><text:s/>4.051,1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357.46" calcext:value-type="float">
            <text:p><text:s/>10.357,46 </text:p>
          </table:table-cell>
          <table:table-cell table:style-name="ce14" office:value-type="float" office:value="808.24" calcext:value-type="float">
            <text:p><text:s/>808,24 </text:p>
          </table:table-cell>
          <table:table-cell table:style-name="ce14" office:value-type="float" office:value="1669.09" calcext:value-type="float">
            <text:p><text:s/>1.669,0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77.33" calcext:value-type="float">
            <text:p><text:s/>2.477,33 </text:p>
          </table:table-cell>
          <table:table-cell table:style-name="ce12" office:value-type="float" office:value="7880.13" calcext:value-type="float">
            <text:p><text:s/>7.880,13 </text:p>
          </table:table-cell>
          <table:table-cell table:number-columns-repeated="1006"/>
        </table:table-row>
        <table:table-row table:style-name="ro4">
          <table:table-cell table:style-name="ce2" office:value-type="float" office:value="2376" calcext:value-type="float">
            <text:p>2376</text:p>
          </table:table-cell>
          <table:table-cell table:style-name="ce5" office:value-type="string" calcext:value-type="string">
            <text:p>NORIVAL VALENTE <text:s text:c="3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4523.22" calcext:value-type="float">
            <text:p><text:s/>4.523,22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523.22" calcext:value-type="float">
            <text:p><text:s/>4.523,22 </text:p>
          </table:table-cell>
          <table:table-cell table:style-name="ce14" office:value-type="float" office:value="90.46" calcext:value-type="float">
            <text:p><text:s/>90,46 </text:p>
          </table:table-cell>
          <table:table-cell table:style-name="ce14" office:value-type="float" office:value="53.64" calcext:value-type="float">
            <text:p><text:s/>53,6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44.1" calcext:value-type="float">
            <text:p><text:s/>144,10 </text:p>
          </table:table-cell>
          <table:table-cell table:style-name="ce12" office:value-type="float" office:value="4379.12" calcext:value-type="float">
            <text:p><text:s/>4.379,12 </text:p>
          </table:table-cell>
          <table:table-cell table:number-columns-repeated="1006"/>
        </table:table-row>
        <table:table-row table:style-name="ro4">
          <table:table-cell table:style-name="ce2" office:value-type="float" office:value="361092" calcext:value-type="float">
            <text:p>361092</text:p>
          </table:table-cell>
          <table:table-cell table:style-name="ce5" office:value-type="string" calcext:value-type="string">
            <text:p>OLGA FERREIRA DE MELLO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805.62" calcext:value-type="float">
            <text:p><text:s/>2.805,62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2805.62" calcext:value-type="float">
            <text:p><text:s/>2.805,62 </text:p>
          </table:table-cell>
          <table:table-cell table:style-name="ce14" office:value-type="float" office:value="56.11" calcext:value-type="float">
            <text:p><text:s/>56,11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56.11" calcext:value-type="float">
            <text:p><text:s/>56,11 </text:p>
          </table:table-cell>
          <table:table-cell table:style-name="ce12" office:value-type="float" office:value="2749.51" calcext:value-type="float">
            <text:p><text:s/>2.749,51 </text:p>
          </table:table-cell>
          <table:table-cell table:number-columns-repeated="1006"/>
        </table:table-row>
        <table:table-row table:style-name="ro4">
          <table:table-cell table:style-name="ce2" office:value-type="float" office:value="1757" calcext:value-type="float">
            <text:p>1757</text:p>
          </table:table-cell>
          <table:table-cell table:style-name="ce5" office:value-type="string" calcext:value-type="string">
            <text:p>OLINDA APARECIDA JOVIN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715.47" calcext:value-type="float">
            <text:p><text:s/>715,47 </text:p>
          </table:table-cell>
          <table:table-cell table:style-name="ce14" office:value-type="float" office:value="1368.45" calcext:value-type="float">
            <text:p><text:s/>1.368,4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83.92" calcext:value-type="float">
            <text:p><text:s/>2.083,92 </text:p>
          </table:table-cell>
          <table:table-cell table:style-name="ce12" office:value-type="float" office:value="6744.96" calcext:value-type="float">
            <text:p><text:s/>6.744,96 </text:p>
          </table:table-cell>
          <table:table-cell table:number-columns-repeated="1006"/>
        </table:table-row>
        <table:table-row table:style-name="ro4">
          <table:table-cell table:style-name="ce2" office:value-type="float" office:value="1332" calcext:value-type="float">
            <text:p>1332</text:p>
          </table:table-cell>
          <table:table-cell table:style-name="ce5" office:value-type="string" calcext:value-type="string">
            <text:p>OLINDA DE FATIMA VANSIM PRAD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7984.62" calcext:value-type="float">
            <text:p><text:s/>7.984,6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4417.1" calcext:value-type="float">
            <text:p><text:s/>14.417,10 </text:p>
          </table:table-cell>
          <table:table-cell table:style-name="ce14" office:value-type="float" office:value="1193.77" calcext:value-type="float">
            <text:p><text:s/>1.193,77 </text:p>
          </table:table-cell>
          <table:table-cell table:style-name="ce14" office:value-type="float" office:value="2621.18" calcext:value-type="float">
            <text:p><text:s/>2.621,1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814.95" calcext:value-type="float">
            <text:p><text:s/>3.814,95 </text:p>
          </table:table-cell>
          <table:table-cell table:style-name="ce12" office:value-type="float" office:value="10602.15" calcext:value-type="float">
            <text:p><text:s/>10.602,15 </text:p>
          </table:table-cell>
          <table:table-cell table:number-columns-repeated="1006"/>
        </table:table-row>
        <table:table-row table:style-name="ro4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OLIVIA PEREIRA DE AMORIM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3522.88" calcext:value-type="float">
            <text:p><text:s/>3.522,8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483.48" calcext:value-type="float">
            <text:p><text:s/>4.483,48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804.03" calcext:value-type="float">
            <text:p><text:s/>13.804,03 </text:p>
          </table:table-cell>
          <table:table-cell table:style-name="ce14" office:value-type="float" office:value="625.84" calcext:value-type="float">
            <text:p><text:s/>625,84 </text:p>
          </table:table-cell>
          <table:table-cell table:style-name="ce14" office:value-type="float" office:value="899.98" calcext:value-type="float">
            <text:p><text:s/>899,9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525.82" calcext:value-type="float">
            <text:p><text:s/>1.525,82 </text:p>
          </table:table-cell>
          <table:table-cell table:style-name="ce12" office:value-type="float" office:value="12278.21" calcext:value-type="float">
            <text:p><text:s/>12.278,21 </text:p>
          </table:table-cell>
          <table:table-cell table:number-columns-repeated="1006"/>
        </table:table-row>
        <table:table-row table:style-name="ro4">
          <table:table-cell table:style-name="ce2" office:value-type="float" office:value="1489" calcext:value-type="float">
            <text:p>1489</text:p>
          </table:table-cell>
          <table:table-cell table:style-name="ce5" office:value-type="string" calcext:value-type="string">
            <text:p>ORLIANE MACIEL GUIMARAES VOLTOLINI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LTINOPOLIS <text:s text:c="10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67.33" calcext:value-type="float">
            <text:p><text:s/>3.067,3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759.7" calcext:value-type="float">
            <text:p><text:s/>9.759,70 </text:p>
          </table:table-cell>
          <table:table-cell table:style-name="ce14" office:value-type="float" office:value="506.29" calcext:value-type="float">
            <text:p><text:s/>506,29 </text:p>
          </table:table-cell>
          <table:table-cell table:style-name="ce14" office:value-type="float" office:value="1577.26" calcext:value-type="float">
            <text:p><text:s/>1.577,2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83.55" calcext:value-type="float">
            <text:p><text:s/>2.083,55 </text:p>
          </table:table-cell>
          <table:table-cell table:style-name="ce12" office:value-type="float" office:value="7676.15" calcext:value-type="float">
            <text:p><text:s/>7.676,15 </text:p>
          </table:table-cell>
          <table:table-cell table:number-columns-repeated="1006"/>
        </table:table-row>
        <table:table-row table:style-name="ro4">
          <table:table-cell table:style-name="ce2" office:value-type="float" office:value="767659" calcext:value-type="float">
            <text:p>767659</text:p>
          </table:table-cell>
          <table:table-cell table:style-name="ce5" office:value-type="string" calcext:value-type="string">
            <text:p>OSCAR LUIS DOS SANTOS <text:s text:c="28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3276.92" calcext:value-type="float">
            <text:p><text:s/>3.276,92 </text:p>
          </table:table-cell>
          <table:table-cell table:style-name="ce12" office:value-type="float" office:value="209.48" calcext:value-type="float">
            <text:p><text:s/>209,4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486.4" calcext:value-type="float">
            <text:p><text:s/>3.486,40 </text:p>
          </table:table-cell>
          <table:table-cell table:style-name="ce14" office:value-type="float" office:value="69.72" calcext:value-type="float">
            <text:p><text:s/>69,72 </text:p>
          </table:table-cell>
          <table:table-cell table:style-name="ce14" office:value-type="float" office:value="149.28" calcext:value-type="float">
            <text:p><text:s/>149,2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9" calcext:value-type="float">
            <text:p><text:s/>219,00 </text:p>
          </table:table-cell>
          <table:table-cell table:style-name="ce12" office:value-type="float" office:value="3267.4" calcext:value-type="float">
            <text:p><text:s/>3.267,40 </text:p>
          </table:table-cell>
          <table:table-cell table:number-columns-repeated="1006"/>
        </table:table-row>
        <table:table-row table:style-name="ro4">
          <table:table-cell table:style-name="ce2" office:value-type="float" office:value="949" calcext:value-type="float">
            <text:p>949</text:p>
          </table:table-cell>
          <table:table-cell table:style-name="ce5" office:value-type="string" calcext:value-type="string">
            <text:p>OSMAR DE LUCCA <text:s text:c="3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007.52" calcext:value-type="float">
            <text:p><text:s/>5.007,52 </text:p>
          </table:table-cell>
          <table:table-cell table:style-name="ce12" office:value-type="float" office:value="1097.48" calcext:value-type="float">
            <text:p><text:s/>1.097,48 </text:p>
          </table:table-cell>
          <table:table-cell table:style-name="ce12" office:value-type="float" office:value="363.01" calcext:value-type="float">
            <text:p><text:s/>363,01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6468.01" calcext:value-type="float">
            <text:p><text:s/>6.468,01 </text:p>
          </table:table-cell>
          <table:table-cell table:style-name="ce14" office:value-type="float" office:value="149.3" calcext:value-type="float">
            <text:p><text:s/>149,30 </text:p>
          </table:table-cell>
          <table:table-cell table:style-name="ce14" office:value-type="float" office:value="292.94" calcext:value-type="float">
            <text:p><text:s/>292,9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42.24" calcext:value-type="float">
            <text:p><text:s/>442,24 </text:p>
          </table:table-cell>
          <table:table-cell table:style-name="ce12" office:value-type="float" office:value="6025.77" calcext:value-type="float">
            <text:p><text:s/>6.025,77 </text:p>
          </table:table-cell>
          <table:table-cell table:number-columns-repeated="1006"/>
        </table:table-row>
        <table:table-row table:style-name="ro4">
          <table:table-cell table:style-name="ce2" office:value-type="float" office:value="940" calcext:value-type="float">
            <text:p>940</text:p>
          </table:table-cell>
          <table:table-cell table:style-name="ce5" office:value-type="string" calcext:value-type="string">
            <text:p>OSVALDO BATISTA DE OLIVEIRA <text:s text:c="22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07.66" calcext:value-type="float">
            <text:p><text:s/>5.107,66 </text:p>
          </table:table-cell>
          <table:table-cell table:style-name="ce12" office:value-type="float" office:value="2604.36" calcext:value-type="float">
            <text:p><text:s/>2.604,36 </text:p>
          </table:table-cell>
          <table:table-cell table:style-name="ce12" office:value-type="float" office:value="837.92" calcext:value-type="float">
            <text:p><text:s/>837,9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8549.94" calcext:value-type="float">
            <text:p><text:s/>8.549,94 </text:p>
          </table:table-cell>
          <table:table-cell table:style-name="ce14" office:value-type="float" office:value="498.82" calcext:value-type="float">
            <text:p><text:s/>498,82 </text:p>
          </table:table-cell>
          <table:table-cell table:style-name="ce14" office:value-type="float" office:value="739.05" calcext:value-type="float">
            <text:p><text:s/>739,0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237.87" calcext:value-type="float">
            <text:p><text:s/>1.237,87 </text:p>
          </table:table-cell>
          <table:table-cell table:style-name="ce12" office:value-type="float" office:value="7312.07" calcext:value-type="float">
            <text:p><text:s/>7.312,07 </text:p>
          </table:table-cell>
          <table:table-cell table:number-columns-repeated="1006"/>
        </table:table-row>
        <table:table-row table:style-name="ro4">
          <table:table-cell table:style-name="ce2" office:value-type="float" office:value="3653" calcext:value-type="float">
            <text:p>3653</text:p>
          </table:table-cell>
          <table:table-cell table:style-name="ce5" office:value-type="string" calcext:value-type="string">
            <text:p>OSVALDO LARA BEZERR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VA</text:p>
          </table:table-cell>
          <table:table-cell table:style-name="ce10" office:value-type="float" office:value="5503.63" calcext:value-type="float">
            <text:p><text:s/>5.503,63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5503.63" calcext:value-type="float">
            <text:p><text:s/>5.503,63 </text:p>
          </table:table-cell>
          <table:table-cell table:style-name="ce14" office:value-type="float" office:value="110.07" calcext:value-type="float">
            <text:p><text:s/>110,07 </text:p>
          </table:table-cell>
          <table:table-cell table:style-name="ce14" office:value-type="float" office:value="592" calcext:value-type="float">
            <text:p><text:s/>592,0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02.07" calcext:value-type="float">
            <text:p><text:s/>702,07 </text:p>
          </table:table-cell>
          <table:table-cell table:style-name="ce12" office:value-type="float" office:value="4801.56" calcext:value-type="float">
            <text:p><text:s/>4.801,56 </text:p>
          </table:table-cell>
          <table:table-cell table:number-columns-repeated="1006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PASCOAL ALVARES IBANHEZ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70.55" calcext:value-type="float">
            <text:p><text:s/>3.070,5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31.68" calcext:value-type="float">
            <text:p><text:s/>9.631,68 </text:p>
          </table:table-cell>
          <table:table-cell table:style-name="ce14" office:value-type="float" office:value="680.37" calcext:value-type="float">
            <text:p><text:s/>680,37 </text:p>
          </table:table-cell>
          <table:table-cell table:style-name="ce14" office:value-type="float" office:value="1549.08" calcext:value-type="float">
            <text:p><text:s/>1.549,0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29.45" calcext:value-type="float">
            <text:p><text:s/>2.229,45 </text:p>
          </table:table-cell>
          <table:table-cell table:style-name="ce12" office:value-type="float" office:value="7402.23" calcext:value-type="float">
            <text:p><text:s/>7.402,23 </text:p>
          </table:table-cell>
          <table:table-cell table:number-columns-repeated="1006"/>
        </table:table-row>
        <table:table-row table:style-name="ro4">
          <table:table-cell table:style-name="ce2" office:value-type="float" office:value="277395" calcext:value-type="float">
            <text:p>277395</text:p>
          </table:table-cell>
          <table:table-cell table:style-name="ce5" office:value-type="string" calcext:value-type="string">
            <text:p>PAULA CRISTINA FRESQUE DE SOUZ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MERICANA <text:s text:c="6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015.67" calcext:value-type="float">
            <text:p><text:s/>3.015,6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22.03" calcext:value-type="float">
            <text:p><text:s/>9.322,03 </text:p>
          </table:table-cell>
          <table:table-cell table:style-name="ce14" office:value-type="float" office:value="628.79" calcext:value-type="float">
            <text:p><text:s/>628,79 </text:p>
          </table:table-cell>
          <table:table-cell table:style-name="ce14" office:value-type="float" office:value="1480.14" calcext:value-type="float">
            <text:p><text:s/>1.480,1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08.93" calcext:value-type="float">
            <text:p><text:s/>2.108,93 </text:p>
          </table:table-cell>
          <table:table-cell table:style-name="ce12" office:value-type="float" office:value="7213.1" calcext:value-type="float">
            <text:p><text:s/>7.213,10 </text:p>
          </table:table-cell>
          <table:table-cell table:number-columns-repeated="1006"/>
        </table:table-row>
        <table:table-row table:style-name="ro4">
          <table:table-cell table:style-name="ce2" office:value-type="float" office:value="781" calcext:value-type="float">
            <text:p>781</text:p>
          </table:table-cell>
          <table:table-cell table:style-name="ce5" office:value-type="string" calcext:value-type="string">
            <text:p>PAULA CRISTINA VILARTA FERREIRA XAVIER MANTELLI <text:s text:c="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5604.41" calcext:value-type="float">
            <text:p><text:s/>5.604,41 </text:p>
          </table:table-cell>
          <table:table-cell table:style-name="ce12" office:value-type="float" office:value="840.66" calcext:value-type="float">
            <text:p><text:s/>840,6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445.07" calcext:value-type="float">
            <text:p><text:s/>6.445,07 </text:p>
          </table:table-cell>
          <table:table-cell table:style-name="ce14" office:value-type="float" office:value="145.53" calcext:value-type="float">
            <text:p><text:s/>145,53 </text:p>
          </table:table-cell>
          <table:table-cell table:style-name="ce14" office:value-type="float" office:value="833.7" calcext:value-type="float">
            <text:p><text:s/>833,7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979.23" calcext:value-type="float">
            <text:p><text:s/>979,23 </text:p>
          </table:table-cell>
          <table:table-cell table:style-name="ce12" office:value-type="float" office:value="5465.84" calcext:value-type="float">
            <text:p><text:s/>5.465,84 </text:p>
          </table:table-cell>
          <table:table-cell table:number-columns-repeated="1006"/>
        </table:table-row>
        <table:table-row table:style-name="ro4">
          <table:table-cell table:style-name="ce2" office:value-type="float" office:value="1098" calcext:value-type="float">
            <text:p>1098</text:p>
          </table:table-cell>
          <table:table-cell table:style-name="ce5" office:value-type="string" calcext:value-type="string">
            <text:p>PAULO BARBOSA LIM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6719.32" calcext:value-type="float">
            <text:p><text:s/>6.719,3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411.69" calcext:value-type="float">
            <text:p><text:s/>13.411,69 </text:p>
          </table:table-cell>
          <table:table-cell table:style-name="ce14" office:value-type="float" office:value="1314.6" calcext:value-type="float">
            <text:p><text:s/>1.314,60 </text:p>
          </table:table-cell>
          <table:table-cell table:style-name="ce14" office:value-type="float" office:value="2293.08" calcext:value-type="float">
            <text:p><text:s/>2.293,0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607.68" calcext:value-type="float">
            <text:p><text:s/>3.607,68 </text:p>
          </table:table-cell>
          <table:table-cell table:style-name="ce12" office:value-type="float" office:value="9804.01" calcext:value-type="float">
            <text:p><text:s/>9.804,01 </text:p>
          </table:table-cell>
          <table:table-cell table:number-columns-repeated="1006"/>
        </table:table-row>
        <table:table-row table:style-name="ro4">
          <table:table-cell table:style-name="ce2" office:value-type="float" office:value="2424" calcext:value-type="float">
            <text:p>2424</text:p>
          </table:table-cell>
          <table:table-cell table:style-name="ce5" office:value-type="string" calcext:value-type="string">
            <text:p>PAULO CLEMENTINO SILVERIO DE FREITAS <text:s text:c="13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6" calcext:value-type="float">
            <text:p><text:s/>5.235,36 </text:p>
          </table:table-cell>
          <table:table-cell table:style-name="ce12" office:value-type="float" office:value="2655.42" calcext:value-type="float">
            <text:p><text:s/>2.655,42 </text:p>
          </table:table-cell>
          <table:table-cell table:style-name="ce12" office:value-type="float" office:value="837.92" calcext:value-type="float">
            <text:p><text:s/>837,9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8728.7" calcext:value-type="float">
            <text:p><text:s/>8.728,70 </text:p>
          </table:table-cell>
          <table:table-cell table:style-name="ce14" office:value-type="float" office:value="528.74" calcext:value-type="float">
            <text:p><text:s/>528,74 </text:p>
          </table:table-cell>
          <table:table-cell table:style-name="ce14" office:value-type="float" office:value="831.18" calcext:value-type="float">
            <text:p><text:s/>831,1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59.92" calcext:value-type="float">
            <text:p><text:s/>1.359,92 </text:p>
          </table:table-cell>
          <table:table-cell table:style-name="ce12" office:value-type="float" office:value="7368.78" calcext:value-type="float">
            <text:p><text:s/>7.368,78 </text:p>
          </table:table-cell>
          <table:table-cell table:number-columns-repeated="1006"/>
        </table:table-row>
        <table:table-row table:style-name="ro4">
          <table:table-cell table:style-name="ce2" office:value-type="float" office:value="765208" calcext:value-type="float">
            <text:p>765208</text:p>
          </table:table-cell>
          <table:table-cell table:style-name="ce5" office:value-type="string" calcext:value-type="string">
            <text:p>PAULO EDUARDO DOS SANT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186.68" calcext:value-type="float">
            <text:p><text:s/>3.186,6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19.16" calcext:value-type="float">
            <text:p><text:s/>9.619,16 </text:p>
          </table:table-cell>
          <table:table-cell table:style-name="ce14" office:value-type="float" office:value="679.26" calcext:value-type="float">
            <text:p><text:s/>679,26 </text:p>
          </table:table-cell>
          <table:table-cell table:style-name="ce14" office:value-type="float" office:value="1077.8" calcext:value-type="float">
            <text:p><text:s/>1.077,8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57.06" calcext:value-type="float">
            <text:p><text:s/>1.757,06 </text:p>
          </table:table-cell>
          <table:table-cell table:style-name="ce12" office:value-type="float" office:value="7862.1" calcext:value-type="float">
            <text:p><text:s/>7.862,10 </text:p>
          </table:table-cell>
          <table:table-cell table:number-columns-repeated="1006"/>
        </table:table-row>
        <table:table-row table:style-name="ro4">
          <table:table-cell table:style-name="ce2" office:value-type="float" office:value="29757" calcext:value-type="float">
            <text:p>29757</text:p>
          </table:table-cell>
          <table:table-cell table:style-name="ce5" office:value-type="string" calcext:value-type="string">
            <text:p>PAULO EDUARDO MAFRA CARDOSO <text:s text:c="22"/>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1490.38" calcext:value-type="float">
            <text:p><text:s/>11.490,38 </text:p>
          </table:table-cell>
          <table:table-cell table:style-name="ce12" office:value-type="float" office:value="12467.87" calcext:value-type="float">
            <text:p><text:s/>12.467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3958.25" calcext:value-type="float">
            <text:p><text:s/>23.958,25 </text:p>
          </table:table-cell>
          <table:table-cell table:style-name="ce14" office:value-type="float" office:value="2606.29" calcext:value-type="float">
            <text:p><text:s/>2.606,29 </text:p>
          </table:table-cell>
          <table:table-cell table:style-name="ce14" office:value-type="float" office:value="2265.91" calcext:value-type="float">
            <text:p><text:s/>2.265,9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872.2" calcext:value-type="float">
            <text:p><text:s/>4.872,20 </text:p>
          </table:table-cell>
          <table:table-cell table:style-name="ce12" office:value-type="float" office:value="19086.05" calcext:value-type="float">
            <text:p><text:s/>19.086,05 </text:p>
          </table:table-cell>
          <table:table-cell table:number-columns-repeated="1006"/>
        </table:table-row>
        <table:table-row table:style-name="ro4">
          <table:table-cell table:style-name="ce2" office:value-type="float" office:value="249840" calcext:value-type="float">
            <text:p>249840</text:p>
          </table:table-cell>
          <table:table-cell table:style-name="ce5" office:value-type="string" calcext:value-type="string">
            <text:p>PAULO PINTO MESQUI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262.99" calcext:value-type="float">
            <text:p><text:s/>4.262,99 </text:p>
          </table:table-cell>
          <table:table-cell table:style-name="ce12" office:value-type="float" office:value="533.02" calcext:value-type="float">
            <text:p><text:s/>533,0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796.01" calcext:value-type="float">
            <text:p><text:s/>4.796,01 </text:p>
          </table:table-cell>
          <table:table-cell table:style-name="ce14" office:value-type="float" office:value="95.92" calcext:value-type="float">
            <text:p><text:s/>95,92 </text:p>
          </table:table-cell>
          <table:table-cell table:style-name="ce14" office:value-type="float" office:value="61.25" calcext:value-type="float">
            <text:p><text:s/>61,2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57.17" calcext:value-type="float">
            <text:p><text:s/>157,17 </text:p>
          </table:table-cell>
          <table:table-cell table:style-name="ce12" office:value-type="float" office:value="4638.84" calcext:value-type="float">
            <text:p><text:s/>4.638,84 </text:p>
          </table:table-cell>
          <table:table-cell table:number-columns-repeated="1006"/>
        </table:table-row>
        <table:table-row table:style-name="ro4">
          <table:table-cell table:style-name="ce2" office:value-type="float" office:value="2426" calcext:value-type="float">
            <text:p>2426</text:p>
          </table:table-cell>
          <table:table-cell table:style-name="ce5" office:value-type="string" calcext:value-type="string">
            <text:p>PAULO POLISEL <text:s text:c="36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6" calcext:value-type="float">
            <text:p><text:s/>5.235,36 </text:p>
          </table:table-cell>
          <table:table-cell table:style-name="ce12" office:value-type="float" office:value="2655.42" calcext:value-type="float">
            <text:p><text:s/>2.655,42 </text:p>
          </table:table-cell>
          <table:table-cell table:style-name="ce12" office:value-type="float" office:value="837.92" calcext:value-type="float">
            <text:p><text:s/>837,9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8728.7" calcext:value-type="float">
            <text:p><text:s/>8.728,70 </text:p>
          </table:table-cell>
          <table:table-cell table:style-name="ce14" office:value-type="float" office:value="528.74" calcext:value-type="float">
            <text:p><text:s/>528,74 </text:p>
          </table:table-cell>
          <table:table-cell table:style-name="ce14" office:value-type="float" office:value="831.18" calcext:value-type="float">
            <text:p><text:s/>831,1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59.92" calcext:value-type="float">
            <text:p><text:s/>1.359,92 </text:p>
          </table:table-cell>
          <table:table-cell table:style-name="ce12" office:value-type="float" office:value="7368.78" calcext:value-type="float">
            <text:p><text:s/>7.368,78 </text:p>
          </table:table-cell>
          <table:table-cell table:number-columns-repeated="1006"/>
        </table:table-row>
        <table:table-row table:style-name="ro4">
          <table:table-cell table:style-name="ce2" office:value-type="float" office:value="840" calcext:value-type="float">
            <text:p>840</text:p>
          </table:table-cell>
          <table:table-cell table:style-name="ce5" office:value-type="string" calcext:value-type="string">
            <text:p>PAULO SERGIO TEIX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QUARITINGA <text:s text:c="11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067.33" calcext:value-type="float">
            <text:p><text:s/>3.067,3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701.54" calcext:value-type="float">
            <text:p><text:s/>4.701,54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4461.24" calcext:value-type="float">
            <text:p><text:s/>14.461,24 </text:p>
          </table:table-cell>
          <table:table-cell table:style-name="ce14" office:value-type="float" office:value="653.06" calcext:value-type="float">
            <text:p><text:s/>653,06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653.06" calcext:value-type="float">
            <text:p><text:s/>653,06 </text:p>
          </table:table-cell>
          <table:table-cell table:style-name="ce12" office:value-type="float" office:value="13808.18" calcext:value-type="float">
            <text:p><text:s/>13.808,18 </text:p>
          </table:table-cell>
          <table:table-cell table:number-columns-repeated="1006"/>
        </table:table-row>
        <table:table-row table:style-name="ro4">
          <table:table-cell table:style-name="ce2" office:value-type="float" office:value="1556" calcext:value-type="float">
            <text:p>1556</text:p>
          </table:table-cell>
          <table:table-cell table:style-name="ce5" office:value-type="string" calcext:value-type="string">
            <text:p>PEDRO PAULO CESAR DE SIQUEIRA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6" calcext:value-type="float">
            <text:p><text:s/>5.235,36 </text:p>
          </table:table-cell>
          <table:table-cell table:style-name="ce12" office:value-type="float" office:value="2655.42" calcext:value-type="float">
            <text:p><text:s/>2.655,42 </text:p>
          </table:table-cell>
          <table:table-cell table:style-name="ce12" office:value-type="float" office:value="837.92" calcext:value-type="float">
            <text:p><text:s/>837,9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8728.7" calcext:value-type="float">
            <text:p><text:s/>8.728,70 </text:p>
          </table:table-cell>
          <table:table-cell table:style-name="ce14" office:value-type="float" office:value="528.74" calcext:value-type="float">
            <text:p><text:s/>528,74 </text:p>
          </table:table-cell>
          <table:table-cell table:style-name="ce14" office:value-type="float" office:value="831.18" calcext:value-type="float">
            <text:p><text:s/>831,1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59.92" calcext:value-type="float">
            <text:p><text:s/>1.359,92 </text:p>
          </table:table-cell>
          <table:table-cell table:style-name="ce12" office:value-type="float" office:value="7368.78" calcext:value-type="float">
            <text:p><text:s/>7.368,78 </text:p>
          </table:table-cell>
          <table:table-cell table:number-columns-repeated="1006"/>
        </table:table-row>
        <table:table-row table:style-name="ro4">
          <table:table-cell table:style-name="ce2" office:value-type="float" office:value="1972" calcext:value-type="float">
            <text:p>1972</text:p>
          </table:table-cell>
          <table:table-cell table:style-name="ce5" office:value-type="string" calcext:value-type="string">
            <text:p>PETRINA MAGALHAES MUTINHO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482.08" calcext:value-type="float">
            <text:p><text:s/>1.482,0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498.79" calcext:value-type="float">
            <text:p><text:s/>2.498,79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7686.07" calcext:value-type="float">
            <text:p><text:s/>7.686,07 </text:p>
          </table:table-cell>
          <table:table-cell table:style-name="ce14" office:value-type="float" office:value="103.74" calcext:value-type="float">
            <text:p><text:s/>103,74 </text:p>
          </table:table-cell>
          <table:table-cell table:style-name="ce14" office:value-type="float" office:value="109.24" calcext:value-type="float">
            <text:p><text:s/>109,2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2.98" calcext:value-type="float">
            <text:p><text:s/>212,98 </text:p>
          </table:table-cell>
          <table:table-cell table:style-name="ce12" office:value-type="float" office:value="7473.09" calcext:value-type="float">
            <text:p><text:s/>7.473,09 </text:p>
          </table:table-cell>
          <table:table-cell table:number-columns-repeated="1006"/>
        </table:table-row>
        <table:table-row table:style-name="ro4">
          <table:table-cell table:style-name="ce2" office:value-type="float" office:value="325555" calcext:value-type="float">
            <text:p>325555</text:p>
          </table:table-cell>
          <table:table-cell table:style-name="ce5" office:value-type="string" calcext:value-type="string">
            <text:p>RAIMUNDA TEIXEIRA LIM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4940.68" calcext:value-type="float">
            <text:p><text:s/>4.940,68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940.68" calcext:value-type="float">
            <text:p><text:s/>4.940,68 </text:p>
          </table:table-cell>
          <table:table-cell table:style-name="ce14" office:value-type="float" office:value="98.81" calcext:value-type="float">
            <text:p><text:s/>98,81 </text:p>
          </table:table-cell>
          <table:table-cell table:style-name="ce14" office:value-type="float" office:value="100.7" calcext:value-type="float">
            <text:p><text:s/>100,7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9.51" calcext:value-type="float">
            <text:p><text:s/>199,51 </text:p>
          </table:table-cell>
          <table:table-cell table:style-name="ce12" office:value-type="float" office:value="4741.17" calcext:value-type="float">
            <text:p><text:s/>4.741,17 </text:p>
          </table:table-cell>
          <table:table-cell table:number-columns-repeated="1006"/>
        </table:table-row>
        <table:table-row table:style-name="ro4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RAIMUNDO ANTONIO CABRERA <text:s text:c="25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753.71" calcext:value-type="float">
            <text:p><text:s/>2.753,71 </text:p>
          </table:table-cell>
          <table:table-cell table:style-name="ce12" office:value-type="float" office:value="1531.2" calcext:value-type="float">
            <text:p><text:s/>1.531,2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284.91" calcext:value-type="float">
            <text:p><text:s/>4.284,91 </text:p>
          </table:table-cell>
          <table:table-cell table:style-name="ce14" office:value-type="float" office:value="85.69" calcext:value-type="float">
            <text:p><text:s/>85,69 </text:p>
          </table:table-cell>
          <table:table-cell table:style-name="ce14" office:value-type="float" office:value="10.53" calcext:value-type="float">
            <text:p><text:s/>10,5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96.22" calcext:value-type="float">
            <text:p><text:s/>96,22 </text:p>
          </table:table-cell>
          <table:table-cell table:style-name="ce12" office:value-type="float" office:value="4188.69" calcext:value-type="float">
            <text:p><text:s/>4.188,69 </text:p>
          </table:table-cell>
          <table:table-cell table:number-columns-repeated="1006"/>
        </table:table-row>
        <table:table-row table:style-name="ro4">
          <table:table-cell table:style-name="ce2" office:value-type="float" office:value="26640" calcext:value-type="float">
            <text:p>26640</text:p>
          </table:table-cell>
          <table:table-cell table:style-name="ce5" office:value-type="string" calcext:value-type="string">
            <text:p>RAIMUNDO OLIVEIRA SOUS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436.64" calcext:value-type="float">
            <text:p><text:s/>5.436,64 </text:p>
          </table:table-cell>
          <table:table-cell table:style-name="ce12" office:value-type="float" office:value="2673.13" calcext:value-type="float">
            <text:p><text:s/>2.673,1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109.77" calcext:value-type="float">
            <text:p><text:s/>8.109,77 </text:p>
          </table:table-cell>
          <table:table-cell table:style-name="ce14" office:value-type="float" office:value="425.03" calcext:value-type="float">
            <text:p><text:s/>425,03 </text:p>
          </table:table-cell>
          <table:table-cell table:style-name="ce14" office:value-type="float" office:value="683.99" calcext:value-type="float">
            <text:p><text:s/>683,9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109.02" calcext:value-type="float">
            <text:p><text:s/>1.109,02 </text:p>
          </table:table-cell>
          <table:table-cell table:style-name="ce12" office:value-type="float" office:value="7000.75" calcext:value-type="float">
            <text:p><text:s/>7.000,75 </text:p>
          </table:table-cell>
          <table:table-cell table:number-columns-repeated="1006"/>
        </table:table-row>
        <table:table-row table:style-name="ro4">
          <table:table-cell table:style-name="ce2" office:value-type="float" office:value="994" calcext:value-type="float">
            <text:p>994</text:p>
          </table:table-cell>
          <table:table-cell table:style-name="ce5" office:value-type="string" calcext:value-type="string">
            <text:p>RAQUEL MARIA BRAGHIM RODRIGU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1" calcext:value-type="float">
            <text:p><text:s/>2.890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96.77" calcext:value-type="float">
            <text:p><text:s/>9.196,77 </text:p>
          </table:table-cell>
          <table:table-cell table:style-name="ce14" office:value-type="float" office:value="423.13" calcext:value-type="float">
            <text:p><text:s/>423,13 </text:p>
          </table:table-cell>
          <table:table-cell table:style-name="ce14" office:value-type="float" office:value="1450.98" calcext:value-type="float">
            <text:p><text:s/>1.450,9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74.11" calcext:value-type="float">
            <text:p><text:s/>1.874,11 </text:p>
          </table:table-cell>
          <table:table-cell table:style-name="ce12" office:value-type="float" office:value="7322.66" calcext:value-type="float">
            <text:p><text:s/>7.322,66 </text:p>
          </table:table-cell>
          <table:table-cell table:number-columns-repeated="1006"/>
        </table:table-row>
        <table:table-row table:style-name="ro4">
          <table:table-cell table:style-name="ce2" office:value-type="float" office:value="866" calcext:value-type="float">
            <text:p>866</text:p>
          </table:table-cell>
          <table:table-cell table:style-name="ce5" office:value-type="string" calcext:value-type="string">
            <text:p>REGINA AUXILIADORA DA SILVA OLIVEIR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309.09" calcext:value-type="float">
            <text:p><text:s/>3.309,0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461.64" calcext:value-type="float">
            <text:p><text:s/>9.461,64 </text:p>
          </table:table-cell>
          <table:table-cell table:style-name="ce14" office:value-type="float" office:value="652.23" calcext:value-type="float">
            <text:p><text:s/>652,23 </text:p>
          </table:table-cell>
          <table:table-cell table:style-name="ce14" office:value-type="float" office:value="1511.5" calcext:value-type="float">
            <text:p><text:s/>1.511,5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63.73" calcext:value-type="float">
            <text:p><text:s/>2.163,73 </text:p>
          </table:table-cell>
          <table:table-cell table:style-name="ce12" office:value-type="float" office:value="7297.91" calcext:value-type="float">
            <text:p><text:s/>7.297,91 </text:p>
          </table:table-cell>
          <table:table-cell table:number-columns-repeated="1006"/>
        </table:table-row>
        <table:table-row table:style-name="ro4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REGINA CELIA FRANCA MOR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OS DO JORDAO <text:s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49.94" calcext:value-type="float">
            <text:p><text:s/>3.649,9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082.42" calcext:value-type="float">
            <text:p><text:s/>10.082,42 </text:p>
          </table:table-cell>
          <table:table-cell table:style-name="ce14" office:value-type="float" office:value="951.95" calcext:value-type="float">
            <text:p><text:s/>951,95 </text:p>
          </table:table-cell>
          <table:table-cell table:style-name="ce14" office:value-type="float" office:value="1652.43" calcext:value-type="float">
            <text:p><text:s/>1.652,4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604.38" calcext:value-type="float">
            <text:p><text:s/>2.604,38 </text:p>
          </table:table-cell>
          <table:table-cell table:style-name="ce12" office:value-type="float" office:value="7478.04" calcext:value-type="float">
            <text:p><text:s/>7.478,04 </text:p>
          </table:table-cell>
          <table:table-cell table:number-columns-repeated="1006"/>
        </table:table-row>
        <table:table-row table:style-name="ro4">
          <table:table-cell table:style-name="ce2" office:value-type="float" office:value="102051" calcext:value-type="float">
            <text:p>102051</text:p>
          </table:table-cell>
          <table:table-cell table:style-name="ce5" office:value-type="string" calcext:value-type="string">
            <text:p>REGINA HELENA ATTAB MARQUE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0302.58" calcext:value-type="float">
            <text:p><text:s/>10.302,5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6608.94" calcext:value-type="float">
            <text:p><text:s/>16.608,94 </text:p>
          </table:table-cell>
          <table:table-cell table:style-name="ce14" office:value-type="float" office:value="1853.21" calcext:value-type="float">
            <text:p><text:s/>1.853,21 </text:p>
          </table:table-cell>
          <table:table-cell table:style-name="ce14" office:value-type="float" office:value="3118.12" calcext:value-type="float">
            <text:p><text:s/>3.118,1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971.33" calcext:value-type="float">
            <text:p><text:s/>4.971,33 </text:p>
          </table:table-cell>
          <table:table-cell table:style-name="ce12" office:value-type="float" office:value="11637.61" calcext:value-type="float">
            <text:p><text:s/>11.637,61 </text:p>
          </table:table-cell>
          <table:table-cell table:number-columns-repeated="1006"/>
        </table:table-row>
        <table:table-row table:style-name="ro4">
          <table:table-cell table:style-name="ce2" office:value-type="float" office:value="770" calcext:value-type="float">
            <text:p>770</text:p>
          </table:table-cell>
          <table:table-cell table:style-name="ce5" office:value-type="string" calcext:value-type="string">
            <text:p>REGINA MARIA DE MORAES TORR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368.78" calcext:value-type="float">
            <text:p><text:s/>368,78 </text:p>
          </table:table-cell>
          <table:table-cell table:style-name="ce14" office:value-type="float" office:value="1368.45" calcext:value-type="float">
            <text:p><text:s/>1.368,4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37.23" calcext:value-type="float">
            <text:p><text:s/>1.737,23 </text:p>
          </table:table-cell>
          <table:table-cell table:style-name="ce12" office:value-type="float" office:value="7091.65" calcext:value-type="float">
            <text:p><text:s/>7.091,65 </text:p>
          </table:table-cell>
          <table:table-cell table:number-columns-repeated="1006"/>
        </table:table-row>
        <table:table-row table:style-name="ro4">
          <table:table-cell table:style-name="ce2" office:value-type="float" office:value="1920" calcext:value-type="float">
            <text:p>1920</text:p>
          </table:table-cell>
          <table:table-cell table:style-name="ce5" office:value-type="string" calcext:value-type="string">
            <text:p>REGINA RUMI IMAI IWAN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6.35" calcext:value-type="float">
            <text:p><text:s/>2.896,3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202.71" calcext:value-type="float">
            <text:p><text:s/>9.202,71 </text:p>
          </table:table-cell>
          <table:table-cell table:style-name="ce14" office:value-type="float" office:value="965.36" calcext:value-type="float">
            <text:p><text:s/>965,36 </text:p>
          </table:table-cell>
          <table:table-cell table:style-name="ce14" office:value-type="float" office:value="931.9" calcext:value-type="float">
            <text:p><text:s/>931,9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97.26" calcext:value-type="float">
            <text:p><text:s/>1.897,26 </text:p>
          </table:table-cell>
          <table:table-cell table:style-name="ce12" office:value-type="float" office:value="7305.45" calcext:value-type="float">
            <text:p><text:s/>7.305,45 </text:p>
          </table:table-cell>
          <table:table-cell table:number-columns-repeated="1006"/>
        </table:table-row>
        <table:table-row table:style-name="ro4">
          <table:table-cell table:style-name="ce2" office:value-type="float" office:value="1424" calcext:value-type="float">
            <text:p>1424</text:p>
          </table:table-cell>
          <table:table-cell table:style-name="ce5" office:value-type="string" calcext:value-type="string">
            <text:p>REGINA STTRAZZI LINARE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RAJU <text:s text:c="16"/>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70.55" calcext:value-type="float">
            <text:p><text:s/>3.070,5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31.68" calcext:value-type="float">
            <text:p><text:s/>9.631,68 </text:p>
          </table:table-cell>
          <table:table-cell table:style-name="ce14" office:value-type="float" office:value="680.37" calcext:value-type="float">
            <text:p><text:s/>680,37 </text:p>
          </table:table-cell>
          <table:table-cell table:style-name="ce14" office:value-type="float" office:value="1549.08" calcext:value-type="float">
            <text:p><text:s/>1.549,0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29.45" calcext:value-type="float">
            <text:p><text:s/>2.229,45 </text:p>
          </table:table-cell>
          <table:table-cell table:style-name="ce12" office:value-type="float" office:value="7402.23" calcext:value-type="float">
            <text:p><text:s/>7.402,23 </text:p>
          </table:table-cell>
          <table:table-cell table:number-columns-repeated="100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REGINA TAVARES DE TOLEDO CARNIETO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23425.21" calcext:value-type="float">
            <text:p><text:s/>23.425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9222.88" calcext:value-type="float">
            <text:p><text:s/>29.222,88 </text:p>
          </table:table-cell>
          <table:table-cell table:style-name="ce14" office:value-type="float" office:value="3381.57" calcext:value-type="float">
            <text:p><text:s/>3.381,57 </text:p>
          </table:table-cell>
          <table:table-cell table:style-name="ce14" office:value-type="float" office:value="5943.28" calcext:value-type="float">
            <text:p><text:s/>5.943,2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9324.85" calcext:value-type="float">
            <text:p><text:s/>9.324,85 </text:p>
          </table:table-cell>
          <table:table-cell table:style-name="ce12" office:value-type="float" office:value="19898.03" calcext:value-type="float">
            <text:p><text:s/>19.898,03 </text:p>
          </table:table-cell>
          <table:table-cell table:number-columns-repeated="1006"/>
        </table:table-row>
        <table:table-row table:style-name="ro4">
          <table:table-cell table:style-name="ce2" office:value-type="float" office:value="1623" calcext:value-type="float">
            <text:p>1623</text:p>
          </table:table-cell>
          <table:table-cell table:style-name="ce5" office:value-type="string" calcext:value-type="string">
            <text:p>REINALDO CORTIZO DUARTE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281.3" calcext:value-type="float">
            <text:p><text:s/>5.281,30 </text:p>
          </table:table-cell>
          <table:table-cell table:style-name="ce12" office:value-type="float" office:value="528.13" calcext:value-type="float">
            <text:p><text:s/>528,1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809.43" calcext:value-type="float">
            <text:p><text:s/>5.809,43 </text:p>
          </table:table-cell>
          <table:table-cell table:style-name="ce14" office:value-type="float" office:value="116.18" calcext:value-type="float">
            <text:p><text:s/>116,18 </text:p>
          </table:table-cell>
          <table:table-cell table:style-name="ce14" office:value-type="float" office:value="199.17" calcext:value-type="float">
            <text:p><text:s/>199,1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15.35" calcext:value-type="float">
            <text:p><text:s/>315,35 </text:p>
          </table:table-cell>
          <table:table-cell table:style-name="ce12" office:value-type="float" office:value="5494.08" calcext:value-type="float">
            <text:p><text:s/>5.494,08 </text:p>
          </table:table-cell>
          <table:table-cell table:number-columns-repeated="1006"/>
        </table:table-row>
        <table:table-row table:style-name="ro4">
          <table:table-cell table:style-name="ce2" office:value-type="float" office:value="1807" calcext:value-type="float">
            <text:p>1807</text:p>
          </table:table-cell>
          <table:table-cell table:style-name="ce5" office:value-type="string" calcext:value-type="string">
            <text:p>REINALDO MARQUES DE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O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90.41" calcext:value-type="float">
            <text:p><text:s/>2.890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96.77" calcext:value-type="float">
            <text:p><text:s/>9.196,77 </text:p>
          </table:table-cell>
          <table:table-cell table:style-name="ce14" office:value-type="float" office:value="607.06" calcext:value-type="float">
            <text:p><text:s/>607,06 </text:p>
          </table:table-cell>
          <table:table-cell table:style-name="ce14" office:value-type="float" office:value="1450.98" calcext:value-type="float">
            <text:p><text:s/>1.450,9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58.04" calcext:value-type="float">
            <text:p><text:s/>2.058,04 </text:p>
          </table:table-cell>
          <table:table-cell table:style-name="ce12" office:value-type="float" office:value="7138.73" calcext:value-type="float">
            <text:p><text:s/>7.138,73 </text:p>
          </table:table-cell>
          <table:table-cell table:number-columns-repeated="1006"/>
        </table:table-row>
        <table:table-row table:style-name="ro4">
          <table:table-cell table:style-name="ce2" office:value-type="float" office:value="1933" calcext:value-type="float">
            <text:p>1933</text:p>
          </table:table-cell>
          <table:table-cell table:style-name="ce5" office:value-type="string" calcext:value-type="string">
            <text:p>REINALDO PINIL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764.61" calcext:value-type="float">
            <text:p><text:s/>2.764,6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796.51" calcext:value-type="float">
            <text:p><text:s/>8.796,51 </text:p>
          </table:table-cell>
          <table:table-cell table:style-name="ce14" office:value-type="float" office:value="571.07" calcext:value-type="float">
            <text:p><text:s/>571,07 </text:p>
          </table:table-cell>
          <table:table-cell table:style-name="ce14" office:value-type="float" office:value="785.46" calcext:value-type="float">
            <text:p><text:s/>785,4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56.53" calcext:value-type="float">
            <text:p><text:s/>1.356,53 </text:p>
          </table:table-cell>
          <table:table-cell table:style-name="ce12" office:value-type="float" office:value="7439.98" calcext:value-type="float">
            <text:p><text:s/>7.439,98 </text:p>
          </table:table-cell>
          <table:table-cell table:number-columns-repeated="1006"/>
        </table:table-row>
        <table:table-row table:style-name="ro4">
          <table:table-cell table:style-name="ce2" office:value-type="float" office:value="326158" calcext:value-type="float">
            <text:p>326158</text:p>
          </table:table-cell>
          <table:table-cell table:style-name="ce5" office:value-type="string" calcext:value-type="string">
            <text:p>RENE DA SILVA CUNH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27.22" calcext:value-type="float">
            <text:p><text:s/>3.327,22 </text:p>
          </table:table-cell>
          <table:table-cell table:style-name="ce12" office:value-type="float" office:value="418.1" calcext:value-type="float">
            <text:p><text:s/>418,1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745.32" calcext:value-type="float">
            <text:p><text:s/>3.745,32 </text:p>
          </table:table-cell>
          <table:table-cell table:style-name="ce14" office:value-type="float" office:value="74.9" calcext:value-type="float">
            <text:p><text:s/>74,90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74.9" calcext:value-type="float">
            <text:p><text:s/>74,90 </text:p>
          </table:table-cell>
          <table:table-cell table:style-name="ce12" office:value-type="float" office:value="3670.42" calcext:value-type="float">
            <text:p><text:s/>3.670,42 </text:p>
          </table:table-cell>
          <table:table-cell table:number-columns-repeated="1006"/>
        </table:table-row>
        <table:table-row table:style-name="ro4">
          <table:table-cell table:style-name="ce2" office:value-type="float" office:value="1435" calcext:value-type="float">
            <text:p>1435</text:p>
          </table:table-cell>
          <table:table-cell table:style-name="ce5" office:value-type="string" calcext:value-type="string">
            <text:p>RENITA ROSA DE SOUZ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3381.88" calcext:value-type="float">
            <text:p><text:s/>3.381,8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295.52" calcext:value-type="float">
            <text:p><text:s/>9.295,52 </text:p>
          </table:table-cell>
          <table:table-cell table:style-name="ce14" office:value-type="float" office:value="439.56" calcext:value-type="float">
            <text:p><text:s/>439,56 </text:p>
          </table:table-cell>
          <table:table-cell table:style-name="ce14" office:value-type="float" office:value="1475.9" calcext:value-type="float">
            <text:p><text:s/>1.475,9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15.46" calcext:value-type="float">
            <text:p><text:s/>1.915,46 </text:p>
          </table:table-cell>
          <table:table-cell table:style-name="ce12" office:value-type="float" office:value="7380.06" calcext:value-type="float">
            <text:p><text:s/>7.380,06 </text:p>
          </table:table-cell>
          <table:table-cell table:number-columns-repeated="1006"/>
        </table:table-row>
        <table:table-row table:style-name="ro4">
          <table:table-cell table:style-name="ce2" office:value-type="float" office:value="41306" calcext:value-type="float">
            <text:p>41306</text:p>
          </table:table-cell>
          <table:table-cell table:style-name="ce5" office:value-type="string" calcext:value-type="string">
            <text:p>REYNALDO HONORATO ASSIS JUNIOR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77.11" calcext:value-type="float">
            <text:p><text:s/>6.577,11 </text:p>
          </table:table-cell>
          <table:table-cell table:style-name="ce12" office:value-type="float" office:value="4120.93" calcext:value-type="float">
            <text:p><text:s/>4.120,9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698.04" calcext:value-type="float">
            <text:p><text:s/>10.698,04 </text:p>
          </table:table-cell>
          <table:table-cell table:style-name="ce14" office:value-type="float" office:value="1050.11" calcext:value-type="float">
            <text:p><text:s/>1.050,11 </text:p>
          </table:table-cell>
          <table:table-cell table:style-name="ce14" office:value-type="float" office:value="1680.7" calcext:value-type="float">
            <text:p><text:s/>1.680,7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730.81" calcext:value-type="float">
            <text:p><text:s/>2.730,81 </text:p>
          </table:table-cell>
          <table:table-cell table:style-name="ce12" office:value-type="float" office:value="7967.23" calcext:value-type="float">
            <text:p><text:s/>7.967,23 </text:p>
          </table:table-cell>
          <table:table-cell table:number-columns-repeated="1006"/>
        </table:table-row>
        <table:table-row table:style-name="ro4">
          <table:table-cell table:style-name="ce2" office:value-type="float" office:value="4198" calcext:value-type="float">
            <text:p>4198</text:p>
          </table:table-cell>
          <table:table-cell table:style-name="ce5" office:value-type="string" calcext:value-type="string">
            <text:p>RICARDO DOMINGUES POSSAS <text:s text:c="25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3420.01" calcext:value-type="float">
            <text:p><text:s/>3.420,01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420.01" calcext:value-type="float">
            <text:p><text:s/>3.420,01 </text:p>
          </table:table-cell>
          <table:table-cell table:style-name="ce14" office:value-type="float" office:value="68.4" calcext:value-type="float">
            <text:p><text:s/>68,40 </text:p>
          </table:table-cell>
          <table:table-cell table:style-name="ce14" office:value-type="float" office:value="158.2" calcext:value-type="float">
            <text:p><text:s/>158,2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6.6" calcext:value-type="float">
            <text:p><text:s/>226,60 </text:p>
          </table:table-cell>
          <table:table-cell table:style-name="ce12" office:value-type="float" office:value="3193.41" calcext:value-type="float">
            <text:p><text:s/>3.193,41 </text:p>
          </table:table-cell>
          <table:table-cell table:number-columns-repeated="1006"/>
        </table:table-row>
        <table:table-row table:style-name="ro4">
          <table:table-cell table:style-name="ce2" office:value-type="float" office:value="273742" calcext:value-type="float">
            <text:p>273742</text:p>
          </table:table-cell>
          <table:table-cell table:style-name="ce5" office:value-type="string" calcext:value-type="string">
            <text:p>ROBERTA VALERIA PIGNATARI FANTI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323.32" calcext:value-type="float">
            <text:p><text:s/>5.323,3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015.69" calcext:value-type="float">
            <text:p><text:s/>12.015,69 </text:p>
          </table:table-cell>
          <table:table-cell table:style-name="ce14" office:value-type="float" office:value="1080.69" calcext:value-type="float">
            <text:p><text:s/>1.080,69 </text:p>
          </table:table-cell>
          <table:table-cell table:style-name="ce14" office:value-type="float" office:value="2032.42" calcext:value-type="float">
            <text:p><text:s/>2.032,4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113.11" calcext:value-type="float">
            <text:p><text:s/>3.113,11 </text:p>
          </table:table-cell>
          <table:table-cell table:style-name="ce12" office:value-type="float" office:value="8902.58" calcext:value-type="float">
            <text:p><text:s/>8.902,58 </text:p>
          </table:table-cell>
          <table:table-cell table:number-columns-repeated="1006"/>
        </table:table-row>
        <table:table-row table:style-name="ro4">
          <table:table-cell table:style-name="ce2" office:value-type="float" office:value="2403" calcext:value-type="float">
            <text:p>2403</text:p>
          </table:table-cell>
          <table:table-cell table:style-name="ce5" office:value-type="string" calcext:value-type="string">
            <text:p>ROBERTO NOBUO IWANO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RRETOS <text:s text:c="1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253.14" calcext:value-type="float">
            <text:p><text:s/>4.253,14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082.02" calcext:value-type="float">
            <text:p><text:s/>13.082,02 </text:p>
          </table:table-cell>
          <table:table-cell table:style-name="ce14" office:value-type="float" office:value="545.35" calcext:value-type="float">
            <text:p><text:s/>545,35 </text:p>
          </table:table-cell>
          <table:table-cell table:style-name="ce14" office:value-type="float" office:value="1316.32" calcext:value-type="float">
            <text:p><text:s/>1.316,3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61.67" calcext:value-type="float">
            <text:p><text:s/>1.861,67 </text:p>
          </table:table-cell>
          <table:table-cell table:style-name="ce12" office:value-type="float" office:value="11220.35" calcext:value-type="float">
            <text:p><text:s/>11.220,35 </text:p>
          </table:table-cell>
          <table:table-cell table:number-columns-repeated="1006"/>
        </table:table-row>
        <table:table-row table:style-name="ro4">
          <table:table-cell table:style-name="ce2" office:value-type="float" office:value="1975" calcext:value-type="float">
            <text:p>1975</text:p>
          </table:table-cell>
          <table:table-cell table:style-name="ce5" office:value-type="string" calcext:value-type="string">
            <text:p>RODERLEY BELLOTTO DA COST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1103.11" calcext:value-type="float">
            <text:p><text:s/>1.103,11 </text:p>
          </table:table-cell>
          <table:table-cell table:style-name="ce12" office:value-type="float" office:value="55.15" calcext:value-type="float">
            <text:p><text:s/>55,1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58.26" calcext:value-type="float">
            <text:p><text:s/>1.158,26 </text:p>
          </table:table-cell>
          <table:table-cell table:style-name="ce14" office:value-type="float" office:value="40.96" calcext:value-type="float">
            <text:p><text:s/>40,96 </text:p>
          </table:table-cell>
          <table:table-cell table:style-name="ce14" office:value-type="float" office:value="10.81" calcext:value-type="float">
            <text:p><text:s/>10,8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1.77" calcext:value-type="float">
            <text:p><text:s/>51,77 </text:p>
          </table:table-cell>
          <table:table-cell table:style-name="ce12" office:value-type="float" office:value="1106.49" calcext:value-type="float">
            <text:p><text:s/>1.106,49 </text:p>
          </table:table-cell>
          <table:table-cell table:number-columns-repeated="1006"/>
        </table:table-row>
        <table:table-row table:style-name="ro4">
          <table:table-cell table:style-name="ce2" office:value-type="float" office:value="2649" calcext:value-type="float">
            <text:p>2649</text:p>
          </table:table-cell>
          <table:table-cell table:style-name="ce5" office:value-type="string" calcext:value-type="string">
            <text:p>ROGERIO BARDAUIL MUSSUMEC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147.31" calcext:value-type="float">
            <text:p><text:s/>3.147,31 </text:p>
          </table:table-cell>
          <table:table-cell table:style-name="ce12" office:value-type="float" office:value="157.36" calcext:value-type="float">
            <text:p><text:s/>157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304.67" calcext:value-type="float">
            <text:p><text:s/>3.304,67 </text:p>
          </table:table-cell>
          <table:table-cell table:style-name="ce14" office:value-type="float" office:value="66.09" calcext:value-type="float">
            <text:p><text:s/>66,09 </text:p>
          </table:table-cell>
          <table:table-cell table:style-name="ce14" office:value-type="float" office:value="122.78" calcext:value-type="float">
            <text:p><text:s/>122,7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8.87" calcext:value-type="float">
            <text:p><text:s/>188,87 </text:p>
          </table:table-cell>
          <table:table-cell table:style-name="ce12" office:value-type="float" office:value="3115.8" calcext:value-type="float">
            <text:p><text:s/>3.115,80 </text:p>
          </table:table-cell>
          <table:table-cell table:number-columns-repeated="1006"/>
        </table:table-row>
        <table:table-row table:style-name="ro4">
          <table:table-cell table:style-name="ce2" office:value-type="float" office:value="1833" calcext:value-type="float">
            <text:p>1833</text:p>
          </table:table-cell>
          <table:table-cell table:style-name="ce5" office:value-type="string" calcext:value-type="string">
            <text:p>RONALDO SILVA REGINO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7740.75" calcext:value-type="float">
            <text:p><text:s/>7.740,75 </text:p>
          </table:table-cell>
          <table:table-cell table:style-name="ce12" office:value-type="float" office:value="18529.62" calcext:value-type="float">
            <text:p><text:s/>18.529,6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6270.37" calcext:value-type="float">
            <text:p><text:s/>26.270,37 </text:p>
          </table:table-cell>
          <table:table-cell table:style-name="ce14" office:value-type="float" office:value="3204.16" calcext:value-type="float">
            <text:p><text:s/>3.204,16 </text:p>
          </table:table-cell>
          <table:table-cell table:style-name="ce14" office:value-type="float" office:value="4771.82" calcext:value-type="float">
            <text:p><text:s/>4.771,8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975.98" calcext:value-type="float">
            <text:p><text:s/>7.975,98 </text:p>
          </table:table-cell>
          <table:table-cell table:style-name="ce12" office:value-type="float" office:value="18294.39" calcext:value-type="float">
            <text:p><text:s/>18.294,39 </text:p>
          </table:table-cell>
          <table:table-cell table:number-columns-repeated="1006"/>
        </table:table-row>
        <table:table-row table:style-name="ro4">
          <table:table-cell table:style-name="ce2" office:value-type="float" office:value="388450" calcext:value-type="float">
            <text:p>388450</text:p>
          </table:table-cell>
          <table:table-cell table:style-name="ce5" office:value-type="string" calcext:value-type="string">
            <text:p>ROSA ALVA ALVES VILEL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33.02" calcext:value-type="float">
            <text:p><text:s/>2.533,0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564.92" calcext:value-type="float">
            <text:p><text:s/>8.564,92 </text:p>
          </table:table-cell>
          <table:table-cell table:style-name="ce14" office:value-type="float" office:value="501.76" calcext:value-type="float">
            <text:p><text:s/>501,76 </text:p>
          </table:table-cell>
          <table:table-cell table:style-name="ce14" office:value-type="float" office:value="786.66" calcext:value-type="float">
            <text:p><text:s/>786,6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288.42" calcext:value-type="float">
            <text:p><text:s/>1.288,42 </text:p>
          </table:table-cell>
          <table:table-cell table:style-name="ce12" office:value-type="float" office:value="7276.5" calcext:value-type="float">
            <text:p><text:s/>7.276,50 </text:p>
          </table:table-cell>
          <table:table-cell table:number-columns-repeated="1006"/>
        </table:table-row>
        <table:table-row table:style-name="ro4">
          <table:table-cell table:style-name="ce2" office:value-type="float" office:value="831159" calcext:value-type="float">
            <text:p>831159</text:p>
          </table:table-cell>
          <table:table-cell table:style-name="ce5" office:value-type="string" calcext:value-type="string">
            <text:p>ROSA HELENA DE CARVALHO CASTRO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597.03" calcext:value-type="float">
            <text:p><text:s/>4.597,0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158.16" calcext:value-type="float">
            <text:p><text:s/>11.158,16 </text:p>
          </table:table-cell>
          <table:table-cell table:style-name="ce14" office:value-type="float" office:value="942.82" calcext:value-type="float">
            <text:p><text:s/>942,82 </text:p>
          </table:table-cell>
          <table:table-cell table:style-name="ce14" office:value-type="float" office:value="1901.24" calcext:value-type="float">
            <text:p><text:s/>1.901,2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844.06" calcext:value-type="float">
            <text:p><text:s/>2.844,06 </text:p>
          </table:table-cell>
          <table:table-cell table:style-name="ce12" office:value-type="float" office:value="8314.1" calcext:value-type="float">
            <text:p><text:s/>8.314,10 </text:p>
          </table:table-cell>
          <table:table-cell table:number-columns-repeated="1006"/>
        </table:table-row>
        <table:table-row table:style-name="ro4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ROSA MARIA MATTOSO ABOLIN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4012.3" calcext:value-type="float">
            <text:p><text:s/>4.012,3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164.85" calcext:value-type="float">
            <text:p><text:s/>10.164,85 </text:p>
          </table:table-cell>
          <table:table-cell table:style-name="ce14" office:value-type="float" office:value="776.13" calcext:value-type="float">
            <text:p><text:s/>776,13 </text:p>
          </table:table-cell>
          <table:table-cell table:style-name="ce14" office:value-type="float" office:value="1678.28" calcext:value-type="float">
            <text:p><text:s/>1.678,2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54.41" calcext:value-type="float">
            <text:p><text:s/>2.454,41 </text:p>
          </table:table-cell>
          <table:table-cell table:style-name="ce12" office:value-type="float" office:value="7710.44" calcext:value-type="float">
            <text:p><text:s/>7.710,44 </text:p>
          </table:table-cell>
          <table:table-cell table:number-columns-repeated="1006"/>
        </table:table-row>
        <table:table-row table:style-name="ro4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ROSA MARIA SEVERINO SOAR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URUPES <text:s text:c="11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83.37" calcext:value-type="float">
            <text:p><text:s/>2.583,3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89.73" calcext:value-type="float">
            <text:p><text:s/>8.889,73 </text:p>
          </table:table-cell>
          <table:table-cell table:style-name="ce14" office:value-type="float" office:value="378.12" calcext:value-type="float">
            <text:p><text:s/>378,12 </text:p>
          </table:table-cell>
          <table:table-cell table:style-name="ce14" office:value-type="float" office:value="1382.62" calcext:value-type="float">
            <text:p><text:s/>1.382,6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60.74" calcext:value-type="float">
            <text:p><text:s/>1.760,74 </text:p>
          </table:table-cell>
          <table:table-cell table:style-name="ce12" office:value-type="float" office:value="7128.99" calcext:value-type="float">
            <text:p><text:s/>7.128,99 </text:p>
          </table:table-cell>
          <table:table-cell table:number-columns-repeated="1006"/>
        </table:table-row>
        <table:table-row table:style-name="ro4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ROSALINO PANSIC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5860.42" calcext:value-type="float">
            <text:p><text:s/>5.860,4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6047.11" calcext:value-type="float">
            <text:p><text:s/>6.047,11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8599.9" calcext:value-type="float">
            <text:p><text:s/>18.599,90 </text:p>
          </table:table-cell>
          <table:table-cell table:style-name="ce14" office:value-type="float" office:value="1411.86" calcext:value-type="float">
            <text:p><text:s/>1.411,86 </text:p>
          </table:table-cell>
          <table:table-cell table:style-name="ce14" office:value-type="float" office:value="2151.71" calcext:value-type="float">
            <text:p><text:s/>2.151,7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563.57" calcext:value-type="float">
            <text:p><text:s/>3.563,57 </text:p>
          </table:table-cell>
          <table:table-cell table:style-name="ce12" office:value-type="float" office:value="15036.33" calcext:value-type="float">
            <text:p><text:s/>15.036,33 </text:p>
          </table:table-cell>
          <table:table-cell table:number-columns-repeated="1006"/>
        </table:table-row>
        <table:table-row table:style-name="ro4">
          <table:table-cell table:style-name="ce2" office:value-type="float" office:value="2777" calcext:value-type="float">
            <text:p>2777</text:p>
          </table:table-cell>
          <table:table-cell table:style-name="ce5" office:value-type="string" calcext:value-type="string">
            <text:p>ROSANA DE OLIVEIRA LEITE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4845.59" calcext:value-type="float">
            <text:p><text:s/>4.845,59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845.59" calcext:value-type="float">
            <text:p><text:s/>4.845,59 </text:p>
          </table:table-cell>
          <table:table-cell table:style-name="ce14" office:value-type="float" office:value="96.91" calcext:value-type="float">
            <text:p><text:s/>96,91 </text:p>
          </table:table-cell>
          <table:table-cell table:style-name="ce14" office:value-type="float" office:value="463.17" calcext:value-type="float">
            <text:p><text:s/>463,1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60.08" calcext:value-type="float">
            <text:p><text:s/>560,08 </text:p>
          </table:table-cell>
          <table:table-cell table:style-name="ce12" office:value-type="float" office:value="4285.51" calcext:value-type="float">
            <text:p><text:s/>4.285,51 </text:p>
          </table:table-cell>
          <table:table-cell table:number-columns-repeated="1006"/>
        </table:table-row>
        <table:table-row table:style-name="ro4">
          <table:table-cell table:style-name="ce2" office:value-type="float" office:value="1001" calcext:value-type="float">
            <text:p>1001</text:p>
          </table:table-cell>
          <table:table-cell table:style-name="ce5" office:value-type="string" calcext:value-type="string">
            <text:p>ROSANA DIAS MATOS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931.98" calcext:value-type="float">
            <text:p><text:s/>3.931,98 </text:p>
          </table:table-cell>
          <table:table-cell table:style-name="ce12" office:value-type="float" office:value="1853.46" calcext:value-type="float">
            <text:p><text:s/>1.853,4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785.44" calcext:value-type="float">
            <text:p><text:s/>5.785,44 </text:p>
          </table:table-cell>
          <table:table-cell table:style-name="ce14" office:value-type="float" office:value="115.7" calcext:value-type="float">
            <text:p><text:s/>115,70 </text:p>
          </table:table-cell>
          <table:table-cell table:style-name="ce14" office:value-type="float" office:value="663.96" calcext:value-type="float">
            <text:p><text:s/>663,9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79.66" calcext:value-type="float">
            <text:p><text:s/>779,66 </text:p>
          </table:table-cell>
          <table:table-cell table:style-name="ce12" office:value-type="float" office:value="5005.78" calcext:value-type="float">
            <text:p><text:s/>5.005,78 </text:p>
          </table:table-cell>
          <table:table-cell table:number-columns-repeated="1006"/>
        </table:table-row>
        <table:table-row table:style-name="ro4">
          <table:table-cell table:style-name="ce2" office:value-type="float" office:value="2651" calcext:value-type="float">
            <text:p>2651</text:p>
          </table:table-cell>
          <table:table-cell table:style-name="ce5" office:value-type="string" calcext:value-type="string">
            <text:p>ROSANA FELIX MARQUES DUARTE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GI CRUZES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178.81" calcext:value-type="float">
            <text:p><text:s/>3.178,8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31.36" calcext:value-type="float">
            <text:p><text:s/>9.331,36 </text:p>
          </table:table-cell>
          <table:table-cell table:style-name="ce14" office:value-type="float" office:value="629.64" calcext:value-type="float">
            <text:p><text:s/>629,64 </text:p>
          </table:table-cell>
          <table:table-cell table:style-name="ce14" office:value-type="float" office:value="1481.17" calcext:value-type="float">
            <text:p><text:s/>1.481,1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10.81" calcext:value-type="float">
            <text:p><text:s/>2.110,81 </text:p>
          </table:table-cell>
          <table:table-cell table:style-name="ce12" office:value-type="float" office:value="7220.55" calcext:value-type="float">
            <text:p><text:s/>7.220,55 </text:p>
          </table:table-cell>
          <table:table-cell table:number-columns-repeated="1006"/>
        </table:table-row>
        <table:table-row table:style-name="ro4">
          <table:table-cell table:style-name="ce2" office:value-type="float" office:value="312792" calcext:value-type="float">
            <text:p>312792</text:p>
          </table:table-cell>
          <table:table-cell table:style-name="ce5" office:value-type="string" calcext:value-type="string">
            <text:p>ROSANA GOMES DE PAIVA MOTA GARCI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4840.73" calcext:value-type="float">
            <text:p><text:s/>14.840,7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1533.1" calcext:value-type="float">
            <text:p><text:s/>21.533,10 </text:p>
          </table:table-cell>
          <table:table-cell table:style-name="ce14" office:value-type="float" office:value="2676.19" calcext:value-type="float">
            <text:p><text:s/>2.676,19 </text:p>
          </table:table-cell>
          <table:table-cell table:style-name="ce14" office:value-type="float" office:value="4218.24" calcext:value-type="float">
            <text:p><text:s/>4.218,2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894.43" calcext:value-type="float">
            <text:p><text:s/>6.894,43 </text:p>
          </table:table-cell>
          <table:table-cell table:style-name="ce12" office:value-type="float" office:value="14638.67" calcext:value-type="float">
            <text:p><text:s/>14.638,67 </text:p>
          </table:table-cell>
          <table:table-cell table:number-columns-repeated="1006"/>
        </table:table-row>
        <table:table-row table:style-name="ro4">
          <table:table-cell table:style-name="ce2" office:value-type="float" office:value="277218" calcext:value-type="float">
            <text:p>277218</text:p>
          </table:table-cell>
          <table:table-cell table:style-name="ce5" office:value-type="string" calcext:value-type="string">
            <text:p>ROSANA NOGUEIR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GI CRUZES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6586.26" calcext:value-type="float">
            <text:p><text:s/>6.586,2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018.74" calcext:value-type="float">
            <text:p><text:s/>13.018,74 </text:p>
          </table:table-cell>
          <table:table-cell table:style-name="ce14" office:value-type="float" office:value="1498.99" calcext:value-type="float">
            <text:p><text:s/>1.498,99 </text:p>
          </table:table-cell>
          <table:table-cell table:style-name="ce14" office:value-type="float" office:value="2308.33" calcext:value-type="float">
            <text:p><text:s/>2.308,3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807.32" calcext:value-type="float">
            <text:p><text:s/>3.807,32 </text:p>
          </table:table-cell>
          <table:table-cell table:style-name="ce12" office:value-type="float" office:value="9211.42" calcext:value-type="float">
            <text:p><text:s/>9.211,42 </text:p>
          </table:table-cell>
          <table:table-cell table:number-columns-repeated="1006"/>
        </table:table-row>
        <table:table-row table:style-name="ro4">
          <table:table-cell table:style-name="ce2" office:value-type="float" office:value="2316" calcext:value-type="float">
            <text:p>2316</text:p>
          </table:table-cell>
          <table:table-cell table:style-name="ce5" office:value-type="string" calcext:value-type="string">
            <text:p>ROSANE SILVIA ATTAB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63.44" calcext:value-type="float">
            <text:p><text:s/>2.563,4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595.34" calcext:value-type="float">
            <text:p><text:s/>8.595,34 </text:p>
          </table:table-cell>
          <table:table-cell table:style-name="ce14" office:value-type="float" office:value="507.03" calcext:value-type="float">
            <text:p><text:s/>507,03 </text:p>
          </table:table-cell>
          <table:table-cell table:style-name="ce14" office:value-type="float" office:value="1317.34" calcext:value-type="float">
            <text:p><text:s/>1.317,3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24.37" calcext:value-type="float">
            <text:p><text:s/>1.824,37 </text:p>
          </table:table-cell>
          <table:table-cell table:style-name="ce12" office:value-type="float" office:value="6770.97" calcext:value-type="float">
            <text:p><text:s/>6.770,97 </text:p>
          </table:table-cell>
          <table:table-cell table:number-columns-repeated="1006"/>
        </table:table-row>
        <table:table-row table:style-name="ro4">
          <table:table-cell table:style-name="ce2" office:value-type="float" office:value="1309" calcext:value-type="float">
            <text:p>1309</text:p>
          </table:table-cell>
          <table:table-cell table:style-name="ce5" office:value-type="string" calcext:value-type="string">
            <text:p>ROSANGELA ANDRADE GIMENES DE PAUL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12360.44" calcext:value-type="float">
            <text:p><text:s/>12.360,4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8921.57" calcext:value-type="float">
            <text:p><text:s/>18.921,57 </text:p>
          </table:table-cell>
          <table:table-cell table:style-name="ce14" office:value-type="float" office:value="2238.15" calcext:value-type="float">
            <text:p><text:s/>2.238,15 </text:p>
          </table:table-cell>
          <table:table-cell table:style-name="ce14" office:value-type="float" office:value="3632.41" calcext:value-type="float">
            <text:p><text:s/>3.632,4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870.56" calcext:value-type="float">
            <text:p><text:s/>5.870,56 </text:p>
          </table:table-cell>
          <table:table-cell table:style-name="ce12" office:value-type="float" office:value="13051.01" calcext:value-type="float">
            <text:p><text:s/>13.051,01 </text:p>
          </table:table-cell>
          <table:table-cell table:number-columns-repeated="1006"/>
        </table:table-row>
        <table:table-row table:style-name="ro4">
          <table:table-cell table:style-name="ce2" office:value-type="float" office:value="1429" calcext:value-type="float">
            <text:p>1429</text:p>
          </table:table-cell>
          <table:table-cell table:style-name="ce5" office:value-type="string" calcext:value-type="string">
            <text:p>ROSANGELA CORTEZ LIM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RAJUI <text:s text:c="15"/></text:p>
          </table:table-cell>
          <table:table-cell table:style-name="ce10" office:value-type="float" office:value="8196.86" calcext:value-type="float">
            <text:p><text:s/>8.196,86 </text:p>
          </table:table-cell>
          <table:table-cell table:style-name="ce12" office:value-type="float" office:value="4783.35" calcext:value-type="float">
            <text:p><text:s/>4.783,3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980.21" calcext:value-type="float">
            <text:p><text:s/>12.980,21 </text:p>
          </table:table-cell>
          <table:table-cell table:style-name="ce14" office:value-type="float" office:value="1154.14" calcext:value-type="float">
            <text:p><text:s/>1.154,14 </text:p>
          </table:table-cell>
          <table:table-cell table:style-name="ce14" office:value-type="float" office:value="2352.2" calcext:value-type="float">
            <text:p><text:s/>2.352,2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506.34" calcext:value-type="float">
            <text:p><text:s/>3.506,34 </text:p>
          </table:table-cell>
          <table:table-cell table:style-name="ce12" office:value-type="float" office:value="9473.87" calcext:value-type="float">
            <text:p><text:s/>9.473,87 </text:p>
          </table:table-cell>
          <table:table-cell table:number-columns-repeated="1006"/>
        </table:table-row>
        <table:table-row table:style-name="ro4">
          <table:table-cell table:style-name="ce2" office:value-type="float" office:value="1205" calcext:value-type="float">
            <text:p>1205</text:p>
          </table:table-cell>
          <table:table-cell table:style-name="ce5" office:value-type="string" calcext:value-type="string">
            <text:p>ROSANGELA GERALDO ARAUJO PEREIR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840.99" calcext:value-type="float">
            <text:p><text:s/>3.840,9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02.12" calcext:value-type="float">
            <text:p><text:s/>10.402,12 </text:p>
          </table:table-cell>
          <table:table-cell table:style-name="ce14" office:value-type="float" office:value="812.26" calcext:value-type="float">
            <text:p><text:s/>812,26 </text:p>
          </table:table-cell>
          <table:table-cell table:style-name="ce14" office:value-type="float" office:value="1673.82" calcext:value-type="float">
            <text:p><text:s/>1.673,8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86.08" calcext:value-type="float">
            <text:p><text:s/>2.486,08 </text:p>
          </table:table-cell>
          <table:table-cell table:style-name="ce12" office:value-type="float" office:value="7916.04" calcext:value-type="float">
            <text:p><text:s/>7.916,04 </text:p>
          </table:table-cell>
          <table:table-cell table:number-columns-repeated="1006"/>
        </table:table-row>
        <table:table-row table:style-name="ro4">
          <table:table-cell table:style-name="ce2" office:value-type="float" office:value="2617" calcext:value-type="float">
            <text:p>2617</text:p>
          </table:table-cell>
          <table:table-cell table:style-name="ce5" office:value-type="string" calcext:value-type="string">
            <text:p>ROSANGELA SILV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2319.06" calcext:value-type="float">
            <text:p><text:s/>2.319,0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116.73" calcext:value-type="float">
            <text:p><text:s/>8.116,73 </text:p>
          </table:table-cell>
          <table:table-cell table:style-name="ce14" office:value-type="float" office:value="487.09" calcext:value-type="float">
            <text:p><text:s/>487,09 </text:p>
          </table:table-cell>
          <table:table-cell table:style-name="ce14" office:value-type="float" office:value="632.96" calcext:value-type="float">
            <text:p><text:s/>632,9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120.05" calcext:value-type="float">
            <text:p><text:s/>1.120,05 </text:p>
          </table:table-cell>
          <table:table-cell table:style-name="ce12" office:value-type="float" office:value="6996.68" calcext:value-type="float">
            <text:p><text:s/>6.996,68 </text:p>
          </table:table-cell>
          <table:table-cell table:number-columns-repeated="1006"/>
        </table:table-row>
        <table:table-row table:style-name="ro4">
          <table:table-cell table:style-name="ce2" office:value-type="float" office:value="582921" calcext:value-type="float">
            <text:p>582921</text:p>
          </table:table-cell>
          <table:table-cell table:style-name="ce5" office:value-type="string" calcext:value-type="string">
            <text:p>ROSANIA EGIDIO ALVES DOS SANTO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770.49" calcext:value-type="float">
            <text:p><text:s/>3.770,4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784.65" calcext:value-type="float">
            <text:p><text:s/>4.784,65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4707.69" calcext:value-type="float">
            <text:p><text:s/>14.707,69 </text:p>
          </table:table-cell>
          <table:table-cell table:style-name="ce14" office:value-type="float" office:value="730.25" calcext:value-type="float">
            <text:p><text:s/>730,25 </text:p>
          </table:table-cell>
          <table:table-cell table:style-name="ce14" office:value-type="float" office:value="1615.95" calcext:value-type="float">
            <text:p><text:s/>1.615,9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46.2" calcext:value-type="float">
            <text:p><text:s/>2.346,20 </text:p>
          </table:table-cell>
          <table:table-cell table:style-name="ce12" office:value-type="float" office:value="12361.49" calcext:value-type="float">
            <text:p><text:s/>12.361,49 </text:p>
          </table:table-cell>
          <table:table-cell table:number-columns-repeated="1006"/>
        </table:table-row>
        <table:table-row table:style-name="ro4">
          <table:table-cell table:style-name="ce2" office:value-type="float" office:value="2170" calcext:value-type="float">
            <text:p>2170</text:p>
          </table:table-cell>
          <table:table-cell table:style-name="ce5" office:value-type="string" calcext:value-type="string">
            <text:p>ROSE MARY FERNANDE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819.9" calcext:value-type="float">
            <text:p><text:s/>2.819,9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972.45" calcext:value-type="float">
            <text:p><text:s/>8.972,45 </text:p>
          </table:table-cell>
          <table:table-cell table:style-name="ce14" office:value-type="float" office:value="569.43" calcext:value-type="float">
            <text:p><text:s/>569,43 </text:p>
          </table:table-cell>
          <table:table-cell table:style-name="ce14" office:value-type="float" office:value="1400.66" calcext:value-type="float">
            <text:p><text:s/>1.400,6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70.09" calcext:value-type="float">
            <text:p><text:s/>1.970,09 </text:p>
          </table:table-cell>
          <table:table-cell table:style-name="ce12" office:value-type="float" office:value="7002.36" calcext:value-type="float">
            <text:p><text:s/>7.002,36 </text:p>
          </table:table-cell>
          <table:table-cell table:number-columns-repeated="1006"/>
        </table:table-row>
        <table:table-row table:style-name="ro4">
          <table:table-cell table:style-name="ce2" office:value-type="float" office:value="281696" calcext:value-type="float">
            <text:p>281696</text:p>
          </table:table-cell>
          <table:table-cell table:style-name="ce5" office:value-type="string" calcext:value-type="string">
            <text:p>ROSE MARY PEREIRA DE SOUZ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17.9" calcext:value-type="float">
            <text:p><text:s/>5.217,90 </text:p>
          </table:table-cell>
          <table:table-cell table:style-name="ce12" office:value-type="float" office:value="1005.49" calcext:value-type="float">
            <text:p><text:s/>1.005,4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223.39" calcext:value-type="float">
            <text:p><text:s/>6.223,39 </text:p>
          </table:table-cell>
          <table:table-cell table:style-name="ce14" office:value-type="float" office:value="124.46" calcext:value-type="float">
            <text:p><text:s/>124,46 </text:p>
          </table:table-cell>
          <table:table-cell table:style-name="ce14" office:value-type="float" office:value="243.74" calcext:value-type="float">
            <text:p><text:s/>243,7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68.2" calcext:value-type="float">
            <text:p><text:s/>368,20 </text:p>
          </table:table-cell>
          <table:table-cell table:style-name="ce12" office:value-type="float" office:value="5855.19" calcext:value-type="float">
            <text:p><text:s/>5.855,19 </text:p>
          </table:table-cell>
          <table:table-cell table:number-columns-repeated="1006"/>
        </table:table-row>
        <table:table-row table:style-name="ro4">
          <table:table-cell table:style-name="ce2" office:value-type="float" office:value="962" calcext:value-type="float">
            <text:p>962</text:p>
          </table:table-cell>
          <table:table-cell table:style-name="ce5" office:value-type="string" calcext:value-type="string">
            <text:p>ROSELI CAMPOS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45.38" calcext:value-type="float">
            <text:p><text:s/>5.545,38 </text:p>
          </table:table-cell>
          <table:table-cell table:style-name="ce12" office:value-type="float" office:value="554.53" calcext:value-type="float">
            <text:p><text:s/>554,5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099.91" calcext:value-type="float">
            <text:p><text:s/>6.099,91 </text:p>
          </table:table-cell>
          <table:table-cell table:style-name="ce14" office:value-type="float" office:value="121.99" calcext:value-type="float">
            <text:p><text:s/>121,99 </text:p>
          </table:table-cell>
          <table:table-cell table:style-name="ce14" office:value-type="float" office:value="746.82" calcext:value-type="float">
            <text:p><text:s/>746,8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68.81" calcext:value-type="float">
            <text:p><text:s/>868,81 </text:p>
          </table:table-cell>
          <table:table-cell table:style-name="ce12" office:value-type="float" office:value="5231.1" calcext:value-type="float">
            <text:p><text:s/>5.231,10 </text:p>
          </table:table-cell>
          <table:table-cell table:number-columns-repeated="1006"/>
        </table:table-row>
        <table:table-row table:style-name="ro4">
          <table:table-cell table:style-name="ce2" office:value-type="float" office:value="3523" calcext:value-type="float">
            <text:p>3523</text:p>
          </table:table-cell>
          <table:table-cell table:style-name="ce5" office:value-type="string" calcext:value-type="string">
            <text:p>ROSELI CRISTINA ROCHA RIBEIR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48.14" calcext:value-type="float">
            <text:p><text:s/>6.148,14 </text:p>
          </table:table-cell>
          <table:table-cell table:style-name="ce12" office:value-type="float" office:value="2459.26" calcext:value-type="float">
            <text:p><text:s/>2.459,2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07.4" calcext:value-type="float">
            <text:p><text:s/>8.607,40 </text:p>
          </table:table-cell>
          <table:table-cell table:style-name="ce14" office:value-type="float" office:value="509.12" calcext:value-type="float">
            <text:p><text:s/>509,12 </text:p>
          </table:table-cell>
          <table:table-cell table:style-name="ce14" office:value-type="float" office:value="1320.15" calcext:value-type="float">
            <text:p><text:s/>1.320,1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29.27" calcext:value-type="float">
            <text:p><text:s/>1.829,27 </text:p>
          </table:table-cell>
          <table:table-cell table:style-name="ce12" office:value-type="float" office:value="6778.13" calcext:value-type="float">
            <text:p><text:s/>6.778,13 </text:p>
          </table:table-cell>
          <table:table-cell table:number-columns-repeated="1006"/>
        </table:table-row>
        <table:table-row table:style-name="ro4">
          <table:table-cell table:style-name="ce2" office:value-type="float" office:value="438600" calcext:value-type="float">
            <text:p>438600</text:p>
          </table:table-cell>
          <table:table-cell table:style-name="ce5" office:value-type="string" calcext:value-type="string">
            <text:p>ROSELI DOS SANTOS ALMEIDA CAMPANI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639.66" calcext:value-type="float">
            <text:p><text:s/>3.639,6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332.03" calcext:value-type="float">
            <text:p><text:s/>10.332,03 </text:p>
          </table:table-cell>
          <table:table-cell table:style-name="ce14" office:value-type="float" office:value="800.69" calcext:value-type="float">
            <text:p><text:s/>800,69 </text:p>
          </table:table-cell>
          <table:table-cell table:style-name="ce14" office:value-type="float" office:value="1658.38" calcext:value-type="float">
            <text:p><text:s/>1.658,3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59.07" calcext:value-type="float">
            <text:p><text:s/>2.459,07 </text:p>
          </table:table-cell>
          <table:table-cell table:style-name="ce12" office:value-type="float" office:value="7872.96" calcext:value-type="float">
            <text:p><text:s/>7.872,96 </text:p>
          </table:table-cell>
          <table:table-cell table:number-columns-repeated="1006"/>
        </table:table-row>
        <table:table-row table:style-name="ro4">
          <table:table-cell table:style-name="ce2" office:value-type="float" office:value="1843" calcext:value-type="float">
            <text:p>1843</text:p>
          </table:table-cell>
          <table:table-cell table:style-name="ce5" office:value-type="string" calcext:value-type="string">
            <text:p>ROSELIS DE MELO ANDRADE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58.28" calcext:value-type="float">
            <text:p><text:s/>3.258,2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607.58" calcext:value-type="float">
            <text:p><text:s/>4.607,58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4172.22" calcext:value-type="float">
            <text:p><text:s/>14.172,22 </text:p>
          </table:table-cell>
          <table:table-cell table:style-name="ce14" office:value-type="float" office:value="477.48" calcext:value-type="float">
            <text:p><text:s/>477,48 </text:p>
          </table:table-cell>
          <table:table-cell table:style-name="ce14" office:value-type="float" office:value="1009.91" calcext:value-type="float">
            <text:p><text:s/>1.009,9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487.39" calcext:value-type="float">
            <text:p><text:s/>1.487,39 </text:p>
          </table:table-cell>
          <table:table-cell table:style-name="ce12" office:value-type="float" office:value="12684.83" calcext:value-type="float">
            <text:p><text:s/>12.684,83 </text:p>
          </table:table-cell>
          <table:table-cell table:number-columns-repeated="1006"/>
        </table:table-row>
        <table:table-row table:style-name="ro4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ROSELY NOGUEIR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AREMA <text:s text:c="11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53.79" calcext:value-type="float">
            <text:p><text:s/>2.953,7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260.15" calcext:value-type="float">
            <text:p><text:s/>9.260,15 </text:p>
          </table:table-cell>
          <table:table-cell table:style-name="ce14" office:value-type="float" office:value="432.85" calcext:value-type="float">
            <text:p><text:s/>432,85 </text:p>
          </table:table-cell>
          <table:table-cell table:style-name="ce14" office:value-type="float" office:value="1465.73" calcext:value-type="float">
            <text:p><text:s/>1.465,7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98.58" calcext:value-type="float">
            <text:p><text:s/>1.898,58 </text:p>
          </table:table-cell>
          <table:table-cell table:style-name="ce12" office:value-type="float" office:value="7361.57" calcext:value-type="float">
            <text:p><text:s/>7.361,57 </text:p>
          </table:table-cell>
          <table:table-cell table:number-columns-repeated="1006"/>
        </table:table-row>
        <table:table-row table:style-name="ro4">
          <table:table-cell table:style-name="ce2" office:value-type="float" office:value="1206" calcext:value-type="float">
            <text:p>1206</text:p>
          </table:table-cell>
          <table:table-cell table:style-name="ce5" office:value-type="string" calcext:value-type="string">
            <text:p>ROSEMARI APARECIDA MANGEGAL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30.53" calcext:value-type="float">
            <text:p><text:s/>4.530,53 </text:p>
          </table:table-cell>
          <table:table-cell table:style-name="ce12" office:value-type="float" office:value="531.77" calcext:value-type="float">
            <text:p><text:s/>531,7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062.3" calcext:value-type="float">
            <text:p><text:s/>5.062,30 </text:p>
          </table:table-cell>
          <table:table-cell table:style-name="ce14" office:value-type="float" office:value="101.24" calcext:value-type="float">
            <text:p><text:s/>101,24 </text:p>
          </table:table-cell>
          <table:table-cell table:style-name="ce14" office:value-type="float" office:value="472.69" calcext:value-type="float">
            <text:p><text:s/>472,6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73.93" calcext:value-type="float">
            <text:p><text:s/>573,93 </text:p>
          </table:table-cell>
          <table:table-cell table:style-name="ce12" office:value-type="float" office:value="4488.37" calcext:value-type="float">
            <text:p><text:s/>4.488,37 </text:p>
          </table:table-cell>
          <table:table-cell table:number-columns-repeated="1006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ROSEMARY EDAES LISBO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BIUN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130.71" calcext:value-type="float">
            <text:p><text:s/>3.130,7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823.08" calcext:value-type="float">
            <text:p><text:s/>9.823,08 </text:p>
          </table:table-cell>
          <table:table-cell table:style-name="ce14" office:value-type="float" office:value="712.47" calcext:value-type="float">
            <text:p><text:s/>712,47 </text:p>
          </table:table-cell>
          <table:table-cell table:style-name="ce14" office:value-type="float" office:value="1592.01" calcext:value-type="float">
            <text:p><text:s/>1.592,0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04.48" calcext:value-type="float">
            <text:p><text:s/>2.304,48 </text:p>
          </table:table-cell>
          <table:table-cell table:style-name="ce12" office:value-type="float" office:value="7518.6" calcext:value-type="float">
            <text:p><text:s/>7.518,60 </text:p>
          </table:table-cell>
          <table:table-cell table:number-columns-repeated="1006"/>
        </table:table-row>
        <table:table-row table:style-name="ro4">
          <table:table-cell table:style-name="ce2" office:value-type="float" office:value="791320" calcext:value-type="float">
            <text:p>791320</text:p>
          </table:table-cell>
          <table:table-cell table:style-name="ce5" office:value-type="string" calcext:value-type="string">
            <text:p>ROSEMEIRE MONARI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736.93" calcext:value-type="float">
            <text:p><text:s/>6.736,93 </text:p>
          </table:table-cell>
          <table:table-cell table:style-name="ce12" office:value-type="float" office:value="3807.24" calcext:value-type="float">
            <text:p><text:s/>3.807,2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544.17" calcext:value-type="float">
            <text:p><text:s/>10.544,17 </text:p>
          </table:table-cell>
          <table:table-cell table:style-name="ce14" office:value-type="float" office:value="993.78" calcext:value-type="float">
            <text:p><text:s/>993,78 </text:p>
          </table:table-cell>
          <table:table-cell table:style-name="ce14" office:value-type="float" office:value="1696.2" calcext:value-type="float">
            <text:p><text:s/>1.696,2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689.98" calcext:value-type="float">
            <text:p><text:s/>2.689,98 </text:p>
          </table:table-cell>
          <table:table-cell table:style-name="ce12" office:value-type="float" office:value="7854.19" calcext:value-type="float">
            <text:p><text:s/>7.854,19 </text:p>
          </table:table-cell>
          <table:table-cell table:number-columns-repeated="1006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ROSENELI MARTINS FERR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980.2" calcext:value-type="float">
            <text:p><text:s/>5.980,2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990.1" calcext:value-type="float">
            <text:p><text:s/>2.990,1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8970.3" calcext:value-type="float">
            <text:p><text:s/>8.970,30 </text:p>
          </table:table-cell>
          <table:table-cell table:style-name="ce14" office:value-type="float" office:value="183.95" calcext:value-type="float">
            <text:p><text:s/>183,95 </text:p>
          </table:table-cell>
          <table:table-cell table:style-name="ce14" office:value-type="float" office:value="775.19" calcext:value-type="float">
            <text:p><text:s/>775,1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959.14" calcext:value-type="float">
            <text:p><text:s/>959,14 </text:p>
          </table:table-cell>
          <table:table-cell table:style-name="ce12" office:value-type="float" office:value="8011.16" calcext:value-type="float">
            <text:p><text:s/>8.011,16 </text:p>
          </table:table-cell>
          <table:table-cell table:number-columns-repeated="1006"/>
        </table:table-row>
        <table:table-row table:style-name="ro4">
          <table:table-cell table:style-name="ce2" office:value-type="float" office:value="1718" calcext:value-type="float">
            <text:p>1718</text:p>
          </table:table-cell>
          <table:table-cell table:style-name="ce5" office:value-type="string" calcext:value-type="string">
            <text:p>ROSINEIDE CARDOSO DOS SANTO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TEC. INF. E COMUNICACA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16.41" calcext:value-type="float">
            <text:p><text:s/>3.716,4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277.54" calcext:value-type="float">
            <text:p><text:s/>10.277,54 </text:p>
          </table:table-cell>
          <table:table-cell table:style-name="ce14" office:value-type="float" office:value="790.18" calcext:value-type="float">
            <text:p><text:s/>790,18 </text:p>
          </table:table-cell>
          <table:table-cell table:style-name="ce14" office:value-type="float" office:value="1644.06" calcext:value-type="float">
            <text:p><text:s/>1.644,0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34.24" calcext:value-type="float">
            <text:p><text:s/>2.434,24 </text:p>
          </table:table-cell>
          <table:table-cell table:style-name="ce12" office:value-type="float" office:value="7843.3" calcext:value-type="float">
            <text:p><text:s/>7.843,30 </text:p>
          </table:table-cell>
          <table:table-cell table:number-columns-repeated="1006"/>
        </table:table-row>
        <table:table-row table:style-name="ro4">
          <table:table-cell table:style-name="ce2" office:value-type="float" office:value="281714" calcext:value-type="float">
            <text:p>281714</text:p>
          </table:table-cell>
          <table:table-cell table:style-name="ce5" office:value-type="string" calcext:value-type="string">
            <text:p>ROSMARY ANITA DO SANTO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2729.12" calcext:value-type="float">
            <text:p><text:s/>2.729,1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42.76" calcext:value-type="float">
            <text:p><text:s/>8.642,76 </text:p>
          </table:table-cell>
          <table:table-cell table:style-name="ce14" office:value-type="float" office:value="516.19" calcext:value-type="float">
            <text:p><text:s/>516,19 </text:p>
          </table:table-cell>
          <table:table-cell table:style-name="ce14" office:value-type="float" office:value="806.2" calcext:value-type="float">
            <text:p><text:s/>806,2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22.39" calcext:value-type="float">
            <text:p><text:s/>1.322,39 </text:p>
          </table:table-cell>
          <table:table-cell table:style-name="ce12" office:value-type="float" office:value="7320.37" calcext:value-type="float">
            <text:p><text:s/>7.320,37 </text:p>
          </table:table-cell>
          <table:table-cell table:number-columns-repeated="1006"/>
        </table:table-row>
        <table:table-row table:style-name="ro4">
          <table:table-cell table:style-name="ce2" office:value-type="float" office:value="2384" calcext:value-type="float">
            <text:p>2384</text:p>
          </table:table-cell>
          <table:table-cell table:style-name="ce5" office:value-type="string" calcext:value-type="string">
            <text:p>RUDI RANGEL <text:s text:c="3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5.36" calcext:value-type="float">
            <text:p><text:s/>5.235,36 </text:p>
          </table:table-cell>
          <table:table-cell table:style-name="ce12" office:value-type="float" office:value="2655.42" calcext:value-type="float">
            <text:p><text:s/>2.655,42 </text:p>
          </table:table-cell>
          <table:table-cell table:style-name="ce12" office:value-type="float" office:value="837.92" calcext:value-type="float">
            <text:p><text:s/>837,92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8728.7" calcext:value-type="float">
            <text:p><text:s/>8.728,70 </text:p>
          </table:table-cell>
          <table:table-cell table:style-name="ce14" office:value-type="float" office:value="528.74" calcext:value-type="float">
            <text:p><text:s/>528,74 </text:p>
          </table:table-cell>
          <table:table-cell table:style-name="ce14" office:value-type="float" office:value="779.05" calcext:value-type="float">
            <text:p><text:s/>779,0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07.79" calcext:value-type="float">
            <text:p><text:s/>1.307,79 </text:p>
          </table:table-cell>
          <table:table-cell table:style-name="ce12" office:value-type="float" office:value="7420.91" calcext:value-type="float">
            <text:p><text:s/>7.420,91 </text:p>
          </table:table-cell>
          <table:table-cell table:number-columns-repeated="1006"/>
        </table:table-row>
        <table:table-row table:style-name="ro4">
          <table:table-cell table:style-name="ce2" office:value-type="float" office:value="794" calcext:value-type="float">
            <text:p>794</text:p>
          </table:table-cell>
          <table:table-cell table:style-name="ce5" office:value-type="string" calcext:value-type="string">
            <text:p>RUTE DA SILVA NOGUEIR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871.81" calcext:value-type="float">
            <text:p><text:s/>2.871,8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78.17" calcext:value-type="float">
            <text:p><text:s/>9.178,17 </text:p>
          </table:table-cell>
          <table:table-cell table:style-name="ce14" office:value-type="float" office:value="604.11" calcext:value-type="float">
            <text:p><text:s/>604,11 </text:p>
          </table:table-cell>
          <table:table-cell table:style-name="ce14" office:value-type="float" office:value="1447.06" calcext:value-type="float">
            <text:p><text:s/>1.447,0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51.17" calcext:value-type="float">
            <text:p><text:s/>2.051,17 </text:p>
          </table:table-cell>
          <table:table-cell table:style-name="ce12" office:value-type="float" office:value="7127" calcext:value-type="float">
            <text:p><text:s/>7.127,00 </text:p>
          </table:table-cell>
          <table:table-cell table:number-columns-repeated="1006"/>
        </table:table-row>
        <table:table-row table:style-name="ro4">
          <table:table-cell table:style-name="ce2" office:value-type="float" office:value="248925" calcext:value-type="float">
            <text:p>248925</text:p>
          </table:table-cell>
          <table:table-cell table:style-name="ce5" office:value-type="string" calcext:value-type="string">
            <text:p>RUTH BRAZ <text:s text:c="4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122.12" calcext:value-type="float">
            <text:p><text:s/>3.122,1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54.02" calcext:value-type="float">
            <text:p><text:s/>9.154,02 </text:p>
          </table:table-cell>
          <table:table-cell table:style-name="ce14" office:value-type="float" office:value="601.87" calcext:value-type="float">
            <text:p><text:s/>601,87 </text:p>
          </table:table-cell>
          <table:table-cell table:style-name="ce14" office:value-type="float" office:value="920.79" calcext:value-type="float">
            <text:p><text:s/>920,7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522.66" calcext:value-type="float">
            <text:p><text:s/>1.522,66 </text:p>
          </table:table-cell>
          <table:table-cell table:style-name="ce12" office:value-type="float" office:value="7631.36" calcext:value-type="float">
            <text:p><text:s/>7.631,36 </text:p>
          </table:table-cell>
          <table:table-cell table:number-columns-repeated="1006"/>
        </table:table-row>
        <table:table-row table:style-name="ro4">
          <table:table-cell table:style-name="ce2" office:value-type="float" office:value="924" calcext:value-type="float">
            <text:p>924</text:p>
          </table:table-cell>
          <table:table-cell table:style-name="ce5" office:value-type="string" calcext:value-type="string">
            <text:p>SALMACIS SONJA CALAD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368.78" calcext:value-type="float">
            <text:p><text:s/>368,78 </text:p>
          </table:table-cell>
          <table:table-cell table:style-name="ce14" office:value-type="float" office:value="1368.45" calcext:value-type="float">
            <text:p><text:s/>1.368,4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37.23" calcext:value-type="float">
            <text:p><text:s/>1.737,23 </text:p>
          </table:table-cell>
          <table:table-cell table:style-name="ce12" office:value-type="float" office:value="7091.65" calcext:value-type="float">
            <text:p><text:s/>7.091,65 </text:p>
          </table:table-cell>
          <table:table-cell table:number-columns-repeated="1006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SANDRA APARECIDA DE JESU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505.02" calcext:value-type="float">
            <text:p><text:s/>6.505,02 </text:p>
          </table:table-cell>
          <table:table-cell table:style-name="ce12" office:value-type="float" office:value="14888.62" calcext:value-type="float">
            <text:p><text:s/>14.888,62 </text:p>
          </table:table-cell>
          <table:table-cell table:style-name="ce12" office:value-type="float" office:value="346.08" calcext:value-type="float">
            <text:p><text:s/>346,08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21739.72" calcext:value-type="float">
            <text:p><text:s/>21.739,72 </text:p>
          </table:table-cell>
          <table:table-cell table:style-name="ce14" office:value-type="float" office:value="2710.86" calcext:value-type="float">
            <text:p><text:s/>2.710,86 </text:p>
          </table:table-cell>
          <table:table-cell table:style-name="ce14" office:value-type="float" office:value="4212.48" calcext:value-type="float">
            <text:p><text:s/>4.212,4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923.34" calcext:value-type="float">
            <text:p><text:s/>6.923,34 </text:p>
          </table:table-cell>
          <table:table-cell table:style-name="ce12" office:value-type="float" office:value="14816.38" calcext:value-type="float">
            <text:p><text:s/>14.816,38 </text:p>
          </table:table-cell>
          <table:table-cell table:number-columns-repeated="1006"/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SANDRA BARBOS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2615.22" calcext:value-type="float">
            <text:p><text:s/>12.615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8921.58" calcext:value-type="float">
            <text:p><text:s/>18.921,58 </text:p>
          </table:table-cell>
          <table:table-cell table:style-name="ce14" office:value-type="float" office:value="2238.15" calcext:value-type="float">
            <text:p><text:s/>2.238,15 </text:p>
          </table:table-cell>
          <table:table-cell table:style-name="ce14" office:value-type="float" office:value="3580.27" calcext:value-type="float">
            <text:p><text:s/>3.580,2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818.42" calcext:value-type="float">
            <text:p><text:s/>5.818,42 </text:p>
          </table:table-cell>
          <table:table-cell table:style-name="ce12" office:value-type="float" office:value="13103.16" calcext:value-type="float">
            <text:p><text:s/>13.103,16 </text:p>
          </table:table-cell>
          <table:table-cell table:number-columns-repeated="1006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SANDRA DE CARVALH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6303.01" calcext:value-type="float">
            <text:p><text:s/>16.303,0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2609.37" calcext:value-type="float">
            <text:p><text:s/>22.609,37 </text:p>
          </table:table-cell>
          <table:table-cell table:style-name="ce14" office:value-type="float" office:value="2856.72" calcext:value-type="float">
            <text:p><text:s/>2.856,72 </text:p>
          </table:table-cell>
          <table:table-cell table:style-name="ce14" office:value-type="float" office:value="4407.55" calcext:value-type="float">
            <text:p><text:s/>4.407,5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264.27" calcext:value-type="float">
            <text:p><text:s/>7.264,27 </text:p>
          </table:table-cell>
          <table:table-cell table:style-name="ce12" office:value-type="float" office:value="15345.1" calcext:value-type="float">
            <text:p><text:s/>15.345,10 </text:p>
          </table:table-cell>
          <table:table-cell table:number-columns-repeated="1006"/>
        </table:table-row>
        <table:table-row table:style-name="ro4">
          <table:table-cell table:style-name="ce2" office:value-type="float" office:value="792397" calcext:value-type="float">
            <text:p>792397</text:p>
          </table:table-cell>
          <table:table-cell table:style-name="ce5" office:value-type="string" calcext:value-type="string">
            <text:p>SANDRA GONZAGA DE TOLEDO DIA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584.01" calcext:value-type="float">
            <text:p><text:s/>3.584,0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016.49" calcext:value-type="float">
            <text:p><text:s/>10.016,49 </text:p>
          </table:table-cell>
          <table:table-cell table:style-name="ce14" office:value-type="float" office:value="545.69" calcext:value-type="float">
            <text:p><text:s/>545,69 </text:p>
          </table:table-cell>
          <table:table-cell table:style-name="ce14" office:value-type="float" office:value="1584.94" calcext:value-type="float">
            <text:p><text:s/>1.584,9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30.63" calcext:value-type="float">
            <text:p><text:s/>2.130,63 </text:p>
          </table:table-cell>
          <table:table-cell table:style-name="ce12" office:value-type="float" office:value="7885.86" calcext:value-type="float">
            <text:p><text:s/>7.885,86 </text:p>
          </table:table-cell>
          <table:table-cell table:number-columns-repeated="1006"/>
        </table:table-row>
        <table:table-row table:style-name="ro4">
          <table:table-cell table:style-name="ce2" office:value-type="float" office:value="2703" calcext:value-type="float">
            <text:p>2703</text:p>
          </table:table-cell>
          <table:table-cell table:style-name="ce5" office:value-type="string" calcext:value-type="string">
            <text:p>SANDRA LUCIA PARR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977.36" calcext:value-type="float">
            <text:p><text:s/>4.977,36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977.36" calcext:value-type="float">
            <text:p><text:s/>4.977,36 </text:p>
          </table:table-cell>
          <table:table-cell table:style-name="ce14" office:value-type="float" office:value="99.54" calcext:value-type="float">
            <text:p><text:s/>99,54 </text:p>
          </table:table-cell>
          <table:table-cell table:style-name="ce14" office:value-type="float" office:value="499.41" calcext:value-type="float">
            <text:p><text:s/>499,4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98.95" calcext:value-type="float">
            <text:p><text:s/>598,95 </text:p>
          </table:table-cell>
          <table:table-cell table:style-name="ce12" office:value-type="float" office:value="4378.41" calcext:value-type="float">
            <text:p><text:s/>4.378,41 </text:p>
          </table:table-cell>
          <table:table-cell table:number-columns-repeated="1006"/>
        </table:table-row>
        <table:table-row table:style-name="ro4">
          <table:table-cell table:style-name="ce2" office:value-type="float" office:value="311738" calcext:value-type="float">
            <text:p>311738</text:p>
          </table:table-cell>
          <table:table-cell table:style-name="ce5" office:value-type="string" calcext:value-type="string">
            <text:p>SANDRA LUPER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158.6" calcext:value-type="float">
            <text:p><text:s/>4.158,6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2784.37" calcext:value-type="float">
            <text:p><text:s/>12.784,37 </text:p>
          </table:table-cell>
          <table:table-cell table:style-name="ce14" office:value-type="float" office:value="512.31" calcext:value-type="float">
            <text:p><text:s/>512,31 </text:p>
          </table:table-cell>
          <table:table-cell table:style-name="ce14" office:value-type="float" office:value="1324.43" calcext:value-type="float">
            <text:p><text:s/>1.324,4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36.74" calcext:value-type="float">
            <text:p><text:s/>1.836,74 </text:p>
          </table:table-cell>
          <table:table-cell table:style-name="ce12" office:value-type="float" office:value="10947.63" calcext:value-type="float">
            <text:p><text:s/>10.947,63 </text:p>
          </table:table-cell>
          <table:table-cell table:number-columns-repeated="1006"/>
        </table:table-row>
        <table:table-row table:style-name="ro4">
          <table:table-cell table:style-name="ce2" office:value-type="float" office:value="299867" calcext:value-type="float">
            <text:p>299867</text:p>
          </table:table-cell>
          <table:table-cell table:style-name="ce5" office:value-type="string" calcext:value-type="string">
            <text:p>SANDRA MARA MALASKEVICIU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16048.24" calcext:value-type="float">
            <text:p><text:s/>16.048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0891.44" calcext:value-type="float">
            <text:p><text:s/>10.891,44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33500.81" calcext:value-type="float">
            <text:p><text:s/>33.500,81 </text:p>
          </table:table-cell>
          <table:table-cell table:style-name="ce14" office:value-type="float" office:value="3623.18" calcext:value-type="float">
            <text:p><text:s/>3.623,18 </text:p>
          </table:table-cell>
          <table:table-cell table:style-name="ce14" office:value-type="float" office:value="4459.68" calcext:value-type="float">
            <text:p><text:s/>4.459,6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082.86" calcext:value-type="float">
            <text:p><text:s/>8.082,86 </text:p>
          </table:table-cell>
          <table:table-cell table:style-name="ce12" office:value-type="float" office:value="25417.95" calcext:value-type="float">
            <text:p><text:s/>25.417,95 </text:p>
          </table:table-cell>
          <table:table-cell table:number-columns-repeated="1006"/>
        </table:table-row>
        <table:table-row table:style-name="ro4">
          <table:table-cell table:style-name="ce2" office:value-type="float" office:value="786" calcext:value-type="float">
            <text:p>786</text:p>
          </table:table-cell>
          <table:table-cell table:style-name="ce5" office:value-type="string" calcext:value-type="string">
            <text:p>SANDRA MARIA DA COSTA NORONH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3" calcext:value-type="float">
            <text:p><text:s/>2.573,0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005.48" calcext:value-type="float">
            <text:p><text:s/>9.005,48 </text:p>
          </table:table-cell>
          <table:table-cell table:style-name="ce14" office:value-type="float" office:value="537.21" calcext:value-type="float">
            <text:p><text:s/>537,21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537.21" calcext:value-type="float">
            <text:p><text:s/>537,21 </text:p>
          </table:table-cell>
          <table:table-cell table:style-name="ce12" office:value-type="float" office:value="8468.27" calcext:value-type="float">
            <text:p><text:s/>8.468,27 </text:p>
          </table:table-cell>
          <table:table-cell table:number-columns-repeated="1006"/>
        </table:table-row>
        <table:table-row table:style-name="ro4">
          <table:table-cell table:style-name="ce2" office:value-type="float" office:value="1765" calcext:value-type="float">
            <text:p>1765</text:p>
          </table:table-cell>
          <table:table-cell table:style-name="ce5" office:value-type="string" calcext:value-type="string">
            <text:p>SANDRA MARIA FURLAN DE FREITA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920.04" calcext:value-type="float">
            <text:p><text:s/>3.920,0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951.94" calcext:value-type="float">
            <text:p><text:s/>9.951,94 </text:p>
          </table:table-cell>
          <table:table-cell table:style-name="ce14" office:value-type="float" office:value="734.16" calcext:value-type="float">
            <text:p><text:s/>734,16 </text:p>
          </table:table-cell>
          <table:table-cell table:style-name="ce14" office:value-type="float" office:value="1621.05" calcext:value-type="float">
            <text:p><text:s/>1.621,0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55.21" calcext:value-type="float">
            <text:p><text:s/>2.355,21 </text:p>
          </table:table-cell>
          <table:table-cell table:style-name="ce12" office:value-type="float" office:value="7596.73" calcext:value-type="float">
            <text:p><text:s/>7.596,73 </text:p>
          </table:table-cell>
          <table:table-cell table:number-columns-repeated="1006"/>
        </table:table-row>
        <table:table-row table:style-name="ro4">
          <table:table-cell table:style-name="ce2" office:value-type="float" office:value="1234" calcext:value-type="float">
            <text:p>1234</text:p>
          </table:table-cell>
          <table:table-cell table:style-name="ce5" office:value-type="string" calcext:value-type="string">
            <text:p>SANDRA MOISES CASTRO GONCALV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130.71" calcext:value-type="float">
            <text:p><text:s/>3.130,7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823.08" calcext:value-type="float">
            <text:p><text:s/>9.823,08 </text:p>
          </table:table-cell>
          <table:table-cell table:style-name="ce14" office:value-type="float" office:value="516.01" calcext:value-type="float">
            <text:p><text:s/>516,01 </text:p>
          </table:table-cell>
          <table:table-cell table:style-name="ce14" office:value-type="float" office:value="1592.01" calcext:value-type="float">
            <text:p><text:s/>1.592,0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08.02" calcext:value-type="float">
            <text:p><text:s/>2.108,02 </text:p>
          </table:table-cell>
          <table:table-cell table:style-name="ce12" office:value-type="float" office:value="7715.06" calcext:value-type="float">
            <text:p><text:s/>7.715,06 </text:p>
          </table:table-cell>
          <table:table-cell table:number-columns-repeated="1006"/>
        </table:table-row>
        <table:table-row table:style-name="ro4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SANDRA REGINA ALVES MOR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633.85" calcext:value-type="float">
            <text:p><text:s/>2.633,8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368.63" calcext:value-type="float">
            <text:p><text:s/>4.368,63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434.96" calcext:value-type="float">
            <text:p><text:s/>13.434,96 </text:p>
          </table:table-cell>
          <table:table-cell table:style-name="ce14" office:value-type="float" office:value="546.87" calcext:value-type="float">
            <text:p><text:s/>546,87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546.87" calcext:value-type="float">
            <text:p><text:s/>546,87 </text:p>
          </table:table-cell>
          <table:table-cell table:style-name="ce12" office:value-type="float" office:value="12888.09" calcext:value-type="float">
            <text:p><text:s/>12.888,09 </text:p>
          </table:table-cell>
          <table:table-cell table:number-columns-repeated="1006"/>
        </table:table-row>
        <table:table-row table:style-name="ro4">
          <table:table-cell table:style-name="ce2" office:value-type="float" office:value="2852" calcext:value-type="float">
            <text:p>2852</text:p>
          </table:table-cell>
          <table:table-cell table:style-name="ce5" office:value-type="string" calcext:value-type="string">
            <text:p>SANDRA SANCHES LOPE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5187.83" calcext:value-type="float">
            <text:p><text:s/>5.187,83 </text:p>
          </table:table-cell>
          <table:table-cell table:style-name="ce12" office:value-type="float" office:value="47.05" calcext:value-type="float">
            <text:p><text:s/>47,0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234.88" calcext:value-type="float">
            <text:p><text:s/>5.234,88 </text:p>
          </table:table-cell>
          <table:table-cell table:style-name="ce14" office:value-type="float" office:value="104.69" calcext:value-type="float">
            <text:p><text:s/>104,69 </text:p>
          </table:table-cell>
          <table:table-cell table:style-name="ce14" office:value-type="float" office:value="90.73" calcext:value-type="float">
            <text:p><text:s/>90,7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5.42" calcext:value-type="float">
            <text:p><text:s/>195,42 </text:p>
          </table:table-cell>
          <table:table-cell table:style-name="ce12" office:value-type="float" office:value="5039.46" calcext:value-type="float">
            <text:p><text:s/>5.039,46 </text:p>
          </table:table-cell>
          <table:table-cell table:number-columns-repeated="1006"/>
        </table:table-row>
        <table:table-row table:style-name="ro4">
          <table:table-cell table:style-name="ce2" office:value-type="float" office:value="2620" calcext:value-type="float">
            <text:p>2620</text:p>
          </table:table-cell>
          <table:table-cell table:style-name="ce5" office:value-type="string" calcext:value-type="string">
            <text:p>SARA RODRIGUES DE CARVALH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3523.64" calcext:value-type="float">
            <text:p><text:s/>3.523,6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55.54" calcext:value-type="float">
            <text:p><text:s/>9.555,54 </text:p>
          </table:table-cell>
          <table:table-cell table:style-name="ce14" office:value-type="float" office:value="667.47" calcext:value-type="float">
            <text:p><text:s/>667,47 </text:p>
          </table:table-cell>
          <table:table-cell table:style-name="ce14" office:value-type="float" office:value="1531.79" calcext:value-type="float">
            <text:p><text:s/>1.531,7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99.26" calcext:value-type="float">
            <text:p><text:s/>2.199,26 </text:p>
          </table:table-cell>
          <table:table-cell table:style-name="ce12" office:value-type="float" office:value="7356.28" calcext:value-type="float">
            <text:p><text:s/>7.356,28 </text:p>
          </table:table-cell>
          <table:table-cell table:number-columns-repeated="1006"/>
        </table:table-row>
        <table:table-row table:style-name="ro4">
          <table:table-cell table:style-name="ce2" office:value-type="float" office:value="719958" calcext:value-type="float">
            <text:p>719958</text:p>
          </table:table-cell>
          <table:table-cell table:style-name="ce5" office:value-type="string" calcext:value-type="string">
            <text:p>SARA XAVIER NASCIMENT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6085.54" calcext:value-type="float">
            <text:p><text:s/>6.085,5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.02" calcext:value-type="float">
            <text:p><text:s/>12.518,02 </text:p>
          </table:table-cell>
          <table:table-cell table:style-name="ce14" office:value-type="float" office:value="1164.14" calcext:value-type="float">
            <text:p><text:s/>1.164,14 </text:p>
          </table:table-cell>
          <table:table-cell table:style-name="ce14" office:value-type="float" office:value="1672.42" calcext:value-type="float">
            <text:p><text:s/>1.672,4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836.56" calcext:value-type="float">
            <text:p><text:s/>2.836,56 </text:p>
          </table:table-cell>
          <table:table-cell table:style-name="ce12" office:value-type="float" office:value="9681.46" calcext:value-type="float">
            <text:p><text:s/>9.681,46 </text:p>
          </table:table-cell>
          <table:table-cell table:number-columns-repeated="1006"/>
        </table:table-row>
        <table:table-row table:style-name="ro4">
          <table:table-cell table:style-name="ce2" office:value-type="float" office:value="2394" calcext:value-type="float">
            <text:p>2394</text:p>
          </table:table-cell>
          <table:table-cell table:style-name="ce5" office:value-type="string" calcext:value-type="string">
            <text:p>SARAY APARECIDA CALAD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2319.06" calcext:value-type="float">
            <text:p><text:s/>2.319,0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116.73" calcext:value-type="float">
            <text:p><text:s/>8.116,73 </text:p>
          </table:table-cell>
          <table:table-cell table:style-name="ce14" office:value-type="float" office:value="263.58" calcext:value-type="float">
            <text:p><text:s/>263,58 </text:p>
          </table:table-cell>
          <table:table-cell table:style-name="ce14" office:value-type="float" office:value="685.1" calcext:value-type="float">
            <text:p><text:s/>685,1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948.68" calcext:value-type="float">
            <text:p><text:s/>948,68 </text:p>
          </table:table-cell>
          <table:table-cell table:style-name="ce12" office:value-type="float" office:value="7168.05" calcext:value-type="float">
            <text:p><text:s/>7.168,05 </text:p>
          </table:table-cell>
          <table:table-cell table:number-columns-repeated="1006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SEBASTIAO ANANIAS DA SILV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659.98" calcext:value-type="float">
            <text:p><text:s/>4.659,98 </text:p>
          </table:table-cell>
          <table:table-cell table:style-name="ce12" office:value-type="float" office:value="272.11" calcext:value-type="float">
            <text:p><text:s/>272,1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932.09" calcext:value-type="float">
            <text:p><text:s/>4.932,09 </text:p>
          </table:table-cell>
          <table:table-cell table:style-name="ce14" office:value-type="float" office:value="98.64" calcext:value-type="float">
            <text:p><text:s/>98,64 </text:p>
          </table:table-cell>
          <table:table-cell table:style-name="ce14" office:value-type="float" office:value="72.59" calcext:value-type="float">
            <text:p><text:s/>72,5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1.23" calcext:value-type="float">
            <text:p><text:s/>171,23 </text:p>
          </table:table-cell>
          <table:table-cell table:style-name="ce12" office:value-type="float" office:value="4760.86" calcext:value-type="float">
            <text:p><text:s/>4.760,86 </text:p>
          </table:table-cell>
          <table:table-cell table:number-columns-repeated="1006"/>
        </table:table-row>
        <table:table-row table:style-name="ro4">
          <table:table-cell table:style-name="ce2" office:value-type="float" office:value="1781" calcext:value-type="float">
            <text:p>1781</text:p>
          </table:table-cell>
          <table:table-cell table:style-name="ce5" office:value-type="string" calcext:value-type="string">
            <text:p>SEBASTIAO LANZ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PRESIDENTE PRUDENTE</text:p>
          </table:table-cell>
          <table:table-cell table:style-name="ce10" office:value-type="float" office:value="4990.83" calcext:value-type="float">
            <text:p><text:s/>4.990,83 </text:p>
          </table:table-cell>
          <table:table-cell table:style-name="ce12" office:value-type="float" office:value="2578.59" calcext:value-type="float">
            <text:p><text:s/>2.578,5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569.42" calcext:value-type="float">
            <text:p><text:s/>7.569,42 </text:p>
          </table:table-cell>
          <table:table-cell table:style-name="ce14" office:value-type="float" office:value="316.63" calcext:value-type="float">
            <text:p><text:s/>316,63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316.63" calcext:value-type="float">
            <text:p><text:s/>316,63 </text:p>
          </table:table-cell>
          <table:table-cell table:style-name="ce12" office:value-type="float" office:value="7252.79" calcext:value-type="float">
            <text:p><text:s/>7.252,79 </text:p>
          </table:table-cell>
          <table:table-cell table:number-columns-repeated="1006"/>
        </table:table-row>
        <table:table-row table:style-name="ro4">
          <table:table-cell table:style-name="ce2" office:value-type="float" office:value="2865" calcext:value-type="float">
            <text:p>2865</text:p>
          </table:table-cell>
          <table:table-cell table:style-name="ce5" office:value-type="string" calcext:value-type="string">
            <text:p>SELMA MARIA AUGUSTO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3725" calcext:value-type="float">
            <text:p><text:s/>3.725,00 </text:p>
          </table:table-cell>
          <table:table-cell table:style-name="ce12" office:value-type="float" office:value="1934.8" calcext:value-type="float">
            <text:p><text:s/>1.934,8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659.8" calcext:value-type="float">
            <text:p><text:s/>5.659,80 </text:p>
          </table:table-cell>
          <table:table-cell table:style-name="ce14" office:value-type="float" office:value="113.19" calcext:value-type="float">
            <text:p><text:s/>113,19 </text:p>
          </table:table-cell>
          <table:table-cell table:style-name="ce14" office:value-type="float" office:value="593.77" calcext:value-type="float">
            <text:p><text:s/>593,7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06.96" calcext:value-type="float">
            <text:p><text:s/>706,96 </text:p>
          </table:table-cell>
          <table:table-cell table:style-name="ce12" office:value-type="float" office:value="4952.84" calcext:value-type="float">
            <text:p><text:s/>4.952,84 </text:p>
          </table:table-cell>
          <table:table-cell table:number-columns-repeated="1006"/>
        </table:table-row>
        <table:table-row table:style-name="ro4">
          <table:table-cell table:style-name="ce2" office:value-type="float" office:value="274011" calcext:value-type="float">
            <text:p>274011</text:p>
          </table:table-cell>
          <table:table-cell table:style-name="ce5" office:value-type="string" calcext:value-type="string">
            <text:p>SERGIO LISA <text:s text:c="38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87.91" calcext:value-type="float">
            <text:p><text:s/>3.087,91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087.91" calcext:value-type="float">
            <text:p><text:s/>3.087,91 </text:p>
          </table:table-cell>
          <table:table-cell table:style-name="ce14" office:value-type="float" office:value="121.24" calcext:value-type="float">
            <text:p><text:s/>121,24 </text:p>
          </table:table-cell>
          <table:table-cell table:style-name="ce14" office:value-type="float" office:value="91.44" calcext:value-type="float">
            <text:p><text:s/>91,4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2.68" calcext:value-type="float">
            <text:p><text:s/>212,68 </text:p>
          </table:table-cell>
          <table:table-cell table:style-name="ce12" office:value-type="float" office:value="2875.23" calcext:value-type="float">
            <text:p><text:s/>2.875,23 </text:p>
          </table:table-cell>
          <table:table-cell table:number-columns-repeated="1006"/>
        </table:table-row>
        <table:table-row table:style-name="ro4">
          <table:table-cell table:style-name="ce2" office:value-type="float" office:value="580143" calcext:value-type="float">
            <text:p>580143</text:p>
          </table:table-cell>
          <table:table-cell table:style-name="ce5" office:value-type="string" calcext:value-type="string">
            <text:p>SERGIO ROBERTO TORQUAT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241.21" calcext:value-type="float">
            <text:p><text:s/>5.241,2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620.6" calcext:value-type="float">
            <text:p><text:s/>2.620,6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7861.81" calcext:value-type="float">
            <text:p><text:s/>7.861,81 </text:p>
          </table:table-cell>
          <table:table-cell table:style-name="ce14" office:value-type="float" office:value="104.82" calcext:value-type="float">
            <text:p><text:s/>104,82 </text:p>
          </table:table-cell>
          <table:table-cell table:style-name="ce14" office:value-type="float" office:value="571.97" calcext:value-type="float">
            <text:p><text:s/>571,9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76.79" calcext:value-type="float">
            <text:p><text:s/>676,79 </text:p>
          </table:table-cell>
          <table:table-cell table:style-name="ce12" office:value-type="float" office:value="7185.02" calcext:value-type="float">
            <text:p><text:s/>7.185,02 </text:p>
          </table:table-cell>
          <table:table-cell table:number-columns-repeated="1006"/>
        </table:table-row>
        <table:table-row table:style-name="ro4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SERGIO VIEIRA GALVAO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131.58" calcext:value-type="float">
            <text:p><text:s/>3.131,58 </text:p>
          </table:table-cell>
          <table:table-cell table:style-name="ce12" office:value-type="float" office:value="1435.3" calcext:value-type="float">
            <text:p><text:s/>1.435,3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566.88" calcext:value-type="float">
            <text:p><text:s/>4.566,88 </text:p>
          </table:table-cell>
          <table:table-cell table:style-name="ce14" office:value-type="float" office:value="91.33" calcext:value-type="float">
            <text:p><text:s/>91,33 </text:p>
          </table:table-cell>
          <table:table-cell table:style-name="ce14" office:value-type="float" office:value="44.39" calcext:value-type="float">
            <text:p><text:s/>44,3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5.72" calcext:value-type="float">
            <text:p><text:s/>135,72 </text:p>
          </table:table-cell>
          <table:table-cell table:style-name="ce12" office:value-type="float" office:value="4431.16" calcext:value-type="float">
            <text:p><text:s/>4.431,16 </text:p>
          </table:table-cell>
          <table:table-cell table:number-columns-repeated="1006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SEVERINO SEBASTIAO DA SILVA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154.95" calcext:value-type="float">
            <text:p><text:s/>3.154,95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154.95" calcext:value-type="float">
            <text:p><text:s/>3.154,95 </text:p>
          </table:table-cell>
          <table:table-cell table:style-name="ce14" office:value-type="float" office:value="63.09" calcext:value-type="float">
            <text:p><text:s/>63,09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63.09" calcext:value-type="float">
            <text:p><text:s/>63,09 </text:p>
          </table:table-cell>
          <table:table-cell table:style-name="ce12" office:value-type="float" office:value="3091.86" calcext:value-type="float">
            <text:p><text:s/>3.091,86 </text:p>
          </table:table-cell>
          <table:table-cell table:number-columns-repeated="1006"/>
        </table:table-row>
        <table:table-row table:style-name="ro4">
          <table:table-cell table:style-name="ce2" office:value-type="float" office:value="42665" calcext:value-type="float">
            <text:p>42665</text:p>
          </table:table-cell>
          <table:table-cell table:style-name="ce5" office:value-type="string" calcext:value-type="string">
            <text:p>SHEILA AKIKO HORIKOSHI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ARACATUBA 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1035.81" calcext:value-type="float">
            <text:p><text:s/>1.035,8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949.45" calcext:value-type="float">
            <text:p><text:s/>6.949,45 </text:p>
          </table:table-cell>
          <table:table-cell table:style-name="ce14" office:value-type="float" office:value="364.96" calcext:value-type="float">
            <text:p><text:s/>364,96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364.96" calcext:value-type="float">
            <text:p><text:s/>364,96 </text:p>
          </table:table-cell>
          <table:table-cell table:style-name="ce12" office:value-type="float" office:value="6584.49" calcext:value-type="float">
            <text:p><text:s/>6.584,49 </text:p>
          </table:table-cell>
          <table:table-cell table:number-columns-repeated="1006"/>
        </table:table-row>
        <table:table-row table:style-name="ro4">
          <table:table-cell table:style-name="ce2" office:value-type="float" office:value="1584" calcext:value-type="float">
            <text:p>1584</text:p>
          </table:table-cell>
          <table:table-cell table:style-name="ce5" office:value-type="string" calcext:value-type="string">
            <text:p>SIDNEI TADEU PEREIR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573" calcext:value-type="float">
            <text:p><text:s/>2.573,00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338.21" calcext:value-type="float">
            <text:p><text:s/>4.338,21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3343.69" calcext:value-type="float">
            <text:p><text:s/>13.343,69 </text:p>
          </table:table-cell>
          <table:table-cell table:style-name="ce14" office:value-type="float" office:value="574.98" calcext:value-type="float">
            <text:p><text:s/>574,98 </text:p>
          </table:table-cell>
          <table:table-cell table:style-name="ce14" office:value-type="float" office:value="1408.06" calcext:value-type="float">
            <text:p><text:s/>1.408,0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983.04" calcext:value-type="float">
            <text:p><text:s/>1.983,04 </text:p>
          </table:table-cell>
          <table:table-cell table:style-name="ce12" office:value-type="float" office:value="11360.65" calcext:value-type="float">
            <text:p><text:s/>11.360,65 </text:p>
          </table:table-cell>
          <table:table-cell table:number-columns-repeated="1006"/>
        </table:table-row>
        <table:table-row table:style-name="ro4">
          <table:table-cell table:style-name="ce2" office:value-type="float" office:value="793468" calcext:value-type="float">
            <text:p>793468</text:p>
          </table:table-cell>
          <table:table-cell table:style-name="ce5" office:value-type="string" calcext:value-type="string">
            <text:p>SIDNEYA EUNICE RICOSTI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6" calcext:value-type="float">
            <text:p><text:s/>3.204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10.72" calcext:value-type="float">
            <text:p><text:s/>9.510,72 </text:p>
          </table:table-cell>
          <table:table-cell table:style-name="ce14" office:value-type="float" office:value="661.48" calcext:value-type="float">
            <text:p><text:s/>661,48 </text:p>
          </table:table-cell>
          <table:table-cell table:style-name="ce14" office:value-type="float" office:value="1524.08" calcext:value-type="float">
            <text:p><text:s/>1.524,0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85.56" calcext:value-type="float">
            <text:p><text:s/>2.185,56 </text:p>
          </table:table-cell>
          <table:table-cell table:style-name="ce12" office:value-type="float" office:value="7325.16" calcext:value-type="float">
            <text:p><text:s/>7.325,16 </text:p>
          </table:table-cell>
          <table:table-cell table:number-columns-repeated="1006"/>
        </table:table-row>
        <table:table-row table:style-name="ro4">
          <table:table-cell table:style-name="ce2" office:value-type="float" office:value="284193" calcext:value-type="float">
            <text:p>284193</text:p>
          </table:table-cell>
          <table:table-cell table:style-name="ce5" office:value-type="string" calcext:value-type="string">
            <text:p>SILMARA REGINA SANTIAG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1441.06" calcext:value-type="float">
            <text:p><text:s/>1.441,06 </text:p>
          </table:table-cell>
          <table:table-cell table:style-name="ce12" office:value-type="float" office:value="22610.91" calcext:value-type="float">
            <text:p><text:s/>22.610,91 </text:p>
          </table:table-cell>
          <table:table-cell table:style-name="ce12" office:value-type="float" office:value="-7.59" calcext:value-type="float">
            <text:p>-7,59 </text:p>
          </table:table-cell>
          <table:table-cell table:number-columns-repeated="5" table:style-name="ce12" office:value-type="string" office:string-value="-" calcext:value-type="string">
            <text:p><text:s/>- </text:p>
          </table:table-cell>
          <table:table-cell table:style-name="ce12" office:value-type="float" office:value="24044.38" calcext:value-type="float">
            <text:p><text:s/>24.044,38 </text:p>
          </table:table-cell>
          <table:table-cell table:style-name="ce14" office:value-type="float" office:value="3469.43" calcext:value-type="float">
            <text:p><text:s/>3.469,43 </text:p>
          </table:table-cell>
          <table:table-cell table:style-name="ce14" office:value-type="float" office:value="4711.96" calcext:value-type="float">
            <text:p><text:s/>4.711,9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8181.39" calcext:value-type="float">
            <text:p><text:s/>8.181,39 </text:p>
          </table:table-cell>
          <table:table-cell table:style-name="ce12" office:value-type="float" office:value="15862.99" calcext:value-type="float">
            <text:p><text:s/>15.862,99 </text:p>
          </table:table-cell>
          <table:table-cell table:number-columns-repeated="1006"/>
        </table:table-row>
        <table:table-row table:style-name="ro4">
          <table:table-cell table:style-name="ce2" office:value-type="float" office:value="938" calcext:value-type="float">
            <text:p>938</text:p>
          </table:table-cell>
          <table:table-cell table:style-name="ce5" office:value-type="string" calcext:value-type="string">
            <text:p>SILVANA MARIA SIMOES SIMA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DUARTINA <text:s text:c="8"/>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2948.21" calcext:value-type="float">
            <text:p><text:s/>2.948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80.69" calcext:value-type="float">
            <text:p><text:s/>9.380,69 </text:p>
          </table:table-cell>
          <table:table-cell table:style-name="ce14" office:value-type="float" office:value="637.92" calcext:value-type="float">
            <text:p><text:s/>637,92 </text:p>
          </table:table-cell>
          <table:table-cell table:style-name="ce14" office:value-type="float" office:value="1492.23" calcext:value-type="float">
            <text:p><text:s/>1.492,2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30.15" calcext:value-type="float">
            <text:p><text:s/>2.130,15 </text:p>
          </table:table-cell>
          <table:table-cell table:style-name="ce12" office:value-type="float" office:value="7250.54" calcext:value-type="float">
            <text:p><text:s/>7.250,54 </text:p>
          </table:table-cell>
          <table:table-cell table:number-columns-repeated="1006"/>
        </table:table-row>
        <table:table-row table:style-name="ro4">
          <table:table-cell table:style-name="ce2" office:value-type="float" office:value="438738" calcext:value-type="float">
            <text:p>438738</text:p>
          </table:table-cell>
          <table:table-cell table:style-name="ce5" office:value-type="string" calcext:value-type="string">
            <text:p>SILVANA RITA DE LIMA PORT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1018.42" calcext:value-type="float">
            <text:p><text:s/>1.018,4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3286.23" calcext:value-type="float">
            <text:p><text:s/>3.286,23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0102.32" calcext:value-type="float">
            <text:p><text:s/>10.102,32 </text:p>
          </table:table-cell>
          <table:table-cell table:style-name="ce14" office:value-type="float" office:value="236.56" calcext:value-type="float">
            <text:p><text:s/>236,56 </text:p>
          </table:table-cell>
          <table:table-cell table:style-name="ce14" office:value-type="float" office:value="896.13" calcext:value-type="float">
            <text:p><text:s/>896,1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132.69" calcext:value-type="float">
            <text:p><text:s/>1.132,69 </text:p>
          </table:table-cell>
          <table:table-cell table:style-name="ce12" office:value-type="float" office:value="8969.63" calcext:value-type="float">
            <text:p><text:s/>8.969,63 </text:p>
          </table:table-cell>
          <table:table-cell table:number-columns-repeated="1006"/>
        </table:table-row>
        <table:table-row table:style-name="ro4">
          <table:table-cell table:style-name="ce2" office:value-type="float" office:value="1256" calcext:value-type="float">
            <text:p>1256</text:p>
          </table:table-cell>
          <table:table-cell table:style-name="ce5" office:value-type="string" calcext:value-type="string">
            <text:p>SILVIA APARECIDA THIBES MOR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TINING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914.11" calcext:value-type="float">
            <text:p><text:s/>3.914,1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606.48" calcext:value-type="float">
            <text:p><text:s/>10.606,48 </text:p>
          </table:table-cell>
          <table:table-cell table:style-name="ce14" office:value-type="float" office:value="844.46" calcext:value-type="float">
            <text:p><text:s/>844,46 </text:p>
          </table:table-cell>
          <table:table-cell table:style-name="ce14" office:value-type="float" office:value="1768.65" calcext:value-type="float">
            <text:p><text:s/>1.768,6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613.11" calcext:value-type="float">
            <text:p><text:s/>2.613,11 </text:p>
          </table:table-cell>
          <table:table-cell table:style-name="ce12" office:value-type="float" office:value="7993.37" calcext:value-type="float">
            <text:p><text:s/>7.993,37 </text:p>
          </table:table-cell>
          <table:table-cell table:number-columns-repeated="1006"/>
        </table:table-row>
        <table:table-row table:style-name="ro4">
          <table:table-cell table:style-name="ce2" office:value-type="float" office:value="406365" calcext:value-type="float">
            <text:p>406365</text:p>
          </table:table-cell>
          <table:table-cell table:style-name="ce5" office:value-type="string" calcext:value-type="string">
            <text:p>SILVIA DE CASTRO E SILV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360.89" calcext:value-type="float">
            <text:p><text:s/>5.360,8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922.02" calcext:value-type="float">
            <text:p><text:s/>11.922,02 </text:p>
          </table:table-cell>
          <table:table-cell table:style-name="ce14" office:value-type="float" office:value="1064.9" calcext:value-type="float">
            <text:p><text:s/>1.064,90 </text:p>
          </table:table-cell>
          <table:table-cell table:style-name="ce14" office:value-type="float" office:value="2063.41" calcext:value-type="float">
            <text:p><text:s/>2.063,4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128.31" calcext:value-type="float">
            <text:p><text:s/>3.128,31 </text:p>
          </table:table-cell>
          <table:table-cell table:style-name="ce12" office:value-type="float" office:value="8793.71" calcext:value-type="float">
            <text:p><text:s/>8.793,71 </text:p>
          </table:table-cell>
          <table:table-cell table:number-columns-repeated="1006"/>
        </table:table-row>
        <table:table-row table:style-name="ro4">
          <table:table-cell table:style-name="ce2" office:value-type="float" office:value="1457" calcext:value-type="float">
            <text:p>1457</text:p>
          </table:table-cell>
          <table:table-cell table:style-name="ce5" office:value-type="string" calcext:value-type="string">
            <text:p>SILVIA DE FATIMA REPISO DAMASCENO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22.52" calcext:value-type="float">
            <text:p><text:s/>2.522,5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28.88" calcext:value-type="float">
            <text:p><text:s/>8.828,88 </text:p>
          </table:table-cell>
          <table:table-cell table:style-name="ce14" office:value-type="float" office:value="368.78" calcext:value-type="float">
            <text:p><text:s/>368,78 </text:p>
          </table:table-cell>
          <table:table-cell table:style-name="ce14" office:value-type="float" office:value="1368.45" calcext:value-type="float">
            <text:p><text:s/>1.368,4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37.23" calcext:value-type="float">
            <text:p><text:s/>1.737,23 </text:p>
          </table:table-cell>
          <table:table-cell table:style-name="ce12" office:value-type="float" office:value="7091.65" calcext:value-type="float">
            <text:p><text:s/>7.091,65 </text:p>
          </table:table-cell>
          <table:table-cell table:number-columns-repeated="1006"/>
        </table:table-row>
        <table:table-row table:style-name="ro4">
          <table:table-cell table:style-name="ce2" office:value-type="float" office:value="1166" calcext:value-type="float">
            <text:p>1166</text:p>
          </table:table-cell>
          <table:table-cell table:style-name="ce5" office:value-type="string" calcext:value-type="string">
            <text:p>SILVIA DOS SANTOS LIM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400.51" calcext:value-type="float">
            <text:p><text:s/>3.400,5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092.88" calcext:value-type="float">
            <text:p><text:s/>10.092,88 </text:p>
          </table:table-cell>
          <table:table-cell table:style-name="ce14" office:value-type="float" office:value="757.69" calcext:value-type="float">
            <text:p><text:s/>757,69 </text:p>
          </table:table-cell>
          <table:table-cell table:style-name="ce14" office:value-type="float" office:value="1600.34" calcext:value-type="float">
            <text:p><text:s/>1.600,3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58.03" calcext:value-type="float">
            <text:p><text:s/>2.358,03 </text:p>
          </table:table-cell>
          <table:table-cell table:style-name="ce12" office:value-type="float" office:value="7734.85" calcext:value-type="float">
            <text:p><text:s/>7.734,85 </text:p>
          </table:table-cell>
          <table:table-cell table:number-columns-repeated="1006"/>
        </table:table-row>
        <table:table-row table:style-name="ro4">
          <table:table-cell table:style-name="ce2" office:value-type="float" office:value="248913" calcext:value-type="float">
            <text:p>248913</text:p>
          </table:table-cell>
          <table:table-cell table:style-name="ce5" office:value-type="string" calcext:value-type="string">
            <text:p>SILVIA REGINA TINOS DOS SANTO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6706.68" calcext:value-type="float">
            <text:p><text:s/>6.706,68 </text:p>
          </table:table-cell>
          <table:table-cell table:style-name="ce12" office:value-type="float" office:value="3262.55" calcext:value-type="float">
            <text:p><text:s/>3.262,5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969.23" calcext:value-type="float">
            <text:p><text:s/>9.969,23 </text:p>
          </table:table-cell>
          <table:table-cell table:style-name="ce14" office:value-type="float" office:value="632.78" calcext:value-type="float">
            <text:p><text:s/>632,78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632.78" calcext:value-type="float">
            <text:p><text:s/>632,78 </text:p>
          </table:table-cell>
          <table:table-cell table:style-name="ce12" office:value-type="float" office:value="9336.45" calcext:value-type="float">
            <text:p><text:s/>9.336,45 </text:p>
          </table:table-cell>
          <table:table-cell table:number-columns-repeated="1006"/>
        </table:table-row>
        <table:table-row table:style-name="ro4">
          <table:table-cell table:style-name="ce2" office:value-type="float" office:value="1123" calcext:value-type="float">
            <text:p>1123</text:p>
          </table:table-cell>
          <table:table-cell table:style-name="ce5" office:value-type="string" calcext:value-type="string">
            <text:p>SILVIO APARECIDO DA SILV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BATE <text:s text:c="13"/>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571.77" calcext:value-type="float">
            <text:p><text:s/>2.571,7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78.13" calcext:value-type="float">
            <text:p><text:s/>8.878,13 </text:p>
          </table:table-cell>
          <table:table-cell table:style-name="ce14" office:value-type="float" office:value="517.9" calcext:value-type="float">
            <text:p><text:s/>517,90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517.9" calcext:value-type="float">
            <text:p><text:s/>517,90 </text:p>
          </table:table-cell>
          <table:table-cell table:style-name="ce12" office:value-type="float" office:value="8360.23" calcext:value-type="float">
            <text:p><text:s/>8.360,23 </text:p>
          </table:table-cell>
          <table:table-cell table:number-columns-repeated="1006"/>
        </table:table-row>
        <table:table-row table:style-name="ro4">
          <table:table-cell table:style-name="ce2" office:value-type="float" office:value="496398" calcext:value-type="float">
            <text:p>496398</text:p>
          </table:table-cell>
          <table:table-cell table:style-name="ce5" office:value-type="string" calcext:value-type="string">
            <text:p>SIMONE FERREIRA LIM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TIBA <text:s text:c="16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192.59" calcext:value-type="float">
            <text:p><text:s/>3.192,5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884.96" calcext:value-type="float">
            <text:p><text:s/>9.884,96 </text:p>
          </table:table-cell>
          <table:table-cell table:style-name="ce14" office:value-type="float" office:value="723.19" calcext:value-type="float">
            <text:p><text:s/>723,19 </text:p>
          </table:table-cell>
          <table:table-cell table:style-name="ce14" office:value-type="float" office:value="1554.28" calcext:value-type="float">
            <text:p><text:s/>1.554,2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77.47" calcext:value-type="float">
            <text:p><text:s/>2.277,47 </text:p>
          </table:table-cell>
          <table:table-cell table:style-name="ce12" office:value-type="float" office:value="7607.49" calcext:value-type="float">
            <text:p><text:s/>7.607,49 </text:p>
          </table:table-cell>
          <table:table-cell table:number-columns-repeated="1006"/>
        </table:table-row>
        <table:table-row table:style-name="ro4">
          <table:table-cell table:style-name="ce2" office:value-type="float" office:value="460220" calcext:value-type="float">
            <text:p>460220</text:p>
          </table:table-cell>
          <table:table-cell table:style-name="ce5" office:value-type="string" calcext:value-type="string">
            <text:p>SOLANGE APARECIDA DO NASCIMENTO COSTA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56.89" calcext:value-type="float">
            <text:p><text:s/>5.956,8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.02" calcext:value-type="float">
            <text:p><text:s/>12.518,02 </text:p>
          </table:table-cell>
          <table:table-cell table:style-name="ce14" office:value-type="float" office:value="1248.05" calcext:value-type="float">
            <text:p><text:s/>1.248,05 </text:p>
          </table:table-cell>
          <table:table-cell table:style-name="ce14" office:value-type="float" office:value="1935.32" calcext:value-type="float">
            <text:p><text:s/>1.935,3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183.37" calcext:value-type="float">
            <text:p><text:s/>3.183,37 </text:p>
          </table:table-cell>
          <table:table-cell table:style-name="ce12" office:value-type="float" office:value="9334.65" calcext:value-type="float">
            <text:p><text:s/>9.334,65 </text:p>
          </table:table-cell>
          <table:table-cell table:number-columns-repeated="1006"/>
        </table:table-row>
        <table:table-row table:style-name="ro4">
          <table:table-cell table:style-name="ce2" office:value-type="float" office:value="1451" calcext:value-type="float">
            <text:p>1451</text:p>
          </table:table-cell>
          <table:table-cell table:style-name="ce5" office:value-type="string" calcext:value-type="string">
            <text:p>SOLANGE APARECIDA GARCIA CHAVE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831.4" calcext:value-type="float">
            <text:p><text:s/>4.831,40 </text:p>
          </table:table-cell>
          <table:table-cell table:style-name="ce12" office:value-type="float" office:value="483.13" calcext:value-type="float">
            <text:p><text:s/>483,1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314.53" calcext:value-type="float">
            <text:p><text:s/>5.314,53 </text:p>
          </table:table-cell>
          <table:table-cell table:style-name="ce14" office:value-type="float" office:value="106.29" calcext:value-type="float">
            <text:p><text:s/>106,29 </text:p>
          </table:table-cell>
          <table:table-cell table:style-name="ce14" office:value-type="float" office:value="538.73" calcext:value-type="float">
            <text:p><text:s/>538,7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45.02" calcext:value-type="float">
            <text:p><text:s/>645,02 </text:p>
          </table:table-cell>
          <table:table-cell table:style-name="ce12" office:value-type="float" office:value="4669.51" calcext:value-type="float">
            <text:p><text:s/>4.669,51 </text:p>
          </table:table-cell>
          <table:table-cell table:number-columns-repeated="1006"/>
        </table:table-row>
        <table:table-row table:style-name="ro4">
          <table:table-cell table:style-name="ce2" office:value-type="float" office:value="1602" calcext:value-type="float">
            <text:p>1602</text:p>
          </table:table-cell>
          <table:table-cell table:style-name="ce5" office:value-type="string" calcext:value-type="string">
            <text:p>SOLANGE BELEI SOARE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624.46" calcext:value-type="float">
            <text:p><text:s/>2.624,4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185.59" calcext:value-type="float">
            <text:p><text:s/>9.185,59 </text:p>
          </table:table-cell>
          <table:table-cell table:style-name="ce14" office:value-type="float" office:value="421.48" calcext:value-type="float">
            <text:p><text:s/>421,48 </text:p>
          </table:table-cell>
          <table:table-cell table:style-name="ce14" office:value-type="float" office:value="1448.47" calcext:value-type="float">
            <text:p><text:s/>1.448,4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69.95" calcext:value-type="float">
            <text:p><text:s/>1.869,95 </text:p>
          </table:table-cell>
          <table:table-cell table:style-name="ce12" office:value-type="float" office:value="7315.64" calcext:value-type="float">
            <text:p><text:s/>7.315,64 </text:p>
          </table:table-cell>
          <table:table-cell table:number-columns-repeated="1006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SONIA BEATRIZ LOPES DE GOUVE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7994.48" calcext:value-type="float">
            <text:p><text:s/>7.994,4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4300.84" calcext:value-type="float">
            <text:p><text:s/>14.300,84 </text:p>
          </table:table-cell>
          <table:table-cell table:style-name="ce14" office:value-type="float" office:value="1176.85" calcext:value-type="float">
            <text:p><text:s/>1.176,85 </text:p>
          </table:table-cell>
          <table:table-cell table:style-name="ce14" office:value-type="float" office:value="2071.88" calcext:value-type="float">
            <text:p><text:s/>2.071,8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248.73" calcext:value-type="float">
            <text:p><text:s/>3.248,73 </text:p>
          </table:table-cell>
          <table:table-cell table:style-name="ce12" office:value-type="float" office:value="11052.11" calcext:value-type="float">
            <text:p><text:s/>11.052,11 </text:p>
          </table:table-cell>
          <table:table-cell table:number-columns-repeated="1006"/>
        </table:table-row>
        <table:table-row table:style-name="ro4">
          <table:table-cell table:style-name="ce2" office:value-type="float" office:value="793079" calcext:value-type="float">
            <text:p>793079</text:p>
          </table:table-cell>
          <table:table-cell table:style-name="ce5" office:value-type="string" calcext:value-type="string">
            <text:p>SONIA DE FATIMA DE OLIV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0054.39" calcext:value-type="float">
            <text:p><text:s/>10.054,3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6360.75" calcext:value-type="float">
            <text:p><text:s/>16.360,75 </text:p>
          </table:table-cell>
          <table:table-cell table:style-name="ce14" office:value-type="float" office:value="1808.65" calcext:value-type="float">
            <text:p><text:s/>1.808,65 </text:p>
          </table:table-cell>
          <table:table-cell table:style-name="ce14" office:value-type="float" office:value="3057.99" calcext:value-type="float">
            <text:p><text:s/>3.057,9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866.64" calcext:value-type="float">
            <text:p><text:s/>4.866,64 </text:p>
          </table:table-cell>
          <table:table-cell table:style-name="ce12" office:value-type="float" office:value="11494.11" calcext:value-type="float">
            <text:p><text:s/>11.494,11 </text:p>
          </table:table-cell>
          <table:table-cell table:number-columns-repeated="1006"/>
        </table:table-row>
        <table:table-row table:style-name="ro4">
          <table:table-cell table:style-name="ce2" office:value-type="float" office:value="2665" calcext:value-type="float">
            <text:p>2665</text:p>
          </table:table-cell>
          <table:table-cell table:style-name="ce5" office:value-type="string" calcext:value-type="string">
            <text:p>SONIA MARA PRAC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710.94" calcext:value-type="float">
            <text:p><text:s/>5.710,9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017.3" calcext:value-type="float">
            <text:p><text:s/>12.017,30 </text:p>
          </table:table-cell>
          <table:table-cell table:style-name="ce14" office:value-type="float" office:value="1231.38" calcext:value-type="float">
            <text:p><text:s/>1.231,38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1231.38" calcext:value-type="float">
            <text:p><text:s/>1.231,38 </text:p>
          </table:table-cell>
          <table:table-cell table:style-name="ce12" office:value-type="float" office:value="10785.92" calcext:value-type="float">
            <text:p><text:s/>10.785,92 </text:p>
          </table:table-cell>
          <table:table-cell table:number-columns-repeated="1006"/>
        </table:table-row>
        <table:table-row table:style-name="ro4">
          <table:table-cell table:style-name="ce2" office:value-type="float" office:value="1928" calcext:value-type="float">
            <text:p>1928</text:p>
          </table:table-cell>
          <table:table-cell table:style-name="ce5" office:value-type="string" calcext:value-type="string">
            <text:p>SONIA MARIA AMORIM <text:s text:c="3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2911.17" calcext:value-type="float">
            <text:p><text:s/>2.911,17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2911.17" calcext:value-type="float">
            <text:p><text:s/>2.911,17 </text:p>
          </table:table-cell>
          <table:table-cell table:style-name="ce14" office:value-type="float" office:value="70.36" calcext:value-type="float">
            <text:p><text:s/>70,36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70.36" calcext:value-type="float">
            <text:p><text:s/>70,36 </text:p>
          </table:table-cell>
          <table:table-cell table:style-name="ce12" office:value-type="float" office:value="2840.81" calcext:value-type="float">
            <text:p><text:s/>2.840,81 </text:p>
          </table:table-cell>
          <table:table-cell table:number-columns-repeated="1006"/>
        </table:table-row>
        <table:table-row table:style-name="ro4">
          <table:table-cell table:style-name="ce2" office:value-type="float" office:value="1971" calcext:value-type="float">
            <text:p>1971</text:p>
          </table:table-cell>
          <table:table-cell table:style-name="ce5" office:value-type="string" calcext:value-type="string">
            <text:p>SONIA MARIA CASCAVAL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5938.59" calcext:value-type="float">
            <text:p><text:s/>5.938,5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499.72" calcext:value-type="float">
            <text:p><text:s/>12.499,72 </text:p>
          </table:table-cell>
          <table:table-cell table:style-name="ce14" office:value-type="float" office:value="1163.77" calcext:value-type="float">
            <text:p><text:s/>1.163,77 </text:p>
          </table:table-cell>
          <table:table-cell table:style-name="ce14" office:value-type="float" office:value="1672.42" calcext:value-type="float">
            <text:p><text:s/>1.672,4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836.19" calcext:value-type="float">
            <text:p><text:s/>2.836,19 </text:p>
          </table:table-cell>
          <table:table-cell table:style-name="ce12" office:value-type="float" office:value="9663.53" calcext:value-type="float">
            <text:p><text:s/>9.663,53 </text:p>
          </table:table-cell>
          <table:table-cell table:number-columns-repeated="1006"/>
        </table:table-row>
        <table:table-row table:style-name="ro4">
          <table:table-cell table:style-name="ce2" office:value-type="float" office:value="87320" calcext:value-type="float">
            <text:p>87320</text:p>
          </table:table-cell>
          <table:table-cell table:style-name="ce5" office:value-type="string" calcext:value-type="string">
            <text:p>SONIA MARIA CONCEICA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922.02" calcext:value-type="float">
            <text:p><text:s/>4.922,02 </text:p>
          </table:table-cell>
          <table:table-cell table:style-name="ce12" office:value-type="float" office:value="4439.68" calcext:value-type="float">
            <text:p><text:s/>4.439,6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361.7" calcext:value-type="float">
            <text:p><text:s/>9.361,70 </text:p>
          </table:table-cell>
          <table:table-cell table:style-name="ce14" office:value-type="float" office:value="639.02" calcext:value-type="float">
            <text:p><text:s/>639,02 </text:p>
          </table:table-cell>
          <table:table-cell table:style-name="ce14" office:value-type="float" office:value="970.89" calcext:value-type="float">
            <text:p><text:s/>970,8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609.91" calcext:value-type="float">
            <text:p><text:s/>1.609,91 </text:p>
          </table:table-cell>
          <table:table-cell table:style-name="ce12" office:value-type="float" office:value="7751.79" calcext:value-type="float">
            <text:p><text:s/>7.751,79 </text:p>
          </table:table-cell>
          <table:table-cell table:number-columns-repeated="1006"/>
        </table:table-row>
        <table:table-row table:style-name="ro4">
          <table:table-cell table:style-name="ce2" office:value-type="float" office:value="396189" calcext:value-type="float">
            <text:p>396189</text:p>
          </table:table-cell>
          <table:table-cell table:style-name="ce5" office:value-type="string" calcext:value-type="string">
            <text:p>SONIA MARIA DE OLIVEIRA ORU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DIADEM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5920.3" calcext:value-type="float">
            <text:p><text:s/>5.920,3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226.66" calcext:value-type="float">
            <text:p><text:s/>12.226,66 </text:p>
          </table:table-cell>
          <table:table-cell table:style-name="ce14" office:value-type="float" office:value="1267.81" calcext:value-type="float">
            <text:p><text:s/>1.267,81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1267.81" calcext:value-type="float">
            <text:p><text:s/>1.267,81 </text:p>
          </table:table-cell>
          <table:table-cell table:style-name="ce12" office:value-type="float" office:value="10958.85" calcext:value-type="float">
            <text:p><text:s/>10.958,85 </text:p>
          </table:table-cell>
          <table:table-cell table:number-columns-repeated="1006"/>
        </table:table-row>
        <table:table-row table:style-name="ro4">
          <table:table-cell table:style-name="ce2" office:value-type="float" office:value="869" calcext:value-type="float">
            <text:p>869</text:p>
          </table:table-cell>
          <table:table-cell table:style-name="ce5" office:value-type="string" calcext:value-type="string">
            <text:p>SONIA MARIA JORRA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736.66" calcext:value-type="float">
            <text:p><text:s/>4.736,66 </text:p>
          </table:table-cell>
          <table:table-cell table:style-name="ce12" office:value-type="float" office:value="473.66" calcext:value-type="float">
            <text:p><text:s/>473,6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210.32" calcext:value-type="float">
            <text:p><text:s/>5.210,32 </text:p>
          </table:table-cell>
          <table:table-cell table:style-name="ce14" office:value-type="float" office:value="104.2" calcext:value-type="float">
            <text:p><text:s/>104,20 </text:p>
          </table:table-cell>
          <table:table-cell table:style-name="ce14" office:value-type="float" office:value="112.59" calcext:value-type="float">
            <text:p><text:s/>112,5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6.79" calcext:value-type="float">
            <text:p><text:s/>216,79 </text:p>
          </table:table-cell>
          <table:table-cell table:style-name="ce12" office:value-type="float" office:value="4993.53" calcext:value-type="float">
            <text:p><text:s/>4.993,53 </text:p>
          </table:table-cell>
          <table:table-cell table:number-columns-repeated="1006"/>
        </table:table-row>
        <table:table-row table:style-name="ro4">
          <table:table-cell table:style-name="ce2" office:value-type="float" office:value="792737" calcext:value-type="float">
            <text:p>792737</text:p>
          </table:table-cell>
          <table:table-cell table:style-name="ce5" office:value-type="string" calcext:value-type="string">
            <text:p>SONIA MARIA MACHADO COZZ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435.24" calcext:value-type="float">
            <text:p><text:s/>6.435,24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6435.24" calcext:value-type="float">
            <text:p><text:s/>6.435,24 </text:p>
          </table:table-cell>
          <table:table-cell table:style-name="ce14" office:value-type="float" office:value="133.6" calcext:value-type="float">
            <text:p><text:s/>133,60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133.6" calcext:value-type="float">
            <text:p><text:s/>133,60 </text:p>
          </table:table-cell>
          <table:table-cell table:style-name="ce12" office:value-type="float" office:value="6301.64" calcext:value-type="float">
            <text:p><text:s/>6.301,64 </text:p>
          </table:table-cell>
          <table:table-cell table:number-columns-repeated="1006"/>
        </table:table-row>
        <table:table-row table:style-name="ro4">
          <table:table-cell table:style-name="ce2" office:value-type="float" office:value="1149" calcext:value-type="float">
            <text:p>1149</text:p>
          </table:table-cell>
          <table:table-cell table:style-name="ce5" office:value-type="string" calcext:value-type="string">
            <text:p>SONIA MARIA RAMIR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5716.27" calcext:value-type="float">
            <text:p><text:s/>15.716,2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2022.63" calcext:value-type="float">
            <text:p><text:s/>22.022,63 </text:p>
          </table:table-cell>
          <table:table-cell table:style-name="ce14" office:value-type="float" office:value="2668.79" calcext:value-type="float">
            <text:p><text:s/>2.668,79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2668.79" calcext:value-type="float">
            <text:p><text:s/>2.668,79 </text:p>
          </table:table-cell>
          <table:table-cell table:style-name="ce12" office:value-type="float" office:value="19353.84" calcext:value-type="float">
            <text:p><text:s/>19.353,84 </text:p>
          </table:table-cell>
          <table:table-cell table:number-columns-repeated="1006"/>
        </table:table-row>
        <table:table-row table:style-name="ro4">
          <table:table-cell table:style-name="ce2" office:value-type="float" office:value="954710" calcext:value-type="float">
            <text:p>954710</text:p>
          </table:table-cell>
          <table:table-cell table:style-name="ce5" office:value-type="string" calcext:value-type="string">
            <text:p>SONIA MARIA RODRIGU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25.77" calcext:value-type="float">
            <text:p><text:s/>8.625,77 </text:p>
          </table:table-cell>
          <table:table-cell table:style-name="ce14" office:value-type="float" office:value="512.31" calcext:value-type="float">
            <text:p><text:s/>512,31 </text:p>
          </table:table-cell>
          <table:table-cell table:style-name="ce14" office:value-type="float" office:value="1324.43" calcext:value-type="float">
            <text:p><text:s/>1.324,4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36.74" calcext:value-type="float">
            <text:p><text:s/>1.836,74 </text:p>
          </table:table-cell>
          <table:table-cell table:style-name="ce12" office:value-type="float" office:value="6789.03" calcext:value-type="float">
            <text:p><text:s/>6.789,03 </text:p>
          </table:table-cell>
          <table:table-cell table:number-columns-repeated="1006"/>
        </table:table-row>
        <table:table-row table:style-name="ro4">
          <table:table-cell table:style-name="ce2" office:value-type="float" office:value="55394" calcext:value-type="float">
            <text:p>55394</text:p>
          </table:table-cell>
          <table:table-cell table:style-name="ce5" office:value-type="string" calcext:value-type="string">
            <text:p>SONIA REGINA DURAND DE ANDRADA COELHO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348.17" calcext:value-type="float">
            <text:p><text:s/>3.348,1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00.72" calcext:value-type="float">
            <text:p><text:s/>9.500,72 </text:p>
          </table:table-cell>
          <table:table-cell table:style-name="ce14" office:value-type="float" office:value="661.01" calcext:value-type="float">
            <text:p><text:s/>661,01 </text:p>
          </table:table-cell>
          <table:table-cell table:style-name="ce14" office:value-type="float" office:value="1523.65" calcext:value-type="float">
            <text:p><text:s/>1.523,6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84.66" calcext:value-type="float">
            <text:p><text:s/>2.184,66 </text:p>
          </table:table-cell>
          <table:table-cell table:style-name="ce12" office:value-type="float" office:value="7316.06" calcext:value-type="float">
            <text:p><text:s/>7.316,06 </text:p>
          </table:table-cell>
          <table:table-cell table:number-columns-repeated="1006"/>
        </table:table-row>
        <table:table-row table:style-name="ro4">
          <table:table-cell table:style-name="ce2" office:value-type="float" office:value="1238" calcext:value-type="float">
            <text:p>1238</text:p>
          </table:table-cell>
          <table:table-cell table:style-name="ce5" office:value-type="string" calcext:value-type="string">
            <text:p>SONIA REGINA ORSINI GUIZZ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4292.9" calcext:value-type="float">
            <text:p><text:s/>4.292,9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985.27" calcext:value-type="float">
            <text:p><text:s/>10.985,27 </text:p>
          </table:table-cell>
          <table:table-cell table:style-name="ce14" office:value-type="float" office:value="688.04" calcext:value-type="float">
            <text:p><text:s/>688,04 </text:p>
          </table:table-cell>
          <table:table-cell table:style-name="ce14" office:value-type="float" office:value="1329.63" calcext:value-type="float">
            <text:p><text:s/>1.329,6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17.67" calcext:value-type="float">
            <text:p><text:s/>2.017,67 </text:p>
          </table:table-cell>
          <table:table-cell table:style-name="ce12" office:value-type="float" office:value="8967.6" calcext:value-type="float">
            <text:p><text:s/>8.967,60 </text:p>
          </table:table-cell>
          <table:table-cell table:number-columns-repeated="1006"/>
        </table:table-row>
        <table:table-row table:style-name="ro4">
          <table:table-cell table:style-name="ce2" office:value-type="float" office:value="406250" calcext:value-type="float">
            <text:p>406250</text:p>
          </table:table-cell>
          <table:table-cell table:style-name="ce5" office:value-type="string" calcext:value-type="string">
            <text:p>SUELENE MORAIS DO NORTE BONETTE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14840.73" calcext:value-type="float">
            <text:p><text:s/>14.840,7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1533.1" calcext:value-type="float">
            <text:p><text:s/>21.533,10 </text:p>
          </table:table-cell>
          <table:table-cell table:style-name="ce14" office:value-type="float" office:value="2676.19" calcext:value-type="float">
            <text:p><text:s/>2.676,19 </text:p>
          </table:table-cell>
          <table:table-cell table:style-name="ce14" office:value-type="float" office:value="4009.69" calcext:value-type="float">
            <text:p><text:s/>4.009,6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685.88" calcext:value-type="float">
            <text:p><text:s/>6.685,88 </text:p>
          </table:table-cell>
          <table:table-cell table:style-name="ce12" office:value-type="float" office:value="14847.22" calcext:value-type="float">
            <text:p><text:s/>14.847,22 </text:p>
          </table:table-cell>
          <table:table-cell table:number-columns-repeated="1006"/>
        </table:table-row>
        <table:table-row table:style-name="ro4">
          <table:table-cell table:style-name="ce2" office:value-type="float" office:value="533690" calcext:value-type="float">
            <text:p>533690</text:p>
          </table:table-cell>
          <table:table-cell table:style-name="ce5" office:value-type="string" calcext:value-type="string">
            <text:p>SUELI CASCAVAL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7848.49" calcext:value-type="float">
            <text:p><text:s/>7.848,4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4154.85" calcext:value-type="float">
            <text:p><text:s/>14.154,85 </text:p>
          </table:table-cell>
          <table:table-cell table:style-name="ce14" office:value-type="float" office:value="1445.16" calcext:value-type="float">
            <text:p><text:s/>1.445,16 </text:p>
          </table:table-cell>
          <table:table-cell table:style-name="ce14" office:value-type="float" office:value="2573.03" calcext:value-type="float">
            <text:p><text:s/>2.573,0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018.19" calcext:value-type="float">
            <text:p><text:s/>4.018,19 </text:p>
          </table:table-cell>
          <table:table-cell table:style-name="ce12" office:value-type="float" office:value="10136.66" calcext:value-type="float">
            <text:p><text:s/>10.136,66 </text:p>
          </table:table-cell>
          <table:table-cell table:number-columns-repeated="1006"/>
        </table:table-row>
        <table:table-row table:style-name="ro4">
          <table:table-cell table:style-name="ce2" office:value-type="float" office:value="55436" calcext:value-type="float">
            <text:p>55436</text:p>
          </table:table-cell>
          <table:table-cell table:style-name="ce5" office:value-type="string" calcext:value-type="string">
            <text:p>SUELI DE CASSIA JANUARI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975.85" calcext:value-type="float">
            <text:p><text:s/>3.975,8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282.21" calcext:value-type="float">
            <text:p><text:s/>10.282,21 </text:p>
          </table:table-cell>
          <table:table-cell table:style-name="ce14" office:value-type="float" office:value="789.63" calcext:value-type="float">
            <text:p><text:s/>789,63 </text:p>
          </table:table-cell>
          <table:table-cell table:style-name="ce14" office:value-type="float" office:value="1695.22" calcext:value-type="float">
            <text:p><text:s/>1.695,2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84.85" calcext:value-type="float">
            <text:p><text:s/>2.484,85 </text:p>
          </table:table-cell>
          <table:table-cell table:style-name="ce12" office:value-type="float" office:value="7797.36" calcext:value-type="float">
            <text:p><text:s/>7.797,36 </text:p>
          </table:table-cell>
          <table:table-cell table:number-columns-repeated="1006"/>
        </table:table-row>
        <table:table-row table:style-name="ro4">
          <table:table-cell table:style-name="ce2" office:value-type="float" office:value="3458" calcext:value-type="float">
            <text:p>3458</text:p>
          </table:table-cell>
          <table:table-cell table:style-name="ce5" office:value-type="string" calcext:value-type="string">
            <text:p>SUELI SANTOS DE OLIVEIRA E OLIVEIRA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ENAPOLIS <text:s text:c="5"/>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412.76" calcext:value-type="float">
            <text:p><text:s/>2.412,7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444.66" calcext:value-type="float">
            <text:p><text:s/>8.444,66 </text:p>
          </table:table-cell>
          <table:table-cell table:style-name="ce14" office:value-type="float" office:value="480.91" calcext:value-type="float">
            <text:p><text:s/>480,91 </text:p>
          </table:table-cell>
          <table:table-cell table:style-name="ce14" office:value-type="float" office:value="1282.26" calcext:value-type="float">
            <text:p><text:s/>1.282,2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63.17" calcext:value-type="float">
            <text:p><text:s/>1.763,17 </text:p>
          </table:table-cell>
          <table:table-cell table:style-name="ce12" office:value-type="float" office:value="6681.49" calcext:value-type="float">
            <text:p><text:s/>6.681,49 </text:p>
          </table:table-cell>
          <table:table-cell table:number-columns-repeated="1006"/>
        </table:table-row>
        <table:table-row table:style-name="ro4">
          <table:table-cell table:style-name="ce2" office:value-type="float" office:value="651721" calcext:value-type="float">
            <text:p>651721</text:p>
          </table:table-cell>
          <table:table-cell table:style-name="ce5" office:value-type="string" calcext:value-type="string">
            <text:p>SUELY DOS SANTO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7714.73" calcext:value-type="float">
            <text:p><text:s/>17.714,7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4021.09" calcext:value-type="float">
            <text:p><text:s/>24.021,09 </text:p>
          </table:table-cell>
          <table:table-cell table:style-name="ce14" office:value-type="float" office:value="3094.39" calcext:value-type="float">
            <text:p><text:s/>3.094,39 </text:p>
          </table:table-cell>
          <table:table-cell table:style-name="ce14" office:value-type="float" office:value="4777.71" calcext:value-type="float">
            <text:p><text:s/>4.777,7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872.1" calcext:value-type="float">
            <text:p><text:s/>7.872,10 </text:p>
          </table:table-cell>
          <table:table-cell table:style-name="ce12" office:value-type="float" office:value="16148.99" calcext:value-type="float">
            <text:p><text:s/>16.148,99 </text:p>
          </table:table-cell>
          <table:table-cell table:number-columns-repeated="1006"/>
        </table:table-row>
        <table:table-row table:style-name="ro4">
          <table:table-cell table:style-name="ce2" office:value-type="float" office:value="405956" calcext:value-type="float">
            <text:p>405956</text:p>
          </table:table-cell>
          <table:table-cell table:style-name="ce5" office:value-type="string" calcext:value-type="string">
            <text:p>SUELY MARIA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25.77" calcext:value-type="float">
            <text:p><text:s/>8.625,77 </text:p>
          </table:table-cell>
          <table:table-cell table:style-name="ce14" office:value-type="float" office:value="678.65" calcext:value-type="float">
            <text:p><text:s/>678,65 </text:p>
          </table:table-cell>
          <table:table-cell table:style-name="ce14" office:value-type="float" office:value="800.83" calcext:value-type="float">
            <text:p><text:s/>800,8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479.48" calcext:value-type="float">
            <text:p><text:s/>1.479,48 </text:p>
          </table:table-cell>
          <table:table-cell table:style-name="ce12" office:value-type="float" office:value="7146.29" calcext:value-type="float">
            <text:p><text:s/>7.146,29 </text:p>
          </table:table-cell>
          <table:table-cell table:number-columns-repeated="1006"/>
        </table:table-row>
        <table:table-row table:style-name="ro4">
          <table:table-cell table:style-name="ce2" office:value-type="float" office:value="2804" calcext:value-type="float">
            <text:p>2804</text:p>
          </table:table-cell>
          <table:table-cell table:style-name="ce5" office:value-type="string" calcext:value-type="string">
            <text:p>SYLVIA MARIA NETTO CHAMADOIRA <text:s text:c="20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8187.76" calcext:value-type="float">
            <text:p><text:s/>8.187,76 </text:p>
          </table:table-cell>
          <table:table-cell table:style-name="ce12" office:value-type="float" office:value="3275.1" calcext:value-type="float">
            <text:p><text:s/>3.275,1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462.86" calcext:value-type="float">
            <text:p><text:s/>11.462,86 </text:p>
          </table:table-cell>
          <table:table-cell table:style-name="ce14" office:value-type="float" office:value="987.1" calcext:value-type="float">
            <text:p><text:s/>987,10 </text:p>
          </table:table-cell>
          <table:table-cell table:style-name="ce14" office:value-type="float" office:value="1959.23" calcext:value-type="float">
            <text:p><text:s/>1.959,2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946.33" calcext:value-type="float">
            <text:p><text:s/>2.946,33 </text:p>
          </table:table-cell>
          <table:table-cell table:style-name="ce12" office:value-type="float" office:value="8516.53" calcext:value-type="float">
            <text:p><text:s/>8.516,53 </text:p>
          </table:table-cell>
          <table:table-cell table:number-columns-repeated="1006"/>
        </table:table-row>
        <table:table-row table:style-name="ro4">
          <table:table-cell table:style-name="ce2" office:value-type="float" office:value="877" calcext:value-type="float">
            <text:p>877</text:p>
          </table:table-cell>
          <table:table-cell table:style-name="ce5" office:value-type="string" calcext:value-type="string">
            <text:p>TANIA AUGUSTINHO ROMANO BARROS DA SILVA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3285.33" calcext:value-type="float">
            <text:p><text:s/>3.285,33 </text:p>
          </table:table-cell>
          <table:table-cell table:style-name="ce12" office:value-type="float" office:value="164.26" calcext:value-type="float">
            <text:p><text:s/>164,2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449.59" calcext:value-type="float">
            <text:p><text:s/>3.449,59 </text:p>
          </table:table-cell>
          <table:table-cell table:style-name="ce14" office:value-type="float" office:value="68.99" calcext:value-type="float">
            <text:p><text:s/>68,99 </text:p>
          </table:table-cell>
          <table:table-cell table:style-name="ce14" office:value-type="float" office:value="143.73" calcext:value-type="float">
            <text:p><text:s/>143,7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2.72" calcext:value-type="float">
            <text:p><text:s/>212,72 </text:p>
          </table:table-cell>
          <table:table-cell table:style-name="ce12" office:value-type="float" office:value="3236.87" calcext:value-type="float">
            <text:p><text:s/>3.236,87 </text:p>
          </table:table-cell>
          <table:table-cell table:number-columns-repeated="1006"/>
        </table:table-row>
        <table:table-row table:style-name="ro4">
          <table:table-cell table:style-name="ce2" office:value-type="float" office:value="1585" calcext:value-type="float">
            <text:p>1585</text:p>
          </table:table-cell>
          <table:table-cell table:style-name="ce5" office:value-type="string" calcext:value-type="string">
            <text:p>TANIA LAVIER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ESPIRITO SANTO DO PINHAL</text:p>
          </table:table-cell>
          <table:table-cell table:style-name="ce10" office:value-type="float" office:value="5832.85" calcext:value-type="float">
            <text:p><text:s/>5.832,85 </text:p>
          </table:table-cell>
          <table:table-cell table:style-name="ce12" office:value-type="float" office:value="49.34" calcext:value-type="float">
            <text:p><text:s/>49,3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882.19" calcext:value-type="float">
            <text:p><text:s/>5.882,19 </text:p>
          </table:table-cell>
          <table:table-cell table:style-name="ce14" office:value-type="float" office:value="117.64" calcext:value-type="float">
            <text:p><text:s/>117,64 </text:p>
          </table:table-cell>
          <table:table-cell table:style-name="ce14" office:value-type="float" office:value="570.98" calcext:value-type="float">
            <text:p><text:s/>570,9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88.62" calcext:value-type="float">
            <text:p><text:s/>688,62 </text:p>
          </table:table-cell>
          <table:table-cell table:style-name="ce12" office:value-type="float" office:value="5193.57" calcext:value-type="float">
            <text:p><text:s/>5.193,57 </text:p>
          </table:table-cell>
          <table:table-cell table:number-columns-repeated="1006"/>
        </table:table-row>
        <table:table-row table:style-name="ro4">
          <table:table-cell table:style-name="ce2" office:value-type="float" office:value="3595" calcext:value-type="float">
            <text:p>3595</text:p>
          </table:table-cell>
          <table:table-cell table:style-name="ce5" office:value-type="string" calcext:value-type="string">
            <text:p>TANIA MARA BARBOSA TORRICELLI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UNDIAI <text:s text:c="16"/></text:p>
          </table:table-cell>
          <table:table-cell table:style-name="ce10" office:value-type="float" office:value="2806.99" calcext:value-type="float">
            <text:p><text:s/>2.806,99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2806.99" calcext:value-type="float">
            <text:p><text:s/>2.806,9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7.72" calcext:value-type="float">
            <text:p><text:s/>67,7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7.72" calcext:value-type="float">
            <text:p><text:s/>67,72 </text:p>
          </table:table-cell>
          <table:table-cell table:style-name="ce12" office:value-type="float" office:value="2739.27" calcext:value-type="float">
            <text:p><text:s/>2.739,27 </text:p>
          </table:table-cell>
          <table:table-cell table:number-columns-repeated="1006"/>
        </table:table-row>
        <table:table-row table:style-name="ro4">
          <table:table-cell table:style-name="ce2" office:value-type="float" office:value="453478" calcext:value-type="float">
            <text:p>453478</text:p>
          </table:table-cell>
          <table:table-cell table:style-name="ce5" office:value-type="string" calcext:value-type="string">
            <text:p>TANIA SANTANA AZEVED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586.12" calcext:value-type="float">
            <text:p><text:s/>3.586,1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147.25" calcext:value-type="float">
            <text:p><text:s/>10.147,25 </text:p>
          </table:table-cell>
          <table:table-cell table:style-name="ce14" office:value-type="float" office:value="767.59" calcext:value-type="float">
            <text:p><text:s/>767,59 </text:p>
          </table:table-cell>
          <table:table-cell table:style-name="ce14" office:value-type="float" office:value="1665.86" calcext:value-type="float">
            <text:p><text:s/>1.665,8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33.45" calcext:value-type="float">
            <text:p><text:s/>2.433,45 </text:p>
          </table:table-cell>
          <table:table-cell table:style-name="ce12" office:value-type="float" office:value="7713.8" calcext:value-type="float">
            <text:p><text:s/>7.713,80 </text:p>
          </table:table-cell>
          <table:table-cell table:number-columns-repeated="1006"/>
        </table:table-row>
        <table:table-row table:style-name="ro4">
          <table:table-cell table:style-name="ce2" office:value-type="float" office:value="489966" calcext:value-type="float">
            <text:p>489966</text:p>
          </table:table-cell>
          <table:table-cell table:style-name="ce5" office:value-type="string" calcext:value-type="string">
            <text:p>TARCISO CANDIDO DA SILV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16652.72" calcext:value-type="float">
            <text:p><text:s/>16.652,7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3478.94" calcext:value-type="float">
            <text:p><text:s/>23.478,94 </text:p>
          </table:table-cell>
          <table:table-cell table:style-name="ce14" office:value-type="float" office:value="3131.27" calcext:value-type="float">
            <text:p><text:s/>3.131,27 </text:p>
          </table:table-cell>
          <table:table-cell table:style-name="ce14" office:value-type="float" office:value="4602.62" calcext:value-type="float">
            <text:p><text:s/>4.602,6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733.89" calcext:value-type="float">
            <text:p><text:s/>7.733,89 </text:p>
          </table:table-cell>
          <table:table-cell table:style-name="ce12" office:value-type="float" office:value="15745.05" calcext:value-type="float">
            <text:p><text:s/>15.745,05 </text:p>
          </table:table-cell>
          <table:table-cell table:number-columns-repeated="1006"/>
        </table:table-row>
        <table:table-row table:style-name="ro4">
          <table:table-cell table:style-name="ce2" office:value-type="float" office:value="2293" calcext:value-type="float">
            <text:p>2293</text:p>
          </table:table-cell>
          <table:table-cell table:style-name="ce5" office:value-type="string" calcext:value-type="string">
            <text:p>TERESINHA FERREIRA DA VEIGA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EXPEDIENTE CONSELHO SUPERIOR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1752.23" calcext:value-type="float">
            <text:p><text:s/>1.752,2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531.53" calcext:value-type="float">
            <text:p><text:s/>5.531,53 </text:p>
          </table:table-cell>
          <table:table-cell table:style-name="ce14" office:value-type="float" office:value="110.63" calcext:value-type="float">
            <text:p><text:s/>110,63 </text:p>
          </table:table-cell>
          <table:table-cell table:style-name="ce14" office:value-type="float" office:value="160.3" calcext:value-type="float">
            <text:p><text:s/>160,3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70.93" calcext:value-type="float">
            <text:p><text:s/>270,93 </text:p>
          </table:table-cell>
          <table:table-cell table:style-name="ce12" office:value-type="float" office:value="5260.6" calcext:value-type="float">
            <text:p><text:s/>5.260,60 </text:p>
          </table:table-cell>
          <table:table-cell table:number-columns-repeated="1006"/>
        </table:table-row>
        <table:table-row table:style-name="ro4">
          <table:table-cell table:style-name="ce2" office:value-type="float" office:value="2476" calcext:value-type="float">
            <text:p>2476</text:p>
          </table:table-cell>
          <table:table-cell table:style-name="ce5" office:value-type="string" calcext:value-type="string">
            <text:p>TEREZA DO CARMO DA SILVA KURAHASHI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461.02" calcext:value-type="float">
            <text:p><text:s/>2.461,0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13.57" calcext:value-type="float">
            <text:p><text:s/>8.613,57 </text:p>
          </table:table-cell>
          <table:table-cell table:style-name="ce14" office:value-type="float" office:value="509.25" calcext:value-type="float">
            <text:p><text:s/>509,25 </text:p>
          </table:table-cell>
          <table:table-cell table:style-name="ce14" office:value-type="float" office:value="1320.15" calcext:value-type="float">
            <text:p><text:s/>1.320,1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29.4" calcext:value-type="float">
            <text:p><text:s/>1.829,40 </text:p>
          </table:table-cell>
          <table:table-cell table:style-name="ce12" office:value-type="float" office:value="6784.17" calcext:value-type="float">
            <text:p><text:s/>6.784,17 </text:p>
          </table:table-cell>
          <table:table-cell table:number-columns-repeated="1006"/>
        </table:table-row>
        <table:table-row table:style-name="ro4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TEREZA PEREIRA DE SOUZA SANTO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881.54" calcext:value-type="float">
            <text:p><text:s/>3.881,5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573.91" calcext:value-type="float">
            <text:p><text:s/>10.573,91 </text:p>
          </table:table-cell>
          <table:table-cell table:style-name="ce14" office:value-type="float" office:value="840.43" calcext:value-type="float">
            <text:p><text:s/>840,43 </text:p>
          </table:table-cell>
          <table:table-cell table:style-name="ce14" office:value-type="float" office:value="1763.51" calcext:value-type="float">
            <text:p><text:s/>1.763,5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603.94" calcext:value-type="float">
            <text:p><text:s/>2.603,94 </text:p>
          </table:table-cell>
          <table:table-cell table:style-name="ce12" office:value-type="float" office:value="7969.97" calcext:value-type="float">
            <text:p><text:s/>7.969,97 </text:p>
          </table:table-cell>
          <table:table-cell table:number-columns-repeated="1006"/>
        </table:table-row>
        <table:table-row table:style-name="ro4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TEREZINHA DE CARVALHO RAMIL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3131.58" calcext:value-type="float">
            <text:p><text:s/>3.131,58 </text:p>
          </table:table-cell>
          <table:table-cell table:style-name="ce12" office:value-type="float" office:value="1435.3" calcext:value-type="float">
            <text:p><text:s/>1.435,3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566.88" calcext:value-type="float">
            <text:p><text:s/>4.566,8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4.39" calcext:value-type="float">
            <text:p><text:s/>44,3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4.39" calcext:value-type="float">
            <text:p><text:s/>44,39 </text:p>
          </table:table-cell>
          <table:table-cell table:style-name="ce12" office:value-type="float" office:value="4522.49" calcext:value-type="float">
            <text:p><text:s/>4.522,49 </text:p>
          </table:table-cell>
          <table:table-cell table:number-columns-repeated="1006"/>
        </table:table-row>
        <table:table-row table:style-name="ro4">
          <table:table-cell table:style-name="ce2" office:value-type="float" office:value="277322" calcext:value-type="float">
            <text:p>277322</text:p>
          </table:table-cell>
          <table:table-cell table:style-name="ce5" office:value-type="string" calcext:value-type="string">
            <text:p>TEREZINHA DE OLIVEIRA CAB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CAETANO DO SU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563.53" calcext:value-type="float">
            <text:p><text:s/>4.563,5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996.01" calcext:value-type="float">
            <text:p><text:s/>10.996,01 </text:p>
          </table:table-cell>
          <table:table-cell table:style-name="ce14" office:value-type="float" office:value="915.81" calcext:value-type="float">
            <text:p><text:s/>915,81 </text:p>
          </table:table-cell>
          <table:table-cell table:style-name="ce14" office:value-type="float" office:value="1760.87" calcext:value-type="float">
            <text:p><text:s/>1.760,8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676.68" calcext:value-type="float">
            <text:p><text:s/>2.676,68 </text:p>
          </table:table-cell>
          <table:table-cell table:style-name="ce12" office:value-type="float" office:value="8319.33" calcext:value-type="float">
            <text:p><text:s/>8.319,33 </text:p>
          </table:table-cell>
          <table:table-cell table:number-columns-repeated="1006"/>
        </table:table-row>
        <table:table-row table:style-name="ro4">
          <table:table-cell table:style-name="ce2" office:value-type="float" office:value="1749" calcext:value-type="float">
            <text:p>1749</text:p>
          </table:table-cell>
          <table:table-cell table:style-name="ce5" office:value-type="string" calcext:value-type="string">
            <text:p>TEREZINHA MARGARIDA NE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861.06" calcext:value-type="float">
            <text:p><text:s/>3.861,0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167.42" calcext:value-type="float">
            <text:p><text:s/>10.167,42 </text:p>
          </table:table-cell>
          <table:table-cell table:style-name="ce14" office:value-type="float" office:value="773.25" calcext:value-type="float">
            <text:p><text:s/>773,25 </text:p>
          </table:table-cell>
          <table:table-cell table:style-name="ce14" office:value-type="float" office:value="1673.85" calcext:value-type="float">
            <text:p><text:s/>1.673,8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47.1" calcext:value-type="float">
            <text:p><text:s/>2.447,10 </text:p>
          </table:table-cell>
          <table:table-cell table:style-name="ce12" office:value-type="float" office:value="7720.32" calcext:value-type="float">
            <text:p><text:s/>7.720,32 </text:p>
          </table:table-cell>
          <table:table-cell table:number-columns-repeated="1006"/>
        </table:table-row>
        <table:table-row table:style-name="ro4">
          <table:table-cell table:style-name="ce2" office:value-type="float" office:value="2954" calcext:value-type="float">
            <text:p>2954</text:p>
          </table:table-cell>
          <table:table-cell table:style-name="ce5" office:value-type="string" calcext:value-type="string">
            <text:p>TERUO ODA <text:s text:c="4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PRAS</text:p>
          </table:table-cell>
          <table:table-cell table:style-name="ce10" office:value-type="float" office:value="2281.65" calcext:value-type="float">
            <text:p><text:s/>2.281,65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2281.65" calcext:value-type="float">
            <text:p><text:s/>2.281,65 </text:p>
          </table:table-cell>
          <table:table-cell table:style-name="ce14" office:value-type="float" office:value="45.63" calcext:value-type="float">
            <text:p><text:s/>45,63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45.63" calcext:value-type="float">
            <text:p><text:s/>45,63 </text:p>
          </table:table-cell>
          <table:table-cell table:style-name="ce12" office:value-type="float" office:value="2236.02" calcext:value-type="float">
            <text:p><text:s/>2.236,02 </text:p>
          </table:table-cell>
          <table:table-cell table:number-columns-repeated="1006"/>
        </table:table-row>
        <table:table-row table:style-name="ro4">
          <table:table-cell table:style-name="ce2" office:value-type="float" office:value="557750" calcext:value-type="float">
            <text:p>557750</text:p>
          </table:table-cell>
          <table:table-cell table:style-name="ce5" office:value-type="string" calcext:value-type="string">
            <text:p>THEREZINHA BASILIO COST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123.07" calcext:value-type="float">
            <text:p><text:s/>5.123,07 </text:p>
          </table:table-cell>
          <table:table-cell table:style-name="ce12" office:value-type="float" office:value="482.19" calcext:value-type="float">
            <text:p><text:s/>482,1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605.26" calcext:value-type="float">
            <text:p><text:s/>5.605,26 </text:p>
          </table:table-cell>
          <table:table-cell table:style-name="ce14" office:value-type="float" office:value="112.1" calcext:value-type="float">
            <text:p><text:s/>112,10 </text:p>
          </table:table-cell>
          <table:table-cell table:style-name="ce14" office:value-type="float" office:value="170.9" calcext:value-type="float">
            <text:p><text:s/>170,9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83" calcext:value-type="float">
            <text:p><text:s/>283,00 </text:p>
          </table:table-cell>
          <table:table-cell table:style-name="ce12" office:value-type="float" office:value="5322.26" calcext:value-type="float">
            <text:p><text:s/>5.322,26 </text:p>
          </table:table-cell>
          <table:table-cell table:number-columns-repeated="1006"/>
        </table:table-row>
        <table:table-row table:style-name="ro4">
          <table:table-cell table:style-name="ce2" office:value-type="float" office:value="489954" calcext:value-type="float">
            <text:p>489954</text:p>
          </table:table-cell>
          <table:table-cell table:style-name="ce5" office:value-type="string" calcext:value-type="string">
            <text:p>VAGNER DE SOUZA MELO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ORLANDIA <text:s text:c="12"/></text:p>
          </table:table-cell>
          <table:table-cell table:style-name="ce10" office:value-type="float" office:value="6826.22" calcext:value-type="float">
            <text:p><text:s/>6.826,22 </text:p>
          </table:table-cell>
          <table:table-cell table:style-name="ce12" office:value-type="float" office:value="4597.98" calcext:value-type="float">
            <text:p><text:s/>4.597,9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1424.2" calcext:value-type="float">
            <text:p><text:s/>11.424,20 </text:p>
          </table:table-cell>
          <table:table-cell table:style-name="ce14" office:value-type="float" office:value="1169.74" calcext:value-type="float">
            <text:p><text:s/>1.169,74 </text:p>
          </table:table-cell>
          <table:table-cell table:style-name="ce14" office:value-type="float" office:value="1954.02" calcext:value-type="float">
            <text:p><text:s/>1.954,0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123.76" calcext:value-type="float">
            <text:p><text:s/>3.123,76 </text:p>
          </table:table-cell>
          <table:table-cell table:style-name="ce12" office:value-type="float" office:value="8300.44" calcext:value-type="float">
            <text:p><text:s/>8.300,44 </text:p>
          </table:table-cell>
          <table:table-cell table:number-columns-repeated="1006"/>
        </table:table-row>
        <table:table-row table:style-name="ro4">
          <table:table-cell table:style-name="ce2" office:value-type="float" office:value="2509" calcext:value-type="float">
            <text:p>2509</text:p>
          </table:table-cell>
          <table:table-cell table:style-name="ce5" office:value-type="string" calcext:value-type="string">
            <text:p>VALDEJAIME BATISTA DE ALMEIDA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340.07" calcext:value-type="float">
            <text:p><text:s/>5.340,07 </text:p>
          </table:table-cell>
          <table:table-cell table:style-name="ce12" office:value-type="float" office:value="3215.81" calcext:value-type="float">
            <text:p><text:s/>3.215,8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555.88" calcext:value-type="float">
            <text:p><text:s/>8.555,88 </text:p>
          </table:table-cell>
          <table:table-cell table:style-name="ce14" office:value-type="float" office:value="563.27" calcext:value-type="float">
            <text:p><text:s/>563,27 </text:p>
          </table:table-cell>
          <table:table-cell table:style-name="ce14" office:value-type="float" office:value="1097.67" calcext:value-type="float">
            <text:p><text:s/>1.097,6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660.94" calcext:value-type="float">
            <text:p><text:s/>1.660,94 </text:p>
          </table:table-cell>
          <table:table-cell table:style-name="ce12" office:value-type="float" office:value="6894.94" calcext:value-type="float">
            <text:p><text:s/>6.894,94 </text:p>
          </table:table-cell>
          <table:table-cell table:number-columns-repeated="1006"/>
        </table:table-row>
        <table:table-row table:style-name="ro4">
          <table:table-cell table:style-name="ce2" office:value-type="float" office:value="405762" calcext:value-type="float">
            <text:p>405762</text:p>
          </table:table-cell>
          <table:table-cell table:style-name="ce5" office:value-type="string" calcext:value-type="string">
            <text:p>VALDENICE ANGELO RAMOS DOS SANTOS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79.3" calcext:value-type="float">
            <text:p><text:s/>3.779,30 </text:p>
          </table:table-cell>
          <table:table-cell table:style-name="ce12" office:value-type="float" office:value="2056.23" calcext:value-type="float">
            <text:p><text:s/>2.056,2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835.53" calcext:value-type="float">
            <text:p><text:s/>5.835,53 </text:p>
          </table:table-cell>
          <table:table-cell table:style-name="ce14" office:value-type="float" office:value="116.71" calcext:value-type="float">
            <text:p><text:s/>116,71 </text:p>
          </table:table-cell>
          <table:table-cell table:style-name="ce14" office:value-type="float" office:value="677.76" calcext:value-type="float">
            <text:p><text:s/>677,7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94.47" calcext:value-type="float">
            <text:p><text:s/>794,47 </text:p>
          </table:table-cell>
          <table:table-cell table:style-name="ce12" office:value-type="float" office:value="5041.06" calcext:value-type="float">
            <text:p><text:s/>5.041,06 </text:p>
          </table:table-cell>
          <table:table-cell table:number-columns-repeated="1006"/>
        </table:table-row>
        <table:table-row table:style-name="ro4">
          <table:table-cell table:style-name="ce2" office:value-type="float" office:value="938078" calcext:value-type="float">
            <text:p>938078</text:p>
          </table:table-cell>
          <table:table-cell table:style-name="ce5" office:value-type="string" calcext:value-type="string">
            <text:p>VALDERCY CORNELIA DE OLIV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3505.31" calcext:value-type="float">
            <text:p><text:s/>3.505,3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57.86" calcext:value-type="float">
            <text:p><text:s/>9.657,86 </text:p>
          </table:table-cell>
          <table:table-cell table:style-name="ce14" office:value-type="float" office:value="686.23" calcext:value-type="float">
            <text:p><text:s/>686,23 </text:p>
          </table:table-cell>
          <table:table-cell table:style-name="ce14" office:value-type="float" office:value="1033.59" calcext:value-type="float">
            <text:p><text:s/>1.033,5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19.82" calcext:value-type="float">
            <text:p><text:s/>1.719,82 </text:p>
          </table:table-cell>
          <table:table-cell table:style-name="ce12" office:value-type="float" office:value="7938.04" calcext:value-type="float">
            <text:p><text:s/>7.938,04 </text:p>
          </table:table-cell>
          <table:table-cell table:number-columns-repeated="1006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VALDEREZ AMANCIO DA SILVA NASCIMENTO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6" calcext:value-type="float">
            <text:p><text:s/>3.204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10.72" calcext:value-type="float">
            <text:p><text:s/>9.510,72 </text:p>
          </table:table-cell>
          <table:table-cell table:style-name="ce14" office:value-type="float" office:value="661.48" calcext:value-type="float">
            <text:p><text:s/>661,48 </text:p>
          </table:table-cell>
          <table:table-cell table:style-name="ce14" office:value-type="float" office:value="1471.94" calcext:value-type="float">
            <text:p><text:s/>1.471,9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133.42" calcext:value-type="float">
            <text:p><text:s/>2.133,42 </text:p>
          </table:table-cell>
          <table:table-cell table:style-name="ce12" office:value-type="float" office:value="7377.3" calcext:value-type="float">
            <text:p><text:s/>7.377,30 </text:p>
          </table:table-cell>
          <table:table-cell table:number-columns-repeated="1006"/>
        </table:table-row>
        <table:table-row table:style-name="ro4">
          <table:table-cell table:style-name="ce2" office:value-type="float" office:value="2180" calcext:value-type="float">
            <text:p>2180</text:p>
          </table:table-cell>
          <table:table-cell table:style-name="ce5" office:value-type="string" calcext:value-type="string">
            <text:p>VALDETE ANA MURILHA RUIZ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A FE DO SUL <text:s text:c="2"/></text:p>
          </table:table-cell>
          <table:table-cell table:style-name="ce10" office:value-type="float" office:value="5680.69" calcext:value-type="float">
            <text:p><text:s/>5.680,69 </text:p>
          </table:table-cell>
          <table:table-cell table:style-name="ce12" office:value-type="float" office:value="92.16" calcext:value-type="float">
            <text:p><text:s/>92,1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5772.85" calcext:value-type="float">
            <text:p><text:s/>5.772,8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29.46" calcext:value-type="float">
            <text:p><text:s/>629,4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29.46" calcext:value-type="float">
            <text:p><text:s/>629,46 </text:p>
          </table:table-cell>
          <table:table-cell table:style-name="ce12" office:value-type="float" office:value="5143.39" calcext:value-type="float">
            <text:p><text:s/>5.143,39 </text:p>
          </table:table-cell>
          <table:table-cell table:number-columns-repeated="1006"/>
        </table:table-row>
        <table:table-row table:style-name="ro4">
          <table:table-cell table:style-name="ce2" office:value-type="float" office:value="1613" calcext:value-type="float">
            <text:p>1613</text:p>
          </table:table-cell>
          <table:table-cell table:style-name="ce5" office:value-type="string" calcext:value-type="string">
            <text:p>VALDETE APARECIDA PER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323.44" calcext:value-type="float">
            <text:p><text:s/>3.323,4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755.92" calcext:value-type="float">
            <text:p><text:s/>9.755,92 </text:p>
          </table:table-cell>
          <table:table-cell table:style-name="ce14" office:value-type="float" office:value="765.2" calcext:value-type="float">
            <text:p><text:s/>765,20 </text:p>
          </table:table-cell>
          <table:table-cell table:style-name="ce14" office:value-type="float" office:value="1576.41" calcext:value-type="float">
            <text:p><text:s/>1.576,4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41.61" calcext:value-type="float">
            <text:p><text:s/>2.341,61 </text:p>
          </table:table-cell>
          <table:table-cell table:style-name="ce12" office:value-type="float" office:value="7414.31" calcext:value-type="float">
            <text:p><text:s/>7.414,31 </text:p>
          </table:table-cell>
          <table:table-cell table:number-columns-repeated="1006"/>
        </table:table-row>
        <table:table-row table:style-name="ro4">
          <table:table-cell table:style-name="ce2" office:value-type="float" office:value="325464" calcext:value-type="float">
            <text:p>325464</text:p>
          </table:table-cell>
          <table:table-cell table:style-name="ce5" office:value-type="string" calcext:value-type="string">
            <text:p>VALDETE DOS REIS BAREL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14.92" calcext:value-type="float">
            <text:p><text:s/>3.314,92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314.92" calcext:value-type="float">
            <text:p><text:s/>3.314,92 </text:p>
          </table:table-cell>
          <table:table-cell table:style-name="ce14" office:value-type="float" office:value="66.29" calcext:value-type="float">
            <text:p><text:s/>66,29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66.29" calcext:value-type="float">
            <text:p><text:s/>66,29 </text:p>
          </table:table-cell>
          <table:table-cell table:style-name="ce12" office:value-type="float" office:value="3248.63" calcext:value-type="float">
            <text:p><text:s/>3.248,63 </text:p>
          </table:table-cell>
          <table:table-cell table:number-columns-repeated="1006"/>
        </table:table-row>
        <table:table-row table:style-name="ro4">
          <table:table-cell table:style-name="ce2" office:value-type="float" office:value="22609" calcext:value-type="float">
            <text:p>22609</text:p>
          </table:table-cell>
          <table:table-cell table:style-name="ce5" office:value-type="string" calcext:value-type="string">
            <text:p>VALDETE TOSAT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10131.71" calcext:value-type="float">
            <text:p><text:s/>10.131,7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6438.07" calcext:value-type="float">
            <text:p><text:s/>16.438,07 </text:p>
          </table:table-cell>
          <table:table-cell table:style-name="ce14" office:value-type="float" office:value="1822.12" calcext:value-type="float">
            <text:p><text:s/>1.822,12 </text:p>
          </table:table-cell>
          <table:table-cell table:style-name="ce14" office:value-type="float" office:value="3076.1" calcext:value-type="float">
            <text:p><text:s/>3.076,1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898.22" calcext:value-type="float">
            <text:p><text:s/>4.898,22 </text:p>
          </table:table-cell>
          <table:table-cell table:style-name="ce12" office:value-type="float" office:value="11539.85" calcext:value-type="float">
            <text:p><text:s/>11.539,85 </text:p>
          </table:table-cell>
          <table:table-cell table:number-columns-repeated="1006"/>
        </table:table-row>
        <table:table-row table:style-name="ro4">
          <table:table-cell table:style-name="ce2" office:value-type="float" office:value="1989" calcext:value-type="float">
            <text:p>1989</text:p>
          </table:table-cell>
          <table:table-cell table:style-name="ce5" office:value-type="string" calcext:value-type="string">
            <text:p>VALERIA GLORIA DE ALMEID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2993.2" calcext:value-type="float">
            <text:p><text:s/>2.993,2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54.33" calcext:value-type="float">
            <text:p><text:s/>9.554,33 </text:p>
          </table:table-cell>
          <table:table-cell table:style-name="ce14" office:value-type="float" office:value="478.03" calcext:value-type="float">
            <text:p><text:s/>478,03 </text:p>
          </table:table-cell>
          <table:table-cell table:style-name="ce14" office:value-type="float" office:value="1534.32" calcext:value-type="float">
            <text:p><text:s/>1.534,3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012.35" calcext:value-type="float">
            <text:p><text:s/>2.012,35 </text:p>
          </table:table-cell>
          <table:table-cell table:style-name="ce12" office:value-type="float" office:value="7541.98" calcext:value-type="float">
            <text:p><text:s/>7.541,98 </text:p>
          </table:table-cell>
          <table:table-cell table:number-columns-repeated="1006"/>
        </table:table-row>
        <table:table-row table:style-name="ro4">
          <table:table-cell table:style-name="ce2" office:value-type="float" office:value="745921" calcext:value-type="float">
            <text:p>745921</text:p>
          </table:table-cell>
          <table:table-cell table:style-name="ce5" office:value-type="string" calcext:value-type="string">
            <text:p>VALERIA ROSANA DO NASCIMENTO MANOEL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4595.05" calcext:value-type="float">
            <text:p><text:s/>4.595,05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4595.05" calcext:value-type="float">
            <text:p><text:s/>4.595,05 </text:p>
          </table:table-cell>
          <table:table-cell table:style-name="ce14" office:value-type="float" office:value="91.9" calcext:value-type="float">
            <text:p><text:s/>91,90 </text:p>
          </table:table-cell>
          <table:table-cell table:style-name="ce14" office:value-type="float" office:value="397.75" calcext:value-type="float">
            <text:p><text:s/>397,7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89.65" calcext:value-type="float">
            <text:p><text:s/>489,65 </text:p>
          </table:table-cell>
          <table:table-cell table:style-name="ce12" office:value-type="float" office:value="4105.4" calcext:value-type="float">
            <text:p><text:s/>4.105,40 </text:p>
          </table:table-cell>
          <table:table-cell table:number-columns-repeated="1006"/>
        </table:table-row>
        <table:table-row table:style-name="ro4">
          <table:table-cell table:style-name="ce2" office:value-type="float" office:value="737869" calcext:value-type="float">
            <text:p>737869</text:p>
          </table:table-cell>
          <table:table-cell table:style-name="ce5" office:value-type="string" calcext:value-type="string">
            <text:p>VALMIR APARECIDO DOS SANTO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132.43" calcext:value-type="float">
            <text:p><text:s/>3.132,4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93.56" calcext:value-type="float">
            <text:p><text:s/>9.693,56 </text:p>
          </table:table-cell>
          <table:table-cell table:style-name="ce14" office:value-type="float" office:value="691.1" calcext:value-type="float">
            <text:p><text:s/>691,10 </text:p>
          </table:table-cell>
          <table:table-cell table:style-name="ce14" office:value-type="float" office:value="1563.49" calcext:value-type="float">
            <text:p><text:s/>1.563,4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54.59" calcext:value-type="float">
            <text:p><text:s/>2.254,59 </text:p>
          </table:table-cell>
          <table:table-cell table:style-name="ce12" office:value-type="float" office:value="7438.97" calcext:value-type="float">
            <text:p><text:s/>7.438,97 </text:p>
          </table:table-cell>
          <table:table-cell table:number-columns-repeated="1006"/>
        </table:table-row>
        <table:table-row table:style-name="ro4">
          <table:table-cell table:style-name="ce2" office:value-type="float" office:value="22555" calcext:value-type="float">
            <text:p>22555</text:p>
          </table:table-cell>
          <table:table-cell table:style-name="ce5" office:value-type="string" calcext:value-type="string">
            <text:p>VALQUIRIA TOSATO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712.38" calcext:value-type="float">
            <text:p><text:s/>6.712,3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018.74" calcext:value-type="float">
            <text:p><text:s/>13.018,74 </text:p>
          </table:table-cell>
          <table:table-cell table:style-name="ce14" office:value-type="float" office:value="1248.13" calcext:value-type="float">
            <text:p><text:s/>1.248,13 </text:p>
          </table:table-cell>
          <table:table-cell table:style-name="ce14" office:value-type="float" office:value="2308.33" calcext:value-type="float">
            <text:p><text:s/>2.308,3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556.46" calcext:value-type="float">
            <text:p><text:s/>3.556,46 </text:p>
          </table:table-cell>
          <table:table-cell table:style-name="ce12" office:value-type="float" office:value="9462.28" calcext:value-type="float">
            <text:p><text:s/>9.462,28 </text:p>
          </table:table-cell>
          <table:table-cell table:number-columns-repeated="1006"/>
        </table:table-row>
        <table:table-row table:style-name="ro4">
          <table:table-cell table:style-name="ce2" office:value-type="float" office:value="1130" calcext:value-type="float">
            <text:p>1130</text:p>
          </table:table-cell>
          <table:table-cell table:style-name="ce5" office:value-type="string" calcext:value-type="string">
            <text:p>VANDA LUCIA DELLA LIBERA VI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EXPEDIENTE CONSELHO SUPERIOR</text:p>
          </table:table-cell>
          <table:table-cell table:style-name="ce10" office:value-type="float" office:value="6966.86" calcext:value-type="float">
            <text:p><text:s/>6.966,86 </text:p>
          </table:table-cell>
          <table:table-cell table:style-name="ce12" office:value-type="float" office:value="14566.21" calcext:value-type="float">
            <text:p><text:s/>14.566,2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1533.07" calcext:value-type="float">
            <text:p><text:s/>21.533,07 </text:p>
          </table:table-cell>
          <table:table-cell table:style-name="ce14" office:value-type="float" office:value="2676.19" calcext:value-type="float">
            <text:p><text:s/>2.676,19 </text:p>
          </table:table-cell>
          <table:table-cell table:style-name="ce14" office:value-type="float" office:value="4218.24" calcext:value-type="float">
            <text:p><text:s/>4.218,2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894.43" calcext:value-type="float">
            <text:p><text:s/>6.894,43 </text:p>
          </table:table-cell>
          <table:table-cell table:style-name="ce12" office:value-type="float" office:value="14638.64" calcext:value-type="float">
            <text:p><text:s/>14.638,64 </text:p>
          </table:table-cell>
          <table:table-cell table:number-columns-repeated="1006"/>
        </table:table-row>
        <table:table-row table:style-name="ro4">
          <table:table-cell table:style-name="ce2" office:value-type="float" office:value="1128" calcext:value-type="float">
            <text:p>1128</text:p>
          </table:table-cell>
          <table:table-cell table:style-name="ce5" office:value-type="string" calcext:value-type="string">
            <text:p>VANDA REGINA PAVANEL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766.03" calcext:value-type="float">
            <text:p><text:s/>6.766,03 </text:p>
          </table:table-cell>
          <table:table-cell table:style-name="ce12" office:value-type="float" office:value="6923.72" calcext:value-type="float">
            <text:p><text:s/>6.923,7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689.75" calcext:value-type="float">
            <text:p><text:s/>13.689,75 </text:p>
          </table:table-cell>
          <table:table-cell table:style-name="ce14" office:value-type="float" office:value="1633.93" calcext:value-type="float">
            <text:p><text:s/>1.633,93 </text:p>
          </table:table-cell>
          <table:table-cell table:style-name="ce14" office:value-type="float" office:value="2335.77" calcext:value-type="float">
            <text:p><text:s/>2.335,7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969.7" calcext:value-type="float">
            <text:p><text:s/>3.969,70 </text:p>
          </table:table-cell>
          <table:table-cell table:style-name="ce12" office:value-type="float" office:value="9720.05" calcext:value-type="float">
            <text:p><text:s/>9.720,05 </text:p>
          </table:table-cell>
          <table:table-cell table:number-columns-repeated="1006"/>
        </table:table-row>
        <table:table-row table:style-name="ro4">
          <table:table-cell table:style-name="ce2" office:value-type="float" office:value="1846" calcext:value-type="float">
            <text:p>1846</text:p>
          </table:table-cell>
          <table:table-cell table:style-name="ce5" office:value-type="string" calcext:value-type="string">
            <text:p>VANDERLEI TEODORO BRITO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258.08" calcext:value-type="float">
            <text:p><text:s/>3.258,08 </text:p>
          </table:table-cell>
          <table:table-cell table:style-name="ce12" office:value-type="float" office:value="162.9" calcext:value-type="float">
            <text:p><text:s/>162,9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3420.98" calcext:value-type="float">
            <text:p><text:s/>3.420,98 </text:p>
          </table:table-cell>
          <table:table-cell table:style-name="ce14" office:value-type="float" office:value="68.41" calcext:value-type="float">
            <text:p><text:s/>68,41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68.41" calcext:value-type="float">
            <text:p><text:s/>68,41 </text:p>
          </table:table-cell>
          <table:table-cell table:style-name="ce12" office:value-type="float" office:value="3352.57" calcext:value-type="float">
            <text:p><text:s/>3.352,57 </text:p>
          </table:table-cell>
          <table:table-cell table:number-columns-repeated="1006"/>
        </table:table-row>
        <table:table-row table:style-name="ro4">
          <table:table-cell table:style-name="ce2" office:value-type="float" office:value="55473" calcext:value-type="float">
            <text:p>55473</text:p>
          </table:table-cell>
          <table:table-cell table:style-name="ce5" office:value-type="string" calcext:value-type="string">
            <text:p>VANIA LUCIA SANTOS GARCI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5913.64" calcext:value-type="float">
            <text:p><text:s/>5.913,64 </text:p>
          </table:table-cell>
          <table:table-cell table:style-name="ce12" office:value-type="float" office:value="6252.89" calcext:value-type="float">
            <text:p><text:s/>6.252,8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863.71" calcext:value-type="float">
            <text:p><text:s/>5.863,71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8030.24" calcext:value-type="float">
            <text:p><text:s/>18.030,24 </text:p>
          </table:table-cell>
          <table:table-cell table:style-name="ce14" office:value-type="float" office:value="1106.02" calcext:value-type="float">
            <text:p><text:s/>1.106,02 </text:p>
          </table:table-cell>
          <table:table-cell table:style-name="ce14" office:value-type="float" office:value="1542.7" calcext:value-type="float">
            <text:p><text:s/>1.542,7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648.72" calcext:value-type="float">
            <text:p><text:s/>2.648,72 </text:p>
          </table:table-cell>
          <table:table-cell table:style-name="ce12" office:value-type="float" office:value="15381.52" calcext:value-type="float">
            <text:p><text:s/>15.381,52 </text:p>
          </table:table-cell>
          <table:table-cell table:number-columns-repeated="1006"/>
        </table:table-row>
        <table:table-row table:style-name="ro4">
          <table:table-cell table:style-name="ce2" office:value-type="float" office:value="2367" calcext:value-type="float">
            <text:p>2367</text:p>
          </table:table-cell>
          <table:table-cell table:style-name="ce5" office:value-type="string" calcext:value-type="string">
            <text:p>VANIA MARIA RIBEIRO SORIANO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788.85" calcext:value-type="float">
            <text:p><text:s/>1.788,85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1788.85" calcext:value-type="float">
            <text:p><text:s/>1.788,85 </text:p>
          </table:table-cell>
          <table:table-cell table:style-name="ce14" office:value-type="float" office:value="35.77" calcext:value-type="float">
            <text:p><text:s/>35,77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35.77" calcext:value-type="float">
            <text:p><text:s/>35,77 </text:p>
          </table:table-cell>
          <table:table-cell table:style-name="ce12" office:value-type="float" office:value="1753.08" calcext:value-type="float">
            <text:p><text:s/>1.753,08 </text:p>
          </table:table-cell>
          <table:table-cell table:number-columns-repeated="1006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VANILDA APARECIDA PER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712.38" calcext:value-type="float">
            <text:p><text:s/>6.712,3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018.74" calcext:value-type="float">
            <text:p><text:s/>13.018,74 </text:p>
          </table:table-cell>
          <table:table-cell table:style-name="ce14" office:value-type="float" office:value="1248.13" calcext:value-type="float">
            <text:p><text:s/>1.248,13 </text:p>
          </table:table-cell>
          <table:table-cell table:style-name="ce14" office:value-type="float" office:value="2204.06" calcext:value-type="float">
            <text:p><text:s/>2.204,0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452.19" calcext:value-type="float">
            <text:p><text:s/>3.452,19 </text:p>
          </table:table-cell>
          <table:table-cell table:style-name="ce12" office:value-type="float" office:value="9566.55" calcext:value-type="float">
            <text:p><text:s/>9.566,55 </text:p>
          </table:table-cell>
          <table:table-cell table:number-columns-repeated="1006"/>
        </table:table-row>
        <table:table-row table:style-name="ro4">
          <table:table-cell table:style-name="ce2" office:value-type="float" office:value="312810" calcext:value-type="float">
            <text:p>312810</text:p>
          </table:table-cell>
          <table:table-cell table:style-name="ce5" office:value-type="string" calcext:value-type="string">
            <text:p>VENERANDA MARIA DE ANDRADE DOS REIS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794.89" calcext:value-type="float">
            <text:p><text:s/>3.794,8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356.02" calcext:value-type="float">
            <text:p><text:s/>10.356,02 </text:p>
          </table:table-cell>
          <table:table-cell table:style-name="ce14" office:value-type="float" office:value="803.78" calcext:value-type="float">
            <text:p><text:s/>803,78 </text:p>
          </table:table-cell>
          <table:table-cell table:style-name="ce14" office:value-type="float" office:value="1662.33" calcext:value-type="float">
            <text:p><text:s/>1.662,3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66.11" calcext:value-type="float">
            <text:p><text:s/>2.466,11 </text:p>
          </table:table-cell>
          <table:table-cell table:style-name="ce12" office:value-type="float" office:value="7889.91" calcext:value-type="float">
            <text:p><text:s/>7.889,91 </text:p>
          </table:table-cell>
          <table:table-cell table:number-columns-repeated="1006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VENINA PEREIRA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521.87" calcext:value-type="float">
            <text:p><text:s/>2.521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74.42" calcext:value-type="float">
            <text:p><text:s/>8.674,42 </text:p>
          </table:table-cell>
          <table:table-cell table:style-name="ce14" office:value-type="float" office:value="519.79" calcext:value-type="float">
            <text:p><text:s/>519,79 </text:p>
          </table:table-cell>
          <table:table-cell table:style-name="ce14" office:value-type="float" office:value="810.72" calcext:value-type="float">
            <text:p><text:s/>810,7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30.51" calcext:value-type="float">
            <text:p><text:s/>1.330,51 </text:p>
          </table:table-cell>
          <table:table-cell table:style-name="ce12" office:value-type="float" office:value="7343.91" calcext:value-type="float">
            <text:p><text:s/>7.343,91 </text:p>
          </table:table-cell>
          <table:table-cell table:number-columns-repeated="1006"/>
        </table:table-row>
        <table:table-row table:style-name="ro4">
          <table:table-cell table:style-name="ce2" office:value-type="float" office:value="1085" calcext:value-type="float">
            <text:p>1085</text:p>
          </table:table-cell>
          <table:table-cell table:style-name="ce5" office:value-type="string" calcext:value-type="string">
            <text:p>VERA EUNICE ROCHA DE MORAES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670.98" calcext:value-type="float">
            <text:p><text:s/>1.670,98 </text:p>
          </table:table-cell>
          <table:table-cell table:style-name="ce12" office:value-type="float" office:value="837.92" calcext:value-type="float">
            <text:p><text:s/>837,92 </text:p>
          </table:table-cell>
          <table:table-cell table:style-name="ce12" office:value-type="float" office:value="2957.33" calcext:value-type="float">
            <text:p><text:s/>2.957,33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9171.43" calcext:value-type="float">
            <text:p><text:s/>9.171,43 </text:p>
          </table:table-cell>
          <table:table-cell table:style-name="ce14" office:value-type="float" office:value="124.28" calcext:value-type="float">
            <text:p><text:s/>124,28 </text:p>
          </table:table-cell>
          <table:table-cell table:style-name="ce14" office:value-type="float" office:value="290.96" calcext:value-type="float">
            <text:p><text:s/>290,9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15.24" calcext:value-type="float">
            <text:p><text:s/>415,24 </text:p>
          </table:table-cell>
          <table:table-cell table:style-name="ce12" office:value-type="float" office:value="8756.19" calcext:value-type="float">
            <text:p><text:s/>8.756,19 </text:p>
          </table:table-cell>
          <table:table-cell table:number-columns-repeated="1006"/>
        </table:table-row>
        <table:table-row table:style-name="ro4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VERA HELENA A CAMPOS MAIA <text:s text:c="2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2382.56" calcext:value-type="float">
            <text:p><text:s/>2.382,5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895.9" calcext:value-type="float">
            <text:p><text:s/>6.895,90 </text:p>
          </table:table-cell>
          <table:table-cell table:style-name="ce14" office:value-type="float" office:value="220.29" calcext:value-type="float">
            <text:p><text:s/>220,29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220.29" calcext:value-type="float">
            <text:p><text:s/>220,29 </text:p>
          </table:table-cell>
          <table:table-cell table:style-name="ce12" office:value-type="float" office:value="6675.61" calcext:value-type="float">
            <text:p><text:s/>6.675,61 </text:p>
          </table:table-cell>
          <table:table-cell table:number-columns-repeated="1006"/>
        </table:table-row>
        <table:table-row table:style-name="ro4">
          <table:table-cell table:style-name="ce2" office:value-type="float" office:value="2789" calcext:value-type="float">
            <text:p>2789</text:p>
          </table:table-cell>
          <table:table-cell table:style-name="ce5" office:value-type="string" calcext:value-type="string">
            <text:p>VERA HELENA FARINAS TREMEL <text:s text:c="2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490.46" calcext:value-type="float">
            <text:p><text:s/>6.490,46 </text:p>
          </table:table-cell>
          <table:table-cell table:style-name="ce12" office:value-type="float" office:value="649.05" calcext:value-type="float">
            <text:p><text:s/>649,0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7139.51" calcext:value-type="float">
            <text:p><text:s/>7.139,51 </text:p>
          </table:table-cell>
          <table:table-cell table:style-name="ce14" office:value-type="float" office:value="261.97" calcext:value-type="float">
            <text:p><text:s/>261,97 </text:p>
          </table:table-cell>
          <table:table-cell table:style-name="ce14" office:value-type="float" office:value="465.83" calcext:value-type="float">
            <text:p><text:s/>465,8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727.8" calcext:value-type="float">
            <text:p><text:s/>727,80 </text:p>
          </table:table-cell>
          <table:table-cell table:style-name="ce12" office:value-type="float" office:value="6411.71" calcext:value-type="float">
            <text:p><text:s/>6.411,71 </text:p>
          </table:table-cell>
          <table:table-cell table:number-columns-repeated="1006"/>
        </table:table-row>
        <table:table-row table:style-name="ro4">
          <table:table-cell table:style-name="ce2" office:value-type="float" office:value="2493" calcext:value-type="float">
            <text:p>2493</text:p>
          </table:table-cell>
          <table:table-cell table:style-name="ce5" office:value-type="string" calcext:value-type="string">
            <text:p>VERA LUCIA DE MOURA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406.33" calcext:value-type="float">
            <text:p><text:s/>3.406,33 </text:p>
          </table:table-cell>
          <table:table-cell table:style-name="ce12" office:value-type="float" office:value="1561.23" calcext:value-type="float">
            <text:p><text:s/>1.561,2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967.56" calcext:value-type="float">
            <text:p><text:s/>4.967,56 </text:p>
          </table:table-cell>
          <table:table-cell table:style-name="ce14" office:value-type="float" office:value="99.35" calcext:value-type="float">
            <text:p><text:s/>99,35 </text:p>
          </table:table-cell>
          <table:table-cell table:style-name="ce14" office:value-type="float" office:value="77.48" calcext:value-type="float">
            <text:p><text:s/>77,4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76.83" calcext:value-type="float">
            <text:p><text:s/>176,83 </text:p>
          </table:table-cell>
          <table:table-cell table:style-name="ce12" office:value-type="float" office:value="4790.73" calcext:value-type="float">
            <text:p><text:s/>4.790,73 </text:p>
          </table:table-cell>
          <table:table-cell table:number-columns-repeated="1006"/>
        </table:table-row>
        <table:table-row table:style-name="ro4">
          <table:table-cell table:style-name="ce2" office:value-type="float" office:value="2161" calcext:value-type="float">
            <text:p>2161</text:p>
          </table:table-cell>
          <table:table-cell table:style-name="ce5" office:value-type="string" calcext:value-type="string">
            <text:p>VERA LUCIA DE MOURA FALCA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JA</text:p>
          </table:table-cell>
          <table:table-cell table:style-name="ce10" office:value-type="float" office:value="6152.55" calcext:value-type="float">
            <text:p><text:s/>6.152,55 </text:p>
          </table:table-cell>
          <table:table-cell table:style-name="ce12" office:value-type="float" office:value="2578.37" calcext:value-type="float">
            <text:p><text:s/>2.578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4208.1" calcext:value-type="float">
            <text:p><text:s/>4.208,10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2939.02" calcext:value-type="float">
            <text:p><text:s/>12.939,02 </text:p>
          </table:table-cell>
          <table:table-cell table:style-name="ce14" office:value-type="float" office:value="354.98" calcext:value-type="float">
            <text:p><text:s/>354,98 </text:p>
          </table:table-cell>
          <table:table-cell table:style-name="ce14" office:value-type="float" office:value="823.88" calcext:value-type="float">
            <text:p><text:s/>823,8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178.86" calcext:value-type="float">
            <text:p><text:s/>1.178,86 </text:p>
          </table:table-cell>
          <table:table-cell table:style-name="ce12" office:value-type="float" office:value="11760.16" calcext:value-type="float">
            <text:p><text:s/>11.760,16 </text:p>
          </table:table-cell>
          <table:table-cell table:number-columns-repeated="1006"/>
        </table:table-row>
        <table:table-row table:style-name="ro4">
          <table:table-cell table:style-name="ce2" office:value-type="float" office:value="1003" calcext:value-type="float">
            <text:p>1003</text:p>
          </table:table-cell>
          <table:table-cell table:style-name="ce5" office:value-type="string" calcext:value-type="string">
            <text:p>VERA LUCIA DE QUEIROZ DUMANS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2607.46" calcext:value-type="float">
            <text:p><text:s/>2.607,46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2607.46" calcext:value-type="float">
            <text:p><text:s/>2.607,46 </text:p>
          </table:table-cell>
          <table:table-cell table:style-name="ce14" office:value-type="float" office:value="52.14" calcext:value-type="float">
            <text:p><text:s/>52,14 </text:p>
          </table:table-cell>
          <table:table-cell table:number-columns-repeated="2" table:style-name="ce14" office:value-type="string" office:string-value="-" calcext:value-type="string">
            <text:p><text:s/>- </text:p>
          </table:table-cell>
          <table:table-cell table:style-name="ce14" office:value-type="float" office:value="52.14" calcext:value-type="float">
            <text:p><text:s/>52,14 </text:p>
          </table:table-cell>
          <table:table-cell table:style-name="ce12" office:value-type="float" office:value="2555.32" calcext:value-type="float">
            <text:p><text:s/>2.555,32 </text:p>
          </table:table-cell>
          <table:table-cell table:number-columns-repeated="1006"/>
        </table:table-row>
        <table:table-row table:style-name="ro4">
          <table:table-cell table:style-name="ce2" office:value-type="float" office:value="396682" calcext:value-type="float">
            <text:p>396682</text:p>
          </table:table-cell>
          <table:table-cell table:style-name="ce5" office:value-type="string" calcext:value-type="string">
            <text:p>VERA LUCIA DOS SANTOS DE ABREU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649.94" calcext:value-type="float">
            <text:p><text:s/>3.649,9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082.42" calcext:value-type="float">
            <text:p><text:s/>10.082,42 </text:p>
          </table:table-cell>
          <table:table-cell table:style-name="ce14" office:value-type="float" office:value="757.44" calcext:value-type="float">
            <text:p><text:s/>757,44 </text:p>
          </table:table-cell>
          <table:table-cell table:style-name="ce14" office:value-type="float" office:value="1652.43" calcext:value-type="float">
            <text:p><text:s/>1.652,4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09.87" calcext:value-type="float">
            <text:p><text:s/>2.409,87 </text:p>
          </table:table-cell>
          <table:table-cell table:style-name="ce12" office:value-type="float" office:value="7672.55" calcext:value-type="float">
            <text:p><text:s/>7.672,55 </text:p>
          </table:table-cell>
          <table:table-cell table:number-columns-repeated="1006"/>
        </table:table-row>
        <table:table-row table:style-name="ro4">
          <table:table-cell table:style-name="ce2" office:value-type="float" office:value="1239" calcext:value-type="float">
            <text:p>1239</text:p>
          </table:table-cell>
          <table:table-cell table:style-name="ce5" office:value-type="string" calcext:value-type="string">
            <text:p>VERA LUCIA NADER CHRYSOSTOMO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7516.84" calcext:value-type="float">
            <text:p><text:s/>7.516,84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7516.84" calcext:value-type="float">
            <text:p><text:s/>7.516,84 </text:p>
          </table:table-cell>
          <table:table-cell table:style-name="ce14" office:value-type="float" office:value="217.07" calcext:value-type="float">
            <text:p><text:s/>217,07 </text:p>
          </table:table-cell>
          <table:table-cell table:style-name="ce14" office:value-type="float" office:value="1138.07" calcext:value-type="float">
            <text:p><text:s/>1.138,0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55.14" calcext:value-type="float">
            <text:p><text:s/>1.355,14 </text:p>
          </table:table-cell>
          <table:table-cell table:style-name="ce12" office:value-type="float" office:value="6161.7" calcext:value-type="float">
            <text:p><text:s/>6.161,70 </text:p>
          </table:table-cell>
          <table:table-cell table:number-columns-repeated="1006"/>
        </table:table-row>
        <table:table-row table:style-name="ro4">
          <table:table-cell table:style-name="ce2" office:value-type="float" office:value="565520" calcext:value-type="float">
            <text:p>565520</text:p>
          </table:table-cell>
          <table:table-cell table:style-name="ce5" office:value-type="string" calcext:value-type="string">
            <text:p>VERA RAIMUNDA BORBA DA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9713.86" calcext:value-type="float">
            <text:p><text:s/>9.713,8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5745.76" calcext:value-type="float">
            <text:p><text:s/>15.745,76 </text:p>
          </table:table-cell>
          <table:table-cell table:style-name="ce14" office:value-type="float" office:value="1706.62" calcext:value-type="float">
            <text:p><text:s/>1.706,62 </text:p>
          </table:table-cell>
          <table:table-cell table:style-name="ce14" office:value-type="float" office:value="2817.45" calcext:value-type="float">
            <text:p><text:s/>2.817,4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4524.07" calcext:value-type="float">
            <text:p><text:s/>4.524,07 </text:p>
          </table:table-cell>
          <table:table-cell table:style-name="ce12" office:value-type="float" office:value="11221.69" calcext:value-type="float">
            <text:p><text:s/>11.221,69 </text:p>
          </table:table-cell>
          <table:table-cell table:number-columns-repeated="1006"/>
        </table:table-row>
        <table:table-row table:style-name="ro4">
          <table:table-cell table:style-name="ce2" office:value-type="float" office:value="833132" calcext:value-type="float">
            <text:p>833132</text:p>
          </table:table-cell>
          <table:table-cell table:style-name="ce5" office:value-type="string" calcext:value-type="string">
            <text:p>VERA REGINA BARBOSA DA SILVA ANDRADE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712.38" calcext:value-type="float">
            <text:p><text:s/>6.712,3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3018.74" calcext:value-type="float">
            <text:p><text:s/>13.018,74 </text:p>
          </table:table-cell>
          <table:table-cell table:style-name="ce14" office:value-type="float" office:value="1248.13" calcext:value-type="float">
            <text:p><text:s/>1.248,13 </text:p>
          </table:table-cell>
          <table:table-cell table:style-name="ce14" office:value-type="float" office:value="2308.33" calcext:value-type="float">
            <text:p><text:s/>2.308,3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556.46" calcext:value-type="float">
            <text:p><text:s/>3.556,46 </text:p>
          </table:table-cell>
          <table:table-cell table:style-name="ce12" office:value-type="float" office:value="9462.28" calcext:value-type="float">
            <text:p><text:s/>9.462,28 </text:p>
          </table:table-cell>
          <table:table-cell table:number-columns-repeated="1006"/>
        </table:table-row>
        <table:table-row table:style-name="ro4">
          <table:table-cell table:style-name="ce2" office:value-type="float" office:value="396062" calcext:value-type="float">
            <text:p>396062</text:p>
          </table:table-cell>
          <table:table-cell table:style-name="ce5" office:value-type="string" calcext:value-type="string">
            <text:p>VERONICA IARA DOH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SEBASTIAO <text:s text:c="8"/>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784.22" calcext:value-type="float">
            <text:p><text:s/>3.784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76.59" calcext:value-type="float">
            <text:p><text:s/>10.476,59 </text:p>
          </table:table-cell>
          <table:table-cell table:style-name="ce14" office:value-type="float" office:value="823.56" calcext:value-type="float">
            <text:p><text:s/>823,56 </text:p>
          </table:table-cell>
          <table:table-cell table:style-name="ce14" office:value-type="float" office:value="1740.85" calcext:value-type="float">
            <text:p><text:s/>1.740,85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64.41" calcext:value-type="float">
            <text:p><text:s/>2.564,41 </text:p>
          </table:table-cell>
          <table:table-cell table:style-name="ce12" office:value-type="float" office:value="7912.18" calcext:value-type="float">
            <text:p><text:s/>7.912,18 </text:p>
          </table:table-cell>
          <table:table-cell table:number-columns-repeated="1006"/>
        </table:table-row>
        <table:table-row table:style-name="ro4">
          <table:table-cell table:style-name="ce2" office:value-type="float" office:value="4245" calcext:value-type="float">
            <text:p>4245</text:p>
          </table:table-cell>
          <table:table-cell table:style-name="ce5" office:value-type="string" calcext:value-type="string">
            <text:p>VICENTE CARLOS CAVALLARI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7872.86" calcext:value-type="float">
            <text:p><text:s/>7.872,86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7872.86" calcext:value-type="float">
            <text:p><text:s/>7.872,86 </text:p>
          </table:table-cell>
          <table:table-cell table:style-name="ce14" office:value-type="float" office:value="429.11" calcext:value-type="float">
            <text:p><text:s/>429,11 </text:p>
          </table:table-cell>
          <table:table-cell table:style-name="ce14" office:value-type="float" office:value="697.37" calcext:value-type="float">
            <text:p><text:s/>697,3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126.48" calcext:value-type="float">
            <text:p><text:s/>1.126,48 </text:p>
          </table:table-cell>
          <table:table-cell table:style-name="ce12" office:value-type="float" office:value="6746.38" calcext:value-type="float">
            <text:p><text:s/>6.746,38 </text:p>
          </table:table-cell>
          <table:table-cell table:number-columns-repeated="1006"/>
        </table:table-row>
        <table:table-row table:style-name="ro4">
          <table:table-cell table:style-name="ce2" office:value-type="float" office:value="81950" calcext:value-type="float">
            <text:p>81950</text:p>
          </table:table-cell>
          <table:table-cell table:style-name="ce5" office:value-type="string" calcext:value-type="string">
            <text:p>VICENTINA APPARECIDA ALVES FERREIRA <text:s text:c="1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13.34" calcext:value-type="float">
            <text:p><text:s/>4.513,34 </text:p>
          </table:table-cell>
          <table:table-cell table:style-name="ce12" office:value-type="float" office:value="18096.03" calcext:value-type="float">
            <text:p><text:s/>18.096,0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2609.37" calcext:value-type="float">
            <text:p><text:s/>22.609,37 </text:p>
          </table:table-cell>
          <table:table-cell table:style-name="ce14" office:value-type="float" office:value="2917.9" calcext:value-type="float">
            <text:p><text:s/>2.917,90 </text:p>
          </table:table-cell>
          <table:table-cell table:style-name="ce14" office:value-type="float" office:value="3936.09" calcext:value-type="float">
            <text:p><text:s/>3.936,0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853.99" calcext:value-type="float">
            <text:p><text:s/>6.853,99 </text:p>
          </table:table-cell>
          <table:table-cell table:style-name="ce12" office:value-type="float" office:value="15755.38" calcext:value-type="float">
            <text:p><text:s/>15.755,38 </text:p>
          </table:table-cell>
          <table:table-cell table:number-columns-repeated="1006"/>
        </table:table-row>
        <table:table-row table:style-name="ro4">
          <table:table-cell table:style-name="ce2" office:value-type="float" office:value="559870" calcext:value-type="float">
            <text:p>559870</text:p>
          </table:table-cell>
          <table:table-cell table:style-name="ce5" office:value-type="string" calcext:value-type="string">
            <text:p>VILMA ALVES BAPTIS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031.9" calcext:value-type="float">
            <text:p><text:s/>6.031,90 </text:p>
          </table:table-cell>
          <table:table-cell table:style-name="ce12" office:value-type="float" office:value="2593.87" calcext:value-type="float">
            <text:p><text:s/>2.593,8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625.77" calcext:value-type="float">
            <text:p><text:s/>8.625,77 </text:p>
          </table:table-cell>
          <table:table-cell table:style-name="ce14" office:value-type="float" office:value="512.31" calcext:value-type="float">
            <text:p><text:s/>512,31 </text:p>
          </table:table-cell>
          <table:table-cell table:style-name="ce14" office:value-type="float" office:value="1324.43" calcext:value-type="float">
            <text:p><text:s/>1.324,4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836.74" calcext:value-type="float">
            <text:p><text:s/>1.836,74 </text:p>
          </table:table-cell>
          <table:table-cell table:style-name="ce12" office:value-type="float" office:value="6789.03" calcext:value-type="float">
            <text:p><text:s/>6.789,03 </text:p>
          </table:table-cell>
          <table:table-cell table:number-columns-repeated="1006"/>
        </table:table-row>
        <table:table-row table:style-name="ro4">
          <table:table-cell table:style-name="ce2" office:value-type="float" office:value="665524" calcext:value-type="float">
            <text:p>665524</text:p>
          </table:table-cell>
          <table:table-cell table:style-name="ce5" office:value-type="string" calcext:value-type="string">
            <text:p>VILMA APARECIDA CUSTODI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ADASTRO E LISTA DE ANTIGUIDADE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414.69" calcext:value-type="float">
            <text:p><text:s/>3.414,6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975.82" calcext:value-type="float">
            <text:p><text:s/>9.975,82 </text:p>
          </table:table-cell>
          <table:table-cell table:style-name="ce14" office:value-type="float" office:value="771.16" calcext:value-type="float">
            <text:p><text:s/>771,16 </text:p>
          </table:table-cell>
          <table:table-cell table:style-name="ce14" office:value-type="float" office:value="1629.21" calcext:value-type="float">
            <text:p><text:s/>1.629,2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400.37" calcext:value-type="float">
            <text:p><text:s/>2.400,37 </text:p>
          </table:table-cell>
          <table:table-cell table:style-name="ce12" office:value-type="float" office:value="7575.45" calcext:value-type="float">
            <text:p><text:s/>7.575,45 </text:p>
          </table:table-cell>
          <table:table-cell table:number-columns-repeated="1006"/>
        </table:table-row>
        <table:table-row table:style-name="ro4">
          <table:table-cell table:style-name="ce2" office:value-type="float" office:value="1740" calcext:value-type="float">
            <text:p>1740</text:p>
          </table:table-cell>
          <table:table-cell table:style-name="ce5" office:value-type="string" calcext:value-type="string">
            <text:p>VILMA CONCEICAO DE SOUZ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2922.09" calcext:value-type="float">
            <text:p><text:s/>2.922,09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228.45" calcext:value-type="float">
            <text:p><text:s/>9.228,45 </text:p>
          </table:table-cell>
          <table:table-cell table:style-name="ce14" office:value-type="float" office:value="612.55" calcext:value-type="float">
            <text:p><text:s/>612,55 </text:p>
          </table:table-cell>
          <table:table-cell table:style-name="ce14" office:value-type="float" office:value="934.76" calcext:value-type="float">
            <text:p><text:s/>934,7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547.31" calcext:value-type="float">
            <text:p><text:s/>1.547,31 </text:p>
          </table:table-cell>
          <table:table-cell table:style-name="ce12" office:value-type="float" office:value="7681.14" calcext:value-type="float">
            <text:p><text:s/>7.681,14 </text:p>
          </table:table-cell>
          <table:table-cell table:number-columns-repeated="1006"/>
        </table:table-row>
        <table:table-row table:style-name="ro4">
          <table:table-cell table:style-name="ce2" office:value-type="float" office:value="1738" calcext:value-type="float">
            <text:p>1738</text:p>
          </table:table-cell>
          <table:table-cell table:style-name="ce5" office:value-type="string" calcext:value-type="string">
            <text:p>VILMA CRISTINA SOARES DE OLIVEIRA DA SILVA <text:s text:c="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3262.16" calcext:value-type="float">
            <text:p><text:s/>3.262,1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94.64" calcext:value-type="float">
            <text:p><text:s/>9.694,64 </text:p>
          </table:table-cell>
          <table:table-cell table:style-name="ce14" office:value-type="float" office:value="692.33" calcext:value-type="float">
            <text:p><text:s/>692,33 </text:p>
          </table:table-cell>
          <table:table-cell table:style-name="ce14" office:value-type="float" office:value="1565.33" calcext:value-type="float">
            <text:p><text:s/>1.565,3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57.66" calcext:value-type="float">
            <text:p><text:s/>2.257,66 </text:p>
          </table:table-cell>
          <table:table-cell table:style-name="ce12" office:value-type="float" office:value="7436.98" calcext:value-type="float">
            <text:p><text:s/>7.436,98 </text:p>
          </table:table-cell>
          <table:table-cell table:number-columns-repeated="1006"/>
        </table:table-row>
        <table:table-row table:style-name="ro4">
          <table:table-cell table:style-name="ce2" office:value-type="float" office:value="1974" calcext:value-type="float">
            <text:p>1974</text:p>
          </table:table-cell>
          <table:table-cell table:style-name="ce5" office:value-type="string" calcext:value-type="string">
            <text:p>VILMA INES MARQUES DOS REIS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3423.08" calcext:value-type="float">
            <text:p><text:s/>3.423,08 </text:p>
          </table:table-cell>
          <table:table-cell table:number-columns-repeated="7" table:style-name="ce12" office:value-type="string" office:string-value="-" calcext:value-type="string">
            <text:p><text:s/>- </text:p>
          </table:table-cell>
          <table:table-cell table:style-name="ce12" office:value-type="float" office:value="3423.08" calcext:value-type="float">
            <text:p><text:s/>3.423,08 </text:p>
          </table:table-cell>
          <table:table-cell table:style-name="ce14" office:value-type="float" office:value="68.46" calcext:value-type="float">
            <text:p><text:s/>68,46 </text:p>
          </table:table-cell>
          <table:table-cell table:style-name="ce14" office:value-type="float" office:value="158.66" calcext:value-type="float">
            <text:p><text:s/>158,6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7.12" calcext:value-type="float">
            <text:p><text:s/>227,12 </text:p>
          </table:table-cell>
          <table:table-cell table:style-name="ce12" office:value-type="float" office:value="3195.96" calcext:value-type="float">
            <text:p><text:s/>3.195,96 </text:p>
          </table:table-cell>
          <table:table-cell table:number-columns-repeated="1006"/>
        </table:table-row>
        <table:table-row table:style-name="ro4">
          <table:table-cell table:style-name="ce2" office:value-type="float" office:value="714018" calcext:value-type="float">
            <text:p>714018</text:p>
          </table:table-cell>
          <table:table-cell table:style-name="ce5" office:value-type="string" calcext:value-type="string">
            <text:p>VILMA PEREIRA YNOUE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923.14" calcext:value-type="float">
            <text:p><text:s/>3.923,1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484.27" calcext:value-type="float">
            <text:p><text:s/>10.484,27 </text:p>
          </table:table-cell>
          <table:table-cell table:style-name="ce14" office:value-type="float" office:value="824.85" calcext:value-type="float">
            <text:p><text:s/>824,85 </text:p>
          </table:table-cell>
          <table:table-cell table:style-name="ce14" office:value-type="float" office:value="1742.57" calcext:value-type="float">
            <text:p><text:s/>1.742,57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67.42" calcext:value-type="float">
            <text:p><text:s/>2.567,42 </text:p>
          </table:table-cell>
          <table:table-cell table:style-name="ce12" office:value-type="float" office:value="7916.85" calcext:value-type="float">
            <text:p><text:s/>7.916,85 </text:p>
          </table:table-cell>
          <table:table-cell table:number-columns-repeated="1006"/>
        </table:table-row>
        <table:table-row table:style-name="ro4">
          <table:table-cell table:style-name="ce2" office:value-type="float" office:value="1887" calcext:value-type="float">
            <text:p>1887</text:p>
          </table:table-cell>
          <table:table-cell table:style-name="ce5" office:value-type="string" calcext:value-type="string">
            <text:p>VILMA STUBBER PEINADO ROCH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432.48" calcext:value-type="float">
            <text:p><text:s/>6.432,48 </text:p>
          </table:table-cell>
          <table:table-cell table:style-name="ce12" office:value-type="float" office:value="4982.45" calcext:value-type="float">
            <text:p><text:s/>4.982,4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5498.91" calcext:value-type="float">
            <text:p><text:s/>5.498,91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16913.84" calcext:value-type="float">
            <text:p><text:s/>16.913,84 </text:p>
          </table:table-cell>
          <table:table-cell table:style-name="ce14" office:value-type="float" office:value="979.11" calcext:value-type="float">
            <text:p><text:s/>979,11 </text:p>
          </table:table-cell>
          <table:table-cell table:style-name="ce14" office:value-type="float" office:value="1948.56" calcext:value-type="float">
            <text:p><text:s/>1.948,5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927.67" calcext:value-type="float">
            <text:p><text:s/>2.927,67 </text:p>
          </table:table-cell>
          <table:table-cell table:style-name="ce12" office:value-type="float" office:value="13986.17" calcext:value-type="float">
            <text:p><text:s/>13.986,17 </text:p>
          </table:table-cell>
          <table:table-cell table:number-columns-repeated="1006"/>
        </table:table-row>
        <table:table-row table:style-name="ro4">
          <table:table-cell table:style-name="ce2" office:value-type="float" office:value="3167" calcext:value-type="float">
            <text:p>3167</text:p>
          </table:table-cell>
          <table:table-cell table:style-name="ce5" office:value-type="string" calcext:value-type="string">
            <text:p>VIRGINIA LUCIA BRUNO GRIS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5797.67" calcext:value-type="float">
            <text:p><text:s/>5.797,67 </text:p>
          </table:table-cell>
          <table:table-cell table:style-name="ce12" office:value-type="float" office:value="3099.16" calcext:value-type="float">
            <text:p><text:s/>3.099,1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896.83" calcext:value-type="float">
            <text:p><text:s/>8.896,83 </text:p>
          </table:table-cell>
          <table:table-cell table:style-name="ce14" office:value-type="float" office:value="556.76" calcext:value-type="float">
            <text:p><text:s/>556,76 </text:p>
          </table:table-cell>
          <table:table-cell table:style-name="ce14" office:value-type="float" office:value="860.1" calcext:value-type="float">
            <text:p><text:s/>860,1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416.86" calcext:value-type="float">
            <text:p><text:s/>1.416,86 </text:p>
          </table:table-cell>
          <table:table-cell table:style-name="ce12" office:value-type="float" office:value="7479.97" calcext:value-type="float">
            <text:p><text:s/>7.479,97 </text:p>
          </table:table-cell>
          <table:table-cell table:number-columns-repeated="1006"/>
        </table:table-row>
        <table:table-row table:style-name="ro4">
          <table:table-cell table:style-name="ce2" office:value-type="float" office:value="22845" calcext:value-type="float">
            <text:p>22845</text:p>
          </table:table-cell>
          <table:table-cell table:style-name="ce5" office:value-type="string" calcext:value-type="string">
            <text:p>VIVIANE PINTO VITORIAN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730.91" calcext:value-type="float">
            <text:p><text:s/>4.730,91 </text:p>
          </table:table-cell>
          <table:table-cell table:style-name="ce12" office:value-type="float" office:value="3544.14" calcext:value-type="float">
            <text:p><text:s/>3.544,14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275.05" calcext:value-type="float">
            <text:p><text:s/>8.275,05 </text:p>
          </table:table-cell>
          <table:table-cell table:style-name="ce14" office:value-type="float" office:value="453.35" calcext:value-type="float">
            <text:p><text:s/>453,35 </text:p>
          </table:table-cell>
          <table:table-cell table:style-name="ce14" office:value-type="float" office:value="1245.54" calcext:value-type="float">
            <text:p><text:s/>1.245,5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698.89" calcext:value-type="float">
            <text:p><text:s/>1.698,89 </text:p>
          </table:table-cell>
          <table:table-cell table:style-name="ce12" office:value-type="float" office:value="6576.16" calcext:value-type="float">
            <text:p><text:s/>6.576,16 </text:p>
          </table:table-cell>
          <table:table-cell table:number-columns-repeated="1006"/>
        </table:table-row>
        <table:table-row table:style-name="ro4">
          <table:table-cell table:style-name="ce2" office:value-type="float" office:value="1107" calcext:value-type="float">
            <text:p>1107</text:p>
          </table:table-cell>
          <table:table-cell table:style-name="ce5" office:value-type="string" calcext:value-type="string">
            <text:p>WAGNER AUGUSTO TERR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3070.55" calcext:value-type="float">
            <text:p><text:s/>3.070,5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631.68" calcext:value-type="float">
            <text:p><text:s/>9.631,68 </text:p>
          </table:table-cell>
          <table:table-cell table:style-name="ce14" office:value-type="float" office:value="680.37" calcext:value-type="float">
            <text:p><text:s/>680,37 </text:p>
          </table:table-cell>
          <table:table-cell table:style-name="ce14" office:value-type="float" office:value="1549.08" calcext:value-type="float">
            <text:p><text:s/>1.549,0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29.45" calcext:value-type="float">
            <text:p><text:s/>2.229,45 </text:p>
          </table:table-cell>
          <table:table-cell table:style-name="ce12" office:value-type="float" office:value="7402.23" calcext:value-type="float">
            <text:p><text:s/>7.402,23 </text:p>
          </table:table-cell>
          <table:table-cell table:number-columns-repeated="1006"/>
        </table:table-row>
        <table:table-row table:style-name="ro4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WALDELIS VICENTE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194.22" calcext:value-type="float">
            <text:p><text:s/>3.194,22 </text:p>
          </table:table-cell>
          <table:table-cell table:style-name="ce12" office:value-type="float" office:value="3385.67" calcext:value-type="float">
            <text:p><text:s/>3.385,6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579.89" calcext:value-type="float">
            <text:p><text:s/>6.579,89 </text:p>
          </table:table-cell>
          <table:table-cell table:style-name="ce14" office:value-type="float" office:value="168.29" calcext:value-type="float">
            <text:p><text:s/>168,29 </text:p>
          </table:table-cell>
          <table:table-cell table:style-name="ce14" office:value-type="float" office:value="353.82" calcext:value-type="float">
            <text:p><text:s/>353,8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522.11" calcext:value-type="float">
            <text:p><text:s/>522,11 </text:p>
          </table:table-cell>
          <table:table-cell table:style-name="ce12" office:value-type="float" office:value="6057.78" calcext:value-type="float">
            <text:p><text:s/>6.057,78 </text:p>
          </table:table-cell>
          <table:table-cell table:number-columns-repeated="1006"/>
        </table:table-row>
        <table:table-row table:style-name="ro4">
          <table:table-cell table:style-name="ce2" office:value-type="float" office:value="1218" calcext:value-type="float">
            <text:p>1218</text:p>
          </table:table-cell>
          <table:table-cell table:style-name="ce5" office:value-type="string" calcext:value-type="string">
            <text:p>WALKIRIA AVILA PRADO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6211.66" calcext:value-type="float">
            <text:p><text:s/>6.211,6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2518.02" calcext:value-type="float">
            <text:p><text:s/>12.518,02 </text:p>
          </table:table-cell>
          <table:table-cell table:style-name="ce14" office:value-type="float" office:value="1164.14" calcext:value-type="float">
            <text:p><text:s/>1.164,14 </text:p>
          </table:table-cell>
          <table:table-cell table:style-name="ce14" office:value-type="float" office:value="2196.01" calcext:value-type="float">
            <text:p><text:s/>2.196,0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360.15" calcext:value-type="float">
            <text:p><text:s/>3.360,15 </text:p>
          </table:table-cell>
          <table:table-cell table:style-name="ce12" office:value-type="float" office:value="9157.87" calcext:value-type="float">
            <text:p><text:s/>9.157,87 </text:p>
          </table:table-cell>
          <table:table-cell table:number-columns-repeated="1006"/>
        </table:table-row>
        <table:table-row table:style-name="ro4">
          <table:table-cell table:style-name="ce2" office:value-type="float" office:value="497769" calcext:value-type="float">
            <text:p>497769</text:p>
          </table:table-cell>
          <table:table-cell table:style-name="ce5" office:value-type="string" calcext:value-type="string">
            <text:p>WALTER ALVES DOS SANTO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5684.01" calcext:value-type="float">
            <text:p><text:s/>5.684,01 </text:p>
          </table:table-cell>
          <table:table-cell table:style-name="ce12" office:value-type="float" office:value="3263.22" calcext:value-type="float">
            <text:p><text:s/>3.263,22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947.23" calcext:value-type="float">
            <text:p><text:s/>8.947,23 </text:p>
          </table:table-cell>
          <table:table-cell table:style-name="ce14" office:value-type="float" office:value="567.05" calcext:value-type="float">
            <text:p><text:s/>567,05 </text:p>
          </table:table-cell>
          <table:table-cell table:style-name="ce14" office:value-type="float" office:value="822.04" calcext:value-type="float">
            <text:p><text:s/>822,0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89.09" calcext:value-type="float">
            <text:p><text:s/>1.389,09 </text:p>
          </table:table-cell>
          <table:table-cell table:style-name="ce12" office:value-type="float" office:value="7558.14" calcext:value-type="float">
            <text:p><text:s/>7.558,14 </text:p>
          </table:table-cell>
          <table:table-cell table:number-columns-repeated="1006"/>
        </table:table-row>
        <table:table-row table:style-name="ro4">
          <table:table-cell table:style-name="ce2" office:value-type="float" office:value="374300" calcext:value-type="float">
            <text:p>374300</text:p>
          </table:table-cell>
          <table:table-cell table:style-name="ce5" office:value-type="string" calcext:value-type="string">
            <text:p>WALTER APARECIDO P ALMEID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068.83" calcext:value-type="float">
            <text:p><text:s/>5.068,83 </text:p>
          </table:table-cell>
          <table:table-cell table:style-name="ce12" office:value-type="float" office:value="3135.53" calcext:value-type="float">
            <text:p><text:s/>3.135,53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8204.36" calcext:value-type="float">
            <text:p><text:s/>8.204,36 </text:p>
          </table:table-cell>
          <table:table-cell table:style-name="ce14" office:value-type="float" office:value="443.5" calcext:value-type="float">
            <text:p><text:s/>443,50 </text:p>
          </table:table-cell>
          <table:table-cell table:style-name="ce14" office:value-type="float" office:value="235.64" calcext:value-type="float">
            <text:p><text:s/>235,64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79.14" calcext:value-type="float">
            <text:p><text:s/>679,14 </text:p>
          </table:table-cell>
          <table:table-cell table:style-name="ce12" office:value-type="float" office:value="7525.22" calcext:value-type="float">
            <text:p><text:s/>7.525,22 </text:p>
          </table:table-cell>
          <table:table-cell table:number-columns-repeated="1006"/>
        </table:table-row>
        <table:table-row table:style-name="ro4">
          <table:table-cell table:style-name="ce2" office:value-type="float" office:value="2697" calcext:value-type="float">
            <text:p>2697</text:p>
          </table:table-cell>
          <table:table-cell table:style-name="ce5" office:value-type="string" calcext:value-type="string">
            <text:p>WALTER FERRO JUNIOR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05.2" calcext:value-type="float">
            <text:p><text:s/>3.705,20 </text:p>
          </table:table-cell>
          <table:table-cell table:style-name="ce12" office:value-type="float" office:value="1482.08" calcext:value-type="float">
            <text:p><text:s/>1.482,08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2498.79" calcext:value-type="float">
            <text:p><text:s/>2.498,79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7686.07" calcext:value-type="float">
            <text:p><text:s/>7.686,07 </text:p>
          </table:table-cell>
          <table:table-cell table:number-columns-repeated="3" table:style-name="ce14" office:value-type="string" office:string-value="-" calcext:value-type="string">
            <text:p><text:s/>- </text:p>
          </table:table-cell>
          <table:table-cell table:style-name="ce14" office:value-type="float" office:value="0" calcext:value-type="float">
            <text:p><text:s/>-00 </text:p>
          </table:table-cell>
          <table:table-cell table:style-name="ce12" office:value-type="float" office:value="7686.07" calcext:value-type="float">
            <text:p><text:s/>7.686,07 </text:p>
          </table:table-cell>
          <table:table-cell table:number-columns-repeated="1006"/>
        </table:table-row>
        <table:table-row table:style-name="ro4">
          <table:table-cell table:style-name="ce2" office:value-type="float" office:value="3137" calcext:value-type="float">
            <text:p>3137</text:p>
          </table:table-cell>
          <table:table-cell table:style-name="ce5" office:value-type="string" calcext:value-type="string">
            <text:p>WALTER GERALDO BUENO <text:s text:c="29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65.15" calcext:value-type="float">
            <text:p><text:s/>5.765,1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style-name="ce12" office:value-type="float" office:value="2882.57" calcext:value-type="float">
            <text:p><text:s/>2.882,57 </text:p>
          </table:table-cell>
          <table:table-cell table:number-columns-repeated="4" table:style-name="ce12" office:value-type="string" office:string-value="-" calcext:value-type="string">
            <text:p><text:s/>- </text:p>
          </table:table-cell>
          <table:table-cell table:style-name="ce12" office:value-type="float" office:value="8647.72" calcext:value-type="float">
            <text:p><text:s/>8.647,72 </text:p>
          </table:table-cell>
          <table:table-cell table:style-name="ce14" office:value-type="float" office:value="115.3" calcext:value-type="float">
            <text:p><text:s/>115,30 </text:p>
          </table:table-cell>
          <table:table-cell table:style-name="ce14" office:value-type="float" office:value="232.63" calcext:value-type="float">
            <text:p><text:s/>232,63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47.93" calcext:value-type="float">
            <text:p><text:s/>347,93 </text:p>
          </table:table-cell>
          <table:table-cell table:style-name="ce12" office:value-type="float" office:value="8299.79" calcext:value-type="float">
            <text:p><text:s/>8.299,79 </text:p>
          </table:table-cell>
          <table:table-cell table:number-columns-repeated="1006"/>
        </table:table-row>
        <table:table-row table:style-name="ro4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WANDA DINORAH M GOMES <text:s text:c="28"/>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0990.33" calcext:value-type="float">
            <text:p><text:s/>10.990,33 </text:p>
          </table:table-cell>
          <table:table-cell table:style-name="ce12" office:value-type="float" office:value="10841.77" calcext:value-type="float">
            <text:p><text:s/>10.841,7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21832.1" calcext:value-type="float">
            <text:p><text:s/>21.832,10 </text:p>
          </table:table-cell>
          <table:table-cell table:style-name="ce14" office:value-type="float" office:value="2721.12" calcext:value-type="float">
            <text:p><text:s/>2.721,12 </text:p>
          </table:table-cell>
          <table:table-cell table:style-name="ce14" office:value-type="float" office:value="3753.79" calcext:value-type="float">
            <text:p><text:s/>3.753,7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6474.91" calcext:value-type="float">
            <text:p><text:s/>6.474,91 </text:p>
          </table:table-cell>
          <table:table-cell table:style-name="ce12" office:value-type="float" office:value="15357.19" calcext:value-type="float">
            <text:p><text:s/>15.357,19 </text:p>
          </table:table-cell>
          <table:table-cell table:number-columns-repeated="1006"/>
        </table:table-row>
        <table:table-row table:style-name="ro4">
          <table:table-cell table:style-name="ce2" office:value-type="float" office:value="723676" calcext:value-type="float">
            <text:p>723676</text:p>
          </table:table-cell>
          <table:table-cell table:style-name="ce5" office:value-type="string" calcext:value-type="string">
            <text:p>WANDERLEI SOUSA SANTANA <text:s text:c="26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253.02" calcext:value-type="float">
            <text:p><text:s/>4.253,02 </text:p>
          </table:table-cell>
          <table:table-cell table:style-name="ce12" office:value-type="float" office:value="301.18" calcext:value-type="float">
            <text:p><text:s/>301,18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4554.2" calcext:value-type="float">
            <text:p><text:s/>4.554,20 </text:p>
          </table:table-cell>
          <table:table-cell table:style-name="ce14" office:value-type="float" office:value="91.08" calcext:value-type="float">
            <text:p><text:s/>91,08 </text:p>
          </table:table-cell>
          <table:table-cell table:style-name="ce14" office:value-type="float" office:value="43.48" calcext:value-type="float">
            <text:p><text:s/>43,4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34.56" calcext:value-type="float">
            <text:p><text:s/>134,56 </text:p>
          </table:table-cell>
          <table:table-cell table:style-name="ce12" office:value-type="float" office:value="4419.64" calcext:value-type="float">
            <text:p><text:s/>4.419,64 </text:p>
          </table:table-cell>
          <table:table-cell table:number-columns-repeated="1006"/>
        </table:table-row>
        <table:table-row table:style-name="ro4">
          <table:table-cell table:style-name="ce2" office:value-type="float" office:value="286124" calcext:value-type="float">
            <text:p>286124</text:p>
          </table:table-cell>
          <table:table-cell table:style-name="ce5" office:value-type="string" calcext:value-type="string">
            <text:p>WELLINGTON AUGUSTO BEN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692.37" calcext:value-type="float">
            <text:p><text:s/>6.692,37 </text:p>
          </table:table-cell>
          <table:table-cell table:style-name="ce12" office:value-type="float" office:value="3681.51" calcext:value-type="float">
            <text:p><text:s/>3.681,51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373.88" calcext:value-type="float">
            <text:p><text:s/>10.373,88 </text:p>
          </table:table-cell>
          <table:table-cell table:style-name="ce14" office:value-type="float" office:value="801.52" calcext:value-type="float">
            <text:p><text:s/>801,52 </text:p>
          </table:table-cell>
          <table:table-cell table:style-name="ce14" office:value-type="float" office:value="1710.51" calcext:value-type="float">
            <text:p><text:s/>1.710,5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512.03" calcext:value-type="float">
            <text:p><text:s/>2.512,03 </text:p>
          </table:table-cell>
          <table:table-cell table:style-name="ce12" office:value-type="float" office:value="7861.85" calcext:value-type="float">
            <text:p><text:s/>7.861,85 </text:p>
          </table:table-cell>
          <table:table-cell table:number-columns-repeated="1006"/>
        </table:table-row>
        <table:table-row table:style-name="ro4">
          <table:table-cell table:style-name="ce2" office:value-type="float" office:value="55503" calcext:value-type="float">
            <text:p>55503</text:p>
          </table:table-cell>
          <table:table-cell table:style-name="ce5" office:value-type="string" calcext:value-type="string">
            <text:p>WILMA ROCCO <text:s text:c="3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217.9" calcext:value-type="float">
            <text:p><text:s/>5.217,90 </text:p>
          </table:table-cell>
          <table:table-cell table:style-name="ce12" office:value-type="float" office:value="916.57" calcext:value-type="float">
            <text:p><text:s/>916,57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6134.47" calcext:value-type="float">
            <text:p><text:s/>6.134,47 </text:p>
          </table:table-cell>
          <table:table-cell table:style-name="ce14" office:value-type="float" office:value="122.68" calcext:value-type="float">
            <text:p><text:s/>122,68 </text:p>
          </table:table-cell>
          <table:table-cell table:style-name="ce14" office:value-type="float" office:value="266.39" calcext:value-type="float">
            <text:p><text:s/>266,39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389.07" calcext:value-type="float">
            <text:p><text:s/>389,07 </text:p>
          </table:table-cell>
          <table:table-cell table:style-name="ce12" office:value-type="float" office:value="5745.4" calcext:value-type="float">
            <text:p><text:s/>5.745,40 </text:p>
          </table:table-cell>
          <table:table-cell table:number-columns-repeated="1006"/>
        </table:table-row>
        <table:table-row table:style-name="ro4">
          <table:table-cell table:style-name="ce2" office:value-type="float" office:value="325373" calcext:value-type="float">
            <text:p>325373</text:p>
          </table:table-cell>
          <table:table-cell table:style-name="ce5" office:value-type="string" calcext:value-type="string">
            <text:p>WILSON CARLOS MENDES DE OLIVEIR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06.36" calcext:value-type="float">
            <text:p><text:s/>6.306,36 </text:p>
          </table:table-cell>
          <table:table-cell table:style-name="ce12" office:value-type="float" office:value="3204.36" calcext:value-type="float">
            <text:p><text:s/>3.204,36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510.72" calcext:value-type="float">
            <text:p><text:s/>9.510,72 </text:p>
          </table:table-cell>
          <table:table-cell table:style-name="ce14" office:value-type="float" office:value="661.48" calcext:value-type="float">
            <text:p><text:s/>661,48 </text:p>
          </table:table-cell>
          <table:table-cell table:style-name="ce14" office:value-type="float" office:value="1000.48" calcext:value-type="float">
            <text:p><text:s/>1.000,4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1661.96" calcext:value-type="float">
            <text:p><text:s/>1.661,96 </text:p>
          </table:table-cell>
          <table:table-cell table:style-name="ce12" office:value-type="float" office:value="7848.76" calcext:value-type="float">
            <text:p><text:s/>7.848,76 </text:p>
          </table:table-cell>
          <table:table-cell table:number-columns-repeated="1006"/>
        </table:table-row>
        <table:table-row table:style-name="ro4">
          <table:table-cell table:style-name="ce2" office:value-type="float" office:value="13311" calcext:value-type="float">
            <text:p>13311</text:p>
          </table:table-cell>
          <table:table-cell table:style-name="ce5" office:value-type="string" calcext:value-type="string">
            <text:p>WILSON ROBERTO DOS SANTO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61.13" calcext:value-type="float">
            <text:p><text:s/>6.561,13 </text:p>
          </table:table-cell>
          <table:table-cell table:style-name="ce12" office:value-type="float" office:value="4111.7" calcext:value-type="float">
            <text:p><text:s/>4.111,70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10672.83" calcext:value-type="float">
            <text:p><text:s/>10.672,83 </text:p>
          </table:table-cell>
          <table:table-cell table:style-name="ce14" office:value-type="float" office:value="856.55" calcext:value-type="float">
            <text:p><text:s/>856,55 </text:p>
          </table:table-cell>
          <table:table-cell table:style-name="ce14" office:value-type="float" office:value="1540.31" calcext:value-type="float">
            <text:p><text:s/>1.540,3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396.86" calcext:value-type="float">
            <text:p><text:s/>2.396,86 </text:p>
          </table:table-cell>
          <table:table-cell table:style-name="ce12" office:value-type="float" office:value="8275.97" calcext:value-type="float">
            <text:p><text:s/>8.275,97 </text:p>
          </table:table-cell>
          <table:table-cell table:number-columns-repeated="1006"/>
        </table:table-row>
        <table:table-row table:style-name="ro4">
          <table:table-cell table:style-name="ce2" office:value-type="float" office:value="325336" calcext:value-type="float">
            <text:p>325336</text:p>
          </table:table-cell>
          <table:table-cell table:style-name="ce5" office:value-type="string" calcext:value-type="string">
            <text:p>ZULEIDE COSTA SUPP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FERRAZ DE VASCONCELOS</text:p>
          </table:table-cell>
          <table:table-cell table:style-name="ce10" office:value-type="float" office:value="6665.01" calcext:value-type="float">
            <text:p><text:s/>6.665,01 </text:p>
          </table:table-cell>
          <table:table-cell table:style-name="ce12" office:value-type="float" office:value="3243.45" calcext:value-type="float">
            <text:p><text:s/>3.243,45 </text:p>
          </table:table-cell>
          <table:table-cell table:number-columns-repeated="6" table:style-name="ce12" office:value-type="string" office:string-value="-" calcext:value-type="string">
            <text:p><text:s/>- </text:p>
          </table:table-cell>
          <table:table-cell table:style-name="ce12" office:value-type="float" office:value="9908.46" calcext:value-type="float">
            <text:p><text:s/>9.908,46 </text:p>
          </table:table-cell>
          <table:table-cell table:style-name="ce14" office:value-type="float" office:value="705.11" calcext:value-type="float">
            <text:p><text:s/>705,11 </text:p>
          </table:table-cell>
          <table:table-cell table:style-name="ce14" office:value-type="float" office:value="1526.11" calcext:value-type="float">
            <text:p><text:s/>1.526,11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4" office:value-type="float" office:value="2231.22" calcext:value-type="float">
            <text:p><text:s/>2.231,22 </text:p>
          </table:table-cell>
          <table:table-cell table:style-name="ce12" office:value-type="float" office:value="7677.24" calcext:value-type="float">
            <text:p><text:s/>7.677,24 </text:p>
          </table:table-cell>
          <table:table-cell table:number-columns-repeated="1006"/>
        </table:table-row>
        <table:table-row table:style-name="ro4">
          <table:table-cell table:style-name="ce3"/>
          <table:table-cell table:style-name="ce6"/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1">1</text:span><text:span text:style-name="T2"> Remuneração do cargo efetivo - Vencimento, GAMPU, V.P.I, Adicionais de Qualificação, G.A.E e G.A.S, além de outras desta naturez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2</text:span><text:span text:style-name="T2"> V.P.N.I., Adicional por tempo de serviço, quintos, décimos e vantagens decorrentes de sentença judicial ou extensão administrativ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3</text:span><text:span text:style-name="T2"> Rubricas que representam a retribuição paga pelo exercício de função (servidor efetivo) ou remuneração de cargo em comissão (servidor sem vínculo ou requisitado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4</text:span><text:span text:style-name="T2"> Parcelas da Gratificação Natalina (13º) pagas no mês corrente, ou no caso de vacância ou exoneração do servidor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5</text:span><text:span text:style-name="T2"> Adicional correspondente a 1/3 (um terço) da remuneração, pago ao servidor por ocasião das féria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6</text:span><text:span text:style-name="T2"> Valor equivalente ao da contribuição previdenciária, devido ao funcionário público que esteja em condição de aposentar-se, mas que optou por continuar em atividade (instituído pela Emenda Constitucional nº 41, de 16 de dezembro de 2003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7</text:span><text:span text:style-name="T2"> Valor total (somatório) das remunerações temporárias ou eventuai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8</text:span><text:span text:style-name="T2"> Valor total (somatório) das verbas indenizatória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9</text:span><text:span text:style-name="T2"> Total dos rendimentos brutos pag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0</text:span><text:span text:style-name="T2"> Contribuição Previdenciária Oficial (Plano de Seguridade Social do Servidor Público e Regime Geral de Previdência Social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1</text:span><text:span text:style-name="T2"> Imposto de Renda Retido na Fo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2</text:span><text:span text:style-name="T2"> Valor deduzido da remuneração básica bruta, quando esta ultrapassa o teto constitucional, nos termos da legislação corresponde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3</text:span><text:span text:style-name="T2"> Total dos descontos efetuad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4</text:span><text:span text:style-name="T2"> Rendimento líquido após os descontos referidos nos itens anteriores.</text:span></text:p>
          </table:table-cell>
          <table:table-cell table:number-columns-repeated="1023"/>
        </table:table-row>
        <table:table-row table:style-name="ro4" table:number-rows-repeated="10477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'Tabela I'.$A$1" table:expression="'tabela i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/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imes Afonso Dias Pereira</meta:initial-creator>
    <dc:creator>Alexandre Teixeira de Freitas</dc:creator>
    <meta:editing-cycles>3</meta:editing-cycles>
    <meta:creation-date>2016-11-22T08:17:36</meta:creation-date>
    <dc:date>2020-07-10T21:28:31</dc:date>
    <meta:editing-duration>PT10M</meta:editing-duration>
    <meta:generator>LibreOffice/6.3.4.2$Windows_X86_64 LibreOffice_project/60da17e045e08f1793c57c00ba83cdfce946d0aa</meta:generator>
    <meta:document-statistic meta:table-count="1" meta:cell-count="142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