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8.989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11.31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1.596cm"/>
    </style:style>
    <style:style style:name="co17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ce11"/>
        <table:table-column table:style-name="co8" table:default-cell-style-name="ce11"/>
        <table:table-column table:style-name="co16" table:default-cell-style-name="ce11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" office:value-type="string" calcext:value-type="string" table:number-columns-spanned="1" table:number-rows-spanned="3">
            <office:annotation draw:style-name="gr1" draw:text-style-name="P2" svg:width="3.979cm" svg:height="1.47cm" svg:x="65.516cm" svg:y="-0.037cm" draw:caption-point-x="-0.513cm" draw:caption-point-y="0.047cm">
              <dc:date>2020-08-14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8"/>
          <table:table-cell table:style-name="ce19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5.043cm" svg:height="1.893cm" svg:x="47.779cm" svg:y="0.07cm" draw:caption-point-x="-0.724cm" draw:caption-point-y="0.389cm">
              <dc:date>2020-08-14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67cm" svg:height="1.502cm" svg:x="50.671cm" svg:y="0.106cm" draw:caption-point-x="-0.619cm" draw:caption-point-y="0.353cm">
              <dc:date>2020-08-14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507cm" svg:height="1.185cm" svg:x="53.14cm" svg:y="0.106cm" draw:caption-point-x="-0.513cm" draw:caption-point-y="0.353cm">
              <dc:date>2020-08-14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6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6"/>
          <table:table-cell table:style-name="ce1" office:value-type="string" calcext:value-type="string" table:number-columns-spanned="1" table:number-rows-spanned="2">
            <office:annotation draw:style-name="gr5" draw:text-style-name="P2" svg:width="3.518cm" svg:height="1.047cm" svg:x="62.66cm" svg:y="0.069cm" draw:caption-point-x="-0.513cm" draw:caption-point-y="0.39cm">
              <dc:date>2020-08-14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8"/>
          <table:table-cell table:style-name="ce19" table:number-columns-repeated="1004"/>
        </table:table-row>
        <table:table-row table:style-name="ro3">
          <table:covered-table-cell table:number-columns-repeated="4" table:style-name="ce1"/>
          <table:table-cell table:style-name="ce9" office:value-type="string" calcext:value-type="string">
            <office:annotation draw:style-name="gr6" draw:text-style-name="P2" svg:width="5.821cm" svg:height="1.893cm" svg:x="31.926cm" svg:y="0.651cm" draw:caption-point-x="-0.857cm" draw:caption-point-y="0.332cm">
              <dc:date>2020-08-14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9" office:value-type="string" calcext:value-type="string">
            <office:annotation draw:style-name="gr6" draw:text-style-name="P2" svg:width="5.311cm" svg:height="1.893cm" svg:x="35.057cm" svg:y="0.651cm" draw:caption-point-x="-0.936cm" draw:caption-point-y="0.332cm">
              <dc:date>2020-08-14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9" office:value-type="string" calcext:value-type="string">
            <office:annotation draw:style-name="gr7" draw:text-style-name="P2" svg:width="6.437cm" svg:height="2.316cm" svg:x="38.17cm" svg:y="0.652cm" draw:caption-point-x="-0.83cm" draw:caption-point-y="0.331cm">
              <dc:date>2020-08-14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9" office:value-type="string" calcext:value-type="string">
            <office:annotation draw:style-name="gr6" draw:text-style-name="P2" svg:width="5.27cm" svg:height="1.893cm" svg:x="40.13cm" svg:y="0.651cm" draw:caption-point-x="-0.83cm" draw:caption-point-y="0.332cm">
              <dc:date>2020-08-14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9" office:value-type="string" calcext:value-type="string">
            <office:annotation draw:style-name="gr8" draw:text-style-name="P2" svg:width="4.862cm" svg:height="1.893cm" svg:x="42.705cm" svg:y="0.612cm" draw:caption-point-x="-0.83cm" draw:caption-point-y="0.371cm">
              <dc:date>2020-08-14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9" office:value-type="string" calcext:value-type="string">
            <office:annotation draw:style-name="gr9" draw:text-style-name="P2" svg:width="5.852cm" svg:height="3.162cm" svg:x="45.03cm" svg:y="0.652cm" draw:caption-point-x="-0.83cm" draw:caption-point-y="0.331cm">
              <dc:date>2020-08-14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9" office:value-type="string" calcext:value-type="string">
            <office:annotation draw:style-name="gr10" draw:text-style-name="P2" svg:width="6.675cm" svg:height="1.582cm" svg:x="55.8cm" svg:y="0.661cm" draw:caption-point-x="-0.513cm" draw:caption-point-y="0.322cm">
              <dc:date>2020-08-14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9" office:value-type="string" calcext:value-type="string">
            <office:annotation draw:style-name="gr6" draw:text-style-name="P2" svg:width="5.351cm" svg:height="1.893cm" svg:x="57.732cm" svg:y="0.651cm" draw:caption-point-x="-0.513cm" draw:caption-point-y="0.332cm">
              <dc:date>2020-08-14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9" office:value-type="string" calcext:value-type="string">
            <office:annotation draw:style-name="gr10" draw:text-style-name="P2" svg:width="6.876cm" svg:height="1.582cm" svg:x="60.758cm" svg:y="0.661cm" draw:caption-point-x="-0.936cm" draw:caption-point-y="0.322cm">
              <dc:date>2020-08-14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8"/>
          <table:table-cell table:style-name="ce19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ABIGAIR MONT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91.74" calcext:value-type="float">
            <text:p><text:s/>2.791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3.65" calcext:value-type="float">
            <text:p><text:s/>8.823,65 </text:p>
          </table:table-cell>
          <table:table-cell table:style-name="ce10" office:value-type="float" office:value="730.72" calcext:value-type="float">
            <text:p><text:s/>730,72 </text:p>
          </table:table-cell>
          <table:table-cell table:style-name="ce10" office:value-type="float" office:value="735.17" calcext:value-type="float">
            <text:p><text:s/>735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65.89" calcext:value-type="float">
            <text:p><text:s/>1.465,89 </text:p>
          </table:table-cell>
          <table:table-cell table:style-name="ce12" office:value-type="float" office:value="7357.76" calcext:value-type="float">
            <text:p><text:s/>7.357,76 </text:p>
          </table:table-cell>
          <table:table-cell table:number-columns-repeated="1006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5" office:value-type="string" calcext:value-type="string">
            <text:p>ADA MARIA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2" office:value-type="float" office:value="4940.07" calcext:value-type="float">
            <text:p><text:s/>4.940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05.06" calcext:value-type="float">
            <text:p><text:s/>9.305,06 </text:p>
          </table:table-cell>
          <table:table-cell table:style-name="ce10" office:value-type="float" office:value="186.1" calcext:value-type="float">
            <text:p><text:s/>186,1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6.1" calcext:value-type="float">
            <text:p><text:s/>186,10 </text:p>
          </table:table-cell>
          <table:table-cell table:style-name="ce12" office:value-type="float" office:value="9118.96" calcext:value-type="float">
            <text:p><text:s/>9.118,96 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5" office:value-type="string" calcext:value-type="string">
            <text:p>ADAILTON BARRO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695.63" calcext:value-type="float">
            <text:p><text:s/>4.695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06.43" calcext:value-type="float">
            <text:p><text:s/>5.306,4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308.42" calcext:value-type="float">
            <text:p><text:s/>16.308,42 </text:p>
          </table:table-cell>
          <table:table-cell table:style-name="ce10" office:value-type="float" office:value="1154.25" calcext:value-type="float">
            <text:p><text:s/>1.154,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54.25" calcext:value-type="float">
            <text:p><text:s/>1.154,25 </text:p>
          </table:table-cell>
          <table:table-cell table:style-name="ce12" office:value-type="float" office:value="15154.17" calcext:value-type="float">
            <text:p><text:s/>15.154,17 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5" office:value-type="string" calcext:value-type="string">
            <text:p>ADELIA DE JESUS XAVIER ARAUJ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426.91" calcext:value-type="float">
            <text:p><text:s/>426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696.13" calcext:value-type="float">
            <text:p><text:s/>4.696,13 </text:p>
          </table:table-cell>
          <table:table-cell table:style-name="ce10" office:value-type="float" office:value="93.92" calcext:value-type="float">
            <text:p><text:s/>93,92 </text:p>
          </table:table-cell>
          <table:table-cell table:style-name="ce10" office:value-type="float" office:value="53.74" calcext:value-type="float">
            <text:p><text:s/>53,7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7.66" calcext:value-type="float">
            <text:p><text:s/>147,66 </text:p>
          </table:table-cell>
          <table:table-cell table:style-name="ce12" office:value-type="float" office:value="4548.47" calcext:value-type="float">
            <text:p><text:s/>4.548,47 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ADELIO CAMPOS DE MAGALHA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584.82" calcext:value-type="float">
            <text:p><text:s/>5.584,8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0" office:value-type="float" office:value="1116.78" calcext:value-type="float">
            <text:p><text:s/>1.116,78 </text:p>
          </table:table-cell>
          <table:table-cell table:style-name="ce10" office:value-type="float" office:value="1550.02" calcext:value-type="float">
            <text:p><text:s/>1.550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66.8" calcext:value-type="float">
            <text:p><text:s/>2.666,80 </text:p>
          </table:table-cell>
          <table:table-cell table:style-name="ce12" office:value-type="float" office:value="9350.5" calcext:value-type="float">
            <text:p><text:s/>9.350,50 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5" office:value-type="string" calcext:value-type="string">
            <text:p>ADENIR DE SOUZA CARR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2.98" calcext:value-type="float">
            <text:p><text:s/>2.572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05.46" calcext:value-type="float">
            <text:p><text:s/>9.005,46 </text:p>
          </table:table-cell>
          <table:table-cell table:style-name="ce10" office:value-type="float" office:value="592.22" calcext:value-type="float">
            <text:p><text:s/>592,22 </text:p>
          </table:table-cell>
          <table:table-cell table:style-name="ce10" office:value-type="float" office:value="1403.32" calcext:value-type="float">
            <text:p><text:s/>1.403,3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95.54" calcext:value-type="float">
            <text:p><text:s/>1.995,54 </text:p>
          </table:table-cell>
          <table:table-cell table:style-name="ce12" office:value-type="float" office:value="7009.92" calcext:value-type="float">
            <text:p><text:s/>7.009,92 </text:p>
          </table:table-cell>
          <table:table-cell table:number-columns-repeated="1006"/>
        </table:table-row>
        <table:table-row table:style-name="ro4">
          <table:table-cell table:style-name="ce2" office:value-type="float" office:value="2013" calcext:value-type="float">
            <text:p>2013</text:p>
          </table:table-cell>
          <table:table-cell table:style-name="ce5" office:value-type="string" calcext:value-type="string">
            <text:p>ADILSON QUINTAN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34.49" calcext:value-type="float">
            <text:p><text:s/>2.934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66.97" calcext:value-type="float">
            <text:p><text:s/>9.366,97 </text:p>
          </table:table-cell>
          <table:table-cell table:style-name="ce10" office:value-type="float" office:value="657.3" calcext:value-type="float">
            <text:p><text:s/>657,30 </text:p>
          </table:table-cell>
          <table:table-cell table:style-name="ce10" office:value-type="float" office:value="1434.69" calcext:value-type="float">
            <text:p><text:s/>1.434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91.99" calcext:value-type="float">
            <text:p><text:s/>2.091,99 </text:p>
          </table:table-cell>
          <table:table-cell table:style-name="ce12" office:value-type="float" office:value="7274.98" calcext:value-type="float">
            <text:p><text:s/>7.274,9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5" office:value-type="string" calcext:value-type="string">
            <text:p>ADILZA LUCI MANSO DAMASO DE OLIVE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18.85" calcext:value-type="float">
            <text:p><text:s/>3.418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18.85" calcext:value-type="float">
            <text:p><text:s/>3.418,85 </text:p>
          </table:table-cell>
          <table:table-cell table:style-name="ce10" office:value-type="float" office:value="68.37" calcext:value-type="float">
            <text:p><text:s/>68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.37" calcext:value-type="float">
            <text:p><text:s/>68,37 </text:p>
          </table:table-cell>
          <table:table-cell table:style-name="ce12" office:value-type="float" office:value="3350.48" calcext:value-type="float">
            <text:p><text:s/>3.350,48 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5" office:value-type="string" calcext:value-type="string">
            <text:p>ADRIANA DE OLIVEIRA BARROS AMBROS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766.5" calcext:value-type="float">
            <text:p><text:s/>6.766,50 </text:p>
          </table:table-cell>
          <table:table-cell table:style-name="ce12" office:value-type="float" office:value="7241.85" calcext:value-type="float">
            <text:p><text:s/>7.241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08.35" calcext:value-type="float">
            <text:p><text:s/>14.008,35 </text:p>
          </table:table-cell>
          <table:table-cell table:style-name="ce10" office:value-type="float" office:value="1458.75" calcext:value-type="float">
            <text:p><text:s/>1.458,75 </text:p>
          </table:table-cell>
          <table:table-cell table:style-name="ce10" office:value-type="float" office:value="2405.55" calcext:value-type="float">
            <text:p><text:s/>2.405,5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864.3" calcext:value-type="float">
            <text:p><text:s/>3.864,30 </text:p>
          </table:table-cell>
          <table:table-cell table:style-name="ce12" office:value-type="float" office:value="10144.05" calcext:value-type="float">
            <text:p><text:s/>10.144,05 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5" office:value-type="string" calcext:value-type="string">
            <text:p>AECIO FLAVIO DELGADO DO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412.74" calcext:value-type="float">
            <text:p><text:s/>2.412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44.65" calcext:value-type="float">
            <text:p><text:s/>8.444,65 </text:p>
          </table:table-cell>
          <table:table-cell table:style-name="ce10" office:value-type="float" office:value="494.56" calcext:value-type="float">
            <text:p><text:s/>494,5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94.56" calcext:value-type="float">
            <text:p><text:s/>494,56 </text:p>
          </table:table-cell>
          <table:table-cell table:style-name="ce12" office:value-type="float" office:value="7950.09" calcext:value-type="float">
            <text:p><text:s/>7.950,09 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5" office:value-type="string" calcext:value-type="string">
            <text:p>AGACY ALVES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4" calcext:value-type="float">
            <text:p><text:s/>6.586,2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18.72" calcext:value-type="float">
            <text:p><text:s/>13.018,72 </text:p>
          </table:table-cell>
          <table:table-cell table:style-name="ce10" office:value-type="float" office:value="1291.18" calcext:value-type="float">
            <text:p><text:s/>1.291,18 </text:p>
          </table:table-cell>
          <table:table-cell table:style-name="ce10" office:value-type="float" office:value="2296.49" calcext:value-type="float">
            <text:p><text:s/>2.296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87.67" calcext:value-type="float">
            <text:p><text:s/>3.587,67 </text:p>
          </table:table-cell>
          <table:table-cell table:style-name="ce12" office:value-type="float" office:value="9431.05" calcext:value-type="float">
            <text:p><text:s/>9.431,05 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5" office:value-type="string" calcext:value-type="string">
            <text:p>AILTON ANTONIO TAVARE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2588.66" calcext:value-type="float">
            <text:p><text:s/>2.588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8440.19" calcext:value-type="float">
            <text:p><text:s/>8.440,19 </text:p>
          </table:table-cell>
          <table:table-cell table:style-name="ce10" office:value-type="float" office:value="498.36" calcext:value-type="float">
            <text:p><text:s/>498,36 </text:p>
          </table:table-cell>
          <table:table-cell table:style-name="ce10" office:value-type="float" office:value="454.87" calcext:value-type="float">
            <text:p><text:s/>454,8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53.23" calcext:value-type="float">
            <text:p><text:s/>953,23 </text:p>
          </table:table-cell>
          <table:table-cell table:style-name="ce12" office:value-type="float" office:value="7486.96" calcext:value-type="float">
            <text:p><text:s/>7.486,96 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5" office:value-type="string" calcext:value-type="string">
            <text:p>ALBERTO HARUYOSHI HITOMI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335.8" calcext:value-type="float">
            <text:p><text:s/>1.335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675.34" calcext:value-type="float">
            <text:p><text:s/>4.675,34 </text:p>
          </table:table-cell>
          <table:table-cell table:style-name="ce10" office:value-type="float" office:value="93.5" calcext:value-type="float">
            <text:p><text:s/>93,50 </text:p>
          </table:table-cell>
          <table:table-cell table:style-name="ce10" office:value-type="float" office:value="377.35" calcext:value-type="float">
            <text:p><text:s/>377,3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70.85" calcext:value-type="float">
            <text:p><text:s/>470,85 </text:p>
          </table:table-cell>
          <table:table-cell table:style-name="ce12" office:value-type="float" office:value="4204.49" calcext:value-type="float">
            <text:p><text:s/>4.204,49 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5" office:value-type="string" calcext:value-type="string">
            <text:p>ALCIDES CAETAN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3266.11" calcext:value-type="float">
            <text:p><text:s/>3.266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71.91" calcext:value-type="float">
            <text:p><text:s/>371,91 </text:p>
          </table:table-cell>
          <table:table-cell table:style-name="ce12" office:value-type="float" office:value="7492.9" calcext:value-type="float">
            <text:p><text:s/>7.492,90 </text:p>
          </table:table-cell>
          <table:table-cell table:style-name="ce10" office:value-type="float" office:value="331.22" calcext:value-type="float">
            <text:p><text:s/>331,22 </text:p>
          </table:table-cell>
          <table:table-cell table:style-name="ce10" office:value-type="float" office:value="546.6" calcext:value-type="float">
            <text:p><text:s/>546,6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77.82" calcext:value-type="float">
            <text:p><text:s/>877,82 </text:p>
          </table:table-cell>
          <table:table-cell table:style-name="ce12" office:value-type="float" office:value="6615.08" calcext:value-type="float">
            <text:p><text:s/>6.615,08 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5" office:value-type="string" calcext:value-type="string">
            <text:p>ALCIDES CANU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68.59" calcext:value-type="float">
            <text:p><text:s/>4.568,59 </text:p>
          </table:table-cell>
          <table:table-cell table:style-name="ce12" office:value-type="float" office:value="422.16" calcext:value-type="float">
            <text:p><text:s/>422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90.75" calcext:value-type="float">
            <text:p><text:s/>4.990,75 </text:p>
          </table:table-cell>
          <table:table-cell table:style-name="ce10" office:value-type="float" office:value="99.81" calcext:value-type="float">
            <text:p><text:s/>99,81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1.73" calcext:value-type="float">
            <text:p><text:s/>181,73 </text:p>
          </table:table-cell>
          <table:table-cell table:style-name="ce12" office:value-type="float" office:value="4809.02" calcext:value-type="float">
            <text:p><text:s/>4.809,02 </text:p>
          </table:table-cell>
          <table:table-cell table:number-columns-repeated="1006"/>
        </table:table-row>
        <table:table-row table:style-name="ro4">
          <table:table-cell table:style-name="ce2" office:value-type="float" office:value="232120" calcext:value-type="float">
            <text:p>232120</text:p>
          </table:table-cell>
          <table:table-cell table:style-name="ce5" office:value-type="string" calcext:value-type="string">
            <text:p>ALCIDES ROBERTO DA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71.8" calcext:value-type="float">
            <text:p><text:s/>6.671,80 </text:p>
          </table:table-cell>
          <table:table-cell table:style-name="ce12" office:value-type="float" office:value="11759.94" calcext:value-type="float">
            <text:p><text:s/>11.759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431.74" calcext:value-type="float">
            <text:p><text:s/>18.431,74 </text:p>
          </table:table-cell>
          <table:table-cell table:style-name="ce10" office:value-type="float" office:value="2226.59" calcext:value-type="float">
            <text:p><text:s/>2.226,59 </text:p>
          </table:table-cell>
          <table:table-cell table:style-name="ce10" office:value-type="float" office:value="2966.99" calcext:value-type="float">
            <text:p><text:s/>2.966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193.58" calcext:value-type="float">
            <text:p><text:s/>5.193,58 </text:p>
          </table:table-cell>
          <table:table-cell table:style-name="ce12" office:value-type="float" office:value="13238.16" calcext:value-type="float">
            <text:p><text:s/>13.238,16 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5" office:value-type="string" calcext:value-type="string">
            <text:p>ALCINEA DE MORAI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6" calcext:value-type="float">
            <text:p><text:s/>3.07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5.42" calcext:value-type="float">
            <text:p><text:s/>9.385,42 </text:p>
          </table:table-cell>
          <table:table-cell table:style-name="ce10" office:value-type="float" office:value="659.5" calcext:value-type="float">
            <text:p><text:s/>659,50 </text:p>
          </table:table-cell>
          <table:table-cell table:style-name="ce10" office:value-type="float" office:value="965.88" calcext:value-type="float">
            <text:p><text:s/>965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25.38" calcext:value-type="float">
            <text:p><text:s/>1.625,38 </text:p>
          </table:table-cell>
          <table:table-cell table:style-name="ce12" office:value-type="float" office:value="7760.04" calcext:value-type="float">
            <text:p><text:s/>7.760,04 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ALDA ISIS REGI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89" calcext:value-type="float">
            <text:p><text:s/>2.819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72.44" calcext:value-type="float">
            <text:p><text:s/>8.972,44 </text:p>
          </table:table-cell>
          <table:table-cell table:style-name="ce10" office:value-type="float" office:value="586.48" calcext:value-type="float">
            <text:p><text:s/>586,48 </text:p>
          </table:table-cell>
          <table:table-cell table:style-name="ce10" office:value-type="float" office:value="872.38" calcext:value-type="float">
            <text:p><text:s/>872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58.86" calcext:value-type="float">
            <text:p><text:s/>1.458,86 </text:p>
          </table:table-cell>
          <table:table-cell table:style-name="ce12" office:value-type="float" office:value="7513.58" calcext:value-type="float">
            <text:p><text:s/>7.513,58 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LFEU VIEIRA DA ROC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58" calcext:value-type="float">
            <text:p><text:s/>3.011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44.06" calcext:value-type="float">
            <text:p><text:s/>9.444,06 </text:p>
          </table:table-cell>
          <table:table-cell table:style-name="ce10" office:value-type="float" office:value="668.99" calcext:value-type="float">
            <text:p><text:s/>668,99 </text:p>
          </table:table-cell>
          <table:table-cell table:style-name="ce10" office:value-type="float" office:value="925.74" calcext:value-type="float">
            <text:p><text:s/>925,7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94.73" calcext:value-type="float">
            <text:p><text:s/>1.594,73 </text:p>
          </table:table-cell>
          <table:table-cell table:style-name="ce12" office:value-type="float" office:value="7849.33" calcext:value-type="float">
            <text:p><text:s/>7.849,33 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5" office:value-type="string" calcext:value-type="string">
            <text:p>ALICE DE OLIVEIRA LOURENCO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115.03" calcext:value-type="float">
            <text:p><text:s/>2.115,03 </text:p>
          </table:table-cell>
          <table:table-cell table:style-name="ce12" office:value-type="float" office:value="283.59" calcext:value-type="float">
            <text:p><text:s/>283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98.62" calcext:value-type="float">
            <text:p><text:s/>2.398,62 </text:p>
          </table:table-cell>
          <table:table-cell table:style-name="ce10" office:value-type="float" office:value="47.97" calcext:value-type="float">
            <text:p><text:s/>47,9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7.97" calcext:value-type="float">
            <text:p><text:s/>47,97 </text:p>
          </table:table-cell>
          <table:table-cell table:style-name="ce12" office:value-type="float" office:value="2350.65" calcext:value-type="float">
            <text:p><text:s/>2.350,65 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ALICE FORTE GOES BARRE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33.83" calcext:value-type="float">
            <text:p><text:s/>2.633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66.31" calcext:value-type="float">
            <text:p><text:s/>9.066,31 </text:p>
          </table:table-cell>
          <table:table-cell table:style-name="ce10" office:value-type="float" office:value="421.86" calcext:value-type="float">
            <text:p><text:s/>421,86 </text:p>
          </table:table-cell>
          <table:table-cell table:style-name="ce10" office:value-type="float" office:value="1417.38" calcext:value-type="float">
            <text:p><text:s/>1.417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39.24" calcext:value-type="float">
            <text:p><text:s/>1.839,24 </text:p>
          </table:table-cell>
          <table:table-cell table:style-name="ce12" office:value-type="float" office:value="7227.07" calcext:value-type="float">
            <text:p><text:s/>7.227,07 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5" office:value-type="string" calcext:value-type="string">
            <text:p>ALICE JULIA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802.43" calcext:value-type="float">
            <text:p><text:s/>4.802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802.43" calcext:value-type="float">
            <text:p><text:s/>4.802,43 </text:p>
          </table:table-cell>
          <table:table-cell table:style-name="ce10" office:value-type="float" office:value="96.04" calcext:value-type="float">
            <text:p><text:s/>96,04 </text:p>
          </table:table-cell>
          <table:table-cell table:style-name="ce10" office:value-type="float" office:value="79.96" calcext:value-type="float">
            <text:p><text:s/>79,9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6" calcext:value-type="float">
            <text:p><text:s/>176,00 </text:p>
          </table:table-cell>
          <table:table-cell table:style-name="ce12" office:value-type="float" office:value="4626.43" calcext:value-type="float">
            <text:p><text:s/>4.626,43 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5" office:value-type="string" calcext:value-type="string">
            <text:p>ALICE SATIKO S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4816.47" calcext:value-type="float">
            <text:p><text:s/>14.816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969.02" calcext:value-type="float">
            <text:p><text:s/>20.969,02 </text:p>
          </table:table-cell>
          <table:table-cell table:style-name="ce10" office:value-type="float" office:value="2677.31" calcext:value-type="float">
            <text:p><text:s/>2.677,31 </text:p>
          </table:table-cell>
          <table:table-cell table:style-name="ce10" office:value-type="float" office:value="4068.04" calcext:value-type="float">
            <text:p><text:s/>4.068,0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45.35" calcext:value-type="float">
            <text:p><text:s/>6.745,35 </text:p>
          </table:table-cell>
          <table:table-cell table:style-name="ce12" office:value-type="float" office:value="14223.67" calcext:value-type="float">
            <text:p><text:s/>14.223,67 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5" office:value-type="string" calcext:value-type="string">
            <text:p>ALVANIR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85.84" calcext:value-type="float">
            <text:p><text:s/>685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599.48" calcext:value-type="float">
            <text:p><text:s/>6.599,48 </text:p>
          </table:table-cell>
          <table:table-cell table:style-name="ce10" office:value-type="float" office:value="300.98" calcext:value-type="float">
            <text:p><text:s/>300,9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0.98" calcext:value-type="float">
            <text:p><text:s/>300,98 </text:p>
          </table:table-cell>
          <table:table-cell table:style-name="ce12" office:value-type="float" office:value="6298.5" calcext:value-type="float">
            <text:p><text:s/>6.298,50 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AMARILDO TADEU MARQU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2433.08" calcext:value-type="float">
            <text:p><text:s/>2.433,08 </text:p>
          </table:table-cell>
          <table:table-cell table:style-name="ce12" office:value-type="float" office:value="243.3" calcext:value-type="float">
            <text:p><text:s/>243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76.38" calcext:value-type="float">
            <text:p><text:s/>2.676,38 </text:p>
          </table:table-cell>
          <table:table-cell table:style-name="ce10" office:value-type="float" office:value="53.52" calcext:value-type="float">
            <text:p><text:s/>53,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3.52" calcext:value-type="float">
            <text:p><text:s/>53,52 </text:p>
          </table:table-cell>
          <table:table-cell table:style-name="ce12" office:value-type="float" office:value="2622.86" calcext:value-type="float">
            <text:p><text:s/>2.622,86 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5" office:value-type="string" calcext:value-type="string">
            <text:p>AMELIA ARDUINI GAZ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81.53" calcext:value-type="float">
            <text:p><text:s/>4.781,53 </text:p>
          </table:table-cell>
          <table:table-cell table:style-name="ce12" office:value-type="float" office:value="450.03" calcext:value-type="float">
            <text:p><text:s/>450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31.56" calcext:value-type="float">
            <text:p><text:s/>5.231,56 </text:p>
          </table:table-cell>
          <table:table-cell table:style-name="ce10" office:value-type="float" office:value="104.63" calcext:value-type="float">
            <text:p><text:s/>104,63 </text:p>
          </table:table-cell>
          <table:table-cell table:style-name="ce10" office:value-type="float" office:value="116.82" calcext:value-type="float">
            <text:p><text:s/>116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1.45" calcext:value-type="float">
            <text:p><text:s/>221,45 </text:p>
          </table:table-cell>
          <table:table-cell table:style-name="ce12" office:value-type="float" office:value="5010.11" calcext:value-type="float">
            <text:p><text:s/>5.010,11 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5" office:value-type="string" calcext:value-type="string">
            <text:p>ANA JULIA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945.15" calcext:value-type="float">
            <text:p><text:s/>2.945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97.7" calcext:value-type="float">
            <text:p><text:s/>9.097,70 </text:p>
          </table:table-cell>
          <table:table-cell table:style-name="ce10" office:value-type="float" office:value="609.03" calcext:value-type="float">
            <text:p><text:s/>609,03 </text:p>
          </table:table-cell>
          <table:table-cell table:style-name="ce10" office:value-type="float" office:value="1424.91" calcext:value-type="float">
            <text:p><text:s/>1.424,9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33.94" calcext:value-type="float">
            <text:p><text:s/>2.033,94 </text:p>
          </table:table-cell>
          <table:table-cell table:style-name="ce12" office:value-type="float" office:value="7063.76" calcext:value-type="float">
            <text:p><text:s/>7.063,76 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5" office:value-type="string" calcext:value-type="string">
            <text:p>ANA MARIA APARECIDA BALE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611.33" calcext:value-type="float">
            <text:p><text:s/>611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155.28" calcext:value-type="float">
            <text:p><text:s/>4.155,28 </text:p>
          </table:table-cell>
          <table:table-cell table:style-name="ce10" office:value-type="float" office:value="83.1" calcext:value-type="float">
            <text:p><text:s/>83,10 </text:p>
          </table:table-cell>
          <table:table-cell table:style-name="ce10" office:value-type="float" office:value="14.86" calcext:value-type="float">
            <text:p><text:s/>14,8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7.96" calcext:value-type="float">
            <text:p><text:s/>97,96 </text:p>
          </table:table-cell>
          <table:table-cell table:style-name="ce12" office:value-type="float" office:value="4057.32" calcext:value-type="float">
            <text:p><text:s/>4.057,32 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5" office:value-type="string" calcext:value-type="string">
            <text:p>ANA MARIA DE SOUZA BUE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6" calcext:value-type="float">
            <text:p><text:s/>3.07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5.42" calcext:value-type="float">
            <text:p><text:s/>9.385,42 </text:p>
          </table:table-cell>
          <table:table-cell table:style-name="ce10" office:value-type="float" office:value="659.5" calcext:value-type="float">
            <text:p><text:s/>659,50 </text:p>
          </table:table-cell>
          <table:table-cell table:style-name="ce10" office:value-type="float" office:value="965.88" calcext:value-type="float">
            <text:p><text:s/>965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25.38" calcext:value-type="float">
            <text:p><text:s/>1.625,38 </text:p>
          </table:table-cell>
          <table:table-cell table:style-name="ce12" office:value-type="float" office:value="7760.04" calcext:value-type="float">
            <text:p><text:s/>7.760,04 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ANA MARIA DE VICO ADOR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15441.43" calcext:value-type="float">
            <text:p><text:s/>15.441,43 </text:p>
          </table:table-cell>
          <table:table-cell table:style-name="ce12" office:value-type="float" office:value="230.04" calcext:value-type="float">
            <text:p><text:s/>230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671.47" calcext:value-type="float">
            <text:p><text:s/>15.671,47 </text:p>
          </table:table-cell>
          <table:table-cell table:style-name="ce10" office:value-type="float" office:value="1716.04" calcext:value-type="float">
            <text:p><text:s/>1.716,04 </text:p>
          </table:table-cell>
          <table:table-cell table:style-name="ce10" office:value-type="float" office:value="2833.15" calcext:value-type="float">
            <text:p><text:s/>2.833,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549.19" calcext:value-type="float">
            <text:p><text:s/>4.549,19 </text:p>
          </table:table-cell>
          <table:table-cell table:style-name="ce12" office:value-type="float" office:value="11122.28" calcext:value-type="float">
            <text:p><text:s/>11.122,28 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5" office:value-type="string" calcext:value-type="string">
            <text:p>ANA MARIA MORENO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689.33" calcext:value-type="float">
            <text:p><text:s/>6.689,33 </text:p>
          </table:table-cell>
          <table:table-cell table:style-name="ce12" office:value-type="float" office:value="7382.35" calcext:value-type="float">
            <text:p><text:s/>7.382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71.68" calcext:value-type="float">
            <text:p><text:s/>14.071,68 </text:p>
          </table:table-cell>
          <table:table-cell table:style-name="ce10" office:value-type="float" office:value="1476.78" calcext:value-type="float">
            <text:p><text:s/>1.476,78 </text:p>
          </table:table-cell>
          <table:table-cell table:style-name="ce10" office:value-type="float" office:value="1958.31" calcext:value-type="float">
            <text:p><text:s/>1.958,3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435.09" calcext:value-type="float">
            <text:p><text:s/>3.435,09 </text:p>
          </table:table-cell>
          <table:table-cell table:style-name="ce12" office:value-type="float" office:value="10636.59" calcext:value-type="float">
            <text:p><text:s/>10.636,59 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5" office:value-type="string" calcext:value-type="string">
            <text:p>ANA MARIA PONCE TER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90.83" calcext:value-type="float">
            <text:p><text:s/>4.990,83 </text:p>
          </table:table-cell>
          <table:table-cell table:style-name="ce12" office:value-type="float" office:value="330.7" calcext:value-type="float">
            <text:p><text:s/>330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21.53" calcext:value-type="float">
            <text:p><text:s/>5.321,5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11.67" calcext:value-type="float">
            <text:p><text:s/>811,6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11.67" calcext:value-type="float">
            <text:p><text:s/>811,67 </text:p>
          </table:table-cell>
          <table:table-cell table:style-name="ce12" office:value-type="float" office:value="4509.86" calcext:value-type="float">
            <text:p><text:s/>4.509,86 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5" office:value-type="string" calcext:value-type="string">
            <text:p>ANA MARIA THEODO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3" calcext:value-type="float">
            <text:p><text:s/>3.649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82.41" calcext:value-type="float">
            <text:p><text:s/>10.082,41 </text:p>
          </table:table-cell>
          <table:table-cell table:style-name="ce10" office:value-type="float" office:value="781.7" calcext:value-type="float">
            <text:p><text:s/>781,70 </text:p>
          </table:table-cell>
          <table:table-cell table:style-name="ce10" office:value-type="float" office:value="1645.76" calcext:value-type="float">
            <text:p><text:s/>1.645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27.46" calcext:value-type="float">
            <text:p><text:s/>2.427,46 </text:p>
          </table:table-cell>
          <table:table-cell table:style-name="ce12" office:value-type="float" office:value="7654.95" calcext:value-type="float">
            <text:p><text:s/>7.654,95 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5" office:value-type="string" calcext:value-type="string">
            <text:p>ANA ROSA COST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5" calcext:value-type="float">
            <text:p><text:s/>2.593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25.76" calcext:value-type="float">
            <text:p><text:s/>8.625,76 </text:p>
          </table:table-cell>
          <table:table-cell table:style-name="ce10" office:value-type="float" office:value="527.16" calcext:value-type="float">
            <text:p><text:s/>527,16 </text:p>
          </table:table-cell>
          <table:table-cell table:style-name="ce10" office:value-type="float" office:value="796.75" calcext:value-type="float">
            <text:p><text:s/>796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3.91" calcext:value-type="float">
            <text:p><text:s/>1.323,91 </text:p>
          </table:table-cell>
          <table:table-cell table:style-name="ce12" office:value-type="float" office:value="7301.85" calcext:value-type="float">
            <text:p><text:s/>7.301,85 </text:p>
          </table:table-cell>
          <table:table-cell table:number-columns-repeated="1006"/>
        </table:table-row>
        <table:table-row table:style-name="ro4">
          <table:table-cell table:style-name="ce2" office:value-type="float" office:value="326134" calcext:value-type="float">
            <text:p>326134</text:p>
          </table:table-cell>
          <table:table-cell table:style-name="ce5" office:value-type="string" calcext:value-type="string">
            <text:p>ANA VANILDE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" calcext:value-type="float">
            <text:p><text:s/>3.586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91.83" calcext:value-type="float">
            <text:p><text:s/>4.891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39.06" calcext:value-type="float">
            <text:p><text:s/>15.039,06 </text:p>
          </table:table-cell>
          <table:table-cell table:style-name="ce10" office:value-type="float" office:value="792.23" calcext:value-type="float">
            <text:p><text:s/>792,23 </text:p>
          </table:table-cell>
          <table:table-cell table:style-name="ce10" office:value-type="float" office:value="1659.09" calcext:value-type="float">
            <text:p><text:s/>1.659,0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51.32" calcext:value-type="float">
            <text:p><text:s/>2.451,32 </text:p>
          </table:table-cell>
          <table:table-cell table:style-name="ce12" office:value-type="float" office:value="12587.74" calcext:value-type="float">
            <text:p><text:s/>12.587,74 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ANALICE MOREIRA ZAGUI MONA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ULO DE FARIA <text:s text:c="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0.68" calcext:value-type="float">
            <text:p><text:s/>9.380,68 </text:p>
          </table:table-cell>
          <table:table-cell table:style-name="ce10" office:value-type="float" office:value="657.58" calcext:value-type="float">
            <text:p><text:s/>657,58 </text:p>
          </table:table-cell>
          <table:table-cell table:style-name="ce10" office:value-type="float" office:value="1486.83" calcext:value-type="float">
            <text:p><text:s/>1.486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4.41" calcext:value-type="float">
            <text:p><text:s/>2.144,41 </text:p>
          </table:table-cell>
          <table:table-cell table:style-name="ce12" office:value-type="float" office:value="7236.27" calcext:value-type="float">
            <text:p><text:s/>7.236,27 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ANDREA APARECIDA GARBIM BERNA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59" calcext:value-type="float">
            <text:p><text:s/>6.457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18.72" calcext:value-type="float">
            <text:p><text:s/>13.018,72 </text:p>
          </table:table-cell>
          <table:table-cell table:style-name="ce10" office:value-type="float" office:value="1291.18" calcext:value-type="float">
            <text:p><text:s/>1.291,18 </text:p>
          </table:table-cell>
          <table:table-cell table:style-name="ce10" office:value-type="float" office:value="2244.36" calcext:value-type="float">
            <text:p><text:s/>2.244,3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35.54" calcext:value-type="float">
            <text:p><text:s/>3.535,54 </text:p>
          </table:table-cell>
          <table:table-cell table:style-name="ce12" office:value-type="float" office:value="9483.18" calcext:value-type="float">
            <text:p><text:s/>9.483,18 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5" office:value-type="string" calcext:value-type="string">
            <text:p>ANDREIA MARTINS SAMPA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78.59" calcext:value-type="float">
            <text:p><text:s/>3.478,59 </text:p>
          </table:table-cell>
          <table:table-cell table:style-name="ce12" office:value-type="float" office:value="173.92" calcext:value-type="float">
            <text:p><text:s/>173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652.51" calcext:value-type="float">
            <text:p><text:s/>3.652,51 </text:p>
          </table:table-cell>
          <table:table-cell table:style-name="ce10" office:value-type="float" office:value="143.43" calcext:value-type="float">
            <text:p><text:s/>143,43 </text:p>
          </table:table-cell>
          <table:table-cell table:style-name="ce10" office:value-type="float" office:value="167.06" calcext:value-type="float">
            <text:p><text:s/>167,0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0.49" calcext:value-type="float">
            <text:p><text:s/>310,49 </text:p>
          </table:table-cell>
          <table:table-cell table:style-name="ce12" office:value-type="float" office:value="3342.02" calcext:value-type="float">
            <text:p><text:s/>3.342,02 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ANGELA MARIA CORRE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GUARIUNA <text:s text:c="13"/>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1541.94" calcext:value-type="float">
            <text:p><text:s/>1.541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96.82" calcext:value-type="float">
            <text:p><text:s/>5.396,82 </text:p>
          </table:table-cell>
          <table:table-cell table:style-name="ce10" office:value-type="float" office:value="211.91" calcext:value-type="float">
            <text:p><text:s/>211,91 </text:p>
          </table:table-cell>
          <table:table-cell table:style-name="ce10" office:value-type="float" office:value="139.52" calcext:value-type="float">
            <text:p><text:s/>139,5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1.43" calcext:value-type="float">
            <text:p><text:s/>351,43 </text:p>
          </table:table-cell>
          <table:table-cell table:style-name="ce12" office:value-type="float" office:value="5045.39" calcext:value-type="float">
            <text:p><text:s/>5.045,39 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5" office:value-type="string" calcext:value-type="string">
            <text:p>ANGELA MARIA PEIXOTO DI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4946.92" calcext:value-type="float">
            <text:p><text:s/>4.946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978.83" calcext:value-type="float">
            <text:p><text:s/>10.978,83 </text:p>
          </table:table-cell>
          <table:table-cell table:style-name="ce10" office:value-type="float" office:value="936.11" calcext:value-type="float">
            <text:p><text:s/>936,11 </text:p>
          </table:table-cell>
          <table:table-cell table:style-name="ce10" office:value-type="float" office:value="1319.18" calcext:value-type="float">
            <text:p><text:s/>1.319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55.29" calcext:value-type="float">
            <text:p><text:s/>2.255,29 </text:p>
          </table:table-cell>
          <table:table-cell table:style-name="ce12" office:value-type="float" office:value="8723.54" calcext:value-type="float">
            <text:p><text:s/>8.723,54 </text:p>
          </table:table-cell>
          <table:table-cell table:number-columns-repeated="100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NGELA NAOMI UEMU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15.67" calcext:value-type="float">
            <text:p><text:s/>6.315,67 </text:p>
          </table:table-cell>
          <table:table-cell table:style-name="ce12" office:value-type="float" office:value="12121.98" calcext:value-type="float">
            <text:p><text:s/>12.121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821.5" calcext:value-type="float">
            <text:p><text:s/>8.821,5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7259.15" calcext:value-type="float">
            <text:p><text:s/>27.259,15 </text:p>
          </table:table-cell>
          <table:table-cell table:style-name="ce10" office:value-type="float" office:value="2650.9" calcext:value-type="float">
            <text:p><text:s/>2.650,90 </text:p>
          </table:table-cell>
          <table:table-cell table:style-name="ce10" office:value-type="float" office:value="3474.57" calcext:value-type="float">
            <text:p><text:s/>3.474,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125.47" calcext:value-type="float">
            <text:p><text:s/>6.125,47 </text:p>
          </table:table-cell>
          <table:table-cell table:style-name="ce12" office:value-type="float" office:value="21133.68" calcext:value-type="float">
            <text:p><text:s/>21.133,68 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ANIZIO LORENZETTI CASTI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4222.4" calcext:value-type="float">
            <text:p><text:s/>4.222,40 </text:p>
          </table:table-cell>
          <table:table-cell table:style-name="ce12" office:value-type="float" office:value="1688.94" calcext:value-type="float">
            <text:p><text:s/>1.688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11.34" calcext:value-type="float">
            <text:p><text:s/>5.911,34 </text:p>
          </table:table-cell>
          <table:table-cell table:style-name="ce10" office:value-type="float" office:value="118.22" calcext:value-type="float">
            <text:p><text:s/>118,22 </text:p>
          </table:table-cell>
          <table:table-cell table:style-name="ce10" office:value-type="float" office:value="216.93" calcext:value-type="float">
            <text:p><text:s/>216,9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5.15" calcext:value-type="float">
            <text:p><text:s/>335,15 </text:p>
          </table:table-cell>
          <table:table-cell table:style-name="ce12" office:value-type="float" office:value="5576.19" calcext:value-type="float">
            <text:p><text:s/>5.576,19 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5" office:value-type="string" calcext:value-type="string">
            <text:p>ANTONIA DE LOURDES SALINAS FERREIRA</text:p>
          </table:table-cell>
          <table:table-cell table:style-name="ce5" office:value-type="string" calcext:value-type="string">
            <text:p>DIRETOR DE DEPARTAMENTO DO MP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15893.34" calcext:value-type="float">
            <text:p><text:s/>15.893,34 </text:p>
          </table:table-cell>
          <table:table-cell table:style-name="ce12" office:value-type="float" office:value="8759.06" calcext:value-type="float">
            <text:p><text:s/>8.75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652.4" calcext:value-type="float">
            <text:p><text:s/>24.652,40 </text:p>
          </table:table-cell>
          <table:table-cell table:style-name="ce10" office:value-type="float" office:value="3317.31" calcext:value-type="float">
            <text:p><text:s/>3.317,31 </text:p>
          </table:table-cell>
          <table:table-cell table:style-name="ce10" office:value-type="float" office:value="4362.03" calcext:value-type="float">
            <text:p><text:s/>4.362,0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679.34" calcext:value-type="float">
            <text:p><text:s/>7.679,34 </text:p>
          </table:table-cell>
          <table:table-cell table:style-name="ce12" office:value-type="float" office:value="16973.06" calcext:value-type="float">
            <text:p><text:s/>16.973,06 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5" office:value-type="string" calcext:value-type="string">
            <text:p>ANTONIA FERREIRA NOBR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38.13" calcext:value-type="float">
            <text:p><text:s/>4.638,13 </text:p>
          </table:table-cell>
          <table:table-cell table:style-name="ce12" office:value-type="float" office:value="2096.34" calcext:value-type="float">
            <text:p><text:s/>2.09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734.47" calcext:value-type="float">
            <text:p><text:s/>6.734,47 </text:p>
          </table:table-cell>
          <table:table-cell table:style-name="ce10" office:value-type="float" office:value="198.12" calcext:value-type="float">
            <text:p><text:s/>198,12 </text:p>
          </table:table-cell>
          <table:table-cell table:style-name="ce10" office:value-type="float" office:value="383.07" calcext:value-type="float">
            <text:p><text:s/>383,0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81.19" calcext:value-type="float">
            <text:p><text:s/>581,19 </text:p>
          </table:table-cell>
          <table:table-cell table:style-name="ce12" office:value-type="float" office:value="6153.28" calcext:value-type="float">
            <text:p><text:s/>6.153,28 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5" office:value-type="string" calcext:value-type="string">
            <text:p>ANTONIA LEAO DE SANTANA ME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6486.1" calcext:value-type="float">
            <text:p><text:s/>6.486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.01" calcext:value-type="float">
            <text:p><text:s/>12.518,01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2132.92" calcext:value-type="float">
            <text:p><text:s/>2.132,9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36.9" calcext:value-type="float">
            <text:p><text:s/>3.336,90 </text:p>
          </table:table-cell>
          <table:table-cell table:style-name="ce12" office:value-type="float" office:value="9181.11" calcext:value-type="float">
            <text:p><text:s/>9.181,11 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5" office:value-type="string" calcext:value-type="string">
            <text:p>ANTONIA MARIA DE MAT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883.1" calcext:value-type="float">
            <text:p><text:s/>1.883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30.42" calcext:value-type="float">
            <text:p><text:s/>2.730,4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92.83" calcext:value-type="float">
            <text:p><text:s/>8.392,83 </text:p>
          </table:table-cell>
          <table:table-cell table:style-name="ce10" office:value-type="float" office:value="113.24" calcext:value-type="float">
            <text:p><text:s/>113,24 </text:p>
          </table:table-cell>
          <table:table-cell table:style-name="ce10" office:value-type="float" office:value="178.73" calcext:value-type="float">
            <text:p><text:s/>178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1.97" calcext:value-type="float">
            <text:p><text:s/>291,97 </text:p>
          </table:table-cell>
          <table:table-cell table:style-name="ce12" office:value-type="float" office:value="8100.86" calcext:value-type="float">
            <text:p><text:s/>8.100,8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5" office:value-type="string" calcext:value-type="string">
            <text:p>ANTONIA MARIA GOMES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93.57" calcext:value-type="float">
            <text:p><text:s/>4.993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426.05" calcext:value-type="float">
            <text:p><text:s/>11.426,05 </text:p>
          </table:table-cell>
          <table:table-cell table:style-name="ce10" office:value-type="float" office:value="1014.75" calcext:value-type="float">
            <text:p><text:s/>1.014,75 </text:p>
          </table:table-cell>
          <table:table-cell table:style-name="ce10" office:value-type="float" office:value="1943.42" calcext:value-type="float">
            <text:p><text:s/>1.943,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58.17" calcext:value-type="float">
            <text:p><text:s/>2.958,17 </text:p>
          </table:table-cell>
          <table:table-cell table:style-name="ce12" office:value-type="float" office:value="8467.88" calcext:value-type="float">
            <text:p><text:s/>8.467,88 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NTONIA MARIA LIN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17165.44" calcext:value-type="float">
            <text:p><text:s/>17.165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857.8" calcext:value-type="float">
            <text:p><text:s/>23.857,80 </text:p>
          </table:table-cell>
          <table:table-cell table:style-name="ce10" office:value-type="float" office:value="3178.85" calcext:value-type="float">
            <text:p><text:s/>3.178,85 </text:p>
          </table:table-cell>
          <table:table-cell table:style-name="ce10" office:value-type="float" office:value="4604.41" calcext:value-type="float">
            <text:p><text:s/>4.604,4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783.26" calcext:value-type="float">
            <text:p><text:s/>7.783,26 </text:p>
          </table:table-cell>
          <table:table-cell table:style-name="ce12" office:value-type="float" office:value="16074.54" calcext:value-type="float">
            <text:p><text:s/>16.074,54 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5" office:value-type="string" calcext:value-type="string">
            <text:p>ANTONIO ANGELO PEREGR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6.56" calcext:value-type="float">
            <text:p><text:s/>10.476,56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733.48" calcext:value-type="float">
            <text:p><text:s/>1.733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83.84" calcext:value-type="float">
            <text:p><text:s/>2.583,84 </text:p>
          </table:table-cell>
          <table:table-cell table:style-name="ce12" office:value-type="float" office:value="7892.72" calcext:value-type="float">
            <text:p><text:s/>7.892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5" office:value-type="string" calcext:value-type="string">
            <text:p>ANTONIO BUENO DE MORAES FILH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6307.61" calcext:value-type="float">
            <text:p><text:s/>6.307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12159.14" calcext:value-type="float">
            <text:p><text:s/>12.159,14 </text:p>
          </table:table-cell>
          <table:table-cell table:style-name="ce10" office:value-type="float" office:value="1146.19" calcext:value-type="float">
            <text:p><text:s/>1.146,19 </text:p>
          </table:table-cell>
          <table:table-cell table:style-name="ce10" office:value-type="float" office:value="2059.86" calcext:value-type="float">
            <text:p><text:s/>2.059,8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06.05" calcext:value-type="float">
            <text:p><text:s/>3.206,05 </text:p>
          </table:table-cell>
          <table:table-cell table:style-name="ce12" office:value-type="float" office:value="8953.09" calcext:value-type="float">
            <text:p><text:s/>8.953,09 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ANTONIO CARLOS MOREIRA DA SILV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1112.49" calcext:value-type="float">
            <text:p><text:s/>1.112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220.15" calcext:value-type="float">
            <text:p><text:s/>6.220,15 </text:p>
          </table:table-cell>
          <table:table-cell table:style-name="ce10" office:value-type="float" office:value="124.4" calcext:value-type="float">
            <text:p><text:s/>124,40 </text:p>
          </table:table-cell>
          <table:table-cell table:style-name="ce10" office:value-type="float" office:value="371.1" calcext:value-type="float">
            <text:p><text:s/>371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95.5" calcext:value-type="float">
            <text:p><text:s/>495,50 </text:p>
          </table:table-cell>
          <table:table-cell table:style-name="ce12" office:value-type="float" office:value="5724.65" calcext:value-type="float">
            <text:p><text:s/>5.724,65 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ANTONIO CARLOS RODRIGUE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46.82" calcext:value-type="float">
            <text:p><text:s/>4.246,82 </text:p>
          </table:table-cell>
          <table:table-cell table:style-name="ce12" office:value-type="float" office:value="722.83" calcext:value-type="float">
            <text:p><text:s/>722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69.65" calcext:value-type="float">
            <text:p><text:s/>4.969,65 </text:p>
          </table:table-cell>
          <table:table-cell table:style-name="ce10" office:value-type="float" office:value="99.39" calcext:value-type="float">
            <text:p><text:s/>99,39 </text:p>
          </table:table-cell>
          <table:table-cell table:style-name="ce10" office:value-type="float" office:value="59.19" calcext:value-type="float">
            <text:p><text:s/>59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8.58" calcext:value-type="float">
            <text:p><text:s/>158,58 </text:p>
          </table:table-cell>
          <table:table-cell table:style-name="ce12" office:value-type="float" office:value="4811.07" calcext:value-type="float">
            <text:p><text:s/>4.811,07 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NTONIO DE MENEZES PAIVA NET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1862.51" calcext:value-type="float">
            <text:p><text:s/>11.862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862.51" calcext:value-type="float">
            <text:p><text:s/>11.862,51 </text:p>
          </table:table-cell>
          <table:table-cell table:style-name="ce10" office:value-type="float" office:value="1159.08" calcext:value-type="float">
            <text:p><text:s/>1.159,08 </text:p>
          </table:table-cell>
          <table:table-cell table:style-name="ce10" office:value-type="float" office:value="1615.73" calcext:value-type="float">
            <text:p><text:s/>1.615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774.81" calcext:value-type="float">
            <text:p><text:s/>2.774,81 </text:p>
          </table:table-cell>
          <table:table-cell table:style-name="ce12" office:value-type="float" office:value="9087.7" calcext:value-type="float">
            <text:p><text:s/>9.087,70 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5" office:value-type="string" calcext:value-type="string">
            <text:p>ANTONIO EDUARDO CONCEICAO DE MORAI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010.69" calcext:value-type="float">
            <text:p><text:s/>3.010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9094.63" calcext:value-type="float">
            <text:p><text:s/>9.094,63 </text:p>
          </table:table-cell>
          <table:table-cell table:style-name="ce10" office:value-type="float" office:value="612.18" calcext:value-type="float">
            <text:p><text:s/>612,18 </text:p>
          </table:table-cell>
          <table:table-cell table:style-name="ce10" office:value-type="float" office:value="1429.55" calcext:value-type="float">
            <text:p><text:s/>1.429,5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41.73" calcext:value-type="float">
            <text:p><text:s/>2.041,73 </text:p>
          </table:table-cell>
          <table:table-cell table:style-name="ce12" office:value-type="float" office:value="7052.9" calcext:value-type="float">
            <text:p><text:s/>7.052,90 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5" office:value-type="string" calcext:value-type="string">
            <text:p>ANTONIO IWANO FILHO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0380.75" calcext:value-type="float">
            <text:p><text:s/>10.380,75 </text:p>
          </table:table-cell>
          <table:table-cell table:style-name="ce12" office:value-type="float" office:value="11620.19" calcext:value-type="float">
            <text:p><text:s/>11.620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602.18" calcext:value-type="float">
            <text:p><text:s/>10.602,1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2603.12" calcext:value-type="float">
            <text:p><text:s/>32.603,12 </text:p>
          </table:table-cell>
          <table:table-cell table:style-name="ce10" office:value-type="float" office:value="3576.88" calcext:value-type="float">
            <text:p><text:s/>3.576,8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76.88" calcext:value-type="float">
            <text:p><text:s/>3.576,88 </text:p>
          </table:table-cell>
          <table:table-cell table:style-name="ce12" office:value-type="float" office:value="29026.24" calcext:value-type="float">
            <text:p><text:s/>29.026,24 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5" office:value-type="string" calcext:value-type="string">
            <text:p>ANTONIO LOPES CEZAR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997.84" calcext:value-type="float">
            <text:p><text:s/>4.997,84 </text:p>
          </table:table-cell>
          <table:table-cell table:style-name="ce12" office:value-type="float" office:value="2248.83" calcext:value-type="float">
            <text:p><text:s/>2.248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246.67" calcext:value-type="float">
            <text:p><text:s/>7.246,67 </text:p>
          </table:table-cell>
          <table:table-cell table:style-name="ce10" office:value-type="float" office:value="287.37" calcext:value-type="float">
            <text:p><text:s/>287,37 </text:p>
          </table:table-cell>
          <table:table-cell table:style-name="ce10" office:value-type="float" office:value="909.72" calcext:value-type="float">
            <text:p><text:s/>909,7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97.09" calcext:value-type="float">
            <text:p><text:s/>1.197,09 </text:p>
          </table:table-cell>
          <table:table-cell table:style-name="ce12" office:value-type="float" office:value="6049.58" calcext:value-type="float">
            <text:p><text:s/>6.049,58 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5" office:value-type="string" calcext:value-type="string">
            <text:p>ANTONIO PEREIRA DA SILV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646.07" calcext:value-type="float">
            <text:p><text:s/>3.646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32.13" calcext:value-type="float">
            <text:p><text:s/>4.632,1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7.18" calcext:value-type="float">
            <text:p><text:s/>607,18 </text:p>
          </table:table-cell>
          <table:table-cell table:style-name="ce12" office:value-type="float" office:value="14225.45" calcext:value-type="float">
            <text:p><text:s/>14.225,45 </text:p>
          </table:table-cell>
          <table:table-cell table:style-name="ce10" office:value-type="float" office:value="698.04" calcext:value-type="float">
            <text:p><text:s/>698,04 </text:p>
          </table:table-cell>
          <table:table-cell table:style-name="ce10" office:value-type="float" office:value="911.24" calcext:value-type="float">
            <text:p><text:s/>911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09.28" calcext:value-type="float">
            <text:p><text:s/>1.609,28 </text:p>
          </table:table-cell>
          <table:table-cell table:style-name="ce12" office:value-type="float" office:value="12616.17" calcext:value-type="float">
            <text:p><text:s/>12.616,17 </text:p>
          </table:table-cell>
          <table:table-cell table:number-columns-repeated="1006"/>
        </table:table-row>
        <table:table-row table:style-name="ro4">
          <table:table-cell table:style-name="ce2" office:value-type="float" office:value="2428" calcext:value-type="float">
            <text:p>2428</text:p>
          </table:table-cell>
          <table:table-cell table:style-name="ce5" office:value-type="string" calcext:value-type="string">
            <text:p>ANTONIO SERGIO ALARCON DECHEN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0.19" calcext:value-type="float">
            <text:p><text:s/>5.440,19 </text:p>
          </table:table-cell>
          <table:table-cell table:style-name="ce12" office:value-type="float" office:value="2597.68" calcext:value-type="float">
            <text:p><text:s/>2.597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037.87" calcext:value-type="float">
            <text:p><text:s/>8.037,87 </text:p>
          </table:table-cell>
          <table:table-cell table:style-name="ce10" office:value-type="float" office:value="4339.85" calcext:value-type="float">
            <text:p><text:s/>4.339,85 </text:p>
          </table:table-cell>
          <table:table-cell table:style-name="ce10" office:value-type="float" office:value="2004.04" calcext:value-type="float">
            <text:p><text:s/>2.004,0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343.89" calcext:value-type="float">
            <text:p><text:s/>6.343,89 </text:p>
          </table:table-cell>
          <table:table-cell table:style-name="ce12" office:value-type="float" office:value="1693.98" calcext:value-type="float">
            <text:p><text:s/>1.693,98 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5" office:value-type="string" calcext:value-type="string">
            <text:p>ANTONIO SERGIO TUBE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172.05" calcext:value-type="float">
            <text:p><text:s/>4.172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8.41" calcext:value-type="float">
            <text:p><text:s/>10.478,41 </text:p>
          </table:table-cell>
          <table:table-cell table:style-name="ce10" office:value-type="float" office:value="850.42" calcext:value-type="float">
            <text:p><text:s/>850,42 </text:p>
          </table:table-cell>
          <table:table-cell table:style-name="ce10" office:value-type="float" office:value="1733.54" calcext:value-type="float">
            <text:p><text:s/>1.733,5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83.96" calcext:value-type="float">
            <text:p><text:s/>2.583,96 </text:p>
          </table:table-cell>
          <table:table-cell table:style-name="ce12" office:value-type="float" office:value="7894.45" calcext:value-type="float">
            <text:p><text:s/>7.894,45 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ANTONIO SIMOES JUNIOR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962.71" calcext:value-type="float">
            <text:p><text:s/>2.962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8941.95" calcext:value-type="float">
            <text:p><text:s/>8.941,95 </text:p>
          </table:table-cell>
          <table:table-cell table:style-name="ce10" office:value-type="float" office:value="585.64" calcext:value-type="float">
            <text:p><text:s/>585,64 </text:p>
          </table:table-cell>
          <table:table-cell table:style-name="ce10" office:value-type="float" office:value="819.92" calcext:value-type="float">
            <text:p><text:s/>819,9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05.56" calcext:value-type="float">
            <text:p><text:s/>1.405,56 </text:p>
          </table:table-cell>
          <table:table-cell table:style-name="ce12" office:value-type="float" office:value="7536.39" calcext:value-type="float">
            <text:p><text:s/>7.536,39 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5" office:value-type="string" calcext:value-type="string">
            <text:p>APARECIDA REGINA DE M C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6326.35" calcext:value-type="float">
            <text:p><text:s/>6.326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3.78" calcext:value-type="float">
            <text:p><text:s/>23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042.49" calcext:value-type="float">
            <text:p><text:s/>13.042,49 </text:p>
          </table:table-cell>
          <table:table-cell table:style-name="ce10" office:value-type="float" office:value="1291.19" calcext:value-type="float">
            <text:p><text:s/>1.291,19 </text:p>
          </table:table-cell>
          <table:table-cell table:style-name="ce10" office:value-type="float" office:value="2244.35" calcext:value-type="float">
            <text:p><text:s/>2.244,3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35.54" calcext:value-type="float">
            <text:p><text:s/>3.535,54 </text:p>
          </table:table-cell>
          <table:table-cell table:style-name="ce12" office:value-type="float" office:value="9506.95" calcext:value-type="float">
            <text:p><text:s/>9.506,95 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5" office:value-type="string" calcext:value-type="string">
            <text:p>APARECIDO PAIVA GOM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20.87" calcext:value-type="float">
            <text:p><text:s/>4.720,87 </text:p>
          </table:table-cell>
          <table:table-cell table:style-name="ce12" office:value-type="float" office:value="8237.41" calcext:value-type="float">
            <text:p><text:s/>8.237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58.28" calcext:value-type="float">
            <text:p><text:s/>12.958,28 </text:p>
          </table:table-cell>
          <table:table-cell table:style-name="ce10" office:value-type="float" office:value="1284.71" calcext:value-type="float">
            <text:p><text:s/>1.284,71 </text:p>
          </table:table-cell>
          <table:table-cell table:style-name="ce10" office:value-type="float" office:value="1765.32" calcext:value-type="float">
            <text:p><text:s/>1.765,3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50.03" calcext:value-type="float">
            <text:p><text:s/>3.050,03 </text:p>
          </table:table-cell>
          <table:table-cell table:style-name="ce12" office:value-type="float" office:value="9908.25" calcext:value-type="float">
            <text:p><text:s/>9.908,25 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5" office:value-type="string" calcext:value-type="string">
            <text:p>APPARECID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1725.41" calcext:value-type="float">
            <text:p><text:s/>1.725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69.36" calcext:value-type="float">
            <text:p><text:s/>5.269,36 </text:p>
          </table:table-cell>
          <table:table-cell table:style-name="ce10" office:value-type="float" office:value="105.38" calcext:value-type="float">
            <text:p><text:s/>105,38 </text:p>
          </table:table-cell>
          <table:table-cell table:style-name="ce10" office:value-type="float" office:value="121.65" calcext:value-type="float">
            <text:p><text:s/>121,6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.03" calcext:value-type="float">
            <text:p><text:s/>227,03 </text:p>
          </table:table-cell>
          <table:table-cell table:style-name="ce12" office:value-type="float" office:value="5042.33" calcext:value-type="float">
            <text:p><text:s/>5.042,33 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5" office:value-type="string" calcext:value-type="string">
            <text:p>ARI JOSE BALESTRI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71.83" calcext:value-type="float">
            <text:p><text:s/>271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08.48" calcext:value-type="float">
            <text:p><text:s/>5.708,48 </text:p>
          </table:table-cell>
          <table:table-cell table:style-name="ce10" office:value-type="float" office:value="114.16" calcext:value-type="float">
            <text:p><text:s/>114,16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8.74" calcext:value-type="float">
            <text:p><text:s/>298,74 </text:p>
          </table:table-cell>
          <table:table-cell table:style-name="ce12" office:value-type="float" office:value="5409.74" calcext:value-type="float">
            <text:p><text:s/>5.409,74 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5" office:value-type="string" calcext:value-type="string">
            <text:p>ARIOVALDO JOSE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70" calcext:value-type="float">
            <text:p><text:s/>3.470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20.17" calcext:value-type="float">
            <text:p><text:s/>4.720,1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496.53" calcext:value-type="float">
            <text:p><text:s/>14.496,53 </text:p>
          </table:table-cell>
          <table:table-cell table:style-name="ce10" office:value-type="float" office:value="729.87" calcext:value-type="float">
            <text:p><text:s/>729,87 </text:p>
          </table:table-cell>
          <table:table-cell table:style-name="ce10" office:value-type="float" office:value="1056.19" calcext:value-type="float">
            <text:p><text:s/>1.056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86.06" calcext:value-type="float">
            <text:p><text:s/>1.786,06 </text:p>
          </table:table-cell>
          <table:table-cell table:style-name="ce12" office:value-type="float" office:value="12710.47" calcext:value-type="float">
            <text:p><text:s/>12.710,47 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5" office:value-type="string" calcext:value-type="string">
            <text:p>ARLETE SPARAPAM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15916.98" calcext:value-type="float">
            <text:p><text:s/>15.916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609.34" calcext:value-type="float">
            <text:p><text:s/>22.609,34 </text:p>
          </table:table-cell>
          <table:table-cell table:style-name="ce10" office:value-type="float" office:value="2961.45" calcext:value-type="float">
            <text:p><text:s/>2.961,45 </text:p>
          </table:table-cell>
          <table:table-cell table:style-name="ce10" office:value-type="float" office:value="4430.88" calcext:value-type="float">
            <text:p><text:s/>4.430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392.33" calcext:value-type="float">
            <text:p><text:s/>7.392,33 </text:p>
          </table:table-cell>
          <table:table-cell table:style-name="ce12" office:value-type="float" office:value="15217.01" calcext:value-type="float">
            <text:p><text:s/>15.217,01 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ARLINDO ALVE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DAMAN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0.68" calcext:value-type="float">
            <text:p><text:s/>9.380,68 </text:p>
          </table:table-cell>
          <table:table-cell table:style-name="ce10" office:value-type="float" office:value="657.58" calcext:value-type="float">
            <text:p><text:s/>657,58 </text:p>
          </table:table-cell>
          <table:table-cell table:style-name="ce10" office:value-type="float" office:value="1382.55" calcext:value-type="float">
            <text:p><text:s/>1.382,5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40.13" calcext:value-type="float">
            <text:p><text:s/>2.040,13 </text:p>
          </table:table-cell>
          <table:table-cell table:style-name="ce12" office:value-type="float" office:value="7340.55" calcext:value-type="float">
            <text:p><text:s/>7.340,55 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ARMANDO APPARECIDO ME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992.23" calcext:value-type="float">
            <text:p><text:s/>5.992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92.23" calcext:value-type="float">
            <text:p><text:s/>5.992,23 </text:p>
          </table:table-cell>
          <table:table-cell table:style-name="ce10" office:value-type="float" office:value="119.84" calcext:value-type="float">
            <text:p><text:s/>119,84 </text:p>
          </table:table-cell>
          <table:table-cell table:style-name="ce10" office:value-type="float" office:value="241.06" calcext:value-type="float">
            <text:p><text:s/>241,0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0.9" calcext:value-type="float">
            <text:p><text:s/>360,90 </text:p>
          </table:table-cell>
          <table:table-cell table:style-name="ce12" office:value-type="float" office:value="5631.33" calcext:value-type="float">
            <text:p><text:s/>5.63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NAUD FERNANDES MOUR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COCA <text:s text:c="2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0" office:value-type="float" office:value="572.43" calcext:value-type="float">
            <text:p><text:s/>572,43 </text:p>
          </table:table-cell>
          <table:table-cell table:style-name="ce10" office:value-type="float" office:value="854.48" calcext:value-type="float">
            <text:p><text:s/>854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26.91" calcext:value-type="float">
            <text:p><text:s/>1.426,91 </text:p>
          </table:table-cell>
          <table:table-cell table:style-name="ce12" office:value-type="float" office:value="7462.82" calcext:value-type="float">
            <text:p><text:s/>7.462,82 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5" office:value-type="string" calcext:value-type="string">
            <text:p>AUREA DE LOURDES MORA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4063.22" calcext:value-type="float">
            <text:p><text:s/>4.063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08.6" calcext:value-type="float">
            <text:p><text:s/>9.608,60 </text:p>
          </table:table-cell>
          <table:table-cell table:style-name="ce10" office:value-type="float" office:value="699.59" calcext:value-type="float">
            <text:p><text:s/>699,59 </text:p>
          </table:table-cell>
          <table:table-cell table:style-name="ce10" office:value-type="float" office:value="1017.3" calcext:value-type="float">
            <text:p><text:s/>1.017,3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16.89" calcext:value-type="float">
            <text:p><text:s/>1.716,89 </text:p>
          </table:table-cell>
          <table:table-cell table:style-name="ce12" office:value-type="float" office:value="7891.71" calcext:value-type="float">
            <text:p><text:s/>7.891,71 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5" office:value-type="string" calcext:value-type="string">
            <text:p>AUREA SILVA OLIVEIRA RUSS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2625.99" calcext:value-type="float">
            <text:p><text:s/>2.625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240.82" calcext:value-type="float">
            <text:p><text:s/>6.240,82 </text:p>
          </table:table-cell>
          <table:table-cell table:style-name="ce10" office:value-type="float" office:value="124.81" calcext:value-type="float">
            <text:p><text:s/>124,81 </text:p>
          </table:table-cell>
          <table:table-cell table:style-name="ce10" office:value-type="float" office:value="288.93" calcext:value-type="float">
            <text:p><text:s/>288,9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13.74" calcext:value-type="float">
            <text:p><text:s/>413,74 </text:p>
          </table:table-cell>
          <table:table-cell table:style-name="ce12" office:value-type="float" office:value="5827.08" calcext:value-type="float">
            <text:p><text:s/>5.827,08 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5" office:value-type="string" calcext:value-type="string">
            <text:p>AYRTON GONC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682.06" calcext:value-type="float">
            <text:p><text:s/>682,06 </text:p>
          </table:table-cell>
          <table:table-cell table:style-name="ce10" office:value-type="float" office:value="994.82" calcext:value-type="float">
            <text:p><text:s/>994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76.88" calcext:value-type="float">
            <text:p><text:s/>1.676,88 </text:p>
          </table:table-cell>
          <table:table-cell table:style-name="ce12" office:value-type="float" office:value="7833.83" calcext:value-type="float">
            <text:p><text:s/>7.833,83 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ZENATT DOS SANTOS DE ALMEI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982.18" calcext:value-type="float">
            <text:p><text:s/>4.982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288.54" calcext:value-type="float">
            <text:p><text:s/>11.288,54 </text:p>
          </table:table-cell>
          <table:table-cell table:style-name="ce10" office:value-type="float" office:value="989.84" calcext:value-type="float">
            <text:p><text:s/>989,8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89.84" calcext:value-type="float">
            <text:p><text:s/>989,84 </text:p>
          </table:table-cell>
          <table:table-cell table:style-name="ce12" office:value-type="float" office:value="10298.7" calcext:value-type="float">
            <text:p><text:s/>10.298,70 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5" office:value-type="string" calcext:value-type="string">
            <text:p>BERENICE ROSA DA FRANC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19.4" calcext:value-type="float">
            <text:p><text:s/>5.519,40 </text:p>
          </table:table-cell>
          <table:table-cell table:style-name="ce12" office:value-type="float" office:value="2489.02" calcext:value-type="float">
            <text:p><text:s/>2.489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863.04" calcext:value-type="float">
            <text:p><text:s/>3.863,0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871.46" calcext:value-type="float">
            <text:p><text:s/>11.871,46 </text:p>
          </table:table-cell>
          <table:table-cell table:style-name="ce10" office:value-type="float" office:value="420.22" calcext:value-type="float">
            <text:p><text:s/>420,22 </text:p>
          </table:table-cell>
          <table:table-cell table:style-name="ce10" office:value-type="float" office:value="660.2" calcext:value-type="float">
            <text:p><text:s/>660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80.42" calcext:value-type="float">
            <text:p><text:s/>1.080,42 </text:p>
          </table:table-cell>
          <table:table-cell table:style-name="ce12" office:value-type="float" office:value="10791.04" calcext:value-type="float">
            <text:p><text:s/>10.791,04 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5" office:value-type="string" calcext:value-type="string">
            <text:p>BRANDALI CILENE DA SILVA MILIT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871.28" calcext:value-type="float">
            <text:p><text:s/>4.871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432.41" calcext:value-type="float">
            <text:p><text:s/>11.432,41 </text:p>
          </table:table-cell>
          <table:table-cell table:style-name="ce10" office:value-type="float" office:value="1016.39" calcext:value-type="float">
            <text:p><text:s/>1.016,39 </text:p>
          </table:table-cell>
          <table:table-cell table:style-name="ce10" office:value-type="float" office:value="1945.6" calcext:value-type="float">
            <text:p><text:s/>1.945,6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61.99" calcext:value-type="float">
            <text:p><text:s/>2.961,99 </text:p>
          </table:table-cell>
          <table:table-cell table:style-name="ce12" office:value-type="float" office:value="8470.42" calcext:value-type="float">
            <text:p><text:s/>8.470,42 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5" office:value-type="string" calcext:value-type="string">
            <text:p>CANDIDO ANTON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59.2" calcext:value-type="float">
            <text:p><text:s/>5.359,20 </text:p>
          </table:table-cell>
          <table:table-cell table:style-name="ce12" office:value-type="float" office:value="4292.68" calcext:value-type="float">
            <text:p><text:s/>4.292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51.88" calcext:value-type="float">
            <text:p><text:s/>9.651,88 </text:p>
          </table:table-cell>
          <table:table-cell table:style-name="ce10" office:value-type="float" office:value="706.44" calcext:value-type="float">
            <text:p><text:s/>706,44 </text:p>
          </table:table-cell>
          <table:table-cell table:style-name="ce10" office:value-type="float" office:value="1025.95" calcext:value-type="float">
            <text:p><text:s/>1.025,9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32.39" calcext:value-type="float">
            <text:p><text:s/>1.732,39 </text:p>
          </table:table-cell>
          <table:table-cell table:style-name="ce12" office:value-type="float" office:value="7919.49" calcext:value-type="float">
            <text:p><text:s/>7.919,49 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5" office:value-type="string" calcext:value-type="string">
            <text:p>CARLENE NUNE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117.21" calcext:value-type="float">
            <text:p><text:s/>1.117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335.64" calcext:value-type="float">
            <text:p><text:s/>3.335,6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50.53" calcext:value-type="float">
            <text:p><text:s/>10.250,53 </text:p>
          </table:table-cell>
          <table:table-cell table:style-name="ce10" office:value-type="float" office:value="229.57" calcext:value-type="float">
            <text:p><text:s/>229,57 </text:p>
          </table:table-cell>
          <table:table-cell table:style-name="ce10" office:value-type="float" office:value="416.54" calcext:value-type="float">
            <text:p><text:s/>416,5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46.11" calcext:value-type="float">
            <text:p><text:s/>646,11 </text:p>
          </table:table-cell>
          <table:table-cell table:style-name="ce12" office:value-type="float" office:value="9604.42" calcext:value-type="float">
            <text:p><text:s/>9.604,42 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5" office:value-type="string" calcext:value-type="string">
            <text:p>CARLOS ALBERTO ASSUMPC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88.55" calcext:value-type="float">
            <text:p><text:s/>3.38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94.91" calcext:value-type="float">
            <text:p><text:s/>9.694,91 </text:p>
          </table:table-cell>
          <table:table-cell table:style-name="ce10" office:value-type="float" office:value="713.07" calcext:value-type="float">
            <text:p><text:s/>713,0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13.07" calcext:value-type="float">
            <text:p><text:s/>713,07 </text:p>
          </table:table-cell>
          <table:table-cell table:style-name="ce12" office:value-type="float" office:value="8981.84" calcext:value-type="float">
            <text:p><text:s/>8.981,84 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5" office:value-type="string" calcext:value-type="string">
            <text:p>CARLOS ALBERTO BRANDEKE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4" calcext:value-type="float">
            <text:p><text:s/>2.624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85.57" calcext:value-type="float">
            <text:p><text:s/>9.185,57 </text:p>
          </table:table-cell>
          <table:table-cell table:style-name="ce10" office:value-type="float" office:value="623.6" calcext:value-type="float">
            <text:p><text:s/>623,60 </text:p>
          </table:table-cell>
          <table:table-cell table:style-name="ce10" office:value-type="float" office:value="1443.4" calcext:value-type="float">
            <text:p><text:s/>1.443,4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67" calcext:value-type="float">
            <text:p><text:s/>2.067,00 </text:p>
          </table:table-cell>
          <table:table-cell table:style-name="ce12" office:value-type="float" office:value="7118.57" calcext:value-type="float">
            <text:p><text:s/>7.118,57 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5" office:value-type="string" calcext:value-type="string">
            <text:p>CARLOS ALBERTO PALERM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687.3" calcext:value-type="float">
            <text:p><text:s/>5.68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248.43" calcext:value-type="float">
            <text:p><text:s/>12.248,43 </text:p>
          </table:table-cell>
          <table:table-cell table:style-name="ce10" office:value-type="float" office:value="888.97" calcext:value-type="float">
            <text:p><text:s/>888,97 </text:p>
          </table:table-cell>
          <table:table-cell table:style-name="ce10" office:value-type="float" office:value="2091.66" calcext:value-type="float">
            <text:p><text:s/>2.091,6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80.63" calcext:value-type="float">
            <text:p><text:s/>2.980,63 </text:p>
          </table:table-cell>
          <table:table-cell table:style-name="ce12" office:value-type="float" office:value="9267.8" calcext:value-type="float">
            <text:p><text:s/>9.267,80 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5" office:value-type="string" calcext:value-type="string">
            <text:p>CARLOS ALBERTO PERE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048.27" calcext:value-type="float">
            <text:p><text:s/>3.048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48.27" calcext:value-type="float">
            <text:p><text:s/>3.048,27 </text:p>
          </table:table-cell>
          <table:table-cell table:style-name="ce10" office:value-type="float" office:value="60.96" calcext:value-type="float">
            <text:p><text:s/>60,9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0.96" calcext:value-type="float">
            <text:p><text:s/>60,96 </text:p>
          </table:table-cell>
          <table:table-cell table:style-name="ce12" office:value-type="float" office:value="2987.31" calcext:value-type="float">
            <text:p><text:s/>2.98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5" office:value-type="string" calcext:value-type="string">
            <text:p>CARLOS ANTONI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65.45" calcext:value-type="float">
            <text:p><text:s/>6.365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0" office:value-type="float" office:value="1445.19" calcext:value-type="float">
            <text:p><text:s/>1.445,19 </text:p>
          </table:table-cell>
          <table:table-cell table:style-name="ce10" office:value-type="float" office:value="1609.32" calcext:value-type="float">
            <text:p><text:s/>1.609,3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54.51" calcext:value-type="float">
            <text:p><text:s/>3.054,51 </text:p>
          </table:table-cell>
          <table:table-cell table:style-name="ce12" office:value-type="float" office:value="9463.49" calcext:value-type="float">
            <text:p><text:s/>9.463,49 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5" office:value-type="string" calcext:value-type="string">
            <text:p>CARLOS LUCIANO FELIX FRANC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8529.3" calcext:value-type="float">
            <text:p><text:s/>8.529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7.73" calcext:value-type="float">
            <text:p><text:s/>27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5383.25" calcext:value-type="float">
            <text:p><text:s/>15.383,25 </text:p>
          </table:table-cell>
          <table:table-cell table:style-name="ce10" office:value-type="float" office:value="1699.19" calcext:value-type="float">
            <text:p><text:s/>1.699,19 </text:p>
          </table:table-cell>
          <table:table-cell table:style-name="ce10" office:value-type="float" office:value="2765.88" calcext:value-type="float">
            <text:p><text:s/>2.765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465.07" calcext:value-type="float">
            <text:p><text:s/>4.465,07 </text:p>
          </table:table-cell>
          <table:table-cell table:style-name="ce12" office:value-type="float" office:value="10918.18" calcext:value-type="float">
            <text:p><text:s/>10.918,18 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5" office:value-type="string" calcext:value-type="string">
            <text:p>CARLOS ROBERT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26.13" calcext:value-type="float">
            <text:p><text:s/>3.626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32.49" calcext:value-type="float">
            <text:p><text:s/>9.932,49 </text:p>
          </table:table-cell>
          <table:table-cell table:style-name="ce10" office:value-type="float" office:value="753.68" calcext:value-type="float">
            <text:p><text:s/>753,68 </text:p>
          </table:table-cell>
          <table:table-cell table:style-name="ce10" office:value-type="float" office:value="855.93" calcext:value-type="float">
            <text:p><text:s/>855,9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09.61" calcext:value-type="float">
            <text:p><text:s/>1.609,61 </text:p>
          </table:table-cell>
          <table:table-cell table:style-name="ce12" office:value-type="float" office:value="8322.88" calcext:value-type="float">
            <text:p><text:s/>8.322,88 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CARMEM DALMAU SENSI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3" calcext:value-type="float">
            <text:p><text:s/>4.513,33 </text:p>
          </table:table-cell>
          <table:table-cell table:style-name="ce12" office:value-type="float" office:value="2106.7" calcext:value-type="float">
            <text:p><text:s/>2.106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620.03" calcext:value-type="float">
            <text:p><text:s/>6.620,03 </text:p>
          </table:table-cell>
          <table:table-cell table:style-name="ce10" office:value-type="float" office:value="175.93" calcext:value-type="float">
            <text:p><text:s/>175,93 </text:p>
          </table:table-cell>
          <table:table-cell table:style-name="ce10" office:value-type="float" office:value="359.56" calcext:value-type="float">
            <text:p><text:s/>359,5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35.49" calcext:value-type="float">
            <text:p><text:s/>535,49 </text:p>
          </table:table-cell>
          <table:table-cell table:style-name="ce12" office:value-type="float" office:value="6084.54" calcext:value-type="float">
            <text:p><text:s/>6.084,54 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5" office:value-type="string" calcext:value-type="string">
            <text:p>CARMEM MARIA MESQUITA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25.52" calcext:value-type="float">
            <text:p><text:s/>5.225,52 </text:p>
          </table:table-cell>
          <table:table-cell table:style-name="ce12" office:value-type="float" office:value="441.66" calcext:value-type="float">
            <text:p><text:s/>441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67.18" calcext:value-type="float">
            <text:p><text:s/>5.667,18 </text:p>
          </table:table-cell>
          <table:table-cell table:style-name="ce10" office:value-type="float" office:value="113.34" calcext:value-type="float">
            <text:p><text:s/>113,34 </text:p>
          </table:table-cell>
          <table:table-cell table:style-name="ce10" office:value-type="float" office:value="179.6" calcext:value-type="float">
            <text:p><text:s/>179,6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2.94" calcext:value-type="float">
            <text:p><text:s/>292,94 </text:p>
          </table:table-cell>
          <table:table-cell table:style-name="ce12" office:value-type="float" office:value="5374.24" calcext:value-type="float">
            <text:p><text:s/>5.374,24 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5" office:value-type="string" calcext:value-type="string">
            <text:p>CARMEN HISAE ISHIKAW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018.41" calcext:value-type="float">
            <text:p><text:s/>1.018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86.23" calcext:value-type="float">
            <text:p><text:s/>3.286,2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02.32" calcext:value-type="float">
            <text:p><text:s/>10.102,32 </text:p>
          </table:table-cell>
          <table:table-cell table:style-name="ce10" office:value-type="float" office:value="211.79" calcext:value-type="float">
            <text:p><text:s/>211,79 </text:p>
          </table:table-cell>
          <table:table-cell table:style-name="ce10" office:value-type="float" office:value="397.3" calcext:value-type="float">
            <text:p><text:s/>397,3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09.09" calcext:value-type="float">
            <text:p><text:s/>609,09 </text:p>
          </table:table-cell>
          <table:table-cell table:style-name="ce12" office:value-type="float" office:value="9493.23" calcext:value-type="float">
            <text:p><text:s/>9.493,23 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CARMEN INOCENCIO DE AMARIZ YAMAMO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89.89" calcext:value-type="float">
            <text:p><text:s/>3.389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51.02" calcext:value-type="float">
            <text:p><text:s/>9.951,02 </text:p>
          </table:table-cell>
          <table:table-cell table:style-name="ce10" office:value-type="float" office:value="756.92" calcext:value-type="float">
            <text:p><text:s/>756,92 </text:p>
          </table:table-cell>
          <table:table-cell table:style-name="ce10" office:value-type="float" office:value="1561.62" calcext:value-type="float">
            <text:p><text:s/>1.561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18.54" calcext:value-type="float">
            <text:p><text:s/>2.318,54 </text:p>
          </table:table-cell>
          <table:table-cell table:style-name="ce12" office:value-type="float" office:value="7632.48" calcext:value-type="float">
            <text:p><text:s/>7.632,48 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5" office:value-type="string" calcext:value-type="string">
            <text:p>CATIA APARECIDA DO AMARAL VIEIRA DOMING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6" calcext:value-type="float">
            <text:p><text:s/>3.07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5.42" calcext:value-type="float">
            <text:p><text:s/>9.385,42 </text:p>
          </table:table-cell>
          <table:table-cell table:style-name="ce10" office:value-type="float" office:value="659.5" calcext:value-type="float">
            <text:p><text:s/>659,50 </text:p>
          </table:table-cell>
          <table:table-cell table:style-name="ce10" office:value-type="float" office:value="1489.48" calcext:value-type="float">
            <text:p><text:s/>1.489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8.98" calcext:value-type="float">
            <text:p><text:s/>2.148,98 </text:p>
          </table:table-cell>
          <table:table-cell table:style-name="ce12" office:value-type="float" office:value="7236.44" calcext:value-type="float">
            <text:p><text:s/>7.236,44 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CECILIA APARECIDA BARBOSA GIMENE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5.5" calcext:value-type="float">
            <text:p><text:s/>1.925,50 </text:p>
          </table:table-cell>
          <table:table-cell table:style-name="ce12" office:value-type="float" office:value="6903.38" calcext:value-type="float">
            <text:p><text:s/>6.903,38 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CECILIA FRANCISC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" calcext:value-type="float">
            <text:p><text:s/>1.445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060.73" calcext:value-type="float">
            <text:p><text:s/>5.060,73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90.95" calcext:value-type="float">
            <text:p><text:s/>90,9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.16" calcext:value-type="float">
            <text:p><text:s/>192,16 </text:p>
          </table:table-cell>
          <table:table-cell table:style-name="ce12" office:value-type="float" office:value="4868.57" calcext:value-type="float">
            <text:p><text:s/>4.868,57 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5" office:value-type="string" calcext:value-type="string">
            <text:p>CECILIA SOARES MOLINA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5" calcext:value-type="float">
            <text:p><text:s/>2.593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25.76" calcext:value-type="float">
            <text:p><text:s/>8.625,76 </text:p>
          </table:table-cell>
          <table:table-cell table:style-name="ce10" office:value-type="float" office:value="527.16" calcext:value-type="float">
            <text:p><text:s/>527,16 </text:p>
          </table:table-cell>
          <table:table-cell table:style-name="ce10" office:value-type="float" office:value="796.75" calcext:value-type="float">
            <text:p><text:s/>796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3.91" calcext:value-type="float">
            <text:p><text:s/>1.323,91 </text:p>
          </table:table-cell>
          <table:table-cell table:style-name="ce12" office:value-type="float" office:value="7301.85" calcext:value-type="float">
            <text:p><text:s/>7.301,85 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5" office:value-type="string" calcext:value-type="string">
            <text:p>CELIA MARIA DE ARAUJ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1394" calcext:value-type="float">
            <text:p><text:s/>11.394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191.68" calcext:value-type="float">
            <text:p><text:s/>17.191,68 </text:p>
          </table:table-cell>
          <table:table-cell table:style-name="ce10" office:value-type="float" office:value="2022.1" calcext:value-type="float">
            <text:p><text:s/>2.022,10 </text:p>
          </table:table-cell>
          <table:table-cell table:style-name="ce10" office:value-type="float" office:value="2707.61" calcext:value-type="float">
            <text:p><text:s/>2.707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729.71" calcext:value-type="float">
            <text:p><text:s/>4.729,71 </text:p>
          </table:table-cell>
          <table:table-cell table:style-name="ce12" office:value-type="float" office:value="12461.97" calcext:value-type="float">
            <text:p><text:s/>12.461,97 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ELIA MARIA DE OLIVEIRA JACINTO ARRUD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531.33" calcext:value-type="float">
            <text:p><text:s/>1.531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36.54" calcext:value-type="float">
            <text:p><text:s/>5.236,54 </text:p>
          </table:table-cell>
          <table:table-cell table:style-name="ce10" office:value-type="float" office:value="104.73" calcext:value-type="float">
            <text:p><text:s/>104,7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1.35" calcext:value-type="float">
            <text:p><text:s/>221,35 </text:p>
          </table:table-cell>
          <table:table-cell table:style-name="ce12" office:value-type="float" office:value="5015.19" calcext:value-type="float">
            <text:p><text:s/>5.015,19 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CELIA NATSUMI WATANAB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679.97" calcext:value-type="float">
            <text:p><text:s/>2.679,9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8.4" calcext:value-type="float">
            <text:p><text:s/>38,40 </text:p>
          </table:table-cell>
          <table:table-cell table:style-name="ce12" office:value-type="float" office:value="9024.73" calcext:value-type="float">
            <text:p><text:s/>9.024,73 </text:p>
          </table:table-cell>
          <table:table-cell table:style-name="ce10" office:value-type="float" office:value="564.67" calcext:value-type="float">
            <text:p><text:s/>564,67 </text:p>
          </table:table-cell>
          <table:table-cell table:style-name="ce10" office:value-type="float" office:value="1364.01" calcext:value-type="float">
            <text:p><text:s/>1.364,0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8.68" calcext:value-type="float">
            <text:p><text:s/>1.928,68 </text:p>
          </table:table-cell>
          <table:table-cell table:style-name="ce12" office:value-type="float" office:value="7096.05" calcext:value-type="float">
            <text:p><text:s/>7.096,05 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5" office:value-type="string" calcext:value-type="string">
            <text:p>CELIA REGINA LAZARO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09.35" calcext:value-type="float">
            <text:p><text:s/>4.609,3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7.47" calcext:value-type="float">
            <text:p><text:s/>17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4195.12" calcext:value-type="float">
            <text:p><text:s/>14.195,12 </text:p>
          </table:table-cell>
          <table:table-cell table:style-name="ce10" office:value-type="float" office:value="874.62" calcext:value-type="float">
            <text:p><text:s/>874,6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74.62" calcext:value-type="float">
            <text:p><text:s/>874,62 </text:p>
          </table:table-cell>
          <table:table-cell table:style-name="ce12" office:value-type="float" office:value="13320.5" calcext:value-type="float">
            <text:p><text:s/>13.320,50 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5" office:value-type="string" calcext:value-type="string">
            <text:p>CELIA TEREZA DOS SANTOS PI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6" calcext:value-type="float">
            <text:p><text:s/>3.136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9.34" calcext:value-type="float">
            <text:p><text:s/>9.569,34 </text:p>
          </table:table-cell>
          <table:table-cell table:style-name="ce10" office:value-type="float" office:value="691.54" calcext:value-type="float">
            <text:p><text:s/>691,54 </text:p>
          </table:table-cell>
          <table:table-cell table:style-name="ce10" office:value-type="float" office:value="1426.13" calcext:value-type="float">
            <text:p><text:s/>1.426,1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17.67" calcext:value-type="float">
            <text:p><text:s/>2.117,67 </text:p>
          </table:table-cell>
          <table:table-cell table:style-name="ce12" office:value-type="float" office:value="7451.67" calcext:value-type="float">
            <text:p><text:s/>7.451,67 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5" office:value-type="string" calcext:value-type="string">
            <text:p>CELSO LUIS SEEMANN FLUTUO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3" calcext:value-type="float">
            <text:p><text:s/>3.649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82.41" calcext:value-type="float">
            <text:p><text:s/>10.082,41 </text:p>
          </table:table-cell>
          <table:table-cell table:style-name="ce10" office:value-type="float" office:value="781.7" calcext:value-type="float">
            <text:p><text:s/>781,70 </text:p>
          </table:table-cell>
          <table:table-cell table:style-name="ce10" office:value-type="float" office:value="1645.76" calcext:value-type="float">
            <text:p><text:s/>1.645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27.46" calcext:value-type="float">
            <text:p><text:s/>2.427,46 </text:p>
          </table:table-cell>
          <table:table-cell table:style-name="ce12" office:value-type="float" office:value="7654.95" calcext:value-type="float">
            <text:p><text:s/>7.654,95 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ELSO TADEU CON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6.56" calcext:value-type="float">
            <text:p><text:s/>10.476,56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681.34" calcext:value-type="float">
            <text:p><text:s/>1.681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1.7" calcext:value-type="float">
            <text:p><text:s/>2.531,70 </text:p>
          </table:table-cell>
          <table:table-cell table:style-name="ce12" office:value-type="float" office:value="7944.86" calcext:value-type="float">
            <text:p><text:s/>7.944,86 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5" office:value-type="string" calcext:value-type="string">
            <text:p>CID CARDO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09.21" calcext:value-type="float">
            <text:p><text:s/>5.209,21 </text:p>
          </table:table-cell>
          <table:table-cell table:style-name="ce12" office:value-type="float" office:value="2989.92" calcext:value-type="float">
            <text:p><text:s/>2.989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99.13" calcext:value-type="float">
            <text:p><text:s/>8.199,13 </text:p>
          </table:table-cell>
          <table:table-cell table:style-name="ce10" office:value-type="float" office:value="163.98" calcext:value-type="float">
            <text:p><text:s/>163,9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3.98" calcext:value-type="float">
            <text:p><text:s/>163,98 </text:p>
          </table:table-cell>
          <table:table-cell table:style-name="ce12" office:value-type="float" office:value="8035.15" calcext:value-type="float">
            <text:p><text:s/>8.035,15 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5" office:value-type="string" calcext:value-type="string">
            <text:p>CINTIA ALBERTINI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8560.28" calcext:value-type="float">
            <text:p><text:s/>8.560,28 </text:p>
          </table:table-cell>
          <table:table-cell table:style-name="ce12" office:value-type="float" office:value="3424.08" calcext:value-type="float">
            <text:p><text:s/>3.424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73.05" calcext:value-type="float">
            <text:p><text:s/>5.773,0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757.41" calcext:value-type="float">
            <text:p><text:s/>17.757,41 </text:p>
          </table:table-cell>
          <table:table-cell table:style-name="ce10" office:value-type="float" office:value="1110.98" calcext:value-type="float">
            <text:p><text:s/>1.110,98 </text:p>
          </table:table-cell>
          <table:table-cell table:style-name="ce10" office:value-type="float" office:value="2066.21" calcext:value-type="float">
            <text:p><text:s/>2.066,2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77.19" calcext:value-type="float">
            <text:p><text:s/>3.177,19 </text:p>
          </table:table-cell>
          <table:table-cell table:style-name="ce12" office:value-type="float" office:value="14580.22" calcext:value-type="float">
            <text:p><text:s/>14.580,22 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5" office:value-type="string" calcext:value-type="string">
            <text:p>CINTIA COUTO ROCCH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079.23" calcext:value-type="float">
            <text:p><text:s/>11.07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385.59" calcext:value-type="float">
            <text:p><text:s/>17.385,59 </text:p>
          </table:table-cell>
          <table:table-cell table:style-name="ce10" office:value-type="float" office:value="2052.58" calcext:value-type="float">
            <text:p><text:s/>2.052,58 </text:p>
          </table:table-cell>
          <table:table-cell table:style-name="ce10" office:value-type="float" office:value="3269.6" calcext:value-type="float">
            <text:p><text:s/>3.269,6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322.18" calcext:value-type="float">
            <text:p><text:s/>5.322,18 </text:p>
          </table:table-cell>
          <table:table-cell table:style-name="ce12" office:value-type="float" office:value="12063.41" calcext:value-type="float">
            <text:p><text:s/>12.063,41 </text:p>
          </table:table-cell>
          <table:table-cell table:number-columns-repeated="1006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CINTIA JOSE DE BARR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6306.46" calcext:value-type="float">
            <text:p><text:s/>6.306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98.82" calcext:value-type="float">
            <text:p><text:s/>12.998,82 </text:p>
          </table:table-cell>
          <table:table-cell table:style-name="ce10" office:value-type="float" office:value="1289.27" calcext:value-type="float">
            <text:p><text:s/>1.289,27 </text:p>
          </table:table-cell>
          <table:table-cell table:style-name="ce10" office:value-type="float" office:value="2190.05" calcext:value-type="float">
            <text:p><text:s/>2.190,0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479.32" calcext:value-type="float">
            <text:p><text:s/>3.479,32 </text:p>
          </table:table-cell>
          <table:table-cell table:style-name="ce12" office:value-type="float" office:value="9519.5" calcext:value-type="float">
            <text:p><text:s/>9.519,50 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5" office:value-type="string" calcext:value-type="string">
            <text:p>CLARA KRISTINA ERICSSON</text:p>
          </table:table-cell>
          <table:table-cell table:style-name="ce5" office:value-type="string" calcext:value-type="string">
            <text:p>DIRETOR DE 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5765.21" calcext:value-type="float">
            <text:p><text:s/>15.765,21 </text:p>
          </table:table-cell>
          <table:table-cell table:style-name="ce12" office:value-type="float" office:value="14089.57" calcext:value-type="float">
            <text:p><text:s/>14.089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854.78" calcext:value-type="float">
            <text:p><text:s/>29.854,78 </text:p>
          </table:table-cell>
          <table:table-cell table:style-name="ce10" office:value-type="float" office:value="4226.23" calcext:value-type="float">
            <text:p><text:s/>4.226,2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226.23" calcext:value-type="float">
            <text:p><text:s/>4.226,23 </text:p>
          </table:table-cell>
          <table:table-cell table:style-name="ce12" office:value-type="float" office:value="25628.55" calcext:value-type="float">
            <text:p><text:s/>25.628,55 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5" office:value-type="string" calcext:value-type="string">
            <text:p>CLARICE AMERICA DUARTE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09.97" calcext:value-type="float">
            <text:p><text:s/>3.009,97 </text:p>
          </table:table-cell>
          <table:table-cell table:style-name="ce10" office:value-type="float" office:value="60.19" calcext:value-type="float">
            <text:p><text:s/>60,1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0.19" calcext:value-type="float">
            <text:p><text:s/>60,19 </text:p>
          </table:table-cell>
          <table:table-cell table:style-name="ce12" office:value-type="float" office:value="2949.78" calcext:value-type="float">
            <text:p><text:s/>2.949,78 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5" office:value-type="string" calcext:value-type="string">
            <text:p>CLARICE DOS REIS MENEZ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597.01" calcext:value-type="float">
            <text:p><text:s/>4.597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97.28" calcext:value-type="float">
            <text:p><text:s/>5.397,2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555.42" calcext:value-type="float">
            <text:p><text:s/>16.555,42 </text:p>
          </table:table-cell>
          <table:table-cell table:style-name="ce10" office:value-type="float" office:value="974.2" calcext:value-type="float">
            <text:p><text:s/>974,20 </text:p>
          </table:table-cell>
          <table:table-cell table:style-name="ce10" office:value-type="float" office:value="1369.01" calcext:value-type="float">
            <text:p><text:s/>1.369,0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43.21" calcext:value-type="float">
            <text:p><text:s/>2.343,21 </text:p>
          </table:table-cell>
          <table:table-cell table:style-name="ce12" office:value-type="float" office:value="14212.21" calcext:value-type="float">
            <text:p><text:s/>14.212,21 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5" office:value-type="string" calcext:value-type="string">
            <text:p>CLAUCO GILVANEY SANT AN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1111.38" calcext:value-type="float">
            <text:p><text:s/>1.111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11.38" calcext:value-type="float">
            <text:p><text:s/>1.111,38 </text:p>
          </table:table-cell>
          <table:table-cell table:style-name="ce10" office:value-type="float" office:value="22.22" calcext:value-type="float">
            <text:p><text:s/>22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.22" calcext:value-type="float">
            <text:p><text:s/>22,22 </text:p>
          </table:table-cell>
          <table:table-cell table:style-name="ce12" office:value-type="float" office:value="1089.16" calcext:value-type="float">
            <text:p><text:s/>1.08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5" office:value-type="string" calcext:value-type="string">
            <text:p>CLAUDELICE LIMA DE CRISTO ASSI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2174.31" calcext:value-type="float">
            <text:p><text:s/>2.174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029.19" calcext:value-type="float">
            <text:p><text:s/>6.029,19 </text:p>
          </table:table-cell>
          <table:table-cell table:style-name="ce10" office:value-type="float" office:value="120.58" calcext:value-type="float">
            <text:p><text:s/>120,58 </text:p>
          </table:table-cell>
          <table:table-cell table:style-name="ce10" office:value-type="float" office:value="627.85" calcext:value-type="float">
            <text:p><text:s/>627,8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48.43" calcext:value-type="float">
            <text:p><text:s/>748,43 </text:p>
          </table:table-cell>
          <table:table-cell table:style-name="ce12" office:value-type="float" office:value="5280.76" calcext:value-type="float">
            <text:p><text:s/>5.280,76 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5" office:value-type="string" calcext:value-type="string">
            <text:p>CLAUDEMIR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64.11" calcext:value-type="float">
            <text:p><text:s/>4.264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090.33" calcext:value-type="float">
            <text:p><text:s/>11.090,33 </text:p>
          </table:table-cell>
          <table:table-cell table:style-name="ce10" office:value-type="float" office:value="957.31" calcext:value-type="float">
            <text:p><text:s/>957,31 </text:p>
          </table:table-cell>
          <table:table-cell table:style-name="ce10" office:value-type="float" office:value="1870.19" calcext:value-type="float">
            <text:p><text:s/>1.870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27.5" calcext:value-type="float">
            <text:p><text:s/>2.827,50 </text:p>
          </table:table-cell>
          <table:table-cell table:style-name="ce12" office:value-type="float" office:value="8262.83" calcext:value-type="float">
            <text:p><text:s/>8.262,83 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CLAUDETE ABILESE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7" calcext:value-type="float">
            <text:p><text:s/>3.931,97 </text:p>
          </table:table-cell>
          <table:table-cell table:style-name="ce12" office:value-type="float" office:value="1853.44" calcext:value-type="float">
            <text:p><text:s/>1.853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85.41" calcext:value-type="float">
            <text:p><text:s/>5.785,41 </text:p>
          </table:table-cell>
          <table:table-cell table:style-name="ce10" office:value-type="float" office:value="115.7" calcext:value-type="float">
            <text:p><text:s/>115,70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79.66" calcext:value-type="float">
            <text:p><text:s/>779,66 </text:p>
          </table:table-cell>
          <table:table-cell table:style-name="ce12" office:value-type="float" office:value="5005.75" calcext:value-type="float">
            <text:p><text:s/>5.005,75 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5" office:value-type="string" calcext:value-type="string">
            <text:p>CLAUDETE APARECIDA MURBACH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508.85" calcext:value-type="float">
            <text:p><text:s/>6.508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3.57" calcext:value-type="float">
            <text:p><text:s/>23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838.78" calcext:value-type="float">
            <text:p><text:s/>12.838,78 </text:p>
          </table:table-cell>
          <table:table-cell table:style-name="ce10" office:value-type="float" office:value="1255.23" calcext:value-type="float">
            <text:p><text:s/>1.255,23 </text:p>
          </table:table-cell>
          <table:table-cell table:style-name="ce10" office:value-type="float" office:value="2250.46" calcext:value-type="float">
            <text:p><text:s/>2.250,4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05.69" calcext:value-type="float">
            <text:p><text:s/>3.505,69 </text:p>
          </table:table-cell>
          <table:table-cell table:style-name="ce12" office:value-type="float" office:value="9333.09" calcext:value-type="float">
            <text:p><text:s/>9.333,09 </text:p>
          </table:table-cell>
          <table:table-cell table:number-columns-repeated="1006"/>
        </table:table-row>
        <table:table-row table:style-name="ro4">
          <table:table-cell table:style-name="ce2" office:value-type="float" office:value="1244" calcext:value-type="float">
            <text:p>1244</text:p>
          </table:table-cell>
          <table:table-cell table:style-name="ce5" office:value-type="string" calcext:value-type="string">
            <text:p>CLAUDETE MARIA DIAS E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509.37" calcext:value-type="float">
            <text:p><text:s/>3.509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01.73" calcext:value-type="float">
            <text:p><text:s/>10.201,73 </text:p>
          </table:table-cell>
          <table:table-cell table:style-name="ce10" office:value-type="float" office:value="803.16" calcext:value-type="float">
            <text:p><text:s/>803,16 </text:p>
          </table:table-cell>
          <table:table-cell table:style-name="ce10" office:value-type="float" office:value="1673.29" calcext:value-type="float">
            <text:p><text:s/>1.673,2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76.45" calcext:value-type="float">
            <text:p><text:s/>2.476,45 </text:p>
          </table:table-cell>
          <table:table-cell table:style-name="ce12" office:value-type="float" office:value="7725.28" calcext:value-type="float">
            <text:p><text:s/>7.725,28 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5" office:value-type="string" calcext:value-type="string">
            <text:p>CLAUDIA CRISTINA GALHAR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322.26" calcext:value-type="float">
            <text:p><text:s/>5.322,26 </text:p>
          </table:table-cell>
          <table:table-cell table:style-name="ce12" office:value-type="float" office:value="745.34" calcext:value-type="float">
            <text:p><text:s/>745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067.6" calcext:value-type="float">
            <text:p><text:s/>6.067,60 </text:p>
          </table:table-cell>
          <table:table-cell table:style-name="ce10" office:value-type="float" office:value="238.42" calcext:value-type="float">
            <text:p><text:s/>238,42 </text:p>
          </table:table-cell>
          <table:table-cell table:style-name="ce10" office:value-type="float" office:value="636.13" calcext:value-type="float">
            <text:p><text:s/>636,1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74.55" calcext:value-type="float">
            <text:p><text:s/>874,55 </text:p>
          </table:table-cell>
          <table:table-cell table:style-name="ce12" office:value-type="float" office:value="5193.05" calcext:value-type="float">
            <text:p><text:s/>5.193,05 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CLAUDIA FERREIRA DA SILVA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481.81" calcext:value-type="float">
            <text:p><text:s/>4.481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042.94" calcext:value-type="float">
            <text:p><text:s/>11.042,94 </text:p>
          </table:table-cell>
          <table:table-cell table:style-name="ce10" office:value-type="float" office:value="955.69" calcext:value-type="float">
            <text:p><text:s/>955,69 </text:p>
          </table:table-cell>
          <table:table-cell table:style-name="ce10" office:value-type="float" office:value="1817.09" calcext:value-type="float">
            <text:p><text:s/>1.817,0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772.78" calcext:value-type="float">
            <text:p><text:s/>2.772,78 </text:p>
          </table:table-cell>
          <table:table-cell table:style-name="ce12" office:value-type="float" office:value="8270.16" calcext:value-type="float">
            <text:p><text:s/>8.270,16 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5" office:value-type="string" calcext:value-type="string">
            <text:p>CLAUDIA LUCIANA DA SILVA AUGUST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3337.35" calcext:value-type="float">
            <text:p><text:s/>3.337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64.85" calcext:value-type="float">
            <text:p><text:s/>3.464,8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657.08" calcext:value-type="float">
            <text:p><text:s/>10.657,08 </text:p>
          </table:table-cell>
          <table:table-cell table:style-name="ce10" office:value-type="float" office:value="276.48" calcext:value-type="float">
            <text:p><text:s/>276,48 </text:p>
          </table:table-cell>
          <table:table-cell table:style-name="ce10" office:value-type="float" office:value="999.83" calcext:value-type="float">
            <text:p><text:s/>999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76.31" calcext:value-type="float">
            <text:p><text:s/>1.276,31 </text:p>
          </table:table-cell>
          <table:table-cell table:style-name="ce12" office:value-type="float" office:value="9380.77" calcext:value-type="float">
            <text:p><text:s/>9.380,77 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LAUDIA MARIA DOS SANTOS GARC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584.77" calcext:value-type="float">
            <text:p><text:s/>3.584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91.13" calcext:value-type="float">
            <text:p><text:s/>9.891,13 </text:p>
          </table:table-cell>
          <table:table-cell table:style-name="ce10" office:value-type="float" office:value="748.38" calcext:value-type="float">
            <text:p><text:s/>748,38 </text:p>
          </table:table-cell>
          <table:table-cell table:style-name="ce10" office:value-type="float" office:value="1603.19" calcext:value-type="float">
            <text:p><text:s/>1.603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51.57" calcext:value-type="float">
            <text:p><text:s/>2.351,57 </text:p>
          </table:table-cell>
          <table:table-cell table:style-name="ce12" office:value-type="float" office:value="7539.56" calcext:value-type="float">
            <text:p><text:s/>7.539,56 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CLAUDIA MARIA RODRIGUES VIDIGA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123.06" calcext:value-type="float">
            <text:p><text:s/>5.123,06 </text:p>
          </table:table-cell>
          <table:table-cell table:style-name="ce12" office:value-type="float" office:value="795.91" calcext:value-type="float">
            <text:p><text:s/>795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65.89" calcext:value-type="float">
            <text:p><text:s/>2.865,8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84.86" calcext:value-type="float">
            <text:p><text:s/>8.784,86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0" calcext:value-type="float">
            <text:p><text:s/>-00 </text:p>
          </table:table-cell>
          <table:table-cell table:style-name="ce12" office:value-type="float" office:value="8784.86" calcext:value-type="float">
            <text:p><text:s/>8.784,86 </text:p>
          </table:table-cell>
          <table:table-cell table:number-columns-repeated="1006"/>
        </table:table-row>
        <table:table-row table:style-name="ro4">
          <table:table-cell table:style-name="ce2" office:value-type="float" office:value="1579" calcext:value-type="float">
            <text:p>1579</text:p>
          </table:table-cell>
          <table:table-cell table:style-name="ce5" office:value-type="string" calcext:value-type="string">
            <text:p>CLAUDIA REGINA DE PAU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7.13" calcext:value-type="float">
            <text:p><text:s/>17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397.81" calcext:value-type="float">
            <text:p><text:s/>9.397,81 </text:p>
          </table:table-cell>
          <table:table-cell table:style-name="ce10" office:value-type="float" office:value="838.34" calcext:value-type="float">
            <text:p><text:s/>838,34 </text:p>
          </table:table-cell>
          <table:table-cell table:style-name="ce10" office:value-type="float" office:value="1486.82" calcext:value-type="float">
            <text:p><text:s/>1.486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25.16" calcext:value-type="float">
            <text:p><text:s/>2.325,16 </text:p>
          </table:table-cell>
          <table:table-cell table:style-name="ce12" office:value-type="float" office:value="7072.65" calcext:value-type="float">
            <text:p><text:s/>7.072,65 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5" office:value-type="string" calcext:value-type="string">
            <text:p>CLAUDIA REGINA MACIEL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579.14" calcext:value-type="float">
            <text:p><text:s/>1.579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84.35" calcext:value-type="float">
            <text:p><text:s/>5.284,35 </text:p>
          </table:table-cell>
          <table:table-cell table:style-name="ce10" office:value-type="float" office:value="105.68" calcext:value-type="float">
            <text:p><text:s/>105,68 </text:p>
          </table:table-cell>
          <table:table-cell table:style-name="ce10" office:value-type="float" office:value="531.66" calcext:value-type="float">
            <text:p><text:s/>531,6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37.34" calcext:value-type="float">
            <text:p><text:s/>637,34 </text:p>
          </table:table-cell>
          <table:table-cell table:style-name="ce12" office:value-type="float" office:value="4647.01" calcext:value-type="float">
            <text:p><text:s/>4.647,01 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CLAUDIA ROSANA VILLA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41.35" calcext:value-type="float">
            <text:p><text:s/>2.841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6.71" calcext:value-type="float">
            <text:p><text:s/>16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164.42" calcext:value-type="float">
            <text:p><text:s/>9.164,42 </text:p>
          </table:table-cell>
          <table:table-cell table:style-name="ce10" office:value-type="float" office:value="617.01" calcext:value-type="float">
            <text:p><text:s/>617,01 </text:p>
          </table:table-cell>
          <table:table-cell table:style-name="ce10" office:value-type="float" office:value="1434.98" calcext:value-type="float">
            <text:p><text:s/>1.434,9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51.99" calcext:value-type="float">
            <text:p><text:s/>2.051,99 </text:p>
          </table:table-cell>
          <table:table-cell table:style-name="ce12" office:value-type="float" office:value="7112.43" calcext:value-type="float">
            <text:p><text:s/>7.112,43 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5" office:value-type="string" calcext:value-type="string">
            <text:p>CLAUDIO RUFINO DA CUNH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3104.91" calcext:value-type="float">
            <text:p><text:s/>3.104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10.12" calcext:value-type="float">
            <text:p><text:s/>6.810,12 </text:p>
          </table:table-cell>
          <table:table-cell table:style-name="ce10" office:value-type="float" office:value="209.86" calcext:value-type="float">
            <text:p><text:s/>209,86 </text:p>
          </table:table-cell>
          <table:table-cell table:style-name="ce10" office:value-type="float" office:value="914.69" calcext:value-type="float">
            <text:p><text:s/>914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24.55" calcext:value-type="float">
            <text:p><text:s/>1.124,55 </text:p>
          </table:table-cell>
          <table:table-cell table:style-name="ce12" office:value-type="float" office:value="5685.57" calcext:value-type="float">
            <text:p><text:s/>5.685,57 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CLAUDIO TAVARES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4876.61" calcext:value-type="float">
            <text:p><text:s/>4.876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876.61" calcext:value-type="float">
            <text:p><text:s/>4.876,61 </text:p>
          </table:table-cell>
          <table:table-cell table:style-name="ce10" office:value-type="float" office:value="97.53" calcext:value-type="float">
            <text:p><text:s/>97,53 </text:p>
          </table:table-cell>
          <table:table-cell table:style-name="ce10" office:value-type="float" office:value="471.7" calcext:value-type="float">
            <text:p><text:s/>471,7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69.23" calcext:value-type="float">
            <text:p><text:s/>569,23 </text:p>
          </table:table-cell>
          <table:table-cell table:style-name="ce12" office:value-type="float" office:value="4307.38" calcext:value-type="float">
            <text:p><text:s/>4.3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5" office:value-type="string" calcext:value-type="string">
            <text:p>CLAUDIONOR CORREA DE MACE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49.42" calcext:value-type="float">
            <text:p><text:s/>4.149,4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762.99" calcext:value-type="float">
            <text:p><text:s/>12.762,99 </text:p>
          </table:table-cell>
          <table:table-cell table:style-name="ce10" office:value-type="float" office:value="351.71" calcext:value-type="float">
            <text:p><text:s/>351,71 </text:p>
          </table:table-cell>
          <table:table-cell table:style-name="ce10" office:value-type="float" office:value="1263.96" calcext:value-type="float">
            <text:p><text:s/>1.263,9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15.67" calcext:value-type="float">
            <text:p><text:s/>1.615,67 </text:p>
          </table:table-cell>
          <table:table-cell table:style-name="ce12" office:value-type="float" office:value="11147.32" calcext:value-type="float">
            <text:p><text:s/>11.147,32 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5" office:value-type="string" calcext:value-type="string">
            <text:p>CLAUDOMIRO BRA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33" calcext:value-type="float">
            <text:p><text:s/>2.533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64.91" calcext:value-type="float">
            <text:p><text:s/>8.564,91 </text:p>
          </table:table-cell>
          <table:table-cell table:style-name="ce10" office:value-type="float" office:value="516.2" calcext:value-type="float">
            <text:p><text:s/>516,20 </text:p>
          </table:table-cell>
          <table:table-cell table:style-name="ce10" office:value-type="float" office:value="782.69" calcext:value-type="float">
            <text:p><text:s/>782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98.89" calcext:value-type="float">
            <text:p><text:s/>1.298,89 </text:p>
          </table:table-cell>
          <table:table-cell table:style-name="ce12" office:value-type="float" office:value="7266.02" calcext:value-type="float">
            <text:p><text:s/>7.266,02 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CLEIDE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8" calcext:value-type="float">
            <text:p><text:s/>5.956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.01" calcext:value-type="float">
            <text:p><text:s/>12.518,01 </text:p>
          </table:table-cell>
          <table:table-cell table:style-name="ce10" office:value-type="float" office:value="953.62" calcext:value-type="float">
            <text:p><text:s/>953,62 </text:p>
          </table:table-cell>
          <table:table-cell table:style-name="ce10" office:value-type="float" office:value="2185.05" calcext:value-type="float">
            <text:p><text:s/>2.185,0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38.67" calcext:value-type="float">
            <text:p><text:s/>3.138,67 </text:p>
          </table:table-cell>
          <table:table-cell table:style-name="ce12" office:value-type="float" office:value="9379.34" calcext:value-type="float">
            <text:p><text:s/>9.379,34 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LELIA GEORGINA SILVA DE NOVAI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83.27" calcext:value-type="float">
            <text:p><text:s/>2.883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35.82" calcext:value-type="float">
            <text:p><text:s/>9.035,82 </text:p>
          </table:table-cell>
          <table:table-cell table:style-name="ce10" office:value-type="float" office:value="772.05" calcext:value-type="float">
            <text:p><text:s/>772,05 </text:p>
          </table:table-cell>
          <table:table-cell table:style-name="ce10" office:value-type="float" office:value="1358.47" calcext:value-type="float">
            <text:p><text:s/>1.358,4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30.52" calcext:value-type="float">
            <text:p><text:s/>2.130,52 </text:p>
          </table:table-cell>
          <table:table-cell table:style-name="ce12" office:value-type="float" office:value="6905.3" calcext:value-type="float">
            <text:p><text:s/>6.905,30 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5" office:value-type="string" calcext:value-type="string">
            <text:p>CLEODETE DE SOUZA ABREU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589.3" calcext:value-type="float">
            <text:p><text:s/>3.589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95.66" calcext:value-type="float">
            <text:p><text:s/>9.895,66 </text:p>
          </table:table-cell>
          <table:table-cell table:style-name="ce10" office:value-type="float" office:value="749.41" calcext:value-type="float">
            <text:p><text:s/>749,41 </text:p>
          </table:table-cell>
          <table:table-cell table:style-name="ce10" office:value-type="float" office:value="1604.54" calcext:value-type="float">
            <text:p><text:s/>1.604,5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53.95" calcext:value-type="float">
            <text:p><text:s/>2.353,95 </text:p>
          </table:table-cell>
          <table:table-cell table:style-name="ce12" office:value-type="float" office:value="7541.71" calcext:value-type="float">
            <text:p><text:s/>7.541,71 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5" office:value-type="string" calcext:value-type="string">
            <text:p>CLEONICE VIEIRA DE SANTANA TORTOZA MARTI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653.91" calcext:value-type="float">
            <text:p><text:s/>3.653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46.27" calcext:value-type="float">
            <text:p><text:s/>10.346,27 </text:p>
          </table:table-cell>
          <table:table-cell table:style-name="ce10" office:value-type="float" office:value="826.9" calcext:value-type="float">
            <text:p><text:s/>826,90 </text:p>
          </table:table-cell>
          <table:table-cell table:style-name="ce10" office:value-type="float" office:value="1599.11" calcext:value-type="float">
            <text:p><text:s/>1.599,1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26.01" calcext:value-type="float">
            <text:p><text:s/>2.426,01 </text:p>
          </table:table-cell>
          <table:table-cell table:style-name="ce12" office:value-type="float" office:value="7920.26" calcext:value-type="float">
            <text:p><text:s/>7.920,26 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5" office:value-type="string" calcext:value-type="string">
            <text:p>CLEUSA APARECIDA DE LIMA PINHEIR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2932.28" calcext:value-type="float">
            <text:p><text:s/>2.932,28 </text:p>
          </table:table-cell>
          <table:table-cell table:style-name="ce12" office:value-type="float" office:value="244.41" calcext:value-type="float">
            <text:p><text:s/>244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176.69" calcext:value-type="float">
            <text:p><text:s/>3.176,69 </text:p>
          </table:table-cell>
          <table:table-cell table:style-name="ce10" office:value-type="float" office:value="63.53" calcext:value-type="float">
            <text:p><text:s/>63,5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3.53" calcext:value-type="float">
            <text:p><text:s/>63,53 </text:p>
          </table:table-cell>
          <table:table-cell table:style-name="ce12" office:value-type="float" office:value="3113.16" calcext:value-type="float">
            <text:p><text:s/>3.113,16 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5" office:value-type="string" calcext:value-type="string">
            <text:p>CLEUSA SILVA DOS SANT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2606.46" calcext:value-type="float">
            <text:p><text:s/>2.606,46 </text:p>
          </table:table-cell>
          <table:table-cell table:style-name="ce12" office:value-type="float" office:value="260.64" calcext:value-type="float">
            <text:p><text:s/>260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67.1" calcext:value-type="float">
            <text:p><text:s/>2.867,10 </text:p>
          </table:table-cell>
          <table:table-cell table:style-name="ce10" office:value-type="float" office:value="57.34" calcext:value-type="float">
            <text:p><text:s/>57,3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.34" calcext:value-type="float">
            <text:p><text:s/>57,34 </text:p>
          </table:table-cell>
          <table:table-cell table:style-name="ce12" office:value-type="float" office:value="2809.76" calcext:value-type="float">
            <text:p><text:s/>2.809,76 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5" office:value-type="string" calcext:value-type="string">
            <text:p>CONCEICAO APARECIDA DE OLIVEIRA MORA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4028.7" calcext:value-type="float">
            <text:p><text:s/>4.028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721.06" calcext:value-type="float">
            <text:p><text:s/>10.721,06 </text:p>
          </table:table-cell>
          <table:table-cell table:style-name="ce10" office:value-type="float" office:value="892.69" calcext:value-type="float">
            <text:p><text:s/>892,69 </text:p>
          </table:table-cell>
          <table:table-cell table:style-name="ce10" office:value-type="float" office:value="1787.53" calcext:value-type="float">
            <text:p><text:s/>1.787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80.22" calcext:value-type="float">
            <text:p><text:s/>2.680,22 </text:p>
          </table:table-cell>
          <table:table-cell table:style-name="ce12" office:value-type="float" office:value="8040.84" calcext:value-type="float">
            <text:p><text:s/>8.040,84 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5" office:value-type="string" calcext:value-type="string">
            <text:p>CONCEICAO APARECIDA MONTEIRO VIRTUO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6.11" calcext:value-type="float">
            <text:p><text:s/>2.576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82.47" calcext:value-type="float">
            <text:p><text:s/>8.882,47 </text:p>
          </table:table-cell>
          <table:table-cell table:style-name="ce10" office:value-type="float" office:value="393.48" calcext:value-type="float">
            <text:p><text:s/>393,48 </text:p>
          </table:table-cell>
          <table:table-cell table:style-name="ce10" office:value-type="float" office:value="1324.26" calcext:value-type="float">
            <text:p><text:s/>1.324,2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17.74" calcext:value-type="float">
            <text:p><text:s/>1.717,74 </text:p>
          </table:table-cell>
          <table:table-cell table:style-name="ce12" office:value-type="float" office:value="7164.73" calcext:value-type="float">
            <text:p><text:s/>7.164,73 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5" office:value-type="string" calcext:value-type="string">
            <text:p>CONCEICAO SILVA DE JESUS MATTISEN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948.74" calcext:value-type="float">
            <text:p><text:s/>1.948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53.95" calcext:value-type="float">
            <text:p><text:s/>5.653,95 </text:p>
          </table:table-cell>
          <table:table-cell table:style-name="ce10" office:value-type="float" office:value="113.07" calcext:value-type="float">
            <text:p><text:s/>113,07 </text:p>
          </table:table-cell>
          <table:table-cell table:style-name="ce10" office:value-type="float" office:value="631.13" calcext:value-type="float">
            <text:p><text:s/>631,1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44.2" calcext:value-type="float">
            <text:p><text:s/>744,20 </text:p>
          </table:table-cell>
          <table:table-cell table:style-name="ce12" office:value-type="float" office:value="4909.75" calcext:value-type="float">
            <text:p><text:s/>4.909,75 </text:p>
          </table:table-cell>
          <table:table-cell table:number-columns-repeated="1006"/>
        </table:table-row>
        <table:table-row table:style-name="ro4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CRENILDA FER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IRIGUI <text:s text:c="13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509.37" calcext:value-type="float">
            <text:p><text:s/>3.509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01.73" calcext:value-type="float">
            <text:p><text:s/>10.201,73 </text:p>
          </table:table-cell>
          <table:table-cell table:style-name="ce10" office:value-type="float" office:value="803.16" calcext:value-type="float">
            <text:p><text:s/>803,16 </text:p>
          </table:table-cell>
          <table:table-cell table:style-name="ce10" office:value-type="float" office:value="1621.15" calcext:value-type="float">
            <text:p><text:s/>1.621,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24.31" calcext:value-type="float">
            <text:p><text:s/>2.424,31 </text:p>
          </table:table-cell>
          <table:table-cell table:style-name="ce12" office:value-type="float" office:value="7777.42" calcext:value-type="float">
            <text:p><text:s/>7.777,42 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5" office:value-type="string" calcext:value-type="string">
            <text:p>CREONICE HIGINO DE SOUZ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1874.85" calcext:value-type="float">
            <text:p><text:s/>1.874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418.8" calcext:value-type="float">
            <text:p><text:s/>5.418,80 </text:p>
          </table:table-cell>
          <table:table-cell table:style-name="ce10" office:value-type="float" office:value="108.37" calcext:value-type="float">
            <text:p><text:s/>108,37 </text:p>
          </table:table-cell>
          <table:table-cell table:style-name="ce10" office:value-type="float" office:value="144.07" calcext:value-type="float">
            <text:p><text:s/>144,0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2.44" calcext:value-type="float">
            <text:p><text:s/>252,44 </text:p>
          </table:table-cell>
          <table:table-cell table:style-name="ce12" office:value-type="float" office:value="5166.36" calcext:value-type="float">
            <text:p><text:s/>5.166,36 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CREUSA ALVES DE FREIT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8" calcext:value-type="float">
            <text:p><text:s/>2.953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60.14" calcext:value-type="float">
            <text:p><text:s/>9.260,14 </text:p>
          </table:table-cell>
          <table:table-cell table:style-name="ce10" office:value-type="float" office:value="451.76" calcext:value-type="float">
            <text:p><text:s/>451,76 </text:p>
          </table:table-cell>
          <table:table-cell table:style-name="ce10" office:value-type="float" office:value="1460.53" calcext:value-type="float">
            <text:p><text:s/>1.460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12.29" calcext:value-type="float">
            <text:p><text:s/>1.912,29 </text:p>
          </table:table-cell>
          <table:table-cell table:style-name="ce12" office:value-type="float" office:value="7347.85" calcext:value-type="float">
            <text:p><text:s/>7.347,85 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5" office:value-type="string" calcext:value-type="string">
            <text:p>CREUSA MARIA NOGU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2615.21" calcext:value-type="float">
            <text:p><text:s/>12.615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921.57" calcext:value-type="float">
            <text:p><text:s/>18.921,57 </text:p>
          </table:table-cell>
          <table:table-cell table:style-name="ce10" office:value-type="float" office:value="2319.18" calcext:value-type="float">
            <text:p><text:s/>2.319,18 </text:p>
          </table:table-cell>
          <table:table-cell table:style-name="ce10" office:value-type="float" office:value="3557.99" calcext:value-type="float">
            <text:p><text:s/>3.557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877.17" calcext:value-type="float">
            <text:p><text:s/>5.877,17 </text:p>
          </table:table-cell>
          <table:table-cell table:style-name="ce12" office:value-type="float" office:value="13044.4" calcext:value-type="float">
            <text:p><text:s/>13.044,40 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5" office:value-type="string" calcext:value-type="string">
            <text:p>CRISTIANE FERREIRA DA SILVA ANDRAD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6" calcext:value-type="float">
            <text:p><text:s/>3.07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5.42" calcext:value-type="float">
            <text:p><text:s/>9.385,42 </text:p>
          </table:table-cell>
          <table:table-cell table:style-name="ce10" office:value-type="float" office:value="840.48" calcext:value-type="float">
            <text:p><text:s/>840,48 </text:p>
          </table:table-cell>
          <table:table-cell table:style-name="ce10" office:value-type="float" office:value="1437.34" calcext:value-type="float">
            <text:p><text:s/>1.437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7.82" calcext:value-type="float">
            <text:p><text:s/>2.277,82 </text:p>
          </table:table-cell>
          <table:table-cell table:style-name="ce12" office:value-type="float" office:value="7107.6" calcext:value-type="float">
            <text:p><text:s/>7.107,60 </text:p>
          </table:table-cell>
          <table:table-cell table:number-columns-repeated="1006"/>
        </table:table-row>
        <table:table-row table:style-name="ro4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CRISTINA DE JESUS MONTEIR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7" calcext:value-type="float">
            <text:p><text:s/>3.931,97 </text:p>
          </table:table-cell>
          <table:table-cell table:style-name="ce12" office:value-type="float" office:value="1802.13" calcext:value-type="float">
            <text:p><text:s/>1.802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0.48" calcext:value-type="float">
            <text:p><text:s/>10,4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744.58" calcext:value-type="float">
            <text:p><text:s/>5.744,58 </text:p>
          </table:table-cell>
          <table:table-cell table:style-name="ce10" office:value-type="float" office:value="225.16" calcext:value-type="float">
            <text:p><text:s/>225,16 </text:p>
          </table:table-cell>
          <table:table-cell table:style-name="ce10" office:value-type="float" office:value="649.85" calcext:value-type="float">
            <text:p><text:s/>649,8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75.01" calcext:value-type="float">
            <text:p><text:s/>875,01 </text:p>
          </table:table-cell>
          <table:table-cell table:style-name="ce12" office:value-type="float" office:value="4869.57" calcext:value-type="float">
            <text:p><text:s/>4.869,57 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RISTINA KIYOKO KAMINO NAW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095.84" calcext:value-type="float">
            <text:p><text:s/>4.095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656.97" calcext:value-type="float">
            <text:p><text:s/>10.656,97 </text:p>
          </table:table-cell>
          <table:table-cell table:style-name="ce10" office:value-type="float" office:value="881.05" calcext:value-type="float">
            <text:p><text:s/>881,05 </text:p>
          </table:table-cell>
          <table:table-cell table:style-name="ce10" office:value-type="float" office:value="1720.45" calcext:value-type="float">
            <text:p><text:s/>1.720,4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01.5" calcext:value-type="float">
            <text:p><text:s/>2.601,50 </text:p>
          </table:table-cell>
          <table:table-cell table:style-name="ce12" office:value-type="float" office:value="8055.47" calcext:value-type="float">
            <text:p><text:s/>8.055,47 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5" office:value-type="string" calcext:value-type="string">
            <text:p>CRISTINA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7" calcext:value-type="float">
            <text:p><text:s/>5.95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2132.92" calcext:value-type="float">
            <text:p><text:s/>2.132,9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36.9" calcext:value-type="float">
            <text:p><text:s/>3.336,90 </text:p>
          </table:table-cell>
          <table:table-cell table:style-name="ce12" office:value-type="float" office:value="9181.1" calcext:value-type="float">
            <text:p><text:s/>9.181,10 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5" office:value-type="string" calcext:value-type="string">
            <text:p>CRISTINA RIKA KINOSHITA NUN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5155.53" calcext:value-type="float">
            <text:p><text:s/>15.155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588.01" calcext:value-type="float">
            <text:p><text:s/>21.588,01 </text:p>
          </table:table-cell>
          <table:table-cell table:style-name="ce10" office:value-type="float" office:value="3199.9" calcext:value-type="float">
            <text:p><text:s/>3.199,90 </text:p>
          </table:table-cell>
          <table:table-cell table:style-name="ce10" office:value-type="float" office:value="4204.03" calcext:value-type="float">
            <text:p><text:s/>4.204,0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403.93" calcext:value-type="float">
            <text:p><text:s/>7.403,93 </text:p>
          </table:table-cell>
          <table:table-cell table:style-name="ce12" office:value-type="float" office:value="14184.08" calcext:value-type="float">
            <text:p><text:s/>14.184,08 </text:p>
          </table:table-cell>
          <table:table-cell table:number-columns-repeated="1006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5" office:value-type="string" calcext:value-type="string">
            <text:p>CRISTINA TEIXEIRA DE FREIT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6.12" calcext:value-type="float">
            <text:p><text:s/>16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845" calcext:value-type="float">
            <text:p><text:s/>8.845,00 </text:p>
          </table:table-cell>
          <table:table-cell table:style-name="ce10" office:value-type="float" office:value="384.91" calcext:value-type="float">
            <text:p><text:s/>384,91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48.93" calcext:value-type="float">
            <text:p><text:s/>1.748,93 </text:p>
          </table:table-cell>
          <table:table-cell table:style-name="ce12" office:value-type="float" office:value="7096.07" calcext:value-type="float">
            <text:p><text:s/>7.096,07 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5" office:value-type="string" calcext:value-type="string">
            <text:p>CYRO REZENDE JUNIO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97.84" calcext:value-type="float">
            <text:p><text:s/>4.997,84 </text:p>
          </table:table-cell>
          <table:table-cell table:style-name="ce12" office:value-type="float" office:value="2850.47" calcext:value-type="float">
            <text:p><text:s/>2.850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848.31" calcext:value-type="float">
            <text:p><text:s/>7.848,31 </text:p>
          </table:table-cell>
          <table:table-cell table:style-name="ce10" office:value-type="float" office:value="392.21" calcext:value-type="float">
            <text:p><text:s/>392,21 </text:p>
          </table:table-cell>
          <table:table-cell table:style-name="ce10" office:value-type="float" office:value="433.35" calcext:value-type="float">
            <text:p><text:s/>433,3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25.56" calcext:value-type="float">
            <text:p><text:s/>825,56 </text:p>
          </table:table-cell>
          <table:table-cell table:style-name="ce12" office:value-type="float" office:value="7022.75" calcext:value-type="float">
            <text:p><text:s/>7.022,75 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DACIA SATURNINO DO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82.02" calcext:value-type="float">
            <text:p><text:s/>13.082,02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5.5" calcext:value-type="float">
            <text:p><text:s/>1.925,50 </text:p>
          </table:table-cell>
          <table:table-cell table:style-name="ce12" office:value-type="float" office:value="11156.52" calcext:value-type="float">
            <text:p><text:s/>11.156,52 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DAGOBERTO DOMINGOS TEODOR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000.52" calcext:value-type="float">
            <text:p><text:s/>3.000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00.52" calcext:value-type="float">
            <text:p><text:s/>3.000,52 </text:p>
          </table:table-cell>
          <table:table-cell table:style-name="ce10" office:value-type="float" office:value="60.01" calcext:value-type="float">
            <text:p><text:s/>60,01 </text:p>
          </table:table-cell>
          <table:table-cell table:style-name="ce10" office:value-type="float" office:value="95.27" calcext:value-type="float">
            <text:p><text:s/>95,2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5.28" calcext:value-type="float">
            <text:p><text:s/>155,28 </text:p>
          </table:table-cell>
          <table:table-cell table:style-name="ce12" office:value-type="float" office:value="2845.24" calcext:value-type="float">
            <text:p><text:s/>2.84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5" office:value-type="string" calcext:value-type="string">
            <text:p>DAGUIMAR DE GODOY MACH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28.69" calcext:value-type="float">
            <text:p><text:s/>5.428,69 </text:p>
          </table:table-cell>
          <table:table-cell table:style-name="ce12" office:value-type="float" office:value="2891.57" calcext:value-type="float">
            <text:p><text:s/>2.891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20.26" calcext:value-type="float">
            <text:p><text:s/>8.320,26 </text:p>
          </table:table-cell>
          <table:table-cell table:style-name="ce10" office:value-type="float" office:value="475.25" calcext:value-type="float">
            <text:p><text:s/>475,25 </text:p>
          </table:table-cell>
          <table:table-cell table:style-name="ce10" office:value-type="float" office:value="730.63" calcext:value-type="float">
            <text:p><text:s/>730,6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05.88" calcext:value-type="float">
            <text:p><text:s/>1.205,88 </text:p>
          </table:table-cell>
          <table:table-cell table:style-name="ce12" office:value-type="float" office:value="7114.38" calcext:value-type="float">
            <text:p><text:s/>7.114,38 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DAMARIS RAQUEL DE ALMEIDA DUTRA BERBERT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625.55" calcext:value-type="float">
            <text:p><text:s/>625,55 </text:p>
          </table:table-cell>
          <table:table-cell table:style-name="ce10" office:value-type="float" office:value="1445.89" calcext:value-type="float">
            <text:p><text:s/>1.445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1.44" calcext:value-type="float">
            <text:p><text:s/>2.071,44 </text:p>
          </table:table-cell>
          <table:table-cell table:style-name="ce12" office:value-type="float" office:value="7125.32" calcext:value-type="float">
            <text:p><text:s/>7.125,32 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5" office:value-type="string" calcext:value-type="string">
            <text:p>DANIEL DE OLIVEIRA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740.81" calcext:value-type="float">
            <text:p><text:s/>2.740,81 </text:p>
          </table:table-cell>
          <table:table-cell table:style-name="ce12" office:value-type="float" office:value="609.16" calcext:value-type="float">
            <text:p><text:s/>609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17.34" calcext:value-type="float">
            <text:p><text:s/>1.617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67.31" calcext:value-type="float">
            <text:p><text:s/>4.967,31 </text:p>
          </table:table-cell>
          <table:table-cell table:style-name="ce10" office:value-type="float" office:value="66.99" calcext:value-type="float">
            <text:p><text:s/>66,99 </text:p>
          </table:table-cell>
          <table:table-cell table:style-name="ce10" office:value-type="float" office:value="26.73" calcext:value-type="float">
            <text:p><text:s/>26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3.72" calcext:value-type="float">
            <text:p><text:s/>93,72 </text:p>
          </table:table-cell>
          <table:table-cell table:style-name="ce12" office:value-type="float" office:value="4873.59" calcext:value-type="float">
            <text:p><text:s/>4.873,59 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DANIELLA PAULA PEREIRA TOS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8" calcext:value-type="float">
            <text:p><text:s/>5.956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.01" calcext:value-type="float">
            <text:p><text:s/>12.518,01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2132.92" calcext:value-type="float">
            <text:p><text:s/>2.132,9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36.9" calcext:value-type="float">
            <text:p><text:s/>3.336,90 </text:p>
          </table:table-cell>
          <table:table-cell table:style-name="ce12" office:value-type="float" office:value="9181.11" calcext:value-type="float">
            <text:p><text:s/>9.181,11 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5" office:value-type="string" calcext:value-type="string">
            <text:p>DARGI FIRMO LOP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508.29" calcext:value-type="float">
            <text:p><text:s/>2.508,29 </text:p>
          </table:table-cell>
          <table:table-cell table:style-name="ce12" office:value-type="float" office:value="431.07" calcext:value-type="float">
            <text:p><text:s/>431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19.22" calcext:value-type="float">
            <text:p><text:s/>1.419,2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358.58" calcext:value-type="float">
            <text:p><text:s/>4.358,58 </text:p>
          </table:table-cell>
          <table:table-cell table:style-name="ce10" office:value-type="float" office:value="58.78" calcext:value-type="float">
            <text:p><text:s/>58,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8.78" calcext:value-type="float">
            <text:p><text:s/>58,78 </text:p>
          </table:table-cell>
          <table:table-cell table:style-name="ce12" office:value-type="float" office:value="4299.8" calcext:value-type="float">
            <text:p><text:s/>4.299,80 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DAVID HIPOLITO DE LIM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5.19" calcext:value-type="float">
            <text:p><text:s/>35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105.37" calcext:value-type="float">
            <text:p><text:s/>3.105,37 </text:p>
          </table:table-cell>
          <table:table-cell table:style-name="ce10" office:value-type="float" office:value="62.1" calcext:value-type="float">
            <text:p><text:s/>62,10 </text:p>
          </table:table-cell>
          <table:table-cell table:style-name="ce10" office:value-type="float" office:value="94.16" calcext:value-type="float">
            <text:p><text:s/>94,1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6.26" calcext:value-type="float">
            <text:p><text:s/>156,26 </text:p>
          </table:table-cell>
          <table:table-cell table:style-name="ce12" office:value-type="float" office:value="2949.11" calcext:value-type="float">
            <text:p><text:s/>2.94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496" calcext:value-type="float">
            <text:p>1496</text:p>
          </table:table-cell>
          <table:table-cell table:style-name="ce5" office:value-type="string" calcext:value-type="string">
            <text:p>DEBORA DE OLIVE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1766.79" calcext:value-type="float">
            <text:p><text:s/>1.766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5.13" calcext:value-type="float">
            <text:p><text:s/>5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626.8" calcext:value-type="float">
            <text:p><text:s/>5.626,80 </text:p>
          </table:table-cell>
          <table:table-cell table:style-name="ce10" office:value-type="float" office:value="112.43" calcext:value-type="float">
            <text:p><text:s/>112,43 </text:p>
          </table:table-cell>
          <table:table-cell table:style-name="ce10" office:value-type="float" office:value="620.06" calcext:value-type="float">
            <text:p><text:s/>620,0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32.49" calcext:value-type="float">
            <text:p><text:s/>732,49 </text:p>
          </table:table-cell>
          <table:table-cell table:style-name="ce12" office:value-type="float" office:value="4894.31" calcext:value-type="float">
            <text:p><text:s/>4.894,31 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DEBORA FERREIRA COMONIA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CHOEIRA PAULIST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7.82" calcext:value-type="float">
            <text:p><text:s/>17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777.51" calcext:value-type="float">
            <text:p><text:s/>9.777,51 </text:p>
          </table:table-cell>
          <table:table-cell table:style-name="ce10" office:value-type="float" office:value="723.6" calcext:value-type="float">
            <text:p><text:s/>723,60 </text:p>
          </table:table-cell>
          <table:table-cell table:style-name="ce10" office:value-type="float" office:value="1571.17" calcext:value-type="float">
            <text:p><text:s/>1.571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94.77" calcext:value-type="float">
            <text:p><text:s/>2.294,77 </text:p>
          </table:table-cell>
          <table:table-cell table:style-name="ce12" office:value-type="float" office:value="7482.74" calcext:value-type="float">
            <text:p><text:s/>7.482,74 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5" office:value-type="string" calcext:value-type="string">
            <text:p>DEISE BATANE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92.92" calcext:value-type="float">
            <text:p><text:s/>2.792,92 </text:p>
          </table:table-cell>
          <table:table-cell table:style-name="ce12" office:value-type="float" office:value="326.53" calcext:value-type="float">
            <text:p><text:s/>326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48.95" calcext:value-type="float">
            <text:p><text:s/>248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368.4" calcext:value-type="float">
            <text:p><text:s/>3.368,40 </text:p>
          </table:table-cell>
          <table:table-cell table:style-name="ce10" office:value-type="float" office:value="67.36" calcext:value-type="float">
            <text:p><text:s/>67,3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.36" calcext:value-type="float">
            <text:p><text:s/>67,36 </text:p>
          </table:table-cell>
          <table:table-cell table:style-name="ce12" office:value-type="float" office:value="3301.04" calcext:value-type="float">
            <text:p><text:s/>3.301,04 </text:p>
          </table:table-cell>
          <table:table-cell table:number-columns-repeated="1006"/>
        </table:table-row>
        <table:table-row table:style-name="ro4">
          <table:table-cell table:style-name="ce2" office:value-type="float" office:value="1895" calcext:value-type="float">
            <text:p>1895</text:p>
          </table:table-cell>
          <table:table-cell table:style-name="ce5" office:value-type="string" calcext:value-type="string">
            <text:p>DEISE ROSA VICTORIO DE ALMEI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TROCINIO PAULISTA <text:s/></text:p>
          </table:table-cell>
          <table:table-cell table:style-name="ce10" office:value-type="float" office:value="6667.51" calcext:value-type="float">
            <text:p><text:s/>6.667,51 </text:p>
          </table:table-cell>
          <table:table-cell table:style-name="ce12" office:value-type="float" office:value="3055.92" calcext:value-type="float">
            <text:p><text:s/>3.055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48.36" calcext:value-type="float">
            <text:p><text:s/>48,36 </text:p>
          </table:table-cell>
          <table:table-cell table:style-name="ce12" office:value-type="float" office:value="117.88" calcext:value-type="float">
            <text:p><text:s/>117,88 </text:p>
          </table:table-cell>
          <table:table-cell table:style-name="ce12" office:value-type="float" office:value="9889.67" calcext:value-type="float">
            <text:p><text:s/>9.889,67 </text:p>
          </table:table-cell>
          <table:table-cell table:style-name="ce10" office:value-type="float" office:value="1342.46" calcext:value-type="float">
            <text:p><text:s/>1.342,46 </text:p>
          </table:table-cell>
          <table:table-cell table:style-name="ce10" office:value-type="float" office:value="1555.98" calcext:value-type="float">
            <text:p><text:s/>1.555,9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98.44" calcext:value-type="float">
            <text:p><text:s/>2.898,44 </text:p>
          </table:table-cell>
          <table:table-cell table:style-name="ce12" office:value-type="float" office:value="6991.23" calcext:value-type="float">
            <text:p><text:s/>6.991,23 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5" office:value-type="string" calcext:value-type="string">
            <text:p>DELANE FRANCISCO DE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37.71" calcext:value-type="float">
            <text:p><text:s/>4.037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0.19" calcext:value-type="float">
            <text:p><text:s/>10.470,19 </text:p>
          </table:table-cell>
          <table:table-cell table:style-name="ce10" office:value-type="float" office:value="849.31" calcext:value-type="float">
            <text:p><text:s/>849,31 </text:p>
          </table:table-cell>
          <table:table-cell table:style-name="ce10" office:value-type="float" office:value="1208.57" calcext:value-type="float">
            <text:p><text:s/>1.208,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57.88" calcext:value-type="float">
            <text:p><text:s/>2.057,88 </text:p>
          </table:table-cell>
          <table:table-cell table:style-name="ce12" office:value-type="float" office:value="8412.31" calcext:value-type="float">
            <text:p><text:s/>8.412,31 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DELCI MACH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UPA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58" calcext:value-type="float">
            <text:p><text:s/>3.011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44.06" calcext:value-type="float">
            <text:p><text:s/>9.444,06 </text:p>
          </table:table-cell>
          <table:table-cell table:style-name="ce10" office:value-type="float" office:value="668.99" calcext:value-type="float">
            <text:p><text:s/>668,99 </text:p>
          </table:table-cell>
          <table:table-cell table:style-name="ce10" office:value-type="float" office:value="1501.47" calcext:value-type="float">
            <text:p><text:s/>1.501,4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70.46" calcext:value-type="float">
            <text:p><text:s/>2.170,46 </text:p>
          </table:table-cell>
          <table:table-cell table:style-name="ce12" office:value-type="float" office:value="7273.6" calcext:value-type="float">
            <text:p><text:s/>7.273,60 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5" office:value-type="string" calcext:value-type="string">
            <text:p>DENISE APARECIDA RUFINO DA CUN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6.56" calcext:value-type="float">
            <text:p><text:s/>10.476,56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681.34" calcext:value-type="float">
            <text:p><text:s/>1.681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1.7" calcext:value-type="float">
            <text:p><text:s/>2.531,70 </text:p>
          </table:table-cell>
          <table:table-cell table:style-name="ce12" office:value-type="float" office:value="7944.86" calcext:value-type="float">
            <text:p><text:s/>7.944,86 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DENISE DIAS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625.55" calcext:value-type="float">
            <text:p><text:s/>625,55 </text:p>
          </table:table-cell>
          <table:table-cell table:style-name="ce10" office:value-type="float" office:value="1445.89" calcext:value-type="float">
            <text:p><text:s/>1.445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1.44" calcext:value-type="float">
            <text:p><text:s/>2.071,44 </text:p>
          </table:table-cell>
          <table:table-cell table:style-name="ce12" office:value-type="float" office:value="7125.32" calcext:value-type="float">
            <text:p><text:s/>7.125,32 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5" office:value-type="string" calcext:value-type="string">
            <text:p>DENISE MARIA JENIDARCHICH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4" calcext:value-type="float">
            <text:p><text:s/>5.710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0" office:value-type="float" office:value="1579.9" calcext:value-type="float">
            <text:p><text:s/>1.579,90 </text:p>
          </table:table-cell>
          <table:table-cell table:style-name="ce10" office:value-type="float" office:value="2073.61" calcext:value-type="float">
            <text:p><text:s/>2.073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53.51" calcext:value-type="float">
            <text:p><text:s/>3.653,51 </text:p>
          </table:table-cell>
          <table:table-cell table:style-name="ce12" office:value-type="float" office:value="8363.79" calcext:value-type="float">
            <text:p><text:s/>8.363,79 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5" office:value-type="string" calcext:value-type="string">
            <text:p>DEVANY PEREIRA DE SOUZA COE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3" calcext:value-type="float">
            <text:p><text:s/>3.195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56.96" calcext:value-type="float">
            <text:p><text:s/>9.756,96 </text:p>
          </table:table-cell>
          <table:table-cell table:style-name="ce10" office:value-type="float" office:value="912.35" calcext:value-type="float">
            <text:p><text:s/>912,35 </text:p>
          </table:table-cell>
          <table:table-cell table:style-name="ce10" office:value-type="float" office:value="1572.16" calcext:value-type="float">
            <text:p><text:s/>1.572,1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84.51" calcext:value-type="float">
            <text:p><text:s/>2.484,51 </text:p>
          </table:table-cell>
          <table:table-cell table:style-name="ce12" office:value-type="float" office:value="7272.45" calcext:value-type="float">
            <text:p><text:s/>7.272,45 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5" office:value-type="string" calcext:value-type="string">
            <text:p>DIMAS ALBERTO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" calcext:value-type="float">
            <text:p><text:s/>3.586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47.23" calcext:value-type="float">
            <text:p><text:s/>10.147,23 </text:p>
          </table:table-cell>
          <table:table-cell table:style-name="ce10" office:value-type="float" office:value="792.23" calcext:value-type="float">
            <text:p><text:s/>792,23 </text:p>
          </table:table-cell>
          <table:table-cell table:style-name="ce10" office:value-type="float" office:value="1659.09" calcext:value-type="float">
            <text:p><text:s/>1.659,0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51.32" calcext:value-type="float">
            <text:p><text:s/>2.451,32 </text:p>
          </table:table-cell>
          <table:table-cell table:style-name="ce12" office:value-type="float" office:value="7695.91" calcext:value-type="float">
            <text:p><text:s/>7.695,91 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5" office:value-type="string" calcext:value-type="string">
            <text:p>DINAH DE OLIVEIRA MATIA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3" calcext:value-type="float">
            <text:p><text:s/>4.513,33 </text:p>
          </table:table-cell>
          <table:table-cell table:style-name="ce12" office:value-type="float" office:value="15883.35" calcext:value-type="float">
            <text:p><text:s/>15.883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396.68" calcext:value-type="float">
            <text:p><text:s/>20.396,68 </text:p>
          </table:table-cell>
          <table:table-cell table:style-name="ce10" office:value-type="float" office:value="2577.71" calcext:value-type="float">
            <text:p><text:s/>2.577,71 </text:p>
          </table:table-cell>
          <table:table-cell table:style-name="ce10" office:value-type="float" office:value="3417.18" calcext:value-type="float">
            <text:p><text:s/>3.417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994.89" calcext:value-type="float">
            <text:p><text:s/>5.994,89 </text:p>
          </table:table-cell>
          <table:table-cell table:style-name="ce12" office:value-type="float" office:value="14401.79" calcext:value-type="float">
            <text:p><text:s/>14.401,79 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5" office:value-type="string" calcext:value-type="string">
            <text:p>DINALVA DO ROSARIO SOUS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97.92" calcext:value-type="float">
            <text:p><text:s/>2.997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97.92" calcext:value-type="float">
            <text:p><text:s/>2.997,92 </text:p>
          </table:table-cell>
          <table:table-cell table:style-name="ce10" office:value-type="float" office:value="59.95" calcext:value-type="float">
            <text:p><text:s/>59,9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9.95" calcext:value-type="float">
            <text:p><text:s/>59,95 </text:p>
          </table:table-cell>
          <table:table-cell table:style-name="ce12" office:value-type="float" office:value="2937.97" calcext:value-type="float">
            <text:p><text:s/>2.937,97 </text:p>
          </table:table-cell>
          <table:table-cell table:number-columns-repeated="1006"/>
        </table:table-row>
        <table:table-row table:style-name="ro4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DINELISA BUGANO PASSANEZ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FELANDIA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579.44" calcext:value-type="float">
            <text:p><text:s/>5.579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1.88" calcext:value-type="float">
            <text:p><text:s/>21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162.45" calcext:value-type="float">
            <text:p><text:s/>12.162,45 </text:p>
          </table:table-cell>
          <table:table-cell table:style-name="ce10" office:value-type="float" office:value="1139.2" calcext:value-type="float">
            <text:p><text:s/>1.139,20 </text:p>
          </table:table-cell>
          <table:table-cell table:style-name="ce10" office:value-type="float" office:value="2102.41" calcext:value-type="float">
            <text:p><text:s/>2.102,4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41.61" calcext:value-type="float">
            <text:p><text:s/>3.241,61 </text:p>
          </table:table-cell>
          <table:table-cell table:style-name="ce12" office:value-type="float" office:value="8920.84" calcext:value-type="float">
            <text:p><text:s/>8.920,84 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5" office:value-type="string" calcext:value-type="string">
            <text:p>DINORA DE DONA MACH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008.55" calcext:value-type="float">
            <text:p><text:s/>3.00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6.63" calcext:value-type="float">
            <text:p><text:s/>4.416,6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77.73" calcext:value-type="float">
            <text:p><text:s/>13.577,73 </text:p>
          </table:table-cell>
          <table:table-cell table:style-name="ce10" office:value-type="float" office:value="620.44" calcext:value-type="float">
            <text:p><text:s/>620,44 </text:p>
          </table:table-cell>
          <table:table-cell table:style-name="ce10" office:value-type="float" office:value="1439.55" calcext:value-type="float">
            <text:p><text:s/>1.439,5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59.99" calcext:value-type="float">
            <text:p><text:s/>2.059,99 </text:p>
          </table:table-cell>
          <table:table-cell table:style-name="ce12" office:value-type="float" office:value="11517.74" calcext:value-type="float">
            <text:p><text:s/>11.517,74 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5" office:value-type="string" calcext:value-type="string">
            <text:p>DIRCE APPARECIDA MARTUZZ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650.38" calcext:value-type="float">
            <text:p><text:s/>650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80.91" calcext:value-type="float">
            <text:p><text:s/>5.180,91 </text:p>
          </table:table-cell>
          <table:table-cell table:style-name="ce10" office:value-type="float" office:value="103.61" calcext:value-type="float">
            <text:p><text:s/>103,61 </text:p>
          </table:table-cell>
          <table:table-cell table:style-name="ce10" office:value-type="float" office:value="109.42" calcext:value-type="float">
            <text:p><text:s/>109,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3.03" calcext:value-type="float">
            <text:p><text:s/>213,03 </text:p>
          </table:table-cell>
          <table:table-cell table:style-name="ce12" office:value-type="float" office:value="4967.88" calcext:value-type="float">
            <text:p><text:s/>4.967,88 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DIVANIR ASSIS CASTI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436.31" calcext:value-type="float">
            <text:p><text:s/>4.436,31 </text:p>
          </table:table-cell>
          <table:table-cell table:style-name="ce12" office:value-type="float" office:value="2033.29" calcext:value-type="float">
            <text:p><text:s/>2.033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469.6" calcext:value-type="float">
            <text:p><text:s/>6.469,60 </text:p>
          </table:table-cell>
          <table:table-cell table:style-name="ce10" office:value-type="float" office:value="150.58" calcext:value-type="float">
            <text:p><text:s/>150,58 </text:p>
          </table:table-cell>
          <table:table-cell table:style-name="ce10" office:value-type="float" office:value="333.18" calcext:value-type="float">
            <text:p><text:s/>333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83.76" calcext:value-type="float">
            <text:p><text:s/>483,76 </text:p>
          </table:table-cell>
          <table:table-cell table:style-name="ce12" office:value-type="float" office:value="5985.84" calcext:value-type="float">
            <text:p><text:s/>5.985,84 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5" office:value-type="string" calcext:value-type="string">
            <text:p>DIVINO CARLOS RAM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398.53" calcext:value-type="float">
            <text:p><text:s/>14.398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704.89" calcext:value-type="float">
            <text:p><text:s/>20.704,89 </text:p>
          </table:table-cell>
          <table:table-cell table:style-name="ce10" office:value-type="float" office:value="2215.67" calcext:value-type="float">
            <text:p><text:s/>2.215,67 </text:p>
          </table:table-cell>
          <table:table-cell table:style-name="ce10" office:value-type="float" office:value="4007.02" calcext:value-type="float">
            <text:p><text:s/>4.007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222.69" calcext:value-type="float">
            <text:p><text:s/>6.222,69 </text:p>
          </table:table-cell>
          <table:table-cell table:style-name="ce12" office:value-type="float" office:value="14482.2" calcext:value-type="float">
            <text:p><text:s/>14.482,20 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5" office:value-type="string" calcext:value-type="string">
            <text:p>DORACI APARECIDA FARIA DE GODO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PARO <text:s text:c="1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8.3" calcext:value-type="float">
            <text:p><text:s/>9.568,30 </text:p>
          </table:table-cell>
          <table:table-cell table:style-name="ce10" office:value-type="float" office:value="690.25" calcext:value-type="float">
            <text:p><text:s/>690,25 </text:p>
          </table:table-cell>
          <table:table-cell table:style-name="ce10" office:value-type="float" office:value="1004.99" calcext:value-type="float">
            <text:p><text:s/>1.004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95.24" calcext:value-type="float">
            <text:p><text:s/>1.695,24 </text:p>
          </table:table-cell>
          <table:table-cell table:style-name="ce12" office:value-type="float" office:value="7873.06" calcext:value-type="float">
            <text:p><text:s/>7.873,06 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5" office:value-type="string" calcext:value-type="string">
            <text:p>DOUGLAS AHLBERG DE FAR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4129.69" calcext:value-type="float">
            <text:p><text:s/>14.129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675.07" calcext:value-type="float">
            <text:p><text:s/>19.675,07 </text:p>
          </table:table-cell>
          <table:table-cell table:style-name="ce10" office:value-type="float" office:value="2451.74" calcext:value-type="float">
            <text:p><text:s/>2.451,7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51.74" calcext:value-type="float">
            <text:p><text:s/>2.451,74 </text:p>
          </table:table-cell>
          <table:table-cell table:style-name="ce12" office:value-type="float" office:value="17223.33" calcext:value-type="float">
            <text:p><text:s/>17.223,33 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5" office:value-type="string" calcext:value-type="string">
            <text:p>DULCE LINA DE JESUS DO NASCIMENT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698.19" calcext:value-type="float">
            <text:p><text:s/>1.698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403.4" calcext:value-type="float">
            <text:p><text:s/>5.403,40 </text:p>
          </table:table-cell>
          <table:table-cell table:style-name="ce10" office:value-type="float" office:value="108.06" calcext:value-type="float">
            <text:p><text:s/>108,06 </text:p>
          </table:table-cell>
          <table:table-cell table:style-name="ce10" office:value-type="float" office:value="140.47" calcext:value-type="float">
            <text:p><text:s/>140,4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8.53" calcext:value-type="float">
            <text:p><text:s/>248,53 </text:p>
          </table:table-cell>
          <table:table-cell table:style-name="ce12" office:value-type="float" office:value="5154.87" calcext:value-type="float">
            <text:p><text:s/>5.154,87 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DULCILIA MEDEIROS SOA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411.15" calcext:value-type="float">
            <text:p><text:s/>5.411,15 </text:p>
          </table:table-cell>
          <table:table-cell table:style-name="ce12" office:value-type="float" office:value="270.55" calcext:value-type="float">
            <text:p><text:s/>270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81.7" calcext:value-type="float">
            <text:p><text:s/>5.681,70 </text:p>
          </table:table-cell>
          <table:table-cell table:style-name="ce10" office:value-type="float" office:value="223.11" calcext:value-type="float">
            <text:p><text:s/>223,11 </text:p>
          </table:table-cell>
          <table:table-cell table:style-name="ce10" office:value-type="float" office:value="636.02" calcext:value-type="float">
            <text:p><text:s/>636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59.13" calcext:value-type="float">
            <text:p><text:s/>859,13 </text:p>
          </table:table-cell>
          <table:table-cell table:style-name="ce12" office:value-type="float" office:value="4822.57" calcext:value-type="float">
            <text:p><text:s/>4.822,57 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5" office:value-type="string" calcext:value-type="string">
            <text:p>DURCINEA CARDOSO RODRIGU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2139.64" calcext:value-type="float">
            <text:p><text:s/>2.139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18.95" calcext:value-type="float">
            <text:p><text:s/>5.918,95 </text:p>
          </table:table-cell>
          <table:table-cell table:style-name="ce10" office:value-type="float" office:value="118.37" calcext:value-type="float">
            <text:p><text:s/>118,37 </text:p>
          </table:table-cell>
          <table:table-cell table:style-name="ce10" office:value-type="float" office:value="700.84" calcext:value-type="float">
            <text:p><text:s/>700,8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19.21" calcext:value-type="float">
            <text:p><text:s/>819,21 </text:p>
          </table:table-cell>
          <table:table-cell table:style-name="ce12" office:value-type="float" office:value="5099.74" calcext:value-type="float">
            <text:p><text:s/>5.099,74 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EDE MARIA CARVA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24.19" calcext:value-type="float">
            <text:p><text:s/>3.324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30.55" calcext:value-type="float">
            <text:p><text:s/>9.630,55 </text:p>
          </table:table-cell>
          <table:table-cell table:style-name="ce10" office:value-type="float" office:value="701.48" calcext:value-type="float">
            <text:p><text:s/>701,48 </text:p>
          </table:table-cell>
          <table:table-cell table:style-name="ce10" office:value-type="float" office:value="1019.4" calcext:value-type="float">
            <text:p><text:s/>1.019,4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20.88" calcext:value-type="float">
            <text:p><text:s/>1.720,88 </text:p>
          </table:table-cell>
          <table:table-cell table:style-name="ce12" office:value-type="float" office:value="7909.67" calcext:value-type="float">
            <text:p><text:s/>7.909,67 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5" office:value-type="string" calcext:value-type="string">
            <text:p>EDISON UBIRAJARA MO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6227.58" calcext:value-type="float">
            <text:p><text:s/>6.227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53.8" calcext:value-type="float">
            <text:p><text:s/>13.053,80 </text:p>
          </table:table-cell>
          <table:table-cell table:style-name="ce10" office:value-type="float" office:value="1297.81" calcext:value-type="float">
            <text:p><text:s/>1.297,81 </text:p>
          </table:table-cell>
          <table:table-cell table:style-name="ce10" office:value-type="float" office:value="2252.91" calcext:value-type="float">
            <text:p><text:s/>2.252,9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50.72" calcext:value-type="float">
            <text:p><text:s/>3.550,72 </text:p>
          </table:table-cell>
          <table:table-cell table:style-name="ce12" office:value-type="float" office:value="9503.08" calcext:value-type="float">
            <text:p><text:s/>9.503,08 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EDITH TENORE ROC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721.22" calcext:value-type="float">
            <text:p><text:s/>721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51.75" calcext:value-type="float">
            <text:p><text:s/>5.251,75 </text:p>
          </table:table-cell>
          <table:table-cell table:style-name="ce10" office:value-type="float" office:value="105.03" calcext:value-type="float">
            <text:p><text:s/>105,03 </text:p>
          </table:table-cell>
          <table:table-cell table:style-name="ce10" office:value-type="float" office:value="522.51" calcext:value-type="float">
            <text:p><text:s/>522,5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27.54" calcext:value-type="float">
            <text:p><text:s/>627,54 </text:p>
          </table:table-cell>
          <table:table-cell table:style-name="ce12" office:value-type="float" office:value="4624.21" calcext:value-type="float">
            <text:p><text:s/>4.624,21 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5" office:value-type="string" calcext:value-type="string">
            <text:p>EDMARCIA SANCHES FATO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993.18" calcext:value-type="float">
            <text:p><text:s/>2.993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6.78" calcext:value-type="float">
            <text:p><text:s/>16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571.09" calcext:value-type="float">
            <text:p><text:s/>9.571,09 </text:p>
          </table:table-cell>
          <table:table-cell table:style-name="ce10" office:value-type="float" office:value="689.97" calcext:value-type="float">
            <text:p><text:s/>689,97 </text:p>
          </table:table-cell>
          <table:table-cell table:style-name="ce10" office:value-type="float" office:value="1424.31" calcext:value-type="float">
            <text:p><text:s/>1.424,3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14.28" calcext:value-type="float">
            <text:p><text:s/>2.114,28 </text:p>
          </table:table-cell>
          <table:table-cell table:style-name="ce12" office:value-type="float" office:value="7456.81" calcext:value-type="float">
            <text:p><text:s/>7.456,81 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5" office:value-type="string" calcext:value-type="string">
            <text:p>EDNA LUCIA CASTRO QUINTO IGNAC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653.91" calcext:value-type="float">
            <text:p><text:s/>3.653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46.27" calcext:value-type="float">
            <text:p><text:s/>10.346,27 </text:p>
          </table:table-cell>
          <table:table-cell table:style-name="ce10" office:value-type="float" office:value="826.9" calcext:value-type="float">
            <text:p><text:s/>826,90 </text:p>
          </table:table-cell>
          <table:table-cell table:style-name="ce10" office:value-type="float" office:value="1703.38" calcext:value-type="float">
            <text:p><text:s/>1.703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0.28" calcext:value-type="float">
            <text:p><text:s/>2.530,28 </text:p>
          </table:table-cell>
          <table:table-cell table:style-name="ce12" office:value-type="float" office:value="7815.99" calcext:value-type="float">
            <text:p><text:s/>7.815,99 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EDSON ALBERTO DAS TREV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530.16" calcext:value-type="float">
            <text:p><text:s/>5.530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682.71" calcext:value-type="float">
            <text:p><text:s/>11.682,71 </text:p>
          </table:table-cell>
          <table:table-cell table:style-name="ce10" office:value-type="float" office:value="1058.54" calcext:value-type="float">
            <text:p><text:s/>1.058,54 </text:p>
          </table:table-cell>
          <table:table-cell table:style-name="ce10" office:value-type="float" office:value="1423.47" calcext:value-type="float">
            <text:p><text:s/>1.423,4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82.01" calcext:value-type="float">
            <text:p><text:s/>2.482,01 </text:p>
          </table:table-cell>
          <table:table-cell table:style-name="ce12" office:value-type="float" office:value="9200.7" calcext:value-type="float">
            <text:p><text:s/>9.200,70 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EDSON LUIZ FIGUEIR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625.55" calcext:value-type="float">
            <text:p><text:s/>625,55 </text:p>
          </table:table-cell>
          <table:table-cell table:style-name="ce10" office:value-type="float" office:value="1393.76" calcext:value-type="float">
            <text:p><text:s/>1.393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19.31" calcext:value-type="float">
            <text:p><text:s/>2.019,31 </text:p>
          </table:table-cell>
          <table:table-cell table:style-name="ce12" office:value-type="float" office:value="7177.45" calcext:value-type="float">
            <text:p><text:s/>7.177,45 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EDUARDO BREUIL REBU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264.76" calcext:value-type="float">
            <text:p><text:s/>5.264,76 </text:p>
          </table:table-cell>
          <table:table-cell table:style-name="ce12" office:value-type="float" office:value="2413" calcext:value-type="float">
            <text:p><text:s/>2.413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77.76" calcext:value-type="float">
            <text:p><text:s/>7.677,76 </text:p>
          </table:table-cell>
          <table:table-cell table:style-name="ce10" office:value-type="float" office:value="352.13" calcext:value-type="float">
            <text:p><text:s/>352,13 </text:p>
          </table:table-cell>
          <table:table-cell table:style-name="ce10" office:value-type="float" office:value="1095" calcext:value-type="float">
            <text:p><text:s/>1.095,0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47.13" calcext:value-type="float">
            <text:p><text:s/>1.447,13 </text:p>
          </table:table-cell>
          <table:table-cell table:style-name="ce12" office:value-type="float" office:value="6230.63" calcext:value-type="float">
            <text:p><text:s/>6.230,63 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ELADIR APARECIDA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055.37" calcext:value-type="float">
            <text:p><text:s/>3.055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69.01" calcext:value-type="float">
            <text:p><text:s/>8.969,01 </text:p>
          </table:table-cell>
          <table:table-cell table:style-name="ce10" office:value-type="float" office:value="585.89" calcext:value-type="float">
            <text:p><text:s/>585,89 </text:p>
          </table:table-cell>
          <table:table-cell table:style-name="ce10" office:value-type="float" office:value="1395.21" calcext:value-type="float">
            <text:p><text:s/>1.395,2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81.1" calcext:value-type="float">
            <text:p><text:s/>1.981,10 </text:p>
          </table:table-cell>
          <table:table-cell table:style-name="ce12" office:value-type="float" office:value="6987.91" calcext:value-type="float">
            <text:p><text:s/>6.987,91 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5" office:value-type="string" calcext:value-type="string">
            <text:p>ELAINE CARDOSO HIDALGO SOUS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34.55" calcext:value-type="float">
            <text:p><text:s/>5.734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167.03" calcext:value-type="float">
            <text:p><text:s/>12.167,03 </text:p>
          </table:table-cell>
          <table:table-cell table:style-name="ce10" office:value-type="float" office:value="1143.6" calcext:value-type="float">
            <text:p><text:s/>1.143,60 </text:p>
          </table:table-cell>
          <table:table-cell table:style-name="ce10" office:value-type="float" office:value="2003.74" calcext:value-type="float">
            <text:p><text:s/>2.003,7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47.34" calcext:value-type="float">
            <text:p><text:s/>3.147,34 </text:p>
          </table:table-cell>
          <table:table-cell table:style-name="ce12" office:value-type="float" office:value="9019.69" calcext:value-type="float">
            <text:p><text:s/>9.019,69 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ELAINE CRISTINA GUERRER DAMACE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59.69" calcext:value-type="float">
            <text:p><text:s/>9.759,69 </text:p>
          </table:table-cell>
          <table:table-cell table:style-name="ce10" office:value-type="float" office:value="723.59" calcext:value-type="float">
            <text:p><text:s/>723,59 </text:p>
          </table:table-cell>
          <table:table-cell table:style-name="ce10" office:value-type="float" office:value="1519.04" calcext:value-type="float">
            <text:p><text:s/>1.519,0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42.63" calcext:value-type="float">
            <text:p><text:s/>2.242,63 </text:p>
          </table:table-cell>
          <table:table-cell table:style-name="ce12" office:value-type="float" office:value="7517.06" calcext:value-type="float">
            <text:p><text:s/>7.517,06 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ELAINE PEREIRA JUNDURIA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13.71" calcext:value-type="float">
            <text:p><text:s/>3.813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74.84" calcext:value-type="float">
            <text:p><text:s/>10.374,84 </text:p>
          </table:table-cell>
          <table:table-cell table:style-name="ce10" office:value-type="float" office:value="833.2" calcext:value-type="float">
            <text:p><text:s/>833,20 </text:p>
          </table:table-cell>
          <table:table-cell table:style-name="ce10" office:value-type="float" office:value="1711.66" calcext:value-type="float">
            <text:p><text:s/>1.711,6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44.86" calcext:value-type="float">
            <text:p><text:s/>2.544,86 </text:p>
          </table:table-cell>
          <table:table-cell table:style-name="ce12" office:value-type="float" office:value="7829.98" calcext:value-type="float">
            <text:p><text:s/>7.829,98 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ELAINE ROSA DE PAULA VI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59.69" calcext:value-type="float">
            <text:p><text:s/>9.759,69 </text:p>
          </table:table-cell>
          <table:table-cell table:style-name="ce10" office:value-type="float" office:value="723.59" calcext:value-type="float">
            <text:p><text:s/>723,59 </text:p>
          </table:table-cell>
          <table:table-cell table:style-name="ce10" office:value-type="float" office:value="1571.18" calcext:value-type="float">
            <text:p><text:s/>1.571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94.77" calcext:value-type="float">
            <text:p><text:s/>2.294,77 </text:p>
          </table:table-cell>
          <table:table-cell table:style-name="ce12" office:value-type="float" office:value="7464.92" calcext:value-type="float">
            <text:p><text:s/>7.464,92 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5" office:value-type="string" calcext:value-type="string">
            <text:p>ELENICE BAOS NOGU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SASC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01.33" calcext:value-type="float">
            <text:p><text:s/>2.801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53.88" calcext:value-type="float">
            <text:p><text:s/>8.953,88 </text:p>
          </table:table-cell>
          <table:table-cell table:style-name="ce10" office:value-type="float" office:value="583.24" calcext:value-type="float">
            <text:p><text:s/>583,24 </text:p>
          </table:table-cell>
          <table:table-cell table:style-name="ce10" office:value-type="float" office:value="1391.84" calcext:value-type="float">
            <text:p><text:s/>1.391,8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75.08" calcext:value-type="float">
            <text:p><text:s/>1.975,08 </text:p>
          </table:table-cell>
          <table:table-cell table:style-name="ce12" office:value-type="float" office:value="6978.8" calcext:value-type="float">
            <text:p><text:s/>6.978,80 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ELENICE BARBARA MEDEIR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AQUIM DA BARRA 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16.47" calcext:value-type="float">
            <text:p><text:s/>3.116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48.38" calcext:value-type="float">
            <text:p><text:s/>9.148,38 </text:p>
          </table:table-cell>
          <table:table-cell table:style-name="ce10" office:value-type="float" office:value="434.16" calcext:value-type="float">
            <text:p><text:s/>434,16 </text:p>
          </table:table-cell>
          <table:table-cell table:style-name="ce10" office:value-type="float" office:value="1382.99" calcext:value-type="float">
            <text:p><text:s/>1.382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17.15" calcext:value-type="float">
            <text:p><text:s/>1.817,15 </text:p>
          </table:table-cell>
          <table:table-cell table:style-name="ce12" office:value-type="float" office:value="7331.23" calcext:value-type="float">
            <text:p><text:s/>7.331,23 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5" office:value-type="string" calcext:value-type="string">
            <text:p>ELENICE CASARINI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UB-AREA DE APOIO ADMINISTRATIVO (EXPEDIENTE DIRETORIA DO CRH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427.82" calcext:value-type="float">
            <text:p><text:s/>5.427,82 </text:p>
          </table:table-cell>
          <table:table-cell table:style-name="ce10" office:value-type="float" office:value="213.31" calcext:value-type="float">
            <text:p><text:s/>213,31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84.43" calcext:value-type="float">
            <text:p><text:s/>784,43 </text:p>
          </table:table-cell>
          <table:table-cell table:style-name="ce12" office:value-type="float" office:value="4643.39" calcext:value-type="float">
            <text:p><text:s/>4.643,39 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5" office:value-type="string" calcext:value-type="string">
            <text:p>ELENICE MARQUES DE MENEZ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117.21" calcext:value-type="float">
            <text:p><text:s/>1.117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14.89" calcext:value-type="float">
            <text:p><text:s/>6.914,89 </text:p>
          </table:table-cell>
          <table:table-cell table:style-name="ce10" office:value-type="float" office:value="229.57" calcext:value-type="float">
            <text:p><text:s/>229,57 </text:p>
          </table:table-cell>
          <table:table-cell table:style-name="ce10" office:value-type="float" office:value="940.14" calcext:value-type="float">
            <text:p><text:s/>940,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69.71" calcext:value-type="float">
            <text:p><text:s/>1.169,71 </text:p>
          </table:table-cell>
          <table:table-cell table:style-name="ce12" office:value-type="float" office:value="5745.18" calcext:value-type="float">
            <text:p><text:s/>5.745,18 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ELENY FERRO DE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814.62" calcext:value-type="float">
            <text:p><text:s/>3.814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814.62" calcext:value-type="float">
            <text:p><text:s/>3.814,62 </text:p>
          </table:table-cell>
          <table:table-cell table:style-name="ce10" office:value-type="float" office:value="76.29" calcext:value-type="float">
            <text:p><text:s/>76,29 </text:p>
          </table:table-cell>
          <table:table-cell table:style-name="ce10" office:value-type="float" office:value="0.49" calcext:value-type="float">
            <text:p><text:s/>0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6.78" calcext:value-type="float">
            <text:p><text:s/>76,78 </text:p>
          </table:table-cell>
          <table:table-cell table:style-name="ce12" office:value-type="float" office:value="3737.84" calcext:value-type="float">
            <text:p><text:s/>3.737,84 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ELIAN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72.63" calcext:value-type="float">
            <text:p><text:s/>3.772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33.76" calcext:value-type="float">
            <text:p><text:s/>10.333,76 </text:p>
          </table:table-cell>
          <table:table-cell table:style-name="ce10" office:value-type="float" office:value="616.9" calcext:value-type="float">
            <text:p><text:s/>616,90 </text:p>
          </table:table-cell>
          <table:table-cell table:style-name="ce10" office:value-type="float" office:value="1698.94" calcext:value-type="float">
            <text:p><text:s/>1.698,9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15.84" calcext:value-type="float">
            <text:p><text:s/>2.315,84 </text:p>
          </table:table-cell>
          <table:table-cell table:style-name="ce12" office:value-type="float" office:value="8017.92" calcext:value-type="float">
            <text:p><text:s/>8.017,92 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ELIANA ROZENDO DOS SANT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87.29" calcext:value-type="float">
            <text:p><text:s/>5.187,29 </text:p>
          </table:table-cell>
          <table:table-cell table:style-name="ce10" office:value-type="float" office:value="103.74" calcext:value-type="float">
            <text:p><text:s/>103,74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08.71" calcext:value-type="float">
            <text:p><text:s/>608,71 </text:p>
          </table:table-cell>
          <table:table-cell table:style-name="ce12" office:value-type="float" office:value="4578.58" calcext:value-type="float">
            <text:p><text:s/>4.578,58 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5" office:value-type="string" calcext:value-type="string">
            <text:p>ELIAN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79.88" calcext:value-type="float">
            <text:p><text:s/>2.979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12.36" calcext:value-type="float">
            <text:p><text:s/>9.412,36 </text:p>
          </table:table-cell>
          <table:table-cell table:style-name="ce10" office:value-type="float" office:value="663.28" calcext:value-type="float">
            <text:p><text:s/>663,28 </text:p>
          </table:table-cell>
          <table:table-cell table:style-name="ce10" office:value-type="float" office:value="1494.14" calcext:value-type="float">
            <text:p><text:s/>1.494,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57.42" calcext:value-type="float">
            <text:p><text:s/>2.157,42 </text:p>
          </table:table-cell>
          <table:table-cell table:style-name="ce12" office:value-type="float" office:value="7254.94" calcext:value-type="float">
            <text:p><text:s/>7.254,94 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5" office:value-type="string" calcext:value-type="string">
            <text:p>ELIANE MARGARET VON KUTZLEBEN SCHERB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853.77" calcext:value-type="float">
            <text:p><text:s/>8.853,77 </text:p>
          </table:table-cell>
          <table:table-cell table:style-name="ce12" office:value-type="float" office:value="3994.7" calcext:value-type="float">
            <text:p><text:s/>3.994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71.91" calcext:value-type="float">
            <text:p><text:s/>371,91 </text:p>
          </table:table-cell>
          <table:table-cell table:style-name="ce12" office:value-type="float" office:value="13220.38" calcext:value-type="float">
            <text:p><text:s/>13.220,38 </text:p>
          </table:table-cell>
          <table:table-cell table:style-name="ce10" office:value-type="float" office:value="1331.11" calcext:value-type="float">
            <text:p><text:s/>1.331,11 </text:p>
          </table:table-cell>
          <table:table-cell table:style-name="ce10" office:value-type="float" office:value="1824.72" calcext:value-type="float">
            <text:p><text:s/>1.824,7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55.83" calcext:value-type="float">
            <text:p><text:s/>3.155,83 </text:p>
          </table:table-cell>
          <table:table-cell table:style-name="ce12" office:value-type="float" office:value="10064.55" calcext:value-type="float">
            <text:p><text:s/>10.064,55 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ELIANE MARTINS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4" calcext:value-type="float">
            <text:p><text:s/>6.586,2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.58" calcext:value-type="float">
            <text:p><text:s/>1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020.3" calcext:value-type="float">
            <text:p><text:s/>13.020,30 </text:p>
          </table:table-cell>
          <table:table-cell table:style-name="ce10" office:value-type="float" office:value="1542.04" calcext:value-type="float">
            <text:p><text:s/>1.542,0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42.04" calcext:value-type="float">
            <text:p><text:s/>1.542,04 </text:p>
          </table:table-cell>
          <table:table-cell table:style-name="ce12" office:value-type="float" office:value="11478.26" calcext:value-type="float">
            <text:p><text:s/>11.478,26 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5" office:value-type="string" calcext:value-type="string">
            <text:p>ELISA LEA CORREA LEI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OSE BONIFACIO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5.5" calcext:value-type="float">
            <text:p><text:s/>1.925,50 </text:p>
          </table:table-cell>
          <table:table-cell table:style-name="ce12" office:value-type="float" office:value="6903.38" calcext:value-type="float">
            <text:p><text:s/>6.903,3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5" office:value-type="string" calcext:value-type="string">
            <text:p>ELISA MASSUMI KOMATSU FER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93.56" calcext:value-type="float">
            <text:p><text:s/>9.693,56 </text:p>
          </table:table-cell>
          <table:table-cell table:style-name="ce10" office:value-type="float" office:value="712.81" calcext:value-type="float">
            <text:p><text:s/>712,81 </text:p>
          </table:table-cell>
          <table:table-cell table:style-name="ce10" office:value-type="float" office:value="1557.52" calcext:value-type="float">
            <text:p><text:s/>1.557,5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0.33" calcext:value-type="float">
            <text:p><text:s/>2.270,33 </text:p>
          </table:table-cell>
          <table:table-cell table:style-name="ce12" office:value-type="float" office:value="7423.23" calcext:value-type="float">
            <text:p><text:s/>7.423,23 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ELISA MITIKO HAMA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7" calcext:value-type="float">
            <text:p><text:s/>5.95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2132.92" calcext:value-type="float">
            <text:p><text:s/>2.132,9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36.9" calcext:value-type="float">
            <text:p><text:s/>3.336,90 </text:p>
          </table:table-cell>
          <table:table-cell table:style-name="ce12" office:value-type="float" office:value="9181.1" calcext:value-type="float">
            <text:p><text:s/>9.181,10 </text:p>
          </table:table-cell>
          <table:table-cell table:number-columns-repeated="1006"/>
        </table:table-row>
        <table:table-row table:style-name="ro4">
          <table:table-cell table:style-name="ce2" office:value-type="float" office:value="277401" calcext:value-type="float">
            <text:p>277401</text:p>
          </table:table-cell>
          <table:table-cell table:style-name="ce5" office:value-type="string" calcext:value-type="string">
            <text:p>ELISABETE APARECIDA CAVALCANTE BEZER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39" calcext:value-type="float">
            <text:p><text:s/>3.716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77.52" calcext:value-type="float">
            <text:p><text:s/>10.277,52 </text:p>
          </table:table-cell>
          <table:table-cell table:style-name="ce10" office:value-type="float" office:value="815.69" calcext:value-type="float">
            <text:p><text:s/>815,69 </text:p>
          </table:table-cell>
          <table:table-cell table:style-name="ce10" office:value-type="float" office:value="1689.18" calcext:value-type="float">
            <text:p><text:s/>1.689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04.87" calcext:value-type="float">
            <text:p><text:s/>2.504,87 </text:p>
          </table:table-cell>
          <table:table-cell table:style-name="ce12" office:value-type="float" office:value="7772.65" calcext:value-type="float">
            <text:p><text:s/>7.772,65 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5" office:value-type="string" calcext:value-type="string">
            <text:p>ELISABETE GARCEZ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4730.9" calcext:value-type="float">
            <text:p><text:s/>4.730,90 </text:p>
          </table:table-cell>
          <table:table-cell table:style-name="ce12" office:value-type="float" office:value="828.63" calcext:value-type="float">
            <text:p><text:s/>828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559.53" calcext:value-type="float">
            <text:p><text:s/>5.559,53 </text:p>
          </table:table-cell>
          <table:table-cell table:style-name="ce10" office:value-type="float" office:value="111.19" calcext:value-type="float">
            <text:p><text:s/>111,19 </text:p>
          </table:table-cell>
          <table:table-cell table:style-name="ce10" office:value-type="float" office:value="604.84" calcext:value-type="float">
            <text:p><text:s/>604,8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16.03" calcext:value-type="float">
            <text:p><text:s/>716,03 </text:p>
          </table:table-cell>
          <table:table-cell table:style-name="ce12" office:value-type="float" office:value="4843.5" calcext:value-type="float">
            <text:p><text:s/>4.843,50 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ELISABETE LOPES PONT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10.96" calcext:value-type="float">
            <text:p><text:s/>3.610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610.96" calcext:value-type="float">
            <text:p><text:s/>3.610,96 </text:p>
          </table:table-cell>
          <table:table-cell table:style-name="ce10" office:value-type="float" office:value="72.21" calcext:value-type="float">
            <text:p><text:s/>72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2.21" calcext:value-type="float">
            <text:p><text:s/>72,21 </text:p>
          </table:table-cell>
          <table:table-cell table:style-name="ce12" office:value-type="float" office:value="3538.75" calcext:value-type="float">
            <text:p><text:s/>3.538,75 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5" office:value-type="string" calcext:value-type="string">
            <text:p>ELISABETE MOLITERNO MOT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REMEMBE <text:s text:c="13"/>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16.47" calcext:value-type="float">
            <text:p><text:s/>3.116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48.38" calcext:value-type="float">
            <text:p><text:s/>9.148,38 </text:p>
          </table:table-cell>
          <table:table-cell table:style-name="ce10" office:value-type="float" office:value="617.12" calcext:value-type="float">
            <text:p><text:s/>617,12 </text:p>
          </table:table-cell>
          <table:table-cell table:style-name="ce10" office:value-type="float" office:value="1382.99" calcext:value-type="float">
            <text:p><text:s/>1.382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00.11" calcext:value-type="float">
            <text:p><text:s/>2.000,11 </text:p>
          </table:table-cell>
          <table:table-cell table:style-name="ce12" office:value-type="float" office:value="7148.27" calcext:value-type="float">
            <text:p><text:s/>7.148,27 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5" office:value-type="string" calcext:value-type="string">
            <text:p>ELISABETH GARCI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495.06" calcext:value-type="float">
            <text:p><text:s/>4.495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495.06" calcext:value-type="float">
            <text:p><text:s/>4.495,06 </text:p>
          </table:table-cell>
          <table:table-cell table:style-name="ce10" office:value-type="float" office:value="89.9" calcext:value-type="float">
            <text:p><text:s/>89,90 </text:p>
          </table:table-cell>
          <table:table-cell table:style-name="ce10" office:value-type="float" office:value="51.53" calcext:value-type="float">
            <text:p><text:s/>51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1.43" calcext:value-type="float">
            <text:p><text:s/>141,43 </text:p>
          </table:table-cell>
          <table:table-cell table:style-name="ce12" office:value-type="float" office:value="4353.63" calcext:value-type="float">
            <text:p><text:s/>4.353,63 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ELISABETH SABINO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4805.98" calcext:value-type="float">
            <text:p><text:s/>4.805,98 </text:p>
          </table:table-cell>
          <table:table-cell table:style-name="ce12" office:value-type="float" office:value="785.06" calcext:value-type="float">
            <text:p><text:s/>785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93.64" calcext:value-type="float">
            <text:p><text:s/>2.693,6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284.68" calcext:value-type="float">
            <text:p><text:s/>8.284,68 </text:p>
          </table:table-cell>
          <table:table-cell table:style-name="ce10" office:value-type="float" office:value="111.82" calcext:value-type="float">
            <text:p><text:s/>111,82 </text:p>
          </table:table-cell>
          <table:table-cell table:style-name="ce10" office:value-type="float" office:value="612.14" calcext:value-type="float">
            <text:p><text:s/>612,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23.96" calcext:value-type="float">
            <text:p><text:s/>723,96 </text:p>
          </table:table-cell>
          <table:table-cell table:style-name="ce12" office:value-type="float" office:value="7560.72" calcext:value-type="float">
            <text:p><text:s/>7.560,72 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ELISEU APARECIDO DE SALE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544.87" calcext:value-type="float">
            <text:p><text:s/>3.544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8.22" calcext:value-type="float">
            <text:p><text:s/>8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893.16" calcext:value-type="float">
            <text:p><text:s/>8.893,16 </text:p>
          </table:table-cell>
          <table:table-cell table:style-name="ce10" office:value-type="float" office:value="570.53" calcext:value-type="float">
            <text:p><text:s/>570,53 </text:p>
          </table:table-cell>
          <table:table-cell table:style-name="ce10" office:value-type="float" office:value="1375.48" calcext:value-type="float">
            <text:p><text:s/>1.375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46.01" calcext:value-type="float">
            <text:p><text:s/>1.946,01 </text:p>
          </table:table-cell>
          <table:table-cell table:style-name="ce12" office:value-type="float" office:value="6947.15" calcext:value-type="float">
            <text:p><text:s/>6.947,15 </text:p>
          </table:table-cell>
          <table:table-cell table:number-columns-repeated="1006"/>
        </table:table-row>
        <table:table-row table:style-name="ro4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ELIZABETH MARIA CANINEO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731.5" calcext:value-type="float">
            <text:p><text:s/>8.731,50 </text:p>
          </table:table-cell>
          <table:table-cell table:style-name="ce12" office:value-type="float" office:value="3412.75" calcext:value-type="float">
            <text:p><text:s/>3.412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7.54" calcext:value-type="float">
            <text:p><text:s/>27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171.79" calcext:value-type="float">
            <text:p><text:s/>12.171,79 </text:p>
          </table:table-cell>
          <table:table-cell table:style-name="ce10" office:value-type="float" office:value="1151.12" calcext:value-type="float">
            <text:p><text:s/>1.151,12 </text:p>
          </table:table-cell>
          <table:table-cell table:style-name="ce10" office:value-type="float" office:value="2119.56" calcext:value-type="float">
            <text:p><text:s/>2.119,5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70.68" calcext:value-type="float">
            <text:p><text:s/>3.270,68 </text:p>
          </table:table-cell>
          <table:table-cell table:style-name="ce12" office:value-type="float" office:value="8901.11" calcext:value-type="float">
            <text:p><text:s/>8.901,11 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5" office:value-type="string" calcext:value-type="string">
            <text:p>ELIZENE LIMA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107.14" calcext:value-type="float">
            <text:p><text:s/>4.107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13.5" calcext:value-type="float">
            <text:p><text:s/>10.413,50 </text:p>
          </table:table-cell>
          <table:table-cell table:style-name="ce10" office:value-type="float" office:value="838.75" calcext:value-type="float">
            <text:p><text:s/>838,75 </text:p>
          </table:table-cell>
          <table:table-cell table:style-name="ce10" office:value-type="float" office:value="1194.95" calcext:value-type="float">
            <text:p><text:s/>1.194,9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33.7" calcext:value-type="float">
            <text:p><text:s/>2.033,70 </text:p>
          </table:table-cell>
          <table:table-cell table:style-name="ce12" office:value-type="float" office:value="8379.8" calcext:value-type="float">
            <text:p><text:s/>8.379,80 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ELVIRA BORGES PEREIRA PAPP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263.17" calcext:value-type="float">
            <text:p><text:s/>7.263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69.53" calcext:value-type="float">
            <text:p><text:s/>13.569,53 </text:p>
          </table:table-cell>
          <table:table-cell table:style-name="ce10" office:value-type="float" office:value="1659.01" calcext:value-type="float">
            <text:p><text:s/>1.659,01 </text:p>
          </table:table-cell>
          <table:table-cell table:style-name="ce10" office:value-type="float" office:value="2432.48" calcext:value-type="float">
            <text:p><text:s/>2.432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091.49" calcext:value-type="float">
            <text:p><text:s/>4.091,49 </text:p>
          </table:table-cell>
          <table:table-cell table:style-name="ce12" office:value-type="float" office:value="9478.04" calcext:value-type="float">
            <text:p><text:s/>9.478,04 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5" office:value-type="string" calcext:value-type="string">
            <text:p>ELVIRA DE LACER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14.12" calcext:value-type="float">
            <text:p><text:s/>2.714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18.74" calcext:value-type="float">
            <text:p><text:s/>4.218,7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64.77" calcext:value-type="float">
            <text:p><text:s/>12.964,77 </text:p>
          </table:table-cell>
          <table:table-cell table:style-name="ce10" office:value-type="float" office:value="548.81" calcext:value-type="float">
            <text:p><text:s/>548,8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48.81" calcext:value-type="float">
            <text:p><text:s/>548,81 </text:p>
          </table:table-cell>
          <table:table-cell table:style-name="ce12" office:value-type="float" office:value="12415.96" calcext:value-type="float">
            <text:p><text:s/>12.415,96 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5" office:value-type="string" calcext:value-type="string">
            <text:p>ELZA DA CONCEICAO REI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286.33" calcext:value-type="float">
            <text:p><text:s/>5.286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970.34" calcext:value-type="float">
            <text:p><text:s/>10.970,34 </text:p>
          </table:table-cell>
          <table:table-cell table:style-name="ce10" office:value-type="float" office:value="939.74" calcext:value-type="float">
            <text:p><text:s/>939,74 </text:p>
          </table:table-cell>
          <table:table-cell table:style-name="ce10" office:value-type="float" office:value="1324.69" calcext:value-type="float">
            <text:p><text:s/>1.324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64.43" calcext:value-type="float">
            <text:p><text:s/>2.264,43 </text:p>
          </table:table-cell>
          <table:table-cell table:style-name="ce12" office:value-type="float" office:value="8705.91" calcext:value-type="float">
            <text:p><text:s/>8.705,91 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5" office:value-type="string" calcext:value-type="string">
            <text:p>EMMA DA SILVA MARTINEL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191.58" calcext:value-type="float">
            <text:p><text:s/>3.191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36.96" calcext:value-type="float">
            <text:p><text:s/>8.736,96 </text:p>
          </table:table-cell>
          <table:table-cell table:style-name="ce10" office:value-type="float" office:value="547.37" calcext:value-type="float">
            <text:p><text:s/>547,37 </text:p>
          </table:table-cell>
          <table:table-cell table:style-name="ce10" office:value-type="float" office:value="822.72" calcext:value-type="float">
            <text:p><text:s/>822,7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70.09" calcext:value-type="float">
            <text:p><text:s/>1.370,09 </text:p>
          </table:table-cell>
          <table:table-cell table:style-name="ce12" office:value-type="float" office:value="7366.87" calcext:value-type="float">
            <text:p><text:s/>7.366,87 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5" office:value-type="string" calcext:value-type="string">
            <text:p>ERLAINE RAMOS AMERICO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830.56" calcext:value-type="float">
            <text:p><text:s/>4.830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263.04" calcext:value-type="float">
            <text:p><text:s/>11.263,04 </text:p>
          </table:table-cell>
          <table:table-cell table:style-name="ce10" office:value-type="float" office:value="760.16" calcext:value-type="float">
            <text:p><text:s/>760,16 </text:p>
          </table:table-cell>
          <table:table-cell table:style-name="ce10" office:value-type="float" office:value="1853.62" calcext:value-type="float">
            <text:p><text:s/>1.853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13.78" calcext:value-type="float">
            <text:p><text:s/>2.613,78 </text:p>
          </table:table-cell>
          <table:table-cell table:style-name="ce12" office:value-type="float" office:value="8649.26" calcext:value-type="float">
            <text:p><text:s/>8.649,26 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5" office:value-type="string" calcext:value-type="string">
            <text:p>ERMELINDA DA CONCEICAO CARVALHO CHA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5" calcext:value-type="float">
            <text:p><text:s/>3.07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0" office:value-type="float" office:value="612.35" calcext:value-type="float">
            <text:p><text:s/>612,35 </text:p>
          </table:table-cell>
          <table:table-cell table:style-name="ce10" office:value-type="float" office:value="905.74" calcext:value-type="float">
            <text:p><text:s/>905,7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18.09" calcext:value-type="float">
            <text:p><text:s/>1.518,09 </text:p>
          </table:table-cell>
          <table:table-cell table:style-name="ce12" office:value-type="float" office:value="7592.37" calcext:value-type="float">
            <text:p><text:s/>7.592,37 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5" office:value-type="string" calcext:value-type="string">
            <text:p>ERODINEIA BETANIA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72.45" calcext:value-type="float">
            <text:p><text:s/>3.872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33.58" calcext:value-type="float">
            <text:p><text:s/>10.433,58 </text:p>
          </table:table-cell>
          <table:table-cell table:style-name="ce10" office:value-type="float" office:value="841.99" calcext:value-type="float">
            <text:p><text:s/>841,99 </text:p>
          </table:table-cell>
          <table:table-cell table:style-name="ce10" office:value-type="float" office:value="1722.64" calcext:value-type="float">
            <text:p><text:s/>1.722,6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64.63" calcext:value-type="float">
            <text:p><text:s/>2.564,63 </text:p>
          </table:table-cell>
          <table:table-cell table:style-name="ce12" office:value-type="float" office:value="7868.95" calcext:value-type="float">
            <text:p><text:s/>7.868,95 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ESMENIA DE JESUS BORGES MAN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26.29" calcext:value-type="float">
            <text:p><text:s/>2.426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39.93" calcext:value-type="float">
            <text:p><text:s/>8.339,93 </text:p>
          </table:table-cell>
          <table:table-cell table:style-name="ce10" office:value-type="float" office:value="476.67" calcext:value-type="float">
            <text:p><text:s/>476,67 </text:p>
          </table:table-cell>
          <table:table-cell table:style-name="ce10" office:value-type="float" office:value="732.12" calcext:value-type="float">
            <text:p><text:s/>732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08.79" calcext:value-type="float">
            <text:p><text:s/>1.208,79 </text:p>
          </table:table-cell>
          <table:table-cell table:style-name="ce12" office:value-type="float" office:value="7131.14" calcext:value-type="float">
            <text:p><text:s/>7.131,14 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5" office:value-type="string" calcext:value-type="string">
            <text:p>EULINA LIMA PAU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15.02" calcext:value-type="float">
            <text:p><text:s/>4.315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747.5" calcext:value-type="float">
            <text:p><text:s/>10.747,50 </text:p>
          </table:table-cell>
          <table:table-cell table:style-name="ce10" office:value-type="float" office:value="897.62" calcext:value-type="float">
            <text:p><text:s/>897,62 </text:p>
          </table:table-cell>
          <table:table-cell table:style-name="ce10" office:value-type="float" office:value="1270.29" calcext:value-type="float">
            <text:p><text:s/>1.270,2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67.91" calcext:value-type="float">
            <text:p><text:s/>2.167,91 </text:p>
          </table:table-cell>
          <table:table-cell table:style-name="ce12" office:value-type="float" office:value="8579.59" calcext:value-type="float">
            <text:p><text:s/>8.579,59 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5" office:value-type="string" calcext:value-type="string">
            <text:p>EUNICE APARECIDA BOMFIM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MONTE APRAZIVEL <text:s text:c="4"/>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752.23" calcext:value-type="float">
            <text:p><text:s/>1.752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531.54" calcext:value-type="float">
            <text:p><text:s/>5.531,54 </text:p>
          </table:table-cell>
          <table:table-cell table:style-name="ce10" office:value-type="float" office:value="110.63" calcext:value-type="float">
            <text:p><text:s/>110,63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70.93" calcext:value-type="float">
            <text:p><text:s/>270,93 </text:p>
          </table:table-cell>
          <table:table-cell table:style-name="ce12" office:value-type="float" office:value="5260.61" calcext:value-type="float">
            <text:p><text:s/>5.260,61 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5" office:value-type="string" calcext:value-type="string">
            <text:p>FABIANA VAROLI CREVATI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603.18" calcext:value-type="float">
            <text:p><text:s/>603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635.09" calcext:value-type="float">
            <text:p><text:s/>6.635,09 </text:p>
          </table:table-cell>
          <table:table-cell table:style-name="ce10" office:value-type="float" office:value="179.4" calcext:value-type="float">
            <text:p><text:s/>179,40 </text:p>
          </table:table-cell>
          <table:table-cell table:style-name="ce10" office:value-type="float" office:value="875.77" calcext:value-type="float">
            <text:p><text:s/>875,7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55.17" calcext:value-type="float">
            <text:p><text:s/>1.055,17 </text:p>
          </table:table-cell>
          <table:table-cell table:style-name="ce12" office:value-type="float" office:value="5579.92" calcext:value-type="float">
            <text:p><text:s/>5.579,92 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FABIO CUSTOD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963.66" calcext:value-type="float">
            <text:p><text:s/>3.963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16.21" calcext:value-type="float">
            <text:p><text:s/>10.116,21 </text:p>
          </table:table-cell>
          <table:table-cell table:style-name="ce10" office:value-type="float" office:value="790.27" calcext:value-type="float">
            <text:p><text:s/>790,27 </text:p>
          </table:table-cell>
          <table:table-cell table:style-name="ce10" office:value-type="float" office:value="1133.56" calcext:value-type="float">
            <text:p><text:s/>1.133,5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3.83" calcext:value-type="float">
            <text:p><text:s/>1.923,83 </text:p>
          </table:table-cell>
          <table:table-cell table:style-name="ce12" office:value-type="float" office:value="8192.38" calcext:value-type="float">
            <text:p><text:s/>8.192,38 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FABIO PIVA TOGN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858.34" calcext:value-type="float">
            <text:p><text:s/>11.858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164.7" calcext:value-type="float">
            <text:p><text:s/>18.164,70 </text:p>
          </table:table-cell>
          <table:table-cell table:style-name="ce10" office:value-type="float" office:value="2187.35" calcext:value-type="float">
            <text:p><text:s/>2.187,35 </text:p>
          </table:table-cell>
          <table:table-cell table:style-name="ce10" office:value-type="float" office:value="2918.09" calcext:value-type="float">
            <text:p><text:s/>2.918,0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105.44" calcext:value-type="float">
            <text:p><text:s/>5.105,44 </text:p>
          </table:table-cell>
          <table:table-cell table:style-name="ce12" office:value-type="float" office:value="13059.26" calcext:value-type="float">
            <text:p><text:s/>13.059,2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5" office:value-type="string" calcext:value-type="string">
            <text:p>FANNY APARECIDA MARTIN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6" calcext:value-type="float">
            <text:p><text:s/>3.07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5.42" calcext:value-type="float">
            <text:p><text:s/>9.385,42 </text:p>
          </table:table-cell>
          <table:table-cell table:style-name="ce10" office:value-type="float" office:value="659.5" calcext:value-type="float">
            <text:p><text:s/>659,50 </text:p>
          </table:table-cell>
          <table:table-cell table:style-name="ce10" office:value-type="float" office:value="1489.48" calcext:value-type="float">
            <text:p><text:s/>1.489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8.98" calcext:value-type="float">
            <text:p><text:s/>2.148,98 </text:p>
          </table:table-cell>
          <table:table-cell table:style-name="ce12" office:value-type="float" office:value="7236.44" calcext:value-type="float">
            <text:p><text:s/>7.236,44 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5" office:value-type="string" calcext:value-type="string">
            <text:p>FATIMA APARECIDA B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4163.86" calcext:value-type="float">
            <text:p><text:s/>4.163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77.5" calcext:value-type="float">
            <text:p><text:s/>10.077,50 </text:p>
          </table:table-cell>
          <table:table-cell table:style-name="ce10" office:value-type="float" office:value="780.61" calcext:value-type="float">
            <text:p><text:s/>780,61 </text:p>
          </table:table-cell>
          <table:table-cell table:style-name="ce10" office:value-type="float" office:value="1120.72" calcext:value-type="float">
            <text:p><text:s/>1.120,7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01.33" calcext:value-type="float">
            <text:p><text:s/>1.901,33 </text:p>
          </table:table-cell>
          <table:table-cell table:style-name="ce12" office:value-type="float" office:value="8176.17" calcext:value-type="float">
            <text:p><text:s/>8.176,17 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FERNANDO ANTONIO MAZZO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5825.64" calcext:value-type="float">
            <text:p><text:s/>5.825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1661.46" calcext:value-type="float">
            <text:p><text:s/>1.661,4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65.44" calcext:value-type="float">
            <text:p><text:s/>2.865,44 </text:p>
          </table:table-cell>
          <table:table-cell table:style-name="ce12" office:value-type="float" office:value="9652.56" calcext:value-type="float">
            <text:p><text:s/>9.652,56 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5" office:value-type="string" calcext:value-type="string">
            <text:p>FLAVIO ROBERTO PEREIRA GOULART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653.91" calcext:value-type="float">
            <text:p><text:s/>3.653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46.27" calcext:value-type="float">
            <text:p><text:s/>10.346,27 </text:p>
          </table:table-cell>
          <table:table-cell table:style-name="ce10" office:value-type="float" office:value="826.9" calcext:value-type="float">
            <text:p><text:s/>826,90 </text:p>
          </table:table-cell>
          <table:table-cell table:style-name="ce10" office:value-type="float" office:value="1703.38" calcext:value-type="float">
            <text:p><text:s/>1.703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0.28" calcext:value-type="float">
            <text:p><text:s/>2.530,28 </text:p>
          </table:table-cell>
          <table:table-cell table:style-name="ce12" office:value-type="float" office:value="7815.99" calcext:value-type="float">
            <text:p><text:s/>7.815,99 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5" office:value-type="string" calcext:value-type="string">
            <text:p>FLORISVAL MACHADO ROC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211.42" calcext:value-type="float">
            <text:p><text:s/>4.21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517.78" calcext:value-type="float">
            <text:p><text:s/>10.517,78 </text:p>
          </table:table-cell>
          <table:table-cell table:style-name="ce10" office:value-type="float" office:value="856.94" calcext:value-type="float">
            <text:p><text:s/>856,94 </text:p>
          </table:table-cell>
          <table:table-cell table:style-name="ce10" office:value-type="float" office:value="1039.04" calcext:value-type="float">
            <text:p><text:s/>1.039,0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95.98" calcext:value-type="float">
            <text:p><text:s/>1.895,98 </text:p>
          </table:table-cell>
          <table:table-cell table:style-name="ce12" office:value-type="float" office:value="8621.8" calcext:value-type="float">
            <text:p><text:s/>8.621,80 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5" office:value-type="string" calcext:value-type="string">
            <text:p>FRANCISCO BEZERRA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66.37" calcext:value-type="float">
            <text:p><text:s/>5.466,37 </text:p>
          </table:table-cell>
          <table:table-cell table:style-name="ce12" office:value-type="float" office:value="3132.1" calcext:value-type="float">
            <text:p><text:s/>3.132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98.47" calcext:value-type="float">
            <text:p><text:s/>8.598,47 </text:p>
          </table:table-cell>
          <table:table-cell table:style-name="ce10" office:value-type="float" office:value="523.14" calcext:value-type="float">
            <text:p><text:s/>523,14 </text:p>
          </table:table-cell>
          <table:table-cell table:style-name="ce10" office:value-type="float" office:value="791.75" calcext:value-type="float">
            <text:p><text:s/>791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14.89" calcext:value-type="float">
            <text:p><text:s/>1.314,89 </text:p>
          </table:table-cell>
          <table:table-cell table:style-name="ce12" office:value-type="float" office:value="7283.58" calcext:value-type="float">
            <text:p><text:s/>7.283,58 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5" office:value-type="string" calcext:value-type="string">
            <text:p>FRANCISCO FERREIRA DA COSTA NE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6" calcext:value-type="float">
            <text:p><text:s/>3.073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05.94" calcext:value-type="float">
            <text:p><text:s/>9.505,94 </text:p>
          </table:table-cell>
          <table:table-cell table:style-name="ce10" office:value-type="float" office:value="680.12" calcext:value-type="float">
            <text:p><text:s/>680,12 </text:p>
          </table:table-cell>
          <table:table-cell table:style-name="ce10" office:value-type="float" office:value="992.17" calcext:value-type="float">
            <text:p><text:s/>992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72.29" calcext:value-type="float">
            <text:p><text:s/>1.672,29 </text:p>
          </table:table-cell>
          <table:table-cell table:style-name="ce12" office:value-type="float" office:value="7833.65" calcext:value-type="float">
            <text:p><text:s/>7.833,65 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FRANCISCO JOSE FRACETTO CAVALCAN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2049.23" calcext:value-type="float">
            <text:p><text:s/>2.049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49.23" calcext:value-type="float">
            <text:p><text:s/>2.049,23 </text:p>
          </table:table-cell>
          <table:table-cell table:style-name="ce10" office:value-type="float" office:value="40.98" calcext:value-type="float">
            <text:p><text:s/>40,98 </text:p>
          </table:table-cell>
          <table:table-cell table:style-name="ce10" office:value-type="float" office:value="5.27" calcext:value-type="float">
            <text:p><text:s/>5,2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6.25" calcext:value-type="float">
            <text:p><text:s/>46,25 </text:p>
          </table:table-cell>
          <table:table-cell table:style-name="ce12" office:value-type="float" office:value="2002.98" calcext:value-type="float">
            <text:p><text:s/>2.002,98 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5" office:value-type="string" calcext:value-type="string">
            <text:p>FRANCISCO JOSE PAULINO FILH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554.72" calcext:value-type="float">
            <text:p><text:s/>2.554,72 </text:p>
          </table:table-cell>
          <table:table-cell table:style-name="ce12" office:value-type="float" office:value="1730.41" calcext:value-type="float">
            <text:p><text:s/>1.730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285.13" calcext:value-type="float">
            <text:p><text:s/>4.285,13 </text:p>
          </table:table-cell>
          <table:table-cell table:style-name="ce10" office:value-type="float" office:value="85.7" calcext:value-type="float">
            <text:p><text:s/>85,70 </text:p>
          </table:table-cell>
          <table:table-cell table:style-name="ce10" office:value-type="float" office:value="24.75" calcext:value-type="float">
            <text:p><text:s/>24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0.45" calcext:value-type="float">
            <text:p><text:s/>110,45 </text:p>
          </table:table-cell>
          <table:table-cell table:style-name="ce12" office:value-type="float" office:value="4174.68" calcext:value-type="float">
            <text:p><text:s/>4.174,68 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FUMIAKI KUB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0" office:value-type="float" office:value="523.98" calcext:value-type="float">
            <text:p><text:s/>523,98 </text:p>
          </table:table-cell>
          <table:table-cell table:style-name="ce10" office:value-type="float" office:value="740.37" calcext:value-type="float">
            <text:p><text:s/>740,3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64.35" calcext:value-type="float">
            <text:p><text:s/>1.264,35 </text:p>
          </table:table-cell>
          <table:table-cell table:style-name="ce12" office:value-type="float" office:value="7349.22" calcext:value-type="float">
            <text:p><text:s/>7.349,22 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5" office:value-type="string" calcext:value-type="string">
            <text:p>FUMIKO KIMU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23.9" calcext:value-type="float">
            <text:p><text:s/>2.823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30.26" calcext:value-type="float">
            <text:p><text:s/>9.130,26 </text:p>
          </table:table-cell>
          <table:table-cell table:style-name="ce10" office:value-type="float" office:value="615.72" calcext:value-type="float">
            <text:p><text:s/>615,72 </text:p>
          </table:table-cell>
          <table:table-cell table:style-name="ce10" office:value-type="float" office:value="910.04" calcext:value-type="float">
            <text:p><text:s/>910,0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25.76" calcext:value-type="float">
            <text:p><text:s/>1.525,76 </text:p>
          </table:table-cell>
          <table:table-cell table:style-name="ce12" office:value-type="float" office:value="7604.5" calcext:value-type="float">
            <text:p><text:s/>7.604,50 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GASPAR ELI SEVER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83.93" calcext:value-type="float">
            <text:p><text:s/>4.683,93 </text:p>
          </table:table-cell>
          <table:table-cell table:style-name="ce12" office:value-type="float" office:value="234.18" calcext:value-type="float">
            <text:p><text:s/>234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18.11" calcext:value-type="float">
            <text:p><text:s/>4.918,11 </text:p>
          </table:table-cell>
          <table:table-cell table:style-name="ce10" office:value-type="float" office:value="98.36" calcext:value-type="float">
            <text:p><text:s/>98,36 </text:p>
          </table:table-cell>
          <table:table-cell table:style-name="ce10" office:value-type="float" office:value="70.36" calcext:value-type="float">
            <text:p><text:s/>70,3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8.72" calcext:value-type="float">
            <text:p><text:s/>168,72 </text:p>
          </table:table-cell>
          <table:table-cell table:style-name="ce12" office:value-type="float" office:value="4749.39" calcext:value-type="float">
            <text:p><text:s/>4.749,39 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5" office:value-type="string" calcext:value-type="string">
            <text:p>GERALDA ANASTACIA DE JESUS GONC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54.48" calcext:value-type="float">
            <text:p><text:s/>3.454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60.84" calcext:value-type="float">
            <text:p><text:s/>9.760,84 </text:p>
          </table:table-cell>
          <table:table-cell table:style-name="ce10" office:value-type="float" office:value="724.92" calcext:value-type="float">
            <text:p><text:s/>724,92 </text:p>
          </table:table-cell>
          <table:table-cell table:style-name="ce10" office:value-type="float" office:value="1049.5" calcext:value-type="float">
            <text:p><text:s/>1.049,5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74.42" calcext:value-type="float">
            <text:p><text:s/>1.774,42 </text:p>
          </table:table-cell>
          <table:table-cell table:style-name="ce12" office:value-type="float" office:value="7986.42" calcext:value-type="float">
            <text:p><text:s/>7.986,42 </text:p>
          </table:table-cell>
          <table:table-cell table:number-columns-repeated="1006"/>
        </table:table-row>
        <table:table-row table:style-name="ro4">
          <table:table-cell table:style-name="ce2" office:value-type="float" office:value="284296" calcext:value-type="float">
            <text:p>284296</text:p>
          </table:table-cell>
          <table:table-cell table:style-name="ce5" office:value-type="string" calcext:value-type="string">
            <text:p>GERALDA RIBEIRO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" calcext:value-type="float">
            <text:p><text:s/>3.586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47.23" calcext:value-type="float">
            <text:p><text:s/>10.147,23 </text:p>
          </table:table-cell>
          <table:table-cell table:style-name="ce10" office:value-type="float" office:value="987.9" calcext:value-type="float">
            <text:p><text:s/>987,90 </text:p>
          </table:table-cell>
          <table:table-cell table:style-name="ce10" office:value-type="float" office:value="1502.68" calcext:value-type="float">
            <text:p><text:s/>1.502,6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90.58" calcext:value-type="float">
            <text:p><text:s/>2.490,58 </text:p>
          </table:table-cell>
          <table:table-cell table:style-name="ce12" office:value-type="float" office:value="7656.65" calcext:value-type="float">
            <text:p><text:s/>7.656,65 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GISELE CRISTINA DE FARIA SOARES FER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4" calcext:value-type="float">
            <text:p><text:s/>2.624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85.57" calcext:value-type="float">
            <text:p><text:s/>9.185,57 </text:p>
          </table:table-cell>
          <table:table-cell table:style-name="ce10" office:value-type="float" office:value="623.6" calcext:value-type="float">
            <text:p><text:s/>623,60 </text:p>
          </table:table-cell>
          <table:table-cell table:style-name="ce10" office:value-type="float" office:value="1443.4" calcext:value-type="float">
            <text:p><text:s/>1.443,4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67" calcext:value-type="float">
            <text:p><text:s/>2.067,00 </text:p>
          </table:table-cell>
          <table:table-cell table:style-name="ce12" office:value-type="float" office:value="7118.57" calcext:value-type="float">
            <text:p><text:s/>7.118,57 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5" office:value-type="string" calcext:value-type="string">
            <text:p>GLADYS SUELI RUS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103.63" calcext:value-type="float">
            <text:p><text:s/>3.103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09.99" calcext:value-type="float">
            <text:p><text:s/>9.409,99 </text:p>
          </table:table-cell>
          <table:table-cell table:style-name="ce10" office:value-type="float" office:value="664.2" calcext:value-type="float">
            <text:p><text:s/>664,20 </text:p>
          </table:table-cell>
          <table:table-cell table:style-name="ce10" office:value-type="float" office:value="1495.57" calcext:value-type="float">
            <text:p><text:s/>1.495,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59.77" calcext:value-type="float">
            <text:p><text:s/>2.159,77 </text:p>
          </table:table-cell>
          <table:table-cell table:style-name="ce12" office:value-type="float" office:value="7250.22" calcext:value-type="float">
            <text:p><text:s/>7.250,22 </text:p>
          </table:table-cell>
          <table:table-cell table:number-columns-repeated="1006"/>
        </table:table-row>
        <table:table-row table:style-name="ro4">
          <table:table-cell table:style-name="ce2" office:value-type="float" office:value="453727" calcext:value-type="float">
            <text:p>453727</text:p>
          </table:table-cell>
          <table:table-cell table:style-name="ce5" office:value-type="string" calcext:value-type="string">
            <text:p>GLAUCIA XAVIER JANUAR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5774.36" calcext:value-type="float">
            <text:p><text:s/>5.774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14.74" calcext:value-type="float">
            <text:p><text:s/>6.014,7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481.46" calcext:value-type="float">
            <text:p><text:s/>18.481,46 </text:p>
          </table:table-cell>
          <table:table-cell table:style-name="ce10" office:value-type="float" office:value="948.64" calcext:value-type="float">
            <text:p><text:s/>948,64 </text:p>
          </table:table-cell>
          <table:table-cell table:style-name="ce10" office:value-type="float" office:value="2177.87" calcext:value-type="float">
            <text:p><text:s/>2.177,8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26.51" calcext:value-type="float">
            <text:p><text:s/>3.126,51 </text:p>
          </table:table-cell>
          <table:table-cell table:style-name="ce12" office:value-type="float" office:value="15354.95" calcext:value-type="float">
            <text:p><text:s/>15.354,95 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HEDI TEREZINHA MARTINUSS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427.82" calcext:value-type="float">
            <text:p><text:s/>5.427,82 </text:p>
          </table:table-cell>
          <table:table-cell table:style-name="ce10" office:value-type="float" office:value="213.31" calcext:value-type="float">
            <text:p><text:s/>213,31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84.43" calcext:value-type="float">
            <text:p><text:s/>784,43 </text:p>
          </table:table-cell>
          <table:table-cell table:style-name="ce12" office:value-type="float" office:value="4643.39" calcext:value-type="float">
            <text:p><text:s/>4.643,39 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HELENA APARECIDA DE SOUZA PRETE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384.91" calcext:value-type="float">
            <text:p><text:s/>384,91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48.93" calcext:value-type="float">
            <text:p><text:s/>1.748,93 </text:p>
          </table:table-cell>
          <table:table-cell table:style-name="ce12" office:value-type="float" office:value="7079.95" calcext:value-type="float">
            <text:p><text:s/>7.079,95 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HELENA CRISTINA LANA NEM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18.96" calcext:value-type="float">
            <text:p><text:s/>4.518,9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99.64" calcext:value-type="float">
            <text:p><text:s/>13.899,64 </text:p>
          </table:table-cell>
          <table:table-cell table:style-name="ce10" office:value-type="float" office:value="657.58" calcext:value-type="float">
            <text:p><text:s/>657,58 </text:p>
          </table:table-cell>
          <table:table-cell table:style-name="ce10" office:value-type="float" office:value="1486.83" calcext:value-type="float">
            <text:p><text:s/>1.486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4.41" calcext:value-type="float">
            <text:p><text:s/>2.144,41 </text:p>
          </table:table-cell>
          <table:table-cell table:style-name="ce12" office:value-type="float" office:value="11755.23" calcext:value-type="float">
            <text:p><text:s/>11.755,23 </text:p>
          </table:table-cell>
          <table:table-cell table:number-columns-repeated="1006"/>
        </table:table-row>
        <table:table-row table:style-name="ro4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HELENA LORENZETTI SILVA C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75.64" calcext:value-type="float">
            <text:p><text:s/>3.375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08.12" calcext:value-type="float">
            <text:p><text:s/>9.808,12 </text:p>
          </table:table-cell>
          <table:table-cell table:style-name="ce10" office:value-type="float" office:value="734.52" calcext:value-type="float">
            <text:p><text:s/>734,52 </text:p>
          </table:table-cell>
          <table:table-cell table:style-name="ce10" office:value-type="float" office:value="1585.57" calcext:value-type="float">
            <text:p><text:s/>1.585,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20.09" calcext:value-type="float">
            <text:p><text:s/>2.320,09 </text:p>
          </table:table-cell>
          <table:table-cell table:style-name="ce12" office:value-type="float" office:value="7488.03" calcext:value-type="float">
            <text:p><text:s/>7.488,03 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HELENA MARIA DIAS PI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RITA DO PASSA QUATRO 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0" office:value-type="float" office:value="572.43" calcext:value-type="float">
            <text:p><text:s/>572,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2.43" calcext:value-type="float">
            <text:p><text:s/>572,43 </text:p>
          </table:table-cell>
          <table:table-cell table:style-name="ce12" office:value-type="float" office:value="8317.3" calcext:value-type="float">
            <text:p><text:s/>8.317,30 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HELENA MARIA PI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639.52" calcext:value-type="float">
            <text:p><text:s/>5.639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2.87" calcext:value-type="float">
            <text:p><text:s/>22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297.44" calcext:value-type="float">
            <text:p><text:s/>12.297,44 </text:p>
          </table:table-cell>
          <table:table-cell table:style-name="ce10" office:value-type="float" office:value="1160.17" calcext:value-type="float">
            <text:p><text:s/>1.160,17 </text:p>
          </table:table-cell>
          <table:table-cell table:style-name="ce10" office:value-type="float" office:value="2128.82" calcext:value-type="float">
            <text:p><text:s/>2.128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88.99" calcext:value-type="float">
            <text:p><text:s/>3.288,99 </text:p>
          </table:table-cell>
          <table:table-cell table:style-name="ce12" office:value-type="float" office:value="9008.45" calcext:value-type="float">
            <text:p><text:s/>9.008,45 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5" office:value-type="string" calcext:value-type="string">
            <text:p>HELENA PASQUOTTO GIROL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467.86" calcext:value-type="float">
            <text:p><text:s/>3.467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13.24" calcext:value-type="float">
            <text:p><text:s/>9.013,24 </text:p>
          </table:table-cell>
          <table:table-cell table:style-name="ce10" office:value-type="float" office:value="597.11" calcext:value-type="float">
            <text:p><text:s/>597,11 </text:p>
          </table:table-cell>
          <table:table-cell table:style-name="ce10" office:value-type="float" office:value="886.54" calcext:value-type="float">
            <text:p><text:s/>886,5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83.65" calcext:value-type="float">
            <text:p><text:s/>1.483,65 </text:p>
          </table:table-cell>
          <table:table-cell table:style-name="ce12" office:value-type="float" office:value="7529.59" calcext:value-type="float">
            <text:p><text:s/>7.529,59 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5" office:value-type="string" calcext:value-type="string">
            <text:p>HELENO AUGUST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5" calcext:value-type="float">
            <text:p><text:s/>3.07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0" office:value-type="float" office:value="612.35" calcext:value-type="float">
            <text:p><text:s/>612,35 </text:p>
          </table:table-cell>
          <table:table-cell table:style-name="ce10" office:value-type="float" office:value="905.74" calcext:value-type="float">
            <text:p><text:s/>905,7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18.09" calcext:value-type="float">
            <text:p><text:s/>1.518,09 </text:p>
          </table:table-cell>
          <table:table-cell table:style-name="ce12" office:value-type="float" office:value="7592.37" calcext:value-type="float">
            <text:p><text:s/>7.592,37 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5" office:value-type="string" calcext:value-type="string">
            <text:p>HELOISA DE OLIVEIRA ME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71.83" calcext:value-type="float">
            <text:p><text:s/>271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08.48" calcext:value-type="float">
            <text:p><text:s/>5.708,48 </text:p>
          </table:table-cell>
          <table:table-cell table:style-name="ce10" office:value-type="float" office:value="114.16" calcext:value-type="float">
            <text:p><text:s/>114,16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8.74" calcext:value-type="float">
            <text:p><text:s/>298,74 </text:p>
          </table:table-cell>
          <table:table-cell table:style-name="ce12" office:value-type="float" office:value="5409.74" calcext:value-type="float">
            <text:p><text:s/>5.409,74 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5" office:value-type="string" calcext:value-type="string">
            <text:p>HELOISA DE PAULA VITO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5" calcext:value-type="float">
            <text:p><text:s/>3.262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94.63" calcext:value-type="float">
            <text:p><text:s/>9.694,63 </text:p>
          </table:table-cell>
          <table:table-cell table:style-name="ce10" office:value-type="float" office:value="901.12" calcext:value-type="float">
            <text:p><text:s/>901,12 </text:p>
          </table:table-cell>
          <table:table-cell table:style-name="ce10" office:value-type="float" office:value="1455.08" calcext:value-type="float">
            <text:p><text:s/>1.455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56.2" calcext:value-type="float">
            <text:p><text:s/>2.356,20 </text:p>
          </table:table-cell>
          <table:table-cell table:style-name="ce12" office:value-type="float" office:value="7338.43" calcext:value-type="float">
            <text:p><text:s/>7.338,43 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5" office:value-type="string" calcext:value-type="string">
            <text:p>HELOISA DIAS PINTO LOPE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7949.19" calcext:value-type="float">
            <text:p><text:s/>17.949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775.41" calcext:value-type="float">
            <text:p><text:s/>24.775,41 </text:p>
          </table:table-cell>
          <table:table-cell table:style-name="ce10" office:value-type="float" office:value="3338.66" calcext:value-type="float">
            <text:p><text:s/>3.338,6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38.66" calcext:value-type="float">
            <text:p><text:s/>3.338,66 </text:p>
          </table:table-cell>
          <table:table-cell table:style-name="ce12" office:value-type="float" office:value="21436.75" calcext:value-type="float">
            <text:p><text:s/>21.436,75 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HELVIO MARCELINO LOPES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PAUCU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float" office:value="1311.88" calcext:value-type="float">
            <text:p><text:s/>1.311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73.36" calcext:value-type="float">
            <text:p><text:s/>1.873,36 </text:p>
          </table:table-cell>
          <table:table-cell table:style-name="ce12" office:value-type="float" office:value="6955.52" calcext:value-type="float">
            <text:p><text:s/>6.955,52 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HERALDO LOPES DE FAR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0.68" calcext:value-type="float">
            <text:p><text:s/>9.380,68 </text:p>
          </table:table-cell>
          <table:table-cell table:style-name="ce10" office:value-type="float" office:value="657.58" calcext:value-type="float">
            <text:p><text:s/>657,58 </text:p>
          </table:table-cell>
          <table:table-cell table:style-name="ce10" office:value-type="float" office:value="911.1" calcext:value-type="float">
            <text:p><text:s/>911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68.68" calcext:value-type="float">
            <text:p><text:s/>1.568,68 </text:p>
          </table:table-cell>
          <table:table-cell table:style-name="ce12" office:value-type="float" office:value="7812" calcext:value-type="float">
            <text:p><text:s/>7.812,00 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5" office:value-type="string" calcext:value-type="string">
            <text:p>HERMINIA APARECIDA FEITOSA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657.26" calcext:value-type="float">
            <text:p><text:s/>2.657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54.94" calcext:value-type="float">
            <text:p><text:s/>8.454,94 </text:p>
          </table:table-cell>
          <table:table-cell table:style-name="ce10" office:value-type="float" office:value="496.35" calcext:value-type="float">
            <text:p><text:s/>496,35 </text:p>
          </table:table-cell>
          <table:table-cell table:style-name="ce10" office:value-type="float" office:value="1228.65" calcext:value-type="float">
            <text:p><text:s/>1.228,6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25" calcext:value-type="float">
            <text:p><text:s/>1.725,00 </text:p>
          </table:table-cell>
          <table:table-cell table:style-name="ce12" office:value-type="float" office:value="6729.94" calcext:value-type="float">
            <text:p><text:s/>6.729,94 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5" office:value-type="string" calcext:value-type="string">
            <text:p>HIARA BATIST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style-name="ce12" office:value-type="float" office:value="150.49" calcext:value-type="float">
            <text:p><text:s/>15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160.46" calcext:value-type="float">
            <text:p><text:s/>3.160,46 </text:p>
          </table:table-cell>
          <table:table-cell table:style-name="ce10" office:value-type="float" office:value="63.2" calcext:value-type="float">
            <text:p><text:s/>63,2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3.2" calcext:value-type="float">
            <text:p><text:s/>63,20 </text:p>
          </table:table-cell>
          <table:table-cell table:style-name="ce12" office:value-type="float" office:value="3097.26" calcext:value-type="float">
            <text:p><text:s/>3.097,26 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ILDA SOUZA LOURENC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3" calcext:value-type="float">
            <text:p><text:s/>4.513,33 </text:p>
          </table:table-cell>
          <table:table-cell table:style-name="ce12" office:value-type="float" office:value="2331.87" calcext:value-type="float">
            <text:p><text:s/>2.331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45.2" calcext:value-type="float">
            <text:p><text:s/>6.845,20 </text:p>
          </table:table-cell>
          <table:table-cell table:style-name="ce10" office:value-type="float" office:value="213.17" calcext:value-type="float">
            <text:p><text:s/>213,17 </text:p>
          </table:table-cell>
          <table:table-cell table:style-name="ce10" office:value-type="float" office:value="398.23" calcext:value-type="float">
            <text:p><text:s/>398,2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11.4" calcext:value-type="float">
            <text:p><text:s/>611,40 </text:p>
          </table:table-cell>
          <table:table-cell table:style-name="ce12" office:value-type="float" office:value="6233.8" calcext:value-type="float">
            <text:p><text:s/>6.233,80 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5" office:value-type="string" calcext:value-type="string">
            <text:p>HILMAR PONZI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23.9" calcext:value-type="float">
            <text:p><text:s/>2.823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30.26" calcext:value-type="float">
            <text:p><text:s/>9.130,26 </text:p>
          </table:table-cell>
          <table:table-cell table:style-name="ce10" office:value-type="float" office:value="615.72" calcext:value-type="float">
            <text:p><text:s/>615,72 </text:p>
          </table:table-cell>
          <table:table-cell table:style-name="ce10" office:value-type="float" office:value="1433.64" calcext:value-type="float">
            <text:p><text:s/>1.433,6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49.36" calcext:value-type="float">
            <text:p><text:s/>2.049,36 </text:p>
          </table:table-cell>
          <table:table-cell table:style-name="ce12" office:value-type="float" office:value="7080.9" calcext:value-type="float">
            <text:p><text:s/>7.080,90 </text:p>
          </table:table-cell>
          <table:table-cell table:number-columns-repeated="1006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IARA CRISTINA YAMASHIT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5286.06" calcext:value-type="float">
            <text:p><text:s/>5.286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1.86" calcext:value-type="float">
            <text:p><text:s/>21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2000.28" calcext:value-type="float">
            <text:p><text:s/>12.000,28 </text:p>
          </table:table-cell>
          <table:table-cell table:style-name="ce10" office:value-type="float" office:value="1110.07" calcext:value-type="float">
            <text:p><text:s/>1.110,07 </text:p>
          </table:table-cell>
          <table:table-cell table:style-name="ce10" office:value-type="float" office:value="2065.07" calcext:value-type="float">
            <text:p><text:s/>2.065,0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75.14" calcext:value-type="float">
            <text:p><text:s/>3.175,14 </text:p>
          </table:table-cell>
          <table:table-cell table:style-name="ce12" office:value-type="float" office:value="8825.14" calcext:value-type="float">
            <text:p><text:s/>8.825,14 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5" office:value-type="string" calcext:value-type="string">
            <text:p>IARA LUCIA DOMING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6.56" calcext:value-type="float">
            <text:p><text:s/>10.476,56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681.34" calcext:value-type="float">
            <text:p><text:s/>1.681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1.7" calcext:value-type="float">
            <text:p><text:s/>2.531,70 </text:p>
          </table:table-cell>
          <table:table-cell table:style-name="ce12" office:value-type="float" office:value="7944.86" calcext:value-type="float">
            <text:p><text:s/>7.944,86 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5" office:value-type="string" calcext:value-type="string">
            <text:p>IDA MARIA GENARI MARTIN DE MEL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0.63" calcext:value-type="float">
            <text:p><text:s/>0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187.92" calcext:value-type="float">
            <text:p><text:s/>5.187,92 </text:p>
          </table:table-cell>
          <table:table-cell table:style-name="ce10" office:value-type="float" office:value="203.69" calcext:value-type="float">
            <text:p><text:s/>203,69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08.66" calcext:value-type="float">
            <text:p><text:s/>708,66 </text:p>
          </table:table-cell>
          <table:table-cell table:style-name="ce12" office:value-type="float" office:value="4479.26" calcext:value-type="float">
            <text:p><text:s/>4.479,26 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IGNEZ APARECIDA BAN KAWAMU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1.06" calcext:value-type="float">
            <text:p><text:s/>21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589.36" calcext:value-type="float">
            <text:p><text:s/>9.589,36 </text:p>
          </table:table-cell>
          <table:table-cell table:style-name="ce10" office:value-type="float" office:value="498.89" calcext:value-type="float">
            <text:p><text:s/>498,89 </text:p>
          </table:table-cell>
          <table:table-cell table:style-name="ce10" office:value-type="float" office:value="1476.45" calcext:value-type="float">
            <text:p><text:s/>1.476,4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75.34" calcext:value-type="float">
            <text:p><text:s/>1.975,34 </text:p>
          </table:table-cell>
          <table:table-cell table:style-name="ce12" office:value-type="float" office:value="7614.02" calcext:value-type="float">
            <text:p><text:s/>7.614,02 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5" office:value-type="string" calcext:value-type="string">
            <text:p>ILDA DE LIMA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55.79" calcext:value-type="float">
            <text:p><text:s/>4.255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255.79" calcext:value-type="float">
            <text:p><text:s/>4.255,79 </text:p>
          </table:table-cell>
          <table:table-cell table:style-name="ce10" office:value-type="float" office:value="85.11" calcext:value-type="float">
            <text:p><text:s/>85,11 </text:p>
          </table:table-cell>
          <table:table-cell table:style-name="ce10" office:value-type="float" office:value="33.58" calcext:value-type="float">
            <text:p><text:s/>33,5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8.69" calcext:value-type="float">
            <text:p><text:s/>118,69 </text:p>
          </table:table-cell>
          <table:table-cell table:style-name="ce12" office:value-type="float" office:value="4137.1" calcext:value-type="float">
            <text:p><text:s/>4.1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5" office:value-type="string" calcext:value-type="string">
            <text:p>ILIDIA MARIA ROSELI BENEDITA DE MORAIS CAPPELLE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71.85" calcext:value-type="float">
            <text:p><text:s/>3.671,85 </text:p>
          </table:table-cell>
          <table:table-cell table:style-name="ce12" office:value-type="float" office:value="2579.96" calcext:value-type="float">
            <text:p><text:s/>2.579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251.81" calcext:value-type="float">
            <text:p><text:s/>6.251,81 </text:p>
          </table:table-cell>
          <table:table-cell table:style-name="ce10" office:value-type="float" office:value="125.03" calcext:value-type="float">
            <text:p><text:s/>125,03 </text:p>
          </table:table-cell>
          <table:table-cell table:style-name="ce10" office:value-type="float" office:value="787.06" calcext:value-type="float">
            <text:p><text:s/>787,0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12.09" calcext:value-type="float">
            <text:p><text:s/>912,09 </text:p>
          </table:table-cell>
          <table:table-cell table:style-name="ce12" office:value-type="float" office:value="5339.72" calcext:value-type="float">
            <text:p><text:s/>5.339,72 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5" office:value-type="string" calcext:value-type="string">
            <text:p>ILZA VIEIRA ROC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42.13" calcext:value-type="float">
            <text:p><text:s/>2.642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94.68" calcext:value-type="float">
            <text:p><text:s/>8.794,68 </text:p>
          </table:table-cell>
          <table:table-cell table:style-name="ce10" office:value-type="float" office:value="556.58" calcext:value-type="float">
            <text:p><text:s/>556,58 </text:p>
          </table:table-cell>
          <table:table-cell table:style-name="ce10" office:value-type="float" office:value="834.34" calcext:value-type="float">
            <text:p><text:s/>834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90.92" calcext:value-type="float">
            <text:p><text:s/>1.390,92 </text:p>
          </table:table-cell>
          <table:table-cell table:style-name="ce12" office:value-type="float" office:value="7403.76" calcext:value-type="float">
            <text:p><text:s/>7.403,76 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5" office:value-type="string" calcext:value-type="string">
            <text:p>INES PEREIRA MACHADO TOBI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491.85" calcext:value-type="float">
            <text:p><text:s/>491,85 </text:p>
          </table:table-cell>
          <table:table-cell table:style-name="ce10" office:value-type="float" office:value="1518.42" calcext:value-type="float">
            <text:p><text:s/>1.518,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10.27" calcext:value-type="float">
            <text:p><text:s/>2.010,27 </text:p>
          </table:table-cell>
          <table:table-cell table:style-name="ce12" office:value-type="float" office:value="7500.44" calcext:value-type="float">
            <text:p><text:s/>7.500,44 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5" office:value-type="string" calcext:value-type="string">
            <text:p>INEZ MARCON MARCIE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88.55" calcext:value-type="float">
            <text:p><text:s/>3.38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94.91" calcext:value-type="float">
            <text:p><text:s/>9.694,91 </text:p>
          </table:table-cell>
          <table:table-cell table:style-name="ce10" office:value-type="float" office:value="713.07" calcext:value-type="float">
            <text:p><text:s/>713,07 </text:p>
          </table:table-cell>
          <table:table-cell table:style-name="ce10" office:value-type="float" office:value="1034.26" calcext:value-type="float">
            <text:p><text:s/>1.034,2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47.33" calcext:value-type="float">
            <text:p><text:s/>1.747,33 </text:p>
          </table:table-cell>
          <table:table-cell table:style-name="ce12" office:value-type="float" office:value="7947.58" calcext:value-type="float">
            <text:p><text:s/>7.947,58 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IOMAR FRANCISCA DE ALENCAR AR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071.95" calcext:value-type="float">
            <text:p><text:s/>5.071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633.08" calcext:value-type="float">
            <text:p><text:s/>11.633,08 </text:p>
          </table:table-cell>
          <table:table-cell table:style-name="ce10" office:value-type="float" office:value="1049.86" calcext:value-type="float">
            <text:p><text:s/>1.049,86 </text:p>
          </table:table-cell>
          <table:table-cell table:style-name="ce10" office:value-type="float" office:value="1464.52" calcext:value-type="float">
            <text:p><text:s/>1.464,5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14.38" calcext:value-type="float">
            <text:p><text:s/>2.514,38 </text:p>
          </table:table-cell>
          <table:table-cell table:style-name="ce12" office:value-type="float" office:value="9118.7" calcext:value-type="float">
            <text:p><text:s/>9.118,70 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IRACI FERREIRA DA COST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87.29" calcext:value-type="float">
            <text:p><text:s/>5.187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2" office:value-type="float" office:value="5078.05" calcext:value-type="float">
            <text:p><text:s/>5.078,05 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5" office:value-type="string" calcext:value-type="string">
            <text:p>IRENE ALVES FEITO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5" calcext:value-type="float">
            <text:p><text:s/>2.593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25.76" calcext:value-type="float">
            <text:p><text:s/>8.625,76 </text:p>
          </table:table-cell>
          <table:table-cell table:style-name="ce10" office:value-type="float" office:value="527.16" calcext:value-type="float">
            <text:p><text:s/>527,16 </text:p>
          </table:table-cell>
          <table:table-cell table:style-name="ce10" office:value-type="float" office:value="796.75" calcext:value-type="float">
            <text:p><text:s/>796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3.91" calcext:value-type="float">
            <text:p><text:s/>1.323,91 </text:p>
          </table:table-cell>
          <table:table-cell table:style-name="ce12" office:value-type="float" office:value="7301.85" calcext:value-type="float">
            <text:p><text:s/>7.301,85 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IRENE CALDAS PAI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.18" calcext:value-type="float">
            <text:p><text:s/>1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824.25" calcext:value-type="float">
            <text:p><text:s/>9.824,25 </text:p>
          </table:table-cell>
          <table:table-cell table:style-name="ce10" office:value-type="float" office:value="735" calcext:value-type="float">
            <text:p><text:s/>735,00 </text:p>
          </table:table-cell>
          <table:table-cell table:style-name="ce10" office:value-type="float" office:value="1585.82" calcext:value-type="float">
            <text:p><text:s/>1.585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20.82" calcext:value-type="float">
            <text:p><text:s/>2.320,82 </text:p>
          </table:table-cell>
          <table:table-cell table:style-name="ce12" office:value-type="float" office:value="7503.43" calcext:value-type="float">
            <text:p><text:s/>7.503,43 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5" office:value-type="string" calcext:value-type="string">
            <text:p>ISA MARIA DA CUNHA LOUZ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255.99" calcext:value-type="float">
            <text:p><text:s/>3.255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95.87" calcext:value-type="float">
            <text:p><text:s/>4.795,8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744.22" calcext:value-type="float">
            <text:p><text:s/>14.744,22 </text:p>
          </table:table-cell>
          <table:table-cell table:style-name="ce10" office:value-type="float" office:value="558.59" calcext:value-type="float">
            <text:p><text:s/>558,59 </text:p>
          </table:table-cell>
          <table:table-cell table:style-name="ce10" office:value-type="float" office:value="1614.76" calcext:value-type="float">
            <text:p><text:s/>1.614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73.35" calcext:value-type="float">
            <text:p><text:s/>2.173,35 </text:p>
          </table:table-cell>
          <table:table-cell table:style-name="ce12" office:value-type="float" office:value="12570.87" calcext:value-type="float">
            <text:p><text:s/>12.570,87 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ISABEL CRISTINA SANT ANA FERRE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967.13" calcext:value-type="float">
            <text:p><text:s/>1.967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5.6" calcext:value-type="float">
            <text:p><text:s/>5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752.04" calcext:value-type="float">
            <text:p><text:s/>5.752,04 </text:p>
          </table:table-cell>
          <table:table-cell table:style-name="ce10" office:value-type="float" office:value="114.92" calcext:value-type="float">
            <text:p><text:s/>114,92 </text:p>
          </table:table-cell>
          <table:table-cell table:style-name="ce10" office:value-type="float" office:value="649.27" calcext:value-type="float">
            <text:p><text:s/>649,2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64.19" calcext:value-type="float">
            <text:p><text:s/>764,19 </text:p>
          </table:table-cell>
          <table:table-cell table:style-name="ce12" office:value-type="float" office:value="4987.85" calcext:value-type="float">
            <text:p><text:s/>4.987,85 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ISAIAS MARIAN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82.39" calcext:value-type="float">
            <text:p><text:s/>3.182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14.3" calcext:value-type="float">
            <text:p><text:s/>9.214,30 </text:p>
          </table:table-cell>
          <table:table-cell table:style-name="ce10" office:value-type="float" office:value="628.99" calcext:value-type="float">
            <text:p><text:s/>628,99 </text:p>
          </table:table-cell>
          <table:table-cell table:style-name="ce10" office:value-type="float" office:value="926.76" calcext:value-type="float">
            <text:p><text:s/>926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55.75" calcext:value-type="float">
            <text:p><text:s/>1.555,75 </text:p>
          </table:table-cell>
          <table:table-cell table:style-name="ce12" office:value-type="float" office:value="7658.55" calcext:value-type="float">
            <text:p><text:s/>7.658,55 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ISAURA STRUCHE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9031.17" calcext:value-type="float">
            <text:p><text:s/>9.031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31.17" calcext:value-type="float">
            <text:p><text:s/>9.031,17 </text:p>
          </table:table-cell>
          <table:table-cell table:style-name="ce10" office:value-type="float" office:value="830.05" calcext:value-type="float">
            <text:p><text:s/>830,05 </text:p>
          </table:table-cell>
          <table:table-cell table:style-name="ce10" office:value-type="float" office:value="961.69" calcext:value-type="float">
            <text:p><text:s/>961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91.74" calcext:value-type="float">
            <text:p><text:s/>1.791,74 </text:p>
          </table:table-cell>
          <table:table-cell table:style-name="ce12" office:value-type="float" office:value="7239.43" calcext:value-type="float">
            <text:p><text:s/>7.239,43 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ISMENIA CRISTINA PEPICELLI GIANES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73.41" calcext:value-type="float">
            <text:p><text:s/>5.473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473.41" calcext:value-type="float">
            <text:p><text:s/>5.473,41 </text:p>
          </table:table-cell>
          <table:table-cell table:style-name="ce10" office:value-type="float" office:value="109.46" calcext:value-type="float">
            <text:p><text:s/>109,46 </text:p>
          </table:table-cell>
          <table:table-cell table:style-name="ce10" office:value-type="float" office:value="180.61" calcext:value-type="float">
            <text:p><text:s/>180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0.07" calcext:value-type="float">
            <text:p><text:s/>290,07 </text:p>
          </table:table-cell>
          <table:table-cell table:style-name="ce12" office:value-type="float" office:value="5183.34" calcext:value-type="float">
            <text:p><text:s/>5.183,34 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5" office:value-type="string" calcext:value-type="string">
            <text:p>ITACY BALDINI DO VALE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045.21" calcext:value-type="float">
            <text:p><text:s/>2.045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45.21" calcext:value-type="float">
            <text:p><text:s/>2.045,21 </text:p>
          </table:table-cell>
          <table:table-cell table:style-name="ce10" office:value-type="float" office:value="40.9" calcext:value-type="float">
            <text:p><text:s/>40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0.9" calcext:value-type="float">
            <text:p><text:s/>40,90 </text:p>
          </table:table-cell>
          <table:table-cell table:style-name="ce12" office:value-type="float" office:value="2004.31" calcext:value-type="float">
            <text:p><text:s/>2.004,31 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5" office:value-type="string" calcext:value-type="string">
            <text:p>IVANETE AUGUSTA GOM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134.61" calcext:value-type="float">
            <text:p><text:s/>1.134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048.25" calcext:value-type="float">
            <text:p><text:s/>7.048,25 </text:p>
          </table:table-cell>
          <table:table-cell table:style-name="ce10" office:value-type="float" office:value="252.8" calcext:value-type="float">
            <text:p><text:s/>252,80 </text:p>
          </table:table-cell>
          <table:table-cell table:style-name="ce10" office:value-type="float" office:value="969.82" calcext:value-type="float">
            <text:p><text:s/>969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22.62" calcext:value-type="float">
            <text:p><text:s/>1.222,62 </text:p>
          </table:table-cell>
          <table:table-cell table:style-name="ce12" office:value-type="float" office:value="5825.63" calcext:value-type="float">
            <text:p><text:s/>5.825,63 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IVANI FERREIRA SILVA DE BRI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96.13" calcext:value-type="float">
            <text:p><text:s/>5.996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96.13" calcext:value-type="float">
            <text:p><text:s/>5.996,13 </text:p>
          </table:table-cell>
          <table:table-cell table:style-name="ce10" office:value-type="float" office:value="119.92" calcext:value-type="float">
            <text:p><text:s/>119,92 </text:p>
          </table:table-cell>
          <table:table-cell table:style-name="ce10" office:value-type="float" office:value="779.57" calcext:value-type="float">
            <text:p><text:s/>779,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99.49" calcext:value-type="float">
            <text:p><text:s/>899,49 </text:p>
          </table:table-cell>
          <table:table-cell table:style-name="ce12" office:value-type="float" office:value="5096.64" calcext:value-type="float">
            <text:p><text:s/>5.096,64 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5" office:value-type="string" calcext:value-type="string">
            <text:p>IVANI VITURIAN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924.82" calcext:value-type="float">
            <text:p><text:s/>2.924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24.82" calcext:value-type="float">
            <text:p><text:s/>2.924,82 </text:p>
          </table:table-cell>
          <table:table-cell table:style-name="ce10" office:value-type="float" office:value="58.49" calcext:value-type="float">
            <text:p><text:s/>58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8.49" calcext:value-type="float">
            <text:p><text:s/>58,49 </text:p>
          </table:table-cell>
          <table:table-cell table:style-name="ce12" office:value-type="float" office:value="2866.33" calcext:value-type="float">
            <text:p><text:s/>2.866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IVANILDE DIA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58" calcext:value-type="float">
            <text:p><text:s/>3.011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44.06" calcext:value-type="float">
            <text:p><text:s/>9.444,06 </text:p>
          </table:table-cell>
          <table:table-cell table:style-name="ce10" office:value-type="float" office:value="668.99" calcext:value-type="float">
            <text:p><text:s/>668,99 </text:p>
          </table:table-cell>
          <table:table-cell table:style-name="ce10" office:value-type="float" office:value="1501.47" calcext:value-type="float">
            <text:p><text:s/>1.501,4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70.46" calcext:value-type="float">
            <text:p><text:s/>2.170,46 </text:p>
          </table:table-cell>
          <table:table-cell table:style-name="ce12" office:value-type="float" office:value="7273.6" calcext:value-type="float">
            <text:p><text:s/>7.273,60 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5" office:value-type="string" calcext:value-type="string">
            <text:p>IVETE DE ALMEIDA MARTIN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6" calcext:value-type="float">
            <text:p><text:s/>3.073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05.94" calcext:value-type="float">
            <text:p><text:s/>9.505,94 </text:p>
          </table:table-cell>
          <table:table-cell table:style-name="ce10" office:value-type="float" office:value="680.12" calcext:value-type="float">
            <text:p><text:s/>680,12 </text:p>
          </table:table-cell>
          <table:table-cell table:style-name="ce10" office:value-type="float" office:value="1411.49" calcext:value-type="float">
            <text:p><text:s/>1.411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91.61" calcext:value-type="float">
            <text:p><text:s/>2.091,61 </text:p>
          </table:table-cell>
          <table:table-cell table:style-name="ce12" office:value-type="float" office:value="7414.33" calcext:value-type="float">
            <text:p><text:s/>7.414,33 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5" office:value-type="string" calcext:value-type="string">
            <text:p>IVETTE MARIA BOTTO DE OLIVE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1737.64" calcext:value-type="float">
            <text:p><text:s/>1.737,64 </text:p>
          </table:table-cell>
          <table:table-cell table:style-name="ce12" office:value-type="float" office:value="86.87" calcext:value-type="float">
            <text:p><text:s/>8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24.51" calcext:value-type="float">
            <text:p><text:s/>1.824,51 </text:p>
          </table:table-cell>
          <table:table-cell table:style-name="ce10" office:value-type="float" office:value="36.49" calcext:value-type="float">
            <text:p><text:s/>36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.49" calcext:value-type="float">
            <text:p><text:s/>36,49 </text:p>
          </table:table-cell>
          <table:table-cell table:style-name="ce12" office:value-type="float" office:value="1788.02" calcext:value-type="float">
            <text:p><text:s/>1.788,02 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5" office:value-type="string" calcext:value-type="string">
            <text:p>IVONE CELISA MONARI MARTINS DE ALMEI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3" calcext:value-type="float">
            <text:p><text:s/>3.649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82.41" calcext:value-type="float">
            <text:p><text:s/>10.082,41 </text:p>
          </table:table-cell>
          <table:table-cell table:style-name="ce10" office:value-type="float" office:value="781.7" calcext:value-type="float">
            <text:p><text:s/>781,70 </text:p>
          </table:table-cell>
          <table:table-cell table:style-name="ce10" office:value-type="float" office:value="1645.76" calcext:value-type="float">
            <text:p><text:s/>1.645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27.46" calcext:value-type="float">
            <text:p><text:s/>2.427,46 </text:p>
          </table:table-cell>
          <table:table-cell table:style-name="ce12" office:value-type="float" office:value="7654.95" calcext:value-type="float">
            <text:p><text:s/>7.654,95 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5" office:value-type="string" calcext:value-type="string">
            <text:p>IZILDA HALLU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5" calcext:value-type="float">
            <text:p><text:s/>3.07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0" office:value-type="float" office:value="612.35" calcext:value-type="float">
            <text:p><text:s/>612,35 </text:p>
          </table:table-cell>
          <table:table-cell table:style-name="ce10" office:value-type="float" office:value="1429.34" calcext:value-type="float">
            <text:p><text:s/>1.429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41.69" calcext:value-type="float">
            <text:p><text:s/>2.041,69 </text:p>
          </table:table-cell>
          <table:table-cell table:style-name="ce12" office:value-type="float" office:value="7068.77" calcext:value-type="float">
            <text:p><text:s/>7.068,77 </text:p>
          </table:table-cell>
          <table:table-cell table:number-columns-repeated="1006"/>
        </table:table-row>
        <table:table-row table:style-name="ro4">
          <table:table-cell table:style-name="ce2" office:value-type="float" office:value="713993" calcext:value-type="float">
            <text:p>713993</text:p>
          </table:table-cell>
          <table:table-cell table:style-name="ce5" office:value-type="string" calcext:value-type="string">
            <text:p>JACIRA COST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5761.8" calcext:value-type="float">
            <text:p><text:s/>5.761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454.16" calcext:value-type="float">
            <text:p><text:s/>12.454,16 </text:p>
          </table:table-cell>
          <table:table-cell table:style-name="ce10" office:value-type="float" office:value="1195.71" calcext:value-type="float">
            <text:p><text:s/>1.195,71 </text:p>
          </table:table-cell>
          <table:table-cell table:style-name="ce10" office:value-type="float" office:value="2122.83" calcext:value-type="float">
            <text:p><text:s/>2.122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18.54" calcext:value-type="float">
            <text:p><text:s/>3.318,54 </text:p>
          </table:table-cell>
          <table:table-cell table:style-name="ce12" office:value-type="float" office:value="9135.62" calcext:value-type="float">
            <text:p><text:s/>9.135,62 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JAINE LYRA DE VASCONCEL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NDIRA <text:s/>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511.7" calcext:value-type="float">
            <text:p><text:s/>1.511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91.01" calcext:value-type="float">
            <text:p><text:s/>5.291,01 </text:p>
          </table:table-cell>
          <table:table-cell table:style-name="ce10" office:value-type="float" office:value="105.82" calcext:value-type="float">
            <text:p><text:s/>105,82 </text:p>
          </table:table-cell>
          <table:table-cell table:style-name="ce10" office:value-type="float" office:value="532.45" calcext:value-type="float">
            <text:p><text:s/>532,4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38.27" calcext:value-type="float">
            <text:p><text:s/>638,27 </text:p>
          </table:table-cell>
          <table:table-cell table:style-name="ce12" office:value-type="float" office:value="4652.74" calcext:value-type="float">
            <text:p><text:s/>4.652,74 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JANE BERNADETE AVEL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94.59" calcext:value-type="float">
            <text:p><text:s/>3.694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00.95" calcext:value-type="float">
            <text:p><text:s/>10.000,95 </text:p>
          </table:table-cell>
          <table:table-cell table:style-name="ce10" office:value-type="float" office:value="766.01" calcext:value-type="float">
            <text:p><text:s/>766,01 </text:p>
          </table:table-cell>
          <table:table-cell table:style-name="ce10" office:value-type="float" office:value="1625.45" calcext:value-type="float">
            <text:p><text:s/>1.625,4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91.46" calcext:value-type="float">
            <text:p><text:s/>2.391,46 </text:p>
          </table:table-cell>
          <table:table-cell table:style-name="ce12" office:value-type="float" office:value="7609.49" calcext:value-type="float">
            <text:p><text:s/>7.609,49 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JANIA SANCHEZ BEZER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227.41" calcext:value-type="float">
            <text:p><text:s/>3.227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79.96" calcext:value-type="float">
            <text:p><text:s/>9.379,96 </text:p>
          </table:table-cell>
          <table:table-cell table:style-name="ce10" office:value-type="float" office:value="659.83" calcext:value-type="float">
            <text:p><text:s/>659,83 </text:p>
          </table:table-cell>
          <table:table-cell table:style-name="ce10" office:value-type="float" office:value="1490.11" calcext:value-type="float">
            <text:p><text:s/>1.490,1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9.94" calcext:value-type="float">
            <text:p><text:s/>2.149,94 </text:p>
          </table:table-cell>
          <table:table-cell table:style-name="ce12" office:value-type="float" office:value="7230.02" calcext:value-type="float">
            <text:p><text:s/>7.230,02 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JOANA D ARC BENA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2.98" calcext:value-type="float">
            <text:p><text:s/>2.572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05.46" calcext:value-type="float">
            <text:p><text:s/>9.005,46 </text:p>
          </table:table-cell>
          <table:table-cell table:style-name="ce10" office:value-type="float" office:value="592.22" calcext:value-type="float">
            <text:p><text:s/>592,22 </text:p>
          </table:table-cell>
          <table:table-cell table:style-name="ce10" office:value-type="float" office:value="1403.32" calcext:value-type="float">
            <text:p><text:s/>1.403,3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95.54" calcext:value-type="float">
            <text:p><text:s/>1.995,54 </text:p>
          </table:table-cell>
          <table:table-cell table:style-name="ce12" office:value-type="float" office:value="7009.92" calcext:value-type="float">
            <text:p><text:s/>7.009,92 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JOANNINHA GUERRIERO FRATIN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954.06" calcext:value-type="float">
            <text:p><text:s/>6.954,06 </text:p>
          </table:table-cell>
          <table:table-cell table:style-name="ce12" office:value-type="float" office:value="3919.41" calcext:value-type="float">
            <text:p><text:s/>3.919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873.47" calcext:value-type="float">
            <text:p><text:s/>10.873,47 </text:p>
          </table:table-cell>
          <table:table-cell table:style-name="ce10" office:value-type="float" office:value="919.42" calcext:value-type="float">
            <text:p><text:s/>919,42 </text:p>
          </table:table-cell>
          <table:table-cell table:style-name="ce10" office:value-type="float" office:value="1298.14" calcext:value-type="float">
            <text:p><text:s/>1.298,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17.56" calcext:value-type="float">
            <text:p><text:s/>2.217,56 </text:p>
          </table:table-cell>
          <table:table-cell table:style-name="ce12" office:value-type="float" office:value="8655.91" calcext:value-type="float">
            <text:p><text:s/>8.655,91 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5" office:value-type="string" calcext:value-type="string">
            <text:p>JOAO BATISTA NAVARR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74.45" calcext:value-type="float">
            <text:p><text:s/>3.474,45 </text:p>
          </table:table-cell>
          <table:table-cell table:style-name="ce12" office:value-type="float" office:value="347.43" calcext:value-type="float">
            <text:p><text:s/>347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821.88" calcext:value-type="float">
            <text:p><text:s/>3.821,88 </text:p>
          </table:table-cell>
          <table:table-cell table:style-name="ce10" office:value-type="float" office:value="76.43" calcext:value-type="float">
            <text:p><text:s/>76,43 </text:p>
          </table:table-cell>
          <table:table-cell table:style-name="ce10" office:value-type="float" office:value="197.51" calcext:value-type="float">
            <text:p><text:s/>197,5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73.94" calcext:value-type="float">
            <text:p><text:s/>273,94 </text:p>
          </table:table-cell>
          <table:table-cell table:style-name="ce12" office:value-type="float" office:value="3547.94" calcext:value-type="float">
            <text:p><text:s/>3.547,94 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JOAO CARLOS BRASIL DIEGUES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08.42" calcext:value-type="float">
            <text:p><text:s/>3.708,42 </text:p>
          </table:table-cell>
          <table:table-cell table:style-name="ce12" office:value-type="float" office:value="19770.51" calcext:value-type="float">
            <text:p><text:s/>19.770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478.93" calcext:value-type="float">
            <text:p><text:s/>23.478,93 </text:p>
          </table:table-cell>
          <table:table-cell table:style-name="ce10" office:value-type="float" office:value="2643.33" calcext:value-type="float">
            <text:p><text:s/>2.643,33 </text:p>
          </table:table-cell>
          <table:table-cell table:style-name="ce10" office:value-type="float" office:value="4572.28" calcext:value-type="float">
            <text:p><text:s/>4.572,2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215.61" calcext:value-type="float">
            <text:p><text:s/>7.215,61 </text:p>
          </table:table-cell>
          <table:table-cell table:style-name="ce12" office:value-type="float" office:value="16263.32" calcext:value-type="float">
            <text:p><text:s/>16.263,32 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5" office:value-type="string" calcext:value-type="string">
            <text:p>JOAO EVANGELISTA DE MEL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4" calcext:value-type="float">
            <text:p><text:s/>3.133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86.39" calcext:value-type="float">
            <text:p><text:s/>9.286,39 </text:p>
          </table:table-cell>
          <table:table-cell table:style-name="ce10" office:value-type="float" office:value="642.98" calcext:value-type="float">
            <text:p><text:s/>642,9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42.98" calcext:value-type="float">
            <text:p><text:s/>642,98 </text:p>
          </table:table-cell>
          <table:table-cell table:style-name="ce12" office:value-type="float" office:value="8643.41" calcext:value-type="float">
            <text:p><text:s/>8.6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5" office:value-type="string" calcext:value-type="string">
            <text:p>JOAO JORGE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117.21" calcext:value-type="float">
            <text:p><text:s/>1.117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14.89" calcext:value-type="float">
            <text:p><text:s/>6.914,89 </text:p>
          </table:table-cell>
          <table:table-cell table:style-name="ce10" office:value-type="float" office:value="229.57" calcext:value-type="float">
            <text:p><text:s/>229,5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9.57" calcext:value-type="float">
            <text:p><text:s/>229,57 </text:p>
          </table:table-cell>
          <table:table-cell table:style-name="ce12" office:value-type="float" office:value="6685.32" calcext:value-type="float">
            <text:p><text:s/>6.685,32 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5" office:value-type="string" calcext:value-type="string">
            <text:p>JOAO MANUEL FERNANDES PI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3868.07" calcext:value-type="float">
            <text:p><text:s/>3.868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868.07" calcext:value-type="float">
            <text:p><text:s/>3.868,07 </text:p>
          </table:table-cell>
          <table:table-cell table:style-name="ce10" office:value-type="float" office:value="77.36" calcext:value-type="float">
            <text:p><text:s/>77,36 </text:p>
          </table:table-cell>
          <table:table-cell table:style-name="ce10" office:value-type="float" office:value="4.5" calcext:value-type="float">
            <text:p><text:s/>4,5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1.86" calcext:value-type="float">
            <text:p><text:s/>81,86 </text:p>
          </table:table-cell>
          <table:table-cell table:style-name="ce12" office:value-type="float" office:value="3786.21" calcext:value-type="float">
            <text:p><text:s/>3.786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5" office:value-type="string" calcext:value-type="string">
            <text:p>JOAO ROBERTO GOUVEI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3608.64" calcext:value-type="float">
            <text:p><text:s/>3.608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9587.88" calcext:value-type="float">
            <text:p><text:s/>9.587,88 </text:p>
          </table:table-cell>
          <table:table-cell table:style-name="ce10" office:value-type="float" office:value="698.09" calcext:value-type="float">
            <text:p><text:s/>698,09 </text:p>
          </table:table-cell>
          <table:table-cell table:style-name="ce10" office:value-type="float" office:value="1015.75" calcext:value-type="float">
            <text:p><text:s/>1.015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13.84" calcext:value-type="float">
            <text:p><text:s/>1.713,84 </text:p>
          </table:table-cell>
          <table:table-cell table:style-name="ce12" office:value-type="float" office:value="7874.04" calcext:value-type="float">
            <text:p><text:s/>7.874,04 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5" office:value-type="string" calcext:value-type="string">
            <text:p>JOAQUIM JESUS DE MORA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858.34" calcext:value-type="float">
            <text:p><text:s/>11.858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164.7" calcext:value-type="float">
            <text:p><text:s/>18.164,70 </text:p>
          </table:table-cell>
          <table:table-cell table:style-name="ce10" office:value-type="float" office:value="2187.35" calcext:value-type="float">
            <text:p><text:s/>2.187,35 </text:p>
          </table:table-cell>
          <table:table-cell table:style-name="ce10" office:value-type="float" office:value="2813.81" calcext:value-type="float">
            <text:p><text:s/>2.813,8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001.16" calcext:value-type="float">
            <text:p><text:s/>5.001,16 </text:p>
          </table:table-cell>
          <table:table-cell table:style-name="ce12" office:value-type="float" office:value="13163.54" calcext:value-type="float">
            <text:p><text:s/>13.163,54 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JOAQUIM LUIS BUENO DO LIVRA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0" office:value-type="float" office:value="701.67" calcext:value-type="float">
            <text:p><text:s/>701,6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01.67" calcext:value-type="float">
            <text:p><text:s/>701,67 </text:p>
          </table:table-cell>
          <table:table-cell table:style-name="ce12" office:value-type="float" office:value="8930.01" calcext:value-type="float">
            <text:p><text:s/>8.930,01 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5" office:value-type="string" calcext:value-type="string">
            <text:p>JONAS NAR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587.98" calcext:value-type="float">
            <text:p><text:s/>3.587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80.34" calcext:value-type="float">
            <text:p><text:s/>10.280,34 </text:p>
          </table:table-cell>
          <table:table-cell table:style-name="ce10" office:value-type="float" office:value="815.03" calcext:value-type="float">
            <text:p><text:s/>815,03 </text:p>
          </table:table-cell>
          <table:table-cell table:style-name="ce10" office:value-type="float" office:value="1636.02" calcext:value-type="float">
            <text:p><text:s/>1.636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51.05" calcext:value-type="float">
            <text:p><text:s/>2.451,05 </text:p>
          </table:table-cell>
          <table:table-cell table:style-name="ce12" office:value-type="float" office:value="7829.29" calcext:value-type="float">
            <text:p><text:s/>7.829,29 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JORGE DONIZETTI PAR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5016.27" calcext:value-type="float">
            <text:p><text:s/>5.016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708.63" calcext:value-type="float">
            <text:p><text:s/>11.708,63 </text:p>
          </table:table-cell>
          <table:table-cell table:style-name="ce10" office:value-type="float" office:value="1063.13" calcext:value-type="float">
            <text:p><text:s/>1.063,13 </text:p>
          </table:table-cell>
          <table:table-cell table:style-name="ce10" office:value-type="float" office:value="2005.07" calcext:value-type="float">
            <text:p><text:s/>2.005,0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68.2" calcext:value-type="float">
            <text:p><text:s/>3.068,20 </text:p>
          </table:table-cell>
          <table:table-cell table:style-name="ce12" office:value-type="float" office:value="8640.43" calcext:value-type="float">
            <text:p><text:s/>8.640,43 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5" office:value-type="string" calcext:value-type="string">
            <text:p>JORGE JOSE FER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64.11" calcext:value-type="float">
            <text:p><text:s/>4.264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090.33" calcext:value-type="float">
            <text:p><text:s/>11.090,33 </text:p>
          </table:table-cell>
          <table:table-cell table:style-name="ce10" office:value-type="float" office:value="1171.26" calcext:value-type="float">
            <text:p><text:s/>1.171,26 </text:p>
          </table:table-cell>
          <table:table-cell table:style-name="ce10" office:value-type="float" office:value="1870.19" calcext:value-type="float">
            <text:p><text:s/>1.870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41.45" calcext:value-type="float">
            <text:p><text:s/>3.041,45 </text:p>
          </table:table-cell>
          <table:table-cell table:style-name="ce12" office:value-type="float" office:value="8048.88" calcext:value-type="float">
            <text:p><text:s/>8.048,88 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JORGE LUIZ PEREIRA DE ARAUJ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2581.03" calcext:value-type="float">
            <text:p><text:s/>2.581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286.24" calcext:value-type="float">
            <text:p><text:s/>6.286,24 </text:p>
          </table:table-cell>
          <table:table-cell table:style-name="ce10" office:value-type="float" office:value="125.72" calcext:value-type="float">
            <text:p><text:s/>125,72 </text:p>
          </table:table-cell>
          <table:table-cell table:style-name="ce10" office:value-type="float" office:value="796.15" calcext:value-type="float">
            <text:p><text:s/>796,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21.87" calcext:value-type="float">
            <text:p><text:s/>921,87 </text:p>
          </table:table-cell>
          <table:table-cell table:style-name="ce12" office:value-type="float" office:value="5364.37" calcext:value-type="float">
            <text:p><text:s/>5.364,37 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5" office:value-type="string" calcext:value-type="string">
            <text:p>JORGE RIB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CERICA DA SERRA 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625.55" calcext:value-type="float">
            <text:p><text:s/>625,55 </text:p>
          </table:table-cell>
          <table:table-cell table:style-name="ce10" office:value-type="float" office:value="1445.89" calcext:value-type="float">
            <text:p><text:s/>1.445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1.44" calcext:value-type="float">
            <text:p><text:s/>2.071,44 </text:p>
          </table:table-cell>
          <table:table-cell table:style-name="ce12" office:value-type="float" office:value="7125.32" calcext:value-type="float">
            <text:p><text:s/>7.12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5" office:value-type="string" calcext:value-type="string">
            <text:p>JOSE ALOISIO DA CRU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27.8" calcext:value-type="float">
            <text:p><text:s/>3.527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60.28" calcext:value-type="float">
            <text:p><text:s/>9.960,28 </text:p>
          </table:table-cell>
          <table:table-cell table:style-name="ce10" office:value-type="float" office:value="761.91" calcext:value-type="float">
            <text:p><text:s/>761,91 </text:p>
          </table:table-cell>
          <table:table-cell table:style-name="ce10" office:value-type="float" office:value="1516.44" calcext:value-type="float">
            <text:p><text:s/>1.516,4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8.35" calcext:value-type="float">
            <text:p><text:s/>2.278,35 </text:p>
          </table:table-cell>
          <table:table-cell table:style-name="ce12" office:value-type="float" office:value="7681.93" calcext:value-type="float">
            <text:p><text:s/>7.681,93 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JOSE ANTONIO DO PR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273.58" calcext:value-type="float">
            <text:p><text:s/>2.273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57.59" calcext:value-type="float">
            <text:p><text:s/>7.957,59 </text:p>
          </table:table-cell>
          <table:table-cell table:style-name="ce10" office:value-type="float" office:value="409.74" calcext:value-type="float">
            <text:p><text:s/>409,74 </text:p>
          </table:table-cell>
          <table:table-cell table:style-name="ce10" office:value-type="float" office:value="646.51" calcext:value-type="float">
            <text:p><text:s/>646,5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56.25" calcext:value-type="float">
            <text:p><text:s/>1.056,25 </text:p>
          </table:table-cell>
          <table:table-cell table:style-name="ce12" office:value-type="float" office:value="6901.34" calcext:value-type="float">
            <text:p><text:s/>6.901,34 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5" office:value-type="string" calcext:value-type="string">
            <text:p>JOSE ANTONIO GONCALVES ME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962.52" calcext:value-type="float">
            <text:p><text:s/>4.96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788.74" calcext:value-type="float">
            <text:p><text:s/>11.788,74 </text:p>
          </table:table-cell>
          <table:table-cell table:style-name="ce10" office:value-type="float" office:value="1078.17" calcext:value-type="float">
            <text:p><text:s/>1.078,17 </text:p>
          </table:table-cell>
          <table:table-cell table:style-name="ce10" office:value-type="float" office:value="2024.5" calcext:value-type="float">
            <text:p><text:s/>2.024,5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02.67" calcext:value-type="float">
            <text:p><text:s/>3.102,67 </text:p>
          </table:table-cell>
          <table:table-cell table:style-name="ce12" office:value-type="float" office:value="8686.07" calcext:value-type="float">
            <text:p><text:s/>8.686,07 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5" office:value-type="string" calcext:value-type="string">
            <text:p>JOSE AUGUSTO DA CRU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672.09" calcext:value-type="float">
            <text:p><text:s/>5.672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72.09" calcext:value-type="float">
            <text:p><text:s/>5.672,09 </text:p>
          </table:table-cell>
          <table:table-cell table:style-name="ce10" office:value-type="float" office:value="113.44" calcext:value-type="float">
            <text:p><text:s/>113,44 </text:p>
          </table:table-cell>
          <table:table-cell table:style-name="ce10" office:value-type="float" office:value="181.97" calcext:value-type="float">
            <text:p><text:s/>181,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5.41" calcext:value-type="float">
            <text:p><text:s/>295,41 </text:p>
          </table:table-cell>
          <table:table-cell table:style-name="ce12" office:value-type="float" office:value="5376.68" calcext:value-type="float">
            <text:p><text:s/>5.376,68 </text:p>
          </table:table-cell>
          <table:table-cell table:number-columns-repeated="1006"/>
        </table:table-row>
        <table:table-row table:style-name="ro4">
          <table:table-cell table:style-name="ce2" office:value-type="float" office:value="1094" calcext:value-type="float">
            <text:p>1094</text:p>
          </table:table-cell>
          <table:table-cell table:style-name="ce5" office:value-type="string" calcext:value-type="string">
            <text:p>JOSE CARLOS MARTIN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41.61" calcext:value-type="float">
            <text:p><text:s/>1.741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28.55" calcext:value-type="float">
            <text:p><text:s/>2.628,5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075.37" calcext:value-type="float">
            <text:p><text:s/>8.075,37 </text:p>
          </table:table-cell>
          <table:table-cell table:style-name="ce10" office:value-type="float" office:value="108.93" calcext:value-type="float">
            <text:p><text:s/>108,93 </text:p>
          </table:table-cell>
          <table:table-cell table:style-name="ce10" office:value-type="float" office:value="148.16" calcext:value-type="float">
            <text:p><text:s/>148,1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7.09" calcext:value-type="float">
            <text:p><text:s/>257,09 </text:p>
          </table:table-cell>
          <table:table-cell table:style-name="ce12" office:value-type="float" office:value="7818.28" calcext:value-type="float">
            <text:p><text:s/>7.818,28 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JOSE DONIZETE BORGE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2681.63" calcext:value-type="float">
            <text:p><text:s/>2.681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8765.57" calcext:value-type="float">
            <text:p><text:s/>8.765,57 </text:p>
          </table:table-cell>
          <table:table-cell table:style-name="ce10" office:value-type="float" office:value="554.89" calcext:value-type="float">
            <text:p><text:s/>554,89 </text:p>
          </table:table-cell>
          <table:table-cell table:style-name="ce10" office:value-type="float" office:value="460.54" calcext:value-type="float">
            <text:p><text:s/>460,5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15.43" calcext:value-type="float">
            <text:p><text:s/>1.015,43 </text:p>
          </table:table-cell>
          <table:table-cell table:style-name="ce12" office:value-type="float" office:value="7750.14" calcext:value-type="float">
            <text:p><text:s/>7.750,14 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JOSE GOMES DE ANDRADE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19.05" calcext:value-type="float">
            <text:p><text:s/>2.619,0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046.87" calcext:value-type="float">
            <text:p><text:s/>8.046,87 </text:p>
          </table:table-cell>
          <table:table-cell table:style-name="ce10" office:value-type="float" office:value="108.55" calcext:value-type="float">
            <text:p><text:s/>108,55 </text:p>
          </table:table-cell>
          <table:table-cell table:style-name="ce10" office:value-type="float" office:value="145.31" calcext:value-type="float">
            <text:p><text:s/>145,3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.86" calcext:value-type="float">
            <text:p><text:s/>253,86 </text:p>
          </table:table-cell>
          <table:table-cell table:style-name="ce12" office:value-type="float" office:value="7793.01" calcext:value-type="float">
            <text:p><text:s/>7.793,01 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5" office:value-type="string" calcext:value-type="string">
            <text:p>JOSE LIMA FI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667.91" calcext:value-type="float">
            <text:p><text:s/>5.667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229.04" calcext:value-type="float">
            <text:p><text:s/>12.229,04 </text:p>
          </table:table-cell>
          <table:table-cell table:style-name="ce10" office:value-type="float" office:value="1169.19" calcext:value-type="float">
            <text:p><text:s/>1.169,19 </text:p>
          </table:table-cell>
          <table:table-cell table:style-name="ce10" office:value-type="float" office:value="2091.08" calcext:value-type="float">
            <text:p><text:s/>2.091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60.27" calcext:value-type="float">
            <text:p><text:s/>3.260,27 </text:p>
          </table:table-cell>
          <table:table-cell table:style-name="ce12" office:value-type="float" office:value="8968.77" calcext:value-type="float">
            <text:p><text:s/>8.968,77 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5" office:value-type="string" calcext:value-type="string">
            <text:p>JOSE MARE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37.71" calcext:value-type="float">
            <text:p><text:s/>4.037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0.19" calcext:value-type="float">
            <text:p><text:s/>10.470,19 </text:p>
          </table:table-cell>
          <table:table-cell table:style-name="ce10" office:value-type="float" office:value="849.31" calcext:value-type="float">
            <text:p><text:s/>849,31 </text:p>
          </table:table-cell>
          <table:table-cell table:style-name="ce10" office:value-type="float" office:value="1680.03" calcext:value-type="float">
            <text:p><text:s/>1.680,0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29.34" calcext:value-type="float">
            <text:p><text:s/>2.529,34 </text:p>
          </table:table-cell>
          <table:table-cell table:style-name="ce12" office:value-type="float" office:value="7940.85" calcext:value-type="float">
            <text:p><text:s/>7.940,85 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JOSE MARTINS DE OLIVEIRA FILH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3474.45" calcext:value-type="float">
            <text:p><text:s/>3.474,45 </text:p>
          </table:table-cell>
          <table:table-cell table:style-name="ce12" office:value-type="float" office:value="1377.08" calcext:value-type="float">
            <text:p><text:s/>1.377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851.53" calcext:value-type="float">
            <text:p><text:s/>4.851,53 </text:p>
          </table:table-cell>
          <table:table-cell table:style-name="ce10" office:value-type="float" office:value="97.03" calcext:value-type="float">
            <text:p><text:s/>97,03 </text:p>
          </table:table-cell>
          <table:table-cell table:style-name="ce10" office:value-type="float" office:value="201.14" calcext:value-type="float">
            <text:p><text:s/>201,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8.17" calcext:value-type="float">
            <text:p><text:s/>298,17 </text:p>
          </table:table-cell>
          <table:table-cell table:style-name="ce12" office:value-type="float" office:value="4553.36" calcext:value-type="float">
            <text:p><text:s/>4.553,36 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JOSE MILTON FERREIRA GONC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4187.14" calcext:value-type="float">
            <text:p><text:s/>4.187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879.5" calcext:value-type="float">
            <text:p><text:s/>10.879,50 </text:p>
          </table:table-cell>
          <table:table-cell table:style-name="ce10" office:value-type="float" office:value="920.61" calcext:value-type="float">
            <text:p><text:s/>920,61 </text:p>
          </table:table-cell>
          <table:table-cell table:style-name="ce10" office:value-type="float" office:value="1771.12" calcext:value-type="float">
            <text:p><text:s/>1.771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91.73" calcext:value-type="float">
            <text:p><text:s/>2.691,73 </text:p>
          </table:table-cell>
          <table:table-cell table:style-name="ce12" office:value-type="float" office:value="8187.77" calcext:value-type="float">
            <text:p><text:s/>8.187,77 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5" office:value-type="string" calcext:value-type="string">
            <text:p>JOSE RAMOS DOS SANT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" calcext:value-type="float">
            <text:p><text:s/>1.445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.92" calcext:value-type="float">
            <text:p><text:s/>2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63.65" calcext:value-type="float">
            <text:p><text:s/>5.063,65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471.44" calcext:value-type="float">
            <text:p><text:s/>471,4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2.65" calcext:value-type="float">
            <text:p><text:s/>572,65 </text:p>
          </table:table-cell>
          <table:table-cell table:style-name="ce12" office:value-type="float" office:value="4491" calcext:value-type="float">
            <text:p><text:s/>4.491,00 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5" office:value-type="string" calcext:value-type="string">
            <text:p>JOSE ROBERTO ZANCHET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1761.2" calcext:value-type="float">
            <text:p><text:s/>11.761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193.68" calcext:value-type="float">
            <text:p><text:s/>18.193,68 </text:p>
          </table:table-cell>
          <table:table-cell table:style-name="ce10" office:value-type="float" office:value="2192.57" calcext:value-type="float">
            <text:p><text:s/>2.192,57 </text:p>
          </table:table-cell>
          <table:table-cell table:style-name="ce10" office:value-type="float" office:value="3448.38" calcext:value-type="float">
            <text:p><text:s/>3.448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640.95" calcext:value-type="float">
            <text:p><text:s/>5.640,95 </text:p>
          </table:table-cell>
          <table:table-cell table:style-name="ce12" office:value-type="float" office:value="12552.73" calcext:value-type="float">
            <text:p><text:s/>12.552,73 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5" office:value-type="string" calcext:value-type="string">
            <text:p>JOSE TADEU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3.61" calcext:value-type="float">
            <text:p><text:s/>5.273,61 </text:p>
          </table:table-cell>
          <table:table-cell table:style-name="ce12" office:value-type="float" office:value="2212.48" calcext:value-type="float">
            <text:p><text:s/>2.212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86.09" calcext:value-type="float">
            <text:p><text:s/>7.486,09 </text:p>
          </table:table-cell>
          <table:table-cell table:style-name="ce10" office:value-type="float" office:value="328.22" calcext:value-type="float">
            <text:p><text:s/>328,22 </text:p>
          </table:table-cell>
          <table:table-cell table:style-name="ce10" office:value-type="float" office:value="1066.04" calcext:value-type="float">
            <text:p><text:s/>1.066,0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94.26" calcext:value-type="float">
            <text:p><text:s/>1.394,26 </text:p>
          </table:table-cell>
          <table:table-cell table:style-name="ce12" office:value-type="float" office:value="6091.83" calcext:value-type="float">
            <text:p><text:s/>6.091,83 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5" office:value-type="string" calcext:value-type="string">
            <text:p>JOSE WILSON DI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5615.86" calcext:value-type="float">
            <text:p><text:s/>5.615,86 </text:p>
          </table:table-cell>
          <table:table-cell table:style-name="ce12" office:value-type="float" office:value="10.59" calcext:value-type="float">
            <text:p><text:s/>10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1.12" calcext:value-type="float">
            <text:p><text:s/>11,12 </text:p>
          </table:table-cell>
          <table:table-cell table:style-name="ce12" office:value-type="float" office:value="155.69" calcext:value-type="float">
            <text:p><text:s/>155,69 </text:p>
          </table:table-cell>
          <table:table-cell table:style-name="ce12" office:value-type="float" office:value="5793.26" calcext:value-type="float">
            <text:p><text:s/>5.793,26 </text:p>
          </table:table-cell>
          <table:table-cell table:style-name="ce10" office:value-type="float" office:value="112.52" calcext:value-type="float">
            <text:p><text:s/>112,52 </text:p>
          </table:table-cell>
          <table:table-cell table:style-name="ce10" office:value-type="float" office:value="170.2" calcext:value-type="float">
            <text:p><text:s/>170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2.72" calcext:value-type="float">
            <text:p><text:s/>282,72 </text:p>
          </table:table-cell>
          <table:table-cell table:style-name="ce12" office:value-type="float" office:value="5510.54" calcext:value-type="float">
            <text:p><text:s/>5.510,54 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JOSE ZOZIMO PEREIRA JUNIO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UPIRANG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613.8" calcext:value-type="float">
            <text:p><text:s/>2.613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20.16" calcext:value-type="float">
            <text:p><text:s/>8.920,16 </text:p>
          </table:table-cell>
          <table:table-cell table:style-name="ce10" office:value-type="float" office:value="577.91" calcext:value-type="float">
            <text:p><text:s/>577,91 </text:p>
          </table:table-cell>
          <table:table-cell table:style-name="ce10" office:value-type="float" office:value="861.51" calcext:value-type="float">
            <text:p><text:s/>861,5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39.42" calcext:value-type="float">
            <text:p><text:s/>1.439,42 </text:p>
          </table:table-cell>
          <table:table-cell table:style-name="ce12" office:value-type="float" office:value="7480.74" calcext:value-type="float">
            <text:p><text:s/>7.480,74 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JOSEFA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64.6" calcext:value-type="float">
            <text:p><text:s/>2.76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96.51" calcext:value-type="float">
            <text:p><text:s/>8.796,51 </text:p>
          </table:table-cell>
          <table:table-cell table:style-name="ce10" office:value-type="float" office:value="555.84" calcext:value-type="float">
            <text:p><text:s/>555,84 </text:p>
          </table:table-cell>
          <table:table-cell table:style-name="ce10" office:value-type="float" office:value="1356.82" calcext:value-type="float">
            <text:p><text:s/>1.356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12.66" calcext:value-type="float">
            <text:p><text:s/>1.912,66 </text:p>
          </table:table-cell>
          <table:table-cell table:style-name="ce12" office:value-type="float" office:value="6883.85" calcext:value-type="float">
            <text:p><text:s/>6.883,85 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5" office:value-type="string" calcext:value-type="string">
            <text:p>JOSEFRANCE CUSTODIO DE MEL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65.45" calcext:value-type="float">
            <text:p><text:s/>6.365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2185.05" calcext:value-type="float">
            <text:p><text:s/>2.185,0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89.03" calcext:value-type="float">
            <text:p><text:s/>3.389,03 </text:p>
          </table:table-cell>
          <table:table-cell table:style-name="ce12" office:value-type="float" office:value="9128.97" calcext:value-type="float">
            <text:p><text:s/>9.128,97 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JOSENEIDE CERQUEIRA SANTOS CAVALCAN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59.33" calcext:value-type="float">
            <text:p><text:s/>5.759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191.81" calcext:value-type="float">
            <text:p><text:s/>12.191,81 </text:p>
          </table:table-cell>
          <table:table-cell table:style-name="ce10" office:value-type="float" office:value="1147.34" calcext:value-type="float">
            <text:p><text:s/>1.147,34 </text:p>
          </table:table-cell>
          <table:table-cell table:style-name="ce10" office:value-type="float" office:value="2112.69" calcext:value-type="float">
            <text:p><text:s/>2.112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60.03" calcext:value-type="float">
            <text:p><text:s/>3.260,03 </text:p>
          </table:table-cell>
          <table:table-cell table:style-name="ce12" office:value-type="float" office:value="8931.78" calcext:value-type="float">
            <text:p><text:s/>8.931,78 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5" office:value-type="string" calcext:value-type="string">
            <text:p>JOZELIA PAIVA SANTOS ROMAO BARBOS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931.97" calcext:value-type="float">
            <text:p><text:s/>3.931,97 </text:p>
          </table:table-cell>
          <table:table-cell table:style-name="ce12" office:value-type="float" office:value="2616.21" calcext:value-type="float">
            <text:p><text:s/>2.616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548.18" calcext:value-type="float">
            <text:p><text:s/>6.548,18 </text:p>
          </table:table-cell>
          <table:table-cell table:style-name="ce10" office:value-type="float" office:value="164.25" calcext:value-type="float">
            <text:p><text:s/>164,25 </text:p>
          </table:table-cell>
          <table:table-cell table:style-name="ce10" office:value-type="float" office:value="752.12" calcext:value-type="float">
            <text:p><text:s/>752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16.37" calcext:value-type="float">
            <text:p><text:s/>916,37 </text:p>
          </table:table-cell>
          <table:table-cell table:style-name="ce12" office:value-type="float" office:value="5631.81" calcext:value-type="float">
            <text:p><text:s/>5.631,81 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JUDITE NUNES CAVALA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44.57" calcext:value-type="float">
            <text:p><text:s/>3.744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27.79" calcext:value-type="float">
            <text:p><text:s/>5.027,7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464.72" calcext:value-type="float">
            <text:p><text:s/>15.464,72 </text:p>
          </table:table-cell>
          <table:table-cell table:style-name="ce10" office:value-type="float" office:value="841.54" calcext:value-type="float">
            <text:p><text:s/>841,54 </text:p>
          </table:table-cell>
          <table:table-cell table:style-name="ce10" office:value-type="float" office:value="1198.31" calcext:value-type="float">
            <text:p><text:s/>1.198,3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39.85" calcext:value-type="float">
            <text:p><text:s/>2.039,85 </text:p>
          </table:table-cell>
          <table:table-cell table:style-name="ce12" office:value-type="float" office:value="13424.87" calcext:value-type="float">
            <text:p><text:s/>13.424,87 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JULITA PALMEIRA CORRE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77.26" calcext:value-type="float">
            <text:p><text:s/>277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822.64" calcext:value-type="float">
            <text:p><text:s/>5.822,64 </text:p>
          </table:table-cell>
          <table:table-cell table:style-name="ce10" office:value-type="float" office:value="116.45" calcext:value-type="float">
            <text:p><text:s/>116,4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6.45" calcext:value-type="float">
            <text:p><text:s/>116,45 </text:p>
          </table:table-cell>
          <table:table-cell table:style-name="ce12" office:value-type="float" office:value="5706.19" calcext:value-type="float">
            <text:p><text:s/>5.706,19 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5" office:value-type="string" calcext:value-type="string">
            <text:p>JURANDIR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255.99" calcext:value-type="float">
            <text:p><text:s/>3.255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48.35" calcext:value-type="float">
            <text:p><text:s/>9.948,35 </text:p>
          </table:table-cell>
          <table:table-cell table:style-name="ce10" office:value-type="float" office:value="757.55" calcext:value-type="float">
            <text:p><text:s/>757,55 </text:p>
          </table:table-cell>
          <table:table-cell table:style-name="ce10" office:value-type="float" office:value="1562.62" calcext:value-type="float">
            <text:p><text:s/>1.562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20.17" calcext:value-type="float">
            <text:p><text:s/>2.320,17 </text:p>
          </table:table-cell>
          <table:table-cell table:style-name="ce12" office:value-type="float" office:value="7628.18" calcext:value-type="float">
            <text:p><text:s/>7.628,18 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JURINEIA CONCEICAO SAO MARCO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0" office:value-type="float" office:value="572.43" calcext:value-type="float">
            <text:p><text:s/>572,43 </text:p>
          </table:table-cell>
          <table:table-cell table:style-name="ce10" office:value-type="float" office:value="1378.08" calcext:value-type="float">
            <text:p><text:s/>1.378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50.51" calcext:value-type="float">
            <text:p><text:s/>1.950,51 </text:p>
          </table:table-cell>
          <table:table-cell table:style-name="ce12" office:value-type="float" office:value="6939.22" calcext:value-type="float">
            <text:p><text:s/>6.939,22 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5" office:value-type="string" calcext:value-type="string">
            <text:p>JUSCELINA DE ANDRADE PI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877.57" calcext:value-type="float">
            <text:p><text:s/>877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561.58" calcext:value-type="float">
            <text:p><text:s/>6.561,58 </text:p>
          </table:table-cell>
          <table:table-cell table:style-name="ce10" office:value-type="float" office:value="166.75" calcext:value-type="float">
            <text:p><text:s/>166,7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6.75" calcext:value-type="float">
            <text:p><text:s/>166,75 </text:p>
          </table:table-cell>
          <table:table-cell table:style-name="ce12" office:value-type="float" office:value="6394.83" calcext:value-type="float">
            <text:p><text:s/>6.394,83 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JUVELINA CAMARA DE MENDONC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427.82" calcext:value-type="float">
            <text:p><text:s/>5.427,82 </text:p>
          </table:table-cell>
          <table:table-cell table:style-name="ce10" office:value-type="float" office:value="108.55" calcext:value-type="float">
            <text:p><text:s/>108,55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9.67" calcext:value-type="float">
            <text:p><text:s/>679,67 </text:p>
          </table:table-cell>
          <table:table-cell table:style-name="ce12" office:value-type="float" office:value="4748.15" calcext:value-type="float">
            <text:p><text:s/>4.748,15 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KIKUKO TA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8503.58" calcext:value-type="float">
            <text:p><text:s/>8.503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03.58" calcext:value-type="float">
            <text:p><text:s/>8.503,58 </text:p>
          </table:table-cell>
          <table:table-cell table:style-name="ce10" office:value-type="float" office:value="384.4" calcext:value-type="float">
            <text:p><text:s/>384,40 </text:p>
          </table:table-cell>
          <table:table-cell table:style-name="ce10" office:value-type="float" office:value="839.82" calcext:value-type="float">
            <text:p><text:s/>839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24.22" calcext:value-type="float">
            <text:p><text:s/>1.224,22 </text:p>
          </table:table-cell>
          <table:table-cell table:style-name="ce12" office:value-type="float" office:value="7279.36" calcext:value-type="float">
            <text:p><text:s/>7.279,36 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5" office:value-type="string" calcext:value-type="string">
            <text:p>LAERCIO DE ALMEID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8" calcext:value-type="float">
            <text:p><text:s/>5.446,88 </text:p>
          </table:table-cell>
          <table:table-cell table:style-name="ce12" office:value-type="float" office:value="3059.65" calcext:value-type="float">
            <text:p><text:s/>3.059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9250.4" calcext:value-type="float">
            <text:p><text:s/>9.250,40 </text:p>
          </table:table-cell>
          <table:table-cell table:style-name="ce10" office:value-type="float" office:value="639.23" calcext:value-type="float">
            <text:p><text:s/>639,23 </text:p>
          </table:table-cell>
          <table:table-cell table:style-name="ce10" office:value-type="float" office:value="1464.12" calcext:value-type="float">
            <text:p><text:s/>1.464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03.35" calcext:value-type="float">
            <text:p><text:s/>2.103,35 </text:p>
          </table:table-cell>
          <table:table-cell table:style-name="ce12" office:value-type="float" office:value="7147.05" calcext:value-type="float">
            <text:p><text:s/>7.147,05 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5" office:value-type="string" calcext:value-type="string">
            <text:p>LAERCIO LEO JORGE DA SILV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8" calcext:value-type="float">
            <text:p><text:s/>5.446,88 </text:p>
          </table:table-cell>
          <table:table-cell table:style-name="ce12" office:value-type="float" office:value="3270.99" calcext:value-type="float">
            <text:p><text:s/>3.270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17.87" calcext:value-type="float">
            <text:p><text:s/>8.717,87 </text:p>
          </table:table-cell>
          <table:table-cell table:style-name="ce10" office:value-type="float" office:value="541.39" calcext:value-type="float">
            <text:p><text:s/>541,39 </text:p>
          </table:table-cell>
          <table:table-cell table:style-name="ce10" office:value-type="float" office:value="1181.82" calcext:value-type="float">
            <text:p><text:s/>1.181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23.21" calcext:value-type="float">
            <text:p><text:s/>1.723,21 </text:p>
          </table:table-cell>
          <table:table-cell table:style-name="ce12" office:value-type="float" office:value="6994.66" calcext:value-type="float">
            <text:p><text:s/>6.994,66 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5" office:value-type="string" calcext:value-type="string">
            <text:p>LAUDELINA RITA TOMAZ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680.17" calcext:value-type="float">
            <text:p><text:s/>8.680,17 </text:p>
          </table:table-cell>
          <table:table-cell table:style-name="ce12" office:value-type="float" office:value="12024.71" calcext:value-type="float">
            <text:p><text:s/>12.024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704.88" calcext:value-type="float">
            <text:p><text:s/>20.704,88 </text:p>
          </table:table-cell>
          <table:table-cell table:style-name="ce10" office:value-type="float" office:value="2629.76" calcext:value-type="float">
            <text:p><text:s/>2.629,76 </text:p>
          </table:table-cell>
          <table:table-cell table:style-name="ce10" office:value-type="float" office:value="3379.15" calcext:value-type="float">
            <text:p><text:s/>3.379,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008.91" calcext:value-type="float">
            <text:p><text:s/>6.008,91 </text:p>
          </table:table-cell>
          <table:table-cell table:style-name="ce12" office:value-type="float" office:value="14695.97" calcext:value-type="float">
            <text:p><text:s/>14.695,97 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5" office:value-type="string" calcext:value-type="string">
            <text:p>LAURA APARECIDA PEDRO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143.76" calcext:value-type="float">
            <text:p><text:s/>14.143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704.89" calcext:value-type="float">
            <text:p><text:s/>20.704,89 </text:p>
          </table:table-cell>
          <table:table-cell table:style-name="ce10" office:value-type="float" office:value="3028.71" calcext:value-type="float">
            <text:p><text:s/>3.028,7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28.71" calcext:value-type="float">
            <text:p><text:s/>3.028,71 </text:p>
          </table:table-cell>
          <table:table-cell table:style-name="ce12" office:value-type="float" office:value="17676.18" calcext:value-type="float">
            <text:p><text:s/>17.676,18 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5" office:value-type="string" calcext:value-type="string">
            <text:p>LAURA CALCADA ESTEV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592.23" calcext:value-type="float">
            <text:p><text:s/>592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28.89" calcext:value-type="float">
            <text:p><text:s/>5.328,89 </text:p>
          </table:table-cell>
          <table:table-cell table:style-name="ce10" office:value-type="float" office:value="106.57" calcext:value-type="float">
            <text:p><text:s/>106,57 </text:p>
          </table:table-cell>
          <table:table-cell table:style-name="ce10" office:value-type="float" office:value="101.94" calcext:value-type="float">
            <text:p><text:s/>101,9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8.51" calcext:value-type="float">
            <text:p><text:s/>208,51 </text:p>
          </table:table-cell>
          <table:table-cell table:style-name="ce12" office:value-type="float" office:value="5120.38" calcext:value-type="float">
            <text:p><text:s/>5.120,38 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LAURITA REPAS INFORZ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0.68" calcext:value-type="float">
            <text:p><text:s/>9.380,68 </text:p>
          </table:table-cell>
          <table:table-cell table:style-name="ce10" office:value-type="float" office:value="657.58" calcext:value-type="float">
            <text:p><text:s/>657,58 </text:p>
          </table:table-cell>
          <table:table-cell table:style-name="ce10" office:value-type="float" office:value="1486.83" calcext:value-type="float">
            <text:p><text:s/>1.486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4.41" calcext:value-type="float">
            <text:p><text:s/>2.144,41 </text:p>
          </table:table-cell>
          <table:table-cell table:style-name="ce12" office:value-type="float" office:value="7236.27" calcext:value-type="float">
            <text:p><text:s/>7.236,27 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LAZARO ROBERTO GOMES DI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UPORANGA <text:s text:c="6"/></text:p>
          </table:table-cell>
          <table:table-cell table:style-name="ce10" office:value-type="float" office:value="4272.37" calcext:value-type="float">
            <text:p><text:s/>4.27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272.37" calcext:value-type="float">
            <text:p><text:s/>4.272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25.15" calcext:value-type="float">
            <text:p><text:s/>325,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5.15" calcext:value-type="float">
            <text:p><text:s/>325,15 </text:p>
          </table:table-cell>
          <table:table-cell table:style-name="ce12" office:value-type="float" office:value="3947.22" calcext:value-type="float">
            <text:p><text:s/>3.947,22 </text:p>
          </table:table-cell>
          <table:table-cell table:number-columns-repeated="1006"/>
        </table:table-row>
        <table:table-row table:style-name="ro4">
          <table:table-cell table:style-name="ce2" office:value-type="float" office:value="714498" calcext:value-type="float">
            <text:p>714498</text:p>
          </table:table-cell>
          <table:table-cell table:style-name="ce5" office:value-type="string" calcext:value-type="string">
            <text:p>LEIDA NAZARE LADEIRA CORD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20902.31" calcext:value-type="float">
            <text:p><text:s/>20.902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360.74" calcext:value-type="float">
            <text:p><text:s/>13.360,7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1089.27" calcext:value-type="float">
            <text:p><text:s/>41.089,27 </text:p>
          </table:table-cell>
          <table:table-cell table:style-name="ce10" office:value-type="float" office:value="5015.6" calcext:value-type="float">
            <text:p><text:s/>5.015,60 </text:p>
          </table:table-cell>
          <table:table-cell table:style-name="ce10" office:value-type="float" office:value="5571.68" calcext:value-type="float">
            <text:p><text:s/>5.571,6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587.28" calcext:value-type="float">
            <text:p><text:s/>10.587,28 </text:p>
          </table:table-cell>
          <table:table-cell table:style-name="ce12" office:value-type="float" office:value="30501.99" calcext:value-type="float">
            <text:p><text:s/>30.501,99 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5" office:value-type="string" calcext:value-type="string">
            <text:p>LEILA MARIA FERNANDE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RAIBUNA <text:s text:c="5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7" calcext:value-type="float">
            <text:p><text:s/>3.258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4.63" calcext:value-type="float">
            <text:p><text:s/>9.564,63 </text:p>
          </table:table-cell>
          <table:table-cell table:style-name="ce10" office:value-type="float" office:value="689.62" calcext:value-type="float">
            <text:p><text:s/>689,6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9.62" calcext:value-type="float">
            <text:p><text:s/>689,62 </text:p>
          </table:table-cell>
          <table:table-cell table:style-name="ce12" office:value-type="float" office:value="8875.01" calcext:value-type="float">
            <text:p><text:s/>8.875,01 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LEILA REGIANE DE DONA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89.35" calcext:value-type="float">
            <text:p><text:s/>3.389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21.83" calcext:value-type="float">
            <text:p><text:s/>9.821,83 </text:p>
          </table:table-cell>
          <table:table-cell table:style-name="ce10" office:value-type="float" office:value="734.8" calcext:value-type="float">
            <text:p><text:s/>734,80 </text:p>
          </table:table-cell>
          <table:table-cell table:style-name="ce10" office:value-type="float" office:value="1533.43" calcext:value-type="float">
            <text:p><text:s/>1.533,4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68.23" calcext:value-type="float">
            <text:p><text:s/>2.268,23 </text:p>
          </table:table-cell>
          <table:table-cell table:style-name="ce12" office:value-type="float" office:value="7553.6" calcext:value-type="float">
            <text:p><text:s/>7.553,60 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5" office:value-type="string" calcext:value-type="string">
            <text:p>LEONAIR FRANCA DE PAU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6" calcext:value-type="float">
            <text:p><text:s/>3.073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05.94" calcext:value-type="float">
            <text:p><text:s/>9.505,94 </text:p>
          </table:table-cell>
          <table:table-cell table:style-name="ce10" office:value-type="float" office:value="490.01" calcext:value-type="float">
            <text:p><text:s/>490,01 </text:p>
          </table:table-cell>
          <table:table-cell table:style-name="ce10" office:value-type="float" office:value="992.17" calcext:value-type="float">
            <text:p><text:s/>992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82.18" calcext:value-type="float">
            <text:p><text:s/>1.482,18 </text:p>
          </table:table-cell>
          <table:table-cell table:style-name="ce12" office:value-type="float" office:value="8023.76" calcext:value-type="float">
            <text:p><text:s/>8.023,76 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5" office:value-type="string" calcext:value-type="string">
            <text:p>LIDIA MARIA DE CAMARGO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6" calcext:value-type="float">
            <text:p><text:s/>3.073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05.94" calcext:value-type="float">
            <text:p><text:s/>9.505,94 </text:p>
          </table:table-cell>
          <table:table-cell table:style-name="ce10" office:value-type="float" office:value="680.12" calcext:value-type="float">
            <text:p><text:s/>680,12 </text:p>
          </table:table-cell>
          <table:table-cell table:style-name="ce10" office:value-type="float" office:value="1515.76" calcext:value-type="float">
            <text:p><text:s/>1.515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95.88" calcext:value-type="float">
            <text:p><text:s/>2.195,88 </text:p>
          </table:table-cell>
          <table:table-cell table:style-name="ce12" office:value-type="float" office:value="7310.06" calcext:value-type="float">
            <text:p><text:s/>7.310,06 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5" office:value-type="string" calcext:value-type="string">
            <text:p>LIGIA MARIA TABORDA DE MOURA AMORIM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79.04" calcext:value-type="float">
            <text:p><text:s/>3.479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85.4" calcext:value-type="float">
            <text:p><text:s/>9.785,40 </text:p>
          </table:table-cell>
          <table:table-cell table:style-name="ce10" office:value-type="float" office:value="532.36" calcext:value-type="float">
            <text:p><text:s/>532,36 </text:p>
          </table:table-cell>
          <table:table-cell table:style-name="ce10" office:value-type="float" office:value="1576.9" calcext:value-type="float">
            <text:p><text:s/>1.576,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09.26" calcext:value-type="float">
            <text:p><text:s/>2.109,26 </text:p>
          </table:table-cell>
          <table:table-cell table:style-name="ce12" office:value-type="float" office:value="7676.14" calcext:value-type="float">
            <text:p><text:s/>7.676,14 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5" office:value-type="string" calcext:value-type="string">
            <text:p>LIGIA MARIA TEIXEIRA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5160.51" calcext:value-type="float">
            <text:p><text:s/>5.160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192.42" calcext:value-type="float">
            <text:p><text:s/>11.192,42 </text:p>
          </table:table-cell>
          <table:table-cell table:style-name="ce10" office:value-type="float" office:value="974.05" calcext:value-type="float">
            <text:p><text:s/>974,05 </text:p>
          </table:table-cell>
          <table:table-cell table:style-name="ce10" office:value-type="float" office:value="1891.42" calcext:value-type="float">
            <text:p><text:s/>1.891,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65.47" calcext:value-type="float">
            <text:p><text:s/>2.865,47 </text:p>
          </table:table-cell>
          <table:table-cell table:style-name="ce12" office:value-type="float" office:value="8326.95" calcext:value-type="float">
            <text:p><text:s/>8.326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LILIA YURIE KODAMA DO CARM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5309.18" calcext:value-type="float">
            <text:p><text:s/>5.309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83.89" calcext:value-type="float">
            <text:p><text:s/>5.783,8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785.43" calcext:value-type="float">
            <text:p><text:s/>17.785,43 </text:p>
          </table:table-cell>
          <table:table-cell table:style-name="ce10" office:value-type="float" office:value="1114.8" calcext:value-type="float">
            <text:p><text:s/>1.114,80 </text:p>
          </table:table-cell>
          <table:table-cell table:style-name="ce10" office:value-type="float" office:value="2071.22" calcext:value-type="float">
            <text:p><text:s/>2.071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86.02" calcext:value-type="float">
            <text:p><text:s/>3.186,02 </text:p>
          </table:table-cell>
          <table:table-cell table:style-name="ce12" office:value-type="float" office:value="14599.41" calcext:value-type="float">
            <text:p><text:s/>14.599,41 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LILIAN WOLF SCHWERDTFEGE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0" office:value-type="float" office:value="523.98" calcext:value-type="float">
            <text:p><text:s/>523,98 </text:p>
          </table:table-cell>
          <table:table-cell table:style-name="ce10" office:value-type="float" office:value="792.5" calcext:value-type="float">
            <text:p><text:s/>792,5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16.48" calcext:value-type="float">
            <text:p><text:s/>1.316,48 </text:p>
          </table:table-cell>
          <table:table-cell table:style-name="ce12" office:value-type="float" office:value="7297.09" calcext:value-type="float">
            <text:p><text:s/>7.297,09 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LILIANA DE CASTRO IWAMOTO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7.82" calcext:value-type="float">
            <text:p><text:s/>17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777.51" calcext:value-type="float">
            <text:p><text:s/>9.777,51 </text:p>
          </table:table-cell>
          <table:table-cell table:style-name="ce10" office:value-type="float" office:value="723.6" calcext:value-type="float">
            <text:p><text:s/>723,60 </text:p>
          </table:table-cell>
          <table:table-cell table:style-name="ce10" office:value-type="float" office:value="1571.17" calcext:value-type="float">
            <text:p><text:s/>1.571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94.77" calcext:value-type="float">
            <text:p><text:s/>2.294,77 </text:p>
          </table:table-cell>
          <table:table-cell table:style-name="ce12" office:value-type="float" office:value="7482.74" calcext:value-type="float">
            <text:p><text:s/>7.482,74 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5" office:value-type="string" calcext:value-type="string">
            <text:p>LILIANA MUTSUMI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RILIA <text:s text:c="15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7" calcext:value-type="float">
            <text:p><text:s/>3.258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4.63" calcext:value-type="float">
            <text:p><text:s/>9.564,63 </text:p>
          </table:table-cell>
          <table:table-cell table:style-name="ce10" office:value-type="float" office:value="498.33" calcext:value-type="float">
            <text:p><text:s/>498,33 </text:p>
          </table:table-cell>
          <table:table-cell table:style-name="ce10" office:value-type="float" office:value="1004.17" calcext:value-type="float">
            <text:p><text:s/>1.004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02.5" calcext:value-type="float">
            <text:p><text:s/>1.502,50 </text:p>
          </table:table-cell>
          <table:table-cell table:style-name="ce12" office:value-type="float" office:value="8062.13" calcext:value-type="float">
            <text:p><text:s/>8.062,13 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LINO VALDIMIRO P LOIO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10.72" calcext:value-type="float">
            <text:p><text:s/>4.210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05.35" calcext:value-type="float">
            <text:p><text:s/>2.105,3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316.07" calcext:value-type="float">
            <text:p><text:s/>6.316,07 </text:p>
          </table:table-cell>
          <table:table-cell table:style-name="ce10" office:value-type="float" office:value="84.21" calcext:value-type="float">
            <text:p><text:s/>84,21 </text:p>
          </table:table-cell>
          <table:table-cell table:style-name="ce10" office:value-type="float" office:value="30.2" calcext:value-type="float">
            <text:p><text:s/>30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4.41" calcext:value-type="float">
            <text:p><text:s/>114,41 </text:p>
          </table:table-cell>
          <table:table-cell table:style-name="ce12" office:value-type="float" office:value="6201.66" calcext:value-type="float">
            <text:p><text:s/>6.201,66 </text:p>
          </table:table-cell>
          <table:table-cell table:number-columns-repeated="1006"/>
        </table:table-row>
        <table:table-row table:style-name="ro4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LISIANE DAVOLI FRARE RIB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8252.36" calcext:value-type="float">
            <text:p><text:s/>8.252,36 </text:p>
          </table:table-cell>
          <table:table-cell table:style-name="ce12" office:value-type="float" office:value="52.59" calcext:value-type="float">
            <text:p><text:s/>52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04.95" calcext:value-type="float">
            <text:p><text:s/>8.304,95 </text:p>
          </table:table-cell>
          <table:table-cell table:style-name="ce10" office:value-type="float" office:value="309.04" calcext:value-type="float">
            <text:p><text:s/>309,04 </text:p>
          </table:table-cell>
          <table:table-cell table:style-name="ce10" office:value-type="float" office:value="1254.44" calcext:value-type="float">
            <text:p><text:s/>1.254,4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63.48" calcext:value-type="float">
            <text:p><text:s/>1.563,48 </text:p>
          </table:table-cell>
          <table:table-cell table:style-name="ce12" office:value-type="float" office:value="6741.47" calcext:value-type="float">
            <text:p><text:s/>6.741,47 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LOURDES BARROS GRECO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362.23" calcext:value-type="float">
            <text:p><text:s/>2.362,23 </text:p>
          </table:table-cell>
          <table:table-cell table:style-name="ce12" office:value-type="float" office:value="1082.67" calcext:value-type="float">
            <text:p><text:s/>1.082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44.9" calcext:value-type="float">
            <text:p><text:s/>3.444,90 </text:p>
          </table:table-cell>
          <table:table-cell table:style-name="ce10" office:value-type="float" office:value="68.89" calcext:value-type="float">
            <text:p><text:s/>68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.89" calcext:value-type="float">
            <text:p><text:s/>68,89 </text:p>
          </table:table-cell>
          <table:table-cell table:style-name="ce12" office:value-type="float" office:value="3376.01" calcext:value-type="float">
            <text:p><text:s/>3.376,01 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5" office:value-type="string" calcext:value-type="string">
            <text:p>LOURDES CLARA DINI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2681.65" calcext:value-type="float">
            <text:p><text:s/>12.681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790.36" calcext:value-type="float">
            <text:p><text:s/>8.790,3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7017.39" calcext:value-type="float">
            <text:p><text:s/>27.017,39 </text:p>
          </table:table-cell>
          <table:table-cell table:style-name="ce10" office:value-type="float" office:value="2631.7" calcext:value-type="float">
            <text:p><text:s/>2.631,70 </text:p>
          </table:table-cell>
          <table:table-cell table:style-name="ce10" office:value-type="float" office:value="2936.6" calcext:value-type="float">
            <text:p><text:s/>2.936,6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568.3" calcext:value-type="float">
            <text:p><text:s/>5.568,30 </text:p>
          </table:table-cell>
          <table:table-cell table:style-name="ce12" office:value-type="float" office:value="21449.09" calcext:value-type="float">
            <text:p><text:s/>21.449,09 </text:p>
          </table:table-cell>
          <table:table-cell table:number-columns-repeated="1006"/>
        </table:table-row>
        <table:table-row table:style-name="ro4">
          <table:table-cell table:style-name="ce2" office:value-type="float" office:value="1931" calcext:value-type="float">
            <text:p>1931</text:p>
          </table:table-cell>
          <table:table-cell table:style-name="ce5" office:value-type="string" calcext:value-type="string">
            <text:p>LUCI APARECIDA BRAG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924.84" calcext:value-type="float">
            <text:p><text:s/>1.924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04.15" calcext:value-type="float">
            <text:p><text:s/>5.704,15 </text:p>
          </table:table-cell>
          <table:table-cell table:style-name="ce10" office:value-type="float" office:value="224.29" calcext:value-type="float">
            <text:p><text:s/>224,29 </text:p>
          </table:table-cell>
          <table:table-cell table:style-name="ce10" office:value-type="float" office:value="646.06" calcext:value-type="float">
            <text:p><text:s/>646,0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70.35" calcext:value-type="float">
            <text:p><text:s/>870,35 </text:p>
          </table:table-cell>
          <table:table-cell table:style-name="ce12" office:value-type="float" office:value="4833.8" calcext:value-type="float">
            <text:p><text:s/>4.833,80 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5" office:value-type="string" calcext:value-type="string">
            <text:p>LUCIA APARECIDA ROS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703.63" calcext:value-type="float">
            <text:p><text:s/>2.703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09.99" calcext:value-type="float">
            <text:p><text:s/>9.009,99 </text:p>
          </table:table-cell>
          <table:table-cell table:style-name="ce10" office:value-type="float" office:value="594.07" calcext:value-type="float">
            <text:p><text:s/>594,07 </text:p>
          </table:table-cell>
          <table:table-cell table:style-name="ce10" office:value-type="float" office:value="830.12" calcext:value-type="float">
            <text:p><text:s/>830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24.19" calcext:value-type="float">
            <text:p><text:s/>1.424,19 </text:p>
          </table:table-cell>
          <table:table-cell table:style-name="ce12" office:value-type="float" office:value="7585.8" calcext:value-type="float">
            <text:p><text:s/>7.585,80 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5" office:value-type="string" calcext:value-type="string">
            <text:p>LUCIA CUNHA DA SILVA DE ANDRAD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42.13" calcext:value-type="float">
            <text:p><text:s/>2.642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94.68" calcext:value-type="float">
            <text:p><text:s/>8.794,68 </text:p>
          </table:table-cell>
          <table:table-cell table:style-name="ce10" office:value-type="float" office:value="556.58" calcext:value-type="float">
            <text:p><text:s/>556,58 </text:p>
          </table:table-cell>
          <table:table-cell table:style-name="ce10" office:value-type="float" office:value="1253.66" calcext:value-type="float">
            <text:p><text:s/>1.253,6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10.24" calcext:value-type="float">
            <text:p><text:s/>1.810,24 </text:p>
          </table:table-cell>
          <table:table-cell table:style-name="ce12" office:value-type="float" office:value="6984.44" calcext:value-type="float">
            <text:p><text:s/>6.984,44 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LUCIA HELENA SILVA RICCIUL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89" calcext:value-type="float">
            <text:p><text:s/>2.819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72.44" calcext:value-type="float">
            <text:p><text:s/>8.972,44 </text:p>
          </table:table-cell>
          <table:table-cell table:style-name="ce10" office:value-type="float" office:value="586.48" calcext:value-type="float">
            <text:p><text:s/>586,48 </text:p>
          </table:table-cell>
          <table:table-cell table:style-name="ce10" office:value-type="float" office:value="1395.97" calcext:value-type="float">
            <text:p><text:s/>1.395,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82.45" calcext:value-type="float">
            <text:p><text:s/>1.982,45 </text:p>
          </table:table-cell>
          <table:table-cell table:style-name="ce12" office:value-type="float" office:value="6989.99" calcext:value-type="float">
            <text:p><text:s/>6.989,99 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5" office:value-type="string" calcext:value-type="string">
            <text:p>LUCIA MARIA DE ALENCAR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682.06" calcext:value-type="float">
            <text:p><text:s/>682,06 </text:p>
          </table:table-cell>
          <table:table-cell table:style-name="ce10" office:value-type="float" office:value="994.82" calcext:value-type="float">
            <text:p><text:s/>994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76.88" calcext:value-type="float">
            <text:p><text:s/>1.676,88 </text:p>
          </table:table-cell>
          <table:table-cell table:style-name="ce12" office:value-type="float" office:value="7833.83" calcext:value-type="float">
            <text:p><text:s/>7.833,83 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5" office:value-type="string" calcext:value-type="string">
            <text:p>LUCIA ZELITA AGUIA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4.19" calcext:value-type="float">
            <text:p><text:s/>24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106.21" calcext:value-type="float">
            <text:p><text:s/>13.106,21 </text:p>
          </table:table-cell>
          <table:table-cell table:style-name="ce10" office:value-type="float" office:value="384.91" calcext:value-type="float">
            <text:p><text:s/>384,91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48.93" calcext:value-type="float">
            <text:p><text:s/>1.748,93 </text:p>
          </table:table-cell>
          <table:table-cell table:style-name="ce12" office:value-type="float" office:value="11357.28" calcext:value-type="float">
            <text:p><text:s/>11.357,28 </text:p>
          </table:table-cell>
          <table:table-cell table:number-columns-repeated="1006"/>
        </table:table-row>
        <table:table-row table:style-name="ro4">
          <table:table-cell table:style-name="ce2" office:value-type="float" office:value="1910" calcext:value-type="float">
            <text:p>1910</text:p>
          </table:table-cell>
          <table:table-cell table:style-name="ce5" office:value-type="string" calcext:value-type="string">
            <text:p>LUCIANE DEPIERI DEST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6365.31" calcext:value-type="float">
            <text:p><text:s/>6.365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00.36" calcext:value-type="float">
            <text:p><text:s/>13.000,36 </text:p>
          </table:table-cell>
          <table:table-cell table:style-name="ce10" office:value-type="float" office:value="1290.8" calcext:value-type="float">
            <text:p><text:s/>1.290,80 </text:p>
          </table:table-cell>
          <table:table-cell table:style-name="ce10" office:value-type="float" office:value="2296.48" calcext:value-type="float">
            <text:p><text:s/>2.296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87.28" calcext:value-type="float">
            <text:p><text:s/>3.587,28 </text:p>
          </table:table-cell>
          <table:table-cell table:style-name="ce12" office:value-type="float" office:value="9413.08" calcext:value-type="float">
            <text:p><text:s/>9.413,08 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5" office:value-type="string" calcext:value-type="string">
            <text:p>LUCILIA PEINADO SMITH</text:p>
          </table:table-cell>
          <table:table-cell table:style-name="ce5" office:value-type="string" calcext:value-type="string">
            <text:p>DIRETOR DE SUB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4115.34" calcext:value-type="float">
            <text:p><text:s/>14.115,34 </text:p>
          </table:table-cell>
          <table:table-cell table:style-name="ce12" office:value-type="float" office:value="10931.75" calcext:value-type="float">
            <text:p><text:s/>10.931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047.09" calcext:value-type="float">
            <text:p><text:s/>25.047,09 </text:p>
          </table:table-cell>
          <table:table-cell table:style-name="ce10" office:value-type="float" office:value="3384.49" calcext:value-type="float">
            <text:p><text:s/>3.384,49 </text:p>
          </table:table-cell>
          <table:table-cell table:style-name="ce10" office:value-type="float" office:value="4395.48" calcext:value-type="float">
            <text:p><text:s/>4.395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779.97" calcext:value-type="float">
            <text:p><text:s/>7.779,97 </text:p>
          </table:table-cell>
          <table:table-cell table:style-name="ce12" office:value-type="float" office:value="17267.12" calcext:value-type="float">
            <text:p><text:s/>17.267,12 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LUCY GONC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5245.32" calcext:value-type="float">
            <text:p><text:s/>5.245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45.32" calcext:value-type="float">
            <text:p><text:s/>5.24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73.1" calcext:value-type="float">
            <text:p><text:s/>573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3.1" calcext:value-type="float">
            <text:p><text:s/>573,10 </text:p>
          </table:table-cell>
          <table:table-cell table:style-name="ce12" office:value-type="float" office:value="4672.22" calcext:value-type="float">
            <text:p><text:s/>4.672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LUIS LEITE CARDOSO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302.4" calcext:value-type="float">
            <text:p><text:s/>8.302,40 </text:p>
          </table:table-cell>
          <table:table-cell table:style-name="ce12" office:value-type="float" office:value="4605.83" calcext:value-type="float">
            <text:p><text:s/>4.605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71.91" calcext:value-type="float">
            <text:p><text:s/>371,91 </text:p>
          </table:table-cell>
          <table:table-cell table:style-name="ce12" office:value-type="float" office:value="13280.14" calcext:value-type="float">
            <text:p><text:s/>13.280,14 </text:p>
          </table:table-cell>
          <table:table-cell table:style-name="ce10" office:value-type="float" office:value="1340.71" calcext:value-type="float">
            <text:p><text:s/>1.340,71 </text:p>
          </table:table-cell>
          <table:table-cell table:style-name="ce10" office:value-type="float" office:value="1836.87" calcext:value-type="float">
            <text:p><text:s/>1.836,8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77.58" calcext:value-type="float">
            <text:p><text:s/>3.177,58 </text:p>
          </table:table-cell>
          <table:table-cell table:style-name="ce12" office:value-type="float" office:value="10102.56" calcext:value-type="float">
            <text:p><text:s/>10.102,56 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5" office:value-type="string" calcext:value-type="string">
            <text:p>LUIZ ANTONIO PEREIRA DA SILV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CARAGUATATUBA <text:s/>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9.74" calcext:value-type="float">
            <text:p><text:s/>2.639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8618.98" calcext:value-type="float">
            <text:p><text:s/>8.618,98 </text:p>
          </table:table-cell>
          <table:table-cell table:style-name="ce10" office:value-type="float" office:value="529.41" calcext:value-type="float">
            <text:p><text:s/>529,41 </text:p>
          </table:table-cell>
          <table:table-cell table:style-name="ce10" office:value-type="float" office:value="1271.68" calcext:value-type="float">
            <text:p><text:s/>1.271,6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01.09" calcext:value-type="float">
            <text:p><text:s/>1.801,09 </text:p>
          </table:table-cell>
          <table:table-cell table:style-name="ce12" office:value-type="float" office:value="6817.89" calcext:value-type="float">
            <text:p><text:s/>6.817,89 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LUIZ CARLOS DO CARM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18.69" calcext:value-type="float">
            <text:p><text:s/>4.718,69 </text:p>
          </table:table-cell>
          <table:table-cell table:style-name="ce12" office:value-type="float" office:value="803.15" calcext:value-type="float">
            <text:p><text:s/>803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59.38" calcext:value-type="float">
            <text:p><text:s/>2.659,3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81.22" calcext:value-type="float">
            <text:p><text:s/>8.181,22 </text:p>
          </table:table-cell>
          <table:table-cell table:style-name="ce10" office:value-type="float" office:value="110.43" calcext:value-type="float">
            <text:p><text:s/>110,43 </text:p>
          </table:table-cell>
          <table:table-cell table:style-name="ce10" office:value-type="float" office:value="100.54" calcext:value-type="float">
            <text:p><text:s/>100,5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0.97" calcext:value-type="float">
            <text:p><text:s/>210,97 </text:p>
          </table:table-cell>
          <table:table-cell table:style-name="ce12" office:value-type="float" office:value="7970.25" calcext:value-type="float">
            <text:p><text:s/>7.970,25 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LUIZ CARLOS DOS ANJOS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350.08" calcext:value-type="float">
            <text:p><text:s/>4.350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911.21" calcext:value-type="float">
            <text:p><text:s/>10.911,21 </text:p>
          </table:table-cell>
          <table:table-cell table:style-name="ce10" office:value-type="float" office:value="925.08" calcext:value-type="float">
            <text:p><text:s/>925,08 </text:p>
          </table:table-cell>
          <table:table-cell table:style-name="ce10" office:value-type="float" office:value="1828.83" calcext:value-type="float">
            <text:p><text:s/>1.828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753.91" calcext:value-type="float">
            <text:p><text:s/>2.753,91 </text:p>
          </table:table-cell>
          <table:table-cell table:style-name="ce12" office:value-type="float" office:value="8157.3" calcext:value-type="float">
            <text:p><text:s/>8.157,30 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5" office:value-type="string" calcext:value-type="string">
            <text:p>LUIZ EUGENIO DE MELLO DALL OLI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3" calcext:value-type="float">
            <text:p><text:s/>4.513,33 </text:p>
          </table:table-cell>
          <table:table-cell table:style-name="ce12" office:value-type="float" office:value="2292.12" calcext:value-type="float">
            <text:p><text:s/>2.292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05.45" calcext:value-type="float">
            <text:p><text:s/>6.805,45 </text:p>
          </table:table-cell>
          <table:table-cell table:style-name="ce10" office:value-type="float" office:value="208.4" calcext:value-type="float">
            <text:p><text:s/>208,40 </text:p>
          </table:table-cell>
          <table:table-cell table:style-name="ce10" office:value-type="float" office:value="393.53" calcext:value-type="float">
            <text:p><text:s/>393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01.93" calcext:value-type="float">
            <text:p><text:s/>601,93 </text:p>
          </table:table-cell>
          <table:table-cell table:style-name="ce12" office:value-type="float" office:value="6203.52" calcext:value-type="float">
            <text:p><text:s/>6.203,52 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5" office:value-type="string" calcext:value-type="string">
            <text:p>LUIZ FRANCISCO CARVALHO CRUZ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555.82" calcext:value-type="float">
            <text:p><text:s/>5.555,82 </text:p>
          </table:table-cell>
          <table:table-cell table:style-name="ce12" office:value-type="float" office:value="3451.25" calcext:value-type="float">
            <text:p><text:s/>3.451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9750.94" calcext:value-type="float">
            <text:p><text:s/>9.750,94 </text:p>
          </table:table-cell>
          <table:table-cell table:style-name="ce10" office:value-type="float" office:value="726.31" calcext:value-type="float">
            <text:p><text:s/>726,31 </text:p>
          </table:table-cell>
          <table:table-cell table:style-name="ce10" office:value-type="float" office:value="1471.1" calcext:value-type="float">
            <text:p><text:s/>1.471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97.41" calcext:value-type="float">
            <text:p><text:s/>2.197,41 </text:p>
          </table:table-cell>
          <table:table-cell table:style-name="ce12" office:value-type="float" office:value="7553.53" calcext:value-type="float">
            <text:p><text:s/>7.553,53 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5" office:value-type="string" calcext:value-type="string">
            <text:p>LUIZ PEREIR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6.56" calcext:value-type="float">
            <text:p><text:s/>10.476,56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209.89" calcext:value-type="float">
            <text:p><text:s/>1.209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60.25" calcext:value-type="float">
            <text:p><text:s/>2.060,25 </text:p>
          </table:table-cell>
          <table:table-cell table:style-name="ce12" office:value-type="float" office:value="8416.31" calcext:value-type="float">
            <text:p><text:s/>8.416,31 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5" office:value-type="string" calcext:value-type="string">
            <text:p>LUSINETE SOARES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546.55" calcext:value-type="float">
            <text:p><text:s/>2.546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60.19" calcext:value-type="float">
            <text:p><text:s/>8.460,19 </text:p>
          </table:table-cell>
          <table:table-cell table:style-name="ce10" office:value-type="float" office:value="498.32" calcext:value-type="float">
            <text:p><text:s/>498,32 </text:p>
          </table:table-cell>
          <table:table-cell table:style-name="ce10" office:value-type="float" office:value="1283.49" calcext:value-type="float">
            <text:p><text:s/>1.283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81.81" calcext:value-type="float">
            <text:p><text:s/>1.781,81 </text:p>
          </table:table-cell>
          <table:table-cell table:style-name="ce12" office:value-type="float" office:value="6678.38" calcext:value-type="float">
            <text:p><text:s/>6.678,38 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5" office:value-type="string" calcext:value-type="string">
            <text:p>LUZI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98.22" calcext:value-type="float">
            <text:p><text:s/>3.6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59.35" calcext:value-type="float">
            <text:p><text:s/>10.259,35 </text:p>
          </table:table-cell>
          <table:table-cell table:style-name="ce10" office:value-type="float" office:value="811.2" calcext:value-type="float">
            <text:p><text:s/>811,20 </text:p>
          </table:table-cell>
          <table:table-cell table:style-name="ce10" office:value-type="float" office:value="1683.23" calcext:value-type="float">
            <text:p><text:s/>1.683,2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94.43" calcext:value-type="float">
            <text:p><text:s/>2.494,43 </text:p>
          </table:table-cell>
          <table:table-cell table:style-name="ce12" office:value-type="float" office:value="7764.92" calcext:value-type="float">
            <text:p><text:s/>7.764,92 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MAFALDA DETIERI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3" calcext:value-type="float">
            <text:p><text:s/>4.513,33 </text:p>
          </table:table-cell>
          <table:table-cell table:style-name="ce12" office:value-type="float" office:value="2361.72" calcext:value-type="float">
            <text:p><text:s/>2.361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75.05" calcext:value-type="float">
            <text:p><text:s/>6.875,05 </text:p>
          </table:table-cell>
          <table:table-cell table:style-name="ce10" office:value-type="float" office:value="221.84" calcext:value-type="float">
            <text:p><text:s/>221,84 </text:p>
          </table:table-cell>
          <table:table-cell table:style-name="ce10" office:value-type="float" office:value="407.76" calcext:value-type="float">
            <text:p><text:s/>407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29.6" calcext:value-type="float">
            <text:p><text:s/>629,60 </text:p>
          </table:table-cell>
          <table:table-cell table:style-name="ce12" office:value-type="float" office:value="6245.45" calcext:value-type="float">
            <text:p><text:s/>6.245,45 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5" office:value-type="string" calcext:value-type="string">
            <text:p>MAGALI VENTU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349.45" calcext:value-type="float">
            <text:p><text:s/>2.349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47.13" calcext:value-type="float">
            <text:p><text:s/>8.147,13 </text:p>
          </table:table-cell>
          <table:table-cell table:style-name="ce10" office:value-type="float" office:value="442.92" calcext:value-type="float">
            <text:p><text:s/>442,92 </text:p>
          </table:table-cell>
          <table:table-cell table:style-name="ce10" office:value-type="float" office:value="688.95" calcext:value-type="float">
            <text:p><text:s/>688,9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31.87" calcext:value-type="float">
            <text:p><text:s/>1.131,87 </text:p>
          </table:table-cell>
          <table:table-cell table:style-name="ce12" office:value-type="float" office:value="7015.26" calcext:value-type="float">
            <text:p><text:s/>7.015,26 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MAGNO MOREIRA DE FAR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412.74" calcext:value-type="float">
            <text:p><text:s/>2.412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44.65" calcext:value-type="float">
            <text:p><text:s/>8.444,65 </text:p>
          </table:table-cell>
          <table:table-cell table:style-name="ce10" office:value-type="float" office:value="494.56" calcext:value-type="float">
            <text:p><text:s/>494,5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94.56" calcext:value-type="float">
            <text:p><text:s/>494,56 </text:p>
          </table:table-cell>
          <table:table-cell table:style-name="ce12" office:value-type="float" office:value="7950.09" calcext:value-type="float">
            <text:p><text:s/>7.950,09 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MARA AUGUSTO DI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0.68" calcext:value-type="float">
            <text:p><text:s/>9.380,68 </text:p>
          </table:table-cell>
          <table:table-cell table:style-name="ce10" office:value-type="float" office:value="657.58" calcext:value-type="float">
            <text:p><text:s/>657,58 </text:p>
          </table:table-cell>
          <table:table-cell table:style-name="ce10" office:value-type="float" office:value="1486.83" calcext:value-type="float">
            <text:p><text:s/>1.486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4.41" calcext:value-type="float">
            <text:p><text:s/>2.144,41 </text:p>
          </table:table-cell>
          <table:table-cell table:style-name="ce12" office:value-type="float" office:value="7236.27" calcext:value-type="float">
            <text:p><text:s/>7.236,27 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5" office:value-type="string" calcext:value-type="string">
            <text:p>MARA SELMA ALBACETE TREVIZA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6081.88" calcext:value-type="float">
            <text:p><text:s/>6.081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774.24" calcext:value-type="float">
            <text:p><text:s/>12.774,24 </text:p>
          </table:table-cell>
          <table:table-cell table:style-name="ce10" office:value-type="float" office:value="1248.85" calcext:value-type="float">
            <text:p><text:s/>1.248,85 </text:p>
          </table:table-cell>
          <table:table-cell table:style-name="ce10" office:value-type="float" office:value="2242.44" calcext:value-type="float">
            <text:p><text:s/>2.242,4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491.29" calcext:value-type="float">
            <text:p><text:s/>3.491,29 </text:p>
          </table:table-cell>
          <table:table-cell table:style-name="ce12" office:value-type="float" office:value="9282.95" calcext:value-type="float">
            <text:p><text:s/>9.282,95 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MARCELO TERRAZAS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8465.28" calcext:value-type="float">
            <text:p><text:s/>8.46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65.28" calcext:value-type="float">
            <text:p><text:s/>8.465,28 </text:p>
          </table:table-cell>
          <table:table-cell table:style-name="ce10" office:value-type="float" office:value="547.57" calcext:value-type="float">
            <text:p><text:s/>547,57 </text:p>
          </table:table-cell>
          <table:table-cell table:style-name="ce10" office:value-type="float" office:value="830.97" calcext:value-type="float">
            <text:p><text:s/>830,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78.54" calcext:value-type="float">
            <text:p><text:s/>1.378,54 </text:p>
          </table:table-cell>
          <table:table-cell table:style-name="ce12" office:value-type="float" office:value="7086.74" calcext:value-type="float">
            <text:p><text:s/>7.086,74 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MARCIA APARECIDA DA SILVA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24.76" calcext:value-type="float">
            <text:p><text:s/>3.324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85.89" calcext:value-type="float">
            <text:p><text:s/>9.885,89 </text:p>
          </table:table-cell>
          <table:table-cell table:style-name="ce10" office:value-type="float" office:value="745.7" calcext:value-type="float">
            <text:p><text:s/>745,70 </text:p>
          </table:table-cell>
          <table:table-cell table:style-name="ce10" office:value-type="float" office:value="1495.18" calcext:value-type="float">
            <text:p><text:s/>1.495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40.88" calcext:value-type="float">
            <text:p><text:s/>2.240,88 </text:p>
          </table:table-cell>
          <table:table-cell table:style-name="ce12" office:value-type="float" office:value="7645.01" calcext:value-type="float">
            <text:p><text:s/>7.645,01 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MARCIA CAROLINA MANZZO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0461.75" calcext:value-type="float">
            <text:p><text:s/>10.461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94.23" calcext:value-type="float">
            <text:p><text:s/>16.894,23 </text:p>
          </table:table-cell>
          <table:table-cell table:style-name="ce10" office:value-type="float" office:value="1631.86" calcext:value-type="float">
            <text:p><text:s/>1.631,86 </text:p>
          </table:table-cell>
          <table:table-cell table:style-name="ce10" office:value-type="float" office:value="3164.21" calcext:value-type="float">
            <text:p><text:s/>3.164,2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796.07" calcext:value-type="float">
            <text:p><text:s/>4.796,07 </text:p>
          </table:table-cell>
          <table:table-cell table:style-name="ce12" office:value-type="float" office:value="12098.16" calcext:value-type="float">
            <text:p><text:s/>12.098,16 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5" office:value-type="string" calcext:value-type="string">
            <text:p>MARCIA DE ANDRADE DAMASCENO BRASI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6" calcext:value-type="float">
            <text:p><text:s/>3.07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5.42" calcext:value-type="float">
            <text:p><text:s/>9.385,42 </text:p>
          </table:table-cell>
          <table:table-cell table:style-name="ce10" office:value-type="float" office:value="659.5" calcext:value-type="float">
            <text:p><text:s/>659,50 </text:p>
          </table:table-cell>
          <table:table-cell table:style-name="ce10" office:value-type="float" office:value="1489.48" calcext:value-type="float">
            <text:p><text:s/>1.489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8.98" calcext:value-type="float">
            <text:p><text:s/>2.148,98 </text:p>
          </table:table-cell>
          <table:table-cell table:style-name="ce12" office:value-type="float" office:value="7236.44" calcext:value-type="float">
            <text:p><text:s/>7.236,44 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MARCIA FARIA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017.3" calcext:value-type="float">
            <text:p><text:s/>6.01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930.94" calcext:value-type="float">
            <text:p><text:s/>11.930,94 </text:p>
          </table:table-cell>
          <table:table-cell table:style-name="ce10" office:value-type="float" office:value="1102.47" calcext:value-type="float">
            <text:p><text:s/>1.102,47 </text:p>
          </table:table-cell>
          <table:table-cell table:style-name="ce10" office:value-type="float" office:value="2055.48" calcext:value-type="float">
            <text:p><text:s/>2.055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57.95" calcext:value-type="float">
            <text:p><text:s/>3.157,95 </text:p>
          </table:table-cell>
          <table:table-cell table:style-name="ce12" office:value-type="float" office:value="8772.99" calcext:value-type="float">
            <text:p><text:s/>8.772,99 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MARCIA REGINA 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381.28" calcext:value-type="float">
            <text:p><text:s/>3.381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73.64" calcext:value-type="float">
            <text:p><text:s/>10.073,64 </text:p>
          </table:table-cell>
          <table:table-cell table:style-name="ce10" office:value-type="float" office:value="780.09" calcext:value-type="float">
            <text:p><text:s/>780,09 </text:p>
          </table:table-cell>
          <table:table-cell table:style-name="ce10" office:value-type="float" office:value="1643.7" calcext:value-type="float">
            <text:p><text:s/>1.643,7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23.79" calcext:value-type="float">
            <text:p><text:s/>2.423,79 </text:p>
          </table:table-cell>
          <table:table-cell table:style-name="ce12" office:value-type="float" office:value="7649.85" calcext:value-type="float">
            <text:p><text:s/>7.649,85 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5" office:value-type="string" calcext:value-type="string">
            <text:p>MARCIA REGINA AVIC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7109.65" calcext:value-type="float">
            <text:p><text:s/>7.109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02.01" calcext:value-type="float">
            <text:p><text:s/>13.802,01 </text:p>
          </table:table-cell>
          <table:table-cell table:style-name="ce10" office:value-type="float" office:value="1432.18" calcext:value-type="float">
            <text:p><text:s/>1.432,18 </text:p>
          </table:table-cell>
          <table:table-cell table:style-name="ce10" office:value-type="float" office:value="2425.3" calcext:value-type="float">
            <text:p><text:s/>2.425,3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857.48" calcext:value-type="float">
            <text:p><text:s/>3.857,48 </text:p>
          </table:table-cell>
          <table:table-cell table:style-name="ce12" office:value-type="float" office:value="9944.53" calcext:value-type="float">
            <text:p><text:s/>9.944,53 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MARCIA SIMO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0" office:value-type="float" office:value="572.43" calcext:value-type="float">
            <text:p><text:s/>572,43 </text:p>
          </table:table-cell>
          <table:table-cell table:style-name="ce10" office:value-type="float" office:value="750.21" calcext:value-type="float">
            <text:p><text:s/>750,2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2.64" calcext:value-type="float">
            <text:p><text:s/>1.322,64 </text:p>
          </table:table-cell>
          <table:table-cell table:style-name="ce12" office:value-type="float" office:value="7567.09" calcext:value-type="float">
            <text:p><text:s/>7.567,09 </text:p>
          </table:table-cell>
          <table:table-cell table:number-columns-repeated="1006"/>
        </table:table-row>
        <table:table-row table:style-name="ro4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MARCO ANTONIO PALOMB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5048.17" calcext:value-type="float">
            <text:p><text:s/>5.048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88.24" calcext:value-type="float">
            <text:p><text:s/>10.388,24 </text:p>
          </table:table-cell>
          <table:table-cell table:style-name="ce10" office:value-type="float" office:value="832.83" calcext:value-type="float">
            <text:p><text:s/>832,83 </text:p>
          </table:table-cell>
          <table:table-cell table:style-name="ce10" office:value-type="float" office:value="1606.45" calcext:value-type="float">
            <text:p><text:s/>1.606,4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39.28" calcext:value-type="float">
            <text:p><text:s/>2.439,28 </text:p>
          </table:table-cell>
          <table:table-cell table:style-name="ce12" office:value-type="float" office:value="7948.96" calcext:value-type="float">
            <text:p><text:s/>7.948,96 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ARCO ROGERIO TAVARES DA COST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4" calcext:value-type="float">
            <text:p><text:s/>3.406,34 </text:p>
          </table:table-cell>
          <table:table-cell table:style-name="ce12" office:value-type="float" office:value="206.15" calcext:value-type="float">
            <text:p><text:s/>206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40.84" calcext:value-type="float">
            <text:p><text:s/>1.740,8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53.33" calcext:value-type="float">
            <text:p><text:s/>5.353,33 </text:p>
          </table:table-cell>
          <table:table-cell table:style-name="ce10" office:value-type="float" office:value="72.24" calcext:value-type="float">
            <text:p><text:s/>72,24 </text:p>
          </table:table-cell>
          <table:table-cell table:style-name="ce10" office:value-type="float" office:value="167.45" calcext:value-type="float">
            <text:p><text:s/>167,4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9.69" calcext:value-type="float">
            <text:p><text:s/>239,69 </text:p>
          </table:table-cell>
          <table:table-cell table:style-name="ce12" office:value-type="float" office:value="5113.64" calcext:value-type="float">
            <text:p><text:s/>5.113,64 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5" office:value-type="string" calcext:value-type="string">
            <text:p>MARCOS ANTONIO MORAES SCHELEGE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926.21" calcext:value-type="float">
            <text:p><text:s/>3.926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58.69" calcext:value-type="float">
            <text:p><text:s/>10.358,69 </text:p>
          </table:table-cell>
          <table:table-cell table:style-name="ce10" office:value-type="float" office:value="831.44" calcext:value-type="float">
            <text:p><text:s/>831,44 </text:p>
          </table:table-cell>
          <table:table-cell table:style-name="ce10" office:value-type="float" office:value="1709.58" calcext:value-type="float">
            <text:p><text:s/>1.709,5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41.02" calcext:value-type="float">
            <text:p><text:s/>2.541,02 </text:p>
          </table:table-cell>
          <table:table-cell table:style-name="ce12" office:value-type="float" office:value="7817.67" calcext:value-type="float">
            <text:p><text:s/>7.817,67 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5" office:value-type="string" calcext:value-type="string">
            <text:p>MARGARETE MOREIRA FEO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682.06" calcext:value-type="float">
            <text:p><text:s/>682,06 </text:p>
          </table:table-cell>
          <table:table-cell table:style-name="ce10" office:value-type="float" office:value="1466.28" calcext:value-type="float">
            <text:p><text:s/>1.466,2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8.34" calcext:value-type="float">
            <text:p><text:s/>2.148,34 </text:p>
          </table:table-cell>
          <table:table-cell table:style-name="ce12" office:value-type="float" office:value="7362.37" calcext:value-type="float">
            <text:p><text:s/>7.362,37 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MARGARIDA LUCI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831.8" calcext:value-type="float">
            <text:p><text:s/>831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377.18" calcext:value-type="float">
            <text:p><text:s/>6.377,18 </text:p>
          </table:table-cell>
          <table:table-cell table:style-name="ce10" office:value-type="float" office:value="134.48" calcext:value-type="float">
            <text:p><text:s/>134,48 </text:p>
          </table:table-cell>
          <table:table-cell table:style-name="ce10" office:value-type="float" office:value="766.24" calcext:value-type="float">
            <text:p><text:s/>766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00.72" calcext:value-type="float">
            <text:p><text:s/>900,72 </text:p>
          </table:table-cell>
          <table:table-cell table:style-name="ce12" office:value-type="float" office:value="5476.46" calcext:value-type="float">
            <text:p><text:s/>5.476,46 </text:p>
          </table:table-cell>
          <table:table-cell table:number-columns-repeated="100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MARGARIDA MARIA SIMAO DA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UBATA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34.49" calcext:value-type="float">
            <text:p><text:s/>2.934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66.97" calcext:value-type="float">
            <text:p><text:s/>9.366,97 </text:p>
          </table:table-cell>
          <table:table-cell table:style-name="ce10" office:value-type="float" office:value="469.97" calcext:value-type="float">
            <text:p><text:s/>469,97 </text:p>
          </table:table-cell>
          <table:table-cell table:style-name="ce10" office:value-type="float" office:value="1486.83" calcext:value-type="float">
            <text:p><text:s/>1.486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56.8" calcext:value-type="float">
            <text:p><text:s/>1.956,80 </text:p>
          </table:table-cell>
          <table:table-cell table:style-name="ce12" office:value-type="float" office:value="7410.17" calcext:value-type="float">
            <text:p><text:s/>7.410,17 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5" office:value-type="string" calcext:value-type="string">
            <text:p>MARGOT FICKLSCHERE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4450.83" calcext:value-type="float">
            <text:p><text:s/>4.450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143.19" calcext:value-type="float">
            <text:p><text:s/>11.143,19 </text:p>
          </table:table-cell>
          <table:table-cell table:style-name="ce10" office:value-type="float" office:value="1181.26" calcext:value-type="float">
            <text:p><text:s/>1.181,26 </text:p>
          </table:table-cell>
          <table:table-cell table:style-name="ce10" office:value-type="float" office:value="1829.52" calcext:value-type="float">
            <text:p><text:s/>1.829,5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10.78" calcext:value-type="float">
            <text:p><text:s/>3.010,78 </text:p>
          </table:table-cell>
          <table:table-cell table:style-name="ce12" office:value-type="float" office:value="8132.41" calcext:value-type="float">
            <text:p><text:s/>8.132,41 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5" office:value-type="string" calcext:value-type="string">
            <text:p>MARIA ALICE GARCIA LEO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179.94" calcext:value-type="float">
            <text:p><text:s/>4.179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179.94" calcext:value-type="float">
            <text:p><text:s/>4.179,94 </text:p>
          </table:table-cell>
          <table:table-cell table:style-name="ce10" office:value-type="float" office:value="83.59" calcext:value-type="float">
            <text:p><text:s/>83,59 </text:p>
          </table:table-cell>
          <table:table-cell table:style-name="ce10" office:value-type="float" office:value="27.89" calcext:value-type="float">
            <text:p><text:s/>27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1.48" calcext:value-type="float">
            <text:p><text:s/>111,48 </text:p>
          </table:table-cell>
          <table:table-cell table:style-name="ce12" office:value-type="float" office:value="4068.46" calcext:value-type="float">
            <text:p><text:s/>4.068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MARIA AMELIA CARNEIRO SOA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41.69" calcext:value-type="float">
            <text:p><text:s/>4.441,69 </text:p>
          </table:table-cell>
          <table:table-cell table:style-name="ce12" office:value-type="float" office:value="707.9" calcext:value-type="float">
            <text:p><text:s/>707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49.59" calcext:value-type="float">
            <text:p><text:s/>5.149,59 </text:p>
          </table:table-cell>
          <table:table-cell table:style-name="ce10" office:value-type="float" office:value="102.99" calcext:value-type="float">
            <text:p><text:s/>102,99 </text:p>
          </table:table-cell>
          <table:table-cell table:style-name="ce10" office:value-type="float" office:value="104.04" calcext:value-type="float">
            <text:p><text:s/>104,0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.03" calcext:value-type="float">
            <text:p><text:s/>207,03 </text:p>
          </table:table-cell>
          <table:table-cell table:style-name="ce12" office:value-type="float" office:value="4942.56" calcext:value-type="float">
            <text:p><text:s/>4.942,56 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5" office:value-type="string" calcext:value-type="string">
            <text:p>MARIA ANAILDE ILKIW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5" calcext:value-type="float">
            <text:p><text:s/>3.262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94.63" calcext:value-type="float">
            <text:p><text:s/>9.694,63 </text:p>
          </table:table-cell>
          <table:table-cell table:style-name="ce10" office:value-type="float" office:value="714.09" calcext:value-type="float">
            <text:p><text:s/>714,09 </text:p>
          </table:table-cell>
          <table:table-cell table:style-name="ce10" office:value-type="float" office:value="1559.35" calcext:value-type="float">
            <text:p><text:s/>1.559,3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3.44" calcext:value-type="float">
            <text:p><text:s/>2.273,44 </text:p>
          </table:table-cell>
          <table:table-cell table:style-name="ce12" office:value-type="float" office:value="7421.19" calcext:value-type="float">
            <text:p><text:s/>7.421,19 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MARIA ANGELA ALVES C DE PAU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24.19" calcext:value-type="float">
            <text:p><text:s/>3.324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30.55" calcext:value-type="float">
            <text:p><text:s/>9.630,55 </text:p>
          </table:table-cell>
          <table:table-cell table:style-name="ce10" office:value-type="float" office:value="701.48" calcext:value-type="float">
            <text:p><text:s/>701,48 </text:p>
          </table:table-cell>
          <table:table-cell table:style-name="ce10" office:value-type="float" office:value="1019.4" calcext:value-type="float">
            <text:p><text:s/>1.019,4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20.88" calcext:value-type="float">
            <text:p><text:s/>1.720,88 </text:p>
          </table:table-cell>
          <table:table-cell table:style-name="ce12" office:value-type="float" office:value="7909.67" calcext:value-type="float">
            <text:p><text:s/>7.909,67 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5" office:value-type="string" calcext:value-type="string">
            <text:p>MARIA ANGELA BERTAO FERNANDES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9211.45" calcext:value-type="float">
            <text:p><text:s/>9.211,45 </text:p>
          </table:table-cell>
          <table:table-cell table:style-name="ce12" office:value-type="float" office:value="11493.44" calcext:value-type="float">
            <text:p><text:s/>11.493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704.89" calcext:value-type="float">
            <text:p><text:s/>20.704,89 </text:p>
          </table:table-cell>
          <table:table-cell table:style-name="ce10" office:value-type="float" office:value="2215.67" calcext:value-type="float">
            <text:p><text:s/>2.215,67 </text:p>
          </table:table-cell>
          <table:table-cell table:style-name="ce10" office:value-type="float" office:value="4007.02" calcext:value-type="float">
            <text:p><text:s/>4.007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222.69" calcext:value-type="float">
            <text:p><text:s/>6.222,69 </text:p>
          </table:table-cell>
          <table:table-cell table:style-name="ce12" office:value-type="float" office:value="14482.2" calcext:value-type="float">
            <text:p><text:s/>14.482,20 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5" office:value-type="string" calcext:value-type="string">
            <text:p>MARIA ANGELA DUAR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653.91" calcext:value-type="float">
            <text:p><text:s/>3.653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46.27" calcext:value-type="float">
            <text:p><text:s/>10.346,27 </text:p>
          </table:table-cell>
          <table:table-cell table:style-name="ce10" office:value-type="float" office:value="826.9" calcext:value-type="float">
            <text:p><text:s/>826,90 </text:p>
          </table:table-cell>
          <table:table-cell table:style-name="ce10" office:value-type="float" office:value="1703.38" calcext:value-type="float">
            <text:p><text:s/>1.703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0.28" calcext:value-type="float">
            <text:p><text:s/>2.530,28 </text:p>
          </table:table-cell>
          <table:table-cell table:style-name="ce12" office:value-type="float" office:value="7815.99" calcext:value-type="float">
            <text:p><text:s/>7.815,99 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5" office:value-type="string" calcext:value-type="string">
            <text:p>MARIA ANGELA LORENZONI FRIGE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851.68" calcext:value-type="float">
            <text:p><text:s/>5.851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851.68" calcext:value-type="float">
            <text:p><text:s/>5.851,6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2.1" calcext:value-type="float">
            <text:p><text:s/>252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2.1" calcext:value-type="float">
            <text:p><text:s/>252,10 </text:p>
          </table:table-cell>
          <table:table-cell table:style-name="ce12" office:value-type="float" office:value="5599.58" calcext:value-type="float">
            <text:p><text:s/>5.599,58 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5" office:value-type="string" calcext:value-type="string">
            <text:p>MARIA ANGELA RODRIGUES RIB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4.69" calcext:value-type="float">
            <text:p><text:s/>4.974,69 </text:p>
          </table:table-cell>
          <table:table-cell table:style-name="ce12" office:value-type="float" office:value="718.47" calcext:value-type="float">
            <text:p><text:s/>718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93.16" calcext:value-type="float">
            <text:p><text:s/>5.693,16 </text:p>
          </table:table-cell>
          <table:table-cell table:style-name="ce10" office:value-type="float" office:value="113.86" calcext:value-type="float">
            <text:p><text:s/>113,86 </text:p>
          </table:table-cell>
          <table:table-cell table:style-name="ce10" office:value-type="float" office:value="183.58" calcext:value-type="float">
            <text:p><text:s/>183,5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7.44" calcext:value-type="float">
            <text:p><text:s/>297,44 </text:p>
          </table:table-cell>
          <table:table-cell table:style-name="ce12" office:value-type="float" office:value="5395.72" calcext:value-type="float">
            <text:p><text:s/>5.395,72 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MARIA ANTONIA CETRON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13742.9" calcext:value-type="float">
            <text:p><text:s/>13.742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435.26" calcext:value-type="float">
            <text:p><text:s/>20.435,26 </text:p>
          </table:table-cell>
          <table:table-cell table:style-name="ce10" office:value-type="float" office:value="2582.79" calcext:value-type="float">
            <text:p><text:s/>2.582,79 </text:p>
          </table:table-cell>
          <table:table-cell table:style-name="ce10" office:value-type="float" office:value="3947.01" calcext:value-type="float">
            <text:p><text:s/>3.947,0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529.8" calcext:value-type="float">
            <text:p><text:s/>6.529,80 </text:p>
          </table:table-cell>
          <table:table-cell table:style-name="ce12" office:value-type="float" office:value="13905.46" calcext:value-type="float">
            <text:p><text:s/>13.905,46 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ARIA ANTONIETA NOVAES FALANGA IW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23.13" calcext:value-type="float">
            <text:p><text:s/>3.923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84.26" calcext:value-type="float">
            <text:p><text:s/>10.484,26 </text:p>
          </table:table-cell>
          <table:table-cell table:style-name="ce10" office:value-type="float" office:value="851.68" calcext:value-type="float">
            <text:p><text:s/>851,68 </text:p>
          </table:table-cell>
          <table:table-cell table:style-name="ce10" office:value-type="float" office:value="1735.19" calcext:value-type="float">
            <text:p><text:s/>1.735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86.87" calcext:value-type="float">
            <text:p><text:s/>2.586,87 </text:p>
          </table:table-cell>
          <table:table-cell table:style-name="ce12" office:value-type="float" office:value="7897.39" calcext:value-type="float">
            <text:p><text:s/>7.897,39 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5" office:value-type="string" calcext:value-type="string">
            <text:p>MARIA ANTONIETA QUILICI CORTE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77.26" calcext:value-type="float">
            <text:p><text:s/>277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822.64" calcext:value-type="float">
            <text:p><text:s/>5.822,64 </text:p>
          </table:table-cell>
          <table:table-cell table:style-name="ce10" office:value-type="float" office:value="116.45" calcext:value-type="float">
            <text:p><text:s/>116,45 </text:p>
          </table:table-cell>
          <table:table-cell table:style-name="ce10" office:value-type="float" office:value="201.08" calcext:value-type="float">
            <text:p><text:s/>201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7.53" calcext:value-type="float">
            <text:p><text:s/>317,53 </text:p>
          </table:table-cell>
          <table:table-cell table:style-name="ce12" office:value-type="float" office:value="5505.11" calcext:value-type="float">
            <text:p><text:s/>5.505,11 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5" office:value-type="string" calcext:value-type="string">
            <text:p>MARIA APARECIDA BARBOSA OLIMPIO DUAR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5870.05" calcext:value-type="float">
            <text:p><text:s/>15.870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022.6" calcext:value-type="float">
            <text:p><text:s/>22.022,60 </text:p>
          </table:table-cell>
          <table:table-cell table:style-name="ce10" office:value-type="float" office:value="2859.25" calcext:value-type="float">
            <text:p><text:s/>2.859,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59.25" calcext:value-type="float">
            <text:p><text:s/>2.859,25 </text:p>
          </table:table-cell>
          <table:table-cell table:style-name="ce12" office:value-type="float" office:value="19163.35" calcext:value-type="float">
            <text:p><text:s/>19.163,35 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5" office:value-type="string" calcext:value-type="string">
            <text:p>MARIA APARECIDA CAPORALI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65.08" calcext:value-type="float">
            <text:p><text:s/>2.865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10.46" calcext:value-type="float">
            <text:p><text:s/>8.410,46 </text:p>
          </table:table-cell>
          <table:table-cell table:style-name="ce10" office:value-type="float" office:value="488.6" calcext:value-type="float">
            <text:p><text:s/>488,60 </text:p>
          </table:table-cell>
          <table:table-cell table:style-name="ce10" office:value-type="float" office:value="747.3" calcext:value-type="float">
            <text:p><text:s/>747,3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35.9" calcext:value-type="float">
            <text:p><text:s/>1.235,90 </text:p>
          </table:table-cell>
          <table:table-cell table:style-name="ce12" office:value-type="float" office:value="7174.56" calcext:value-type="float">
            <text:p><text:s/>7.174,56 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5" office:value-type="string" calcext:value-type="string">
            <text:p>MARIA APARECIDA CONTI BATI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2526.35" calcext:value-type="float">
            <text:p><text:s/>2.526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263.01" calcext:value-type="float">
            <text:p><text:s/>7.263,01 </text:p>
          </table:table-cell>
          <table:table-cell table:style-name="ce10" office:value-type="float" office:value="290.48" calcext:value-type="float">
            <text:p><text:s/>290,48 </text:p>
          </table:table-cell>
          <table:table-cell table:style-name="ce10" office:value-type="float" office:value="494.41" calcext:value-type="float">
            <text:p><text:s/>494,4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84.89" calcext:value-type="float">
            <text:p><text:s/>784,89 </text:p>
          </table:table-cell>
          <table:table-cell table:style-name="ce12" office:value-type="float" office:value="6478.12" calcext:value-type="float">
            <text:p><text:s/>6.478,12 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MARIA APARECIDA CORREA LEI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ORENA <text:s text:c="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441.62" calcext:value-type="float">
            <text:p><text:s/>441,62 </text:p>
          </table:table-cell>
          <table:table-cell table:style-name="ce10" office:value-type="float" office:value="1445.89" calcext:value-type="float">
            <text:p><text:s/>1.445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87.51" calcext:value-type="float">
            <text:p><text:s/>1.887,51 </text:p>
          </table:table-cell>
          <table:table-cell table:style-name="ce12" office:value-type="float" office:value="7309.25" calcext:value-type="float">
            <text:p><text:s/>7.309,25 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5" office:value-type="string" calcext:value-type="string">
            <text:p>MARIA APARECID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33.9" calcext:value-type="float">
            <text:p><text:s/>333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43.09" calcext:value-type="float">
            <text:p><text:s/>1.643,0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047.17" calcext:value-type="float">
            <text:p><text:s/>5.047,17 </text:p>
          </table:table-cell>
          <table:table-cell table:style-name="ce10" office:value-type="float" office:value="68.08" calcext:value-type="float">
            <text:p><text:s/>68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.08" calcext:value-type="float">
            <text:p><text:s/>68,08 </text:p>
          </table:table-cell>
          <table:table-cell table:style-name="ce12" office:value-type="float" office:value="4979.09" calcext:value-type="float">
            <text:p><text:s/>4.979,09 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5" office:value-type="string" calcext:value-type="string">
            <text:p>MARIA APARECIDA DE FATIMA SILVA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6" calcext:value-type="float">
            <text:p><text:s/>3.07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5.42" calcext:value-type="float">
            <text:p><text:s/>9.385,42 </text:p>
          </table:table-cell>
          <table:table-cell table:style-name="ce10" office:value-type="float" office:value="659.5" calcext:value-type="float">
            <text:p><text:s/>659,50 </text:p>
          </table:table-cell>
          <table:table-cell table:style-name="ce10" office:value-type="float" office:value="1489.48" calcext:value-type="float">
            <text:p><text:s/>1.489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8.98" calcext:value-type="float">
            <text:p><text:s/>2.148,98 </text:p>
          </table:table-cell>
          <table:table-cell table:style-name="ce12" office:value-type="float" office:value="7236.44" calcext:value-type="float">
            <text:p><text:s/>7.236,44 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MARIA APARECIDA DE OLIVEIRA MAGALHA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5226.72" calcext:value-type="float">
            <text:p><text:s/>15.226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533.08" calcext:value-type="float">
            <text:p><text:s/>21.533,08 </text:p>
          </table:table-cell>
          <table:table-cell table:style-name="ce10" office:value-type="float" office:value="2774.01" calcext:value-type="float">
            <text:p><text:s/>2.774,01 </text:p>
          </table:table-cell>
          <table:table-cell table:style-name="ce10" office:value-type="float" office:value="4191.34" calcext:value-type="float">
            <text:p><text:s/>4.191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965.35" calcext:value-type="float">
            <text:p><text:s/>6.965,35 </text:p>
          </table:table-cell>
          <table:table-cell table:style-name="ce12" office:value-type="float" office:value="14567.73" calcext:value-type="float">
            <text:p><text:s/>14.567,73 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5" office:value-type="string" calcext:value-type="string">
            <text:p>MARIA APARECIDA DE OLIVEIRA PAVANE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22.52" calcext:value-type="float">
            <text:p><text:s/>3.2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28.88" calcext:value-type="float">
            <text:p><text:s/>9.528,88 </text:p>
          </table:table-cell>
          <table:table-cell table:style-name="ce10" office:value-type="float" office:value="492.81" calcext:value-type="float">
            <text:p><text:s/>492,81 </text:p>
          </table:table-cell>
          <table:table-cell table:style-name="ce10" office:value-type="float" office:value="1467.67" calcext:value-type="float">
            <text:p><text:s/>1.467,6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60.48" calcext:value-type="float">
            <text:p><text:s/>1.960,48 </text:p>
          </table:table-cell>
          <table:table-cell table:style-name="ce12" office:value-type="float" office:value="7568.4" calcext:value-type="float">
            <text:p><text:s/>7.568,40 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MARIA APARECIDA DORN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8.3" calcext:value-type="float">
            <text:p><text:s/>9.568,30 </text:p>
          </table:table-cell>
          <table:table-cell table:style-name="ce10" office:value-type="float" office:value="690.25" calcext:value-type="float">
            <text:p><text:s/>690,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90.25" calcext:value-type="float">
            <text:p><text:s/>690,25 </text:p>
          </table:table-cell>
          <table:table-cell table:style-name="ce12" office:value-type="float" office:value="8878.05" calcext:value-type="float">
            <text:p><text:s/>8.878,05 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MARIA APARECIDA DOS REIS 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23.07" calcext:value-type="float">
            <text:p><text:s/>9.823,07 </text:p>
          </table:table-cell>
          <table:table-cell table:style-name="ce10" office:value-type="float" office:value="924.32" calcext:value-type="float">
            <text:p><text:s/>924,32 </text:p>
          </table:table-cell>
          <table:table-cell table:style-name="ce10" office:value-type="float" office:value="1585.82" calcext:value-type="float">
            <text:p><text:s/>1.585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10.14" calcext:value-type="float">
            <text:p><text:s/>2.510,14 </text:p>
          </table:table-cell>
          <table:table-cell table:style-name="ce12" office:value-type="float" office:value="7312.93" calcext:value-type="float">
            <text:p><text:s/>7.312,93 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5" office:value-type="string" calcext:value-type="string">
            <text:p>MARIA APARECIDA DOS SANTOS BRI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717.08" calcext:value-type="float">
            <text:p><text:s/>14.717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023.44" calcext:value-type="float">
            <text:p><text:s/>21.023,44 </text:p>
          </table:table-cell>
          <table:table-cell table:style-name="ce10" office:value-type="float" office:value="2685.66" calcext:value-type="float">
            <text:p><text:s/>2.685,66 </text:p>
          </table:table-cell>
          <table:table-cell table:style-name="ce10" office:value-type="float" office:value="4078.53" calcext:value-type="float">
            <text:p><text:s/>4.078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64.19" calcext:value-type="float">
            <text:p><text:s/>6.764,19 </text:p>
          </table:table-cell>
          <table:table-cell table:style-name="ce12" office:value-type="float" office:value="14259.25" calcext:value-type="float">
            <text:p><text:s/>14.259,25 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5" office:value-type="string" calcext:value-type="string">
            <text:p>MARIA APARECIDA GEMINIANO RODRIGU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916.52" calcext:value-type="float">
            <text:p><text:s/>1.916,52 </text:p>
          </table:table-cell>
          <table:table-cell table:style-name="ce12" office:value-type="float" office:value="287.47" calcext:value-type="float">
            <text:p><text:s/>287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03.99" calcext:value-type="float">
            <text:p><text:s/>2.203,99 </text:p>
          </table:table-cell>
          <table:table-cell table:style-name="ce10" office:value-type="float" office:value="44.07" calcext:value-type="float">
            <text:p><text:s/>44,0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4.07" calcext:value-type="float">
            <text:p><text:s/>44,07 </text:p>
          </table:table-cell>
          <table:table-cell table:style-name="ce12" office:value-type="float" office:value="2159.92" calcext:value-type="float">
            <text:p><text:s/>2.159,92 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5" office:value-type="string" calcext:value-type="string">
            <text:p>MARIA APARECIDA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628.92" calcext:value-type="float">
            <text:p><text:s/>5.628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51.06" calcext:value-type="float">
            <text:p><text:s/>5.751,0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686.34" calcext:value-type="float">
            <text:p><text:s/>17.686,34 </text:p>
          </table:table-cell>
          <table:table-cell table:style-name="ce10" office:value-type="float" office:value="1102.97" calcext:value-type="float">
            <text:p><text:s/>1.102,97 </text:p>
          </table:table-cell>
          <table:table-cell table:style-name="ce10" office:value-type="float" office:value="2056.05" calcext:value-type="float">
            <text:p><text:s/>2.056,0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59.02" calcext:value-type="float">
            <text:p><text:s/>3.159,02 </text:p>
          </table:table-cell>
          <table:table-cell table:style-name="ce12" office:value-type="float" office:value="14527.32" calcext:value-type="float">
            <text:p><text:s/>14.527,32 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5" office:value-type="string" calcext:value-type="string">
            <text:p>MARIA APARECIDA MIGUEL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4010.63" calcext:value-type="float">
            <text:p><text:s/>4.010,63 </text:p>
          </table:table-cell>
          <table:table-cell table:style-name="ce12" office:value-type="float" office:value="2220.55" calcext:value-type="float">
            <text:p><text:s/>2.220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08.64" calcext:value-type="float">
            <text:p><text:s/>3.008,6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39.82" calcext:value-type="float">
            <text:p><text:s/>9.239,82 </text:p>
          </table:table-cell>
          <table:table-cell table:style-name="ce10" office:value-type="float" office:value="124.62" calcext:value-type="float">
            <text:p><text:s/>124,62 </text:p>
          </table:table-cell>
          <table:table-cell table:style-name="ce10" office:value-type="float" office:value="289.36" calcext:value-type="float">
            <text:p><text:s/>289,3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13.98" calcext:value-type="float">
            <text:p><text:s/>413,98 </text:p>
          </table:table-cell>
          <table:table-cell table:style-name="ce12" office:value-type="float" office:value="8825.84" calcext:value-type="float">
            <text:p><text:s/>8.825,84 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MARIA APARECIDA PINHEL MARTIN SANTAEL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115.6" calcext:value-type="float">
            <text:p><text:s/>5.115,60 </text:p>
          </table:table-cell>
          <table:table-cell table:style-name="ce12" office:value-type="float" office:value="554.58" calcext:value-type="float">
            <text:p><text:s/>554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70.18" calcext:value-type="float">
            <text:p><text:s/>5.670,18 </text:p>
          </table:table-cell>
          <table:table-cell table:style-name="ce10" office:value-type="float" office:value="113.4" calcext:value-type="float">
            <text:p><text:s/>113,40 </text:p>
          </table:table-cell>
          <table:table-cell table:style-name="ce10" office:value-type="float" office:value="179.29" calcext:value-type="float">
            <text:p><text:s/>179,2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2.69" calcext:value-type="float">
            <text:p><text:s/>292,69 </text:p>
          </table:table-cell>
          <table:table-cell table:style-name="ce12" office:value-type="float" office:value="5377.49" calcext:value-type="float">
            <text:p><text:s/>5.377,49 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5" office:value-type="string" calcext:value-type="string">
            <text:p>MARIA APARECIDA SAMPA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5.5" calcext:value-type="float">
            <text:p><text:s/>1.925,50 </text:p>
          </table:table-cell>
          <table:table-cell table:style-name="ce12" office:value-type="float" office:value="6903.38" calcext:value-type="float">
            <text:p><text:s/>6.903,38 </text:p>
          </table:table-cell>
          <table:table-cell table:number-columns-repeated="1006"/>
        </table:table-row>
        <table:table-row table:style-name="ro4">
          <table:table-cell table:style-name="ce2" office:value-type="float" office:value="6698" calcext:value-type="float">
            <text:p>6698</text:p>
          </table:table-cell>
          <table:table-cell table:style-name="ce5" office:value-type="string" calcext:value-type="string">
            <text:p>MARIA APARECIDA SILVEIRA CUBILL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452.43" calcext:value-type="float">
            <text:p><text:s/>5.452,43 </text:p>
          </table:table-cell>
          <table:table-cell table:style-name="ce12" office:value-type="float" office:value="10.13" calcext:value-type="float">
            <text:p><text:s/>10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462.56" calcext:value-type="float">
            <text:p><text:s/>5.462,56 </text:p>
          </table:table-cell>
          <table:table-cell table:style-name="ce10" office:value-type="float" office:value="109.25" calcext:value-type="float">
            <text:p><text:s/>109,25 </text:p>
          </table:table-cell>
          <table:table-cell table:style-name="ce10" office:value-type="float" office:value="574.33" calcext:value-type="float">
            <text:p><text:s/>574,3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3.58" calcext:value-type="float">
            <text:p><text:s/>683,58 </text:p>
          </table:table-cell>
          <table:table-cell table:style-name="ce12" office:value-type="float" office:value="4778.98" calcext:value-type="float">
            <text:p><text:s/>4.778,98 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MARIA APARECIDA TAS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649.84" calcext:value-type="float">
            <text:p><text:s/>5.649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333.85" calcext:value-type="float">
            <text:p><text:s/>11.333,85 </text:p>
          </table:table-cell>
          <table:table-cell table:style-name="ce10" office:value-type="float" office:value="998.24" calcext:value-type="float">
            <text:p><text:s/>998,24 </text:p>
          </table:table-cell>
          <table:table-cell table:style-name="ce10" office:value-type="float" office:value="1346.5" calcext:value-type="float">
            <text:p><text:s/>1.346,5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44.74" calcext:value-type="float">
            <text:p><text:s/>2.344,74 </text:p>
          </table:table-cell>
          <table:table-cell table:style-name="ce12" office:value-type="float" office:value="8989.11" calcext:value-type="float">
            <text:p><text:s/>8.98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5" office:value-type="string" calcext:value-type="string">
            <text:p>MARIA AUXILIADORA DE OLIVEIRA CAST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NTO DO SAPUCAI <text:s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2" office:value-type="float" office:value="8267.4" calcext:value-type="float">
            <text:p><text:s/>8.267,40 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MARIA AUXILIADORA DE OLIVEIRA PERRENOUD RODRIG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2769" calcext:value-type="float">
            <text:p><text:s/>12.769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921.55" calcext:value-type="float">
            <text:p><text:s/>18.921,55 </text:p>
          </table:table-cell>
          <table:table-cell table:style-name="ce10" office:value-type="float" office:value="2319.18" calcext:value-type="float">
            <text:p><text:s/>2.319,18 </text:p>
          </table:table-cell>
          <table:table-cell table:style-name="ce10" office:value-type="float" office:value="3557.99" calcext:value-type="float">
            <text:p><text:s/>3.557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877.17" calcext:value-type="float">
            <text:p><text:s/>5.877,17 </text:p>
          </table:table-cell>
          <table:table-cell table:style-name="ce12" office:value-type="float" office:value="13044.38" calcext:value-type="float">
            <text:p><text:s/>13.044,38 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MARIA BENETE CLEMENTE DELC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64.6" calcext:value-type="float">
            <text:p><text:s/>2.76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96.51" calcext:value-type="float">
            <text:p><text:s/>8.796,51 </text:p>
          </table:table-cell>
          <table:table-cell table:style-name="ce10" office:value-type="float" office:value="379.91" calcext:value-type="float">
            <text:p><text:s/>379,91 </text:p>
          </table:table-cell>
          <table:table-cell table:style-name="ce10" office:value-type="float" office:value="1356.82" calcext:value-type="float">
            <text:p><text:s/>1.356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36.73" calcext:value-type="float">
            <text:p><text:s/>1.736,73 </text:p>
          </table:table-cell>
          <table:table-cell table:style-name="ce12" office:value-type="float" office:value="7059.78" calcext:value-type="float">
            <text:p><text:s/>7.059,78 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5" office:value-type="string" calcext:value-type="string">
            <text:p>MARIA BERNADETE BARROS NETO BRAND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1707.66" calcext:value-type="float">
            <text:p><text:s/>1.707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76.88" calcext:value-type="float">
            <text:p><text:s/>5.976,88 </text:p>
          </table:table-cell>
          <table:table-cell table:style-name="ce10" office:value-type="float" office:value="119.53" calcext:value-type="float">
            <text:p><text:s/>119,53 </text:p>
          </table:table-cell>
          <table:table-cell table:style-name="ce10" office:value-type="float" office:value="231.13" calcext:value-type="float">
            <text:p><text:s/>231,1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0.66" calcext:value-type="float">
            <text:p><text:s/>350,66 </text:p>
          </table:table-cell>
          <table:table-cell table:style-name="ce12" office:value-type="float" office:value="5626.22" calcext:value-type="float">
            <text:p><text:s/>5.626,22 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MARIA CATHARINA DE CARVALH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3421.94" calcext:value-type="float">
            <text:p><text:s/>3.421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21.94" calcext:value-type="float">
            <text:p><text:s/>3.421,94 </text:p>
          </table:table-cell>
          <table:table-cell table:style-name="ce10" office:value-type="float" office:value="68.43" calcext:value-type="float">
            <text:p><text:s/>68,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.43" calcext:value-type="float">
            <text:p><text:s/>68,43 </text:p>
          </table:table-cell>
          <table:table-cell table:style-name="ce12" office:value-type="float" office:value="3353.51" calcext:value-type="float">
            <text:p><text:s/>3.353,51 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5" office:value-type="string" calcext:value-type="string">
            <text:p>MARIA CELIA VIRGINIO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14.12" calcext:value-type="float">
            <text:p><text:s/>2.714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46.03" calcext:value-type="float">
            <text:p><text:s/>8.746,03 </text:p>
          </table:table-cell>
          <table:table-cell table:style-name="ce10" office:value-type="float" office:value="548.81" calcext:value-type="float">
            <text:p><text:s/>548,81 </text:p>
          </table:table-cell>
          <table:table-cell table:style-name="ce10" office:value-type="float" office:value="772.39" calcext:value-type="float">
            <text:p><text:s/>772,3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1.2" calcext:value-type="float">
            <text:p><text:s/>1.321,20 </text:p>
          </table:table-cell>
          <table:table-cell table:style-name="ce12" office:value-type="float" office:value="7424.83" calcext:value-type="float">
            <text:p><text:s/>7.424,83 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5" office:value-type="string" calcext:value-type="string">
            <text:p>MARIA CLARINDA DE ASSIS LEM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344.2" calcext:value-type="float">
            <text:p><text:s/>3.34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76.11" calcext:value-type="float">
            <text:p><text:s/>9.376,11 </text:p>
          </table:table-cell>
          <table:table-cell table:style-name="ce10" office:value-type="float" office:value="660.17" calcext:value-type="float">
            <text:p><text:s/>660,17 </text:p>
          </table:table-cell>
          <table:table-cell table:style-name="ce10" office:value-type="float" office:value="1386.43" calcext:value-type="float">
            <text:p><text:s/>1.386,4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46.6" calcext:value-type="float">
            <text:p><text:s/>2.046,60 </text:p>
          </table:table-cell>
          <table:table-cell table:style-name="ce12" office:value-type="float" office:value="7329.51" calcext:value-type="float">
            <text:p><text:s/>7.329,51 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MARIA CONCEICAO JOSE RIBEIRO 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4734.56" calcext:value-type="float">
            <text:p><text:s/>4.734,56 </text:p>
          </table:table-cell>
          <table:table-cell table:style-name="ce12" office:value-type="float" office:value="20.26" calcext:value-type="float">
            <text:p><text:s/>20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1.14" calcext:value-type="float">
            <text:p><text:s/>11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65.96" calcext:value-type="float">
            <text:p><text:s/>4.765,9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4.29" calcext:value-type="float">
            <text:p><text:s/>54,2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4.29" calcext:value-type="float">
            <text:p><text:s/>54,29 </text:p>
          </table:table-cell>
          <table:table-cell table:style-name="ce12" office:value-type="float" office:value="4711.67" calcext:value-type="float">
            <text:p><text:s/>4.711,67 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5" office:value-type="string" calcext:value-type="string">
            <text:p>MARIA CONCEICAO SCHMIDT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096.17" calcext:value-type="float">
            <text:p><text:s/>4.096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096.17" calcext:value-type="float">
            <text:p><text:s/>4.096,17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0" office:value-type="float" office:value="21.61" calcext:value-type="float">
            <text:p><text:s/>21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3.53" calcext:value-type="float">
            <text:p><text:s/>103,53 </text:p>
          </table:table-cell>
          <table:table-cell table:style-name="ce12" office:value-type="float" office:value="3992.64" calcext:value-type="float">
            <text:p><text:s/>3.99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5" office:value-type="string" calcext:value-type="string">
            <text:p>MARIA CRISTINA GUIOMAR FONTES DE BARR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441.62" calcext:value-type="float">
            <text:p><text:s/>441,6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41.62" calcext:value-type="float">
            <text:p><text:s/>441,62 </text:p>
          </table:table-cell>
          <table:table-cell table:style-name="ce12" office:value-type="float" office:value="8755.14" calcext:value-type="float">
            <text:p><text:s/>8.755,14 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5" office:value-type="string" calcext:value-type="string">
            <text:p>MARIA CRISTINA JOSE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674.87" calcext:value-type="float">
            <text:p><text:s/>4.674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501.09" calcext:value-type="float">
            <text:p><text:s/>11.501,09 </text:p>
          </table:table-cell>
          <table:table-cell table:style-name="ce10" office:value-type="float" office:value="1028.92" calcext:value-type="float">
            <text:p><text:s/>1.028,92 </text:p>
          </table:table-cell>
          <table:table-cell table:style-name="ce10" office:value-type="float" office:value="1961.71" calcext:value-type="float">
            <text:p><text:s/>1.961,7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90.63" calcext:value-type="float">
            <text:p><text:s/>2.990,63 </text:p>
          </table:table-cell>
          <table:table-cell table:style-name="ce12" office:value-type="float" office:value="8510.46" calcext:value-type="float">
            <text:p><text:s/>8.510,46 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5" office:value-type="string" calcext:value-type="string">
            <text:p>MARIA CRISTINA MAXIMINO DE LIMA PASTOR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7502.2" calcext:value-type="float">
            <text:p><text:s/>17.502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654.75" calcext:value-type="float">
            <text:p><text:s/>23.654,75 </text:p>
          </table:table-cell>
          <table:table-cell table:style-name="ce10" office:value-type="float" office:value="3143.6" calcext:value-type="float">
            <text:p><text:s/>3.143,60 </text:p>
          </table:table-cell>
          <table:table-cell table:style-name="ce10" office:value-type="float" office:value="4663.66" calcext:value-type="float">
            <text:p><text:s/>4.663,6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807.26" calcext:value-type="float">
            <text:p><text:s/>7.807,26 </text:p>
          </table:table-cell>
          <table:table-cell table:style-name="ce12" office:value-type="float" office:value="15847.49" calcext:value-type="float">
            <text:p><text:s/>15.847,49 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MARIA CRISTINA SANTOS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937.03" calcext:value-type="float">
            <text:p><text:s/>937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50.67" calcext:value-type="float">
            <text:p><text:s/>6.850,67 </text:p>
          </table:table-cell>
          <table:table-cell table:style-name="ce10" office:value-type="float" office:value="217.25" calcext:value-type="float">
            <text:p><text:s/>217,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7.25" calcext:value-type="float">
            <text:p><text:s/>217,25 </text:p>
          </table:table-cell>
          <table:table-cell table:style-name="ce12" office:value-type="float" office:value="6633.42" calcext:value-type="float">
            <text:p><text:s/>6.63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5" office:value-type="string" calcext:value-type="string">
            <text:p>MARIA CRISTINA VELTRI MANGI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024.78" calcext:value-type="float">
            <text:p><text:s/>10.024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331.14" calcext:value-type="float">
            <text:p><text:s/>16.331,14 </text:p>
          </table:table-cell>
          <table:table-cell table:style-name="ce10" office:value-type="float" office:value="1868.23" calcext:value-type="float">
            <text:p><text:s/>1.868,23 </text:p>
          </table:table-cell>
          <table:table-cell table:style-name="ce10" office:value-type="float" office:value="2510.32" calcext:value-type="float">
            <text:p><text:s/>2.510,3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378.55" calcext:value-type="float">
            <text:p><text:s/>4.378,55 </text:p>
          </table:table-cell>
          <table:table-cell table:style-name="ce12" office:value-type="float" office:value="11952.59" calcext:value-type="float">
            <text:p><text:s/>11.952,59 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5" office:value-type="string" calcext:value-type="string">
            <text:p>MARIA DA CONCEICAO APARECIDA SOARES FRANQUIL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13844.79" calcext:value-type="float">
            <text:p><text:s/>13.844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876.7" calcext:value-type="float">
            <text:p><text:s/>19.876,70 </text:p>
          </table:table-cell>
          <table:table-cell table:style-name="ce10" office:value-type="float" office:value="2485.52" calcext:value-type="float">
            <text:p><text:s/>2.485,52 </text:p>
          </table:table-cell>
          <table:table-cell table:style-name="ce10" office:value-type="float" office:value="3246.98" calcext:value-type="float">
            <text:p><text:s/>3.246,9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32.5" calcext:value-type="float">
            <text:p><text:s/>5.732,50 </text:p>
          </table:table-cell>
          <table:table-cell table:style-name="ce12" office:value-type="float" office:value="14144.2" calcext:value-type="float">
            <text:p><text:s/>14.144,20 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MARIA DA CONCEICAO COSTA GOM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132.85" calcext:value-type="float">
            <text:p><text:s/>3.132,85 </text:p>
          </table:table-cell>
          <table:table-cell table:style-name="ce12" office:value-type="float" office:value="346.8" calcext:value-type="float">
            <text:p><text:s/>346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79.65" calcext:value-type="float">
            <text:p><text:s/>3.479,65 </text:p>
          </table:table-cell>
          <table:table-cell table:style-name="ce10" office:value-type="float" office:value="69.59" calcext:value-type="float">
            <text:p><text:s/>69,59 </text:p>
          </table:table-cell>
          <table:table-cell table:style-name="ce10" office:value-type="float" office:value="148.24" calcext:value-type="float">
            <text:p><text:s/>148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7.83" calcext:value-type="float">
            <text:p><text:s/>217,83 </text:p>
          </table:table-cell>
          <table:table-cell table:style-name="ce12" office:value-type="float" office:value="3261.82" calcext:value-type="float">
            <text:p><text:s/>3.261,82 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MARIA DA CONCEICAO MASSARDI PIROCC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682.06" calcext:value-type="float">
            <text:p><text:s/>682,06 </text:p>
          </table:table-cell>
          <table:table-cell table:style-name="ce10" office:value-type="float" office:value="994.82" calcext:value-type="float">
            <text:p><text:s/>994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76.88" calcext:value-type="float">
            <text:p><text:s/>1.676,88 </text:p>
          </table:table-cell>
          <table:table-cell table:style-name="ce12" office:value-type="float" office:value="7833.83" calcext:value-type="float">
            <text:p><text:s/>7.833,83 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ARIA DA LUZ BARBOSA PURA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2854.02" calcext:value-type="float">
            <text:p><text:s/>2.854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54.02" calcext:value-type="float">
            <text:p><text:s/>2.854,02 </text:p>
          </table:table-cell>
          <table:table-cell table:style-name="ce10" office:value-type="float" office:value="57.08" calcext:value-type="float">
            <text:p><text:s/>57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.08" calcext:value-type="float">
            <text:p><text:s/>57,08 </text:p>
          </table:table-cell>
          <table:table-cell table:style-name="ce12" office:value-type="float" office:value="2796.94" calcext:value-type="float">
            <text:p><text:s/>2.796,94 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5" office:value-type="string" calcext:value-type="string">
            <text:p>MARIA DA PENHA E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010.63" calcext:value-type="float">
            <text:p><text:s/>4.010,63 </text:p>
          </table:table-cell>
          <table:table-cell table:style-name="ce12" office:value-type="float" office:value="2805.68" calcext:value-type="float">
            <text:p><text:s/>2.805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16.31" calcext:value-type="float">
            <text:p><text:s/>6.816,31 </text:p>
          </table:table-cell>
          <table:table-cell table:style-name="ce10" office:value-type="float" office:value="209.98" calcext:value-type="float">
            <text:p><text:s/>209,98 </text:p>
          </table:table-cell>
          <table:table-cell table:style-name="ce10" office:value-type="float" office:value="395.15" calcext:value-type="float">
            <text:p><text:s/>395,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05.13" calcext:value-type="float">
            <text:p><text:s/>605,13 </text:p>
          </table:table-cell>
          <table:table-cell table:style-name="ce12" office:value-type="float" office:value="6211.18" calcext:value-type="float">
            <text:p><text:s/>6.211,18 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5" office:value-type="string" calcext:value-type="string">
            <text:p>MARIA DA PURIFICACAO DOS SANTOS M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2013.22" calcext:value-type="float">
            <text:p><text:s/>2.013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18.43" calcext:value-type="float">
            <text:p><text:s/>5.718,43 </text:p>
          </table:table-cell>
          <table:table-cell table:style-name="ce10" office:value-type="float" office:value="114.36" calcext:value-type="float">
            <text:p><text:s/>114,36 </text:p>
          </table:table-cell>
          <table:table-cell table:style-name="ce10" office:value-type="float" office:value="594.55" calcext:value-type="float">
            <text:p><text:s/>594,5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08.91" calcext:value-type="float">
            <text:p><text:s/>708,91 </text:p>
          </table:table-cell>
          <table:table-cell table:style-name="ce12" office:value-type="float" office:value="5009.52" calcext:value-type="float">
            <text:p><text:s/>5.009,52 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MARIA DAS GRACAS CORRE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3368.93" calcext:value-type="float">
            <text:p><text:s/>3.368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05.58" calcext:value-type="float">
            <text:p><text:s/>8.805,58 </text:p>
          </table:table-cell>
          <table:table-cell table:style-name="ce10" office:value-type="float" office:value="557.17" calcext:value-type="float">
            <text:p><text:s/>557,17 </text:p>
          </table:table-cell>
          <table:table-cell table:style-name="ce10" office:value-type="float" office:value="834.9" calcext:value-type="float">
            <text:p><text:s/>834,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92.07" calcext:value-type="float">
            <text:p><text:s/>1.392,07 </text:p>
          </table:table-cell>
          <table:table-cell table:style-name="ce12" office:value-type="float" office:value="7413.51" calcext:value-type="float">
            <text:p><text:s/>7.413,51 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5" office:value-type="string" calcext:value-type="string">
            <text:p>MARIA DAS GRACAS PAES RIB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6297.73" calcext:value-type="float">
            <text:p><text:s/>6.297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843.11" calcext:value-type="float">
            <text:p><text:s/>11.843,11 </text:p>
          </table:table-cell>
          <table:table-cell table:style-name="ce10" office:value-type="float" office:value="1093.63" calcext:value-type="float">
            <text:p><text:s/>1.093,63 </text:p>
          </table:table-cell>
          <table:table-cell table:style-name="ce10" office:value-type="float" office:value="1521.65" calcext:value-type="float">
            <text:p><text:s/>1.521,6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15.28" calcext:value-type="float">
            <text:p><text:s/>2.615,28 </text:p>
          </table:table-cell>
          <table:table-cell table:style-name="ce12" office:value-type="float" office:value="9227.83" calcext:value-type="float">
            <text:p><text:s/>9.227,83 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MARIA DE FATIMA AMARO ROC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59" calcext:value-type="float">
            <text:p><text:s/>6.457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71.5" calcext:value-type="float">
            <text:p><text:s/>6.271,5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290.22" calcext:value-type="float">
            <text:p><text:s/>19.290,22 </text:p>
          </table:table-cell>
          <table:table-cell table:style-name="ce10" office:value-type="float" office:value="1318.45" calcext:value-type="float">
            <text:p><text:s/>1.318,45 </text:p>
          </table:table-cell>
          <table:table-cell table:style-name="ce10" office:value-type="float" office:value="2296.49" calcext:value-type="float">
            <text:p><text:s/>2.296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14.94" calcext:value-type="float">
            <text:p><text:s/>3.614,94 </text:p>
          </table:table-cell>
          <table:table-cell table:style-name="ce12" office:value-type="float" office:value="15675.28" calcext:value-type="float">
            <text:p><text:s/>15.675,28 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5" office:value-type="string" calcext:value-type="string">
            <text:p>MARIA DE FATIMA FERNANDES ALCANTARA E SILVA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4755.12" calcext:value-type="float">
            <text:p><text:s/>14.755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021.06" calcext:value-type="float">
            <text:p><text:s/>24.021,06 </text:p>
          </table:table-cell>
          <table:table-cell table:style-name="ce10" office:value-type="float" office:value="3208.24" calcext:value-type="float">
            <text:p><text:s/>3.208,24 </text:p>
          </table:table-cell>
          <table:table-cell table:style-name="ce10" office:value-type="float" office:value="4222.8" calcext:value-type="float">
            <text:p><text:s/>4.222,8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431.04" calcext:value-type="float">
            <text:p><text:s/>7.431,04 </text:p>
          </table:table-cell>
          <table:table-cell table:style-name="ce12" office:value-type="float" office:value="16590.02" calcext:value-type="float">
            <text:p><text:s/>16.590,02 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5" office:value-type="string" calcext:value-type="string">
            <text:p>MARIA DE FATIMA FESCIN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936.71" calcext:value-type="float">
            <text:p><text:s/>2.936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20.72" calcext:value-type="float">
            <text:p><text:s/>8.620,72 </text:p>
          </table:table-cell>
          <table:table-cell table:style-name="ce10" office:value-type="float" office:value="525.23" calcext:value-type="float">
            <text:p><text:s/>525,2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25.23" calcext:value-type="float">
            <text:p><text:s/>525,23 </text:p>
          </table:table-cell>
          <table:table-cell table:style-name="ce12" office:value-type="float" office:value="8095.49" calcext:value-type="float">
            <text:p><text:s/>8.095,49 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5" office:value-type="string" calcext:value-type="string">
            <text:p>MARIA DE FATIMA VALENTIM TRIGO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462.26" calcext:value-type="float">
            <text:p><text:s/>3.462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83.66" calcext:value-type="float">
            <text:p><text:s/>9.783,66 </text:p>
          </table:table-cell>
          <table:table-cell table:style-name="ce10" office:value-type="float" office:value="784.88" calcext:value-type="float">
            <text:p><text:s/>784,88 </text:p>
          </table:table-cell>
          <table:table-cell table:style-name="ce10" office:value-type="float" office:value="1659.11" calcext:value-type="float">
            <text:p><text:s/>1.659,1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43.99" calcext:value-type="float">
            <text:p><text:s/>2.443,99 </text:p>
          </table:table-cell>
          <table:table-cell table:style-name="ce12" office:value-type="float" office:value="7339.67" calcext:value-type="float">
            <text:p><text:s/>7.339,67 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MARIA DE FATIMA VICTOR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311.04" calcext:value-type="float">
            <text:p><text:s/>5.311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11.04" calcext:value-type="float">
            <text:p><text:s/>5.311,04 </text:p>
          </table:table-cell>
          <table:table-cell table:style-name="ce10" office:value-type="float" office:value="106.22" calcext:value-type="float">
            <text:p><text:s/>106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6.22" calcext:value-type="float">
            <text:p><text:s/>106,22 </text:p>
          </table:table-cell>
          <table:table-cell table:style-name="ce12" office:value-type="float" office:value="5204.82" calcext:value-type="float">
            <text:p><text:s/>5.204,82 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5" office:value-type="string" calcext:value-type="string">
            <text:p>MARIA DE FATIMA VIEIRA DOS SANTO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971.95" calcext:value-type="float">
            <text:p><text:s/>14.971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533.08" calcext:value-type="float">
            <text:p><text:s/>21.533,08 </text:p>
          </table:table-cell>
          <table:table-cell table:style-name="ce10" office:value-type="float" office:value="2774.01" calcext:value-type="float">
            <text:p><text:s/>2.774,01 </text:p>
          </table:table-cell>
          <table:table-cell table:style-name="ce10" office:value-type="float" office:value="4191.34" calcext:value-type="float">
            <text:p><text:s/>4.191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965.35" calcext:value-type="float">
            <text:p><text:s/>6.965,35 </text:p>
          </table:table-cell>
          <table:table-cell table:style-name="ce12" office:value-type="float" office:value="14567.73" calcext:value-type="float">
            <text:p><text:s/>14.567,73 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5" office:value-type="string" calcext:value-type="string">
            <text:p>MARIA DE JESUS MACCH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ERQUILHO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5.5" calcext:value-type="float">
            <text:p><text:s/>1.925,50 </text:p>
          </table:table-cell>
          <table:table-cell table:style-name="ce12" office:value-type="float" office:value="6903.38" calcext:value-type="float">
            <text:p><text:s/>6.903,38 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5" office:value-type="string" calcext:value-type="string">
            <text:p>MARIA DE LOURDES BRASI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17825.9" calcext:value-type="float">
            <text:p><text:s/>17.825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857.81" calcext:value-type="float">
            <text:p><text:s/>23.857,81 </text:p>
          </table:table-cell>
          <table:table-cell table:style-name="ce10" office:value-type="float" office:value="3178.85" calcext:value-type="float">
            <text:p><text:s/>3.178,85 </text:p>
          </table:table-cell>
          <table:table-cell table:style-name="ce10" office:value-type="float" office:value="4708.68" calcext:value-type="float">
            <text:p><text:s/>4.708,6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887.53" calcext:value-type="float">
            <text:p><text:s/>7.887,53 </text:p>
          </table:table-cell>
          <table:table-cell table:style-name="ce12" office:value-type="float" office:value="15970.28" calcext:value-type="float">
            <text:p><text:s/>15.970,28 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5" office:value-type="string" calcext:value-type="string">
            <text:p>MARIA DE LOURDES FERREIRA BISP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93.56" calcext:value-type="float">
            <text:p><text:s/>9.693,56 </text:p>
          </table:table-cell>
          <table:table-cell table:style-name="ce10" office:value-type="float" office:value="712.81" calcext:value-type="float">
            <text:p><text:s/>712,81 </text:p>
          </table:table-cell>
          <table:table-cell table:style-name="ce10" office:value-type="float" office:value="1505.38" calcext:value-type="float">
            <text:p><text:s/>1.505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18.19" calcext:value-type="float">
            <text:p><text:s/>2.218,19 </text:p>
          </table:table-cell>
          <table:table-cell table:style-name="ce12" office:value-type="float" office:value="7475.37" calcext:value-type="float">
            <text:p><text:s/>7.475,37 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MARIA DE LOURDES LEI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22.26" calcext:value-type="float">
            <text:p><text:s/>5.322,26 </text:p>
          </table:table-cell>
          <table:table-cell table:style-name="ce12" office:value-type="float" office:value="2970.03" calcext:value-type="float">
            <text:p><text:s/>2.970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10.02" calcext:value-type="float">
            <text:p><text:s/>4.010,0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302.31" calcext:value-type="float">
            <text:p><text:s/>12.302,31 </text:p>
          </table:table-cell>
          <table:table-cell table:style-name="ce10" office:value-type="float" office:value="472.93" calcext:value-type="float">
            <text:p><text:s/>472,93 </text:p>
          </table:table-cell>
          <table:table-cell table:style-name="ce10" office:value-type="float" office:value="728.1" calcext:value-type="float">
            <text:p><text:s/>728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01.03" calcext:value-type="float">
            <text:p><text:s/>1.201,03 </text:p>
          </table:table-cell>
          <table:table-cell table:style-name="ce12" office:value-type="float" office:value="11101.28" calcext:value-type="float">
            <text:p><text:s/>11.101,28 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5" office:value-type="string" calcext:value-type="string">
            <text:p>MARIA DO CARMO RAYMUND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4" calcext:value-type="float">
            <text:p><text:s/>3.133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86.39" calcext:value-type="float">
            <text:p><text:s/>9.286,39 </text:p>
          </table:table-cell>
          <table:table-cell table:style-name="ce10" office:value-type="float" office:value="642.98" calcext:value-type="float">
            <text:p><text:s/>642,98 </text:p>
          </table:table-cell>
          <table:table-cell table:style-name="ce10" office:value-type="float" office:value="944.9" calcext:value-type="float">
            <text:p><text:s/>944,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87.88" calcext:value-type="float">
            <text:p><text:s/>1.587,88 </text:p>
          </table:table-cell>
          <table:table-cell table:style-name="ce12" office:value-type="float" office:value="7698.51" calcext:value-type="float">
            <text:p><text:s/>7.698,51 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MARIA DO CARMO SOARE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UZAN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0" office:value-type="float" office:value="572.43" calcext:value-type="float">
            <text:p><text:s/>572,43 </text:p>
          </table:table-cell>
          <table:table-cell table:style-name="ce10" office:value-type="float" office:value="1378.08" calcext:value-type="float">
            <text:p><text:s/>1.378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50.51" calcext:value-type="float">
            <text:p><text:s/>1.950,51 </text:p>
          </table:table-cell>
          <table:table-cell table:style-name="ce12" office:value-type="float" office:value="6939.22" calcext:value-type="float">
            <text:p><text:s/>6.939,22 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5" office:value-type="string" calcext:value-type="string">
            <text:p>MARIA DO SOCORRO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687.58" calcext:value-type="float">
            <text:p><text:s/>1.687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24.51" calcext:value-type="float">
            <text:p><text:s/>2.42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51.63" calcext:value-type="float">
            <text:p><text:s/>7.451,63 </text:p>
          </table:table-cell>
          <table:table-cell table:style-name="ce10" office:value-type="float" office:value="100.54" calcext:value-type="float">
            <text:p><text:s/>100,54 </text:p>
          </table:table-cell>
          <table:table-cell table:style-name="ce10" office:value-type="float" office:value="86.95" calcext:value-type="float">
            <text:p><text:s/>86,9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7.49" calcext:value-type="float">
            <text:p><text:s/>187,49 </text:p>
          </table:table-cell>
          <table:table-cell table:style-name="ce12" office:value-type="float" office:value="7264.14" calcext:value-type="float">
            <text:p><text:s/>7.264,14 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MARIA DO SOCORRO SOUZA PINH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41.99" calcext:value-type="float">
            <text:p><text:s/>2.841,99 </text:p>
          </table:table-cell>
          <table:table-cell table:style-name="ce12" office:value-type="float" office:value="591.72" calcext:value-type="float">
            <text:p><text:s/>591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33.71" calcext:value-type="float">
            <text:p><text:s/>3.433,71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0" calcext:value-type="float">
            <text:p><text:s/>-00 </text:p>
          </table:table-cell>
          <table:table-cell table:style-name="ce12" office:value-type="float" office:value="3433.71" calcext:value-type="float">
            <text:p><text:s/>3.433,71 </text:p>
          </table:table-cell>
          <table:table-cell table:number-columns-repeated="1006"/>
        </table:table-row>
        <table:table-row table:style-name="ro4">
          <table:table-cell table:style-name="ce2" office:value-type="float" office:value="2485" calcext:value-type="float">
            <text:p>2485</text:p>
          </table:table-cell>
          <table:table-cell table:style-name="ce5" office:value-type="string" calcext:value-type="string">
            <text:p>MARIA DOLORES LOPES WEIS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2.98" calcext:value-type="float">
            <text:p><text:s/>2.572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05.46" calcext:value-type="float">
            <text:p><text:s/>9.005,46 </text:p>
          </table:table-cell>
          <table:table-cell table:style-name="ce10" office:value-type="float" office:value="592.22" calcext:value-type="float">
            <text:p><text:s/>592,22 </text:p>
          </table:table-cell>
          <table:table-cell table:style-name="ce10" office:value-type="float" office:value="879.73" calcext:value-type="float">
            <text:p><text:s/>879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71.95" calcext:value-type="float">
            <text:p><text:s/>1.471,95 </text:p>
          </table:table-cell>
          <table:table-cell table:style-name="ce12" office:value-type="float" office:value="7533.51" calcext:value-type="float">
            <text:p><text:s/>7.533,51 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5" office:value-type="string" calcext:value-type="string">
            <text:p>MARIA DOS REMEDIOS MOURA LEAL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830.27" calcext:value-type="float">
            <text:p><text:s/>1.830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30.27" calcext:value-type="float">
            <text:p><text:s/>1.830,27 </text:p>
          </table:table-cell>
          <table:table-cell table:style-name="ce10" office:value-type="float" office:value="36.6" calcext:value-type="float">
            <text:p><text:s/>36,6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.6" calcext:value-type="float">
            <text:p><text:s/>36,60 </text:p>
          </table:table-cell>
          <table:table-cell table:style-name="ce12" office:value-type="float" office:value="1793.67" calcext:value-type="float">
            <text:p><text:s/>1.793,67 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5" office:value-type="string" calcext:value-type="string">
            <text:p>MARIA DOS SANTOS ALTE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9.29" calcext:value-type="float">
            <text:p><text:s/>2.809,29 </text:p>
          </table:table-cell>
          <table:table-cell table:style-name="ce12" office:value-type="float" office:value="280.92" calcext:value-type="float">
            <text:p><text:s/>280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90.21" calcext:value-type="float">
            <text:p><text:s/>3.090,21 </text:p>
          </table:table-cell>
          <table:table-cell table:style-name="ce10" office:value-type="float" office:value="61.8" calcext:value-type="float">
            <text:p><text:s/>61,8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1.8" calcext:value-type="float">
            <text:p><text:s/>61,80 </text:p>
          </table:table-cell>
          <table:table-cell table:style-name="ce12" office:value-type="float" office:value="3028.41" calcext:value-type="float">
            <text:p><text:s/>3.028,41 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MARIA DULCE CORREA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6.56" calcext:value-type="float">
            <text:p><text:s/>10.476,56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681.34" calcext:value-type="float">
            <text:p><text:s/>1.681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1.7" calcext:value-type="float">
            <text:p><text:s/>2.531,70 </text:p>
          </table:table-cell>
          <table:table-cell table:style-name="ce12" office:value-type="float" office:value="7944.86" calcext:value-type="float">
            <text:p><text:s/>7.944,86 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5" office:value-type="string" calcext:value-type="string">
            <text:p>MARIA EDITE DE SOUZ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1564.17" calcext:value-type="float">
            <text:p><text:s/>1.564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758.39" calcext:value-type="float">
            <text:p><text:s/>4.758,39 </text:p>
          </table:table-cell>
          <table:table-cell table:style-name="ce10" office:value-type="float" office:value="95.16" calcext:value-type="float">
            <text:p><text:s/>95,16 </text:p>
          </table:table-cell>
          <table:table-cell table:style-name="ce10" office:value-type="float" office:value="58.34" calcext:value-type="float">
            <text:p><text:s/>58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3.5" calcext:value-type="float">
            <text:p><text:s/>153,50 </text:p>
          </table:table-cell>
          <table:table-cell table:style-name="ce12" office:value-type="float" office:value="4604.89" calcext:value-type="float">
            <text:p><text:s/>4.604,89 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5" office:value-type="string" calcext:value-type="string">
            <text:p>MARIA ELISA FIGURA RAGAZZO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431.23" calcext:value-type="float">
            <text:p><text:s/>5.431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737.59" calcext:value-type="float">
            <text:p><text:s/>11.737,59 </text:p>
          </table:table-cell>
          <table:table-cell table:style-name="ce10" office:value-type="float" office:value="1068.29" calcext:value-type="float">
            <text:p><text:s/>1.068,29 </text:p>
          </table:table-cell>
          <table:table-cell table:style-name="ce10" office:value-type="float" office:value="1488.1" calcext:value-type="float">
            <text:p><text:s/>1.488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56.39" calcext:value-type="float">
            <text:p><text:s/>2.556,39 </text:p>
          </table:table-cell>
          <table:table-cell table:style-name="ce12" office:value-type="float" office:value="9181.2" calcext:value-type="float">
            <text:p><text:s/>9.181,20 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ARIA ELISA GIUSTI OLBERG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8" calcext:value-type="float">
            <text:p><text:s/>5.956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.01" calcext:value-type="float">
            <text:p><text:s/>12.518,01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2080.78" calcext:value-type="float">
            <text:p><text:s/>2.080,7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84.76" calcext:value-type="float">
            <text:p><text:s/>3.284,76 </text:p>
          </table:table-cell>
          <table:table-cell table:style-name="ce12" office:value-type="float" office:value="9233.25" calcext:value-type="float">
            <text:p><text:s/>9.233,25 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5" office:value-type="string" calcext:value-type="string">
            <text:p>MARIA EUNICE PESSU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55.57" calcext:value-type="float">
            <text:p><text:s/>2.855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00.95" calcext:value-type="float">
            <text:p><text:s/>8.400,95 </text:p>
          </table:table-cell>
          <table:table-cell table:style-name="ce10" office:value-type="float" office:value="650.87" calcext:value-type="float">
            <text:p><text:s/>650,87 </text:p>
          </table:table-cell>
          <table:table-cell table:style-name="ce10" office:value-type="float" office:value="695.7" calcext:value-type="float">
            <text:p><text:s/>695,7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46.57" calcext:value-type="float">
            <text:p><text:s/>1.346,57 </text:p>
          </table:table-cell>
          <table:table-cell table:style-name="ce12" office:value-type="float" office:value="7054.38" calcext:value-type="float">
            <text:p><text:s/>7.054,38 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5" office:value-type="string" calcext:value-type="string">
            <text:p>MARIA FATIMA NUN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52.69" calcext:value-type="float">
            <text:p><text:s/>4.352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785.17" calcext:value-type="float">
            <text:p><text:s/>10.785,17 </text:p>
          </table:table-cell>
          <table:table-cell table:style-name="ce10" office:value-type="float" office:value="1111.11" calcext:value-type="float">
            <text:p><text:s/>1.111,11 </text:p>
          </table:table-cell>
          <table:table-cell table:style-name="ce10" office:value-type="float" office:value="1800.82" calcext:value-type="float">
            <text:p><text:s/>1.800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11.93" calcext:value-type="float">
            <text:p><text:s/>2.911,93 </text:p>
          </table:table-cell>
          <table:table-cell table:style-name="ce12" office:value-type="float" office:value="7873.24" calcext:value-type="float">
            <text:p><text:s/>7.873,24 </text:p>
          </table:table-cell>
          <table:table-cell table:number-columns-repeated="1006"/>
        </table:table-row>
        <table:table-row table:style-name="ro4">
          <table:table-cell table:style-name="ce2" office:value-type="float" office:value="2643" calcext:value-type="float">
            <text:p>2643</text:p>
          </table:table-cell>
          <table:table-cell table:style-name="ce5" office:value-type="string" calcext:value-type="string">
            <text:p>MARIA FERREIRA DOS SANT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" calcext:value-type="float">
            <text:p><text:s/>1.445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4.62" calcext:value-type="float">
            <text:p><text:s/>4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65.35" calcext:value-type="float">
            <text:p><text:s/>5.065,35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419.31" calcext:value-type="float">
            <text:p><text:s/>419,3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20.52" calcext:value-type="float">
            <text:p><text:s/>520,52 </text:p>
          </table:table-cell>
          <table:table-cell table:style-name="ce12" office:value-type="float" office:value="4544.83" calcext:value-type="float">
            <text:p><text:s/>4.544,83 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MARIA GORETTI SOARES BENEDITO BARBOS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767.98" calcext:value-type="float">
            <text:p><text:s/>767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473.19" calcext:value-type="float">
            <text:p><text:s/>4.473,19 </text:p>
          </table:table-cell>
          <table:table-cell table:style-name="ce10" office:value-type="float" office:value="89.46" calcext:value-type="float">
            <text:p><text:s/>89,4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9.46" calcext:value-type="float">
            <text:p><text:s/>89,46 </text:p>
          </table:table-cell>
          <table:table-cell table:style-name="ce12" office:value-type="float" office:value="4383.73" calcext:value-type="float">
            <text:p><text:s/>4.383,73 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5" office:value-type="string" calcext:value-type="string">
            <text:p>MARIA HELENA BATI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889.86" calcext:value-type="float">
            <text:p><text:s/>2.889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0.18" calcext:value-type="float">
            <text:p><text:s/>4.300,1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221.95" calcext:value-type="float">
            <text:p><text:s/>13.221,95 </text:p>
          </table:table-cell>
          <table:table-cell table:style-name="ce10" office:value-type="float" office:value="578.39" calcext:value-type="float">
            <text:p><text:s/>578,39 </text:p>
          </table:table-cell>
          <table:table-cell table:style-name="ce10" office:value-type="float" office:value="862.15" calcext:value-type="float">
            <text:p><text:s/>862,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40.54" calcext:value-type="float">
            <text:p><text:s/>1.440,54 </text:p>
          </table:table-cell>
          <table:table-cell table:style-name="ce12" office:value-type="float" office:value="11781.41" calcext:value-type="float">
            <text:p><text:s/>11.781,41 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ARIA HELENA DA CRU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6" calcext:value-type="float">
            <text:p><text:s/>3.136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9.34" calcext:value-type="float">
            <text:p><text:s/>9.569,34 </text:p>
          </table:table-cell>
          <table:table-cell table:style-name="ce10" office:value-type="float" office:value="691.54" calcext:value-type="float">
            <text:p><text:s/>691,54 </text:p>
          </table:table-cell>
          <table:table-cell table:style-name="ce10" office:value-type="float" office:value="1478.27" calcext:value-type="float">
            <text:p><text:s/>1.478,2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69.81" calcext:value-type="float">
            <text:p><text:s/>2.169,81 </text:p>
          </table:table-cell>
          <table:table-cell table:style-name="ce12" office:value-type="float" office:value="7399.53" calcext:value-type="float">
            <text:p><text:s/>7.399,53 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5" office:value-type="string" calcext:value-type="string">
            <text:p>MARIA HELENA GALVAO DE MAT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491.79" calcext:value-type="float">
            <text:p><text:s/>2.491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28.44" calcext:value-type="float">
            <text:p><text:s/>7.928,44 </text:p>
          </table:table-cell>
          <table:table-cell table:style-name="ce10" office:value-type="float" office:value="557.42" calcext:value-type="float">
            <text:p><text:s/>557,42 </text:p>
          </table:table-cell>
          <table:table-cell table:style-name="ce10" office:value-type="float" office:value="640.02" calcext:value-type="float">
            <text:p><text:s/>640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97.44" calcext:value-type="float">
            <text:p><text:s/>1.197,44 </text:p>
          </table:table-cell>
          <table:table-cell table:style-name="ce12" office:value-type="float" office:value="6731" calcext:value-type="float">
            <text:p><text:s/>6.731,00 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MARIA HITOMI NAKAY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18743.52" calcext:value-type="float">
            <text:p><text:s/>18.743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775.43" calcext:value-type="float">
            <text:p><text:s/>24.775,43 </text:p>
          </table:table-cell>
          <table:table-cell table:style-name="ce10" office:value-type="float" office:value="3338.66" calcext:value-type="float">
            <text:p><text:s/>3.338,66 </text:p>
          </table:table-cell>
          <table:table-cell table:style-name="ce10" office:value-type="float" office:value="4912.9" calcext:value-type="float">
            <text:p><text:s/>4.912,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251.56" calcext:value-type="float">
            <text:p><text:s/>8.251,56 </text:p>
          </table:table-cell>
          <table:table-cell table:style-name="ce12" office:value-type="float" office:value="16523.87" calcext:value-type="float">
            <text:p><text:s/>16.523,87 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5" office:value-type="string" calcext:value-type="string">
            <text:p>MARIA IGNES DE CAMARG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3865.1" calcext:value-type="float">
            <text:p><text:s/>3.865,10 </text:p>
          </table:table-cell>
          <table:table-cell table:style-name="ce12" office:value-type="float" office:value="1746.94" calcext:value-type="float">
            <text:p><text:s/>1.746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12.04" calcext:value-type="float">
            <text:p><text:s/>5.612,04 </text:p>
          </table:table-cell>
          <table:table-cell table:style-name="ce10" office:value-type="float" office:value="112.24" calcext:value-type="float">
            <text:p><text:s/>112,24 </text:p>
          </table:table-cell>
          <table:table-cell table:style-name="ce10" office:value-type="float" office:value="171.75" calcext:value-type="float">
            <text:p><text:s/>171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3.99" calcext:value-type="float">
            <text:p><text:s/>283,99 </text:p>
          </table:table-cell>
          <table:table-cell table:style-name="ce12" office:value-type="float" office:value="5328.05" calcext:value-type="float">
            <text:p><text:s/>5.328,05 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5" office:value-type="string" calcext:value-type="string">
            <text:p>MARIA IGNEZ PIR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3151.52" calcext:value-type="float">
            <text:p><text:s/>3.151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7510.22" calcext:value-type="float">
            <text:p><text:s/>7.510,22 </text:p>
          </table:table-cell>
          <table:table-cell table:style-name="ce10" office:value-type="float" office:value="336.31" calcext:value-type="float">
            <text:p><text:s/>336,31 </text:p>
          </table:table-cell>
          <table:table-cell table:style-name="ce10" office:value-type="float" office:value="553.45" calcext:value-type="float">
            <text:p><text:s/>553,4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89.76" calcext:value-type="float">
            <text:p><text:s/>889,76 </text:p>
          </table:table-cell>
          <table:table-cell table:style-name="ce12" office:value-type="float" office:value="6620.46" calcext:value-type="float">
            <text:p><text:s/>6.620,46 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MARIA INES GUITTI MUCHON DE ALMEI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310.94" calcext:value-type="float">
            <text:p><text:s/>5.310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10.94" calcext:value-type="float">
            <text:p><text:s/>5.310,94 </text:p>
          </table:table-cell>
          <table:table-cell table:style-name="ce10" office:value-type="float" office:value="106.21" calcext:value-type="float">
            <text:p><text:s/>106,21 </text:p>
          </table:table-cell>
          <table:table-cell table:style-name="ce10" office:value-type="float" office:value="539.01" calcext:value-type="float">
            <text:p><text:s/>539,0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45.22" calcext:value-type="float">
            <text:p><text:s/>645,22 </text:p>
          </table:table-cell>
          <table:table-cell table:style-name="ce12" office:value-type="float" office:value="4665.72" calcext:value-type="float">
            <text:p><text:s/>4.66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5" office:value-type="string" calcext:value-type="string">
            <text:p>MARIA INES MACHADO RODRIGU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606.05" calcext:value-type="float">
            <text:p><text:s/>1.606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6055.13" calcext:value-type="float">
            <text:p><text:s/>6.055,13 </text:p>
          </table:table-cell>
          <table:table-cell table:style-name="ce10" office:value-type="float" office:value="121.1" calcext:value-type="float">
            <text:p><text:s/>121,10 </text:p>
          </table:table-cell>
          <table:table-cell table:style-name="ce10" office:value-type="float" office:value="255.19" calcext:value-type="float">
            <text:p><text:s/>255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76.29" calcext:value-type="float">
            <text:p><text:s/>376,29 </text:p>
          </table:table-cell>
          <table:table-cell table:style-name="ce12" office:value-type="float" office:value="5678.84" calcext:value-type="float">
            <text:p><text:s/>5.678,84 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MARIA INEZ MORGON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2445.23" calcext:value-type="float">
            <text:p><text:s/>2.445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224.54" calcext:value-type="float">
            <text:p><text:s/>6.224,54 </text:p>
          </table:table-cell>
          <table:table-cell table:style-name="ce10" office:value-type="float" office:value="124.49" calcext:value-type="float">
            <text:p><text:s/>124,49 </text:p>
          </table:table-cell>
          <table:table-cell table:style-name="ce10" office:value-type="float" office:value="284.8" calcext:value-type="float">
            <text:p><text:s/>284,8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09.29" calcext:value-type="float">
            <text:p><text:s/>409,29 </text:p>
          </table:table-cell>
          <table:table-cell table:style-name="ce12" office:value-type="float" office:value="5815.25" calcext:value-type="float">
            <text:p><text:s/>5.815,25 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5" office:value-type="string" calcext:value-type="string">
            <text:p>MARIA IRANI DOS SANTOS VI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244.64" calcext:value-type="float">
            <text:p><text:s/>244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37.62" calcext:value-type="float">
            <text:p><text:s/>5.137,62 </text:p>
          </table:table-cell>
          <table:table-cell table:style-name="ce10" office:value-type="float" office:value="102.75" calcext:value-type="float">
            <text:p><text:s/>102,75 </text:p>
          </table:table-cell>
          <table:table-cell table:style-name="ce10" office:value-type="float" office:value="102.08" calcext:value-type="float">
            <text:p><text:s/>102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4.83" calcext:value-type="float">
            <text:p><text:s/>204,83 </text:p>
          </table:table-cell>
          <table:table-cell table:style-name="ce12" office:value-type="float" office:value="4932.79" calcext:value-type="float">
            <text:p><text:s/>4.932,79 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5" office:value-type="string" calcext:value-type="string">
            <text:p>MARIA ISMENIA MAGR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2577.5" calcext:value-type="float">
            <text:p><text:s/>2.577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77.5" calcext:value-type="float">
            <text:p><text:s/>2.577,50 </text:p>
          </table:table-cell>
          <table:table-cell table:style-name="ce10" office:value-type="float" office:value="51.55" calcext:value-type="float">
            <text:p><text:s/>51,5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1.55" calcext:value-type="float">
            <text:p><text:s/>51,55 </text:p>
          </table:table-cell>
          <table:table-cell table:style-name="ce12" office:value-type="float" office:value="2525.95" calcext:value-type="float">
            <text:p><text:s/>2.525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5" office:value-type="string" calcext:value-type="string">
            <text:p>MARIA IZABEL BRANDAO CAMA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3" calcext:value-type="float">
            <text:p><text:s/>3.323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9.72" calcext:value-type="float">
            <text:p><text:s/>4.699,7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4.09" calcext:value-type="float">
            <text:p><text:s/>14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4469.72" calcext:value-type="float">
            <text:p><text:s/>14.469,72 </text:p>
          </table:table-cell>
          <table:table-cell table:style-name="ce10" office:value-type="float" office:value="723.22" calcext:value-type="float">
            <text:p><text:s/>723,22 </text:p>
          </table:table-cell>
          <table:table-cell table:style-name="ce10" office:value-type="float" office:value="1570.34" calcext:value-type="float">
            <text:p><text:s/>1.570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93.56" calcext:value-type="float">
            <text:p><text:s/>2.293,56 </text:p>
          </table:table-cell>
          <table:table-cell table:style-name="ce12" office:value-type="float" office:value="12176.16" calcext:value-type="float">
            <text:p><text:s/>12.176,16 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5" office:value-type="string" calcext:value-type="string">
            <text:p>MARIA JOSE CAETANO DE LIM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833.28" calcext:value-type="float">
            <text:p><text:s/>1.833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12.59" calcext:value-type="float">
            <text:p><text:s/>5.612,59 </text:p>
          </table:table-cell>
          <table:table-cell table:style-name="ce10" office:value-type="float" office:value="112.25" calcext:value-type="float">
            <text:p><text:s/>112,25 </text:p>
          </table:table-cell>
          <table:table-cell table:style-name="ce10" office:value-type="float" office:value="618.67" calcext:value-type="float">
            <text:p><text:s/>618,6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30.92" calcext:value-type="float">
            <text:p><text:s/>730,92 </text:p>
          </table:table-cell>
          <table:table-cell table:style-name="ce12" office:value-type="float" office:value="4881.67" calcext:value-type="float">
            <text:p><text:s/>4.881,67 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5" office:value-type="string" calcext:value-type="string">
            <text:p>MARIA JOSE DA CONCEIC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85.7" calcext:value-type="float">
            <text:p><text:s/>2.485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99.34" calcext:value-type="float">
            <text:p><text:s/>8.399,34 </text:p>
          </table:table-cell>
          <table:table-cell table:style-name="ce10" office:value-type="float" office:value="487.37" calcext:value-type="float">
            <text:p><text:s/>487,37 </text:p>
          </table:table-cell>
          <table:table-cell table:style-name="ce10" office:value-type="float" office:value="745.84" calcext:value-type="float">
            <text:p><text:s/>745,8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33.21" calcext:value-type="float">
            <text:p><text:s/>1.233,21 </text:p>
          </table:table-cell>
          <table:table-cell table:style-name="ce12" office:value-type="float" office:value="7166.13" calcext:value-type="float">
            <text:p><text:s/>7.166,13 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5" office:value-type="string" calcext:value-type="string">
            <text:p>MARIA JOSE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574.96" calcext:value-type="float">
            <text:p><text:s/>2.574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258.97" calcext:value-type="float">
            <text:p><text:s/>8.258,97 </text:p>
          </table:table-cell>
          <table:table-cell table:style-name="ce10" office:value-type="float" office:value="463.98" calcext:value-type="float">
            <text:p><text:s/>463,98 </text:p>
          </table:table-cell>
          <table:table-cell table:style-name="ce10" office:value-type="float" office:value="716.13" calcext:value-type="float">
            <text:p><text:s/>716,1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80.11" calcext:value-type="float">
            <text:p><text:s/>1.180,11 </text:p>
          </table:table-cell>
          <table:table-cell table:style-name="ce12" office:value-type="float" office:value="7078.86" calcext:value-type="float">
            <text:p><text:s/>7.078,86 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5" office:value-type="string" calcext:value-type="string">
            <text:p>MARIA JOSE FRANCIA DUCHI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5.5" calcext:value-type="float">
            <text:p><text:s/>1.925,50 </text:p>
          </table:table-cell>
          <table:table-cell table:style-name="ce12" office:value-type="float" office:value="6903.38" calcext:value-type="float">
            <text:p><text:s/>6.903,38 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MARIA JOSE GONCALVES RONDIN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6" calcext:value-type="float">
            <text:p><text:s/>6.71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18.72" calcext:value-type="float">
            <text:p><text:s/>13.018,72 </text:p>
          </table:table-cell>
          <table:table-cell table:style-name="ce10" office:value-type="float" office:value="1291.18" calcext:value-type="float">
            <text:p><text:s/>1.291,18 </text:p>
          </table:table-cell>
          <table:table-cell table:style-name="ce10" office:value-type="float" office:value="2296.49" calcext:value-type="float">
            <text:p><text:s/>2.296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87.67" calcext:value-type="float">
            <text:p><text:s/>3.587,67 </text:p>
          </table:table-cell>
          <table:table-cell table:style-name="ce12" office:value-type="float" office:value="9431.05" calcext:value-type="float">
            <text:p><text:s/>9.431,05 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MARIA JOSE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78.79" calcext:value-type="float">
            <text:p><text:s/>3.178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31.34" calcext:value-type="float">
            <text:p><text:s/>9.331,34 </text:p>
          </table:table-cell>
          <table:table-cell table:style-name="ce10" office:value-type="float" office:value="648.98" calcext:value-type="float">
            <text:p><text:s/>648,98 </text:p>
          </table:table-cell>
          <table:table-cell table:style-name="ce10" office:value-type="float" office:value="1423.71" calcext:value-type="float">
            <text:p><text:s/>1.423,7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2.69" calcext:value-type="float">
            <text:p><text:s/>2.072,69 </text:p>
          </table:table-cell>
          <table:table-cell table:style-name="ce12" office:value-type="float" office:value="7258.65" calcext:value-type="float">
            <text:p><text:s/>7.258,65 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MARIA LEONCIO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531.33" calcext:value-type="float">
            <text:p><text:s/>1.531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36.54" calcext:value-type="float">
            <text:p><text:s/>5.236,54 </text:p>
          </table:table-cell>
          <table:table-cell table:style-name="ce10" office:value-type="float" office:value="104.73" calcext:value-type="float">
            <text:p><text:s/>104,7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1.35" calcext:value-type="float">
            <text:p><text:s/>221,35 </text:p>
          </table:table-cell>
          <table:table-cell table:style-name="ce12" office:value-type="float" office:value="5015.19" calcext:value-type="float">
            <text:p><text:s/>5.015,19 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5" office:value-type="string" calcext:value-type="string">
            <text:p>MARIA LUCIA DE LIMA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864.72" calcext:value-type="float">
            <text:p><text:s/>5.864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89.08" calcext:value-type="float">
            <text:p><text:s/>5.789,0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806.35" calcext:value-type="float">
            <text:p><text:s/>17.806,35 </text:p>
          </table:table-cell>
          <table:table-cell table:style-name="ce10" office:value-type="float" office:value="1116.78" calcext:value-type="float">
            <text:p><text:s/>1.116,78 </text:p>
          </table:table-cell>
          <table:table-cell table:style-name="ce10" office:value-type="float" office:value="1497.88" calcext:value-type="float">
            <text:p><text:s/>1.497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14.66" calcext:value-type="float">
            <text:p><text:s/>2.614,66 </text:p>
          </table:table-cell>
          <table:table-cell table:style-name="ce12" office:value-type="float" office:value="15191.69" calcext:value-type="float">
            <text:p><text:s/>15.191,69 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5" office:value-type="string" calcext:value-type="string">
            <text:p>MARIA LUCIA DO NASCIMENTO RAM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5" calcext:value-type="float">
            <text:p><text:s/>2.593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58.6" calcext:value-type="float">
            <text:p><text:s/>4.158,6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784.36" calcext:value-type="float">
            <text:p><text:s/>12.784,36 </text:p>
          </table:table-cell>
          <table:table-cell table:style-name="ce10" office:value-type="float" office:value="527.16" calcext:value-type="float">
            <text:p><text:s/>527,16 </text:p>
          </table:table-cell>
          <table:table-cell table:style-name="ce10" office:value-type="float" office:value="796.75" calcext:value-type="float">
            <text:p><text:s/>796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3.91" calcext:value-type="float">
            <text:p><text:s/>1.323,91 </text:p>
          </table:table-cell>
          <table:table-cell table:style-name="ce12" office:value-type="float" office:value="11460.45" calcext:value-type="float">
            <text:p><text:s/>11.460,45 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5" office:value-type="string" calcext:value-type="string">
            <text:p>MARIA LUCIA LIBERATO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953.26" calcext:value-type="float">
            <text:p><text:s/>2.953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85.17" calcext:value-type="float">
            <text:p><text:s/>8.985,17 </text:p>
          </table:table-cell>
          <table:table-cell table:style-name="ce10" office:value-type="float" office:value="589.8" calcext:value-type="float">
            <text:p><text:s/>589,80 </text:p>
          </table:table-cell>
          <table:table-cell table:style-name="ce10" office:value-type="float" office:value="824.66" calcext:value-type="float">
            <text:p><text:s/>824,6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14.46" calcext:value-type="float">
            <text:p><text:s/>1.414,46 </text:p>
          </table:table-cell>
          <table:table-cell table:style-name="ce12" office:value-type="float" office:value="7570.71" calcext:value-type="float">
            <text:p><text:s/>7.570,71 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MARIA LUCIA MAMEDE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8" calcext:value-type="float">
            <text:p><text:s/>5.710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017.34" calcext:value-type="float">
            <text:p><text:s/>12.017,34 </text:p>
          </table:table-cell>
          <table:table-cell table:style-name="ce10" office:value-type="float" office:value="1116.78" calcext:value-type="float">
            <text:p><text:s/>1.116,78 </text:p>
          </table:table-cell>
          <table:table-cell table:style-name="ce10" office:value-type="float" office:value="1550.03" calcext:value-type="float">
            <text:p><text:s/>1.550,0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66.81" calcext:value-type="float">
            <text:p><text:s/>2.666,81 </text:p>
          </table:table-cell>
          <table:table-cell table:style-name="ce12" office:value-type="float" office:value="9350.53" calcext:value-type="float">
            <text:p><text:s/>9.350,53 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5" office:value-type="string" calcext:value-type="string">
            <text:p>MARIA LUCIA MASUD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74.45" calcext:value-type="float">
            <text:p><text:s/>3.474,45 </text:p>
          </table:table-cell>
          <table:table-cell table:style-name="ce12" office:value-type="float" office:value="1592.43" calcext:value-type="float">
            <text:p><text:s/>1.592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066.88" calcext:value-type="float">
            <text:p><text:s/>5.066,88 </text:p>
          </table:table-cell>
          <table:table-cell table:style-name="ce10" office:value-type="float" office:value="101.33" calcext:value-type="float">
            <text:p><text:s/>101,33 </text:p>
          </table:table-cell>
          <table:table-cell table:style-name="ce10" office:value-type="float" office:value="91.84" calcext:value-type="float">
            <text:p><text:s/>91,8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3.17" calcext:value-type="float">
            <text:p><text:s/>193,17 </text:p>
          </table:table-cell>
          <table:table-cell table:style-name="ce12" office:value-type="float" office:value="4873.71" calcext:value-type="float">
            <text:p><text:s/>4.873,71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5" office:value-type="string" calcext:value-type="string">
            <text:p>MARIA LUIZA ALVES DE REZEND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65.81" calcext:value-type="float">
            <text:p><text:s/>25.765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2072.17" calcext:value-type="float">
            <text:p><text:s/>32.072,17 </text:p>
          </table:table-cell>
          <table:table-cell table:style-name="ce10" office:value-type="float" office:value="3970.5" calcext:value-type="float">
            <text:p><text:s/>3.970,50 </text:p>
          </table:table-cell>
          <table:table-cell table:style-name="ce10" office:value-type="float" office:value="6540.41" calcext:value-type="float">
            <text:p><text:s/>6.540,4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510.91" calcext:value-type="float">
            <text:p><text:s/>10.510,91 </text:p>
          </table:table-cell>
          <table:table-cell table:style-name="ce12" office:value-type="float" office:value="21561.26" calcext:value-type="float">
            <text:p><text:s/>21.561,26 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MARIA LUIZA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8" calcext:value-type="float">
            <text:p><text:s/>2.953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60.14" calcext:value-type="float">
            <text:p><text:s/>9.260,14 </text:p>
          </table:table-cell>
          <table:table-cell table:style-name="ce10" office:value-type="float" office:value="815.44" calcext:value-type="float">
            <text:p><text:s/>815,44 </text:p>
          </table:table-cell>
          <table:table-cell table:style-name="ce10" office:value-type="float" office:value="1460.53" calcext:value-type="float">
            <text:p><text:s/>1.460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5.97" calcext:value-type="float">
            <text:p><text:s/>2.275,97 </text:p>
          </table:table-cell>
          <table:table-cell table:style-name="ce12" office:value-type="float" office:value="6984.17" calcext:value-type="float">
            <text:p><text:s/>6.984,17 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5" office:value-type="string" calcext:value-type="string">
            <text:p>MARIA LUIZA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515.92" calcext:value-type="float">
            <text:p><text:s/>515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313.6" calcext:value-type="float">
            <text:p><text:s/>6.313,60 </text:p>
          </table:table-cell>
          <table:table-cell table:style-name="ce10" office:value-type="float" office:value="126.27" calcext:value-type="float">
            <text:p><text:s/>126,27 </text:p>
          </table:table-cell>
          <table:table-cell table:style-name="ce10" office:value-type="float" office:value="805.71" calcext:value-type="float">
            <text:p><text:s/>805,7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31.98" calcext:value-type="float">
            <text:p><text:s/>931,98 </text:p>
          </table:table-cell>
          <table:table-cell table:style-name="ce12" office:value-type="float" office:value="5381.62" calcext:value-type="float">
            <text:p><text:s/>5.381,62 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ARIA LUIZA GASPA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35.13" calcext:value-type="float">
            <text:p><text:s/>3.535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67.61" calcext:value-type="float">
            <text:p><text:s/>9.967,61 </text:p>
          </table:table-cell>
          <table:table-cell table:style-name="ce10" office:value-type="float" office:value="953.65" calcext:value-type="float">
            <text:p><text:s/>953,65 </text:p>
          </table:table-cell>
          <table:table-cell table:style-name="ce10" office:value-type="float" office:value="1619.76" calcext:value-type="float">
            <text:p><text:s/>1.619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73.41" calcext:value-type="float">
            <text:p><text:s/>2.573,41 </text:p>
          </table:table-cell>
          <table:table-cell table:style-name="ce12" office:value-type="float" office:value="7394.2" calcext:value-type="float">
            <text:p><text:s/>7.394,20 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5" office:value-type="string" calcext:value-type="string">
            <text:p>MARIA MADALENA CAVALCANTE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6.56" calcext:value-type="float">
            <text:p><text:s/>10.476,56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733.48" calcext:value-type="float">
            <text:p><text:s/>1.733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83.84" calcext:value-type="float">
            <text:p><text:s/>2.583,84 </text:p>
          </table:table-cell>
          <table:table-cell table:style-name="ce12" office:value-type="float" office:value="7892.72" calcext:value-type="float">
            <text:p><text:s/>7.892,72 </text:p>
          </table:table-cell>
          <table:table-cell table:number-columns-repeated="1006"/>
        </table:table-row>
        <table:table-row table:style-name="ro4">
          <table:table-cell table:style-name="ce2" office:value-type="float" office:value="966" calcext:value-type="float">
            <text:p>966</text:p>
          </table:table-cell>
          <table:table-cell table:style-name="ce5" office:value-type="string" calcext:value-type="string">
            <text:p>MARIA MERCEDES DOS SANTOS ARAUJ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536.78" calcext:value-type="float">
            <text:p><text:s/>6.536,78 </text:p>
          </table:table-cell>
          <table:table-cell table:style-name="ce12" office:value-type="float" office:value="2614.68" calcext:value-type="float">
            <text:p><text:s/>2.614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16.55" calcext:value-type="float">
            <text:p><text:s/>216,55 </text:p>
          </table:table-cell>
          <table:table-cell table:style-name="ce12" office:value-type="float" office:value="566.79" calcext:value-type="float">
            <text:p><text:s/>566,79 </text:p>
          </table:table-cell>
          <table:table-cell table:style-name="ce12" office:value-type="float" office:value="9934.8" calcext:value-type="float">
            <text:p><text:s/>9.934,80 </text:p>
          </table:table-cell>
          <table:table-cell table:style-name="ce10" office:value-type="float" office:value="692.85" calcext:value-type="float">
            <text:p><text:s/>692,85 </text:p>
          </table:table-cell>
          <table:table-cell table:style-name="ce10" office:value-type="float" office:value="1328.21" calcext:value-type="float">
            <text:p><text:s/>1.328,2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21.06" calcext:value-type="float">
            <text:p><text:s/>2.021,06 </text:p>
          </table:table-cell>
          <table:table-cell table:style-name="ce12" office:value-type="float" office:value="7913.74" calcext:value-type="float">
            <text:p><text:s/>7.913,74 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5" office:value-type="string" calcext:value-type="string">
            <text:p>MARIA NAZARETH ALVES FLORI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0.6" calcext:value-type="float">
            <text:p><text:s/>5.270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70.6" calcext:value-type="float">
            <text:p><text:s/>5.270,60 </text:p>
          </table:table-cell>
          <table:table-cell table:style-name="ce10" office:value-type="float" office:value="105.41" calcext:value-type="float">
            <text:p><text:s/>105,41 </text:p>
          </table:table-cell>
          <table:table-cell table:style-name="ce10" office:value-type="float" office:value="150.19" calcext:value-type="float">
            <text:p><text:s/>150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5.6" calcext:value-type="float">
            <text:p><text:s/>255,60 </text:p>
          </table:table-cell>
          <table:table-cell table:style-name="ce12" office:value-type="float" office:value="5015" calcext:value-type="float">
            <text:p><text:s/>5.015,00 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5" office:value-type="string" calcext:value-type="string">
            <text:p>MARIA NILDA VIEIRA DI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574.33" calcext:value-type="float">
            <text:p><text:s/>574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35.32" calcext:value-type="float">
            <text:p><text:s/>2.635,3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02.63" calcext:value-type="float">
            <text:p><text:s/>8.102,63 </text:p>
          </table:table-cell>
          <table:table-cell table:style-name="ce10" office:value-type="float" office:value="109.34" calcext:value-type="float">
            <text:p><text:s/>109,34 </text:p>
          </table:table-cell>
          <table:table-cell table:style-name="ce10" office:value-type="float" office:value="150.2" calcext:value-type="float">
            <text:p><text:s/>150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9.54" calcext:value-type="float">
            <text:p><text:s/>259,54 </text:p>
          </table:table-cell>
          <table:table-cell table:style-name="ce12" office:value-type="float" office:value="7843.09" calcext:value-type="float">
            <text:p><text:s/>7.843,09 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MARIA OTILIA CARVALHO GOULART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610.76" calcext:value-type="float">
            <text:p><text:s/>4.610,76 </text:p>
          </table:table-cell>
          <table:table-cell table:style-name="ce12" office:value-type="float" office:value="1844.28" calcext:value-type="float">
            <text:p><text:s/>1.844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09.59" calcext:value-type="float">
            <text:p><text:s/>3.109,5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4.63" calcext:value-type="float">
            <text:p><text:s/>9.564,63 </text:p>
          </table:table-cell>
          <table:table-cell table:style-name="ce10" office:value-type="float" office:value="148.05" calcext:value-type="float">
            <text:p><text:s/>148,05 </text:p>
          </table:table-cell>
          <table:table-cell table:style-name="ce10" office:value-type="float" office:value="330.52" calcext:value-type="float">
            <text:p><text:s/>330,5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78.57" calcext:value-type="float">
            <text:p><text:s/>478,57 </text:p>
          </table:table-cell>
          <table:table-cell table:style-name="ce12" office:value-type="float" office:value="9086.06" calcext:value-type="float">
            <text:p><text:s/>9.086,06 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MARIA PIEDADE DE OLIVEIRA BOMFIM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73.78" calcext:value-type="float">
            <text:p><text:s/>2.773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87.42" calcext:value-type="float">
            <text:p><text:s/>8.687,42 </text:p>
          </table:table-cell>
          <table:table-cell table:style-name="ce10" office:value-type="float" office:value="363.47" calcext:value-type="float">
            <text:p><text:s/>363,47 </text:p>
          </table:table-cell>
          <table:table-cell table:style-name="ce10" office:value-type="float" office:value="809.48" calcext:value-type="float">
            <text:p><text:s/>809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72.95" calcext:value-type="float">
            <text:p><text:s/>1.172,95 </text:p>
          </table:table-cell>
          <table:table-cell table:style-name="ce12" office:value-type="float" office:value="7514.47" calcext:value-type="float">
            <text:p><text:s/>7.514,47 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MARIA REGIN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511.7" calcext:value-type="float">
            <text:p><text:s/>1.511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91.01" calcext:value-type="float">
            <text:p><text:s/>5.291,0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4.22" calcext:value-type="float">
            <text:p><text:s/>124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4.22" calcext:value-type="float">
            <text:p><text:s/>124,22 </text:p>
          </table:table-cell>
          <table:table-cell table:style-name="ce12" office:value-type="float" office:value="5166.79" calcext:value-type="float">
            <text:p><text:s/>5.166,79 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MARIA ROSELY DA SILVA IARASHI TAJ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995.45" calcext:value-type="float">
            <text:p><text:s/>2.995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93.13" calcext:value-type="float">
            <text:p><text:s/>8.793,13 </text:p>
          </table:table-cell>
          <table:table-cell table:style-name="ce10" office:value-type="float" office:value="555.25" calcext:value-type="float">
            <text:p><text:s/>555,25 </text:p>
          </table:table-cell>
          <table:table-cell table:style-name="ce10" office:value-type="float" office:value="1356.06" calcext:value-type="float">
            <text:p><text:s/>1.356,0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11.31" calcext:value-type="float">
            <text:p><text:s/>1.911,31 </text:p>
          </table:table-cell>
          <table:table-cell table:style-name="ce12" office:value-type="float" office:value="6881.82" calcext:value-type="float">
            <text:p><text:s/>6.881,82 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5" office:value-type="string" calcext:value-type="string">
            <text:p>MARIA SALETE PEREIR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12239.74" calcext:value-type="float">
            <text:p><text:s/>12.239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932.1" calcext:value-type="float">
            <text:p><text:s/>18.932,10 </text:p>
          </table:table-cell>
          <table:table-cell table:style-name="ce10" office:value-type="float" office:value="2321.08" calcext:value-type="float">
            <text:p><text:s/>2.321,08 </text:p>
          </table:table-cell>
          <table:table-cell table:style-name="ce10" office:value-type="float" office:value="3612.56" calcext:value-type="float">
            <text:p><text:s/>3.612,5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933.64" calcext:value-type="float">
            <text:p><text:s/>5.933,64 </text:p>
          </table:table-cell>
          <table:table-cell table:style-name="ce12" office:value-type="float" office:value="12998.46" calcext:value-type="float">
            <text:p><text:s/>12.998,46 </text:p>
          </table:table-cell>
          <table:table-cell table:number-columns-repeated="1006"/>
        </table:table-row>
        <table:table-row table:style-name="ro4">
          <table:table-cell table:style-name="ce2" office:value-type="float" office:value="8162" calcext:value-type="float">
            <text:p>8162</text:p>
          </table:table-cell>
          <table:table-cell table:style-name="ce5" office:value-type="string" calcext:value-type="string">
            <text:p>MARIA SOLANGE DE AGUIAR</text:p>
          </table:table-cell>
          <table:table-cell table:style-name="ce5" office:value-type="string" calcext:value-type="string">
            <text:p>ANALISTA JURIDICO DO MP</text:p>
          </table:table-cell>
          <table:table-cell table:style-name="ce5" office:value-type="string" calcext:value-type="string">
            <text:p>SERVICO TECNICO ADMINISTRATIVO DE NOVA ODESSA <text:s text:c="9"/></text:p>
          </table:table-cell>
          <table:table-cell table:style-name="ce10" office:value-type="float" office:value="8829.19" calcext:value-type="float">
            <text:p><text:s/>8.829,19 </text:p>
          </table:table-cell>
          <table:table-cell table:style-name="ce12" office:value-type="float" office:value="32.12" calcext:value-type="float">
            <text:p><text:s/>32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6.5" calcext:value-type="float">
            <text:p><text:s/>26,50 </text:p>
          </table:table-cell>
          <table:table-cell table:style-name="ce12" office:value-type="float" office:value="253.25" calcext:value-type="float">
            <text:p><text:s/>253,25 </text:p>
          </table:table-cell>
          <table:table-cell table:style-name="ce12" office:value-type="float" office:value="9141.06" calcext:value-type="float">
            <text:p><text:s/>9.141,06 </text:p>
          </table:table-cell>
          <table:table-cell table:style-name="ce10" office:value-type="float" office:value="562.59" calcext:value-type="float">
            <text:p><text:s/>562,59 </text:p>
          </table:table-cell>
          <table:table-cell table:style-name="ce10" office:value-type="float" office:value="1364.34" calcext:value-type="float">
            <text:p><text:s/>1.364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6.93" calcext:value-type="float">
            <text:p><text:s/>1.926,93 </text:p>
          </table:table-cell>
          <table:table-cell table:style-name="ce12" office:value-type="float" office:value="7214.13" calcext:value-type="float">
            <text:p><text:s/>7.214,13 </text:p>
          </table:table-cell>
          <table:table-cell table:number-columns-repeated="1006"/>
        </table:table-row>
        <table:table-row table:style-name="ro4">
          <table:table-cell table:style-name="ce2" office:value-type="float" office:value="1214" calcext:value-type="float">
            <text:p>1214</text:p>
          </table:table-cell>
          <table:table-cell table:style-name="ce5" office:value-type="string" calcext:value-type="string">
            <text:p>MARIA TEREZINHA DA SILVA DEST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627.57" calcext:value-type="float">
            <text:p><text:s/>627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425.25" calcext:value-type="float">
            <text:p><text:s/>6.425,25 </text:p>
          </table:table-cell>
          <table:table-cell table:style-name="ce10" office:value-type="float" office:value="143.13" calcext:value-type="float">
            <text:p><text:s/>143,13 </text:p>
          </table:table-cell>
          <table:table-cell table:style-name="ce10" office:value-type="float" office:value="725.2" calcext:value-type="float">
            <text:p><text:s/>725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68.33" calcext:value-type="float">
            <text:p><text:s/>868,33 </text:p>
          </table:table-cell>
          <table:table-cell table:style-name="ce12" office:value-type="float" office:value="5556.92" calcext:value-type="float">
            <text:p><text:s/>5.556,92 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MARIA VILANI BARROS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977.37" calcext:value-type="float">
            <text:p><text:s/>5.977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77.37" calcext:value-type="float">
            <text:p><text:s/>5.977,37 </text:p>
          </table:table-cell>
          <table:table-cell table:style-name="ce10" office:value-type="float" office:value="119.54" calcext:value-type="float">
            <text:p><text:s/>119,54 </text:p>
          </table:table-cell>
          <table:table-cell table:style-name="ce10" office:value-type="float" office:value="774.41" calcext:value-type="float">
            <text:p><text:s/>774,4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93.95" calcext:value-type="float">
            <text:p><text:s/>893,95 </text:p>
          </table:table-cell>
          <table:table-cell table:style-name="ce12" office:value-type="float" office:value="5083.42" calcext:value-type="float">
            <text:p><text:s/>5.08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ARIA ZENI DO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46.91" calcext:value-type="float">
            <text:p><text:s/>3.646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08.04" calcext:value-type="float">
            <text:p><text:s/>10.208,04 </text:p>
          </table:table-cell>
          <table:table-cell table:style-name="ce10" office:value-type="float" office:value="801.97" calcext:value-type="float">
            <text:p><text:s/>801,97 </text:p>
          </table:table-cell>
          <table:table-cell table:style-name="ce10" office:value-type="float" office:value="1671.38" calcext:value-type="float">
            <text:p><text:s/>1.671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73.35" calcext:value-type="float">
            <text:p><text:s/>2.473,35 </text:p>
          </table:table-cell>
          <table:table-cell table:style-name="ce12" office:value-type="float" office:value="7734.69" calcext:value-type="float">
            <text:p><text:s/>7.734,69 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MARIALVA PENHA CEZAR DE BARROS SASAK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625.55" calcext:value-type="float">
            <text:p><text:s/>625,55 </text:p>
          </table:table-cell>
          <table:table-cell table:style-name="ce10" office:value-type="float" office:value="1445.89" calcext:value-type="float">
            <text:p><text:s/>1.445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1.44" calcext:value-type="float">
            <text:p><text:s/>2.071,44 </text:p>
          </table:table-cell>
          <table:table-cell table:style-name="ce12" office:value-type="float" office:value="7125.32" calcext:value-type="float">
            <text:p><text:s/>7.125,32 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5" office:value-type="string" calcext:value-type="string">
            <text:p>MARIANGELA APARECIDA GRANADO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55.81" calcext:value-type="float">
            <text:p><text:s/>3.455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16.94" calcext:value-type="float">
            <text:p><text:s/>10.016,94 </text:p>
          </table:table-cell>
          <table:table-cell table:style-name="ce10" office:value-type="float" office:value="768.78" calcext:value-type="float">
            <text:p><text:s/>768,78 </text:p>
          </table:table-cell>
          <table:table-cell table:style-name="ce10" office:value-type="float" office:value="1628.99" calcext:value-type="float">
            <text:p><text:s/>1.628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97.77" calcext:value-type="float">
            <text:p><text:s/>2.397,77 </text:p>
          </table:table-cell>
          <table:table-cell table:style-name="ce12" office:value-type="float" office:value="7619.17" calcext:value-type="float">
            <text:p><text:s/>7.619,17 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5" office:value-type="string" calcext:value-type="string">
            <text:p>MARIANO JOSE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20.71" calcext:value-type="float">
            <text:p><text:s/>4.020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53.19" calcext:value-type="float">
            <text:p><text:s/>10.453,19 </text:p>
          </table:table-cell>
          <table:table-cell table:style-name="ce10" office:value-type="float" office:value="845.13" calcext:value-type="float">
            <text:p><text:s/>845,13 </text:p>
          </table:table-cell>
          <table:table-cell table:style-name="ce10" office:value-type="float" office:value="1726.63" calcext:value-type="float">
            <text:p><text:s/>1.726,6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71.76" calcext:value-type="float">
            <text:p><text:s/>2.571,76 </text:p>
          </table:table-cell>
          <table:table-cell table:style-name="ce12" office:value-type="float" office:value="7881.43" calcext:value-type="float">
            <text:p><text:s/>7.881,43 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5" office:value-type="string" calcext:value-type="string">
            <text:p>MARILDA OLIVEIRA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48.31" calcext:value-type="float">
            <text:p><text:s/>3.348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00.86" calcext:value-type="float">
            <text:p><text:s/>9.500,86 </text:p>
          </table:table-cell>
          <table:table-cell table:style-name="ce10" office:value-type="float" office:value="679.5" calcext:value-type="float">
            <text:p><text:s/>679,50 </text:p>
          </table:table-cell>
          <table:table-cell table:style-name="ce10" office:value-type="float" office:value="1462.87" calcext:value-type="float">
            <text:p><text:s/>1.462,8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2.37" calcext:value-type="float">
            <text:p><text:s/>2.142,37 </text:p>
          </table:table-cell>
          <table:table-cell table:style-name="ce12" office:value-type="float" office:value="7358.49" calcext:value-type="float">
            <text:p><text:s/>7.358,49 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MARILDA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555.17" calcext:value-type="float">
            <text:p><text:s/>2.55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91.82" calcext:value-type="float">
            <text:p><text:s/>7.991,82 </text:p>
          </table:table-cell>
          <table:table-cell table:style-name="ce10" office:value-type="float" office:value="416.06" calcext:value-type="float">
            <text:p><text:s/>416,06 </text:p>
          </table:table-cell>
          <table:table-cell table:style-name="ce10" office:value-type="float" office:value="654.66" calcext:value-type="float">
            <text:p><text:s/>654,6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70.72" calcext:value-type="float">
            <text:p><text:s/>1.070,72 </text:p>
          </table:table-cell>
          <table:table-cell table:style-name="ce12" office:value-type="float" office:value="6921.1" calcext:value-type="float">
            <text:p><text:s/>6.921,10 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5" office:value-type="string" calcext:value-type="string">
            <text:p>MARILENA RODRIGUES VALENTIM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S <text:s text:c="9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6" calcext:value-type="float">
            <text:p><text:s/>3.079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5.42" calcext:value-type="float">
            <text:p><text:s/>9.385,42 </text:p>
          </table:table-cell>
          <table:table-cell table:style-name="ce10" office:value-type="float" office:value="659.5" calcext:value-type="float">
            <text:p><text:s/>659,50 </text:p>
          </table:table-cell>
          <table:table-cell table:style-name="ce10" office:value-type="float" office:value="1489.48" calcext:value-type="float">
            <text:p><text:s/>1.489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8.98" calcext:value-type="float">
            <text:p><text:s/>2.148,98 </text:p>
          </table:table-cell>
          <table:table-cell table:style-name="ce12" office:value-type="float" office:value="7236.44" calcext:value-type="float">
            <text:p><text:s/>7.236,44 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5" office:value-type="string" calcext:value-type="string">
            <text:p>MARILENE BATISTA LINS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412.74" calcext:value-type="float">
            <text:p><text:s/>2.412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44.65" calcext:value-type="float">
            <text:p><text:s/>8.444,65 </text:p>
          </table:table-cell>
          <table:table-cell table:style-name="ce10" office:value-type="float" office:value="494.56" calcext:value-type="float">
            <text:p><text:s/>494,56 </text:p>
          </table:table-cell>
          <table:table-cell table:style-name="ce10" office:value-type="float" office:value="1278.51" calcext:value-type="float">
            <text:p><text:s/>1.278,5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73.07" calcext:value-type="float">
            <text:p><text:s/>1.773,07 </text:p>
          </table:table-cell>
          <table:table-cell table:style-name="ce12" office:value-type="float" office:value="6671.58" calcext:value-type="float">
            <text:p><text:s/>6.671,58 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5" office:value-type="string" calcext:value-type="string">
            <text:p>MARILENE JORG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NDAMONHANGABA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46.06" calcext:value-type="float">
            <text:p><text:s/>3.646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52.42" calcext:value-type="float">
            <text:p><text:s/>9.952,42 </text:p>
          </table:table-cell>
          <table:table-cell table:style-name="ce10" office:value-type="float" office:value="757.4" calcext:value-type="float">
            <text:p><text:s/>757,40 </text:p>
          </table:table-cell>
          <table:table-cell table:style-name="ce10" office:value-type="float" office:value="1614.43" calcext:value-type="float">
            <text:p><text:s/>1.614,4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71.83" calcext:value-type="float">
            <text:p><text:s/>2.371,83 </text:p>
          </table:table-cell>
          <table:table-cell table:style-name="ce12" office:value-type="float" office:value="7580.59" calcext:value-type="float">
            <text:p><text:s/>7.580,59 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5" office:value-type="string" calcext:value-type="string">
            <text:p>MARINA APARECID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693.63" calcext:value-type="float">
            <text:p><text:s/>3.693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46.18" calcext:value-type="float">
            <text:p><text:s/>9.846,18 </text:p>
          </table:table-cell>
          <table:table-cell table:style-name="ce10" office:value-type="float" office:value="929.77" calcext:value-type="float">
            <text:p><text:s/>929,77 </text:p>
          </table:table-cell>
          <table:table-cell table:style-name="ce10" office:value-type="float" office:value="1592.22" calcext:value-type="float">
            <text:p><text:s/>1.592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21.99" calcext:value-type="float">
            <text:p><text:s/>2.521,99 </text:p>
          </table:table-cell>
          <table:table-cell table:style-name="ce12" office:value-type="float" office:value="7324.19" calcext:value-type="float">
            <text:p><text:s/>7.324,19 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5" office:value-type="string" calcext:value-type="string">
            <text:p>MARINA CIACCIO VENDO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8248.96" calcext:value-type="float">
            <text:p><text:s/>8.248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248.96" calcext:value-type="float">
            <text:p><text:s/>8.248,96 </text:p>
          </table:table-cell>
          <table:table-cell table:style-name="ce10" office:value-type="float" office:value="508.63" calcext:value-type="float">
            <text:p><text:s/>508,63 </text:p>
          </table:table-cell>
          <table:table-cell table:style-name="ce10" office:value-type="float" office:value="781" calcext:value-type="float">
            <text:p><text:s/>781,0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89.63" calcext:value-type="float">
            <text:p><text:s/>1.289,63 </text:p>
          </table:table-cell>
          <table:table-cell table:style-name="ce12" office:value-type="float" office:value="6959.33" calcext:value-type="float">
            <text:p><text:s/>6.959,33 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MARISA APARECIDA COTRIM MONTEIRO QUINTANIL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82.39" calcext:value-type="float">
            <text:p><text:s/>3.182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14.3" calcext:value-type="float">
            <text:p><text:s/>9.214,30 </text:p>
          </table:table-cell>
          <table:table-cell table:style-name="ce10" office:value-type="float" office:value="628.99" calcext:value-type="float">
            <text:p><text:s/>628,99 </text:p>
          </table:table-cell>
          <table:table-cell table:style-name="ce10" office:value-type="float" office:value="1450.35" calcext:value-type="float">
            <text:p><text:s/>1.450,3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9.34" calcext:value-type="float">
            <text:p><text:s/>2.079,34 </text:p>
          </table:table-cell>
          <table:table-cell table:style-name="ce12" office:value-type="float" office:value="7134.96" calcext:value-type="float">
            <text:p><text:s/>7.134,96 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5" office:value-type="string" calcext:value-type="string">
            <text:p>MARISA BICU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303.52" calcext:value-type="float">
            <text:p><text:s/>4.303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56.07" calcext:value-type="float">
            <text:p><text:s/>10.456,07 </text:p>
          </table:table-cell>
          <table:table-cell table:style-name="ce10" office:value-type="float" office:value="635.76" calcext:value-type="float">
            <text:p><text:s/>635,76 </text:p>
          </table:table-cell>
          <table:table-cell table:style-name="ce10" office:value-type="float" office:value="1726.16" calcext:value-type="float">
            <text:p><text:s/>1.726,1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61.92" calcext:value-type="float">
            <text:p><text:s/>2.361,92 </text:p>
          </table:table-cell>
          <table:table-cell table:style-name="ce12" office:value-type="float" office:value="8094.15" calcext:value-type="float">
            <text:p><text:s/>8.094,15 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5" office:value-type="string" calcext:value-type="string">
            <text:p>MARISA FELICIANA ALV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3931.97" calcext:value-type="float">
            <text:p><text:s/>3.931,97 </text:p>
          </table:table-cell>
          <table:table-cell table:style-name="ce12" office:value-type="float" office:value="3524.35" calcext:value-type="float">
            <text:p><text:s/>3.52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56.32" calcext:value-type="float">
            <text:p><text:s/>7.456,32 </text:p>
          </table:table-cell>
          <table:table-cell table:style-name="ce10" office:value-type="float" office:value="466.09" calcext:value-type="float">
            <text:p><text:s/>466,09 </text:p>
          </table:table-cell>
          <table:table-cell table:style-name="ce10" office:value-type="float" office:value="1006.4" calcext:value-type="float">
            <text:p><text:s/>1.006,4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72.49" calcext:value-type="float">
            <text:p><text:s/>1.472,49 </text:p>
          </table:table-cell>
          <table:table-cell table:style-name="ce12" office:value-type="float" office:value="5983.83" calcext:value-type="float">
            <text:p><text:s/>5.983,83 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5" office:value-type="string" calcext:value-type="string">
            <text:p>MARISTELA APARECIDA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55.96" calcext:value-type="float">
            <text:p><text:s/>3.755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08.51" calcext:value-type="float">
            <text:p><text:s/>9.908,51 </text:p>
          </table:table-cell>
          <table:table-cell table:style-name="ce10" office:value-type="float" office:value="751.12" calcext:value-type="float">
            <text:p><text:s/>751,12 </text:p>
          </table:table-cell>
          <table:table-cell table:style-name="ce10" office:value-type="float" office:value="1606.61" calcext:value-type="float">
            <text:p><text:s/>1.606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57.73" calcext:value-type="float">
            <text:p><text:s/>2.357,73 </text:p>
          </table:table-cell>
          <table:table-cell table:style-name="ce12" office:value-type="float" office:value="7550.78" calcext:value-type="float">
            <text:p><text:s/>7.550,78 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5" office:value-type="string" calcext:value-type="string">
            <text:p>MARIZA 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4" calcext:value-type="float">
            <text:p><text:s/>3.133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79.28" calcext:value-type="float">
            <text:p><text:s/>4.479,2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65.67" calcext:value-type="float">
            <text:p><text:s/>13.765,67 </text:p>
          </table:table-cell>
          <table:table-cell table:style-name="ce10" office:value-type="float" office:value="642.98" calcext:value-type="float">
            <text:p><text:s/>642,98 </text:p>
          </table:table-cell>
          <table:table-cell table:style-name="ce10" office:value-type="float" office:value="1468.5" calcext:value-type="float">
            <text:p><text:s/>1.468,5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11.48" calcext:value-type="float">
            <text:p><text:s/>2.111,48 </text:p>
          </table:table-cell>
          <table:table-cell table:style-name="ce12" office:value-type="float" office:value="11654.19" calcext:value-type="float">
            <text:p><text:s/>11.654,19 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MARIZA RODRIGUES DE SOUZA MO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55.81" calcext:value-type="float">
            <text:p><text:s/>3.455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16.94" calcext:value-type="float">
            <text:p><text:s/>10.016,94 </text:p>
          </table:table-cell>
          <table:table-cell table:style-name="ce10" office:value-type="float" office:value="768.78" calcext:value-type="float">
            <text:p><text:s/>768,78 </text:p>
          </table:table-cell>
          <table:table-cell table:style-name="ce10" office:value-type="float" office:value="1628.99" calcext:value-type="float">
            <text:p><text:s/>1.628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97.77" calcext:value-type="float">
            <text:p><text:s/>2.397,77 </text:p>
          </table:table-cell>
          <table:table-cell table:style-name="ce12" office:value-type="float" office:value="7619.17" calcext:value-type="float">
            <text:p><text:s/>7.619,17 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MARIZILDA GAY DOS SANTOS FAR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29.01" calcext:value-type="float">
            <text:p><text:s/>3.529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63.9" calcext:value-type="float">
            <text:p><text:s/>4.663,9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45.46" calcext:value-type="float">
            <text:p><text:s/>14.345,46 </text:p>
          </table:table-cell>
          <table:table-cell table:style-name="ce10" office:value-type="float" office:value="709.99" calcext:value-type="float">
            <text:p><text:s/>709,99 </text:p>
          </table:table-cell>
          <table:table-cell table:style-name="ce10" office:value-type="float" office:value="1553.79" calcext:value-type="float">
            <text:p><text:s/>1.553,7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63.78" calcext:value-type="float">
            <text:p><text:s/>2.263,78 </text:p>
          </table:table-cell>
          <table:table-cell table:style-name="ce12" office:value-type="float" office:value="12081.68" calcext:value-type="float">
            <text:p><text:s/>12.081,68 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5" office:value-type="string" calcext:value-type="string">
            <text:p>MARLENE ANDRADE DE ALMEI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5110.57" calcext:value-type="float">
            <text:p><text:s/>5.110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10.57" calcext:value-type="float">
            <text:p><text:s/>5.110,57 </text:p>
          </table:table-cell>
          <table:table-cell table:style-name="ce10" office:value-type="float" office:value="102.21" calcext:value-type="float">
            <text:p><text:s/>102,21 </text:p>
          </table:table-cell>
          <table:table-cell table:style-name="ce10" office:value-type="float" office:value="126.18" calcext:value-type="float">
            <text:p><text:s/>126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8.39" calcext:value-type="float">
            <text:p><text:s/>228,39 </text:p>
          </table:table-cell>
          <table:table-cell table:style-name="ce12" office:value-type="float" office:value="4882.18" calcext:value-type="float">
            <text:p><text:s/>4.882,18 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5" office:value-type="string" calcext:value-type="string">
            <text:p>MARLENE APARECIDA MAGATON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1272.54" calcext:value-type="float">
            <text:p><text:s/>1.272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709.19" calcext:value-type="float">
            <text:p><text:s/>6.709,19 </text:p>
          </table:table-cell>
          <table:table-cell table:style-name="ce10" office:value-type="float" office:value="194.97" calcext:value-type="float">
            <text:p><text:s/>194,97 </text:p>
          </table:table-cell>
          <table:table-cell table:style-name="ce10" office:value-type="float" office:value="379.96" calcext:value-type="float">
            <text:p><text:s/>379,9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4.93" calcext:value-type="float">
            <text:p><text:s/>574,93 </text:p>
          </table:table-cell>
          <table:table-cell table:style-name="ce12" office:value-type="float" office:value="6134.26" calcext:value-type="float">
            <text:p><text:s/>6.134,26 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5" office:value-type="string" calcext:value-type="string">
            <text:p>MARLENE DE OLIVEIRA BASTOS XAVIE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4107.84" calcext:value-type="float">
            <text:p><text:s/>4.107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107.84" calcext:value-type="float">
            <text:p><text:s/>4.107,84 </text:p>
          </table:table-cell>
          <table:table-cell table:style-name="ce10" office:value-type="float" office:value="82.15" calcext:value-type="float">
            <text:p><text:s/>82,15 </text:p>
          </table:table-cell>
          <table:table-cell table:style-name="ce10" office:value-type="float" office:value="22.48" calcext:value-type="float">
            <text:p><text:s/>22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4.63" calcext:value-type="float">
            <text:p><text:s/>104,63 </text:p>
          </table:table-cell>
          <table:table-cell table:style-name="ce12" office:value-type="float" office:value="4003.21" calcext:value-type="float">
            <text:p><text:s/>4.003,21 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MARLENE GARCIA MO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TATA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3" calcext:value-type="float">
            <text:p><text:s/>3.323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55.91" calcext:value-type="float">
            <text:p><text:s/>9.755,91 </text:p>
          </table:table-cell>
          <table:table-cell table:style-name="ce10" office:value-type="float" office:value="527.82" calcext:value-type="float">
            <text:p><text:s/>527,82 </text:p>
          </table:table-cell>
          <table:table-cell table:style-name="ce10" office:value-type="float" office:value="1518.2" calcext:value-type="float">
            <text:p><text:s/>1.518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46.02" calcext:value-type="float">
            <text:p><text:s/>2.046,02 </text:p>
          </table:table-cell>
          <table:table-cell table:style-name="ce12" office:value-type="float" office:value="7709.89" calcext:value-type="float">
            <text:p><text:s/>7.709,89 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5" office:value-type="string" calcext:value-type="string">
            <text:p>MARLI ALVES FREIRES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1142.37" calcext:value-type="float">
            <text:p><text:s/>11.142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408.31" calcext:value-type="float">
            <text:p><text:s/>20.408,31 </text:p>
          </table:table-cell>
          <table:table-cell table:style-name="ce10" office:value-type="float" office:value="2176.22" calcext:value-type="float">
            <text:p><text:s/>2.176,22 </text:p>
          </table:table-cell>
          <table:table-cell table:style-name="ce10" office:value-type="float" office:value="3950.07" calcext:value-type="float">
            <text:p><text:s/>3.950,0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126.29" calcext:value-type="float">
            <text:p><text:s/>6.126,29 </text:p>
          </table:table-cell>
          <table:table-cell table:style-name="ce12" office:value-type="float" office:value="14282.02" calcext:value-type="float">
            <text:p><text:s/>14.282,02 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MARLI APARECIDA AVILA CAVALCAN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8239.01" calcext:value-type="float">
            <text:p><text:s/>8.239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70.92" calcext:value-type="float">
            <text:p><text:s/>14.270,92 </text:p>
          </table:table-cell>
          <table:table-cell table:style-name="ce10" office:value-type="float" office:value="1508.72" calcext:value-type="float">
            <text:p><text:s/>1.508,72 </text:p>
          </table:table-cell>
          <table:table-cell table:style-name="ce10" office:value-type="float" office:value="2574.39" calcext:value-type="float">
            <text:p><text:s/>2.574,3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083.11" calcext:value-type="float">
            <text:p><text:s/>4.083,11 </text:p>
          </table:table-cell>
          <table:table-cell table:style-name="ce12" office:value-type="float" office:value="10187.81" calcext:value-type="float">
            <text:p><text:s/>10.187,81 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5" office:value-type="string" calcext:value-type="string">
            <text:p>MARLI DE ANDRADE DAMASCE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58" calcext:value-type="float">
            <text:p><text:s/>6.457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1.89" calcext:value-type="float">
            <text:p><text:s/>11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030.6" calcext:value-type="float">
            <text:p><text:s/>13.030,60 </text:p>
          </table:table-cell>
          <table:table-cell table:style-name="ce10" office:value-type="float" office:value="1291.18" calcext:value-type="float">
            <text:p><text:s/>1.291,18 </text:p>
          </table:table-cell>
          <table:table-cell table:style-name="ce10" office:value-type="float" office:value="2296.49" calcext:value-type="float">
            <text:p><text:s/>2.296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87.67" calcext:value-type="float">
            <text:p><text:s/>3.587,67 </text:p>
          </table:table-cell>
          <table:table-cell table:style-name="ce12" office:value-type="float" office:value="9442.93" calcext:value-type="float">
            <text:p><text:s/>9.442,93 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MARLI DONIZETTE ANGEL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625.55" calcext:value-type="float">
            <text:p><text:s/>625,55 </text:p>
          </table:table-cell>
          <table:table-cell table:style-name="ce10" office:value-type="float" office:value="1445.89" calcext:value-type="float">
            <text:p><text:s/>1.445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1.44" calcext:value-type="float">
            <text:p><text:s/>2.071,44 </text:p>
          </table:table-cell>
          <table:table-cell table:style-name="ce12" office:value-type="float" office:value="7125.32" calcext:value-type="float">
            <text:p><text:s/>7.12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MARLI FERREIRA DE GUZZ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2955.32" calcext:value-type="float">
            <text:p><text:s/>2.955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55.32" calcext:value-type="float">
            <text:p><text:s/>2.95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8.49" calcext:value-type="float">
            <text:p><text:s/>88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8.49" calcext:value-type="float">
            <text:p><text:s/>88,49 </text:p>
          </table:table-cell>
          <table:table-cell table:style-name="ce12" office:value-type="float" office:value="2866.83" calcext:value-type="float">
            <text:p><text:s/>2.866,83 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5" office:value-type="string" calcext:value-type="string">
            <text:p>MARLI FRANCISCO ROSS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5" calcext:value-type="float">
            <text:p><text:s/>3.07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4.52" calcext:value-type="float">
            <text:p><text:s/>4.394,5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04.98" calcext:value-type="float">
            <text:p><text:s/>13.504,98 </text:p>
          </table:table-cell>
          <table:table-cell table:style-name="ce10" office:value-type="float" office:value="612.35" calcext:value-type="float">
            <text:p><text:s/>612,35 </text:p>
          </table:table-cell>
          <table:table-cell table:style-name="ce10" office:value-type="float" office:value="905.74" calcext:value-type="float">
            <text:p><text:s/>905,7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18.09" calcext:value-type="float">
            <text:p><text:s/>1.518,09 </text:p>
          </table:table-cell>
          <table:table-cell table:style-name="ce12" office:value-type="float" office:value="11986.89" calcext:value-type="float">
            <text:p><text:s/>11.986,89 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MARLI GUEDE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078.55" calcext:value-type="float">
            <text:p><text:s/>3.07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0" office:value-type="float" office:value="612.35" calcext:value-type="float">
            <text:p><text:s/>612,3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12.35" calcext:value-type="float">
            <text:p><text:s/>612,35 </text:p>
          </table:table-cell>
          <table:table-cell table:style-name="ce12" office:value-type="float" office:value="8498.11" calcext:value-type="float">
            <text:p><text:s/>8.498,11 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5" office:value-type="string" calcext:value-type="string">
            <text:p>MARLY APPARECIDA SILVA ROCH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200.47" calcext:value-type="float">
            <text:p><text:s/>2.200,47 </text:p>
          </table:table-cell>
          <table:table-cell table:style-name="ce12" office:value-type="float" office:value="220.04" calcext:value-type="float">
            <text:p><text:s/>220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20.51" calcext:value-type="float">
            <text:p><text:s/>2.420,51 </text:p>
          </table:table-cell>
          <table:table-cell table:style-name="ce10" office:value-type="float" office:value="48.41" calcext:value-type="float">
            <text:p><text:s/>48,4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8.41" calcext:value-type="float">
            <text:p><text:s/>48,41 </text:p>
          </table:table-cell>
          <table:table-cell table:style-name="ce12" office:value-type="float" office:value="2372.1" calcext:value-type="float">
            <text:p><text:s/>2.372,10 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5" office:value-type="string" calcext:value-type="string">
            <text:p>MARLY FERNANDES BARBOS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8.34" calcext:value-type="float">
            <text:p><text:s/>5.128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28.34" calcext:value-type="float">
            <text:p><text:s/>5.128,34 </text:p>
          </table:table-cell>
          <table:table-cell table:style-name="ce10" office:value-type="float" office:value="102.56" calcext:value-type="float">
            <text:p><text:s/>102,56 </text:p>
          </table:table-cell>
          <table:table-cell table:style-name="ce10" office:value-type="float" office:value="128.85" calcext:value-type="float">
            <text:p><text:s/>128,8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1.41" calcext:value-type="float">
            <text:p><text:s/>231,41 </text:p>
          </table:table-cell>
          <table:table-cell table:style-name="ce12" office:value-type="float" office:value="4896.93" calcext:value-type="float">
            <text:p><text:s/>4.896,93 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5" office:value-type="string" calcext:value-type="string">
            <text:p>MAROLI DA SILVA PEREIRA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3" calcext:value-type="float">
            <text:p><text:s/>10.990,33 </text:p>
          </table:table-cell>
          <table:table-cell table:style-name="ce12" office:value-type="float" office:value="10743.12" calcext:value-type="float">
            <text:p><text:s/>10.743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733.45" calcext:value-type="float">
            <text:p><text:s/>21.733,45 </text:p>
          </table:table-cell>
          <table:table-cell table:style-name="ce10" office:value-type="float" office:value="2834.96" calcext:value-type="float">
            <text:p><text:s/>2.834,9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34.96" calcext:value-type="float">
            <text:p><text:s/>2.834,96 </text:p>
          </table:table-cell>
          <table:table-cell table:style-name="ce12" office:value-type="float" office:value="18898.49" calcext:value-type="float">
            <text:p><text:s/>18.898,49 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MARTA APARECIDA TEIXEIR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98.38" calcext:value-type="float">
            <text:p><text:s/>5.498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498.38" calcext:value-type="float">
            <text:p><text:s/>5.498,38 </text:p>
          </table:table-cell>
          <table:table-cell table:style-name="ce10" office:value-type="float" office:value="109.96" calcext:value-type="float">
            <text:p><text:s/>109,96 </text:p>
          </table:table-cell>
          <table:table-cell table:style-name="ce10" office:value-type="float" office:value="642.69" calcext:value-type="float">
            <text:p><text:s/>642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52.65" calcext:value-type="float">
            <text:p><text:s/>752,65 </text:p>
          </table:table-cell>
          <table:table-cell table:style-name="ce12" office:value-type="float" office:value="4745.73" calcext:value-type="float">
            <text:p><text:s/>4.745,73 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ARTHA MARIA SILVA RUS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21.87" calcext:value-type="float">
            <text:p><text:s/>2.521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74.42" calcext:value-type="float">
            <text:p><text:s/>8.674,42 </text:p>
          </table:table-cell>
          <table:table-cell table:style-name="ce10" office:value-type="float" office:value="534.93" calcext:value-type="float">
            <text:p><text:s/>534,93 </text:p>
          </table:table-cell>
          <table:table-cell table:style-name="ce10" office:value-type="float" office:value="1330.15" calcext:value-type="float">
            <text:p><text:s/>1.330,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65.08" calcext:value-type="float">
            <text:p><text:s/>1.865,08 </text:p>
          </table:table-cell>
          <table:table-cell table:style-name="ce12" office:value-type="float" office:value="6809.34" calcext:value-type="float">
            <text:p><text:s/>6.809,34 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5" office:value-type="string" calcext:value-type="string">
            <text:p>MARY FERNANDA MARI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54.08" calcext:value-type="float">
            <text:p><text:s/>6.654,08 </text:p>
          </table:table-cell>
          <table:table-cell table:style-name="ce12" office:value-type="float" office:value="5919.61" calcext:value-type="float">
            <text:p><text:s/>5.919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73.69" calcext:value-type="float">
            <text:p><text:s/>12.573,69 </text:p>
          </table:table-cell>
          <table:table-cell table:style-name="ce10" office:value-type="float" office:value="1201.28" calcext:value-type="float">
            <text:p><text:s/>1.201,28 </text:p>
          </table:table-cell>
          <table:table-cell table:style-name="ce10" office:value-type="float" office:value="2179.52" calcext:value-type="float">
            <text:p><text:s/>2.179,5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80.8" calcext:value-type="float">
            <text:p><text:s/>3.380,80 </text:p>
          </table:table-cell>
          <table:table-cell table:style-name="ce12" office:value-type="float" office:value="9192.89" calcext:value-type="float">
            <text:p><text:s/>9.192,89 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5" office:value-type="string" calcext:value-type="string">
            <text:p>MAURA ISIDORO BUENO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761.63" calcext:value-type="float">
            <text:p><text:s/>6.761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761.63" calcext:value-type="float">
            <text:p><text:s/>6.761,63 </text:p>
          </table:table-cell>
          <table:table-cell table:style-name="ce10" office:value-type="float" office:value="240.92" calcext:value-type="float">
            <text:p><text:s/>240,92 </text:p>
          </table:table-cell>
          <table:table-cell table:style-name="ce10" office:value-type="float" office:value="437.42" calcext:value-type="float">
            <text:p><text:s/>437,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8.34" calcext:value-type="float">
            <text:p><text:s/>678,34 </text:p>
          </table:table-cell>
          <table:table-cell table:style-name="ce12" office:value-type="float" office:value="6083.29" calcext:value-type="float">
            <text:p><text:s/>6.083,29 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MAURICI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NHAEM</text:p>
          </table:table-cell>
          <table:table-cell table:style-name="ce10" office:value-type="float" office:value="4827.83" calcext:value-type="float">
            <text:p><text:s/>4.82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827.83" calcext:value-type="float">
            <text:p><text:s/>4.827,83 </text:p>
          </table:table-cell>
          <table:table-cell table:style-name="ce10" office:value-type="float" office:value="96.55" calcext:value-type="float">
            <text:p><text:s/>96,55 </text:p>
          </table:table-cell>
          <table:table-cell table:style-name="ce10" office:value-type="float" office:value="83.77" calcext:value-type="float">
            <text:p><text:s/>83,7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0.32" calcext:value-type="float">
            <text:p><text:s/>180,32 </text:p>
          </table:table-cell>
          <table:table-cell table:style-name="ce12" office:value-type="float" office:value="4647.51" calcext:value-type="float">
            <text:p><text:s/>4.647,51 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5" office:value-type="string" calcext:value-type="string">
            <text:p>MAURO JOSE DE SALL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474.45" calcext:value-type="float">
            <text:p><text:s/>3.474,45 </text:p>
          </table:table-cell>
          <table:table-cell table:style-name="ce12" office:value-type="float" office:value="2268.38" calcext:value-type="float">
            <text:p><text:s/>2.268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42.83" calcext:value-type="float">
            <text:p><text:s/>5.742,83 </text:p>
          </table:table-cell>
          <table:table-cell table:style-name="ce10" office:value-type="float" office:value="225.7" calcext:value-type="float">
            <text:p><text:s/>225,70 </text:p>
          </table:table-cell>
          <table:table-cell table:style-name="ce10" office:value-type="float" office:value="654.88" calcext:value-type="float">
            <text:p><text:s/>654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80.58" calcext:value-type="float">
            <text:p><text:s/>880,58 </text:p>
          </table:table-cell>
          <table:table-cell table:style-name="ce12" office:value-type="float" office:value="4862.25" calcext:value-type="float">
            <text:p><text:s/>4.862,25 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5" office:value-type="string" calcext:value-type="string">
            <text:p>MEIRE EMIKO TADA GONZALEZ PERA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018.41" calcext:value-type="float">
            <text:p><text:s/>1.018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16.09" calcext:value-type="float">
            <text:p><text:s/>6.816,09 </text:p>
          </table:table-cell>
          <table:table-cell table:style-name="ce10" office:value-type="float" office:value="211.79" calcext:value-type="float">
            <text:p><text:s/>211,79 </text:p>
          </table:table-cell>
          <table:table-cell table:style-name="ce10" office:value-type="float" office:value="865.18" calcext:value-type="float">
            <text:p><text:s/>865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76.97" calcext:value-type="float">
            <text:p><text:s/>1.076,97 </text:p>
          </table:table-cell>
          <table:table-cell table:style-name="ce12" office:value-type="float" office:value="5739.12" calcext:value-type="float">
            <text:p><text:s/>5.739,12 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5" office:value-type="string" calcext:value-type="string">
            <text:p>MEIRE VEIGA RUI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211.65" calcext:value-type="float">
            <text:p><text:s/>6.211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.01" calcext:value-type="float">
            <text:p><text:s/>12.518,01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1661.46" calcext:value-type="float">
            <text:p><text:s/>1.661,4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65.44" calcext:value-type="float">
            <text:p><text:s/>2.865,44 </text:p>
          </table:table-cell>
          <table:table-cell table:style-name="ce12" office:value-type="float" office:value="9652.57" calcext:value-type="float">
            <text:p><text:s/>9.652,57 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IECO GANIKO 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7551.45" calcext:value-type="float">
            <text:p><text:s/>17.551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857.81" calcext:value-type="float">
            <text:p><text:s/>23.857,81 </text:p>
          </table:table-cell>
          <table:table-cell table:style-name="ce10" office:value-type="float" office:value="3178.85" calcext:value-type="float">
            <text:p><text:s/>3.178,85 </text:p>
          </table:table-cell>
          <table:table-cell table:style-name="ce10" office:value-type="float" office:value="4185.09" calcext:value-type="float">
            <text:p><text:s/>4.185,0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363.94" calcext:value-type="float">
            <text:p><text:s/>7.363,94 </text:p>
          </table:table-cell>
          <table:table-cell table:style-name="ce12" office:value-type="float" office:value="16493.87" calcext:value-type="float">
            <text:p><text:s/>16.493,87 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5" office:value-type="string" calcext:value-type="string">
            <text:p>MILTON RANGEL DE QUADR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5386.11" calcext:value-type="float">
            <text:p><text:s/>5.386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86.11" calcext:value-type="float">
            <text:p><text:s/>5.386,11 </text:p>
          </table:table-cell>
          <table:table-cell table:style-name="ce10" office:value-type="float" office:value="107.72" calcext:value-type="float">
            <text:p><text:s/>107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7.72" calcext:value-type="float">
            <text:p><text:s/>107,72 </text:p>
          </table:table-cell>
          <table:table-cell table:style-name="ce12" office:value-type="float" office:value="5278.39" calcext:value-type="float">
            <text:p><text:s/>5.278,39 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MINA SILA PODGAE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71.83" calcext:value-type="float">
            <text:p><text:s/>271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08.48" calcext:value-type="float">
            <text:p><text:s/>5.708,4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2" office:value-type="float" office:value="5523.9" calcext:value-type="float">
            <text:p><text:s/>5.523,90 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IRIAM DA SILVA FERREIRA SALG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76.56" calcext:value-type="float">
            <text:p><text:s/>10.476,56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733.48" calcext:value-type="float">
            <text:p><text:s/>1.733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83.84" calcext:value-type="float">
            <text:p><text:s/>2.583,84 </text:p>
          </table:table-cell>
          <table:table-cell table:style-name="ce12" office:value-type="float" office:value="7892.72" calcext:value-type="float">
            <text:p><text:s/>7.892,72 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5" office:value-type="string" calcext:value-type="string">
            <text:p>MIRIAM JESUS DE CAST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332.2" calcext:value-type="float">
            <text:p><text:s/>5.332,20 </text:p>
          </table:table-cell>
          <table:table-cell table:style-name="ce12" office:value-type="float" office:value="885.42" calcext:value-type="float">
            <text:p><text:s/>885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217.62" calcext:value-type="float">
            <text:p><text:s/>6.217,62 </text:p>
          </table:table-cell>
          <table:table-cell table:style-name="ce10" office:value-type="float" office:value="124.35" calcext:value-type="float">
            <text:p><text:s/>124,35 </text:p>
          </table:table-cell>
          <table:table-cell table:style-name="ce10" office:value-type="float" office:value="778.87" calcext:value-type="float">
            <text:p><text:s/>778,8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03.22" calcext:value-type="float">
            <text:p><text:s/>903,22 </text:p>
          </table:table-cell>
          <table:table-cell table:style-name="ce12" office:value-type="float" office:value="5314.4" calcext:value-type="float">
            <text:p><text:s/>5.314,40 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5" office:value-type="string" calcext:value-type="string">
            <text:p>MIRIAM KIBAR GA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31.38" calcext:value-type="float">
            <text:p><text:s/>4.831,38 </text:p>
          </table:table-cell>
          <table:table-cell table:style-name="ce12" office:value-type="float" office:value="6816.12" calcext:value-type="float">
            <text:p><text:s/>6.816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647.5" calcext:value-type="float">
            <text:p><text:s/>11.647,50 </text:p>
          </table:table-cell>
          <table:table-cell table:style-name="ce10" office:value-type="float" office:value="1056.06" calcext:value-type="float">
            <text:p><text:s/>1.056,06 </text:p>
          </table:table-cell>
          <table:table-cell table:style-name="ce10" office:value-type="float" office:value="1996.64" calcext:value-type="float">
            <text:p><text:s/>1.996,6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52.7" calcext:value-type="float">
            <text:p><text:s/>3.052,70 </text:p>
          </table:table-cell>
          <table:table-cell table:style-name="ce12" office:value-type="float" office:value="8594.8" calcext:value-type="float">
            <text:p><text:s/>8.594,80 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5" office:value-type="string" calcext:value-type="string">
            <text:p>MIRIAM PUZZOVIO MOT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5328.85" calcext:value-type="float">
            <text:p><text:s/>5.328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360.76" calcext:value-type="float">
            <text:p><text:s/>11.360,76 </text:p>
          </table:table-cell>
          <table:table-cell table:style-name="ce10" office:value-type="float" office:value="1003.32" calcext:value-type="float">
            <text:p><text:s/>1.003,32 </text:p>
          </table:table-cell>
          <table:table-cell table:style-name="ce10" office:value-type="float" office:value="1405.2" calcext:value-type="float">
            <text:p><text:s/>1.405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08.52" calcext:value-type="float">
            <text:p><text:s/>2.408,52 </text:p>
          </table:table-cell>
          <table:table-cell table:style-name="ce12" office:value-type="float" office:value="8952.24" calcext:value-type="float">
            <text:p><text:s/>8.952,24 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MIRIAM ZENDA FIGUEIRAS RUT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61.01" calcext:value-type="float">
            <text:p><text:s/>3.661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67.37" calcext:value-type="float">
            <text:p><text:s/>9.967,37 </text:p>
          </table:table-cell>
          <table:table-cell table:style-name="ce10" office:value-type="float" office:value="759.36" calcext:value-type="float">
            <text:p><text:s/>759,36 </text:p>
          </table:table-cell>
          <table:table-cell table:style-name="ce10" office:value-type="float" office:value="1093.24" calcext:value-type="float">
            <text:p><text:s/>1.093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52.6" calcext:value-type="float">
            <text:p><text:s/>1.852,60 </text:p>
          </table:table-cell>
          <table:table-cell table:style-name="ce12" office:value-type="float" office:value="8114.77" calcext:value-type="float">
            <text:p><text:s/>8.114,77 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5" office:value-type="string" calcext:value-type="string">
            <text:p>MIRIAN CELIA FER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0" office:value-type="float" office:value="351.71" calcext:value-type="float">
            <text:p><text:s/>351,71 </text:p>
          </table:table-cell>
          <table:table-cell table:style-name="ce10" office:value-type="float" office:value="1316.1" calcext:value-type="float">
            <text:p><text:s/>1.316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67.81" calcext:value-type="float">
            <text:p><text:s/>1.667,81 </text:p>
          </table:table-cell>
          <table:table-cell table:style-name="ce12" office:value-type="float" office:value="6945.76" calcext:value-type="float">
            <text:p><text:s/>6.945,76 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5" office:value-type="string" calcext:value-type="string">
            <text:p>MIRTES ARAUJO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931.97" calcext:value-type="float">
            <text:p><text:s/>3.931,97 </text:p>
          </table:table-cell>
          <table:table-cell table:style-name="ce12" office:value-type="float" office:value="2878.14" calcext:value-type="float">
            <text:p><text:s/>2.878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10.11" calcext:value-type="float">
            <text:p><text:s/>6.810,11 </text:p>
          </table:table-cell>
          <table:table-cell table:style-name="ce10" office:value-type="float" office:value="209.86" calcext:value-type="float">
            <text:p><text:s/>209,86 </text:p>
          </table:table-cell>
          <table:table-cell table:style-name="ce10" office:value-type="float" office:value="914.69" calcext:value-type="float">
            <text:p><text:s/>914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24.55" calcext:value-type="float">
            <text:p><text:s/>1.124,55 </text:p>
          </table:table-cell>
          <table:table-cell table:style-name="ce12" office:value-type="float" office:value="5685.56" calcext:value-type="float">
            <text:p><text:s/>5.685,56 </text:p>
          </table:table-cell>
          <table:table-cell table:number-columns-repeated="1006"/>
        </table:table-row>
        <table:table-row table:style-name="ro4">
          <table:table-cell table:style-name="ce2" office:value-type="float" office:value="2648" calcext:value-type="float">
            <text:p>2648</text:p>
          </table:table-cell>
          <table:table-cell table:style-name="ce5" office:value-type="string" calcext:value-type="string">
            <text:p>MITCHIKO INES BAPTIST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33.87" calcext:value-type="float">
            <text:p><text:s/>3.733,87 </text:p>
          </table:table-cell>
          <table:table-cell table:style-name="ce12" office:value-type="float" office:value="1917.3" calcext:value-type="float">
            <text:p><text:s/>1.91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5.74" calcext:value-type="float">
            <text:p><text:s/>5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656.91" calcext:value-type="float">
            <text:p><text:s/>5.656,91 </text:p>
          </table:table-cell>
          <table:table-cell table:style-name="ce10" office:value-type="float" office:value="113.02" calcext:value-type="float">
            <text:p><text:s/>113,02 </text:p>
          </table:table-cell>
          <table:table-cell table:style-name="ce10" office:value-type="float" office:value="172.8" calcext:value-type="float">
            <text:p><text:s/>172,8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5.82" calcext:value-type="float">
            <text:p><text:s/>285,82 </text:p>
          </table:table-cell>
          <table:table-cell table:style-name="ce12" office:value-type="float" office:value="5371.09" calcext:value-type="float">
            <text:p><text:s/>5.371,09 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5" office:value-type="string" calcext:value-type="string">
            <text:p>MIZIA CAMARGO RIB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827.74" calcext:value-type="float">
            <text:p><text:s/>6.82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34.1" calcext:value-type="float">
            <text:p><text:s/>13.134,10 </text:p>
          </table:table-cell>
          <table:table-cell table:style-name="ce10" office:value-type="float" office:value="1328.97" calcext:value-type="float">
            <text:p><text:s/>1.328,97 </text:p>
          </table:table-cell>
          <table:table-cell table:style-name="ce10" office:value-type="float" office:value="2243.48" calcext:value-type="float">
            <text:p><text:s/>2.243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72.45" calcext:value-type="float">
            <text:p><text:s/>3.572,45 </text:p>
          </table:table-cell>
          <table:table-cell table:style-name="ce12" office:value-type="float" office:value="9561.65" calcext:value-type="float">
            <text:p><text:s/>9.561,65 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5" office:value-type="string" calcext:value-type="string">
            <text:p>MONICA ALVES FER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6256.07" calcext:value-type="float">
            <text:p><text:s/>16.256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688.55" calcext:value-type="float">
            <text:p><text:s/>22.688,55 </text:p>
          </table:table-cell>
          <table:table-cell table:style-name="ce10" office:value-type="float" office:value="3010.2" calcext:value-type="float">
            <text:p><text:s/>3.010,20 </text:p>
          </table:table-cell>
          <table:table-cell table:style-name="ce10" office:value-type="float" office:value="4446.92" calcext:value-type="float">
            <text:p><text:s/>4.446,9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457.12" calcext:value-type="float">
            <text:p><text:s/>7.457,12 </text:p>
          </table:table-cell>
          <table:table-cell table:style-name="ce12" office:value-type="float" office:value="15231.43" calcext:value-type="float">
            <text:p><text:s/>15.231,43 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MONICA FERREIRA GONCALVES DAMBIT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RDOSO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7" calcext:value-type="float">
            <text:p><text:s/>3.258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4.63" calcext:value-type="float">
            <text:p><text:s/>9.564,63 </text:p>
          </table:table-cell>
          <table:table-cell table:style-name="ce10" office:value-type="float" office:value="873.92" calcext:value-type="float">
            <text:p><text:s/>873,92 </text:p>
          </table:table-cell>
          <table:table-cell table:style-name="ce10" office:value-type="float" office:value="1527.77" calcext:value-type="float">
            <text:p><text:s/>1.527,7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01.69" calcext:value-type="float">
            <text:p><text:s/>2.401,69 </text:p>
          </table:table-cell>
          <table:table-cell table:style-name="ce12" office:value-type="float" office:value="7162.94" calcext:value-type="float">
            <text:p><text:s/>7.162,94 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5" office:value-type="string" calcext:value-type="string">
            <text:p>MONICA SPINOLA DE CAST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35.81" calcext:value-type="float">
            <text:p><text:s/>1.035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49.45" calcext:value-type="float">
            <text:p><text:s/>6.949,45 </text:p>
          </table:table-cell>
          <table:table-cell table:style-name="ce10" office:value-type="float" office:value="235.01" calcext:value-type="float">
            <text:p><text:s/>235,01 </text:p>
          </table:table-cell>
          <table:table-cell table:style-name="ce10" office:value-type="float" office:value="946.99" calcext:value-type="float">
            <text:p><text:s/>946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82" calcext:value-type="float">
            <text:p><text:s/>1.182,00 </text:p>
          </table:table-cell>
          <table:table-cell table:style-name="ce12" office:value-type="float" office:value="5767.45" calcext:value-type="float">
            <text:p><text:s/>5.767,45 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5" office:value-type="string" calcext:value-type="string">
            <text:p>MONICA SZEGEDI SEMERARO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10850.15" calcext:value-type="float">
            <text:p><text:s/>10.850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850.15" calcext:value-type="float">
            <text:p><text:s/>10.850,15 </text:p>
          </table:table-cell>
          <table:table-cell table:style-name="ce10" office:value-type="float" office:value="976.85" calcext:value-type="float">
            <text:p><text:s/>976,85 </text:p>
          </table:table-cell>
          <table:table-cell table:style-name="ce10" office:value-type="float" office:value="1905.47" calcext:value-type="float">
            <text:p><text:s/>1.905,4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82.32" calcext:value-type="float">
            <text:p><text:s/>2.882,32 </text:p>
          </table:table-cell>
          <table:table-cell table:style-name="ce12" office:value-type="float" office:value="7967.83" calcext:value-type="float">
            <text:p><text:s/>7.967,83 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NAIR DANIEL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668.53" calcext:value-type="float">
            <text:p><text:s/>2.668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52.54" calcext:value-type="float">
            <text:p><text:s/>8.352,54 </text:p>
          </table:table-cell>
          <table:table-cell table:style-name="ce10" office:value-type="float" office:value="478.9" calcext:value-type="float">
            <text:p><text:s/>478,90 </text:p>
          </table:table-cell>
          <table:table-cell table:style-name="ce10" office:value-type="float" office:value="734.95" calcext:value-type="float">
            <text:p><text:s/>734,9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13.85" calcext:value-type="float">
            <text:p><text:s/>1.213,85 </text:p>
          </table:table-cell>
          <table:table-cell table:style-name="ce12" office:value-type="float" office:value="7138.69" calcext:value-type="float">
            <text:p><text:s/>7.138,69 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5" office:value-type="string" calcext:value-type="string">
            <text:p>NAIR MARIANO COLUCC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682.06" calcext:value-type="float">
            <text:p><text:s/>682,06 </text:p>
          </table:table-cell>
          <table:table-cell table:style-name="ce10" office:value-type="float" office:value="1518.42" calcext:value-type="float">
            <text:p><text:s/>1.518,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00.48" calcext:value-type="float">
            <text:p><text:s/>2.200,48 </text:p>
          </table:table-cell>
          <table:table-cell table:style-name="ce12" office:value-type="float" office:value="7310.23" calcext:value-type="float">
            <text:p><text:s/>7.310,23 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NANCI AMORIM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92.67" calcext:value-type="float">
            <text:p><text:s/>3.992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553.8" calcext:value-type="float">
            <text:p><text:s/>10.553,80 </text:p>
          </table:table-cell>
          <table:table-cell table:style-name="ce10" office:value-type="float" office:value="865.42" calcext:value-type="float">
            <text:p><text:s/>865,42 </text:p>
          </table:table-cell>
          <table:table-cell table:style-name="ce10" office:value-type="float" office:value="1229.41" calcext:value-type="float">
            <text:p><text:s/>1.229,4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94.83" calcext:value-type="float">
            <text:p><text:s/>2.094,83 </text:p>
          </table:table-cell>
          <table:table-cell table:style-name="ce12" office:value-type="float" office:value="8458.97" calcext:value-type="float">
            <text:p><text:s/>8.458,97 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5" office:value-type="string" calcext:value-type="string">
            <text:p>NANCI DE ANDRADE DE PONTES PEREIRA DE CAMARG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ORANTIM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7" calcext:value-type="float">
            <text:p><text:s/>3.258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4.63" calcext:value-type="float">
            <text:p><text:s/>9.564,63 </text:p>
          </table:table-cell>
          <table:table-cell table:style-name="ce10" office:value-type="float" office:value="689.62" calcext:value-type="float">
            <text:p><text:s/>689,62 </text:p>
          </table:table-cell>
          <table:table-cell table:style-name="ce10" office:value-type="float" office:value="1004.17" calcext:value-type="float">
            <text:p><text:s/>1.004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93.79" calcext:value-type="float">
            <text:p><text:s/>1.693,79 </text:p>
          </table:table-cell>
          <table:table-cell table:style-name="ce12" office:value-type="float" office:value="7870.84" calcext:value-type="float">
            <text:p><text:s/>7.870,84 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NAPOLEAO TAVARES DE L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06.34" calcext:value-type="float">
            <text:p><text:s/>3.406,34 </text:p>
          </table:table-cell>
          <table:table-cell table:style-name="ce12" office:value-type="float" office:value="340.62" calcext:value-type="float">
            <text:p><text:s/>340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4490.83" calcext:value-type="float">
            <text:p><text:s/>4.490,83 </text:p>
          </table:table-cell>
          <table:table-cell table:style-name="ce10" office:value-type="float" office:value="89.81" calcext:value-type="float">
            <text:p><text:s/>89,81 </text:p>
          </table:table-cell>
          <table:table-cell table:style-name="ce10" office:value-type="float" office:value="40.93" calcext:value-type="float">
            <text:p><text:s/>40,9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0.74" calcext:value-type="float">
            <text:p><text:s/>130,74 </text:p>
          </table:table-cell>
          <table:table-cell table:style-name="ce12" office:value-type="float" office:value="4360.09" calcext:value-type="float">
            <text:p><text:s/>4.360,09 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NASRA EUGENIA MIGUEL BERTOLI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482.08" calcext:value-type="float">
            <text:p><text:s/>3.482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34.63" calcext:value-type="float">
            <text:p><text:s/>9.634,63 </text:p>
          </table:table-cell>
          <table:table-cell table:style-name="ce10" office:value-type="float" office:value="701.81" calcext:value-type="float">
            <text:p><text:s/>701,81 </text:p>
          </table:table-cell>
          <table:table-cell table:style-name="ce10" office:value-type="float" office:value="967.62" calcext:value-type="float">
            <text:p><text:s/>967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69.43" calcext:value-type="float">
            <text:p><text:s/>1.669,43 </text:p>
          </table:table-cell>
          <table:table-cell table:style-name="ce12" office:value-type="float" office:value="7965.2" calcext:value-type="float">
            <text:p><text:s/>7.965,20 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5" office:value-type="string" calcext:value-type="string">
            <text:p>NEI CARLOS 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3394.6" calcext:value-type="float">
            <text:p><text:s/>13.39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220.82" calcext:value-type="float">
            <text:p><text:s/>20.220,82 </text:p>
          </table:table-cell>
          <table:table-cell table:style-name="ce10" office:value-type="float" office:value="2548.86" calcext:value-type="float">
            <text:p><text:s/>2.548,86 </text:p>
          </table:table-cell>
          <table:table-cell table:style-name="ce10" office:value-type="float" office:value="3799.95" calcext:value-type="float">
            <text:p><text:s/>3.799,9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348.81" calcext:value-type="float">
            <text:p><text:s/>6.348,81 </text:p>
          </table:table-cell>
          <table:table-cell table:style-name="ce12" office:value-type="float" office:value="13872.01" calcext:value-type="float">
            <text:p><text:s/>13.872,01 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EIDE DA COSTA ALEXANDR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474.85" calcext:value-type="float">
            <text:p><text:s/>3.474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67.21" calcext:value-type="float">
            <text:p><text:s/>10.167,21 </text:p>
          </table:table-cell>
          <table:table-cell table:style-name="ce10" office:value-type="float" office:value="796.95" calcext:value-type="float">
            <text:p><text:s/>796,95 </text:p>
          </table:table-cell>
          <table:table-cell table:style-name="ce10" office:value-type="float" office:value="1665.31" calcext:value-type="float">
            <text:p><text:s/>1.665,3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62.26" calcext:value-type="float">
            <text:p><text:s/>2.462,26 </text:p>
          </table:table-cell>
          <table:table-cell table:style-name="ce12" office:value-type="float" office:value="7704.95" calcext:value-type="float">
            <text:p><text:s/>7.704,95 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5" office:value-type="string" calcext:value-type="string">
            <text:p>NEIDE DIAS FER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674.25" calcext:value-type="float">
            <text:p><text:s/>674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471.93" calcext:value-type="float">
            <text:p><text:s/>6.471,93 </text:p>
          </table:table-cell>
          <table:table-cell table:style-name="ce10" office:value-type="float" office:value="151.53" calcext:value-type="float">
            <text:p><text:s/>151,53 </text:p>
          </table:table-cell>
          <table:table-cell table:style-name="ce10" office:value-type="float" office:value="334.25" calcext:value-type="float">
            <text:p><text:s/>334,2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85.78" calcext:value-type="float">
            <text:p><text:s/>485,78 </text:p>
          </table:table-cell>
          <table:table-cell table:style-name="ce12" office:value-type="float" office:value="5986.15" calcext:value-type="float">
            <text:p><text:s/>5.986,15 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NEIDE FELICIANO DA LUZ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563.83" calcext:value-type="float">
            <text:p><text:s/>14.563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870.19" calcext:value-type="float">
            <text:p><text:s/>20.870,19 </text:p>
          </table:table-cell>
          <table:table-cell table:style-name="ce10" office:value-type="float" office:value="2658.56" calcext:value-type="float">
            <text:p><text:s/>2.658,56 </text:p>
          </table:table-cell>
          <table:table-cell table:style-name="ce10" office:value-type="float" office:value="4043.83" calcext:value-type="float">
            <text:p><text:s/>4.043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02.39" calcext:value-type="float">
            <text:p><text:s/>6.702,39 </text:p>
          </table:table-cell>
          <table:table-cell table:style-name="ce12" office:value-type="float" office:value="14167.8" calcext:value-type="float">
            <text:p><text:s/>14.167,80 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5" office:value-type="string" calcext:value-type="string">
            <text:p>NEIDE JOCY DE ANDRAD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761.49" calcext:value-type="float">
            <text:p><text:s/>6.761,49 </text:p>
          </table:table-cell>
          <table:table-cell table:style-name="ce12" office:value-type="float" office:value="6257.22" calcext:value-type="float">
            <text:p><text:s/>6.257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18.71" calcext:value-type="float">
            <text:p><text:s/>13.018,71 </text:p>
          </table:table-cell>
          <table:table-cell table:style-name="ce10" office:value-type="float" office:value="1291.18" calcext:value-type="float">
            <text:p><text:s/>1.291,18 </text:p>
          </table:table-cell>
          <table:table-cell table:style-name="ce10" office:value-type="float" office:value="1772.9" calcext:value-type="float">
            <text:p><text:s/>1.772,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64.08" calcext:value-type="float">
            <text:p><text:s/>3.064,08 </text:p>
          </table:table-cell>
          <table:table-cell table:style-name="ce12" office:value-type="float" office:value="9954.63" calcext:value-type="float">
            <text:p><text:s/>9.954,63 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5" office:value-type="string" calcext:value-type="string">
            <text:p>NELSON TAMALIUN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978.78" calcext:value-type="float">
            <text:p><text:s/>3.978,78 </text:p>
          </table:table-cell>
          <table:table-cell table:style-name="ce12" office:value-type="float" office:value="770.1" calcext:value-type="float">
            <text:p><text:s/>770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748.88" calcext:value-type="float">
            <text:p><text:s/>4.748,88 </text:p>
          </table:table-cell>
          <table:table-cell table:style-name="ce10" office:value-type="float" office:value="94.97" calcext:value-type="float">
            <text:p><text:s/>94,97 </text:p>
          </table:table-cell>
          <table:table-cell table:style-name="ce10" office:value-type="float" office:value="58.02" calcext:value-type="float">
            <text:p><text:s/>58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2.99" calcext:value-type="float">
            <text:p><text:s/>152,99 </text:p>
          </table:table-cell>
          <table:table-cell table:style-name="ce12" office:value-type="float" office:value="4595.89" calcext:value-type="float">
            <text:p><text:s/>4.595,89 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NERI SIRLEI STEFANI DE CAMPOS</text:p>
          </table:table-cell>
          <table:table-cell table:style-name="ce5" office:value-type="string" calcext:value-type="string">
            <text:p>ASSESSOR ESPECIAL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7213.99" calcext:value-type="float">
            <text:p><text:s/>17.213,99 </text:p>
          </table:table-cell>
          <table:table-cell table:style-name="ce12" office:value-type="float" office:value="8357.07" calcext:value-type="float">
            <text:p><text:s/>8.357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571.06" calcext:value-type="float">
            <text:p><text:s/>25.571,06 </text:p>
          </table:table-cell>
          <table:table-cell table:style-name="ce10" office:value-type="float" office:value="2967.3" calcext:value-type="float">
            <text:p><text:s/>2.967,30 </text:p>
          </table:table-cell>
          <table:table-cell table:style-name="ce10" office:value-type="float" office:value="4568.53" calcext:value-type="float">
            <text:p><text:s/>4.568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535.83" calcext:value-type="float">
            <text:p><text:s/>7.535,83 </text:p>
          </table:table-cell>
          <table:table-cell table:style-name="ce12" office:value-type="float" office:value="18035.23" calcext:value-type="float">
            <text:p><text:s/>18.035,23 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5" office:value-type="string" calcext:value-type="string">
            <text:p>NESTOR LUIZ DOS REIS FILH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7334.09" calcext:value-type="float">
            <text:p><text:s/>7.334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334.09" calcext:value-type="float">
            <text:p><text:s/>7.334,09 </text:p>
          </table:table-cell>
          <table:table-cell table:style-name="ce10" office:value-type="float" office:value="343.96" calcext:value-type="float">
            <text:p><text:s/>343,96 </text:p>
          </table:table-cell>
          <table:table-cell table:style-name="ce10" office:value-type="float" office:value="465.39" calcext:value-type="float">
            <text:p><text:s/>465,3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09.35" calcext:value-type="float">
            <text:p><text:s/>809,35 </text:p>
          </table:table-cell>
          <table:table-cell table:style-name="ce12" office:value-type="float" office:value="6524.74" calcext:value-type="float">
            <text:p><text:s/>6.524,74 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NEUSA MARI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5985.39" calcext:value-type="float">
            <text:p><text:s/>5.985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0" office:value-type="float" office:value="1116.78" calcext:value-type="float">
            <text:p><text:s/>1.116,78 </text:p>
          </table:table-cell>
          <table:table-cell table:style-name="ce10" office:value-type="float" office:value="2073.61" calcext:value-type="float">
            <text:p><text:s/>2.073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90.39" calcext:value-type="float">
            <text:p><text:s/>3.190,39 </text:p>
          </table:table-cell>
          <table:table-cell table:style-name="ce12" office:value-type="float" office:value="8826.91" calcext:value-type="float">
            <text:p><text:s/>8.826,91 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5" office:value-type="string" calcext:value-type="string">
            <text:p>NEUSA MARTINEZ GUIN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5.08" calcext:value-type="float">
            <text:p><text:s/>5.795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95.08" calcext:value-type="float">
            <text:p><text:s/>5.795,08 </text:p>
          </table:table-cell>
          <table:table-cell table:style-name="ce10" office:value-type="float" office:value="115.9" calcext:value-type="float">
            <text:p><text:s/>115,90 </text:p>
          </table:table-cell>
          <table:table-cell table:style-name="ce10" office:value-type="float" office:value="239.36" calcext:value-type="float">
            <text:p><text:s/>239,3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5.26" calcext:value-type="float">
            <text:p><text:s/>355,26 </text:p>
          </table:table-cell>
          <table:table-cell table:style-name="ce12" office:value-type="float" office:value="5439.82" calcext:value-type="float">
            <text:p><text:s/>5.439,82 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5" office:value-type="string" calcext:value-type="string">
            <text:p>NEUSA SORIANO BARON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3" calcext:value-type="float">
            <text:p><text:s/>3.195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56.96" calcext:value-type="float">
            <text:p><text:s/>9.756,96 </text:p>
          </table:table-cell>
          <table:table-cell table:style-name="ce10" office:value-type="float" office:value="724.21" calcext:value-type="float">
            <text:p><text:s/>724,21 </text:p>
          </table:table-cell>
          <table:table-cell table:style-name="ce10" office:value-type="float" office:value="1048.57" calcext:value-type="float">
            <text:p><text:s/>1.048,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72.78" calcext:value-type="float">
            <text:p><text:s/>1.772,78 </text:p>
          </table:table-cell>
          <table:table-cell table:style-name="ce12" office:value-type="float" office:value="7984.18" calcext:value-type="float">
            <text:p><text:s/>7.984,18 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NEUZA ELIAS MAJO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2.98" calcext:value-type="float">
            <text:p><text:s/>2.572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05.46" calcext:value-type="float">
            <text:p><text:s/>9.005,46 </text:p>
          </table:table-cell>
          <table:table-cell table:style-name="ce10" office:value-type="float" office:value="765.74" calcext:value-type="float">
            <text:p><text:s/>765,74 </text:p>
          </table:table-cell>
          <table:table-cell table:style-name="ce10" office:value-type="float" office:value="1403.32" calcext:value-type="float">
            <text:p><text:s/>1.403,3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69.06" calcext:value-type="float">
            <text:p><text:s/>2.169,06 </text:p>
          </table:table-cell>
          <table:table-cell table:style-name="ce12" office:value-type="float" office:value="6836.4" calcext:value-type="float">
            <text:p><text:s/>6.836,40 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NEUZA GONCALVES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2299.9" calcext:value-type="float">
            <text:p><text:s/>22.299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331.81" calcext:value-type="float">
            <text:p><text:s/>28.331,81 </text:p>
          </table:table-cell>
          <table:table-cell table:style-name="ce10" office:value-type="float" office:value="3392.69" calcext:value-type="float">
            <text:p><text:s/>3.392,69 </text:p>
          </table:table-cell>
          <table:table-cell table:style-name="ce10" office:value-type="float" office:value="5988.91" calcext:value-type="float">
            <text:p><text:s/>5.988,9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381.6" calcext:value-type="float">
            <text:p><text:s/>9.381,60 </text:p>
          </table:table-cell>
          <table:table-cell table:style-name="ce12" office:value-type="float" office:value="18950.21" calcext:value-type="float">
            <text:p><text:s/>18.950,21 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NILDE DE JESUS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616.2" calcext:value-type="float">
            <text:p><text:s/>616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300.21" calcext:value-type="float">
            <text:p><text:s/>6.300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01.62" calcext:value-type="float">
            <text:p><text:s/>301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01.62" calcext:value-type="float">
            <text:p><text:s/>301,62 </text:p>
          </table:table-cell>
          <table:table-cell table:style-name="ce12" office:value-type="float" office:value="5998.59" calcext:value-type="float">
            <text:p><text:s/>5.998,59 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5" office:value-type="string" calcext:value-type="string">
            <text:p>NILTON DE TOLED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781.16" calcext:value-type="float">
            <text:p><text:s/>1.781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20.7" calcext:value-type="float">
            <text:p><text:s/>5.120,70 </text:p>
          </table:table-cell>
          <table:table-cell table:style-name="ce10" office:value-type="float" office:value="102.41" calcext:value-type="float">
            <text:p><text:s/>102,41 </text:p>
          </table:table-cell>
          <table:table-cell table:style-name="ce10" office:value-type="float" office:value="100.99" calcext:value-type="float">
            <text:p><text:s/>100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3.4" calcext:value-type="float">
            <text:p><text:s/>203,40 </text:p>
          </table:table-cell>
          <table:table-cell table:style-name="ce12" office:value-type="float" office:value="4917.3" calcext:value-type="float">
            <text:p><text:s/>4.917,30 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NIVALDO APARECIDO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QUARA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0.68" calcext:value-type="float">
            <text:p><text:s/>9.380,68 </text:p>
          </table:table-cell>
          <table:table-cell table:style-name="ce10" office:value-type="float" office:value="469.97" calcext:value-type="float">
            <text:p><text:s/>469,97 </text:p>
          </table:table-cell>
          <table:table-cell table:style-name="ce10" office:value-type="float" office:value="1486.83" calcext:value-type="float">
            <text:p><text:s/>1.486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56.8" calcext:value-type="float">
            <text:p><text:s/>1.956,80 </text:p>
          </table:table-cell>
          <table:table-cell table:style-name="ce12" office:value-type="float" office:value="7423.88" calcext:value-type="float">
            <text:p><text:s/>7.423,88 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5" office:value-type="string" calcext:value-type="string">
            <text:p>NOEMI COUTIN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051.09" calcext:value-type="float">
            <text:p><text:s/>4.051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57.45" calcext:value-type="float">
            <text:p><text:s/>10.357,45 </text:p>
          </table:table-cell>
          <table:table-cell table:style-name="ce10" office:value-type="float" office:value="834.47" calcext:value-type="float">
            <text:p><text:s/>834,47 </text:p>
          </table:table-cell>
          <table:table-cell table:style-name="ce10" office:value-type="float" office:value="1661.88" calcext:value-type="float">
            <text:p><text:s/>1.661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96.35" calcext:value-type="float">
            <text:p><text:s/>2.496,35 </text:p>
          </table:table-cell>
          <table:table-cell table:style-name="ce12" office:value-type="float" office:value="7861.1" calcext:value-type="float">
            <text:p><text:s/>7.861,10 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5" office:value-type="string" calcext:value-type="string">
            <text:p>NORIVAL VALENTE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523.22" calcext:value-type="float">
            <text:p><text:s/>4.523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523.22" calcext:value-type="float">
            <text:p><text:s/>4.523,22 </text:p>
          </table:table-cell>
          <table:table-cell table:style-name="ce10" office:value-type="float" office:value="90.46" calcext:value-type="float">
            <text:p><text:s/>90,46 </text:p>
          </table:table-cell>
          <table:table-cell table:style-name="ce10" office:value-type="float" office:value="53.64" calcext:value-type="float">
            <text:p><text:s/>53,6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4.1" calcext:value-type="float">
            <text:p><text:s/>144,10 </text:p>
          </table:table-cell>
          <table:table-cell table:style-name="ce12" office:value-type="float" office:value="4379.12" calcext:value-type="float">
            <text:p><text:s/>4.379,12 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5" office:value-type="string" calcext:value-type="string">
            <text:p>OLGA FERREIRA DE MELL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5.62" calcext:value-type="float">
            <text:p><text:s/>2.805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05.62" calcext:value-type="float">
            <text:p><text:s/>2.805,62 </text:p>
          </table:table-cell>
          <table:table-cell table:style-name="ce10" office:value-type="float" office:value="56.11" calcext:value-type="float">
            <text:p><text:s/>56,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6.11" calcext:value-type="float">
            <text:p><text:s/>56,11 </text:p>
          </table:table-cell>
          <table:table-cell table:style-name="ce12" office:value-type="float" office:value="2749.51" calcext:value-type="float">
            <text:p><text:s/>2.74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5" office:value-type="string" calcext:value-type="string">
            <text:p>OLINDA APARECIDA JOV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731.6" calcext:value-type="float">
            <text:p><text:s/>731,60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95.62" calcext:value-type="float">
            <text:p><text:s/>2.095,62 </text:p>
          </table:table-cell>
          <table:table-cell table:style-name="ce12" office:value-type="float" office:value="6733.26" calcext:value-type="float">
            <text:p><text:s/>6.733,26 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OLINDA DE FATIMA VANSIM PR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7984.61" calcext:value-type="float">
            <text:p><text:s/>7.984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943.33" calcext:value-type="float">
            <text:p><text:s/>6.943,3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360.42" calcext:value-type="float">
            <text:p><text:s/>21.360,42 </text:p>
          </table:table-cell>
          <table:table-cell table:style-name="ce10" office:value-type="float" office:value="1380.57" calcext:value-type="float">
            <text:p><text:s/>1.380,57 </text:p>
          </table:table-cell>
          <table:table-cell table:style-name="ce10" office:value-type="float" office:value="2606.87" calcext:value-type="float">
            <text:p><text:s/>2.606,8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987.44" calcext:value-type="float">
            <text:p><text:s/>3.987,44 </text:p>
          </table:table-cell>
          <table:table-cell table:style-name="ce12" office:value-type="float" office:value="17372.98" calcext:value-type="float">
            <text:p><text:s/>17.372,98 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OLIVIA PEREIRA DE AMORIM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3522.88" calcext:value-type="float">
            <text:p><text:s/>3.522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20.56" calcext:value-type="float">
            <text:p><text:s/>9.320,56 </text:p>
          </table:table-cell>
          <table:table-cell table:style-name="ce10" office:value-type="float" office:value="645.02" calcext:value-type="float">
            <text:p><text:s/>645,02 </text:p>
          </table:table-cell>
          <table:table-cell table:style-name="ce10" office:value-type="float" office:value="894.71" calcext:value-type="float">
            <text:p><text:s/>894,7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39.73" calcext:value-type="float">
            <text:p><text:s/>1.539,73 </text:p>
          </table:table-cell>
          <table:table-cell table:style-name="ce12" office:value-type="float" office:value="7780.83" calcext:value-type="float">
            <text:p><text:s/>7.780,83 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ORLIANE MACIEL GUIMARAES VOLTOLI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LTINOPOLIS <text:s text:c="10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6.74" calcext:value-type="float">
            <text:p><text:s/>26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786.43" calcext:value-type="float">
            <text:p><text:s/>9.786,43 </text:p>
          </table:table-cell>
          <table:table-cell table:style-name="ce10" office:value-type="float" office:value="528.41" calcext:value-type="float">
            <text:p><text:s/>528,41 </text:p>
          </table:table-cell>
          <table:table-cell table:style-name="ce10" office:value-type="float" office:value="1571.17" calcext:value-type="float">
            <text:p><text:s/>1.571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99.58" calcext:value-type="float">
            <text:p><text:s/>2.099,58 </text:p>
          </table:table-cell>
          <table:table-cell table:style-name="ce12" office:value-type="float" office:value="7686.85" calcext:value-type="float">
            <text:p><text:s/>7.686,85 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5" office:value-type="string" calcext:value-type="string">
            <text:p>OSCAR LUIS DOS SANTOS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276.92" calcext:value-type="float">
            <text:p><text:s/>3.276,92 </text:p>
          </table:table-cell>
          <table:table-cell table:style-name="ce12" office:value-type="float" office:value="209.48" calcext:value-type="float">
            <text:p><text:s/>209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86.4" calcext:value-type="float">
            <text:p><text:s/>3.486,40 </text:p>
          </table:table-cell>
          <table:table-cell table:style-name="ce10" office:value-type="float" office:value="69.72" calcext:value-type="float">
            <text:p><text:s/>69,72 </text:p>
          </table:table-cell>
          <table:table-cell table:style-name="ce10" office:value-type="float" office:value="149.28" calcext:value-type="float">
            <text:p><text:s/>149,2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9" calcext:value-type="float">
            <text:p><text:s/>219,00 </text:p>
          </table:table-cell>
          <table:table-cell table:style-name="ce12" office:value-type="float" office:value="3267.4" calcext:value-type="float">
            <text:p><text:s/>3.267,40 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OSMAR DE LUCC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007.52" calcext:value-type="float">
            <text:p><text:s/>5.007,52 </text:p>
          </table:table-cell>
          <table:table-cell table:style-name="ce12" office:value-type="float" office:value="1097.47" calcext:value-type="float">
            <text:p><text:s/>1.097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22.27" calcext:value-type="float">
            <text:p><text:s/>322,27 </text:p>
          </table:table-cell>
          <table:table-cell table:style-name="ce12" office:value-type="float" office:value="6427.26" calcext:value-type="float">
            <text:p><text:s/>6.427,26 </text:p>
          </table:table-cell>
          <table:table-cell table:style-name="ce10" office:value-type="float" office:value="144.74" calcext:value-type="float">
            <text:p><text:s/>144,74 </text:p>
          </table:table-cell>
          <table:table-cell table:style-name="ce10" office:value-type="float" office:value="284.61" calcext:value-type="float">
            <text:p><text:s/>284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29.35" calcext:value-type="float">
            <text:p><text:s/>429,35 </text:p>
          </table:table-cell>
          <table:table-cell table:style-name="ce12" office:value-type="float" office:value="5997.91" calcext:value-type="float">
            <text:p><text:s/>5.997,91 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OSVALDO BATISTA DE OLIVEIR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2588.66" calcext:value-type="float">
            <text:p><text:s/>2.588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8440.19" calcext:value-type="float">
            <text:p><text:s/>8.440,19 </text:p>
          </table:table-cell>
          <table:table-cell table:style-name="ce10" office:value-type="float" office:value="498.36" calcext:value-type="float">
            <text:p><text:s/>498,36 </text:p>
          </table:table-cell>
          <table:table-cell table:style-name="ce10" office:value-type="float" office:value="708.4" calcext:value-type="float">
            <text:p><text:s/>708,4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06.76" calcext:value-type="float">
            <text:p><text:s/>1.206,76 </text:p>
          </table:table-cell>
          <table:table-cell table:style-name="ce12" office:value-type="float" office:value="7233.43" calcext:value-type="float">
            <text:p><text:s/>7.233,43 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OSVALDO LARA BEZER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VA</text:p>
          </table:table-cell>
          <table:table-cell table:style-name="ce10" office:value-type="float" office:value="5503.63" calcext:value-type="float">
            <text:p><text:s/>5.503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503.63" calcext:value-type="float">
            <text:p><text:s/>5.503,63 </text:p>
          </table:table-cell>
          <table:table-cell table:style-name="ce10" office:value-type="float" office:value="110.07" calcext:value-type="float">
            <text:p><text:s/>110,07 </text:p>
          </table:table-cell>
          <table:table-cell table:style-name="ce10" office:value-type="float" office:value="592" calcext:value-type="float">
            <text:p><text:s/>592,0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02.07" calcext:value-type="float">
            <text:p><text:s/>702,07 </text:p>
          </table:table-cell>
          <table:table-cell table:style-name="ce12" office:value-type="float" office:value="4801.56" calcext:value-type="float">
            <text:p><text:s/>4.801,56 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PASCOAL ALVARES IBANHE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0" office:value-type="float" office:value="701.67" calcext:value-type="float">
            <text:p><text:s/>701,67 </text:p>
          </table:table-cell>
          <table:table-cell table:style-name="ce10" office:value-type="float" office:value="1543.22" calcext:value-type="float">
            <text:p><text:s/>1.543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44.89" calcext:value-type="float">
            <text:p><text:s/>2.244,89 </text:p>
          </table:table-cell>
          <table:table-cell table:style-name="ce12" office:value-type="float" office:value="7386.79" calcext:value-type="float">
            <text:p><text:s/>7.386,79 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5" office:value-type="string" calcext:value-type="string">
            <text:p>PAULA CRISTINA FRESQUE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ERICANA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15.66" calcext:value-type="float">
            <text:p><text:s/>3.015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22.02" calcext:value-type="float">
            <text:p><text:s/>9.322,02 </text:p>
          </table:table-cell>
          <table:table-cell table:style-name="ce10" office:value-type="float" office:value="648.1" calcext:value-type="float">
            <text:p><text:s/>648,10 </text:p>
          </table:table-cell>
          <table:table-cell table:style-name="ce10" office:value-type="float" office:value="1474.83" calcext:value-type="float">
            <text:p><text:s/>1.474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22.93" calcext:value-type="float">
            <text:p><text:s/>2.122,93 </text:p>
          </table:table-cell>
          <table:table-cell table:style-name="ce12" office:value-type="float" office:value="7199.09" calcext:value-type="float">
            <text:p><text:s/>7.199,09 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PAULA CRISTINA VILARTA FERREIRA XAVIER MANTEL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604.41" calcext:value-type="float">
            <text:p><text:s/>5.604,41 </text:p>
          </table:table-cell>
          <table:table-cell table:style-name="ce12" office:value-type="float" office:value="840.65" calcext:value-type="float">
            <text:p><text:s/>840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445.06" calcext:value-type="float">
            <text:p><text:s/>6.445,06 </text:p>
          </table:table-cell>
          <table:table-cell table:style-name="ce10" office:value-type="float" office:value="146.31" calcext:value-type="float">
            <text:p><text:s/>146,31 </text:p>
          </table:table-cell>
          <table:table-cell table:style-name="ce10" office:value-type="float" office:value="833.48" calcext:value-type="float">
            <text:p><text:s/>833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79.79" calcext:value-type="float">
            <text:p><text:s/>979,79 </text:p>
          </table:table-cell>
          <table:table-cell table:style-name="ce12" office:value-type="float" office:value="5465.27" calcext:value-type="float">
            <text:p><text:s/>5.465,27 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PAULO BARBOSA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6719.3" calcext:value-type="float">
            <text:p><text:s/>6.719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11.66" calcext:value-type="float">
            <text:p><text:s/>13.411,66 </text:p>
          </table:table-cell>
          <table:table-cell table:style-name="ce10" office:value-type="float" office:value="1360.22" calcext:value-type="float">
            <text:p><text:s/>1.360,22 </text:p>
          </table:table-cell>
          <table:table-cell table:style-name="ce10" office:value-type="float" office:value="2280.53" calcext:value-type="float">
            <text:p><text:s/>2.280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40.75" calcext:value-type="float">
            <text:p><text:s/>3.640,75 </text:p>
          </table:table-cell>
          <table:table-cell table:style-name="ce12" office:value-type="float" office:value="9770.91" calcext:value-type="float">
            <text:p><text:s/>9.770,91 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5" office:value-type="string" calcext:value-type="string">
            <text:p>PAULO CLEMENTINO SILVERIO DE FREITA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9.74" calcext:value-type="float">
            <text:p><text:s/>2.639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8618.98" calcext:value-type="float">
            <text:p><text:s/>8.618,98 </text:p>
          </table:table-cell>
          <table:table-cell table:style-name="ce10" office:value-type="float" office:value="529.41" calcext:value-type="float">
            <text:p><text:s/>529,41 </text:p>
          </table:table-cell>
          <table:table-cell table:style-name="ce10" office:value-type="float" office:value="800.22" calcext:value-type="float">
            <text:p><text:s/>800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9.63" calcext:value-type="float">
            <text:p><text:s/>1.329,63 </text:p>
          </table:table-cell>
          <table:table-cell table:style-name="ce12" office:value-type="float" office:value="7289.35" calcext:value-type="float">
            <text:p><text:s/>7.289,35 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5" office:value-type="string" calcext:value-type="string">
            <text:p>PAULO EDUARDO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86.67" calcext:value-type="float">
            <text:p><text:s/>3.186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19.15" calcext:value-type="float">
            <text:p><text:s/>9.619,15 </text:p>
          </table:table-cell>
          <table:table-cell table:style-name="ce10" office:value-type="float" office:value="700.5" calcext:value-type="float">
            <text:p><text:s/>700,50 </text:p>
          </table:table-cell>
          <table:table-cell table:style-name="ce10" office:value-type="float" office:value="1072.95" calcext:value-type="float">
            <text:p><text:s/>1.072,9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73.45" calcext:value-type="float">
            <text:p><text:s/>1.773,45 </text:p>
          </table:table-cell>
          <table:table-cell table:style-name="ce12" office:value-type="float" office:value="7845.7" calcext:value-type="float">
            <text:p><text:s/>7.845,70 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5" office:value-type="string" calcext:value-type="string">
            <text:p>PAULO EDUARDO MAFRA CARDOSO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1490.38" calcext:value-type="float">
            <text:p><text:s/>11.490,38 </text:p>
          </table:table-cell>
          <table:table-cell table:style-name="ce12" office:value-type="float" office:value="12467.86" calcext:value-type="float">
            <text:p><text:s/>12.467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958.24" calcext:value-type="float">
            <text:p><text:s/>23.958,24 </text:p>
          </table:table-cell>
          <table:table-cell table:style-name="ce10" office:value-type="float" office:value="2719.81" calcext:value-type="float">
            <text:p><text:s/>2.719,81 </text:p>
          </table:table-cell>
          <table:table-cell table:style-name="ce10" office:value-type="float" office:value="2234.69" calcext:value-type="float">
            <text:p><text:s/>2.234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954.5" calcext:value-type="float">
            <text:p><text:s/>4.954,50 </text:p>
          </table:table-cell>
          <table:table-cell table:style-name="ce12" office:value-type="float" office:value="19003.74" calcext:value-type="float">
            <text:p><text:s/>19.003,74 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5" office:value-type="string" calcext:value-type="string">
            <text:p>PAULO PINTO MESQUI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62.99" calcext:value-type="float">
            <text:p><text:s/>4.262,99 </text:p>
          </table:table-cell>
          <table:table-cell table:style-name="ce12" office:value-type="float" office:value="533.01" calcext:value-type="float">
            <text:p><text:s/>533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796" calcext:value-type="float">
            <text:p><text:s/>4.796,00 </text:p>
          </table:table-cell>
          <table:table-cell table:style-name="ce10" office:value-type="float" office:value="95.92" calcext:value-type="float">
            <text:p><text:s/>95,92 </text:p>
          </table:table-cell>
          <table:table-cell table:style-name="ce10" office:value-type="float" office:value="61.25" calcext:value-type="float">
            <text:p><text:s/>61,2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7.17" calcext:value-type="float">
            <text:p><text:s/>157,17 </text:p>
          </table:table-cell>
          <table:table-cell table:style-name="ce12" office:value-type="float" office:value="4638.83" calcext:value-type="float">
            <text:p><text:s/>4.638,83 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5" office:value-type="string" calcext:value-type="string">
            <text:p>PAULO POLISEL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9.74" calcext:value-type="float">
            <text:p><text:s/>2.639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8618.98" calcext:value-type="float">
            <text:p><text:s/>8.618,98 </text:p>
          </table:table-cell>
          <table:table-cell table:style-name="ce10" office:value-type="float" office:value="529.41" calcext:value-type="float">
            <text:p><text:s/>529,41 </text:p>
          </table:table-cell>
          <table:table-cell table:style-name="ce10" office:value-type="float" office:value="800.22" calcext:value-type="float">
            <text:p><text:s/>800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9.63" calcext:value-type="float">
            <text:p><text:s/>1.329,63 </text:p>
          </table:table-cell>
          <table:table-cell table:style-name="ce12" office:value-type="float" office:value="7289.35" calcext:value-type="float">
            <text:p><text:s/>7.289,35 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PAULO SERGIO TEIX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QUARITINGA <text:s text:c="11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59.69" calcext:value-type="float">
            <text:p><text:s/>9.759,69 </text:p>
          </table:table-cell>
          <table:table-cell table:style-name="ce10" office:value-type="float" office:value="723.59" calcext:value-type="float">
            <text:p><text:s/>723,5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23.59" calcext:value-type="float">
            <text:p><text:s/>723,59 </text:p>
          </table:table-cell>
          <table:table-cell table:style-name="ce12" office:value-type="float" office:value="9036.1" calcext:value-type="float">
            <text:p><text:s/>9.036,10 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PEDRO PAULO CESAR DE SIQUEIR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9.74" calcext:value-type="float">
            <text:p><text:s/>2.639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66.11" calcext:value-type="float">
            <text:p><text:s/>4.166,1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12785.09" calcext:value-type="float">
            <text:p><text:s/>12.785,09 </text:p>
          </table:table-cell>
          <table:table-cell table:style-name="ce10" office:value-type="float" office:value="529.41" calcext:value-type="float">
            <text:p><text:s/>529,41 </text:p>
          </table:table-cell>
          <table:table-cell table:style-name="ce10" office:value-type="float" office:value="800.22" calcext:value-type="float">
            <text:p><text:s/>800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9.63" calcext:value-type="float">
            <text:p><text:s/>1.329,63 </text:p>
          </table:table-cell>
          <table:table-cell table:style-name="ce12" office:value-type="float" office:value="11455.46" calcext:value-type="float">
            <text:p><text:s/>11.455,46 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PETRINA MAGALHAES MUTINH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87.29" calcext:value-type="float">
            <text:p><text:s/>5.187,29 </text:p>
          </table:table-cell>
          <table:table-cell table:style-name="ce10" office:value-type="float" office:value="103.74" calcext:value-type="float">
            <text:p><text:s/>103,74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2.98" calcext:value-type="float">
            <text:p><text:s/>212,98 </text:p>
          </table:table-cell>
          <table:table-cell table:style-name="ce12" office:value-type="float" office:value="4974.31" calcext:value-type="float">
            <text:p><text:s/>4.974,31 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5" office:value-type="string" calcext:value-type="string">
            <text:p>RAIMUNDA TEIXEIRA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40.68" calcext:value-type="float">
            <text:p><text:s/>4.940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40.68" calcext:value-type="float">
            <text:p><text:s/>4.940,68 </text:p>
          </table:table-cell>
          <table:table-cell table:style-name="ce10" office:value-type="float" office:value="98.81" calcext:value-type="float">
            <text:p><text:s/>98,81 </text:p>
          </table:table-cell>
          <table:table-cell table:style-name="ce10" office:value-type="float" office:value="100.7" calcext:value-type="float">
            <text:p><text:s/>100,7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9.51" calcext:value-type="float">
            <text:p><text:s/>199,51 </text:p>
          </table:table-cell>
          <table:table-cell table:style-name="ce12" office:value-type="float" office:value="4741.17" calcext:value-type="float">
            <text:p><text:s/>4.741,17 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RAIMUNDO ANTONIO CABRERA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53.7" calcext:value-type="float">
            <text:p><text:s/>2.753,70 </text:p>
          </table:table-cell>
          <table:table-cell table:style-name="ce12" office:value-type="float" office:value="1531.18" calcext:value-type="float">
            <text:p><text:s/>1.531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284.88" calcext:value-type="float">
            <text:p><text:s/>4.284,88 </text:p>
          </table:table-cell>
          <table:table-cell table:style-name="ce10" office:value-type="float" office:value="85.69" calcext:value-type="float">
            <text:p><text:s/>85,69 </text:p>
          </table:table-cell>
          <table:table-cell table:style-name="ce10" office:value-type="float" office:value="10.53" calcext:value-type="float">
            <text:p><text:s/>10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6.22" calcext:value-type="float">
            <text:p><text:s/>96,22 </text:p>
          </table:table-cell>
          <table:table-cell table:style-name="ce12" office:value-type="float" office:value="4188.66" calcext:value-type="float">
            <text:p><text:s/>4.188,66 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5" office:value-type="string" calcext:value-type="string">
            <text:p>RAIMUNDO OLIVEIRA SOUS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36.65" calcext:value-type="float">
            <text:p><text:s/>5.436,65 </text:p>
          </table:table-cell>
          <table:table-cell table:style-name="ce12" office:value-type="float" office:value="2673.13" calcext:value-type="float">
            <text:p><text:s/>2.673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09.78" calcext:value-type="float">
            <text:p><text:s/>8.109,78 </text:p>
          </table:table-cell>
          <table:table-cell table:style-name="ce10" office:value-type="float" office:value="436.54" calcext:value-type="float">
            <text:p><text:s/>436,54 </text:p>
          </table:table-cell>
          <table:table-cell table:style-name="ce10" office:value-type="float" office:value="680.82" calcext:value-type="float">
            <text:p><text:s/>680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17.36" calcext:value-type="float">
            <text:p><text:s/>1.117,36 </text:p>
          </table:table-cell>
          <table:table-cell table:style-name="ce12" office:value-type="float" office:value="6992.42" calcext:value-type="float">
            <text:p><text:s/>6.992,42 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RAQUEL MARIA BRAGHIM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441.62" calcext:value-type="float">
            <text:p><text:s/>441,62 </text:p>
          </table:table-cell>
          <table:table-cell table:style-name="ce10" office:value-type="float" office:value="1445.89" calcext:value-type="float">
            <text:p><text:s/>1.445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87.51" calcext:value-type="float">
            <text:p><text:s/>1.887,51 </text:p>
          </table:table-cell>
          <table:table-cell table:style-name="ce12" office:value-type="float" office:value="7309.25" calcext:value-type="float">
            <text:p><text:s/>7.309,25 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REGINA AUXILIADORA DA SILVA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09.07" calcext:value-type="float">
            <text:p><text:s/>3.309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61.62" calcext:value-type="float">
            <text:p><text:s/>9.461,62 </text:p>
          </table:table-cell>
          <table:table-cell table:style-name="ce10" office:value-type="float" office:value="672.44" calcext:value-type="float">
            <text:p><text:s/>672,44 </text:p>
          </table:table-cell>
          <table:table-cell table:style-name="ce10" office:value-type="float" office:value="1505.94" calcext:value-type="float">
            <text:p><text:s/>1.505,9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78.38" calcext:value-type="float">
            <text:p><text:s/>2.178,38 </text:p>
          </table:table-cell>
          <table:table-cell table:style-name="ce12" office:value-type="float" office:value="7283.24" calcext:value-type="float">
            <text:p><text:s/>7.283,24 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REGINA CELIA FRANCA MO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OS DO JORDAO <text:s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3" calcext:value-type="float">
            <text:p><text:s/>3.649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82.41" calcext:value-type="float">
            <text:p><text:s/>10.082,41 </text:p>
          </table:table-cell>
          <table:table-cell table:style-name="ce10" office:value-type="float" office:value="976.21" calcext:value-type="float">
            <text:p><text:s/>976,21 </text:p>
          </table:table-cell>
          <table:table-cell table:style-name="ce10" office:value-type="float" office:value="1645.76" calcext:value-type="float">
            <text:p><text:s/>1.645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21.97" calcext:value-type="float">
            <text:p><text:s/>2.621,97 </text:p>
          </table:table-cell>
          <table:table-cell table:style-name="ce12" office:value-type="float" office:value="7460.44" calcext:value-type="float">
            <text:p><text:s/>7.460,44 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5" office:value-type="string" calcext:value-type="string">
            <text:p>REGINA HELENA ATTAB MARQ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302.57" calcext:value-type="float">
            <text:p><text:s/>10.302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608.93" calcext:value-type="float">
            <text:p><text:s/>16.608,93 </text:p>
          </table:table-cell>
          <table:table-cell table:style-name="ce10" office:value-type="float" office:value="1919.48" calcext:value-type="float">
            <text:p><text:s/>1.919,48 </text:p>
          </table:table-cell>
          <table:table-cell table:style-name="ce10" office:value-type="float" office:value="3099.89" calcext:value-type="float">
            <text:p><text:s/>3.099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019.37" calcext:value-type="float">
            <text:p><text:s/>5.019,37 </text:p>
          </table:table-cell>
          <table:table-cell table:style-name="ce12" office:value-type="float" office:value="11589.56" calcext:value-type="float">
            <text:p><text:s/>11.589,56 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REGINA MARIA DE MORAES TOR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384.91" calcext:value-type="float">
            <text:p><text:s/>384,91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48.93" calcext:value-type="float">
            <text:p><text:s/>1.748,93 </text:p>
          </table:table-cell>
          <table:table-cell table:style-name="ce12" office:value-type="float" office:value="7079.95" calcext:value-type="float">
            <text:p><text:s/>7.079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REGINA RUMI IMAI IW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6.35" calcext:value-type="float">
            <text:p><text:s/>2.896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02.71" calcext:value-type="float">
            <text:p><text:s/>9.202,71 </text:p>
          </table:table-cell>
          <table:table-cell table:style-name="ce10" office:value-type="float" office:value="983.97" calcext:value-type="float">
            <text:p><text:s/>983,97 </text:p>
          </table:table-cell>
          <table:table-cell table:style-name="ce10" office:value-type="float" office:value="926.78" calcext:value-type="float">
            <text:p><text:s/>926,7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10.75" calcext:value-type="float">
            <text:p><text:s/>1.910,75 </text:p>
          </table:table-cell>
          <table:table-cell table:style-name="ce12" office:value-type="float" office:value="7291.96" calcext:value-type="float">
            <text:p><text:s/>7.291,96 </text:p>
          </table:table-cell>
          <table:table-cell table:number-columns-repeated="1006"/>
        </table:table-row>
        <table:table-row table:style-name="ro4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REGINA STTRAZZI LINA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 <text:s text:c="16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7.47" calcext:value-type="float">
            <text:p><text:s/>17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649.15" calcext:value-type="float">
            <text:p><text:s/>9.649,15 </text:p>
          </table:table-cell>
          <table:table-cell table:style-name="ce10" office:value-type="float" office:value="701.67" calcext:value-type="float">
            <text:p><text:s/>701,67 </text:p>
          </table:table-cell>
          <table:table-cell table:style-name="ce10" office:value-type="float" office:value="1543.22" calcext:value-type="float">
            <text:p><text:s/>1.543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44.89" calcext:value-type="float">
            <text:p><text:s/>2.244,89 </text:p>
          </table:table-cell>
          <table:table-cell table:style-name="ce12" office:value-type="float" office:value="7404.26" calcext:value-type="float">
            <text:p><text:s/>7.404,26 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EGINA TAVARES DE TOLEDO CARNIE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3425.19" calcext:value-type="float">
            <text:p><text:s/>23.425,19 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29222.87" calcext:value-type="float">
            <text:p><text:s/>29.222,87 </text:p>
          </table:table-cell>
          <table:table-cell table:style-name="ce10" office:value-type="float" office:value="3528.83" calcext:value-type="float">
            <text:p><text:s/>3.528,83 </text:p>
          </table:table-cell>
          <table:table-cell table:style-name="ce10" office:value-type="float" office:value="5902.79" calcext:value-type="float">
            <text:p><text:s/>5.902,7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9431.62" calcext:value-type="float">
            <text:p><text:s/>9.431,62 </text:p>
          </table:table-cell>
          <table:table-cell table:style-name="ce12" office:value-type="float" office:value="19791.25" calcext:value-type="float">
            <text:p><text:s/>19.791,25 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5" office:value-type="string" calcext:value-type="string">
            <text:p>REINALDO CORTIZO DUAR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81.3" calcext:value-type="float">
            <text:p><text:s/>5.281,30 </text:p>
          </table:table-cell>
          <table:table-cell table:style-name="ce12" office:value-type="float" office:value="528.12" calcext:value-type="float">
            <text:p><text:s/>528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809.42" calcext:value-type="float">
            <text:p><text:s/>5.809,42 </text:p>
          </table:table-cell>
          <table:table-cell table:style-name="ce10" office:value-type="float" office:value="116.18" calcext:value-type="float">
            <text:p><text:s/>116,18 </text:p>
          </table:table-cell>
          <table:table-cell table:style-name="ce10" office:value-type="float" office:value="199.17" calcext:value-type="float">
            <text:p><text:s/>199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5.35" calcext:value-type="float">
            <text:p><text:s/>315,35 </text:p>
          </table:table-cell>
          <table:table-cell table:style-name="ce12" office:value-type="float" office:value="5494.07" calcext:value-type="float">
            <text:p><text:s/>5.494,07 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5" office:value-type="string" calcext:value-type="string">
            <text:p>REINALDO MARQUES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O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" calcext:value-type="float">
            <text:p><text:s/>2.8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96.76" calcext:value-type="float">
            <text:p><text:s/>9.196,76 </text:p>
          </table:table-cell>
          <table:table-cell table:style-name="ce10" office:value-type="float" office:value="625.55" calcext:value-type="float">
            <text:p><text:s/>625,55 </text:p>
          </table:table-cell>
          <table:table-cell table:style-name="ce10" office:value-type="float" office:value="1445.89" calcext:value-type="float">
            <text:p><text:s/>1.445,8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71.44" calcext:value-type="float">
            <text:p><text:s/>2.071,44 </text:p>
          </table:table-cell>
          <table:table-cell table:style-name="ce12" office:value-type="float" office:value="7125.32" calcext:value-type="float">
            <text:p><text:s/>7.125,32 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5" office:value-type="string" calcext:value-type="string">
            <text:p>REINALDO PINI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764.6" calcext:value-type="float">
            <text:p><text:s/>2.76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96.51" calcext:value-type="float">
            <text:p><text:s/>8.796,51 </text:p>
          </table:table-cell>
          <table:table-cell table:style-name="ce10" office:value-type="float" office:value="555.84" calcext:value-type="float">
            <text:p><text:s/>555,84 </text:p>
          </table:table-cell>
          <table:table-cell table:style-name="ce10" office:value-type="float" office:value="781.08" calcext:value-type="float">
            <text:p><text:s/>781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36.92" calcext:value-type="float">
            <text:p><text:s/>1.336,92 </text:p>
          </table:table-cell>
          <table:table-cell table:style-name="ce12" office:value-type="float" office:value="7459.59" calcext:value-type="float">
            <text:p><text:s/>7.459,59 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5" office:value-type="string" calcext:value-type="string">
            <text:p>RENE DA SILVA CUN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27.22" calcext:value-type="float">
            <text:p><text:s/>3.327,22 </text:p>
          </table:table-cell>
          <table:table-cell table:style-name="ce12" office:value-type="float" office:value="418.09" calcext:value-type="float">
            <text:p><text:s/>418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745.31" calcext:value-type="float">
            <text:p><text:s/>3.745,31 </text:p>
          </table:table-cell>
          <table:table-cell table:style-name="ce10" office:value-type="float" office:value="74.9" calcext:value-type="float">
            <text:p><text:s/>74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4.9" calcext:value-type="float">
            <text:p><text:s/>74,90 </text:p>
          </table:table-cell>
          <table:table-cell table:style-name="ce12" office:value-type="float" office:value="3670.41" calcext:value-type="float">
            <text:p><text:s/>3.670,41 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RENITA ROSA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381.87" calcext:value-type="float">
            <text:p><text:s/>3.381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95.51" calcext:value-type="float">
            <text:p><text:s/>9.295,51 </text:p>
          </table:table-cell>
          <table:table-cell table:style-name="ce10" office:value-type="float" office:value="458.75" calcext:value-type="float">
            <text:p><text:s/>458,75 </text:p>
          </table:table-cell>
          <table:table-cell table:style-name="ce10" office:value-type="float" office:value="1470.63" calcext:value-type="float">
            <text:p><text:s/>1.470,6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29.38" calcext:value-type="float">
            <text:p><text:s/>1.929,38 </text:p>
          </table:table-cell>
          <table:table-cell table:style-name="ce12" office:value-type="float" office:value="7366.13" calcext:value-type="float">
            <text:p><text:s/>7.366,13 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5" office:value-type="string" calcext:value-type="string">
            <text:p>REYNALDO HONORATO ASSIS JUNIO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11.68" calcext:value-type="float">
            <text:p><text:s/>4.111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47.62" calcext:value-type="float">
            <text:p><text:s/>5.147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820.43" calcext:value-type="float">
            <text:p><text:s/>15.820,43 </text:p>
          </table:table-cell>
          <table:table-cell table:style-name="ce10" office:value-type="float" office:value="884.6" calcext:value-type="float">
            <text:p><text:s/>884,60 </text:p>
          </table:table-cell>
          <table:table-cell table:style-name="ce10" office:value-type="float" office:value="1672.99" calcext:value-type="float">
            <text:p><text:s/>1.672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57.59" calcext:value-type="float">
            <text:p><text:s/>2.557,59 </text:p>
          </table:table-cell>
          <table:table-cell table:style-name="ce12" office:value-type="float" office:value="13262.84" calcext:value-type="float">
            <text:p><text:s/>13.262,84 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5" office:value-type="string" calcext:value-type="string">
            <text:p>RICARDO DOMINGUES POSSAS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3420.01" calcext:value-type="float">
            <text:p><text:s/>3.420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20.01" calcext:value-type="float">
            <text:p><text:s/>3.420,01 </text:p>
          </table:table-cell>
          <table:table-cell table:style-name="ce10" office:value-type="float" office:value="68.4" calcext:value-type="float">
            <text:p><text:s/>68,40 </text:p>
          </table:table-cell>
          <table:table-cell table:style-name="ce10" office:value-type="float" office:value="158.2" calcext:value-type="float">
            <text:p><text:s/>158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6.6" calcext:value-type="float">
            <text:p><text:s/>226,60 </text:p>
          </table:table-cell>
          <table:table-cell table:style-name="ce12" office:value-type="float" office:value="3193.41" calcext:value-type="float">
            <text:p><text:s/>3.19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5" office:value-type="string" calcext:value-type="string">
            <text:p>ROBERTA VALERIA PIGNATARI FAN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5323.3" calcext:value-type="float">
            <text:p><text:s/>5.323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015.66" calcext:value-type="float">
            <text:p><text:s/>12.015,66 </text:p>
          </table:table-cell>
          <table:table-cell table:style-name="ce10" office:value-type="float" office:value="1117.34" calcext:value-type="float">
            <text:p><text:s/>1.117,34 </text:p>
          </table:table-cell>
          <table:table-cell table:style-name="ce10" office:value-type="float" office:value="2022.34" calcext:value-type="float">
            <text:p><text:s/>2.022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39.68" calcext:value-type="float">
            <text:p><text:s/>3.139,68 </text:p>
          </table:table-cell>
          <table:table-cell table:style-name="ce12" office:value-type="float" office:value="8875.98" calcext:value-type="float">
            <text:p><text:s/>8.875,98 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5" office:value-type="string" calcext:value-type="string">
            <text:p>ROBERTO NOBUO IW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RRETO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561.48" calcext:value-type="float">
            <text:p><text:s/>561,48 </text:p>
          </table:table-cell>
          <table:table-cell table:style-name="ce10" office:value-type="float" office:value="788.29" calcext:value-type="float">
            <text:p><text:s/>788,2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49.77" calcext:value-type="float">
            <text:p><text:s/>1.349,77 </text:p>
          </table:table-cell>
          <table:table-cell table:style-name="ce12" office:value-type="float" office:value="7479.11" calcext:value-type="float">
            <text:p><text:s/>7.47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RODERLEY BELLOTTO DA COST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1103.11" calcext:value-type="float">
            <text:p><text:s/>1.103,11 </text:p>
          </table:table-cell>
          <table:table-cell table:style-name="ce12" office:value-type="float" office:value="55.15" calcext:value-type="float">
            <text:p><text:s/>55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889.92" calcext:value-type="float">
            <text:p><text:s/>889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048.18" calcext:value-type="float">
            <text:p><text:s/>2.048,18 </text:p>
          </table:table-cell>
          <table:table-cell table:style-name="ce10" office:value-type="float" office:value="40.96" calcext:value-type="float">
            <text:p><text:s/>40,96 </text:p>
          </table:table-cell>
          <table:table-cell table:style-name="ce10" office:value-type="float" office:value="10.81" calcext:value-type="float">
            <text:p><text:s/>10,8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1.77" calcext:value-type="float">
            <text:p><text:s/>51,77 </text:p>
          </table:table-cell>
          <table:table-cell table:style-name="ce12" office:value-type="float" office:value="1996.41" calcext:value-type="float">
            <text:p><text:s/>1.996,41 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5" office:value-type="string" calcext:value-type="string">
            <text:p>ROGERIO BARDAUIL MUSSUMEC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47.31" calcext:value-type="float">
            <text:p><text:s/>3.147,31 </text:p>
          </table:table-cell>
          <table:table-cell table:style-name="ce12" office:value-type="float" office:value="157.35" calcext:value-type="float">
            <text:p><text:s/>157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304.66" calcext:value-type="float">
            <text:p><text:s/>3.304,66 </text:p>
          </table:table-cell>
          <table:table-cell table:style-name="ce10" office:value-type="float" office:value="66.09" calcext:value-type="float">
            <text:p><text:s/>66,09 </text:p>
          </table:table-cell>
          <table:table-cell table:style-name="ce10" office:value-type="float" office:value="122.78" calcext:value-type="float">
            <text:p><text:s/>122,7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8.87" calcext:value-type="float">
            <text:p><text:s/>188,87 </text:p>
          </table:table-cell>
          <table:table-cell table:style-name="ce12" office:value-type="float" office:value="3115.79" calcext:value-type="float">
            <text:p><text:s/>3.115,79 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5" office:value-type="string" calcext:value-type="string">
            <text:p>RONALDO SILVA REG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8033.11" calcext:value-type="float">
            <text:p><text:s/>18.033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465.59" calcext:value-type="float">
            <text:p><text:s/>24.465,59 </text:p>
          </table:table-cell>
          <table:table-cell table:style-name="ce10" office:value-type="float" office:value="3284.75" calcext:value-type="float">
            <text:p><text:s/>3.284,75 </text:p>
          </table:table-cell>
          <table:table-cell table:style-name="ce10" office:value-type="float" office:value="4739.73" calcext:value-type="float">
            <text:p><text:s/>4.739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024.48" calcext:value-type="float">
            <text:p><text:s/>8.024,48 </text:p>
          </table:table-cell>
          <table:table-cell table:style-name="ce12" office:value-type="float" office:value="16441.11" calcext:value-type="float">
            <text:p><text:s/>16.441,11 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5" office:value-type="string" calcext:value-type="string">
            <text:p>ROSA ALVA ALVES VILE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33" calcext:value-type="float">
            <text:p><text:s/>2.533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64.91" calcext:value-type="float">
            <text:p><text:s/>8.564,91 </text:p>
          </table:table-cell>
          <table:table-cell table:style-name="ce10" office:value-type="float" office:value="516.2" calcext:value-type="float">
            <text:p><text:s/>516,20 </text:p>
          </table:table-cell>
          <table:table-cell table:style-name="ce10" office:value-type="float" office:value="782.69" calcext:value-type="float">
            <text:p><text:s/>782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98.89" calcext:value-type="float">
            <text:p><text:s/>1.298,89 </text:p>
          </table:table-cell>
          <table:table-cell table:style-name="ce12" office:value-type="float" office:value="7266.02" calcext:value-type="float">
            <text:p><text:s/>7.266,02 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5" office:value-type="string" calcext:value-type="string">
            <text:p>ROSA HELENA DE CARVALHO CAST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597.01" calcext:value-type="float">
            <text:p><text:s/>4.597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158.14" calcext:value-type="float">
            <text:p><text:s/>11.158,14 </text:p>
          </table:table-cell>
          <table:table-cell table:style-name="ce10" office:value-type="float" office:value="974.2" calcext:value-type="float">
            <text:p><text:s/>974,20 </text:p>
          </table:table-cell>
          <table:table-cell table:style-name="ce10" office:value-type="float" office:value="1892.61" calcext:value-type="float">
            <text:p><text:s/>1.892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66.81" calcext:value-type="float">
            <text:p><text:s/>2.866,81 </text:p>
          </table:table-cell>
          <table:table-cell table:style-name="ce12" office:value-type="float" office:value="8291.33" calcext:value-type="float">
            <text:p><text:s/>8.291,33 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ROSA MARIA MATTOSO ABOLI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012.29" calcext:value-type="float">
            <text:p><text:s/>4.012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64.84" calcext:value-type="float">
            <text:p><text:s/>10.164,84 </text:p>
          </table:table-cell>
          <table:table-cell table:style-name="ce10" office:value-type="float" office:value="801.1" calcext:value-type="float">
            <text:p><text:s/>801,10 </text:p>
          </table:table-cell>
          <table:table-cell table:style-name="ce10" office:value-type="float" office:value="1671.42" calcext:value-type="float">
            <text:p><text:s/>1.671,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72.52" calcext:value-type="float">
            <text:p><text:s/>2.472,52 </text:p>
          </table:table-cell>
          <table:table-cell table:style-name="ce12" office:value-type="float" office:value="7692.32" calcext:value-type="float">
            <text:p><text:s/>7.692,32 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ROSA MARIA SEVERINO SOA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URUPES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0" office:value-type="float" office:value="394.64" calcext:value-type="float">
            <text:p><text:s/>394,64 </text:p>
          </table:table-cell>
          <table:table-cell table:style-name="ce10" office:value-type="float" office:value="1378.08" calcext:value-type="float">
            <text:p><text:s/>1.378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72.72" calcext:value-type="float">
            <text:p><text:s/>1.772,72 </text:p>
          </table:table-cell>
          <table:table-cell table:style-name="ce12" office:value-type="float" office:value="7117.01" calcext:value-type="float">
            <text:p><text:s/>7.117,01 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ROSALINO PANSIC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5860.4" calcext:value-type="float">
            <text:p><text:s/>5.86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52.76" calcext:value-type="float">
            <text:p><text:s/>12.552,76 </text:p>
          </table:table-cell>
          <table:table-cell table:style-name="ce10" office:value-type="float" office:value="1451.94" calcext:value-type="float">
            <text:p><text:s/>1.451,94 </text:p>
          </table:table-cell>
          <table:table-cell table:style-name="ce10" office:value-type="float" office:value="2140.69" calcext:value-type="float">
            <text:p><text:s/>2.140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92.63" calcext:value-type="float">
            <text:p><text:s/>3.592,63 </text:p>
          </table:table-cell>
          <table:table-cell table:style-name="ce12" office:value-type="float" office:value="8960.13" calcext:value-type="float">
            <text:p><text:s/>8.960,13 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5" office:value-type="string" calcext:value-type="string">
            <text:p>ROSANA DE OLIVEIRA LEI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4845.59" calcext:value-type="float">
            <text:p><text:s/>4.845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22.79" calcext:value-type="float">
            <text:p><text:s/>2.422,7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268.38" calcext:value-type="float">
            <text:p><text:s/>7.268,38 </text:p>
          </table:table-cell>
          <table:table-cell table:style-name="ce10" office:value-type="float" office:value="96.91" calcext:value-type="float">
            <text:p><text:s/>96,91 </text:p>
          </table:table-cell>
          <table:table-cell table:style-name="ce10" office:value-type="float" office:value="463.17" calcext:value-type="float">
            <text:p><text:s/>463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60.08" calcext:value-type="float">
            <text:p><text:s/>560,08 </text:p>
          </table:table-cell>
          <table:table-cell table:style-name="ce12" office:value-type="float" office:value="6708.3" calcext:value-type="float">
            <text:p><text:s/>6.708,30 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ROSANA DIAS MAT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7" calcext:value-type="float">
            <text:p><text:s/>3.931,97 </text:p>
          </table:table-cell>
          <table:table-cell table:style-name="ce12" office:value-type="float" office:value="1853.44" calcext:value-type="float">
            <text:p><text:s/>1.853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85.41" calcext:value-type="float">
            <text:p><text:s/>5.785,41 </text:p>
          </table:table-cell>
          <table:table-cell table:style-name="ce10" office:value-type="float" office:value="115.7" calcext:value-type="float">
            <text:p><text:s/>115,70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79.66" calcext:value-type="float">
            <text:p><text:s/>779,66 </text:p>
          </table:table-cell>
          <table:table-cell table:style-name="ce12" office:value-type="float" office:value="5005.75" calcext:value-type="float">
            <text:p><text:s/>5.005,75 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5" office:value-type="string" calcext:value-type="string">
            <text:p>ROSANA FELIX MARQUES DUAR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78.79" calcext:value-type="float">
            <text:p><text:s/>3.178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95.2" calcext:value-type="float">
            <text:p><text:s/>4.495,2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26.54" calcext:value-type="float">
            <text:p><text:s/>13.826,54 </text:p>
          </table:table-cell>
          <table:table-cell table:style-name="ce10" office:value-type="float" office:value="648.98" calcext:value-type="float">
            <text:p><text:s/>648,98 </text:p>
          </table:table-cell>
          <table:table-cell table:style-name="ce10" office:value-type="float" office:value="1475.85" calcext:value-type="float">
            <text:p><text:s/>1.475,8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24.83" calcext:value-type="float">
            <text:p><text:s/>2.124,83 </text:p>
          </table:table-cell>
          <table:table-cell table:style-name="ce12" office:value-type="float" office:value="11701.71" calcext:value-type="float">
            <text:p><text:s/>11.701,71 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5" office:value-type="string" calcext:value-type="string">
            <text:p>ROSANA GOMES DE PAIVA MOTA GARC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14840.71" calcext:value-type="float">
            <text:p><text:s/>14.840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533.07" calcext:value-type="float">
            <text:p><text:s/>21.533,07 </text:p>
          </table:table-cell>
          <table:table-cell table:style-name="ce10" office:value-type="float" office:value="2774.01" calcext:value-type="float">
            <text:p><text:s/>2.774,01 </text:p>
          </table:table-cell>
          <table:table-cell table:style-name="ce10" office:value-type="float" office:value="4191.34" calcext:value-type="float">
            <text:p><text:s/>4.191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965.35" calcext:value-type="float">
            <text:p><text:s/>6.965,35 </text:p>
          </table:table-cell>
          <table:table-cell table:style-name="ce12" office:value-type="float" office:value="14567.72" calcext:value-type="float">
            <text:p><text:s/>14.567,72 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5" office:value-type="string" calcext:value-type="string">
            <text:p>ROSANA NOGU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4" calcext:value-type="float">
            <text:p><text:s/>6.586,2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18.72" calcext:value-type="float">
            <text:p><text:s/>13.018,72 </text:p>
          </table:table-cell>
          <table:table-cell table:style-name="ce10" office:value-type="float" office:value="1542.04" calcext:value-type="float">
            <text:p><text:s/>1.542,04 </text:p>
          </table:table-cell>
          <table:table-cell table:style-name="ce10" office:value-type="float" office:value="2296.49" calcext:value-type="float">
            <text:p><text:s/>2.296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838.53" calcext:value-type="float">
            <text:p><text:s/>3.838,53 </text:p>
          </table:table-cell>
          <table:table-cell table:style-name="ce12" office:value-type="float" office:value="9180.19" calcext:value-type="float">
            <text:p><text:s/>9.180,19 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ROSANE SILVIA ATTAB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63.42" calcext:value-type="float">
            <text:p><text:s/>2.563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95.33" calcext:value-type="float">
            <text:p><text:s/>8.595,33 </text:p>
          </table:table-cell>
          <table:table-cell table:style-name="ce10" office:value-type="float" office:value="521.68" calcext:value-type="float">
            <text:p><text:s/>521,68 </text:p>
          </table:table-cell>
          <table:table-cell table:style-name="ce10" office:value-type="float" office:value="1313.31" calcext:value-type="float">
            <text:p><text:s/>1.313,3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34.99" calcext:value-type="float">
            <text:p><text:s/>1.834,99 </text:p>
          </table:table-cell>
          <table:table-cell table:style-name="ce12" office:value-type="float" office:value="6760.34" calcext:value-type="float">
            <text:p><text:s/>6.760,34 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OSANGELA ANDRADE GIMENES DE PAU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2360.44" calcext:value-type="float">
            <text:p><text:s/>12.360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921.57" calcext:value-type="float">
            <text:p><text:s/>18.921,57 </text:p>
          </table:table-cell>
          <table:table-cell table:style-name="ce10" office:value-type="float" office:value="2319.18" calcext:value-type="float">
            <text:p><text:s/>2.319,18 </text:p>
          </table:table-cell>
          <table:table-cell table:style-name="ce10" office:value-type="float" office:value="3610.12" calcext:value-type="float">
            <text:p><text:s/>3.610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929.3" calcext:value-type="float">
            <text:p><text:s/>5.929,30 </text:p>
          </table:table-cell>
          <table:table-cell table:style-name="ce12" office:value-type="float" office:value="12992.27" calcext:value-type="float">
            <text:p><text:s/>12.992,27 </text:p>
          </table:table-cell>
          <table:table-cell table:number-columns-repeated="1006"/>
        </table:table-row>
        <table:table-row table:style-name="ro4">
          <table:table-cell table:style-name="ce2" office:value-type="float" office:value="1429" calcext:value-type="float">
            <text:p>1429</text:p>
          </table:table-cell>
          <table:table-cell table:style-name="ce5" office:value-type="string" calcext:value-type="string">
            <text:p>ROSANGELA CORTEZ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902.28" calcext:value-type="float">
            <text:p><text:s/>3.902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8.54" calcext:value-type="float">
            <text:p><text:s/>18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613.18" calcext:value-type="float">
            <text:p><text:s/>10.613,18 </text:p>
          </table:table-cell>
          <table:table-cell table:style-name="ce10" office:value-type="float" office:value="871.61" calcext:value-type="float">
            <text:p><text:s/>871,61 </text:p>
          </table:table-cell>
          <table:table-cell table:style-name="ce10" office:value-type="float" office:value="1760.76" calcext:value-type="float">
            <text:p><text:s/>1.760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32.37" calcext:value-type="float">
            <text:p><text:s/>2.632,37 </text:p>
          </table:table-cell>
          <table:table-cell table:style-name="ce12" office:value-type="float" office:value="7980.81" calcext:value-type="float">
            <text:p><text:s/>7.980,81 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OSANGELA GERALDO ARAUJO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40.98" calcext:value-type="float">
            <text:p><text:s/>3.840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2.6" calcext:value-type="float">
            <text:p><text:s/>22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424.71" calcext:value-type="float">
            <text:p><text:s/>10.424,71 </text:p>
          </table:table-cell>
          <table:table-cell table:style-name="ce10" office:value-type="float" office:value="838.72" calcext:value-type="float">
            <text:p><text:s/>838,72 </text:p>
          </table:table-cell>
          <table:table-cell table:style-name="ce10" office:value-type="float" office:value="1666.56" calcext:value-type="float">
            <text:p><text:s/>1.666,5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05.28" calcext:value-type="float">
            <text:p><text:s/>2.505,28 </text:p>
          </table:table-cell>
          <table:table-cell table:style-name="ce12" office:value-type="float" office:value="7919.43" calcext:value-type="float">
            <text:p><text:s/>7.919,43 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5" office:value-type="string" calcext:value-type="string">
            <text:p>ROSANGEL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319.04" calcext:value-type="float">
            <text:p><text:s/>2.319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16.72" calcext:value-type="float">
            <text:p><text:s/>8.116,72 </text:p>
          </table:table-cell>
          <table:table-cell table:style-name="ce10" office:value-type="float" office:value="437.45" calcext:value-type="float">
            <text:p><text:s/>437,45 </text:p>
          </table:table-cell>
          <table:table-cell table:style-name="ce10" office:value-type="float" office:value="629.79" calcext:value-type="float">
            <text:p><text:s/>629,7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67.24" calcext:value-type="float">
            <text:p><text:s/>1.067,24 </text:p>
          </table:table-cell>
          <table:table-cell table:style-name="ce12" office:value-type="float" office:value="7049.48" calcext:value-type="float">
            <text:p><text:s/>7.049,48 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5" office:value-type="string" calcext:value-type="string">
            <text:p>ROSANIA EGIDIO ALVE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70.48" calcext:value-type="float">
            <text:p><text:s/>3.770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23.03" calcext:value-type="float">
            <text:p><text:s/>9.923,03 </text:p>
          </table:table-cell>
          <table:table-cell table:style-name="ce10" office:value-type="float" office:value="753.45" calcext:value-type="float">
            <text:p><text:s/>753,45 </text:p>
          </table:table-cell>
          <table:table-cell table:style-name="ce10" office:value-type="float" office:value="1609.57" calcext:value-type="float">
            <text:p><text:s/>1.609,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63.02" calcext:value-type="float">
            <text:p><text:s/>2.363,02 </text:p>
          </table:table-cell>
          <table:table-cell table:style-name="ce12" office:value-type="float" office:value="7560.01" calcext:value-type="float">
            <text:p><text:s/>7.560,01 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5" office:value-type="string" calcext:value-type="string">
            <text:p>ROSE MARY FERNA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89" calcext:value-type="float">
            <text:p><text:s/>2.819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72.44" calcext:value-type="float">
            <text:p><text:s/>8.972,44 </text:p>
          </table:table-cell>
          <table:table-cell table:style-name="ce10" office:value-type="float" office:value="586.48" calcext:value-type="float">
            <text:p><text:s/>586,48 </text:p>
          </table:table-cell>
          <table:table-cell table:style-name="ce10" office:value-type="float" office:value="1395.97" calcext:value-type="float">
            <text:p><text:s/>1.395,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82.45" calcext:value-type="float">
            <text:p><text:s/>1.982,45 </text:p>
          </table:table-cell>
          <table:table-cell table:style-name="ce12" office:value-type="float" office:value="6989.99" calcext:value-type="float">
            <text:p><text:s/>6.989,99 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5" office:value-type="string" calcext:value-type="string">
            <text:p>ROSE MARY PEREIRA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1005.48" calcext:value-type="float">
            <text:p><text:s/>1.005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223.38" calcext:value-type="float">
            <text:p><text:s/>6.223,38 </text:p>
          </table:table-cell>
          <table:table-cell table:style-name="ce10" office:value-type="float" office:value="124.46" calcext:value-type="float">
            <text:p><text:s/>124,46 </text:p>
          </table:table-cell>
          <table:table-cell table:style-name="ce10" office:value-type="float" office:value="243.74" calcext:value-type="float">
            <text:p><text:s/>243,7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8.2" calcext:value-type="float">
            <text:p><text:s/>368,20 </text:p>
          </table:table-cell>
          <table:table-cell table:style-name="ce12" office:value-type="float" office:value="5855.18" calcext:value-type="float">
            <text:p><text:s/>5.855,18 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ROSELI CAMPO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554.53" calcext:value-type="float">
            <text:p><text:s/>554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099.91" calcext:value-type="float">
            <text:p><text:s/>6.099,91 </text:p>
          </table:table-cell>
          <table:table-cell table:style-name="ce10" office:value-type="float" office:value="121.99" calcext:value-type="float">
            <text:p><text:s/>121,99 </text:p>
          </table:table-cell>
          <table:table-cell table:style-name="ce10" office:value-type="float" office:value="746.82" calcext:value-type="float">
            <text:p><text:s/>746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68.81" calcext:value-type="float">
            <text:p><text:s/>868,81 </text:p>
          </table:table-cell>
          <table:table-cell table:style-name="ce12" office:value-type="float" office:value="5231.1" calcext:value-type="float">
            <text:p><text:s/>5.231,10 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ROSELI CRISTINA ROCHA RIB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48.15" calcext:value-type="float">
            <text:p><text:s/>6.148,15 </text:p>
          </table:table-cell>
          <table:table-cell table:style-name="ce12" office:value-type="float" office:value="2459.24" calcext:value-type="float">
            <text:p><text:s/>2.459,2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05.69" calcext:value-type="float">
            <text:p><text:s/>205,69 </text:p>
          </table:table-cell>
          <table:table-cell table:style-name="ce12" office:value-type="float" office:value="8813.08" calcext:value-type="float">
            <text:p><text:s/>8.813,08 </text:p>
          </table:table-cell>
          <table:table-cell table:style-name="ce10" office:value-type="float" office:value="524.01" calcext:value-type="float">
            <text:p><text:s/>524,01 </text:p>
          </table:table-cell>
          <table:table-cell table:style-name="ce10" office:value-type="float" office:value="1316.05" calcext:value-type="float">
            <text:p><text:s/>1.316,0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40.06" calcext:value-type="float">
            <text:p><text:s/>1.840,06 </text:p>
          </table:table-cell>
          <table:table-cell table:style-name="ce12" office:value-type="float" office:value="6973.02" calcext:value-type="float">
            <text:p><text:s/>6.973,02 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5" office:value-type="string" calcext:value-type="string">
            <text:p>ROSELI DOS SANTOS ALMEIDA CAMPA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672.92" calcext:value-type="float">
            <text:p><text:s/>3.672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9.49" calcext:value-type="float">
            <text:p><text:s/>19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384.77" calcext:value-type="float">
            <text:p><text:s/>10.384,77 </text:p>
          </table:table-cell>
          <table:table-cell table:style-name="ce10" office:value-type="float" office:value="827.29" calcext:value-type="float">
            <text:p><text:s/>827,29 </text:p>
          </table:table-cell>
          <table:table-cell table:style-name="ce10" office:value-type="float" office:value="1651.24" calcext:value-type="float">
            <text:p><text:s/>1.651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78.53" calcext:value-type="float">
            <text:p><text:s/>2.478,53 </text:p>
          </table:table-cell>
          <table:table-cell table:style-name="ce12" office:value-type="float" office:value="7906.24" calcext:value-type="float">
            <text:p><text:s/>7.906,24 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5" office:value-type="string" calcext:value-type="string">
            <text:p>ROSELIS DE MELO ANDRAD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7" calcext:value-type="float">
            <text:p><text:s/>3.258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4.63" calcext:value-type="float">
            <text:p><text:s/>9.564,63 </text:p>
          </table:table-cell>
          <table:table-cell table:style-name="ce10" office:value-type="float" office:value="498.33" calcext:value-type="float">
            <text:p><text:s/>498,33 </text:p>
          </table:table-cell>
          <table:table-cell table:style-name="ce10" office:value-type="float" office:value="1004.17" calcext:value-type="float">
            <text:p><text:s/>1.004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02.5" calcext:value-type="float">
            <text:p><text:s/>1.502,50 </text:p>
          </table:table-cell>
          <table:table-cell table:style-name="ce12" office:value-type="float" office:value="8062.13" calcext:value-type="float">
            <text:p><text:s/>8.062,13 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ROSELY NOGU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AREMA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8" calcext:value-type="float">
            <text:p><text:s/>2.953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60.14" calcext:value-type="float">
            <text:p><text:s/>9.260,14 </text:p>
          </table:table-cell>
          <table:table-cell table:style-name="ce10" office:value-type="float" office:value="451.76" calcext:value-type="float">
            <text:p><text:s/>451,76 </text:p>
          </table:table-cell>
          <table:table-cell table:style-name="ce10" office:value-type="float" office:value="1460.53" calcext:value-type="float">
            <text:p><text:s/>1.460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12.29" calcext:value-type="float">
            <text:p><text:s/>1.912,29 </text:p>
          </table:table-cell>
          <table:table-cell table:style-name="ce12" office:value-type="float" office:value="7347.85" calcext:value-type="float">
            <text:p><text:s/>7.347,85 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OSEMARI APARECIDA MANGEGA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531.77" calcext:value-type="float">
            <text:p><text:s/>531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062.3" calcext:value-type="float">
            <text:p><text:s/>5.062,30 </text:p>
          </table:table-cell>
          <table:table-cell table:style-name="ce10" office:value-type="float" office:value="101.24" calcext:value-type="float">
            <text:p><text:s/>101,24 </text:p>
          </table:table-cell>
          <table:table-cell table:style-name="ce10" office:value-type="float" office:value="472.69" calcext:value-type="float">
            <text:p><text:s/>472,6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3.93" calcext:value-type="float">
            <text:p><text:s/>573,93 </text:p>
          </table:table-cell>
          <table:table-cell table:style-name="ce12" office:value-type="float" office:value="4488.37" calcext:value-type="float">
            <text:p><text:s/>4.488,37 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OSEMARY EDAES LISBO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23.07" calcext:value-type="float">
            <text:p><text:s/>9.823,07 </text:p>
          </table:table-cell>
          <table:table-cell table:style-name="ce10" office:value-type="float" office:value="735" calcext:value-type="float">
            <text:p><text:s/>735,00 </text:p>
          </table:table-cell>
          <table:table-cell table:style-name="ce10" office:value-type="float" office:value="1585.82" calcext:value-type="float">
            <text:p><text:s/>1.585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20.82" calcext:value-type="float">
            <text:p><text:s/>2.320,82 </text:p>
          </table:table-cell>
          <table:table-cell table:style-name="ce12" office:value-type="float" office:value="7502.25" calcext:value-type="float">
            <text:p><text:s/>7.502,25 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5" office:value-type="string" calcext:value-type="string">
            <text:p>ROSEMEIRE MONA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39" calcext:value-type="float">
            <text:p><text:s/>3.716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77.52" calcext:value-type="float">
            <text:p><text:s/>10.277,52 </text:p>
          </table:table-cell>
          <table:table-cell table:style-name="ce10" office:value-type="float" office:value="1013.96" calcext:value-type="float">
            <text:p><text:s/>1.013,96 </text:p>
          </table:table-cell>
          <table:table-cell table:style-name="ce10" office:value-type="float" office:value="1689.18" calcext:value-type="float">
            <text:p><text:s/>1.689,1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703.14" calcext:value-type="float">
            <text:p><text:s/>2.703,14 </text:p>
          </table:table-cell>
          <table:table-cell table:style-name="ce12" office:value-type="float" office:value="7574.38" calcext:value-type="float">
            <text:p><text:s/>7.574,38 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ROSENELI MARTINS FER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80.2" calcext:value-type="float">
            <text:p><text:s/>5.980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80.2" calcext:value-type="float">
            <text:p><text:s/>5.980,20 </text:p>
          </table:table-cell>
          <table:table-cell table:style-name="ce10" office:value-type="float" office:value="119.6" calcext:value-type="float">
            <text:p><text:s/>119,60 </text:p>
          </table:table-cell>
          <table:table-cell table:style-name="ce10" office:value-type="float" office:value="775.19" calcext:value-type="float">
            <text:p><text:s/>775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94.79" calcext:value-type="float">
            <text:p><text:s/>894,79 </text:p>
          </table:table-cell>
          <table:table-cell table:style-name="ce12" office:value-type="float" office:value="5085.41" calcext:value-type="float">
            <text:p><text:s/>5.085,41 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5" office:value-type="string" calcext:value-type="string">
            <text:p>ROSINEIDE CARDOSO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39" calcext:value-type="float">
            <text:p><text:s/>3.716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77.52" calcext:value-type="float">
            <text:p><text:s/>10.277,52 </text:p>
          </table:table-cell>
          <table:table-cell table:style-name="ce10" office:value-type="float" office:value="815.69" calcext:value-type="float">
            <text:p><text:s/>815,69 </text:p>
          </table:table-cell>
          <table:table-cell table:style-name="ce10" office:value-type="float" office:value="1637.05" calcext:value-type="float">
            <text:p><text:s/>1.637,0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52.74" calcext:value-type="float">
            <text:p><text:s/>2.452,74 </text:p>
          </table:table-cell>
          <table:table-cell table:style-name="ce12" office:value-type="float" office:value="7824.78" calcext:value-type="float">
            <text:p><text:s/>7.824,78 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5" office:value-type="string" calcext:value-type="string">
            <text:p>ROSMARY ANITA DO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29.12" calcext:value-type="float">
            <text:p><text:s/>2.729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70.13" calcext:value-type="float">
            <text:p><text:s/>4.170,1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12.89" calcext:value-type="float">
            <text:p><text:s/>12.812,89 </text:p>
          </table:table-cell>
          <table:table-cell table:style-name="ce10" office:value-type="float" office:value="531.19" calcext:value-type="float">
            <text:p><text:s/>531,19 </text:p>
          </table:table-cell>
          <table:table-cell table:style-name="ce10" office:value-type="float" office:value="802.07" calcext:value-type="float">
            <text:p><text:s/>802,0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33.26" calcext:value-type="float">
            <text:p><text:s/>1.333,26 </text:p>
          </table:table-cell>
          <table:table-cell table:style-name="ce12" office:value-type="float" office:value="11479.63" calcext:value-type="float">
            <text:p><text:s/>11.479,63 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5" office:value-type="string" calcext:value-type="string">
            <text:p>RUDI RANGEL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7" calcext:value-type="float">
            <text:p><text:s/>5.235,37 </text:p>
          </table:table-cell>
          <table:table-cell table:style-name="ce12" office:value-type="float" office:value="2639.74" calcext:value-type="float">
            <text:p><text:s/>2.639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8618.98" calcext:value-type="float">
            <text:p><text:s/>8.618,98 </text:p>
          </table:table-cell>
          <table:table-cell table:style-name="ce10" office:value-type="float" office:value="529.41" calcext:value-type="float">
            <text:p><text:s/>529,41 </text:p>
          </table:table-cell>
          <table:table-cell table:style-name="ce10" office:value-type="float" office:value="748.08" calcext:value-type="float">
            <text:p><text:s/>748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277.49" calcext:value-type="float">
            <text:p><text:s/>1.277,49 </text:p>
          </table:table-cell>
          <table:table-cell table:style-name="ce12" office:value-type="float" office:value="7341.49" calcext:value-type="float">
            <text:p><text:s/>7.341,49 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RUTE DA SILVA NOGU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71.79" calcext:value-type="float">
            <text:p><text:s/>2.871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78.15" calcext:value-type="float">
            <text:p><text:s/>9.178,15 </text:p>
          </table:table-cell>
          <table:table-cell table:style-name="ce10" office:value-type="float" office:value="622.49" calcext:value-type="float">
            <text:p><text:s/>622,49 </text:p>
          </table:table-cell>
          <table:table-cell table:style-name="ce10" office:value-type="float" office:value="1442.01" calcext:value-type="float">
            <text:p><text:s/>1.442,0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64.5" calcext:value-type="float">
            <text:p><text:s/>2.064,50 </text:p>
          </table:table-cell>
          <table:table-cell table:style-name="ce12" office:value-type="float" office:value="7113.65" calcext:value-type="float">
            <text:p><text:s/>7.113,65 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5" office:value-type="string" calcext:value-type="string">
            <text:p>RUTH BRA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122.12" calcext:value-type="float">
            <text:p><text:s/>3.122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54.03" calcext:value-type="float">
            <text:p><text:s/>9.154,03 </text:p>
          </table:table-cell>
          <table:table-cell table:style-name="ce10" office:value-type="float" office:value="620.16" calcext:value-type="float">
            <text:p><text:s/>620,16 </text:p>
          </table:table-cell>
          <table:table-cell table:style-name="ce10" office:value-type="float" office:value="915.76" calcext:value-type="float">
            <text:p><text:s/>915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35.92" calcext:value-type="float">
            <text:p><text:s/>1.535,92 </text:p>
          </table:table-cell>
          <table:table-cell table:style-name="ce12" office:value-type="float" office:value="7618.11" calcext:value-type="float">
            <text:p><text:s/>7.618,11 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ALMACIS SONJA CAL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384.91" calcext:value-type="float">
            <text:p><text:s/>384,91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48.93" calcext:value-type="float">
            <text:p><text:s/>1.748,93 </text:p>
          </table:table-cell>
          <table:table-cell table:style-name="ce12" office:value-type="float" office:value="7079.95" calcext:value-type="float">
            <text:p><text:s/>7.079,95 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ANDRA APARECIDA DE JESU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05.02" calcext:value-type="float">
            <text:p><text:s/>6.505,02 </text:p>
          </table:table-cell>
          <table:table-cell table:style-name="ce12" office:value-type="float" office:value="14888.61" calcext:value-type="float">
            <text:p><text:s/>14.888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402.81" calcext:value-type="float">
            <text:p><text:s/>402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1796.44" calcext:value-type="float">
            <text:p><text:s/>21.796,44 </text:p>
          </table:table-cell>
          <table:table-cell table:style-name="ce10" office:value-type="float" office:value="2810.02" calcext:value-type="float">
            <text:p><text:s/>2.810,02 </text:p>
          </table:table-cell>
          <table:table-cell table:style-name="ce10" office:value-type="float" office:value="4185.21" calcext:value-type="float">
            <text:p><text:s/>4.185,2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995.23" calcext:value-type="float">
            <text:p><text:s/>6.995,23 </text:p>
          </table:table-cell>
          <table:table-cell table:style-name="ce12" office:value-type="float" office:value="14801.21" calcext:value-type="float">
            <text:p><text:s/>14.801,21 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ANDRA BARBOS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2615.21" calcext:value-type="float">
            <text:p><text:s/>12.615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921.57" calcext:value-type="float">
            <text:p><text:s/>18.921,57 </text:p>
          </table:table-cell>
          <table:table-cell table:style-name="ce10" office:value-type="float" office:value="2319.18" calcext:value-type="float">
            <text:p><text:s/>2.319,18 </text:p>
          </table:table-cell>
          <table:table-cell table:style-name="ce10" office:value-type="float" office:value="3557.99" calcext:value-type="float">
            <text:p><text:s/>3.557,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877.17" calcext:value-type="float">
            <text:p><text:s/>5.877,17 </text:p>
          </table:table-cell>
          <table:table-cell table:style-name="ce12" office:value-type="float" office:value="13044.4" calcext:value-type="float">
            <text:p><text:s/>13.044,40 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ANDRA DE CARVA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6302.99" calcext:value-type="float">
            <text:p><text:s/>16.302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609.35" calcext:value-type="float">
            <text:p><text:s/>22.609,35 </text:p>
          </table:table-cell>
          <table:table-cell table:style-name="ce10" office:value-type="float" office:value="2961.45" calcext:value-type="float">
            <text:p><text:s/>2.961,45 </text:p>
          </table:table-cell>
          <table:table-cell table:style-name="ce10" office:value-type="float" office:value="4378.75" calcext:value-type="float">
            <text:p><text:s/>4.378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340.2" calcext:value-type="float">
            <text:p><text:s/>7.340,20 </text:p>
          </table:table-cell>
          <table:table-cell table:style-name="ce12" office:value-type="float" office:value="15269.15" calcext:value-type="float">
            <text:p><text:s/>15.269,15 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5" office:value-type="string" calcext:value-type="string">
            <text:p>SANDRA GONZAGA DE TOLEDO DI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84" calcext:value-type="float">
            <text:p><text:s/>3.584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16.48" calcext:value-type="float">
            <text:p><text:s/>10.016,48 </text:p>
          </table:table-cell>
          <table:table-cell table:style-name="ce10" office:value-type="float" office:value="569.51" calcext:value-type="float">
            <text:p><text:s/>569,51 </text:p>
          </table:table-cell>
          <table:table-cell table:style-name="ce10" office:value-type="float" office:value="1578.39" calcext:value-type="float">
            <text:p><text:s/>1.578,3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7.9" calcext:value-type="float">
            <text:p><text:s/>2.147,90 </text:p>
          </table:table-cell>
          <table:table-cell table:style-name="ce12" office:value-type="float" office:value="7868.58" calcext:value-type="float">
            <text:p><text:s/>7.868,58 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5" office:value-type="string" calcext:value-type="string">
            <text:p>SANDRA LUCIA PAR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7.36" calcext:value-type="float">
            <text:p><text:s/>4.977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88.68" calcext:value-type="float">
            <text:p><text:s/>2.488,6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66.04" calcext:value-type="float">
            <text:p><text:s/>7.466,04 </text:p>
          </table:table-cell>
          <table:table-cell table:style-name="ce10" office:value-type="float" office:value="99.54" calcext:value-type="float">
            <text:p><text:s/>99,54 </text:p>
          </table:table-cell>
          <table:table-cell table:style-name="ce10" office:value-type="float" office:value="499.41" calcext:value-type="float">
            <text:p><text:s/>499,4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98.95" calcext:value-type="float">
            <text:p><text:s/>598,95 </text:p>
          </table:table-cell>
          <table:table-cell table:style-name="ce12" office:value-type="float" office:value="6867.09" calcext:value-type="float">
            <text:p><text:s/>6.867,09 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5" office:value-type="string" calcext:value-type="string">
            <text:p>SANDRA LUPE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5" calcext:value-type="float">
            <text:p><text:s/>2.593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25.76" calcext:value-type="float">
            <text:p><text:s/>8.625,76 </text:p>
          </table:table-cell>
          <table:table-cell table:style-name="ce10" office:value-type="float" office:value="527.16" calcext:value-type="float">
            <text:p><text:s/>527,16 </text:p>
          </table:table-cell>
          <table:table-cell table:style-name="ce10" office:value-type="float" office:value="796.75" calcext:value-type="float">
            <text:p><text:s/>796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23.91" calcext:value-type="float">
            <text:p><text:s/>1.323,91 </text:p>
          </table:table-cell>
          <table:table-cell table:style-name="ce12" office:value-type="float" office:value="7301.85" calcext:value-type="float">
            <text:p><text:s/>7.301,85 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5" office:value-type="string" calcext:value-type="string">
            <text:p>SANDRA MARA MALASKEVICIU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6048.22" calcext:value-type="float">
            <text:p><text:s/>16.04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609.35" calcext:value-type="float">
            <text:p><text:s/>22.609,35 </text:p>
          </table:table-cell>
          <table:table-cell table:style-name="ce10" office:value-type="float" office:value="2961.45" calcext:value-type="float">
            <text:p><text:s/>2.961,45 </text:p>
          </table:table-cell>
          <table:table-cell table:style-name="ce10" office:value-type="float" office:value="4430.88" calcext:value-type="float">
            <text:p><text:s/>4.430,8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392.33" calcext:value-type="float">
            <text:p><text:s/>7.392,33 </text:p>
          </table:table-cell>
          <table:table-cell table:style-name="ce12" office:value-type="float" office:value="15217.02" calcext:value-type="float">
            <text:p><text:s/>15.217,02 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SANDRA MARIA DA COSTA NORON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2.98" calcext:value-type="float">
            <text:p><text:s/>2.572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05.46" calcext:value-type="float">
            <text:p><text:s/>9.005,46 </text:p>
          </table:table-cell>
          <table:table-cell table:style-name="ce10" office:value-type="float" office:value="592.22" calcext:value-type="float">
            <text:p><text:s/>592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92.22" calcext:value-type="float">
            <text:p><text:s/>592,22 </text:p>
          </table:table-cell>
          <table:table-cell table:style-name="ce12" office:value-type="float" office:value="8413.24" calcext:value-type="float">
            <text:p><text:s/>8.413,24 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5" office:value-type="string" calcext:value-type="string">
            <text:p>SANDRA MARIA FURLAN DE FREIT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920.02" calcext:value-type="float">
            <text:p><text:s/>3.920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51.93" calcext:value-type="float">
            <text:p><text:s/>9.951,93 </text:p>
          </table:table-cell>
          <table:table-cell table:style-name="ce10" office:value-type="float" office:value="757.52" calcext:value-type="float">
            <text:p><text:s/>757,52 </text:p>
          </table:table-cell>
          <table:table-cell table:style-name="ce10" office:value-type="float" office:value="1614.62" calcext:value-type="float">
            <text:p><text:s/>1.614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72.14" calcext:value-type="float">
            <text:p><text:s/>2.372,14 </text:p>
          </table:table-cell>
          <table:table-cell table:style-name="ce12" office:value-type="float" office:value="7579.79" calcext:value-type="float">
            <text:p><text:s/>7.579,79 </text:p>
          </table:table-cell>
          <table:table-cell table:number-columns-repeated="1006"/>
        </table:table-row>
        <table:table-row table:style-name="ro4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SANDRA MOISES CASTRO GONC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23.07" calcext:value-type="float">
            <text:p><text:s/>9.823,07 </text:p>
          </table:table-cell>
          <table:table-cell table:style-name="ce10" office:value-type="float" office:value="538.54" calcext:value-type="float">
            <text:p><text:s/>538,54 </text:p>
          </table:table-cell>
          <table:table-cell table:style-name="ce10" office:value-type="float" office:value="1585.82" calcext:value-type="float">
            <text:p><text:s/>1.585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24.36" calcext:value-type="float">
            <text:p><text:s/>2.124,36 </text:p>
          </table:table-cell>
          <table:table-cell table:style-name="ce12" office:value-type="float" office:value="7698.71" calcext:value-type="float">
            <text:p><text:s/>7.698,71 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ANDRA REGINA ALVES MO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33.83" calcext:value-type="float">
            <text:p><text:s/>2.633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66.31" calcext:value-type="float">
            <text:p><text:s/>9.066,31 </text:p>
          </table:table-cell>
          <table:table-cell table:style-name="ce10" office:value-type="float" office:value="603.18" calcext:value-type="float">
            <text:p><text:s/>603,1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03.18" calcext:value-type="float">
            <text:p><text:s/>603,18 </text:p>
          </table:table-cell>
          <table:table-cell table:style-name="ce12" office:value-type="float" office:value="8463.13" calcext:value-type="float">
            <text:p><text:s/>8.463,13 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5" office:value-type="string" calcext:value-type="string">
            <text:p>SANDRA SANCHES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187.83" calcext:value-type="float">
            <text:p><text:s/>5.187,83 </text:p>
          </table:table-cell>
          <table:table-cell table:style-name="ce12" office:value-type="float" office:value="47.04" calcext:value-type="float">
            <text:p><text:s/>47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8.03" calcext:value-type="float">
            <text:p><text:s/>18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252.9" calcext:value-type="float">
            <text:p><text:s/>5.252,90 </text:p>
          </table:table-cell>
          <table:table-cell table:style-name="ce10" office:value-type="float" office:value="104.69" calcext:value-type="float">
            <text:p><text:s/>104,69 </text:p>
          </table:table-cell>
          <table:table-cell table:style-name="ce10" office:value-type="float" office:value="90.73" calcext:value-type="float">
            <text:p><text:s/>90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5.42" calcext:value-type="float">
            <text:p><text:s/>195,42 </text:p>
          </table:table-cell>
          <table:table-cell table:style-name="ce12" office:value-type="float" office:value="5057.48" calcext:value-type="float">
            <text:p><text:s/>5.057,48 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5" office:value-type="string" calcext:value-type="string">
            <text:p>SARA RODRIGUES DE CARVA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3523.64" calcext:value-type="float">
            <text:p><text:s/>3.523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55.55" calcext:value-type="float">
            <text:p><text:s/>9.555,55 </text:p>
          </table:table-cell>
          <table:table-cell table:style-name="ce10" office:value-type="float" office:value="688.27" calcext:value-type="float">
            <text:p><text:s/>688,27 </text:p>
          </table:table-cell>
          <table:table-cell table:style-name="ce10" office:value-type="float" office:value="1526.07" calcext:value-type="float">
            <text:p><text:s/>1.526,0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14.34" calcext:value-type="float">
            <text:p><text:s/>2.214,34 </text:p>
          </table:table-cell>
          <table:table-cell table:style-name="ce12" office:value-type="float" office:value="7341.21" calcext:value-type="float">
            <text:p><text:s/>7.341,21 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5" office:value-type="string" calcext:value-type="string">
            <text:p>SARA XAVIER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085.53" calcext:value-type="float">
            <text:p><text:s/>6.085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.01" calcext:value-type="float">
            <text:p><text:s/>12.518,01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1661.46" calcext:value-type="float">
            <text:p><text:s/>1.661,4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65.44" calcext:value-type="float">
            <text:p><text:s/>2.865,44 </text:p>
          </table:table-cell>
          <table:table-cell table:style-name="ce12" office:value-type="float" office:value="9652.57" calcext:value-type="float">
            <text:p><text:s/>9.652,57 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5" office:value-type="string" calcext:value-type="string">
            <text:p>SARAY APARECIDA CAL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2319.04" calcext:value-type="float">
            <text:p><text:s/>2.319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16.72" calcext:value-type="float">
            <text:p><text:s/>8.116,72 </text:p>
          </table:table-cell>
          <table:table-cell table:style-name="ce10" office:value-type="float" office:value="275.12" calcext:value-type="float">
            <text:p><text:s/>275,12 </text:p>
          </table:table-cell>
          <table:table-cell table:style-name="ce10" office:value-type="float" office:value="681.93" calcext:value-type="float">
            <text:p><text:s/>681,9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957.05" calcext:value-type="float">
            <text:p><text:s/>957,05 </text:p>
          </table:table-cell>
          <table:table-cell table:style-name="ce12" office:value-type="float" office:value="7159.67" calcext:value-type="float">
            <text:p><text:s/>7.159,67 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EBASTIAO ANANIA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59.98" calcext:value-type="float">
            <text:p><text:s/>4.659,98 </text:p>
          </table:table-cell>
          <table:table-cell table:style-name="ce12" office:value-type="float" office:value="272.11" calcext:value-type="float">
            <text:p><text:s/>272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76.65" calcext:value-type="float">
            <text:p><text:s/>2.376,6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308.74" calcext:value-type="float">
            <text:p><text:s/>7.308,74 </text:p>
          </table:table-cell>
          <table:table-cell table:style-name="ce10" office:value-type="float" office:value="98.64" calcext:value-type="float">
            <text:p><text:s/>98,64 </text:p>
          </table:table-cell>
          <table:table-cell table:style-name="ce10" office:value-type="float" office:value="72.59" calcext:value-type="float">
            <text:p><text:s/>72,5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1.23" calcext:value-type="float">
            <text:p><text:s/>171,23 </text:p>
          </table:table-cell>
          <table:table-cell table:style-name="ce12" office:value-type="float" office:value="7137.51" calcext:value-type="float">
            <text:p><text:s/>7.137,51 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5" office:value-type="string" calcext:value-type="string">
            <text:p>SEBASTIAO LAN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4990.83" calcext:value-type="float">
            <text:p><text:s/>4.990,83 </text:p>
          </table:table-cell>
          <table:table-cell table:style-name="ce12" office:value-type="float" office:value="2578.57" calcext:value-type="float">
            <text:p><text:s/>2.578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69.4" calcext:value-type="float">
            <text:p><text:s/>7.569,40 </text:p>
          </table:table-cell>
          <table:table-cell table:style-name="ce10" office:value-type="float" office:value="342.12" calcext:value-type="float">
            <text:p><text:s/>342,12 </text:p>
          </table:table-cell>
          <table:table-cell table:style-name="ce10" office:value-type="float" office:value="507.98" calcext:value-type="float">
            <text:p><text:s/>507,9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850.1" calcext:value-type="float">
            <text:p><text:s/>850,10 </text:p>
          </table:table-cell>
          <table:table-cell table:style-name="ce12" office:value-type="float" office:value="6719.3" calcext:value-type="float">
            <text:p><text:s/>6.719,30 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5" office:value-type="string" calcext:value-type="string">
            <text:p>SELMA MARIA AUGUST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890.72" calcext:value-type="float">
            <text:p><text:s/>1.890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60.24" calcext:value-type="float">
            <text:p><text:s/>2.660,2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65.79" calcext:value-type="float">
            <text:p><text:s/>8.165,79 </text:p>
          </table:table-cell>
          <table:table-cell table:style-name="ce10" office:value-type="float" office:value="110.11" calcext:value-type="float">
            <text:p><text:s/>110,11 </text:p>
          </table:table-cell>
          <table:table-cell table:style-name="ce10" office:value-type="float" office:value="593.77" calcext:value-type="float">
            <text:p><text:s/>593,7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03.88" calcext:value-type="float">
            <text:p><text:s/>703,88 </text:p>
          </table:table-cell>
          <table:table-cell table:style-name="ce12" office:value-type="float" office:value="7461.91" calcext:value-type="float">
            <text:p><text:s/>7.461,91 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5" office:value-type="string" calcext:value-type="string">
            <text:p>SERGIO LISA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87.91" calcext:value-type="float">
            <text:p><text:s/>3.087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87.91" calcext:value-type="float">
            <text:p><text:s/>3.087,91 </text:p>
          </table:table-cell>
          <table:table-cell table:style-name="ce10" office:value-type="float" office:value="121.24" calcext:value-type="float">
            <text:p><text:s/>121,24 </text:p>
          </table:table-cell>
          <table:table-cell table:style-name="ce10" office:value-type="float" office:value="91.44" calcext:value-type="float">
            <text:p><text:s/>91,4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2.68" calcext:value-type="float">
            <text:p><text:s/>212,68 </text:p>
          </table:table-cell>
          <table:table-cell table:style-name="ce12" office:value-type="float" office:value="2875.23" calcext:value-type="float">
            <text:p><text:s/>2.875,23 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5" office:value-type="string" calcext:value-type="string">
            <text:p>SERGIO ROBERTO TORQU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241.21" calcext:value-type="float">
            <text:p><text:s/>5.241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41.21" calcext:value-type="float">
            <text:p><text:s/>5.241,21 </text:p>
          </table:table-cell>
          <table:table-cell table:style-name="ce10" office:value-type="float" office:value="104.82" calcext:value-type="float">
            <text:p><text:s/>104,82 </text:p>
          </table:table-cell>
          <table:table-cell table:style-name="ce10" office:value-type="float" office:value="571.97" calcext:value-type="float">
            <text:p><text:s/>571,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6.79" calcext:value-type="float">
            <text:p><text:s/>676,79 </text:p>
          </table:table-cell>
          <table:table-cell table:style-name="ce12" office:value-type="float" office:value="4564.42" calcext:value-type="float">
            <text:p><text:s/>4.564,42 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ERGIO VIEIRA GALVA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35.29" calcext:value-type="float">
            <text:p><text:s/>1.435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566.87" calcext:value-type="float">
            <text:p><text:s/>4.566,87 </text:p>
          </table:table-cell>
          <table:table-cell table:style-name="ce10" office:value-type="float" office:value="91.33" calcext:value-type="float">
            <text:p><text:s/>91,33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5.72" calcext:value-type="float">
            <text:p><text:s/>135,72 </text:p>
          </table:table-cell>
          <table:table-cell table:style-name="ce12" office:value-type="float" office:value="4431.15" calcext:value-type="float">
            <text:p><text:s/>4.431,15 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EVERINO SEBASTIAO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54.95" calcext:value-type="float">
            <text:p><text:s/>3.154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154.95" calcext:value-type="float">
            <text:p><text:s/>3.154,95 </text:p>
          </table:table-cell>
          <table:table-cell table:style-name="ce10" office:value-type="float" office:value="63.09" calcext:value-type="float">
            <text:p><text:s/>63,0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3.09" calcext:value-type="float">
            <text:p><text:s/>63,09 </text:p>
          </table:table-cell>
          <table:table-cell table:style-name="ce12" office:value-type="float" office:value="3091.86" calcext:value-type="float">
            <text:p><text:s/>3.091,86 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5" office:value-type="string" calcext:value-type="string">
            <text:p>SHEILA AKIKO HORIKOSH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35.81" calcext:value-type="float">
            <text:p><text:s/>1.035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49.45" calcext:value-type="float">
            <text:p><text:s/>6.949,45 </text:p>
          </table:table-cell>
          <table:table-cell table:style-name="ce10" office:value-type="float" office:value="369.02" calcext:value-type="float">
            <text:p><text:s/>369,0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9.02" calcext:value-type="float">
            <text:p><text:s/>369,02 </text:p>
          </table:table-cell>
          <table:table-cell table:style-name="ce12" office:value-type="float" office:value="6580.43" calcext:value-type="float">
            <text:p><text:s/>6.580,43 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SIDNEI TADEU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2.98" calcext:value-type="float">
            <text:p><text:s/>2.572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05.46" calcext:value-type="float">
            <text:p><text:s/>9.005,46 </text:p>
          </table:table-cell>
          <table:table-cell table:style-name="ce10" office:value-type="float" office:value="592.22" calcext:value-type="float">
            <text:p><text:s/>592,22 </text:p>
          </table:table-cell>
          <table:table-cell table:style-name="ce10" office:value-type="float" office:value="1403.32" calcext:value-type="float">
            <text:p><text:s/>1.403,3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995.54" calcext:value-type="float">
            <text:p><text:s/>1.995,54 </text:p>
          </table:table-cell>
          <table:table-cell table:style-name="ce12" office:value-type="float" office:value="7009.92" calcext:value-type="float">
            <text:p><text:s/>7.009,92 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5" office:value-type="string" calcext:value-type="string">
            <text:p>SIDNEYA EUNICE RICOS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682.06" calcext:value-type="float">
            <text:p><text:s/>682,06 </text:p>
          </table:table-cell>
          <table:table-cell table:style-name="ce10" office:value-type="float" office:value="1518.42" calcext:value-type="float">
            <text:p><text:s/>1.518,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00.48" calcext:value-type="float">
            <text:p><text:s/>2.200,48 </text:p>
          </table:table-cell>
          <table:table-cell table:style-name="ce12" office:value-type="float" office:value="7310.23" calcext:value-type="float">
            <text:p><text:s/>7.310,23 </text:p>
          </table:table-cell>
          <table:table-cell table:number-columns-repeated="1006"/>
        </table:table-row>
        <table:table-row table:style-name="ro4">
          <table:table-cell table:style-name="ce2" office:value-type="float" office:value="284193" calcext:value-type="float">
            <text:p>284193</text:p>
          </table:table-cell>
          <table:table-cell table:style-name="ce5" office:value-type="string" calcext:value-type="string">
            <text:p>SILMARA REGINA SANTIAG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772.58" calcext:value-type="float">
            <text:p><text:s/>6.772,58 </text:p>
          </table:table-cell>
          <table:table-cell table:style-name="ce12" office:value-type="float" office:value="16686.85" calcext:value-type="float">
            <text:p><text:s/>16.686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459.43" calcext:value-type="float">
            <text:p><text:s/>23.459,43 </text:p>
          </table:table-cell>
          <table:table-cell table:style-name="ce10" office:value-type="float" office:value="3107.15" calcext:value-type="float">
            <text:p><text:s/>3.107,15 </text:p>
          </table:table-cell>
          <table:table-cell table:style-name="ce10" office:value-type="float" office:value="4616.67" calcext:value-type="float">
            <text:p><text:s/>4.616,6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723.82" calcext:value-type="float">
            <text:p><text:s/>7.723,82 </text:p>
          </table:table-cell>
          <table:table-cell table:style-name="ce12" office:value-type="float" office:value="15735.61" calcext:value-type="float">
            <text:p><text:s/>15.735,61 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SILVANA MARIA SIMOES SIM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UAR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" calcext:value-type="float">
            <text:p><text:s/>2.948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0.68" calcext:value-type="float">
            <text:p><text:s/>9.380,68 </text:p>
          </table:table-cell>
          <table:table-cell table:style-name="ce10" office:value-type="float" office:value="657.58" calcext:value-type="float">
            <text:p><text:s/>657,58 </text:p>
          </table:table-cell>
          <table:table-cell table:style-name="ce10" office:value-type="float" office:value="1486.83" calcext:value-type="float">
            <text:p><text:s/>1.486,8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4.41" calcext:value-type="float">
            <text:p><text:s/>2.144,41 </text:p>
          </table:table-cell>
          <table:table-cell table:style-name="ce12" office:value-type="float" office:value="7236.27" calcext:value-type="float">
            <text:p><text:s/>7.236,27 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5" office:value-type="string" calcext:value-type="string">
            <text:p>SILVANA RITA DE LIMA POR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1018.41" calcext:value-type="float">
            <text:p><text:s/>1.018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16.09" calcext:value-type="float">
            <text:p><text:s/>6.816,09 </text:p>
          </table:table-cell>
          <table:table-cell table:style-name="ce10" office:value-type="float" office:value="211.79" calcext:value-type="float">
            <text:p><text:s/>211,79 </text:p>
          </table:table-cell>
          <table:table-cell table:style-name="ce10" office:value-type="float" office:value="889.5" calcext:value-type="float">
            <text:p><text:s/>889,5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01.29" calcext:value-type="float">
            <text:p><text:s/>1.101,29 </text:p>
          </table:table-cell>
          <table:table-cell table:style-name="ce12" office:value-type="float" office:value="5714.8" calcext:value-type="float">
            <text:p><text:s/>5.714,80 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SILVIA APARECIDA THIBES MO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914.1" calcext:value-type="float">
            <text:p><text:s/>3.914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8.6" calcext:value-type="float">
            <text:p><text:s/>28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635.06" calcext:value-type="float">
            <text:p><text:s/>10.635,06 </text:p>
          </table:table-cell>
          <table:table-cell table:style-name="ce10" office:value-type="float" office:value="872.05" calcext:value-type="float">
            <text:p><text:s/>872,05 </text:p>
          </table:table-cell>
          <table:table-cell table:style-name="ce10" office:value-type="float" office:value="1761.06" calcext:value-type="float">
            <text:p><text:s/>1.761,0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33.11" calcext:value-type="float">
            <text:p><text:s/>2.633,11 </text:p>
          </table:table-cell>
          <table:table-cell table:style-name="ce12" office:value-type="float" office:value="8001.95" calcext:value-type="float">
            <text:p><text:s/>8.001,95 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5" office:value-type="string" calcext:value-type="string">
            <text:p>SILVIA DE CASTRO E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360.89" calcext:value-type="float">
            <text:p><text:s/>5.360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922.02" calcext:value-type="float">
            <text:p><text:s/>11.922,02 </text:p>
          </table:table-cell>
          <table:table-cell table:style-name="ce10" office:value-type="float" office:value="1100.93" calcext:value-type="float">
            <text:p><text:s/>1.100,93 </text:p>
          </table:table-cell>
          <table:table-cell table:style-name="ce10" office:value-type="float" office:value="2053.5" calcext:value-type="float">
            <text:p><text:s/>2.053,5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54.43" calcext:value-type="float">
            <text:p><text:s/>3.154,43 </text:p>
          </table:table-cell>
          <table:table-cell table:style-name="ce12" office:value-type="float" office:value="8767.59" calcext:value-type="float">
            <text:p><text:s/>8.767,59 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SILVIA DE FATIMA REPISO DAMASCE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0" office:value-type="float" office:value="384.91" calcext:value-type="float">
            <text:p><text:s/>384,91 </text:p>
          </table:table-cell>
          <table:table-cell table:style-name="ce10" office:value-type="float" office:value="1364.02" calcext:value-type="float">
            <text:p><text:s/>1.364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48.93" calcext:value-type="float">
            <text:p><text:s/>1.748,93 </text:p>
          </table:table-cell>
          <table:table-cell table:style-name="ce12" office:value-type="float" office:value="7079.95" calcext:value-type="float">
            <text:p><text:s/>7.079,95 </text:p>
          </table:table-cell>
          <table:table-cell table:number-columns-repeated="1006"/>
        </table:table-row>
        <table:table-row table:style-name="ro4">
          <table:table-cell table:style-name="ce2" office:value-type="float" office:value="1166" calcext:value-type="float">
            <text:p>1166</text:p>
          </table:table-cell>
          <table:table-cell table:style-name="ce5" office:value-type="string" calcext:value-type="string">
            <text:p>SILVIA DOS SANTOS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400.5" calcext:value-type="float">
            <text:p><text:s/>3.400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92.86" calcext:value-type="float">
            <text:p><text:s/>10.092,86 </text:p>
          </table:table-cell>
          <table:table-cell table:style-name="ce10" office:value-type="float" office:value="781.95" calcext:value-type="float">
            <text:p><text:s/>781,95 </text:p>
          </table:table-cell>
          <table:table-cell table:style-name="ce10" office:value-type="float" office:value="1593.67" calcext:value-type="float">
            <text:p><text:s/>1.593,6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75.62" calcext:value-type="float">
            <text:p><text:s/>2.375,62 </text:p>
          </table:table-cell>
          <table:table-cell table:style-name="ce12" office:value-type="float" office:value="7717.24" calcext:value-type="float">
            <text:p><text:s/>7.717,24 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5" office:value-type="string" calcext:value-type="string">
            <text:p>SILVIA REGINA TINO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6" calcext:value-type="float">
            <text:p><text:s/>3.136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9.34" calcext:value-type="float">
            <text:p><text:s/>9.569,34 </text:p>
          </table:table-cell>
          <table:table-cell table:style-name="ce10" office:value-type="float" office:value="691.54" calcext:value-type="float">
            <text:p><text:s/>691,5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91.54" calcext:value-type="float">
            <text:p><text:s/>691,54 </text:p>
          </table:table-cell>
          <table:table-cell table:style-name="ce12" office:value-type="float" office:value="8877.8" calcext:value-type="float">
            <text:p><text:s/>8.877,80 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SILVIO APARECID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ATE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1.77" calcext:value-type="float">
            <text:p><text:s/>2.571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78.13" calcext:value-type="float">
            <text:p><text:s/>8.878,13 </text:p>
          </table:table-cell>
          <table:table-cell table:style-name="ce10" office:value-type="float" office:value="570.35" calcext:value-type="float">
            <text:p><text:s/>570,3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70.35" calcext:value-type="float">
            <text:p><text:s/>570,35 </text:p>
          </table:table-cell>
          <table:table-cell table:style-name="ce12" office:value-type="float" office:value="8307.78" calcext:value-type="float">
            <text:p><text:s/>8.307,78 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5" office:value-type="string" calcext:value-type="string">
            <text:p>SIMONE FERREIRA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TIBA <text:s text:c="16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192.59" calcext:value-type="float">
            <text:p><text:s/>3.192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84.95" calcext:value-type="float">
            <text:p><text:s/>9.884,95 </text:p>
          </table:table-cell>
          <table:table-cell table:style-name="ce10" office:value-type="float" office:value="746.13" calcext:value-type="float">
            <text:p><text:s/>746,13 </text:p>
          </table:table-cell>
          <table:table-cell table:style-name="ce10" office:value-type="float" office:value="1547.98" calcext:value-type="float">
            <text:p><text:s/>1.547,9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94.11" calcext:value-type="float">
            <text:p><text:s/>2.294,11 </text:p>
          </table:table-cell>
          <table:table-cell table:style-name="ce12" office:value-type="float" office:value="7590.84" calcext:value-type="float">
            <text:p><text:s/>7.590,84 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5" office:value-type="string" calcext:value-type="string">
            <text:p>SOLANGE APARECIDA DO NASCIMENTO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8" calcext:value-type="float">
            <text:p><text:s/>5.956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548.31" calcext:value-type="float">
            <text:p><text:s/>18.548,31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1924.37" calcext:value-type="float">
            <text:p><text:s/>1.924,3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128.35" calcext:value-type="float">
            <text:p><text:s/>3.128,35 </text:p>
          </table:table-cell>
          <table:table-cell table:style-name="ce12" office:value-type="float" office:value="15419.96" calcext:value-type="float">
            <text:p><text:s/>15.419,96 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SOLANGE APARECIDA GARCIA CHA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831.4" calcext:value-type="float">
            <text:p><text:s/>4.831,40 </text:p>
          </table:table-cell>
          <table:table-cell table:style-name="ce12" office:value-type="float" office:value="483.13" calcext:value-type="float">
            <text:p><text:s/>483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14.53" calcext:value-type="float">
            <text:p><text:s/>5.314,53 </text:p>
          </table:table-cell>
          <table:table-cell table:style-name="ce10" office:value-type="float" office:value="106.29" calcext:value-type="float">
            <text:p><text:s/>106,29 </text:p>
          </table:table-cell>
          <table:table-cell table:style-name="ce10" office:value-type="float" office:value="538.73" calcext:value-type="float">
            <text:p><text:s/>538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45.02" calcext:value-type="float">
            <text:p><text:s/>645,02 </text:p>
          </table:table-cell>
          <table:table-cell table:style-name="ce12" office:value-type="float" office:value="4669.51" calcext:value-type="float">
            <text:p><text:s/>4.66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SOLANGE BELEI SOA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4" calcext:value-type="float">
            <text:p><text:s/>2.624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85.57" calcext:value-type="float">
            <text:p><text:s/>9.185,57 </text:p>
          </table:table-cell>
          <table:table-cell table:style-name="ce10" office:value-type="float" office:value="439.89" calcext:value-type="float">
            <text:p><text:s/>439,89 </text:p>
          </table:table-cell>
          <table:table-cell table:style-name="ce10" office:value-type="float" office:value="1443.4" calcext:value-type="float">
            <text:p><text:s/>1.443,4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83.29" calcext:value-type="float">
            <text:p><text:s/>1.883,29 </text:p>
          </table:table-cell>
          <table:table-cell table:style-name="ce12" office:value-type="float" office:value="7302.28" calcext:value-type="float">
            <text:p><text:s/>7.302,28 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ONIA BEATRIZ LOPES DE GOUVE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994.48" calcext:value-type="float">
            <text:p><text:s/>7.994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00.84" calcext:value-type="float">
            <text:p><text:s/>14.300,84 </text:p>
          </table:table-cell>
          <table:table-cell table:style-name="ce10" office:value-type="float" office:value="1228.14" calcext:value-type="float">
            <text:p><text:s/>1.228,14 </text:p>
          </table:table-cell>
          <table:table-cell table:style-name="ce10" office:value-type="float" office:value="2057.77" calcext:value-type="float">
            <text:p><text:s/>2.057,7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285.91" calcext:value-type="float">
            <text:p><text:s/>3.285,91 </text:p>
          </table:table-cell>
          <table:table-cell table:style-name="ce12" office:value-type="float" office:value="11014.93" calcext:value-type="float">
            <text:p><text:s/>11.014,93 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5" office:value-type="string" calcext:value-type="string">
            <text:p>SONIA DE FATIM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054.39" calcext:value-type="float">
            <text:p><text:s/>10.054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360.75" calcext:value-type="float">
            <text:p><text:s/>16.360,75 </text:p>
          </table:table-cell>
          <table:table-cell table:style-name="ce10" office:value-type="float" office:value="1873.2" calcext:value-type="float">
            <text:p><text:s/>1.873,20 </text:p>
          </table:table-cell>
          <table:table-cell table:style-name="ce10" office:value-type="float" office:value="3040.24" calcext:value-type="float">
            <text:p><text:s/>3.040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913.44" calcext:value-type="float">
            <text:p><text:s/>4.913,44 </text:p>
          </table:table-cell>
          <table:table-cell table:style-name="ce12" office:value-type="float" office:value="11447.31" calcext:value-type="float">
            <text:p><text:s/>11.447,31 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5" office:value-type="string" calcext:value-type="string">
            <text:p>SONIA MARA PRAC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4" calcext:value-type="float">
            <text:p><text:s/>5.710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0" office:value-type="float" office:value="1348.34" calcext:value-type="float">
            <text:p><text:s/>1.348,3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48.34" calcext:value-type="float">
            <text:p><text:s/>1.348,34 </text:p>
          </table:table-cell>
          <table:table-cell table:style-name="ce12" office:value-type="float" office:value="10668.96" calcext:value-type="float">
            <text:p><text:s/>10.668,96 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5" office:value-type="string" calcext:value-type="string">
            <text:p>SONIA MARIA AMORIM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911.17" calcext:value-type="float">
            <text:p><text:s/>2.911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11.17" calcext:value-type="float">
            <text:p><text:s/>2.911,17 </text:p>
          </table:table-cell>
          <table:table-cell table:style-name="ce10" office:value-type="float" office:value="58.22" calcext:value-type="float">
            <text:p><text:s/>58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8.22" calcext:value-type="float">
            <text:p><text:s/>58,22 </text:p>
          </table:table-cell>
          <table:table-cell table:style-name="ce12" office:value-type="float" office:value="2852.95" calcext:value-type="float">
            <text:p><text:s/>2.852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SONIA MARIA CASCAVA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69.07" calcext:value-type="float">
            <text:p><text:s/>5.969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30.2" calcext:value-type="float">
            <text:p><text:s/>12.530,20 </text:p>
          </table:table-cell>
          <table:table-cell table:style-name="ce10" office:value-type="float" office:value="1204.22" calcext:value-type="float">
            <text:p><text:s/>1.204,22 </text:p>
          </table:table-cell>
          <table:table-cell table:style-name="ce10" office:value-type="float" office:value="1661.46" calcext:value-type="float">
            <text:p><text:s/>1.661,4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65.68" calcext:value-type="float">
            <text:p><text:s/>2.865,68 </text:p>
          </table:table-cell>
          <table:table-cell table:style-name="ce12" office:value-type="float" office:value="9664.52" calcext:value-type="float">
            <text:p><text:s/>9.664,52 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5" office:value-type="string" calcext:value-type="string">
            <text:p>SONIA MARIA CONCEIC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922.02" calcext:value-type="float">
            <text:p><text:s/>4.922,02 </text:p>
          </table:table-cell>
          <table:table-cell table:style-name="ce12" office:value-type="float" office:value="4439.67" calcext:value-type="float">
            <text:p><text:s/>4.439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61.69" calcext:value-type="float">
            <text:p><text:s/>9.361,69 </text:p>
          </table:table-cell>
          <table:table-cell table:style-name="ce10" office:value-type="float" office:value="658.74" calcext:value-type="float">
            <text:p><text:s/>658,74 </text:p>
          </table:table-cell>
          <table:table-cell table:style-name="ce10" office:value-type="float" office:value="965.47" calcext:value-type="float">
            <text:p><text:s/>965,4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24.21" calcext:value-type="float">
            <text:p><text:s/>1.624,21 </text:p>
          </table:table-cell>
          <table:table-cell table:style-name="ce12" office:value-type="float" office:value="7737.48" calcext:value-type="float">
            <text:p><text:s/>7.737,48 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5" office:value-type="string" calcext:value-type="string">
            <text:p>SONIA MARIA DE OLIVEIRA ORU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920.29" calcext:value-type="float">
            <text:p><text:s/>5.920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226.65" calcext:value-type="float">
            <text:p><text:s/>12.226,65 </text:p>
          </table:table-cell>
          <table:table-cell table:style-name="ce10" office:value-type="float" office:value="1389.09" calcext:value-type="float">
            <text:p><text:s/>1.389,0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89.09" calcext:value-type="float">
            <text:p><text:s/>1.389,09 </text:p>
          </table:table-cell>
          <table:table-cell table:style-name="ce12" office:value-type="float" office:value="10837.56" calcext:value-type="float">
            <text:p><text:s/>10.837,56 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ONIA MARIA JORR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473.65" calcext:value-type="float">
            <text:p><text:s/>473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09.96" calcext:value-type="float">
            <text:p><text:s/>2.509,9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20.27" calcext:value-type="float">
            <text:p><text:s/>7.720,27 </text:p>
          </table:table-cell>
          <table:table-cell table:style-name="ce10" office:value-type="float" office:value="104.2" calcext:value-type="float">
            <text:p><text:s/>104,20 </text:p>
          </table:table-cell>
          <table:table-cell table:style-name="ce10" office:value-type="float" office:value="112.59" calcext:value-type="float">
            <text:p><text:s/>112,5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6.79" calcext:value-type="float">
            <text:p><text:s/>216,79 </text:p>
          </table:table-cell>
          <table:table-cell table:style-name="ce12" office:value-type="float" office:value="7503.48" calcext:value-type="float">
            <text:p><text:s/>7.503,48 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SONIA MARIA RAM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5716.27" calcext:value-type="float">
            <text:p><text:s/>15.716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022.63" calcext:value-type="float">
            <text:p><text:s/>22.022,63 </text:p>
          </table:table-cell>
          <table:table-cell table:style-name="ce10" office:value-type="float" office:value="2859.25" calcext:value-type="float">
            <text:p><text:s/>2.859,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59.25" calcext:value-type="float">
            <text:p><text:s/>2.859,25 </text:p>
          </table:table-cell>
          <table:table-cell table:style-name="ce12" office:value-type="float" office:value="19163.38" calcext:value-type="float">
            <text:p><text:s/>19.163,38 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5" office:value-type="string" calcext:value-type="string">
            <text:p>SONIA MARIA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5" calcext:value-type="float">
            <text:p><text:s/>2.593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25.76" calcext:value-type="float">
            <text:p><text:s/>8.625,76 </text:p>
          </table:table-cell>
          <table:table-cell table:style-name="ce10" office:value-type="float" office:value="527.16" calcext:value-type="float">
            <text:p><text:s/>527,16 </text:p>
          </table:table-cell>
          <table:table-cell table:style-name="ce10" office:value-type="float" office:value="1320.34" calcext:value-type="float">
            <text:p><text:s/>1.320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47.5" calcext:value-type="float">
            <text:p><text:s/>1.847,50 </text:p>
          </table:table-cell>
          <table:table-cell table:style-name="ce12" office:value-type="float" office:value="6778.26" calcext:value-type="float">
            <text:p><text:s/>6.778,26 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5" office:value-type="string" calcext:value-type="string">
            <text:p>SONIA REGINA DURAND DE ANDRADA COE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48.16" calcext:value-type="float">
            <text:p><text:s/>3.348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6.44" calcext:value-type="float">
            <text:p><text:s/>4.586,4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87.15" calcext:value-type="float">
            <text:p><text:s/>14.087,15 </text:p>
          </table:table-cell>
          <table:table-cell table:style-name="ce10" office:value-type="float" office:value="681.57" calcext:value-type="float">
            <text:p><text:s/>681,57 </text:p>
          </table:table-cell>
          <table:table-cell table:style-name="ce10" office:value-type="float" office:value="1518" calcext:value-type="float">
            <text:p><text:s/>1.518,0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99.57" calcext:value-type="float">
            <text:p><text:s/>2.199,57 </text:p>
          </table:table-cell>
          <table:table-cell table:style-name="ce12" office:value-type="float" office:value="11887.58" calcext:value-type="float">
            <text:p><text:s/>11.887,58 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SONIA REGINA ORSINI GUIZZ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4292.9" calcext:value-type="float">
            <text:p><text:s/>4.292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985.26" calcext:value-type="float">
            <text:p><text:s/>10.985,26 </text:p>
          </table:table-cell>
          <table:table-cell table:style-name="ce10" office:value-type="float" office:value="718.04" calcext:value-type="float">
            <text:p><text:s/>718,04 </text:p>
          </table:table-cell>
          <table:table-cell table:style-name="ce10" office:value-type="float" office:value="1321.38" calcext:value-type="float">
            <text:p><text:s/>1.321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39.42" calcext:value-type="float">
            <text:p><text:s/>2.039,42 </text:p>
          </table:table-cell>
          <table:table-cell table:style-name="ce12" office:value-type="float" office:value="8945.84" calcext:value-type="float">
            <text:p><text:s/>8.945,84 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5" office:value-type="string" calcext:value-type="string">
            <text:p>SUELENE MORAIS DO NORTE BONET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14840.71" calcext:value-type="float">
            <text:p><text:s/>14.840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533.07" calcext:value-type="float">
            <text:p><text:s/>21.533,07 </text:p>
          </table:table-cell>
          <table:table-cell table:style-name="ce10" office:value-type="float" office:value="2774.01" calcext:value-type="float">
            <text:p><text:s/>2.774,01 </text:p>
          </table:table-cell>
          <table:table-cell table:style-name="ce10" office:value-type="float" office:value="3982.79" calcext:value-type="float">
            <text:p><text:s/>3.982,7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56.8" calcext:value-type="float">
            <text:p><text:s/>6.756,80 </text:p>
          </table:table-cell>
          <table:table-cell table:style-name="ce12" office:value-type="float" office:value="14776.27" calcext:value-type="float">
            <text:p><text:s/>14.776,27 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5" office:value-type="string" calcext:value-type="string">
            <text:p>SUELI CASCAVA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848.48" calcext:value-type="float">
            <text:p><text:s/>7.848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54.84" calcext:value-type="float">
            <text:p><text:s/>14.154,84 </text:p>
          </table:table-cell>
          <table:table-cell table:style-name="ce10" office:value-type="float" office:value="1495.79" calcext:value-type="float">
            <text:p><text:s/>1.495,79 </text:p>
          </table:table-cell>
          <table:table-cell table:style-name="ce10" office:value-type="float" office:value="2559.1" calcext:value-type="float">
            <text:p><text:s/>2.559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054.89" calcext:value-type="float">
            <text:p><text:s/>4.054,89 </text:p>
          </table:table-cell>
          <table:table-cell table:style-name="ce12" office:value-type="float" office:value="10099.95" calcext:value-type="float">
            <text:p><text:s/>10.099,95 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5" office:value-type="string" calcext:value-type="string">
            <text:p>SUELI DE CASSIA JANUAR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975.83" calcext:value-type="float">
            <text:p><text:s/>3.975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282.19" calcext:value-type="float">
            <text:p><text:s/>10.282,19 </text:p>
          </table:table-cell>
          <table:table-cell table:style-name="ce10" office:value-type="float" office:value="815.11" calcext:value-type="float">
            <text:p><text:s/>815,11 </text:p>
          </table:table-cell>
          <table:table-cell table:style-name="ce10" office:value-type="float" office:value="1688.21" calcext:value-type="float">
            <text:p><text:s/>1.688,2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03.32" calcext:value-type="float">
            <text:p><text:s/>2.503,32 </text:p>
          </table:table-cell>
          <table:table-cell table:style-name="ce12" office:value-type="float" office:value="7778.87" calcext:value-type="float">
            <text:p><text:s/>7.778,87 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SUELI SANTOS DE OLIVEIRA 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412.74" calcext:value-type="float">
            <text:p><text:s/>2.412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44.65" calcext:value-type="float">
            <text:p><text:s/>8.444,65 </text:p>
          </table:table-cell>
          <table:table-cell table:style-name="ce10" office:value-type="float" office:value="494.56" calcext:value-type="float">
            <text:p><text:s/>494,56 </text:p>
          </table:table-cell>
          <table:table-cell table:style-name="ce10" office:value-type="float" office:value="1278.51" calcext:value-type="float">
            <text:p><text:s/>1.278,5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73.07" calcext:value-type="float">
            <text:p><text:s/>1.773,07 </text:p>
          </table:table-cell>
          <table:table-cell table:style-name="ce12" office:value-type="float" office:value="6671.58" calcext:value-type="float">
            <text:p><text:s/>6.671,58 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5" office:value-type="string" calcext:value-type="string">
            <text:p>SUELY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7714.71" calcext:value-type="float">
            <text:p><text:s/>17.714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021.07" calcext:value-type="float">
            <text:p><text:s/>24.021,07 </text:p>
          </table:table-cell>
          <table:table-cell table:style-name="ce10" office:value-type="float" office:value="3208.24" calcext:value-type="float">
            <text:p><text:s/>3.208,24 </text:p>
          </table:table-cell>
          <table:table-cell table:style-name="ce10" office:value-type="float" office:value="4746.4" calcext:value-type="float">
            <text:p><text:s/>4.746,4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954.64" calcext:value-type="float">
            <text:p><text:s/>7.954,64 </text:p>
          </table:table-cell>
          <table:table-cell table:style-name="ce12" office:value-type="float" office:value="16066.43" calcext:value-type="float">
            <text:p><text:s/>16.066,43 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5" office:value-type="string" calcext:value-type="string">
            <text:p>SUELY MARIA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5" calcext:value-type="float">
            <text:p><text:s/>2.593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25.76" calcext:value-type="float">
            <text:p><text:s/>8.625,76 </text:p>
          </table:table-cell>
          <table:table-cell table:style-name="ce10" office:value-type="float" office:value="693.5" calcext:value-type="float">
            <text:p><text:s/>693,50 </text:p>
          </table:table-cell>
          <table:table-cell table:style-name="ce10" office:value-type="float" office:value="796.75" calcext:value-type="float">
            <text:p><text:s/>796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90.25" calcext:value-type="float">
            <text:p><text:s/>1.490,25 </text:p>
          </table:table-cell>
          <table:table-cell table:style-name="ce12" office:value-type="float" office:value="7135.51" calcext:value-type="float">
            <text:p><text:s/>7.135,51 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5" office:value-type="string" calcext:value-type="string">
            <text:p>SYLVIA MARIA NETTO CHAMADOIRA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187.76" calcext:value-type="float">
            <text:p><text:s/>8.187,76 </text:p>
          </table:table-cell>
          <table:table-cell table:style-name="ce12" office:value-type="float" office:value="3275.08" calcext:value-type="float">
            <text:p><text:s/>3.275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462.84" calcext:value-type="float">
            <text:p><text:s/>11.462,84 </text:p>
          </table:table-cell>
          <table:table-cell table:style-name="ce10" office:value-type="float" office:value="1020.16" calcext:value-type="float">
            <text:p><text:s/>1.020,16 </text:p>
          </table:table-cell>
          <table:table-cell table:style-name="ce10" office:value-type="float" office:value="1950.14" calcext:value-type="float">
            <text:p><text:s/>1.950,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70.3" calcext:value-type="float">
            <text:p><text:s/>2.970,30 </text:p>
          </table:table-cell>
          <table:table-cell table:style-name="ce12" office:value-type="float" office:value="8492.54" calcext:value-type="float">
            <text:p><text:s/>8.492,54 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TANIA AUGUSTINHO ROMANO BARRO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3285.33" calcext:value-type="float">
            <text:p><text:s/>3.285,33 </text:p>
          </table:table-cell>
          <table:table-cell table:style-name="ce12" office:value-type="float" office:value="164.26" calcext:value-type="float">
            <text:p><text:s/>164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49.59" calcext:value-type="float">
            <text:p><text:s/>3.449,59 </text:p>
          </table:table-cell>
          <table:table-cell table:style-name="ce10" office:value-type="float" office:value="68.99" calcext:value-type="float">
            <text:p><text:s/>68,99 </text:p>
          </table:table-cell>
          <table:table-cell table:style-name="ce10" office:value-type="float" office:value="143.73" calcext:value-type="float">
            <text:p><text:s/>143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2.72" calcext:value-type="float">
            <text:p><text:s/>212,72 </text:p>
          </table:table-cell>
          <table:table-cell table:style-name="ce12" office:value-type="float" office:value="3236.87" calcext:value-type="float">
            <text:p><text:s/>3.236,87 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TANIA LAVIE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ESPIRITO SANTO DO PINHAL</text:p>
          </table:table-cell>
          <table:table-cell table:style-name="ce10" office:value-type="float" office:value="5832.85" calcext:value-type="float">
            <text:p><text:s/>5.832,85 </text:p>
          </table:table-cell>
          <table:table-cell table:style-name="ce12" office:value-type="float" office:value="32.41" calcext:value-type="float">
            <text:p><text:s/>32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865.26" calcext:value-type="float">
            <text:p><text:s/>5.865,26 </text:p>
          </table:table-cell>
          <table:table-cell table:style-name="ce10" office:value-type="float" office:value="117.3" calcext:value-type="float">
            <text:p><text:s/>117,30 </text:p>
          </table:table-cell>
          <table:table-cell table:style-name="ce10" office:value-type="float" office:value="570.98" calcext:value-type="float">
            <text:p><text:s/>570,9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8.28" calcext:value-type="float">
            <text:p><text:s/>688,28 </text:p>
          </table:table-cell>
          <table:table-cell table:style-name="ce12" office:value-type="float" office:value="5176.98" calcext:value-type="float">
            <text:p><text:s/>5.176,98 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TANIA MARA BARBOSA TORRICEL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2806.99" calcext:value-type="float">
            <text:p><text:s/>2.806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06.99" calcext:value-type="float">
            <text:p><text:s/>2.806,9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.72" calcext:value-type="float">
            <text:p><text:s/>67,7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7.72" calcext:value-type="float">
            <text:p><text:s/>67,72 </text:p>
          </table:table-cell>
          <table:table-cell table:style-name="ce12" office:value-type="float" office:value="2739.27" calcext:value-type="float">
            <text:p><text:s/>2.739,27 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5" office:value-type="string" calcext:value-type="string">
            <text:p>TANIA SANTANA AZEVE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" calcext:value-type="float">
            <text:p><text:s/>3.586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47.23" calcext:value-type="float">
            <text:p><text:s/>10.147,23 </text:p>
          </table:table-cell>
          <table:table-cell table:style-name="ce10" office:value-type="float" office:value="792.23" calcext:value-type="float">
            <text:p><text:s/>792,23 </text:p>
          </table:table-cell>
          <table:table-cell table:style-name="ce10" office:value-type="float" office:value="1659.09" calcext:value-type="float">
            <text:p><text:s/>1.659,0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51.32" calcext:value-type="float">
            <text:p><text:s/>2.451,32 </text:p>
          </table:table-cell>
          <table:table-cell table:style-name="ce12" office:value-type="float" office:value="7695.91" calcext:value-type="float">
            <text:p><text:s/>7.695,91 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5" office:value-type="string" calcext:value-type="string">
            <text:p>TARCISO CANDID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6652.71" calcext:value-type="float">
            <text:p><text:s/>16.652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478.93" calcext:value-type="float">
            <text:p><text:s/>23.478,93 </text:p>
          </table:table-cell>
          <table:table-cell table:style-name="ce10" office:value-type="float" office:value="3112.9" calcext:value-type="float">
            <text:p><text:s/>3.112,90 </text:p>
          </table:table-cell>
          <table:table-cell table:style-name="ce10" office:value-type="float" office:value="4572.28" calcext:value-type="float">
            <text:p><text:s/>4.572,2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685.18" calcext:value-type="float">
            <text:p><text:s/>7.685,18 </text:p>
          </table:table-cell>
          <table:table-cell table:style-name="ce12" office:value-type="float" office:value="15793.75" calcext:value-type="float">
            <text:p><text:s/>15.793,75 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TERESINHA FERREIRA DA VEIG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1752.23" calcext:value-type="float">
            <text:p><text:s/>1.752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531.54" calcext:value-type="float">
            <text:p><text:s/>5.531,54 </text:p>
          </table:table-cell>
          <table:table-cell table:style-name="ce10" office:value-type="float" office:value="110.63" calcext:value-type="float">
            <text:p><text:s/>110,63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70.93" calcext:value-type="float">
            <text:p><text:s/>270,93 </text:p>
          </table:table-cell>
          <table:table-cell table:style-name="ce12" office:value-type="float" office:value="5260.61" calcext:value-type="float">
            <text:p><text:s/>5.260,61 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5" office:value-type="string" calcext:value-type="string">
            <text:p>TEREZA DO CARMO DA SILVA KURAHASH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0" office:value-type="float" office:value="523.98" calcext:value-type="float">
            <text:p><text:s/>523,98 </text:p>
          </table:table-cell>
          <table:table-cell table:style-name="ce10" office:value-type="float" office:value="1316.1" calcext:value-type="float">
            <text:p><text:s/>1.316,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40.08" calcext:value-type="float">
            <text:p><text:s/>1.840,08 </text:p>
          </table:table-cell>
          <table:table-cell table:style-name="ce12" office:value-type="float" office:value="6773.49" calcext:value-type="float">
            <text:p><text:s/>6.773,49 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TEREZA PEREIRA DE SOUZA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881.52" calcext:value-type="float">
            <text:p><text:s/>3.881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573.88" calcext:value-type="float">
            <text:p><text:s/>10.573,88 </text:p>
          </table:table-cell>
          <table:table-cell table:style-name="ce10" office:value-type="float" office:value="867.86" calcext:value-type="float">
            <text:p><text:s/>867,86 </text:p>
          </table:table-cell>
          <table:table-cell table:style-name="ce10" office:value-type="float" office:value="1755.96" calcext:value-type="float">
            <text:p><text:s/>1.755,9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23.82" calcext:value-type="float">
            <text:p><text:s/>2.623,82 </text:p>
          </table:table-cell>
          <table:table-cell table:style-name="ce12" office:value-type="float" office:value="7950.06" calcext:value-type="float">
            <text:p><text:s/>7.950,06 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TEREZINHA DE CARVALHO RAMIL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35.29" calcext:value-type="float">
            <text:p><text:s/>1.435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566.87" calcext:value-type="float">
            <text:p><text:s/>4.566,8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2" office:value-type="float" office:value="4522.48" calcext:value-type="float">
            <text:p><text:s/>4.522,48 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5" office:value-type="string" calcext:value-type="string">
            <text:p>TEREZINHA DE OLIVEIRA CAB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ETANO DO SU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563.52" calcext:value-type="float">
            <text:p><text:s/>4.563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996" calcext:value-type="float">
            <text:p><text:s/>10.996,00 </text:p>
          </table:table-cell>
          <table:table-cell table:style-name="ce10" office:value-type="float" office:value="946.14" calcext:value-type="float">
            <text:p><text:s/>946,14 </text:p>
          </table:table-cell>
          <table:table-cell table:style-name="ce10" office:value-type="float" office:value="1752.53" calcext:value-type="float">
            <text:p><text:s/>1.752,5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98.67" calcext:value-type="float">
            <text:p><text:s/>2.698,67 </text:p>
          </table:table-cell>
          <table:table-cell table:style-name="ce12" office:value-type="float" office:value="8297.33" calcext:value-type="float">
            <text:p><text:s/>8.297,33 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5" office:value-type="string" calcext:value-type="string">
            <text:p>TEREZINHA MARGARIDA NE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861.05" calcext:value-type="float">
            <text:p><text:s/>3.861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67.41" calcext:value-type="float">
            <text:p><text:s/>10.167,41 </text:p>
          </table:table-cell>
          <table:table-cell table:style-name="ce10" office:value-type="float" office:value="798.12" calcext:value-type="float">
            <text:p><text:s/>798,12 </text:p>
          </table:table-cell>
          <table:table-cell table:style-name="ce10" office:value-type="float" office:value="1667.01" calcext:value-type="float">
            <text:p><text:s/>1.667,0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65.13" calcext:value-type="float">
            <text:p><text:s/>2.465,13 </text:p>
          </table:table-cell>
          <table:table-cell table:style-name="ce12" office:value-type="float" office:value="7702.28" calcext:value-type="float">
            <text:p><text:s/>7.702,28 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5" office:value-type="string" calcext:value-type="string">
            <text:p>TERUO O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2281.65" calcext:value-type="float">
            <text:p><text:s/>2.281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40.82" calcext:value-type="float">
            <text:p><text:s/>1.140,8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22.47" calcext:value-type="float">
            <text:p><text:s/>3.422,47 </text:p>
          </table:table-cell>
          <table:table-cell table:style-name="ce10" office:value-type="float" office:value="45.63" calcext:value-type="float">
            <text:p><text:s/>45,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5.63" calcext:value-type="float">
            <text:p><text:s/>45,63 </text:p>
          </table:table-cell>
          <table:table-cell table:style-name="ce12" office:value-type="float" office:value="3376.84" calcext:value-type="float">
            <text:p><text:s/>3.376,84 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5" office:value-type="string" calcext:value-type="string">
            <text:p>THEREZINHA BASILIO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3.06" calcext:value-type="float">
            <text:p><text:s/>5.123,06 </text:p>
          </table:table-cell>
          <table:table-cell table:style-name="ce12" office:value-type="float" office:value="482.18" calcext:value-type="float">
            <text:p><text:s/>482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605.24" calcext:value-type="float">
            <text:p><text:s/>5.605,24 </text:p>
          </table:table-cell>
          <table:table-cell table:style-name="ce10" office:value-type="float" office:value="112.1" calcext:value-type="float">
            <text:p><text:s/>112,10 </text:p>
          </table:table-cell>
          <table:table-cell table:style-name="ce10" office:value-type="float" office:value="170.9" calcext:value-type="float">
            <text:p><text:s/>170,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83" calcext:value-type="float">
            <text:p><text:s/>283,00 </text:p>
          </table:table-cell>
          <table:table-cell table:style-name="ce12" office:value-type="float" office:value="5322.24" calcext:value-type="float">
            <text:p><text:s/>5.322,24 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5" office:value-type="string" calcext:value-type="string">
            <text:p>VAGNER DE SOUZA MEL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RLANDIA <text:s text:c="12"/>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597.98" calcext:value-type="float">
            <text:p><text:s/>4.597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10.62" calcext:value-type="float">
            <text:p><text:s/>5.510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934.82" calcext:value-type="float">
            <text:p><text:s/>16.934,82 </text:p>
          </table:table-cell>
          <table:table-cell table:style-name="ce10" office:value-type="float" office:value="1015.8" calcext:value-type="float">
            <text:p><text:s/>1.015,80 </text:p>
          </table:table-cell>
          <table:table-cell table:style-name="ce10" office:value-type="float" office:value="1944.97" calcext:value-type="float">
            <text:p><text:s/>1.944,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60.77" calcext:value-type="float">
            <text:p><text:s/>2.960,77 </text:p>
          </table:table-cell>
          <table:table-cell table:style-name="ce12" office:value-type="float" office:value="13974.05" calcext:value-type="float">
            <text:p><text:s/>13.974,05 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5" office:value-type="string" calcext:value-type="string">
            <text:p>VALDEJAIME BATISTA DE ALMEID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215.79" calcext:value-type="float">
            <text:p><text:s/>3.215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55.86" calcext:value-type="float">
            <text:p><text:s/>8.555,86 </text:p>
          </table:table-cell>
          <table:table-cell table:style-name="ce10" office:value-type="float" office:value="513.25" calcext:value-type="float">
            <text:p><text:s/>513,25 </text:p>
          </table:table-cell>
          <table:table-cell table:style-name="ce10" office:value-type="float" office:value="1093.73" calcext:value-type="float">
            <text:p><text:s/>1.093,7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06.98" calcext:value-type="float">
            <text:p><text:s/>1.606,98 </text:p>
          </table:table-cell>
          <table:table-cell table:style-name="ce12" office:value-type="float" office:value="6948.88" calcext:value-type="float">
            <text:p><text:s/>6.948,88 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5" office:value-type="string" calcext:value-type="string">
            <text:p>VALDENICE ANGELO RAMOS DOS SANT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1" calcext:value-type="float">
            <text:p><text:s/>3.779,31 </text:p>
          </table:table-cell>
          <table:table-cell table:style-name="ce12" office:value-type="float" office:value="2056.22" calcext:value-type="float">
            <text:p><text:s/>2.056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835.53" calcext:value-type="float">
            <text:p><text:s/>5.835,53 </text:p>
          </table:table-cell>
          <table:table-cell table:style-name="ce10" office:value-type="float" office:value="116.71" calcext:value-type="float">
            <text:p><text:s/>116,71 </text:p>
          </table:table-cell>
          <table:table-cell table:style-name="ce10" office:value-type="float" office:value="677.76" calcext:value-type="float">
            <text:p><text:s/>677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94.47" calcext:value-type="float">
            <text:p><text:s/>794,47 </text:p>
          </table:table-cell>
          <table:table-cell table:style-name="ce12" office:value-type="float" office:value="5041.06" calcext:value-type="float">
            <text:p><text:s/>5.041,06 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5" office:value-type="string" calcext:value-type="string">
            <text:p>VALDERCY CORNELI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05.29" calcext:value-type="float">
            <text:p><text:s/>3.505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58.45" calcext:value-type="float">
            <text:p><text:s/>4.658,4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16.29" calcext:value-type="float">
            <text:p><text:s/>14.316,29 </text:p>
          </table:table-cell>
          <table:table-cell table:style-name="ce10" office:value-type="float" office:value="707.76" calcext:value-type="float">
            <text:p><text:s/>707,76 </text:p>
          </table:table-cell>
          <table:table-cell table:style-name="ce10" office:value-type="float" office:value="1027.67" calcext:value-type="float">
            <text:p><text:s/>1.027,6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35.43" calcext:value-type="float">
            <text:p><text:s/>1.735,43 </text:p>
          </table:table-cell>
          <table:table-cell table:style-name="ce12" office:value-type="float" office:value="12580.86" calcext:value-type="float">
            <text:p><text:s/>12.580,86 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VALDEREZ AMANCIO DA SILVA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682.06" calcext:value-type="float">
            <text:p><text:s/>682,06 </text:p>
          </table:table-cell>
          <table:table-cell table:style-name="ce10" office:value-type="float" office:value="1466.28" calcext:value-type="float">
            <text:p><text:s/>1.466,2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148.34" calcext:value-type="float">
            <text:p><text:s/>2.148,34 </text:p>
          </table:table-cell>
          <table:table-cell table:style-name="ce12" office:value-type="float" office:value="7362.37" calcext:value-type="float">
            <text:p><text:s/>7.362,37 </text:p>
          </table:table-cell>
          <table:table-cell table:number-columns-repeated="1006"/>
        </table:table-row>
        <table:table-row table:style-name="ro4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VALDETE ANA MURILHA RUI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5680.69" calcext:value-type="float">
            <text:p><text:s/>5.680,69 </text:p>
          </table:table-cell>
          <table:table-cell table:style-name="ce12" office:value-type="float" office:value="92.16" calcext:value-type="float">
            <text:p><text:s/>92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16.12" calcext:value-type="float">
            <text:p><text:s/>16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788.97" calcext:value-type="float">
            <text:p><text:s/>5.788,9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9.46" calcext:value-type="float">
            <text:p><text:s/>629,4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29.46" calcext:value-type="float">
            <text:p><text:s/>629,46 </text:p>
          </table:table-cell>
          <table:table-cell table:style-name="ce12" office:value-type="float" office:value="5159.51" calcext:value-type="float">
            <text:p><text:s/>5.15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5" office:value-type="string" calcext:value-type="string">
            <text:p>VALDETE APARECIDA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3" calcext:value-type="float">
            <text:p><text:s/>3.323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9.72" calcext:value-type="float">
            <text:p><text:s/>4.699,7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6.73" calcext:value-type="float">
            <text:p><text:s/>26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4482.36" calcext:value-type="float">
            <text:p><text:s/>14.482,36 </text:p>
          </table:table-cell>
          <table:table-cell table:style-name="ce10" office:value-type="float" office:value="722.94" calcext:value-type="float">
            <text:p><text:s/>722,94 </text:p>
          </table:table-cell>
          <table:table-cell table:style-name="ce10" office:value-type="float" office:value="1570.33" calcext:value-type="float">
            <text:p><text:s/>1.570,3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93.27" calcext:value-type="float">
            <text:p><text:s/>2.293,27 </text:p>
          </table:table-cell>
          <table:table-cell table:style-name="ce12" office:value-type="float" office:value="12189.09" calcext:value-type="float">
            <text:p><text:s/>12.189,09 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5" office:value-type="string" calcext:value-type="string">
            <text:p>VALDETE DOS REIS BAREL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14.92" calcext:value-type="float">
            <text:p><text:s/>3.314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57.45" calcext:value-type="float">
            <text:p><text:s/>1.657,4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72.37" calcext:value-type="float">
            <text:p><text:s/>4.972,37 </text:p>
          </table:table-cell>
          <table:table-cell table:style-name="ce10" office:value-type="float" office:value="66.29" calcext:value-type="float">
            <text:p><text:s/>66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6.29" calcext:value-type="float">
            <text:p><text:s/>66,29 </text:p>
          </table:table-cell>
          <table:table-cell table:style-name="ce12" office:value-type="float" office:value="4906.08" calcext:value-type="float">
            <text:p><text:s/>4.906,08 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5" office:value-type="string" calcext:value-type="string">
            <text:p>VALDETE TOS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131.7" calcext:value-type="float">
            <text:p><text:s/>10.131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438.06" calcext:value-type="float">
            <text:p><text:s/>16.438,06 </text:p>
          </table:table-cell>
          <table:table-cell table:style-name="ce10" office:value-type="float" office:value="1887.2" calcext:value-type="float">
            <text:p><text:s/>1.887,20 </text:p>
          </table:table-cell>
          <table:table-cell table:style-name="ce10" office:value-type="float" office:value="3058.2" calcext:value-type="float">
            <text:p><text:s/>3.058,2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945.4" calcext:value-type="float">
            <text:p><text:s/>4.945,40 </text:p>
          </table:table-cell>
          <table:table-cell table:style-name="ce12" office:value-type="float" office:value="11492.66" calcext:value-type="float">
            <text:p><text:s/>11.492,66 </text:p>
          </table:table-cell>
          <table:table-cell table:number-columns-repeated="1006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5" office:value-type="string" calcext:value-type="string">
            <text:p>VALERIA GLORIA DE ALMEI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993.18" calcext:value-type="float">
            <text:p><text:s/>2.993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25.17" calcext:value-type="float">
            <text:p><text:s/>25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579.48" calcext:value-type="float">
            <text:p><text:s/>9.579,48 </text:p>
          </table:table-cell>
          <table:table-cell table:style-name="ce10" office:value-type="float" office:value="498.92" calcext:value-type="float">
            <text:p><text:s/>498,92 </text:p>
          </table:table-cell>
          <table:table-cell table:style-name="ce10" office:value-type="float" office:value="1528.57" calcext:value-type="float">
            <text:p><text:s/>1.528,5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027.49" calcext:value-type="float">
            <text:p><text:s/>2.027,49 </text:p>
          </table:table-cell>
          <table:table-cell table:style-name="ce12" office:value-type="float" office:value="7551.99" calcext:value-type="float">
            <text:p><text:s/>7.551,99 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5" office:value-type="string" calcext:value-type="string">
            <text:p>VALERIA ROSANA DO NASCIMENTO MANOE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4595.05" calcext:value-type="float">
            <text:p><text:s/>4.595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595.05" calcext:value-type="float">
            <text:p><text:s/>4.595,05 </text:p>
          </table:table-cell>
          <table:table-cell table:style-name="ce10" office:value-type="float" office:value="91.9" calcext:value-type="float">
            <text:p><text:s/>91,90 </text:p>
          </table:table-cell>
          <table:table-cell table:style-name="ce10" office:value-type="float" office:value="397.75" calcext:value-type="float">
            <text:p><text:s/>397,7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89.65" calcext:value-type="float">
            <text:p><text:s/>489,65 </text:p>
          </table:table-cell>
          <table:table-cell table:style-name="ce12" office:value-type="float" office:value="4105.4" calcext:value-type="float">
            <text:p><text:s/>4.105,40 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5" office:value-type="string" calcext:value-type="string">
            <text:p>VALMIR APARECIDO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71.97" calcext:value-type="float">
            <text:p><text:s/>4.671,9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65.53" calcext:value-type="float">
            <text:p><text:s/>14.365,53 </text:p>
          </table:table-cell>
          <table:table-cell table:style-name="ce10" office:value-type="float" office:value="712.81" calcext:value-type="float">
            <text:p><text:s/>712,81 </text:p>
          </table:table-cell>
          <table:table-cell table:style-name="ce10" office:value-type="float" office:value="1557.52" calcext:value-type="float">
            <text:p><text:s/>1.557,5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0.33" calcext:value-type="float">
            <text:p><text:s/>2.270,33 </text:p>
          </table:table-cell>
          <table:table-cell table:style-name="ce12" office:value-type="float" office:value="12095.2" calcext:value-type="float">
            <text:p><text:s/>12.095,20 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5" office:value-type="string" calcext:value-type="string">
            <text:p>VALQUIRIA TOS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6" calcext:value-type="float">
            <text:p><text:s/>6.71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18.72" calcext:value-type="float">
            <text:p><text:s/>13.018,72 </text:p>
          </table:table-cell>
          <table:table-cell table:style-name="ce10" office:value-type="float" office:value="1291.18" calcext:value-type="float">
            <text:p><text:s/>1.291,18 </text:p>
          </table:table-cell>
          <table:table-cell table:style-name="ce10" office:value-type="float" office:value="2296.49" calcext:value-type="float">
            <text:p><text:s/>2.296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87.67" calcext:value-type="float">
            <text:p><text:s/>3.587,67 </text:p>
          </table:table-cell>
          <table:table-cell table:style-name="ce12" office:value-type="float" office:value="9431.05" calcext:value-type="float">
            <text:p><text:s/>9.431,05 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VANDA LUCIA DELLA LIBERA VI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966.86" calcext:value-type="float">
            <text:p><text:s/>6.966,86 </text:p>
          </table:table-cell>
          <table:table-cell table:style-name="ce12" office:value-type="float" office:value="14566.21" calcext:value-type="float">
            <text:p><text:s/>14.566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372.95" calcext:value-type="float">
            <text:p><text:s/>10.372,9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1906.02" calcext:value-type="float">
            <text:p><text:s/>31.906,02 </text:p>
          </table:table-cell>
          <table:table-cell table:style-name="ce10" office:value-type="float" office:value="3457.51" calcext:value-type="float">
            <text:p><text:s/>3.457,51 </text:p>
          </table:table-cell>
          <table:table-cell table:style-name="ce10" office:value-type="float" office:value="4191.34" calcext:value-type="float">
            <text:p><text:s/>4.191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648.85" calcext:value-type="float">
            <text:p><text:s/>7.648,85 </text:p>
          </table:table-cell>
          <table:table-cell table:style-name="ce12" office:value-type="float" office:value="24257.17" calcext:value-type="float">
            <text:p><text:s/>24.257,17 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VANDA REGINA PAVANE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811.81" calcext:value-type="float">
            <text:p><text:s/>6.811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372.94" calcext:value-type="float">
            <text:p><text:s/>13.372,94 </text:p>
          </table:table-cell>
          <table:table-cell table:style-name="ce10" office:value-type="float" office:value="1610.64" calcext:value-type="float">
            <text:p><text:s/>1.610,64 </text:p>
          </table:table-cell>
          <table:table-cell table:style-name="ce10" office:value-type="float" office:value="2323.31" calcext:value-type="float">
            <text:p><text:s/>2.323,3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933.95" calcext:value-type="float">
            <text:p><text:s/>3.933,95 </text:p>
          </table:table-cell>
          <table:table-cell table:style-name="ce12" office:value-type="float" office:value="9438.99" calcext:value-type="float">
            <text:p><text:s/>9.438,99 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5" office:value-type="string" calcext:value-type="string">
            <text:p>VANDERLEI TEODORO BRIT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258.08" calcext:value-type="float">
            <text:p><text:s/>3.258,08 </text:p>
          </table:table-cell>
          <table:table-cell table:style-name="ce12" office:value-type="float" office:value="162.89" calcext:value-type="float">
            <text:p><text:s/>16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20.97" calcext:value-type="float">
            <text:p><text:s/>3.420,97 </text:p>
          </table:table-cell>
          <table:table-cell table:style-name="ce10" office:value-type="float" office:value="68.41" calcext:value-type="float">
            <text:p><text:s/>68,4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.41" calcext:value-type="float">
            <text:p><text:s/>68,41 </text:p>
          </table:table-cell>
          <table:table-cell table:style-name="ce12" office:value-type="float" office:value="3352.56" calcext:value-type="float">
            <text:p><text:s/>3.352,56 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5" office:value-type="string" calcext:value-type="string">
            <text:p>VANIA LUCIA SANTOS GARC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252.87" calcext:value-type="float">
            <text:p><text:s/>6.252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166.51" calcext:value-type="float">
            <text:p><text:s/>12.166,51 </text:p>
          </table:table-cell>
          <table:table-cell table:style-name="ce10" office:value-type="float" office:value="1143.63" calcext:value-type="float">
            <text:p><text:s/>1.143,63 </text:p>
          </table:table-cell>
          <table:table-cell table:style-name="ce10" office:value-type="float" office:value="1532.36" calcext:value-type="float">
            <text:p><text:s/>1.532,3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675.99" calcext:value-type="float">
            <text:p><text:s/>2.675,99 </text:p>
          </table:table-cell>
          <table:table-cell table:style-name="ce12" office:value-type="float" office:value="9490.52" calcext:value-type="float">
            <text:p><text:s/>9.490,52 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5" office:value-type="string" calcext:value-type="string">
            <text:p>VANIA MARIA RIBEIRO SORIAN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788.85" calcext:value-type="float">
            <text:p><text:s/>1.788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94.42" calcext:value-type="float">
            <text:p><text:s/>894,4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83.27" calcext:value-type="float">
            <text:p><text:s/>2.683,27 </text:p>
          </table:table-cell>
          <table:table-cell table:style-name="ce10" office:value-type="float" office:value="35.77" calcext:value-type="float">
            <text:p><text:s/>35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5.77" calcext:value-type="float">
            <text:p><text:s/>35,77 </text:p>
          </table:table-cell>
          <table:table-cell table:style-name="ce12" office:value-type="float" office:value="2647.5" calcext:value-type="float">
            <text:p><text:s/>2.647,50 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ANILDA APARECIDA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6" calcext:value-type="float">
            <text:p><text:s/>6.71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18.72" calcext:value-type="float">
            <text:p><text:s/>13.018,72 </text:p>
          </table:table-cell>
          <table:table-cell table:style-name="ce10" office:value-type="float" office:value="1291.18" calcext:value-type="float">
            <text:p><text:s/>1.291,18 </text:p>
          </table:table-cell>
          <table:table-cell table:style-name="ce10" office:value-type="float" office:value="2192.22" calcext:value-type="float">
            <text:p><text:s/>2.192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483.4" calcext:value-type="float">
            <text:p><text:s/>3.483,40 </text:p>
          </table:table-cell>
          <table:table-cell table:style-name="ce12" office:value-type="float" office:value="9535.32" calcext:value-type="float">
            <text:p><text:s/>9.53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5" office:value-type="string" calcext:value-type="string">
            <text:p>VENERANDA MARIA DE ANDRADE DOS REI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94.87" calcext:value-type="float">
            <text:p><text:s/>3.794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float" office:value="9.06" calcext:value-type="float">
            <text:p><text:s/>9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365.06" calcext:value-type="float">
            <text:p><text:s/>10.365,06 </text:p>
          </table:table-cell>
          <table:table-cell table:style-name="ce10" office:value-type="float" office:value="829.82" calcext:value-type="float">
            <text:p><text:s/>829,82 </text:p>
          </table:table-cell>
          <table:table-cell table:style-name="ce10" office:value-type="float" office:value="1655.17" calcext:value-type="float">
            <text:p><text:s/>1.655,1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84.99" calcext:value-type="float">
            <text:p><text:s/>2.484,99 </text:p>
          </table:table-cell>
          <table:table-cell table:style-name="ce12" office:value-type="float" office:value="7880.07" calcext:value-type="float">
            <text:p><text:s/>7.880,07 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ENINA PEREIR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21.87" calcext:value-type="float">
            <text:p><text:s/>2.521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74.42" calcext:value-type="float">
            <text:p><text:s/>8.674,42 </text:p>
          </table:table-cell>
          <table:table-cell table:style-name="ce10" office:value-type="float" office:value="534.93" calcext:value-type="float">
            <text:p><text:s/>534,93 </text:p>
          </table:table-cell>
          <table:table-cell table:style-name="ce10" office:value-type="float" office:value="806.56" calcext:value-type="float">
            <text:p><text:s/>806,5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41.49" calcext:value-type="float">
            <text:p><text:s/>1.341,49 </text:p>
          </table:table-cell>
          <table:table-cell table:style-name="ce12" office:value-type="float" office:value="7332.93" calcext:value-type="float">
            <text:p><text:s/>7.332,93 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VERA EUNICE ROCHA DE MORA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655.3" calcext:value-type="float">
            <text:p><text:s/>1.655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3.87" calcext:value-type="float">
            <text:p><text:s/>743,87 </text:p>
          </table:table-cell>
          <table:table-cell table:style-name="ce12" office:value-type="float" office:value="6104.38" calcext:value-type="float">
            <text:p><text:s/>6.104,38 </text:p>
          </table:table-cell>
          <table:table-cell table:style-name="ce10" office:value-type="float" office:value="122.08" calcext:value-type="float">
            <text:p><text:s/>122,08 </text:p>
          </table:table-cell>
          <table:table-cell table:style-name="ce10" office:value-type="float" office:value="266.27" calcext:value-type="float">
            <text:p><text:s/>266,2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88.35" calcext:value-type="float">
            <text:p><text:s/>388,35 </text:p>
          </table:table-cell>
          <table:table-cell table:style-name="ce12" office:value-type="float" office:value="5716.03" calcext:value-type="float">
            <text:p><text:s/>5.716,03 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VERA HELENA A CAMPOS MAI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3" calcext:value-type="float">
            <text:p><text:s/>4.513,33 </text:p>
          </table:table-cell>
          <table:table-cell table:style-name="ce12" office:value-type="float" office:value="2382.55" calcext:value-type="float">
            <text:p><text:s/>2.382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95.88" calcext:value-type="float">
            <text:p><text:s/>6.895,88 </text:p>
          </table:table-cell>
          <table:table-cell table:style-name="ce10" office:value-type="float" office:value="223.93" calcext:value-type="float">
            <text:p><text:s/>223,9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3.93" calcext:value-type="float">
            <text:p><text:s/>223,93 </text:p>
          </table:table-cell>
          <table:table-cell table:style-name="ce12" office:value-type="float" office:value="6671.95" calcext:value-type="float">
            <text:p><text:s/>6.671,95 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5" office:value-type="string" calcext:value-type="string">
            <text:p>VERA HELENA FARINAS TREMEL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490.46" calcext:value-type="float">
            <text:p><text:s/>6.490,46 </text:p>
          </table:table-cell>
          <table:table-cell table:style-name="ce12" office:value-type="float" office:value="649.04" calcext:value-type="float">
            <text:p><text:s/>649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139.5" calcext:value-type="float">
            <text:p><text:s/>7.139,50 </text:p>
          </table:table-cell>
          <table:table-cell table:style-name="ce10" office:value-type="float" office:value="267.22" calcext:value-type="float">
            <text:p><text:s/>267,22 </text:p>
          </table:table-cell>
          <table:table-cell table:style-name="ce10" office:value-type="float" office:value="464.39" calcext:value-type="float">
            <text:p><text:s/>464,3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31.61" calcext:value-type="float">
            <text:p><text:s/>731,61 </text:p>
          </table:table-cell>
          <table:table-cell table:style-name="ce12" office:value-type="float" office:value="6407.89" calcext:value-type="float">
            <text:p><text:s/>6.407,89 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5" office:value-type="string" calcext:value-type="string">
            <text:p>VERA LUCIA DE MOU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4" calcext:value-type="float">
            <text:p><text:s/>3.406,34 </text:p>
          </table:table-cell>
          <table:table-cell table:style-name="ce12" office:value-type="float" office:value="1561.23" calcext:value-type="float">
            <text:p><text:s/>1.561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67.57" calcext:value-type="float">
            <text:p><text:s/>4.967,57 </text:p>
          </table:table-cell>
          <table:table-cell table:style-name="ce10" office:value-type="float" office:value="99.35" calcext:value-type="float">
            <text:p><text:s/>99,35 </text:p>
          </table:table-cell>
          <table:table-cell table:style-name="ce10" office:value-type="float" office:value="77.48" calcext:value-type="float">
            <text:p><text:s/>77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6.83" calcext:value-type="float">
            <text:p><text:s/>176,83 </text:p>
          </table:table-cell>
          <table:table-cell table:style-name="ce12" office:value-type="float" office:value="4790.74" calcext:value-type="float">
            <text:p><text:s/>4.790,74 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5" office:value-type="string" calcext:value-type="string">
            <text:p>VERA LUCIA DE MOURA FALC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78.37" calcext:value-type="float">
            <text:p><text:s/>2.578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30.92" calcext:value-type="float">
            <text:p><text:s/>8.730,92 </text:p>
          </table:table-cell>
          <table:table-cell table:style-name="ce10" office:value-type="float" office:value="370.49" calcext:value-type="float">
            <text:p><text:s/>370,49 </text:p>
          </table:table-cell>
          <table:table-cell table:style-name="ce10" office:value-type="float" office:value="819.61" calcext:value-type="float">
            <text:p><text:s/>819,6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90.1" calcext:value-type="float">
            <text:p><text:s/>1.190,10 </text:p>
          </table:table-cell>
          <table:table-cell table:style-name="ce12" office:value-type="float" office:value="7540.82" calcext:value-type="float">
            <text:p><text:s/>7.540,82 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VERA LUCIA DE QUEIROZ DUMAN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2607.46" calcext:value-type="float">
            <text:p><text:s/>2.607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07.46" calcext:value-type="float">
            <text:p><text:s/>2.607,46 </text:p>
          </table:table-cell>
          <table:table-cell table:style-name="ce10" office:value-type="float" office:value="52.14" calcext:value-type="float">
            <text:p><text:s/>52,1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2.14" calcext:value-type="float">
            <text:p><text:s/>52,14 </text:p>
          </table:table-cell>
          <table:table-cell table:style-name="ce12" office:value-type="float" office:value="2555.32" calcext:value-type="float">
            <text:p><text:s/>2.55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5" office:value-type="string" calcext:value-type="string">
            <text:p>VERA LUCIA DOS SANTOS DE ABREU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3" calcext:value-type="float">
            <text:p><text:s/>3.649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82.41" calcext:value-type="float">
            <text:p><text:s/>10.082,41 </text:p>
          </table:table-cell>
          <table:table-cell table:style-name="ce10" office:value-type="float" office:value="781.7" calcext:value-type="float">
            <text:p><text:s/>781,70 </text:p>
          </table:table-cell>
          <table:table-cell table:style-name="ce10" office:value-type="float" office:value="1645.76" calcext:value-type="float">
            <text:p><text:s/>1.645,7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27.46" calcext:value-type="float">
            <text:p><text:s/>2.427,46 </text:p>
          </table:table-cell>
          <table:table-cell table:style-name="ce12" office:value-type="float" office:value="7654.95" calcext:value-type="float">
            <text:p><text:s/>7.654,95 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VERA LUCIA NADER CHRYSOSTOM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7516.84" calcext:value-type="float">
            <text:p><text:s/>7.516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16.84" calcext:value-type="float">
            <text:p><text:s/>7.516,84 </text:p>
          </table:table-cell>
          <table:table-cell table:style-name="ce10" office:value-type="float" office:value="226.52" calcext:value-type="float">
            <text:p><text:s/>226,52 </text:p>
          </table:table-cell>
          <table:table-cell table:style-name="ce10" office:value-type="float" office:value="1135.47" calcext:value-type="float">
            <text:p><text:s/>1.135,4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61.99" calcext:value-type="float">
            <text:p><text:s/>1.361,99 </text:p>
          </table:table-cell>
          <table:table-cell table:style-name="ce12" office:value-type="float" office:value="6154.85" calcext:value-type="float">
            <text:p><text:s/>6.154,85 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5" office:value-type="string" calcext:value-type="string">
            <text:p>VERA RAIMUNDA BORB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9713.84" calcext:value-type="float">
            <text:p><text:s/>9.713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588.74" calcext:value-type="float">
            <text:p><text:s/>7.588,7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334.49" calcext:value-type="float">
            <text:p><text:s/>23.334,49 </text:p>
          </table:table-cell>
          <table:table-cell table:style-name="ce10" office:value-type="float" office:value="2005.29" calcext:value-type="float">
            <text:p><text:s/>2.005,29 </text:p>
          </table:table-cell>
          <table:table-cell table:style-name="ce10" office:value-type="float" office:value="2800.77" calcext:value-type="float">
            <text:p><text:s/>2.800,7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4806.06" calcext:value-type="float">
            <text:p><text:s/>4.806,06 </text:p>
          </table:table-cell>
          <table:table-cell table:style-name="ce12" office:value-type="float" office:value="18528.43" calcext:value-type="float">
            <text:p><text:s/>18.528,43 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5" office:value-type="string" calcext:value-type="string">
            <text:p>VERA REGINA BARBOSA DA SILVA ANDRAD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6" calcext:value-type="float">
            <text:p><text:s/>6.71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71.5" calcext:value-type="float">
            <text:p><text:s/>6.271,5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290.22" calcext:value-type="float">
            <text:p><text:s/>19.290,22 </text:p>
          </table:table-cell>
          <table:table-cell table:style-name="ce10" office:value-type="float" office:value="1318.45" calcext:value-type="float">
            <text:p><text:s/>1.318,45 </text:p>
          </table:table-cell>
          <table:table-cell table:style-name="ce10" office:value-type="float" office:value="2296.49" calcext:value-type="float">
            <text:p><text:s/>2.296,4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614.94" calcext:value-type="float">
            <text:p><text:s/>3.614,94 </text:p>
          </table:table-cell>
          <table:table-cell table:style-name="ce12" office:value-type="float" office:value="15675.28" calcext:value-type="float">
            <text:p><text:s/>15.675,28 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5" office:value-type="string" calcext:value-type="string">
            <text:p>VERONICA IARA DOH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SEBASTIAO <text:s text:c="8"/>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784.2" calcext:value-type="float">
            <text:p><text:s/>3.784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2.85" calcext:value-type="float">
            <text:p><text:s/>5.052,8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529.41" calcext:value-type="float">
            <text:p><text:s/>15.529,41 </text:p>
          </table:table-cell>
          <table:table-cell table:style-name="ce10" office:value-type="float" office:value="850.36" calcext:value-type="float">
            <text:p><text:s/>850,36 </text:p>
          </table:table-cell>
          <table:table-cell table:style-name="ce10" office:value-type="float" office:value="1733.48" calcext:value-type="float">
            <text:p><text:s/>1.733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83.84" calcext:value-type="float">
            <text:p><text:s/>2.583,84 </text:p>
          </table:table-cell>
          <table:table-cell table:style-name="ce12" office:value-type="float" office:value="12945.57" calcext:value-type="float">
            <text:p><text:s/>12.945,57 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5" office:value-type="string" calcext:value-type="string">
            <text:p>VICENTE CARLOS CAVALLARI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7872.86" calcext:value-type="float">
            <text:p><text:s/>7.872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872.86" calcext:value-type="float">
            <text:p><text:s/>7.872,86 </text:p>
          </table:table-cell>
          <table:table-cell table:style-name="ce10" office:value-type="float" office:value="440.93" calcext:value-type="float">
            <text:p><text:s/>440,93 </text:p>
          </table:table-cell>
          <table:table-cell table:style-name="ce10" office:value-type="float" office:value="694.12" calcext:value-type="float">
            <text:p><text:s/>694,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135.05" calcext:value-type="float">
            <text:p><text:s/>1.135,05 </text:p>
          </table:table-cell>
          <table:table-cell table:style-name="ce12" office:value-type="float" office:value="6737.81" calcext:value-type="float">
            <text:p><text:s/>6.737,81 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5" office:value-type="string" calcext:value-type="string">
            <text:p>VICENTINA APPARECIDA ALVES FERREIR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3" calcext:value-type="float">
            <text:p><text:s/>4.513,33 </text:p>
          </table:table-cell>
          <table:table-cell table:style-name="ce12" office:value-type="float" office:value="17537.36" calcext:value-type="float">
            <text:p><text:s/>17.537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050.69" calcext:value-type="float">
            <text:p><text:s/>22.050,69 </text:p>
          </table:table-cell>
          <table:table-cell table:style-name="ce10" office:value-type="float" office:value="2950.16" calcext:value-type="float">
            <text:p><text:s/>2.950,16 </text:p>
          </table:table-cell>
          <table:table-cell table:style-name="ce10" office:value-type="float" office:value="3907.32" calcext:value-type="float">
            <text:p><text:s/>3.907,3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57.48" calcext:value-type="float">
            <text:p><text:s/>6.857,48 </text:p>
          </table:table-cell>
          <table:table-cell table:style-name="ce12" office:value-type="float" office:value="15193.21" calcext:value-type="float">
            <text:p><text:s/>15.193,21 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5" office:value-type="string" calcext:value-type="string">
            <text:p>VILMA ALVES BAPTI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1" calcext:value-type="float">
            <text:p><text:s/>6.031,91 </text:p>
          </table:table-cell>
          <table:table-cell table:style-name="ce12" office:value-type="float" office:value="2593.85" calcext:value-type="float">
            <text:p><text:s/>2.593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25.76" calcext:value-type="float">
            <text:p><text:s/>8.625,76 </text:p>
          </table:table-cell>
          <table:table-cell table:style-name="ce10" office:value-type="float" office:value="527.16" calcext:value-type="float">
            <text:p><text:s/>527,16 </text:p>
          </table:table-cell>
          <table:table-cell table:style-name="ce10" office:value-type="float" office:value="1320.34" calcext:value-type="float">
            <text:p><text:s/>1.320,3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847.5" calcext:value-type="float">
            <text:p><text:s/>1.847,50 </text:p>
          </table:table-cell>
          <table:table-cell table:style-name="ce12" office:value-type="float" office:value="6778.26" calcext:value-type="float">
            <text:p><text:s/>6.778,26 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5" office:value-type="string" calcext:value-type="string">
            <text:p>VILMA APARECIDA CUSTOD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14.69" calcext:value-type="float">
            <text:p><text:s/>3.414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75.82" calcext:value-type="float">
            <text:p><text:s/>9.975,82 </text:p>
          </table:table-cell>
          <table:table-cell table:style-name="ce10" office:value-type="float" office:value="763.61" calcext:value-type="float">
            <text:p><text:s/>763,61 </text:p>
          </table:table-cell>
          <table:table-cell table:style-name="ce10" office:value-type="float" office:value="1622.72" calcext:value-type="float">
            <text:p><text:s/>1.622,7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386.33" calcext:value-type="float">
            <text:p><text:s/>2.386,33 </text:p>
          </table:table-cell>
          <table:table-cell table:style-name="ce12" office:value-type="float" office:value="7589.49" calcext:value-type="float">
            <text:p><text:s/>7.589,49 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5" office:value-type="string" calcext:value-type="string">
            <text:p>VILMA CONCEICAO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22.08" calcext:value-type="float">
            <text:p><text:s/>2.922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28.44" calcext:value-type="float">
            <text:p><text:s/>9.228,44 </text:p>
          </table:table-cell>
          <table:table-cell table:style-name="ce10" office:value-type="float" office:value="631.25" calcext:value-type="float">
            <text:p><text:s/>631,25 </text:p>
          </table:table-cell>
          <table:table-cell table:style-name="ce10" office:value-type="float" office:value="929.62" calcext:value-type="float">
            <text:p><text:s/>929,6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560.87" calcext:value-type="float">
            <text:p><text:s/>1.560,87 </text:p>
          </table:table-cell>
          <table:table-cell table:style-name="ce12" office:value-type="float" office:value="7667.57" calcext:value-type="float">
            <text:p><text:s/>7.667,57 </text:p>
          </table:table-cell>
          <table:table-cell table:number-columns-repeated="1006"/>
        </table:table-row>
        <table:table-row table:style-name="ro4">
          <table:table-cell table:style-name="ce2" office:value-type="float" office:value="1738" calcext:value-type="float">
            <text:p>1738</text:p>
          </table:table-cell>
          <table:table-cell table:style-name="ce5" office:value-type="string" calcext:value-type="string">
            <text:p>VILMA CRISTINA SOARES DE OLIVEIR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5" calcext:value-type="float">
            <text:p><text:s/>3.262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94.63" calcext:value-type="float">
            <text:p><text:s/>9.694,63 </text:p>
          </table:table-cell>
          <table:table-cell table:style-name="ce10" office:value-type="float" office:value="714.09" calcext:value-type="float">
            <text:p><text:s/>714,09 </text:p>
          </table:table-cell>
          <table:table-cell table:style-name="ce10" office:value-type="float" office:value="1559.35" calcext:value-type="float">
            <text:p><text:s/>1.559,3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3.44" calcext:value-type="float">
            <text:p><text:s/>2.273,44 </text:p>
          </table:table-cell>
          <table:table-cell table:style-name="ce12" office:value-type="float" office:value="7421.19" calcext:value-type="float">
            <text:p><text:s/>7.421,19 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VILMA INES MARQUES DOS REI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3423.08" calcext:value-type="float">
            <text:p><text:s/>3.423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23.08" calcext:value-type="float">
            <text:p><text:s/>3.423,08 </text:p>
          </table:table-cell>
          <table:table-cell table:style-name="ce10" office:value-type="float" office:value="68.46" calcext:value-type="float">
            <text:p><text:s/>68,46 </text:p>
          </table:table-cell>
          <table:table-cell table:style-name="ce10" office:value-type="float" office:value="158.66" calcext:value-type="float">
            <text:p><text:s/>158,6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7.12" calcext:value-type="float">
            <text:p><text:s/>227,12 </text:p>
          </table:table-cell>
          <table:table-cell table:style-name="ce12" office:value-type="float" office:value="3195.96" calcext:value-type="float">
            <text:p><text:s/>3.19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5" office:value-type="string" calcext:value-type="string">
            <text:p>VILMA PEREIRA YNOU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23.13" calcext:value-type="float">
            <text:p><text:s/>3.923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84.26" calcext:value-type="float">
            <text:p><text:s/>10.484,26 </text:p>
          </table:table-cell>
          <table:table-cell table:style-name="ce10" office:value-type="float" office:value="851.68" calcext:value-type="float">
            <text:p><text:s/>851,68 </text:p>
          </table:table-cell>
          <table:table-cell table:style-name="ce10" office:value-type="float" office:value="1735.19" calcext:value-type="float">
            <text:p><text:s/>1.735,1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86.87" calcext:value-type="float">
            <text:p><text:s/>2.586,87 </text:p>
          </table:table-cell>
          <table:table-cell table:style-name="ce12" office:value-type="float" office:value="7897.39" calcext:value-type="float">
            <text:p><text:s/>7.897,39 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5" office:value-type="string" calcext:value-type="string">
            <text:p>VILMA STUBBER PEINADO ROC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82.43" calcext:value-type="float">
            <text:p><text:s/>4.982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414.91" calcext:value-type="float">
            <text:p><text:s/>11.414,91 </text:p>
          </table:table-cell>
          <table:table-cell table:style-name="ce10" office:value-type="float" office:value="1011.86" calcext:value-type="float">
            <text:p><text:s/>1.011,86 </text:p>
          </table:table-cell>
          <table:table-cell table:style-name="ce10" office:value-type="float" office:value="1939.55" calcext:value-type="float">
            <text:p><text:s/>1.939,5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951.41" calcext:value-type="float">
            <text:p><text:s/>2.951,41 </text:p>
          </table:table-cell>
          <table:table-cell table:style-name="ce12" office:value-type="float" office:value="8463.5" calcext:value-type="float">
            <text:p><text:s/>8.463,50 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VIRGINIA LUCIA BRUNO GRIS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8" calcext:value-type="float">
            <text:p><text:s/>5.797,68 </text:p>
          </table:table-cell>
          <table:table-cell table:style-name="ce12" office:value-type="float" office:value="3099.14" calcext:value-type="float">
            <text:p><text:s/>3.099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85.87" calcext:value-type="float">
            <text:p><text:s/>4.285,8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82.69" calcext:value-type="float">
            <text:p><text:s/>13.182,69 </text:p>
          </table:table-cell>
          <table:table-cell table:style-name="ce10" office:value-type="float" office:value="573.31" calcext:value-type="float">
            <text:p><text:s/>573,31 </text:p>
          </table:table-cell>
          <table:table-cell table:style-name="ce10" office:value-type="float" office:value="855.55" calcext:value-type="float">
            <text:p><text:s/>855,5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28.86" calcext:value-type="float">
            <text:p><text:s/>1.428,86 </text:p>
          </table:table-cell>
          <table:table-cell table:style-name="ce12" office:value-type="float" office:value="11753.83" calcext:value-type="float">
            <text:p><text:s/>11.753,83 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5" office:value-type="string" calcext:value-type="string">
            <text:p>VIVIANE PINTO VITORI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30.9" calcext:value-type="float">
            <text:p><text:s/>4.730,90 </text:p>
          </table:table-cell>
          <table:table-cell table:style-name="ce12" office:value-type="float" office:value="3544.12" calcext:value-type="float">
            <text:p><text:s/>3.544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275.02" calcext:value-type="float">
            <text:p><text:s/>8.275,02 </text:p>
          </table:table-cell>
          <table:table-cell table:style-name="ce10" office:value-type="float" office:value="465.93" calcext:value-type="float">
            <text:p><text:s/>465,93 </text:p>
          </table:table-cell>
          <table:table-cell table:style-name="ce10" office:value-type="float" office:value="1242.08" calcext:value-type="float">
            <text:p><text:s/>1.242,0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708.01" calcext:value-type="float">
            <text:p><text:s/>1.708,01 </text:p>
          </table:table-cell>
          <table:table-cell table:style-name="ce12" office:value-type="float" office:value="6567.01" calcext:value-type="float">
            <text:p><text:s/>6.567,01 </text:p>
          </table:table-cell>
          <table:table-cell table:number-columns-repeated="1006"/>
        </table:table-row>
        <table:table-row table:style-name="ro4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WAGNER AUGUSTO TER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0" office:value-type="float" office:value="701.67" calcext:value-type="float">
            <text:p><text:s/>701,67 </text:p>
          </table:table-cell>
          <table:table-cell table:style-name="ce10" office:value-type="float" office:value="1543.22" calcext:value-type="float">
            <text:p><text:s/>1.543,2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44.89" calcext:value-type="float">
            <text:p><text:s/>2.244,89 </text:p>
          </table:table-cell>
          <table:table-cell table:style-name="ce12" office:value-type="float" office:value="7386.79" calcext:value-type="float">
            <text:p><text:s/>7.386,79 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WALDELIS VICENTE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3316.61" calcext:value-type="float">
            <text:p><text:s/>3.316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510.83" calcext:value-type="float">
            <text:p><text:s/>6.510,83 </text:p>
          </table:table-cell>
          <table:table-cell table:style-name="ce10" office:value-type="float" office:value="168.55" calcext:value-type="float">
            <text:p><text:s/>168,55 </text:p>
          </table:table-cell>
          <table:table-cell table:style-name="ce10" office:value-type="float" office:value="353.45" calcext:value-type="float">
            <text:p><text:s/>353,4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522" calcext:value-type="float">
            <text:p><text:s/>522,00 </text:p>
          </table:table-cell>
          <table:table-cell table:style-name="ce12" office:value-type="float" office:value="5988.83" calcext:value-type="float">
            <text:p><text:s/>5.988,83 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WALKIRIA AVILA PR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211.65" calcext:value-type="float">
            <text:p><text:s/>6.211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18.01" calcext:value-type="float">
            <text:p><text:s/>12.518,01 </text:p>
          </table:table-cell>
          <table:table-cell table:style-name="ce10" office:value-type="float" office:value="1203.98" calcext:value-type="float">
            <text:p><text:s/>1.203,98 </text:p>
          </table:table-cell>
          <table:table-cell table:style-name="ce10" office:value-type="float" office:value="2185.05" calcext:value-type="float">
            <text:p><text:s/>2.185,0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389.03" calcext:value-type="float">
            <text:p><text:s/>3.389,03 </text:p>
          </table:table-cell>
          <table:table-cell table:style-name="ce12" office:value-type="float" office:value="9128.98" calcext:value-type="float">
            <text:p><text:s/>9.128,98 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5" office:value-type="string" calcext:value-type="string">
            <text:p>WALTER ALVE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3263.21" calcext:value-type="float">
            <text:p><text:s/>3.263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47.22" calcext:value-type="float">
            <text:p><text:s/>8.947,22 </text:p>
          </table:table-cell>
          <table:table-cell table:style-name="ce10" office:value-type="float" office:value="584" calcext:value-type="float">
            <text:p><text:s/>584,00 </text:p>
          </table:table-cell>
          <table:table-cell table:style-name="ce10" office:value-type="float" office:value="817.38" calcext:value-type="float">
            <text:p><text:s/>817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401.38" calcext:value-type="float">
            <text:p><text:s/>1.401,38 </text:p>
          </table:table-cell>
          <table:table-cell table:style-name="ce12" office:value-type="float" office:value="7545.84" calcext:value-type="float">
            <text:p><text:s/>7.545,84 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5" office:value-type="string" calcext:value-type="string">
            <text:p>WALTER APARECIDO P ALMEI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68.83" calcext:value-type="float">
            <text:p><text:s/>5.068,83 </text:p>
          </table:table-cell>
          <table:table-cell table:style-name="ce12" office:value-type="float" office:value="3135.51" calcext:value-type="float">
            <text:p><text:s/>3.135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204.34" calcext:value-type="float">
            <text:p><text:s/>8.204,34 </text:p>
          </table:table-cell>
          <table:table-cell table:style-name="ce10" office:value-type="float" office:value="455.72" calcext:value-type="float">
            <text:p><text:s/>455,72 </text:p>
          </table:table-cell>
          <table:table-cell table:style-name="ce10" office:value-type="float" office:value="233.46" calcext:value-type="float">
            <text:p><text:s/>233,4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689.18" calcext:value-type="float">
            <text:p><text:s/>689,18 </text:p>
          </table:table-cell>
          <table:table-cell table:style-name="ce12" office:value-type="float" office:value="7515.16" calcext:value-type="float">
            <text:p><text:s/>7.515,16 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5" office:value-type="string" calcext:value-type="string">
            <text:p>WALTER FERRO JUNIOR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1" calcext:value-type="float">
            <text:p><text:s/>3.705,21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187.29" calcext:value-type="float">
            <text:p><text:s/>5.187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2" office:value-type="float" office:value="5078.05" calcext:value-type="float">
            <text:p><text:s/>5.078,05 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WALTER GERALDO BUENO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65.15" calcext:value-type="float">
            <text:p><text:s/>5.76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765.15" calcext:value-type="float">
            <text:p><text:s/>5.765,15 </text:p>
          </table:table-cell>
          <table:table-cell table:style-name="ce10" office:value-type="float" office:value="115.3" calcext:value-type="float">
            <text:p><text:s/>115,30 </text:p>
          </table:table-cell>
          <table:table-cell table:style-name="ce10" office:value-type="float" office:value="232.63" calcext:value-type="float">
            <text:p><text:s/>232,6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47.93" calcext:value-type="float">
            <text:p><text:s/>347,93 </text:p>
          </table:table-cell>
          <table:table-cell table:style-name="ce12" office:value-type="float" office:value="5417.22" calcext:value-type="float">
            <text:p><text:s/>5.417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WANDA DINORAH M GOMES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3" calcext:value-type="float">
            <text:p><text:s/>10.990,33 </text:p>
          </table:table-cell>
          <table:table-cell table:style-name="ce12" office:value-type="float" office:value="10666.25" calcext:value-type="float">
            <text:p><text:s/>10.666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499.97" calcext:value-type="float">
            <text:p><text:s/>10.499,9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2156.55" calcext:value-type="float">
            <text:p><text:s/>32.156,55 </text:p>
          </table:table-cell>
          <table:table-cell table:style-name="ce10" office:value-type="float" office:value="3520.91" calcext:value-type="float">
            <text:p><text:s/>3.520,91 </text:p>
          </table:table-cell>
          <table:table-cell table:style-name="ce10" office:value-type="float" office:value="3726.44" calcext:value-type="float">
            <text:p><text:s/>3.726,4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7247.35" calcext:value-type="float">
            <text:p><text:s/>7.247,35 </text:p>
          </table:table-cell>
          <table:table-cell table:style-name="ce12" office:value-type="float" office:value="24909.2" calcext:value-type="float">
            <text:p><text:s/>24.909,20 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5" office:value-type="string" calcext:value-type="string">
            <text:p>WANDERLEI SOUSA SANTAN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53.03" calcext:value-type="float">
            <text:p><text:s/>4.253,03 </text:p>
          </table:table-cell>
          <table:table-cell table:style-name="ce12" office:value-type="float" office:value="301.18" calcext:value-type="float">
            <text:p><text:s/>301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554.21" calcext:value-type="float">
            <text:p><text:s/>4.554,21 </text:p>
          </table:table-cell>
          <table:table-cell table:style-name="ce10" office:value-type="float" office:value="91.08" calcext:value-type="float">
            <text:p><text:s/>91,08 </text:p>
          </table:table-cell>
          <table:table-cell table:style-name="ce10" office:value-type="float" office:value="43.48" calcext:value-type="float">
            <text:p><text:s/>43,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34.56" calcext:value-type="float">
            <text:p><text:s/>134,56 </text:p>
          </table:table-cell>
          <table:table-cell table:style-name="ce12" office:value-type="float" office:value="4419.65" calcext:value-type="float">
            <text:p><text:s/>4.419,65 </text:p>
          </table:table-cell>
          <table:table-cell table:number-columns-repeated="1006"/>
        </table:table-row>
        <table:table-row table:style-name="ro4">
          <table:table-cell table:style-name="ce2" office:value-type="float" office:value="286124" calcext:value-type="float">
            <text:p>286124</text:p>
          </table:table-cell>
          <table:table-cell table:style-name="ce5" office:value-type="string" calcext:value-type="string">
            <text:p>WELLINGTON AUGUSTO B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6" calcext:value-type="float">
            <text:p><text:s/>6.692,36 </text:p>
          </table:table-cell>
          <table:table-cell table:style-name="ce12" office:value-type="float" office:value="3653.91" calcext:value-type="float">
            <text:p><text:s/>3.653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46.27" calcext:value-type="float">
            <text:p><text:s/>10.346,27 </text:p>
          </table:table-cell>
          <table:table-cell table:style-name="ce10" office:value-type="float" office:value="826.9" calcext:value-type="float">
            <text:p><text:s/>826,90 </text:p>
          </table:table-cell>
          <table:table-cell table:style-name="ce10" office:value-type="float" office:value="1703.38" calcext:value-type="float">
            <text:p><text:s/>1.703,3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530.28" calcext:value-type="float">
            <text:p><text:s/>2.530,28 </text:p>
          </table:table-cell>
          <table:table-cell table:style-name="ce12" office:value-type="float" office:value="7815.99" calcext:value-type="float">
            <text:p><text:s/>7.815,99 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5" office:value-type="string" calcext:value-type="string">
            <text:p>WILMA ROCC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916.56" calcext:value-type="float">
            <text:p><text:s/>916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134.46" calcext:value-type="float">
            <text:p><text:s/>6.134,46 </text:p>
          </table:table-cell>
          <table:table-cell table:style-name="ce10" office:value-type="float" office:value="122.68" calcext:value-type="float">
            <text:p><text:s/>122,68 </text:p>
          </table:table-cell>
          <table:table-cell table:style-name="ce10" office:value-type="float" office:value="266.39" calcext:value-type="float">
            <text:p><text:s/>266,3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389.07" calcext:value-type="float">
            <text:p><text:s/>389,07 </text:p>
          </table:table-cell>
          <table:table-cell table:style-name="ce12" office:value-type="float" office:value="5745.39" calcext:value-type="float">
            <text:p><text:s/>5.745,39 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5" office:value-type="string" calcext:value-type="string">
            <text:p>WILSON CARLOS MENDES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5" calcext:value-type="float">
            <text:p><text:s/>3.204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10.71" calcext:value-type="float">
            <text:p><text:s/>9.510,71 </text:p>
          </table:table-cell>
          <table:table-cell table:style-name="ce10" office:value-type="float" office:value="682.06" calcext:value-type="float">
            <text:p><text:s/>682,06 </text:p>
          </table:table-cell>
          <table:table-cell table:style-name="ce10" office:value-type="float" office:value="994.82" calcext:value-type="float">
            <text:p><text:s/>994,8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1676.88" calcext:value-type="float">
            <text:p><text:s/>1.676,88 </text:p>
          </table:table-cell>
          <table:table-cell table:style-name="ce12" office:value-type="float" office:value="7833.83" calcext:value-type="float">
            <text:p><text:s/>7.833,83 </text:p>
          </table:table-cell>
          <table:table-cell table:number-columns-repeated="1006"/>
        </table:table-row>
        <table:table-row table:style-name="ro4">
          <table:table-cell table:style-name="ce2" office:value-type="float" office:value="13311" calcext:value-type="float">
            <text:p>13311</text:p>
          </table:table-cell>
          <table:table-cell table:style-name="ce5" office:value-type="string" calcext:value-type="string">
            <text:p>WILSON ROBERTO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11.68" calcext:value-type="float">
            <text:p><text:s/>4.111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672.81" calcext:value-type="float">
            <text:p><text:s/>10.672,81 </text:p>
          </table:table-cell>
          <table:table-cell table:style-name="ce10" office:value-type="float" office:value="888.79" calcext:value-type="float">
            <text:p><text:s/>888,79 </text:p>
          </table:table-cell>
          <table:table-cell table:style-name="ce10" office:value-type="float" office:value="1532.6" calcext:value-type="float">
            <text:p><text:s/>1.532,6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421.39" calcext:value-type="float">
            <text:p><text:s/>2.421,39 </text:p>
          </table:table-cell>
          <table:table-cell table:style-name="ce12" office:value-type="float" office:value="8251.42" calcext:value-type="float">
            <text:p><text:s/>8.251,42 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5" office:value-type="string" calcext:value-type="string">
            <text:p>ZULEIDE COSTA SUPP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ERRAZ DE VASCONCEL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3" calcext:value-type="float">
            <text:p><text:s/>3.195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56.96" calcext:value-type="float">
            <text:p><text:s/>9.756,96 </text:p>
          </table:table-cell>
          <table:table-cell table:style-name="ce10" office:value-type="float" office:value="724.21" calcext:value-type="float">
            <text:p><text:s/>724,21 </text:p>
          </table:table-cell>
          <table:table-cell table:style-name="ce10" office:value-type="float" office:value="1520.02" calcext:value-type="float">
            <text:p><text:s/>1.520,0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float" office:value="2244.23" calcext:value-type="float">
            <text:p><text:s/>2.244,23 </text:p>
          </table:table-cell>
          <table:table-cell table:style-name="ce12" office:value-type="float" office:value="7512.73" calcext:value-type="float">
            <text:p><text:s/>7.512,73 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8-14T17:51:25</dc:date>
    <meta:editing-duration>PT10M</meta:editing-duration>
    <meta:generator>LibreOffice/6.3.4.2$Windows_X86_64 LibreOffice_project/60da17e045e08f1793c57c00ba83cdfce946d0aa</meta:generator>
    <meta:document-statistic meta:table-count="1" meta:cell-count="142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