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92.6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113.12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15.96mm"/>
    </style:style>
    <style:style style:name="co17" style:family="table-column">
      <style:table-column-properties fo:break-before="auto" style:column-width="15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number-columns-repeated="2" table:default-cell-style-name="ce12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/FUNÇÃ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15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5"/>
          <table:table-cell table:style-name="ce6" office:value-type="string" calcext:value-type="string" table:number-columns-spanned="1" table:number-rows-spanned="3">
            <office:annotation draw:style-name="gr1" draw:text-style-name="P2" svg:width="40.69mm" svg:height="14.7mm" svg:x="647.8mm" svg:y="0.29mm" draw:caption-point-x="-6.45mm" draw:caption-point-y="-0.19mm">
              <dc:date>2019-12-16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0"/>
          <table:table-cell table:style-name="ce22" table:number-columns-repeated="1005"/>
        </table:table-row>
        <table:table-row table:style-name="ro2">
          <table:covered-table-cell table:style-name="ce1"/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office:annotation draw:style-name="gr2" draw:text-style-name="P2" svg:width="49.76mm" svg:height="18.93mm" svg:x="478.26mm" svg:y="0.43mm" draw:caption-point-x="-9.1mm" draw:caption-point-y="4.16mm">
              <dc:date>2019-12-16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6" office:value-type="string" calcext:value-type="string" table:number-columns-spanned="1" table:number-rows-spanned="2">
            <office:annotation draw:style-name="gr3" draw:text-style-name="P2" svg:width="53.59mm" svg:height="14.76mm" svg:x="507.38mm" svg:y="0.79mm" draw:caption-point-x="-9.1mm" draw:caption-point-y="3.8mm">
              <dc:date>2019-12-16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6" office:value-type="string" calcext:value-type="string" table:number-columns-spanned="1" table:number-rows-spanned="2">
            <office:annotation draw:style-name="gr4" draw:text-style-name="P2" svg:width="35.33mm" svg:height="11.05mm" svg:x="531.72mm" svg:y="0.79mm" draw:caption-point-x="-9.1mm" draw:caption-point-y="3.8mm">
              <dc:date>2019-12-16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5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5"/>
          <table:table-cell table:style-name="ce6" office:value-type="string" calcext:value-type="string" table:number-columns-spanned="1" table:number-rows-spanned="2">
            <office:annotation draw:style-name="gr5" draw:text-style-name="P2" svg:width="36.03mm" svg:height="10.47mm" svg:x="624.55mm" svg:y="0.42mm" draw:caption-point-x="-6.45mm" draw:caption-point-y="4.17mm">
              <dc:date>2019-12-16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6"/>
          <table:table-cell table:style-name="ce20"/>
          <table:table-cell table:style-name="ce22" table:number-columns-repeated="1005"/>
        </table:table-row>
        <table:table-row table:style-name="ro3">
          <table:covered-table-cell table:style-name="ce1"/>
          <table:covered-table-cell table:number-columns-repeated="3" table:style-name="ce6"/>
          <table:table-cell table:style-name="ce10" office:value-type="string" calcext:value-type="string">
            <office:annotation draw:style-name="gr6" draw:text-style-name="P2" svg:width="57.85mm" svg:height="18.93mm" svg:x="320.67mm" svg:y="4.93mm" draw:caption-point-x="-8.04mm" draw:caption-point-y="4.9mm">
              <dc:date>2019-12-16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10" office:value-type="string" calcext:value-type="string">
            <office:annotation draw:style-name="gr6" draw:text-style-name="P2" svg:width="53.29mm" svg:height="18.93mm" svg:x="351.19mm" svg:y="4.93mm" draw:caption-point-x="-8.04mm" draw:caption-point-y="4.9mm">
              <dc:date>2019-12-16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0" office:value-type="string" calcext:value-type="string">
            <office:annotation draw:style-name="gr7" draw:text-style-name="P2" svg:width="64.61mm" svg:height="23.23mm" svg:x="382.23mm" svg:y="5.02mm" draw:caption-point-x="-8.57mm" draw:caption-point-y="4.81mm">
              <dc:date>2019-12-16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10" office:value-type="string" calcext:value-type="string">
            <office:annotation draw:style-name="gr8" draw:text-style-name="P2" svg:width="52.95mm" svg:height="18.93mm" svg:x="401.83mm" svg:y="4.79mm" draw:caption-point-x="-8.57mm" draw:caption-point-y="5.04mm">
              <dc:date>2019-12-16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0" office:value-type="string" calcext:value-type="string">
            <office:annotation draw:style-name="gr9" draw:text-style-name="P2" svg:width="48.57mm" svg:height="18.93mm" svg:x="427.57mm" svg:y="4.53mm" draw:caption-point-x="-9.1mm" draw:caption-point-y="5.3mm">
              <dc:date>2019-12-16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0" office:value-type="string" calcext:value-type="string">
            <office:annotation draw:style-name="gr10" draw:text-style-name="P2" svg:width="58.42mm" svg:height="31.62mm" svg:x="450.81mm" svg:y="4.93mm" draw:caption-point-x="-9.1mm" draw:caption-point-y="4.9mm">
              <dc:date>2019-12-16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6"/>
          <table:table-cell table:style-name="ce10" office:value-type="string" calcext:value-type="string">
            <office:annotation draw:style-name="gr11" draw:text-style-name="P2" svg:width="66.23mm" svg:height="16.09mm" svg:x="558.32mm" svg:y="5.02mm" draw:caption-point-x="-9.1mm" draw:caption-point-y="4.81mm">
              <dc:date>2019-12-16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0" office:value-type="string" calcext:value-type="string">
            <office:annotation draw:style-name="gr12" draw:text-style-name="P2" svg:width="53.79mm" svg:height="19.26mm" svg:x="577.64mm" svg:y="5.02mm" draw:caption-point-x="-9.1mm" draw:caption-point-y="4.81mm">
              <dc:date>2019-12-16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10" office:value-type="string" calcext:value-type="string">
            <office:annotation draw:style-name="gr13" draw:text-style-name="P2" svg:width="69.43mm" svg:height="15.56mm" svg:x="607.92mm" svg:y="5.02mm" draw:caption-point-x="-13.07mm" draw:caption-point-y="4.81mm">
              <dc:date>2019-12-16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6"/>
          <table:table-cell table:style-name="ce20"/>
          <table:table-cell table:style-name="ce22" table:number-columns-repeated="1005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7" office:value-type="string" calcext:value-type="string">
            <text:p>ABIGAIR MONTEIRO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89.32" calcext:value-type="float">
            <text:p><text:s/>2.589,3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0.43" calcext:value-type="float">
            <text:p><text:s/>8.180,43 </text:p>
          </table:table-cell>
          <table:table-cell table:style-name="ce11" office:value-type="float" office:value="584.7" calcext:value-type="float">
            <text:p><text:s/>584,70 </text:p>
          </table:table-cell>
          <table:table-cell table:style-name="ce11" office:value-type="float" office:value="681.57" calcext:value-type="float">
            <text:p><text:s/>681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66.27" calcext:value-type="float">
            <text:p><text:s/>1.266,27 </text:p>
          </table:table-cell>
          <table:table-cell table:style-name="ce19" table:formula="of:=[.M4]-[.Q4]" office:value-type="float" office:value="6914.16" calcext:value-type="float">
            <text:p>6.914,16</text:p>
          </table:table-cell>
          <table:table-cell table:style-name="ce21" table:number-columns-repeated="2"/>
          <table:table-cell table:style-name="ce23" table:number-columns-repeated="1004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7" office:value-type="string" calcext:value-type="string">
            <text:p>ADA MARIA SANTOS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3" office:value-type="float" office:value="4763.59" calcext:value-type="float">
            <text:p><text:s/>4.763,5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481.52" calcext:value-type="float">
            <text:p><text:s/>4.481,5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444.56" calcext:value-type="float">
            <text:p><text:s/>13.444,56 </text:p>
          </table:table-cell>
          <table:table-cell table:style-name="ce11" office:value-type="float" office:value="522.85" calcext:value-type="float">
            <text:p><text:s/>522,85 </text:p>
          </table:table-cell>
          <table:table-cell table:style-name="ce11" office:value-type="float" office:value="977.39" calcext:value-type="float">
            <text:p><text:s/>977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00.24" calcext:value-type="float">
            <text:p><text:s/>1.500,24 </text:p>
          </table:table-cell>
          <table:table-cell table:style-name="ce19" table:formula="of:=[.M5]-[.Q5]" office:value-type="float" office:value="11944.32" calcext:value-type="float">
            <text:p>11.944,32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7" office:value-type="string" calcext:value-type="string">
            <text:p>ADAILTON BARROS DOS SANTO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4378.2" calcext:value-type="float">
            <text:p><text:s/>4.37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223.72" calcext:value-type="float">
            <text:p><text:s/>10.223,72 </text:p>
          </table:table-cell>
          <table:table-cell table:style-name="ce11" office:value-type="float" office:value="533.5" calcext:value-type="float">
            <text:p><text:s/>533,5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33.5" calcext:value-type="float">
            <text:p><text:s/>533,50 </text:p>
          </table:table-cell>
          <table:table-cell table:style-name="ce19" table:formula="of:=[.M6]-[.Q6]" office:value-type="float" office:value="9690.22" calcext:value-type="float">
            <text:p>9.690,22</text:p>
          </table:table-cell>
          <table:table-cell table:number-columns-repeated="1006"/>
        </table:table-row>
        <table:table-row table:style-name="ro4">
          <table:table-cell table:style-name="ce2" office:value-type="float" office:value="1564" calcext:value-type="float">
            <text:p>1564</text:p>
          </table:table-cell>
          <table:table-cell table:style-name="ce7" office:value-type="string" calcext:value-type="string">
            <text:p>ADAIR FERREIRA <text:s text:c="3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753.9" calcext:value-type="float">
            <text:p><text:s/>1.753,9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88.09" calcext:value-type="float">
            <text:p><text:s/>5.188,09 </text:p>
          </table:table-cell>
          <table:table-cell table:style-name="ce11" office:value-type="float" office:value="103.76" calcext:value-type="float">
            <text:p><text:s/>103,76 </text:p>
          </table:table-cell>
          <table:table-cell table:style-name="ce11" office:value-type="float" office:value="137.81" calcext:value-type="float">
            <text:p><text:s/>137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1.57" calcext:value-type="float">
            <text:p><text:s/>241,57 </text:p>
          </table:table-cell>
          <table:table-cell table:style-name="ce19" table:formula="of:=[.M7]-[.Q7]" office:value-type="float" office:value="4946.52" calcext:value-type="float">
            <text:p>4.946,52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7" office:value-type="string" calcext:value-type="string">
            <text:p>ADELIA DE JESUS XAVIER ARAUJ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3957.24" calcext:value-type="float">
            <text:p><text:s/>3.957,24 </text:p>
          </table:table-cell>
          <table:table-cell table:style-name="ce13" office:value-type="float" office:value="395.72" calcext:value-type="float">
            <text:p><text:s/>395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352.96" calcext:value-type="float">
            <text:p><text:s/>4.352,96 </text:p>
          </table:table-cell>
          <table:table-cell table:style-name="ce11" office:value-type="float" office:value="87.05" calcext:value-type="float">
            <text:p><text:s/>87,05 </text:p>
          </table:table-cell>
          <table:table-cell table:style-name="ce11" office:value-type="float" office:value="40.87" calcext:value-type="float">
            <text:p><text:s/>40,8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7.92" calcext:value-type="float">
            <text:p><text:s/>127,92 </text:p>
          </table:table-cell>
          <table:table-cell table:style-name="ce19" table:formula="of:=[.M8]-[.Q8]" office:value-type="float" office:value="4225.04" calcext:value-type="float">
            <text:p>4.225,04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7" office:value-type="string" calcext:value-type="string">
            <text:p>ADELIO CAMPOS DE MAGALHAE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NTABILIDADE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5176.64" calcext:value-type="float">
            <text:p><text:s/>5.176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6" calcext:value-type="float">
            <text:p><text:s/>11.139,06 </text:p>
          </table:table-cell>
          <table:table-cell table:style-name="ce11" office:value-type="float" office:value="805.73" calcext:value-type="float">
            <text:p><text:s/>805,73 </text:p>
          </table:table-cell>
          <table:table-cell table:style-name="ce11" office:value-type="float" office:value="1509.97" calcext:value-type="float">
            <text:p><text:s/>1.509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5.7" calcext:value-type="float">
            <text:p><text:s/>2.315,70 </text:p>
          </table:table-cell>
          <table:table-cell table:style-name="ce19" table:formula="of:=[.M9]-[.Q9]" office:value-type="float" office:value="8823.36" calcext:value-type="float">
            <text:p>8.823,36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7" office:value-type="string" calcext:value-type="string">
            <text:p>ADENIR DE SOUZA CARREIR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384.96" calcext:value-type="float">
            <text:p><text:s/>2.38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47.38" calcext:value-type="float">
            <text:p><text:s/>8.347,38 </text:p>
          </table:table-cell>
          <table:table-cell table:style-name="ce11" office:value-type="float" office:value="442.81" calcext:value-type="float">
            <text:p><text:s/>442,81 </text:p>
          </table:table-cell>
          <table:table-cell table:style-name="ce11" office:value-type="float" office:value="1350.3" calcext:value-type="float">
            <text:p><text:s/>1.350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93.11" calcext:value-type="float">
            <text:p><text:s/>1.793,11 </text:p>
          </table:table-cell>
          <table:table-cell table:style-name="ce19" table:formula="of:=[.M10]-[.Q10]" office:value-type="float" office:value="6554.27" calcext:value-type="float">
            <text:p>6.554,27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7" office:value-type="string" calcext:value-type="string">
            <text:p>ADILZA LUCI MANSO DAMASO DE OLIVEIRA <text:s text:c="1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274.76" calcext:value-type="float">
            <text:p><text:s/>3.274,7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74.76" calcext:value-type="float">
            <text:p><text:s/>3.274,76 </text:p>
          </table:table-cell>
          <table:table-cell table:style-name="ce11" office:value-type="float" office:value="65.49" calcext:value-type="float">
            <text:p><text:s/>65,4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.49" calcext:value-type="float">
            <text:p><text:s/>65,49 </text:p>
          </table:table-cell>
          <table:table-cell table:style-name="ce19" table:formula="of:=[.M11]-[.Q11]" office:value-type="float" office:value="3209.27" calcext:value-type="float">
            <text:p>3.209,27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7" office:value-type="string" calcext:value-type="string">
            <text:p>ADRIANA DE OLIVEIRA BARROS AMBROSIO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6752.45" calcext:value-type="float">
            <text:p><text:s/>6.752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955.77" calcext:value-type="float">
            <text:p><text:s/>12.955,77 </text:p>
          </table:table-cell>
          <table:table-cell table:style-name="ce11" office:value-type="float" office:value="1041.9" calcext:value-type="float">
            <text:p><text:s/>1.041,90 </text:p>
          </table:table-cell>
          <table:table-cell table:style-name="ce11" office:value-type="float" office:value="2321.79" calcext:value-type="float">
            <text:p><text:s/>2.321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363.69" calcext:value-type="float">
            <text:p><text:s/>3.363,69 </text:p>
          </table:table-cell>
          <table:table-cell table:style-name="ce19" table:formula="of:=[.M12]-[.Q12]" office:value-type="float" office:value="9592.08" calcext:value-type="float">
            <text:p>9.592,08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7" office:value-type="string" calcext:value-type="string">
            <text:p>AECIO FLAVIO DELGADO DO NASCIMENTO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236.44" calcext:value-type="float">
            <text:p><text:s/>2.236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27.55" calcext:value-type="float">
            <text:p><text:s/>7.827,55 </text:p>
          </table:table-cell>
          <table:table-cell table:style-name="ce11" office:value-type="float" office:value="156.55" calcext:value-type="float">
            <text:p><text:s/>156,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.55" calcext:value-type="float">
            <text:p><text:s/>156,55 </text:p>
          </table:table-cell>
          <table:table-cell table:style-name="ce19" table:formula="of:=[.M13]-[.Q13]" office:value-type="float" office:value="7671" calcext:value-type="float">
            <text:p>7.671,00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7" office:value-type="string" calcext:value-type="string">
            <text:p>AGACY ALVES PEREIR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6104.88" calcext:value-type="float">
            <text:p><text:s/>6.104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5" calcext:value-type="float">
            <text:p><text:s/>3.187,15 </text:p>
          </table:table-cell>
          <table:table-cell table:style-name="ce19" table:formula="of:=[.M14]-[.Q14]" office:value-type="float" office:value="8880.15" calcext:value-type="float">
            <text:p>8.880,15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7" office:value-type="string" calcext:value-type="string">
            <text:p>AILTON ANTONIO TAVARES <text:s text:c="27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708" calcext:value-type="float">
            <text:p><text:s/>4.708,00 </text:p>
          </table:table-cell>
          <table:table-cell table:style-name="ce13" office:value-type="float" office:value="2423.59" calcext:value-type="float">
            <text:p><text:s/>2.423,5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7844.11" calcext:value-type="float">
            <text:p><text:s/>7.844,11 </text:p>
          </table:table-cell>
          <table:table-cell table:style-name="ce11" office:value-type="float" office:value="377.39" calcext:value-type="float">
            <text:p><text:s/>377,39 </text:p>
          </table:table-cell>
          <table:table-cell table:style-name="ce11" office:value-type="float" office:value="412.71" calcext:value-type="float">
            <text:p><text:s/>412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90.1" calcext:value-type="float">
            <text:p><text:s/>790,10 </text:p>
          </table:table-cell>
          <table:table-cell table:style-name="ce19" table:formula="of:=[.M15]-[.Q15]" office:value-type="float" office:value="7054.01" calcext:value-type="float">
            <text:p>7.054,01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7" office:value-type="string" calcext:value-type="string">
            <text:p>ALBERTO HARUYOSHI HITOMI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3095.28" calcext:value-type="float">
            <text:p><text:s/>3.095,28 </text:p>
          </table:table-cell>
          <table:table-cell table:style-name="ce13" office:value-type="float" office:value="1238.1" calcext:value-type="float">
            <text:p><text:s/>1.238,1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333.38" calcext:value-type="float">
            <text:p><text:s/>4.333,38 </text:p>
          </table:table-cell>
          <table:table-cell table:style-name="ce11" office:value-type="float" office:value="86.66" calcext:value-type="float">
            <text:p><text:s/>86,66 </text:p>
          </table:table-cell>
          <table:table-cell table:style-name="ce11" office:value-type="float" office:value="338.88" calcext:value-type="float">
            <text:p><text:s/>338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25.54" calcext:value-type="float">
            <text:p><text:s/>425,54 </text:p>
          </table:table-cell>
          <table:table-cell table:style-name="ce19" table:formula="of:=[.M16]-[.Q16]" office:value-type="float" office:value="3907.84" calcext:value-type="float">
            <text:p>3.907,84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7" office:value-type="string" calcext:value-type="string">
            <text:p>ALCIDES CAETANO <text:s text:c="3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3" office:value-type="float" office:value="3028.3" calcext:value-type="float">
            <text:p><text:s/>3.028,3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56.24" calcext:value-type="float">
            <text:p><text:s/>356,24 </text:p>
          </table:table-cell>
          <table:table-cell table:style-name="ce13" office:value-type="float" office:value="6957.46" calcext:value-type="float">
            <text:p><text:s/>6.957,46 </text:p>
          </table:table-cell>
          <table:table-cell table:style-name="ce11" office:value-type="float" office:value="262.12" calcext:value-type="float">
            <text:p><text:s/>262,12 </text:p>
          </table:table-cell>
          <table:table-cell table:style-name="ce11" office:value-type="float" office:value="486.52" calcext:value-type="float">
            <text:p><text:s/>486,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48.64" calcext:value-type="float">
            <text:p><text:s/>748,64 </text:p>
          </table:table-cell>
          <table:table-cell table:style-name="ce19" table:formula="of:=[.M17]-[.Q17]" office:value-type="float" office:value="6208.82" calcext:value-type="float">
            <text:p>6.208,82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7" office:value-type="string" calcext:value-type="string">
            <text:p>ALCIDES CANUTO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234.75" calcext:value-type="float">
            <text:p><text:s/>4.234,75 </text:p>
          </table:table-cell>
          <table:table-cell table:style-name="ce13" office:value-type="float" office:value="405.47" calcext:value-type="float">
            <text:p><text:s/>405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40.22" calcext:value-type="float">
            <text:p><text:s/>4.640,22 </text:p>
          </table:table-cell>
          <table:table-cell table:style-name="ce11" office:value-type="float" office:value="92.8" calcext:value-type="float">
            <text:p><text:s/>92,80 </text:p>
          </table:table-cell>
          <table:table-cell table:style-name="ce11" office:value-type="float" office:value="62.41" calcext:value-type="float">
            <text:p><text:s/>62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5.21" calcext:value-type="float">
            <text:p><text:s/>155,21 </text:p>
          </table:table-cell>
          <table:table-cell table:style-name="ce19" table:formula="of:=[.M18]-[.Q18]" office:value-type="float" office:value="4485.01" calcext:value-type="float">
            <text:p>4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7" office:value-type="string" calcext:value-type="string">
            <text:p>ALCINEA DE MORAIS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916.28" calcext:value-type="float">
            <text:p><text:s/>916,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06.67" calcext:value-type="float">
            <text:p><text:s/>1.406,67 </text:p>
          </table:table-cell>
          <table:table-cell table:style-name="ce19" table:formula="of:=[.M19]-[.Q19]" office:value-type="float" office:value="7306.7" calcext:value-type="float">
            <text:p>7.306,70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7" office:value-type="string" calcext:value-type="string">
            <text:p>ALDA ISIS REGIS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613.84" calcext:value-type="float">
            <text:p><text:s/>2.613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16.79" calcext:value-type="float">
            <text:p><text:s/>8.316,79 </text:p>
          </table:table-cell>
          <table:table-cell table:style-name="ce11" office:value-type="float" office:value="438.83" calcext:value-type="float">
            <text:p><text:s/>438,83 </text:p>
          </table:table-cell>
          <table:table-cell table:style-name="ce11" office:value-type="float" office:value="819.22" calcext:value-type="float">
            <text:p><text:s/>819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58.05" calcext:value-type="float">
            <text:p><text:s/>1.258,05 </text:p>
          </table:table-cell>
          <table:table-cell table:style-name="ce19" table:formula="of:=[.M20]-[.Q20]" office:value-type="float" office:value="7058.74" calcext:value-type="float">
            <text:p>7.058,74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ALFEU VIEIRA DA ROCH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96.15" calcext:value-type="float">
            <text:p><text:s/>2.796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58.57" calcext:value-type="float">
            <text:p><text:s/>8.758,57 </text:p>
          </table:table-cell>
          <table:table-cell table:style-name="ce11" office:value-type="float" office:value="496.27" calcext:value-type="float">
            <text:p><text:s/>496,27 </text:p>
          </table:table-cell>
          <table:table-cell table:style-name="ce11" office:value-type="float" office:value="875.21" calcext:value-type="float">
            <text:p><text:s/>875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71.48" calcext:value-type="float">
            <text:p><text:s/>1.371,48 </text:p>
          </table:table-cell>
          <table:table-cell table:style-name="ce19" table:formula="of:=[.M21]-[.Q21]" office:value-type="float" office:value="7387.09" calcext:value-type="float">
            <text:p>7.387,09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7" office:value-type="string" calcext:value-type="string">
            <text:p>ALICE DE OLIVEIRA LOURENCO DA SILVA <text:s text:c="1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960.33" calcext:value-type="float">
            <text:p><text:s/>1.960,33 </text:p>
          </table:table-cell>
          <table:table-cell table:style-name="ce13" office:value-type="float" office:value="268.13" calcext:value-type="float">
            <text:p><text:s/>268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28.46" calcext:value-type="float">
            <text:p><text:s/>2.228,46 </text:p>
          </table:table-cell>
          <table:table-cell table:style-name="ce11" office:value-type="float" office:value="44.56" calcext:value-type="float">
            <text:p><text:s/>44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.56" calcext:value-type="float">
            <text:p><text:s/>44,56 </text:p>
          </table:table-cell>
          <table:table-cell table:style-name="ce19" table:formula="of:=[.M22]-[.Q22]" office:value-type="float" office:value="2183.9" calcext:value-type="float">
            <text:p>2.183,90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7" office:value-type="string" calcext:value-type="string">
            <text:p>ALICE FORTE GOES BARRET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445.81" calcext:value-type="float">
            <text:p><text:s/>2.445,8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08.23" calcext:value-type="float">
            <text:p><text:s/>8.408,23 </text:p>
          </table:table-cell>
          <table:table-cell table:style-name="ce11" office:value-type="float" office:value="282.56" calcext:value-type="float">
            <text:p><text:s/>282,56 </text:p>
          </table:table-cell>
          <table:table-cell table:style-name="ce11" office:value-type="float" office:value="1313.06" calcext:value-type="float">
            <text:p><text:s/>1.313,0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95.62" calcext:value-type="float">
            <text:p><text:s/>1.595,62 </text:p>
          </table:table-cell>
          <table:table-cell table:style-name="ce19" table:formula="of:=[.M23]-[.Q23]" office:value-type="float" office:value="6812.61" calcext:value-type="float">
            <text:p>6.812,61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7" office:value-type="string" calcext:value-type="string">
            <text:p>ALICE JULIANI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600.03" calcext:value-type="float">
            <text:p><text:s/>4.600,0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00.01" calcext:value-type="float">
            <text:p><text:s/>2.300,0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900.04" calcext:value-type="float">
            <text:p><text:s/>6.900,04 </text:p>
          </table:table-cell>
          <table:table-cell table:style-name="ce11" office:value-type="float" office:value="92" calcext:value-type="float">
            <text:p><text:s/>92,00 </text:p>
          </table:table-cell>
          <table:table-cell table:style-name="ce11" office:value-type="float" office:value="59.4" calcext:value-type="float">
            <text:p><text:s/>59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1.4" calcext:value-type="float">
            <text:p><text:s/>151,40 </text:p>
          </table:table-cell>
          <table:table-cell table:style-name="ce19" table:formula="of:=[.M24]-[.Q24]" office:value-type="float" office:value="6748.64" calcext:value-type="float">
            <text:p>6.748,64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7" office:value-type="string" calcext:value-type="string">
            <text:p>ALICE SATIKO SATO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13752.27" calcext:value-type="float">
            <text:p><text:s/>13.752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455.22" calcext:value-type="float">
            <text:p><text:s/>19.455,22 </text:p>
          </table:table-cell>
          <table:table-cell table:style-name="ce11" office:value-type="float" office:value="1886.83" calcext:value-type="float">
            <text:p><text:s/>1.886,83 </text:p>
          </table:table-cell>
          <table:table-cell table:style-name="ce11" office:value-type="float" office:value="4068.94" calcext:value-type="float">
            <text:p><text:s/>4.068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955.77" calcext:value-type="float">
            <text:p><text:s/>5.955,77 </text:p>
          </table:table-cell>
          <table:table-cell table:style-name="ce19" table:formula="of:=[.M25]-[.Q25]" office:value-type="float" office:value="13499.45" calcext:value-type="float">
            <text:p>13.499,45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7" office:value-type="string" calcext:value-type="string">
            <text:p>ALVANIR DE OLIVEIR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642.64" calcext:value-type="float">
            <text:p><text:s/>642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124.14" calcext:value-type="float">
            <text:p><text:s/>6.124,14 </text:p>
          </table:table-cell>
          <table:table-cell table:style-name="ce11" office:value-type="float" office:value="244.96" calcext:value-type="float">
            <text:p><text:s/>244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4.96" calcext:value-type="float">
            <text:p><text:s/>244,96 </text:p>
          </table:table-cell>
          <table:table-cell table:style-name="ce19" table:formula="of:=[.M26]-[.Q26]" office:value-type="float" office:value="5879.18" calcext:value-type="float">
            <text:p>5.879,18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7" office:value-type="string" calcext:value-type="string">
            <text:p>AMARILDO TADEU MARQUES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2255.12" calcext:value-type="float">
            <text:p><text:s/>2.255,12 </text:p>
          </table:table-cell>
          <table:table-cell table:style-name="ce13" office:value-type="float" office:value="225.51" calcext:value-type="float">
            <text:p><text:s/>225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480.63" calcext:value-type="float">
            <text:p><text:s/>2.480,63 </text:p>
          </table:table-cell>
          <table:table-cell table:style-name="ce11" office:value-type="float" office:value="49.61" calcext:value-type="float">
            <text:p><text:s/>49,6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9.61" calcext:value-type="float">
            <text:p><text:s/>49,61 </text:p>
          </table:table-cell>
          <table:table-cell table:style-name="ce19" table:formula="of:=[.M27]-[.Q27]" office:value-type="float" office:value="2431.02" calcext:value-type="float">
            <text:p>2.431,02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7" office:value-type="string" calcext:value-type="string">
            <text:p>AMELIA ARDUINI GAZD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432.11" calcext:value-type="float">
            <text:p><text:s/>4.432,11 </text:p>
          </table:table-cell>
          <table:table-cell table:style-name="ce13" office:value-type="float" office:value="432.56" calcext:value-type="float">
            <text:p><text:s/>432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64.67" calcext:value-type="float">
            <text:p><text:s/>4.864,67 </text:p>
          </table:table-cell>
          <table:table-cell table:style-name="ce11" office:value-type="float" office:value="97.29" calcext:value-type="float">
            <text:p><text:s/>97,29 </text:p>
          </table:table-cell>
          <table:table-cell table:style-name="ce11" office:value-type="float" office:value="89.3" calcext:value-type="float">
            <text:p><text:s/>89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6.59" calcext:value-type="float">
            <text:p><text:s/>186,59 </text:p>
          </table:table-cell>
          <table:table-cell table:style-name="ce19" table:formula="of:=[.M28]-[.Q28]" office:value-type="float" office:value="4678.08" calcext:value-type="float">
            <text:p>4.678,08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7" office:value-type="string" calcext:value-type="string">
            <text:p>ANA JULIA DE SOUZA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739.1" calcext:value-type="float">
            <text:p><text:s/>2.739,1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42.05" calcext:value-type="float">
            <text:p><text:s/>8.442,05 </text:p>
          </table:table-cell>
          <table:table-cell table:style-name="ce11" office:value-type="float" office:value="455.12" calcext:value-type="float">
            <text:p><text:s/>455,12 </text:p>
          </table:table-cell>
          <table:table-cell table:style-name="ce11" office:value-type="float" office:value="1373.47" calcext:value-type="float">
            <text:p><text:s/>1.373,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28.59" calcext:value-type="float">
            <text:p><text:s/>1.828,59 </text:p>
          </table:table-cell>
          <table:table-cell table:style-name="ce19" table:formula="of:=[.M29]-[.Q29]" office:value-type="float" office:value="6613.46" calcext:value-type="float">
            <text:p>6.613,46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7" office:value-type="string" calcext:value-type="string">
            <text:p>ANA MARIA APARECIDA BALERA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284.73" calcext:value-type="float">
            <text:p><text:s/>3.284,73 </text:p>
          </table:table-cell>
          <table:table-cell table:style-name="ce13" office:value-type="float" office:value="572.44" calcext:value-type="float">
            <text:p><text:s/>572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928.58" calcext:value-type="float">
            <text:p><text:s/>1.928,5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85.75" calcext:value-type="float">
            <text:p><text:s/>5.785,75 </text:p>
          </table:table-cell>
          <table:table-cell table:style-name="ce11" office:value-type="float" office:value="77.14" calcext:value-type="float">
            <text:p><text:s/>77,14 </text:p>
          </table:table-cell>
          <table:table-cell table:style-name="ce11" office:value-type="float" office:value="3.68" calcext:value-type="float">
            <text:p><text:s/>3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0.82" calcext:value-type="float">
            <text:p><text:s/>80,82 </text:p>
          </table:table-cell>
          <table:table-cell table:style-name="ce19" table:formula="of:=[.M30]-[.Q30]" office:value-type="float" office:value="5704.93" calcext:value-type="float">
            <text:p>5.704,93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7" office:value-type="string" calcext:value-type="string">
            <text:p>ANA MARIA DE SOUZA BUEN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916.28" calcext:value-type="float">
            <text:p><text:s/>916,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06.67" calcext:value-type="float">
            <text:p><text:s/>1.406,67 </text:p>
          </table:table-cell>
          <table:table-cell table:style-name="ce19" table:formula="of:=[.M31]-[.Q31]" office:value-type="float" office:value="7306.7" calcext:value-type="float">
            <text:p>7.306,70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7" office:value-type="string" calcext:value-type="string">
            <text:p>ANA MARIA MORENO <text:s text:c="33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6200.07" calcext:value-type="float">
            <text:p><text:s/>6.200,07 </text:p>
          </table:table-cell>
          <table:table-cell table:style-name="ce13" office:value-type="float" office:value="6871.01" calcext:value-type="float">
            <text:p><text:s/>6.871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071.08" calcext:value-type="float">
            <text:p><text:s/>13.071,08 </text:p>
          </table:table-cell>
          <table:table-cell table:style-name="ce11" office:value-type="float" office:value="1056.89" calcext:value-type="float">
            <text:p><text:s/>1.056,89 </text:p>
          </table:table-cell>
          <table:table-cell table:style-name="ce11" office:value-type="float" office:value="1930.7" calcext:value-type="float">
            <text:p><text:s/>1.930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87.59" calcext:value-type="float">
            <text:p><text:s/>2.987,59 </text:p>
          </table:table-cell>
          <table:table-cell table:style-name="ce19" table:formula="of:=[.M32]-[.Q32]" office:value-type="float" office:value="10083.49" calcext:value-type="float">
            <text:p>10.083,49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7" office:value-type="string" calcext:value-type="string">
            <text:p>ANA MARIA PONCE TER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4626.13" calcext:value-type="float">
            <text:p><text:s/>4.626,13 </text:p>
          </table:table-cell>
          <table:table-cell table:style-name="ce13" office:value-type="float" office:value="312.47" calcext:value-type="float">
            <text:p><text:s/>312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38.6" calcext:value-type="float">
            <text:p><text:s/>4.938,6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993.54" calcext:value-type="float">
            <text:p><text:s/>993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93.54" calcext:value-type="float">
            <text:p><text:s/>993,54 </text:p>
          </table:table-cell>
          <table:table-cell table:style-name="ce19" table:formula="of:=[.M33]-[.Q33]" office:value-type="float" office:value="3945.06" calcext:value-type="float">
            <text:p>3.945,06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7" office:value-type="string" calcext:value-type="string">
            <text:p>ANA MARIA THEODOR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407.07" calcext:value-type="float">
            <text:p><text:s/>3.407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6.14" calcext:value-type="float">
            <text:p><text:s/>2.176,14 </text:p>
          </table:table-cell>
          <table:table-cell table:style-name="ce19" table:formula="of:=[.M34]-[.Q34]" office:value-type="float" office:value="7193.35" calcext:value-type="float">
            <text:p>7.193,35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7" office:value-type="string" calcext:value-type="string">
            <text:p>ANA ROSA COSTA DE OLIVEIR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66.18" calcext:value-type="float">
            <text:p><text:s/>1.666,18 </text:p>
          </table:table-cell>
          <table:table-cell table:style-name="ce19" table:formula="of:=[.M35]-[.Q35]" office:value-type="float" office:value="6342.48" calcext:value-type="float">
            <text:p>6.342,48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7" office:value-type="string" calcext:value-type="string">
            <text:p>ANALICE MOREIRA ZAGUI MONARI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AULO DE FARIA <text:s text:c="5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3.46" calcext:value-type="float">
            <text:p><text:s/>1.923,46 </text:p>
          </table:table-cell>
          <table:table-cell table:style-name="ce19" table:formula="of:=[.M36]-[.Q36]" office:value-type="float" office:value="6771.73" calcext:value-type="float">
            <text:p>6.771,73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7" office:value-type="string" calcext:value-type="string">
            <text:p>ANDREA APARECIDA GARBIM BERNAL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985.63" calcext:value-type="float">
            <text:p><text:s/>5.985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08.61" calcext:value-type="float">
            <text:p><text:s/>2.208,6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35.01" calcext:value-type="float">
            <text:p><text:s/>3.135,01 </text:p>
          </table:table-cell>
          <table:table-cell table:style-name="ce19" table:formula="of:=[.M37]-[.Q37]" office:value-type="float" office:value="8932.29" calcext:value-type="float">
            <text:p>8.932,29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7" office:value-type="string" calcext:value-type="string">
            <text:p>ANDREIA MARTINS SAMPAI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224.39" calcext:value-type="float">
            <text:p><text:s/>3.224,39 </text:p>
          </table:table-cell>
          <table:table-cell table:style-name="ce13" office:value-type="float" office:value="161.21" calcext:value-type="float">
            <text:p><text:s/>161,2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385.6" calcext:value-type="float">
            <text:p><text:s/>3.385,60 </text:p>
          </table:table-cell>
          <table:table-cell table:style-name="ce11" office:value-type="float" office:value="135.42" calcext:value-type="float">
            <text:p><text:s/>135,42 </text:p>
          </table:table-cell>
          <table:table-cell table:style-name="ce11" office:value-type="float" office:value="127.64" calcext:value-type="float">
            <text:p><text:s/>127,6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3.06" calcext:value-type="float">
            <text:p><text:s/>263,06 </text:p>
          </table:table-cell>
          <table:table-cell table:style-name="ce19" table:formula="of:=[.M38]-[.Q38]" office:value-type="float" office:value="3122.54" calcext:value-type="float">
            <text:p>3.122,54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7" office:value-type="string" calcext:value-type="string">
            <text:p>ANGELA MARIA CORREA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JAGUARIUNA <text:s text:c="13"/>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3" office:value-type="float" office:value="1429.16" calcext:value-type="float">
            <text:p><text:s/>1.429,1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501.04" calcext:value-type="float">
            <text:p><text:s/>2.501,0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03.12" calcext:value-type="float">
            <text:p><text:s/>7.503,12 </text:p>
          </table:table-cell>
          <table:table-cell table:style-name="ce11" office:value-type="float" office:value="200.08" calcext:value-type="float">
            <text:p><text:s/>200,08 </text:p>
          </table:table-cell>
          <table:table-cell table:style-name="ce11" office:value-type="float" office:value="506.21" calcext:value-type="float">
            <text:p><text:s/>506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06.29" calcext:value-type="float">
            <text:p><text:s/>706,29 </text:p>
          </table:table-cell>
          <table:table-cell table:style-name="ce19" table:formula="of:=[.M39]-[.Q39]" office:value-type="float" office:value="6796.83" calcext:value-type="float">
            <text:p>6.796,83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7" office:value-type="string" calcext:value-type="string">
            <text:p>ANGELA MARIA PEIXOTO DIA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4587.82" calcext:value-type="float">
            <text:p><text:s/>4.587,8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178.93" calcext:value-type="float">
            <text:p><text:s/>10.178,93 </text:p>
          </table:table-cell>
          <table:table-cell table:style-name="ce11" office:value-type="float" office:value="680.91" calcext:value-type="float">
            <text:p><text:s/>680,91 </text:p>
          </table:table-cell>
          <table:table-cell table:style-name="ce11" office:value-type="float" office:value="1798.57" calcext:value-type="float">
            <text:p><text:s/>1.798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79.48" calcext:value-type="float">
            <text:p><text:s/>2.479,48 </text:p>
          </table:table-cell>
          <table:table-cell table:style-name="ce19" table:formula="of:=[.M40]-[.Q40]" office:value-type="float" office:value="7699.45" calcext:value-type="float">
            <text:p>7.699,45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7" office:value-type="string" calcext:value-type="string">
            <text:p>ANIZIO LORENZETTI CASTILH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3913.84" calcext:value-type="float">
            <text:p><text:s/>3.913,84 </text:p>
          </table:table-cell>
          <table:table-cell table:style-name="ce13" office:value-type="float" office:value="1565.52" calcext:value-type="float">
            <text:p><text:s/>1.565,5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479.36" calcext:value-type="float">
            <text:p><text:s/>5.479,36 </text:p>
          </table:table-cell>
          <table:table-cell table:style-name="ce11" office:value-type="float" office:value="109.58" calcext:value-type="float">
            <text:p><text:s/>109,58 </text:p>
          </table:table-cell>
          <table:table-cell table:style-name="ce11" office:value-type="float" office:value="637.46" calcext:value-type="float">
            <text:p><text:s/>637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47.04" calcext:value-type="float">
            <text:p><text:s/>747,04 </text:p>
          </table:table-cell>
          <table:table-cell table:style-name="ce19" table:formula="of:=[.M41]-[.Q41]" office:value-type="float" office:value="4732.32" calcext:value-type="float">
            <text:p>4.732,32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7" office:value-type="string" calcext:value-type="string">
            <text:p>ANTONIA DE LOURDES SALINAS FERREIRA <text:s text:c="14"/></text:p>
          </table:table-cell>
          <table:table-cell table:style-name="ce7" office:value-type="string" calcext:value-type="string">
            <text:p>DIRETOR DE DEPARTAMENTO DO MP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14657.82" calcext:value-type="float">
            <text:p><text:s/>14.657,82 </text:p>
          </table:table-cell>
          <table:table-cell table:style-name="ce13" office:value-type="float" office:value="8192.8" calcext:value-type="float">
            <text:p><text:s/>8.192,8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1425.3" calcext:value-type="float">
            <text:p><text:s/>11.425,3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4275.92" calcext:value-type="float">
            <text:p><text:s/>34.275,92 </text:p>
          </table:table-cell>
          <table:table-cell table:style-name="ce11" office:value-type="float" office:value="2942.67" calcext:value-type="float">
            <text:p><text:s/>2.942,67 </text:p>
          </table:table-cell>
          <table:table-cell table:style-name="ce11" office:value-type="float" office:value="4376.38" calcext:value-type="float">
            <text:p><text:s/>4.376,3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319.05" calcext:value-type="float">
            <text:p><text:s/>7.319,05 </text:p>
          </table:table-cell>
          <table:table-cell table:style-name="ce19" table:formula="of:=[.M42]-[.Q42]" office:value-type="float" office:value="26956.87" calcext:value-type="float">
            <text:p>26.956,87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7" office:value-type="string" calcext:value-type="string">
            <text:p>ANTONIA FERREIRA NOBRE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299.19" calcext:value-type="float">
            <text:p><text:s/>4.299,19 </text:p>
          </table:table-cell>
          <table:table-cell table:style-name="ce13" office:value-type="float" office:value="1960.76" calcext:value-type="float">
            <text:p><text:s/>1.960,7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129.97" calcext:value-type="float">
            <text:p><text:s/>3.129,9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89.92" calcext:value-type="float">
            <text:p><text:s/>9.389,92 </text:p>
          </table:table-cell>
          <table:table-cell table:style-name="ce11" office:value-type="float" office:value="233.72" calcext:value-type="float">
            <text:p><text:s/>233,72 </text:p>
          </table:table-cell>
          <table:table-cell table:style-name="ce11" office:value-type="float" office:value="290.89" calcext:value-type="float">
            <text:p><text:s/>290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4.61" calcext:value-type="float">
            <text:p><text:s/>524,61 </text:p>
          </table:table-cell>
          <table:table-cell table:style-name="ce19" table:formula="of:=[.M43]-[.Q43]" office:value-type="float" office:value="8865.31" calcext:value-type="float">
            <text:p>8.865,31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7" office:value-type="string" calcext:value-type="string">
            <text:p>ANTONIA LEAO DE SANTANA MENDE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6012.07" calcext:value-type="float">
            <text:p><text:s/>6.012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949.98" calcext:value-type="float">
            <text:p><text:s/>949,98 </text:p>
          </table:table-cell>
          <table:table-cell table:style-name="ce11" office:value-type="float" office:value="2095.02" calcext:value-type="float">
            <text:p><text:s/>2.095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45" calcext:value-type="float">
            <text:p><text:s/>3.045,00 </text:p>
          </table:table-cell>
          <table:table-cell table:style-name="ce19" table:formula="of:=[.M44]-[.Q44]" office:value-type="float" office:value="8558.18" calcext:value-type="float">
            <text:p>8.558,18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7" office:value-type="string" calcext:value-type="string">
            <text:p>ANTONIA MARIA DE MATOS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756.4" calcext:value-type="float">
            <text:p><text:s/>1.756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59.27" calcext:value-type="float">
            <text:p><text:s/>5.259,27 </text:p>
          </table:table-cell>
          <table:table-cell table:style-name="ce11" office:value-type="float" office:value="133.15" calcext:value-type="float">
            <text:p><text:s/>133,15 </text:p>
          </table:table-cell>
          <table:table-cell table:style-name="ce11" office:value-type="float" office:value="148.49" calcext:value-type="float">
            <text:p><text:s/>148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1.64" calcext:value-type="float">
            <text:p><text:s/>281,64 </text:p>
          </table:table-cell>
          <table:table-cell table:style-name="ce19" table:formula="of:=[.M45]-[.Q45]" office:value-type="float" office:value="4977.63" calcext:value-type="float">
            <text:p>4.977,63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7" office:value-type="string" calcext:value-type="string">
            <text:p>ANTONIA MARIA GOMES OLIVEIR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BERNARDO DO CAMPO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640.57" calcext:value-type="float">
            <text:p><text:s/>4.640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602.99" calcext:value-type="float">
            <text:p><text:s/>10.602,99 </text:p>
          </table:table-cell>
          <table:table-cell table:style-name="ce11" office:value-type="float" office:value="736.03" calcext:value-type="float">
            <text:p><text:s/>736,03 </text:p>
          </table:table-cell>
          <table:table-cell table:style-name="ce11" office:value-type="float" office:value="1902.36" calcext:value-type="float">
            <text:p><text:s/>1.902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38.39" calcext:value-type="float">
            <text:p><text:s/>2.638,39 </text:p>
          </table:table-cell>
          <table:table-cell table:style-name="ce19" table:formula="of:=[.M46]-[.Q46]" office:value-type="float" office:value="7964.6" calcext:value-type="float">
            <text:p>7.964,60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ANTONIA MARIA LINS DOS SANTO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5909.9" calcext:value-type="float">
            <text:p><text:s/>15.909,9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113.22" calcext:value-type="float">
            <text:p><text:s/>22.113,22 </text:p>
          </table:table-cell>
          <table:table-cell table:style-name="ce11" office:value-type="float" office:value="2232.37" calcext:value-type="float">
            <text:p><text:s/>2.232,37 </text:p>
          </table:table-cell>
          <table:table-cell table:style-name="ce11" office:value-type="float" office:value="4615.22" calcext:value-type="float">
            <text:p><text:s/>4.615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47.59" calcext:value-type="float">
            <text:p><text:s/>6.847,59 </text:p>
          </table:table-cell>
          <table:table-cell table:style-name="ce19" table:formula="of:=[.M47]-[.Q47]" office:value-type="float" office:value="15265.63" calcext:value-type="float">
            <text:p>15.265,63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7" office:value-type="string" calcext:value-type="string">
            <text:p>ANTONIO ANGELO PEREGRIN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ESTUDOS (ADMINISTRACAO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689.89" calcext:value-type="float">
            <text:p><text:s/>1.689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3.07" calcext:value-type="float">
            <text:p><text:s/>2.313,07 </text:p>
          </table:table-cell>
          <table:table-cell table:style-name="ce19" table:formula="of:=[.M48]-[.Q48]" office:value-type="float" office:value="7421.79" calcext:value-type="float">
            <text:p>7.421,79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7" office:value-type="string" calcext:value-type="string">
            <text:p>ANTONIO BUENO DE MORAES FILHO <text:s text:c="20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708" calcext:value-type="float">
            <text:p><text:s/>4.708,00 </text:p>
          </table:table-cell>
          <table:table-cell table:style-name="ce13" office:value-type="float" office:value="5872.42" calcext:value-type="float">
            <text:p><text:s/>5.872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11292.94" calcext:value-type="float">
            <text:p><text:s/>11.292,94 </text:p>
          </table:table-cell>
          <table:table-cell table:style-name="ce11" office:value-type="float" office:value="825.73" calcext:value-type="float">
            <text:p><text:s/>825,73 </text:p>
          </table:table-cell>
          <table:table-cell table:style-name="ce11" office:value-type="float" office:value="2019.09" calcext:value-type="float">
            <text:p><text:s/>2.019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44.82" calcext:value-type="float">
            <text:p><text:s/>2.844,82 </text:p>
          </table:table-cell>
          <table:table-cell table:style-name="ce19" table:formula="of:=[.M49]-[.Q49]" office:value-type="float" office:value="8448.12" calcext:value-type="float">
            <text:p>8.448,12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7" office:value-type="string" calcext:value-type="string">
            <text:p>ANTONIO CARLOS RODRIGUES <text:s text:c="25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914.52" calcext:value-type="float">
            <text:p><text:s/>3.914,52 </text:p>
          </table:table-cell>
          <table:table-cell table:style-name="ce13" office:value-type="float" office:value="689.61" calcext:value-type="float">
            <text:p><text:s/>689,6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04.13" calcext:value-type="float">
            <text:p><text:s/>4.604,13 </text:p>
          </table:table-cell>
          <table:table-cell table:style-name="ce11" office:value-type="float" office:value="92.08" calcext:value-type="float">
            <text:p><text:s/>92,08 </text:p>
          </table:table-cell>
          <table:table-cell table:style-name="ce11" office:value-type="float" office:value="45.49" calcext:value-type="float">
            <text:p><text:s/>45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7.57" calcext:value-type="float">
            <text:p><text:s/>137,57 </text:p>
          </table:table-cell>
          <table:table-cell table:style-name="ce19" table:formula="of:=[.M50]-[.Q50]" office:value-type="float" office:value="4466.56" calcext:value-type="float">
            <text:p>4.466,56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ANTONIO DE MENEZES PAIVA NETO <text:s text:c="2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11362.56" calcext:value-type="float">
            <text:p><text:s/>11.362,5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362.56" calcext:value-type="float">
            <text:p><text:s/>11.362,56 </text:p>
          </table:table-cell>
          <table:table-cell table:style-name="ce11" office:value-type="float" office:value="834.79" calcext:value-type="float">
            <text:p><text:s/>834,79 </text:p>
          </table:table-cell>
          <table:table-cell table:style-name="ce11" office:value-type="float" office:value="1564.67" calcext:value-type="float">
            <text:p><text:s/>1.564,6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99.46" calcext:value-type="float">
            <text:p><text:s/>2.399,46 </text:p>
          </table:table-cell>
          <table:table-cell table:style-name="ce19" table:formula="of:=[.M51]-[.Q51]" office:value-type="float" office:value="8963.1" calcext:value-type="float">
            <text:p>8.963,10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7" office:value-type="string" calcext:value-type="string">
            <text:p>ANTONIO EDUARDO CONCEICAO DE MORAIS <text:s text:c="14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SERVICO TECNICO ADMINISTRATIVO DE DIADEMA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3" office:value-type="float" office:value="2813.97" calcext:value-type="float">
            <text:p><text:s/>2.813,9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448.72" calcext:value-type="float">
            <text:p><text:s/>8.448,72 </text:p>
          </table:table-cell>
          <table:table-cell table:style-name="ce11" office:value-type="float" office:value="455.98" calcext:value-type="float">
            <text:p><text:s/>455,98 </text:p>
          </table:table-cell>
          <table:table-cell table:style-name="ce11" office:value-type="float" office:value="1375.11" calcext:value-type="float">
            <text:p><text:s/>1.375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31.09" calcext:value-type="float">
            <text:p><text:s/>1.831,09 </text:p>
          </table:table-cell>
          <table:table-cell table:style-name="ce19" table:formula="of:=[.M52]-[.Q52]" office:value-type="float" office:value="6617.63" calcext:value-type="float">
            <text:p>6.617,63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7" office:value-type="string" calcext:value-type="string">
            <text:p>ANTONIO IWANO FILHO <text:s text:c="30"/></text:p>
          </table:table-cell>
          <table:table-cell table:style-name="ce7" office:value-type="string" calcext:value-type="string">
            <text:p>ANALISTA DE PROMOTORIA I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9562.87" calcext:value-type="float">
            <text:p><text:s/>9.562,87 </text:p>
          </table:table-cell>
          <table:table-cell table:style-name="ce13" office:value-type="float" office:value="10844.91" calcext:value-type="float">
            <text:p><text:s/>10.844,9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407.78" calcext:value-type="float">
            <text:p><text:s/>20.407,78 </text:p>
          </table:table-cell>
          <table:table-cell table:style-name="ce11" office:value-type="float" office:value="1368.32" calcext:value-type="float">
            <text:p><text:s/>1.368,3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68.32" calcext:value-type="float">
            <text:p><text:s/>1.368,32 </text:p>
          </table:table-cell>
          <table:table-cell table:style-name="ce19" table:formula="of:=[.M53]-[.Q53]" office:value-type="float" office:value="19039.46" calcext:value-type="float">
            <text:p>19.039,46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7" office:value-type="string" calcext:value-type="string">
            <text:p>ANTONIO LOPES CEZARI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4632.62" calcext:value-type="float">
            <text:p><text:s/>4.632,62 </text:p>
          </table:table-cell>
          <table:table-cell table:style-name="ce13" office:value-type="float" office:value="2102.75" calcext:value-type="float">
            <text:p><text:s/>2.102,7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735.37" calcext:value-type="float">
            <text:p><text:s/>6.735,37 </text:p>
          </table:table-cell>
          <table:table-cell table:style-name="ce11" office:value-type="float" office:value="294.43" calcext:value-type="float">
            <text:p><text:s/>294,43 </text:p>
          </table:table-cell>
          <table:table-cell table:style-name="ce11" office:value-type="float" office:value="851.49" calcext:value-type="float">
            <text:p><text:s/>851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5.92" calcext:value-type="float">
            <text:p><text:s/>1.145,92 </text:p>
          </table:table-cell>
          <table:table-cell table:style-name="ce19" table:formula="of:=[.M54]-[.Q54]" office:value-type="float" office:value="5589.45" calcext:value-type="float">
            <text:p>5.589,45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7" office:value-type="string" calcext:value-type="string">
            <text:p>ANTONIO PEREIRA DA SILVA <text:s text:c="25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3" office:value-type="float" office:value="3401.56" calcext:value-type="float">
            <text:p><text:s/>3.401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581.59" calcext:value-type="float">
            <text:p><text:s/>581,59 </text:p>
          </table:table-cell>
          <table:table-cell table:style-name="ce13" office:value-type="float" office:value="8905.38" calcext:value-type="float">
            <text:p><text:s/>8.905,38 </text:p>
          </table:table-cell>
          <table:table-cell table:style-name="ce11" office:value-type="float" office:value="515.35" calcext:value-type="float">
            <text:p><text:s/>515,35 </text:p>
          </table:table-cell>
          <table:table-cell table:style-name="ce11" office:value-type="float" office:value="859" calcext:value-type="float">
            <text:p><text:s/>859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74.35" calcext:value-type="float">
            <text:p><text:s/>1.374,35 </text:p>
          </table:table-cell>
          <table:table-cell table:style-name="ce19" table:formula="of:=[.M55]-[.Q55]" office:value-type="float" office:value="7531.03" calcext:value-type="float">
            <text:p>7.531,03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7" office:value-type="string" calcext:value-type="string">
            <text:p>ANTONIO SERGIO TUBEL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887.99" calcext:value-type="float">
            <text:p><text:s/>3.887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3.51" calcext:value-type="float">
            <text:p><text:s/>9.733,51 </text:p>
          </table:table-cell>
          <table:table-cell table:style-name="ce11" office:value-type="float" office:value="623.01" calcext:value-type="float">
            <text:p><text:s/>623,01 </text:p>
          </table:table-cell>
          <table:table-cell table:style-name="ce11" office:value-type="float" office:value="1689.56" calcext:value-type="float">
            <text:p><text:s/>1.689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2.57" calcext:value-type="float">
            <text:p><text:s/>2.312,57 </text:p>
          </table:table-cell>
          <table:table-cell table:style-name="ce19" table:formula="of:=[.M56]-[.Q56]" office:value-type="float" office:value="7420.94" calcext:value-type="float">
            <text:p>7.420,94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7" office:value-type="string" calcext:value-type="string">
            <text:p>ANTONIO SIMOES JUNIOR <text:s text:c="28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769.73" calcext:value-type="float">
            <text:p><text:s/>2.769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307.96" calcext:value-type="float">
            <text:p><text:s/>8.307,96 </text:p>
          </table:table-cell>
          <table:table-cell table:style-name="ce11" office:value-type="float" office:value="437.68" calcext:value-type="float">
            <text:p><text:s/>437,68 </text:p>
          </table:table-cell>
          <table:table-cell table:style-name="ce11" office:value-type="float" office:value="764.92" calcext:value-type="float">
            <text:p><text:s/>764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02.6" calcext:value-type="float">
            <text:p><text:s/>1.202,60 </text:p>
          </table:table-cell>
          <table:table-cell table:style-name="ce19" table:formula="of:=[.M57]-[.Q57]" office:value-type="float" office:value="7105.36" calcext:value-type="float">
            <text:p>7.105,36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7" office:value-type="string" calcext:value-type="string">
            <text:p>APARECIDO PAIVA GOMES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375.89" calcext:value-type="float">
            <text:p><text:s/>4.375,89 </text:p>
          </table:table-cell>
          <table:table-cell table:style-name="ce13" office:value-type="float" office:value="7686.24" calcext:value-type="float">
            <text:p><text:s/>7.686,2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2.13" calcext:value-type="float">
            <text:p><text:s/>12.062,13 </text:p>
          </table:table-cell>
          <table:table-cell table:style-name="ce11" office:value-type="float" office:value="925.73" calcext:value-type="float">
            <text:p><text:s/>925,73 </text:p>
          </table:table-cell>
          <table:table-cell table:style-name="ce11" office:value-type="float" office:value="1735.89" calcext:value-type="float">
            <text:p><text:s/>1.735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61.62" calcext:value-type="float">
            <text:p><text:s/>2.661,62 </text:p>
          </table:table-cell>
          <table:table-cell table:style-name="ce19" table:formula="of:=[.M58]-[.Q58]" office:value-type="float" office:value="9400.51" calcext:value-type="float">
            <text:p>9.400,51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7" office:value-type="string" calcext:value-type="string">
            <text:p>APPARECIDA DA SILVA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3284.73" calcext:value-type="float">
            <text:p><text:s/>3.284,73 </text:p>
          </table:table-cell>
          <table:table-cell table:style-name="ce13" office:value-type="float" office:value="1606.6" calcext:value-type="float">
            <text:p><text:s/>1.606,6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445.66" calcext:value-type="float">
            <text:p><text:s/>2.445,6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336.99" calcext:value-type="float">
            <text:p><text:s/>7.336,99 </text:p>
          </table:table-cell>
          <table:table-cell table:style-name="ce11" office:value-type="float" office:value="97.82" calcext:value-type="float">
            <text:p><text:s/>97,82 </text:p>
          </table:table-cell>
          <table:table-cell table:style-name="ce11" office:value-type="float" office:value="93.3" calcext:value-type="float">
            <text:p><text:s/>93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1.12" calcext:value-type="float">
            <text:p><text:s/>191,12 </text:p>
          </table:table-cell>
          <table:table-cell table:style-name="ce19" table:formula="of:=[.M59]-[.Q59]" office:value-type="float" office:value="7145.87" calcext:value-type="float">
            <text:p>7.145,87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7" office:value-type="string" calcext:value-type="string">
            <text:p>ARI JOSE BALESTRIN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51.96" calcext:value-type="float">
            <text:p><text:s/>251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91.31" calcext:value-type="float">
            <text:p><text:s/>5.291,31 </text:p>
          </table:table-cell>
          <table:table-cell table:style-name="ce11" office:value-type="float" office:value="105.82" calcext:value-type="float">
            <text:p><text:s/>105,82 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9.11" calcext:value-type="float">
            <text:p><text:s/>259,11 </text:p>
          </table:table-cell>
          <table:table-cell table:style-name="ce19" table:formula="of:=[.M60]-[.Q60]" office:value-type="float" office:value="5032.2" calcext:value-type="float">
            <text:p>5.032,20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7" office:value-type="string" calcext:value-type="string">
            <text:p>ARIOVALDO JOSE DE SOUZ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258.79" calcext:value-type="float">
            <text:p><text:s/>3.258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04.31" calcext:value-type="float">
            <text:p><text:s/>9.104,31 </text:p>
          </table:table-cell>
          <table:table-cell table:style-name="ce11" office:value-type="float" office:value="541.21" calcext:value-type="float">
            <text:p><text:s/>541,21 </text:p>
          </table:table-cell>
          <table:table-cell table:style-name="ce11" office:value-type="float" office:value="1011.97" calcext:value-type="float">
            <text:p><text:s/>1.011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53.18" calcext:value-type="float">
            <text:p><text:s/>1.553,18 </text:p>
          </table:table-cell>
          <table:table-cell table:style-name="ce19" table:formula="of:=[.M61]-[.Q61]" office:value-type="float" office:value="7551.13" calcext:value-type="float">
            <text:p>7.551,13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7" office:value-type="string" calcext:value-type="string">
            <text:p>ARLETE SPARAPAM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4753.14" calcext:value-type="float">
            <text:p><text:s/>14.75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4264.81" calcext:value-type="float">
            <text:p><text:s/>14.264,81 </text:p>
          </table:table-cell>
          <table:table-cell table:style-name="ce13" office:value-type="float" office:value="35221.27" calcext:value-type="float">
            <text:p><text:s/>35.221,27 </text:p>
          </table:table-cell>
          <table:table-cell table:style-name="ce11" office:value-type="float" office:value="2210.45" calcext:value-type="float">
            <text:p><text:s/>2.210,45 </text:p>
          </table:table-cell>
          <table:table-cell table:style-name="ce11" office:value-type="float" office:value="4401.05" calcext:value-type="float">
            <text:p><text:s/>4.401,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611.5" calcext:value-type="float">
            <text:p><text:s/>6.611,50 </text:p>
          </table:table-cell>
          <table:table-cell table:style-name="ce19" table:formula="of:=[.M62]-[.Q62]" office:value-type="float" office:value="28609.77" calcext:value-type="float">
            <text:p>28.609,77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7" office:value-type="string" calcext:value-type="string">
            <text:p>ARLINDO ALVES DA SILV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DAMANTINA <text:s text:c="8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331.15" calcext:value-type="float">
            <text:p><text:s/>1.331,1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19.18" calcext:value-type="float">
            <text:p><text:s/>1.819,18 </text:p>
          </table:table-cell>
          <table:table-cell table:style-name="ce19" table:formula="of:=[.M63]-[.Q63]" office:value-type="float" office:value="6876.01" calcext:value-type="float">
            <text:p>6.876,01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7" office:value-type="string" calcext:value-type="string">
            <text:p>ARMANDO APPARECIDO MENDE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5739.68" calcext:value-type="float">
            <text:p><text:s/>5.739,6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869.83" calcext:value-type="float">
            <text:p><text:s/>2.869,8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09.51" calcext:value-type="float">
            <text:p><text:s/>8.609,51 </text:p>
          </table:table-cell>
          <table:table-cell table:style-name="ce11" office:value-type="float" office:value="114.79" calcext:value-type="float">
            <text:p><text:s/>114,79 </text:p>
          </table:table-cell>
          <table:table-cell table:style-name="ce11" office:value-type="float" office:value="192.11" calcext:value-type="float">
            <text:p><text:s/>192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6.9" calcext:value-type="float">
            <text:p><text:s/>306,90 </text:p>
          </table:table-cell>
          <table:table-cell table:style-name="ce19" table:formula="of:=[.M64]-[.Q64]" office:value-type="float" office:value="8302.61" calcext:value-type="float">
            <text:p>8.302,61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ARNAUD FERNANDES MOURA SILV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OCOCA <text:s text:c="20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22.28" calcext:value-type="float">
            <text:p><text:s/>4.122,2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366.85" calcext:value-type="float">
            <text:p><text:s/>12.366,85 </text:p>
          </table:table-cell>
          <table:table-cell table:style-name="ce11" office:value-type="float" office:value="493.8" calcext:value-type="float">
            <text:p><text:s/>493,80 </text:p>
          </table:table-cell>
          <table:table-cell table:style-name="ce11" office:value-type="float" office:value="801.54" calcext:value-type="float">
            <text:p><text:s/>801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95.34" calcext:value-type="float">
            <text:p><text:s/>1.295,34 </text:p>
          </table:table-cell>
          <table:table-cell table:style-name="ce19" table:formula="of:=[.M65]-[.Q65]" office:value-type="float" office:value="11071.51" calcext:value-type="float">
            <text:p>11.071,51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7" office:value-type="string" calcext:value-type="string">
            <text:p>AUREA DE LOURDES MORAE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3795.26" calcext:value-type="float">
            <text:p><text:s/>3.795,2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5.4" calcext:value-type="float">
            <text:p><text:s/>8.935,40 </text:p>
          </table:table-cell>
          <table:table-cell table:style-name="ce11" office:value-type="float" office:value="519.25" calcext:value-type="float">
            <text:p><text:s/>519,25 </text:p>
          </table:table-cell>
          <table:table-cell table:style-name="ce11" office:value-type="float" office:value="970.62" calcext:value-type="float">
            <text:p><text:s/>970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89.87" calcext:value-type="float">
            <text:p><text:s/>1.489,87 </text:p>
          </table:table-cell>
          <table:table-cell table:style-name="ce19" table:formula="of:=[.M66]-[.Q66]" office:value-type="float" office:value="7445.53" calcext:value-type="float">
            <text:p>7.445,53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7" office:value-type="string" calcext:value-type="string">
            <text:p>AUREA SILVA OLIVEIRA RUSSO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350.43" calcext:value-type="float">
            <text:p><text:s/>3.350,43 </text:p>
          </table:table-cell>
          <table:table-cell table:style-name="ce13" office:value-type="float" office:value="2439.54" calcext:value-type="float">
            <text:p><text:s/>2.439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89.97" calcext:value-type="float">
            <text:p><text:s/>5.789,97 </text:p>
          </table:table-cell>
          <table:table-cell table:style-name="ce11" office:value-type="float" office:value="115.79" calcext:value-type="float">
            <text:p><text:s/>115,79 </text:p>
          </table:table-cell>
          <table:table-cell table:style-name="ce11" office:value-type="float" office:value="238.21" calcext:value-type="float">
            <text:p><text:s/>238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54" calcext:value-type="float">
            <text:p><text:s/>354,00 </text:p>
          </table:table-cell>
          <table:table-cell table:style-name="ce19" table:formula="of:=[.M67]-[.Q67]" office:value-type="float" office:value="5435.97" calcext:value-type="float">
            <text:p>5.435,97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7" office:value-type="string" calcext:value-type="string">
            <text:p>AYRTON GONCALVES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946.95" calcext:value-type="float">
            <text:p><text:s/>946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53.63" calcext:value-type="float">
            <text:p><text:s/>1.453,63 </text:p>
          </table:table-cell>
          <table:table-cell table:style-name="ce19" table:formula="of:=[.M68]-[.Q68]" office:value-type="float" office:value="7385.03" calcext:value-type="float">
            <text:p>7.385,03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AZENATT DOS SANTOS DE ALMEID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4617.84" calcext:value-type="float">
            <text:p><text:s/>4.617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463.36" calcext:value-type="float">
            <text:p><text:s/>10.463,36 </text:p>
          </table:table-cell>
          <table:table-cell table:style-name="ce11" office:value-type="float" office:value="209.26" calcext:value-type="float">
            <text:p><text:s/>209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9.26" calcext:value-type="float">
            <text:p><text:s/>209,26 </text:p>
          </table:table-cell>
          <table:table-cell table:style-name="ce19" table:formula="of:=[.M69]-[.Q69]" office:value-type="float" office:value="10254.1" calcext:value-type="float">
            <text:p>10.254,10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7" office:value-type="string" calcext:value-type="string">
            <text:p>BERENICE ROSA DA FRANC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16.06" calcext:value-type="float">
            <text:p><text:s/>5.116,06 </text:p>
          </table:table-cell>
          <table:table-cell table:style-name="ce13" office:value-type="float" office:value="2327.7" calcext:value-type="float">
            <text:p><text:s/>2.327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443.76" calcext:value-type="float">
            <text:p><text:s/>7.443,76 </text:p>
          </table:table-cell>
          <table:table-cell table:style-name="ce11" office:value-type="float" office:value="325.34" calcext:value-type="float">
            <text:p><text:s/>325,34 </text:p>
          </table:table-cell>
          <table:table-cell table:style-name="ce11" office:value-type="float" office:value="605.55" calcext:value-type="float">
            <text:p><text:s/>605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30.89" calcext:value-type="float">
            <text:p><text:s/>930,89 </text:p>
          </table:table-cell>
          <table:table-cell table:style-name="ce19" table:formula="of:=[.M70]-[.Q70]" office:value-type="float" office:value="6512.87" calcext:value-type="float">
            <text:p>6.512,87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7" office:value-type="string" calcext:value-type="string">
            <text:p>BRANDALI CILENE DA SILVA MILITA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533.85" calcext:value-type="float">
            <text:p><text:s/>4.533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615.52" calcext:value-type="float">
            <text:p><text:s/>10.615,52 </text:p>
          </table:table-cell>
          <table:table-cell table:style-name="ce11" office:value-type="float" office:value="737.67" calcext:value-type="float">
            <text:p><text:s/>737,67 </text:p>
          </table:table-cell>
          <table:table-cell table:style-name="ce11" office:value-type="float" office:value="1905.43" calcext:value-type="float">
            <text:p><text:s/>1.90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43.1" calcext:value-type="float">
            <text:p><text:s/>2.643,10 </text:p>
          </table:table-cell>
          <table:table-cell table:style-name="ce19" table:formula="of:=[.M71]-[.Q71]" office:value-type="float" office:value="7972.42" calcext:value-type="float">
            <text:p>7.972,42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7" office:value-type="string" calcext:value-type="string">
            <text:p>CANDIDO ANTONIO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4967.56" calcext:value-type="float">
            <text:p><text:s/>4.967,56 </text:p>
          </table:table-cell>
          <table:table-cell table:style-name="ce13" office:value-type="float" office:value="3999.41" calcext:value-type="float">
            <text:p><text:s/>3.999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66.97" calcext:value-type="float">
            <text:p><text:s/>8.966,97 </text:p>
          </table:table-cell>
          <table:table-cell table:style-name="ce11" office:value-type="float" office:value="523.35" calcext:value-type="float">
            <text:p><text:s/>523,35 </text:p>
          </table:table-cell>
          <table:table-cell table:style-name="ce11" office:value-type="float" office:value="978.35" calcext:value-type="float">
            <text:p><text:s/>978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01.7" calcext:value-type="float">
            <text:p><text:s/>1.501,70 </text:p>
          </table:table-cell>
          <table:table-cell table:style-name="ce19" table:formula="of:=[.M72]-[.Q72]" office:value-type="float" office:value="7465.27" calcext:value-type="float">
            <text:p>7.465,27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7" office:value-type="string" calcext:value-type="string">
            <text:p>CARLENE NUNES DA SILV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1053.67" calcext:value-type="float">
            <text:p><text:s/>1.053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27.67" calcext:value-type="float">
            <text:p><text:s/>6.427,67 </text:p>
          </table:table-cell>
          <table:table-cell table:style-name="ce11" office:value-type="float" office:value="193.25" calcext:value-type="float">
            <text:p><text:s/>193,25 </text:p>
          </table:table-cell>
          <table:table-cell table:style-name="ce11" office:value-type="float" office:value="367.14" calcext:value-type="float">
            <text:p><text:s/>367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0.39" calcext:value-type="float">
            <text:p><text:s/>560,39 </text:p>
          </table:table-cell>
          <table:table-cell table:style-name="ce19" table:formula="of:=[.M73]-[.Q73]" office:value-type="float" office:value="5867.28" calcext:value-type="float">
            <text:p>5.867,28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7" office:value-type="string" calcext:value-type="string">
            <text:p>CARLOS ALBERTO ASSUMPCA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PIRACICAB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150.45" calcext:value-type="float">
            <text:p><text:s/>3.150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95.97" calcext:value-type="float">
            <text:p><text:s/>8.995,97 </text:p>
          </table:table-cell>
          <table:table-cell table:style-name="ce11" office:value-type="float" office:value="527.12" calcext:value-type="float">
            <text:p><text:s/>527,1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7.12" calcext:value-type="float">
            <text:p><text:s/>527,12 </text:p>
          </table:table-cell>
          <table:table-cell table:style-name="ce19" table:formula="of:=[.M74]-[.Q74]" office:value-type="float" office:value="8468.85" calcext:value-type="float">
            <text:p>8.468,85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7" office:value-type="string" calcext:value-type="string">
            <text:p>CARLOS ALBERTO BRANDEKER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432.66" calcext:value-type="float">
            <text:p><text:s/>2.432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257.16" calcext:value-type="float">
            <text:p><text:s/>4.257,1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771.49" calcext:value-type="float">
            <text:p><text:s/>12.771,49 </text:p>
          </table:table-cell>
          <table:table-cell table:style-name="ce11" office:value-type="float" office:value="464.51" calcext:value-type="float">
            <text:p><text:s/>464,51 </text:p>
          </table:table-cell>
          <table:table-cell table:style-name="ce11" office:value-type="float" office:value="1391.16" calcext:value-type="float">
            <text:p><text:s/>1.391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5.67" calcext:value-type="float">
            <text:p><text:s/>1.855,67 </text:p>
          </table:table-cell>
          <table:table-cell table:style-name="ce19" table:formula="of:=[.M75]-[.Q75]" office:value-type="float" office:value="10915.82" calcext:value-type="float">
            <text:p>10.915,82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7" office:value-type="string" calcext:value-type="string">
            <text:p>CARLOS ALBERTO PALERM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982.58" calcext:value-type="float">
            <text:p><text:s/>4.982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064.25" calcext:value-type="float">
            <text:p><text:s/>11.064,25 </text:p>
          </table:table-cell>
          <table:table-cell table:style-name="ce11" office:value-type="float" office:value="574.72" calcext:value-type="float">
            <text:p><text:s/>574,72 </text:p>
          </table:table-cell>
          <table:table-cell table:style-name="ce11" office:value-type="float" office:value="2015.26" calcext:value-type="float">
            <text:p><text:s/>2.015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89.98" calcext:value-type="float">
            <text:p><text:s/>2.589,98 </text:p>
          </table:table-cell>
          <table:table-cell table:style-name="ce19" table:formula="of:=[.M76]-[.Q76]" office:value-type="float" office:value="8474.27" calcext:value-type="float">
            <text:p>8.474,27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7" office:value-type="string" calcext:value-type="string">
            <text:p>CARLOS ALBERTO PEREIR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2919.8" calcext:value-type="float">
            <text:p><text:s/>2.919,8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59.89" calcext:value-type="float">
            <text:p><text:s/>1.459,8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379.69" calcext:value-type="float">
            <text:p><text:s/>4.379,69 </text:p>
          </table:table-cell>
          <table:table-cell table:style-name="ce11" office:value-type="float" office:value="58.39" calcext:value-type="float">
            <text:p><text:s/>58,3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8.39" calcext:value-type="float">
            <text:p><text:s/>58,39 </text:p>
          </table:table-cell>
          <table:table-cell table:style-name="ce19" table:formula="of:=[.M77]-[.Q77]" office:value-type="float" office:value="4321.3" calcext:value-type="float">
            <text:p>4.321,30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7" office:value-type="string" calcext:value-type="string">
            <text:p>CARLOS ANTONIO DA SILV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5900.25" calcext:value-type="float">
            <text:p><text:s/>5.900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2" calcext:value-type="float">
            <text:p><text:s/>11.603,20 </text:p>
          </table:table-cell>
          <table:table-cell table:style-name="ce11" office:value-type="float" office:value="1098.13" calcext:value-type="float">
            <text:p><text:s/>1.098,13 </text:p>
          </table:table-cell>
          <table:table-cell table:style-name="ce11" office:value-type="float" office:value="1571.43" calcext:value-type="float">
            <text:p><text:s/>1.571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69.56" calcext:value-type="float">
            <text:p><text:s/>2.669,56 </text:p>
          </table:table-cell>
          <table:table-cell table:style-name="ce19" table:formula="of:=[.M78]-[.Q78]" office:value-type="float" office:value="8933.64" calcext:value-type="float">
            <text:p>8.933,64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7" office:value-type="string" calcext:value-type="string">
            <text:p>CARLOS LUCIANO FELIX FRANC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7918.62" calcext:value-type="float">
            <text:p><text:s/>7.918,6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9791.17" calcext:value-type="float">
            <text:p><text:s/>9.791,17 </text:p>
          </table:table-cell>
          <table:table-cell table:style-name="ce13" office:value-type="float" office:value="24037.17" calcext:value-type="float">
            <text:p><text:s/>24.037,17 </text:p>
          </table:table-cell>
          <table:table-cell table:style-name="ce11" office:value-type="float" office:value="1338.1" calcext:value-type="float">
            <text:p><text:s/>1.338,10 </text:p>
          </table:table-cell>
          <table:table-cell table:style-name="ce11" office:value-type="float" office:value="2745.7" calcext:value-type="float">
            <text:p><text:s/>2.745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083.8" calcext:value-type="float">
            <text:p><text:s/>4.083,80 </text:p>
          </table:table-cell>
          <table:table-cell table:style-name="ce19" table:formula="of:=[.M79]-[.Q79]" office:value-type="float" office:value="19953.37" calcext:value-type="float">
            <text:p>19.953,37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7" office:value-type="string" calcext:value-type="string">
            <text:p>CARLOS ROBERTO DA SILV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361.17" calcext:value-type="float">
            <text:p><text:s/>3.361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06.69" calcext:value-type="float">
            <text:p><text:s/>9.206,69 </text:p>
          </table:table-cell>
          <table:table-cell table:style-name="ce11" office:value-type="float" office:value="683.22" calcext:value-type="float">
            <text:p><text:s/>683,22 </text:p>
          </table:table-cell>
          <table:table-cell table:style-name="ce11" office:value-type="float" office:value="720.7" calcext:value-type="float">
            <text:p><text:s/>720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03.92" calcext:value-type="float">
            <text:p><text:s/>1.403,92 </text:p>
          </table:table-cell>
          <table:table-cell table:style-name="ce19" table:formula="of:=[.M80]-[.Q80]" office:value-type="float" office:value="7802.77" calcext:value-type="float">
            <text:p>7.802,77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CARMEM DALMAU SENSI <text:s text:c="30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1965.44" calcext:value-type="float">
            <text:p><text:s/>1.965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062.81" calcext:value-type="float">
            <text:p><text:s/>3.062,8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88.44" calcext:value-type="float">
            <text:p><text:s/>9.188,44 </text:p>
          </table:table-cell>
          <table:table-cell table:style-name="ce11" office:value-type="float" office:value="153.98" calcext:value-type="float">
            <text:p><text:s/>153,98 </text:p>
          </table:table-cell>
          <table:table-cell table:style-name="ce11" office:value-type="float" office:value="306.66" calcext:value-type="float">
            <text:p><text:s/>306,6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60.64" calcext:value-type="float">
            <text:p><text:s/>460,64 </text:p>
          </table:table-cell>
          <table:table-cell table:style-name="ce19" table:formula="of:=[.M81]-[.Q81]" office:value-type="float" office:value="8727.8" calcext:value-type="float">
            <text:p>8.727,80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7" office:value-type="string" calcext:value-type="string">
            <text:p>CARMEM MARIA MESQUITA LOPE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843.66" calcext:value-type="float">
            <text:p><text:s/>4.843,66 </text:p>
          </table:table-cell>
          <table:table-cell table:style-name="ce13" office:value-type="float" office:value="422.58" calcext:value-type="float">
            <text:p><text:s/>422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66.24" calcext:value-type="float">
            <text:p><text:s/>5.266,24 </text:p>
          </table:table-cell>
          <table:table-cell table:style-name="ce11" office:value-type="float" office:value="105.32" calcext:value-type="float">
            <text:p><text:s/>105,32 </text:p>
          </table:table-cell>
          <table:table-cell table:style-name="ce11" office:value-type="float" office:value="149.53" calcext:value-type="float">
            <text:p><text:s/>149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4.85" calcext:value-type="float">
            <text:p><text:s/>254,85 </text:p>
          </table:table-cell>
          <table:table-cell table:style-name="ce19" table:formula="of:=[.M82]-[.Q82]" office:value-type="float" office:value="5011.39" calcext:value-type="float">
            <text:p>5.011,39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7" office:value-type="string" calcext:value-type="string">
            <text:p>CARMEN HISAE ISHIKAW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954.87" calcext:value-type="float">
            <text:p><text:s/>954,8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28.87" calcext:value-type="float">
            <text:p><text:s/>6.328,87 </text:p>
          </table:table-cell>
          <table:table-cell table:style-name="ce11" office:value-type="float" office:value="180.4" calcext:value-type="float">
            <text:p><text:s/>180,40 </text:p>
          </table:table-cell>
          <table:table-cell table:style-name="ce11" office:value-type="float" office:value="347.35" calcext:value-type="float">
            <text:p><text:s/>347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7.75" calcext:value-type="float">
            <text:p><text:s/>527,75 </text:p>
          </table:table-cell>
          <table:table-cell table:style-name="ce19" table:formula="of:=[.M83]-[.Q83]" office:value-type="float" office:value="5801.12" calcext:value-type="float">
            <text:p>5.801,12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7" office:value-type="string" calcext:value-type="string">
            <text:p>CARMEN INOCENCIO DE AMARIZ YAMAMOTO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142.19" calcext:value-type="float">
            <text:p><text:s/>3.142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23.86" calcext:value-type="float">
            <text:p><text:s/>9.223,86 </text:p>
          </table:table-cell>
          <table:table-cell table:style-name="ce11" office:value-type="float" office:value="556.75" calcext:value-type="float">
            <text:p><text:s/>556,75 </text:p>
          </table:table-cell>
          <table:table-cell table:style-name="ce11" office:value-type="float" office:value="1512.68" calcext:value-type="float">
            <text:p><text:s/>1.512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69.43" calcext:value-type="float">
            <text:p><text:s/>2.069,43 </text:p>
          </table:table-cell>
          <table:table-cell table:style-name="ce19" table:formula="of:=[.M84]-[.Q84]" office:value-type="float" office:value="7154.43" calcext:value-type="float">
            <text:p>7.154,43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7" office:value-type="string" calcext:value-type="string">
            <text:p>CATIA APARECIDA DO AMARAL VIEIRA DOMINGOS <text:s text:c="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0.27" calcext:value-type="float">
            <text:p><text:s/>1.930,27 </text:p>
          </table:table-cell>
          <table:table-cell table:style-name="ce19" table:formula="of:=[.M85]-[.Q85]" office:value-type="float" office:value="6783.1" calcext:value-type="float">
            <text:p>6.783,10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7" office:value-type="string" calcext:value-type="string">
            <text:p>CECILIA APARECIDA BARBOSA GIMENEZ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AIA GRAN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86]-[.Q86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7" office:value-type="string" calcext:value-type="string">
            <text:p>CECILIA FRANCISCA DA SILVA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350.43" calcext:value-type="float">
            <text:p><text:s/>3.350,43 </text:p>
          </table:table-cell>
          <table:table-cell table:style-name="ce13" office:value-type="float" office:value="1340.16" calcext:value-type="float">
            <text:p><text:s/>1.340,1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90.59" calcext:value-type="float">
            <text:p><text:s/>4.690,59 </text:p>
          </table:table-cell>
          <table:table-cell table:style-name="ce11" office:value-type="float" office:value="93.81" calcext:value-type="float">
            <text:p><text:s/>93,81 </text:p>
          </table:table-cell>
          <table:table-cell table:style-name="ce11" office:value-type="float" office:value="66.19" calcext:value-type="float">
            <text:p><text:s/>66,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0" calcext:value-type="float">
            <text:p><text:s/>160,00 </text:p>
          </table:table-cell>
          <table:table-cell table:style-name="ce19" table:formula="of:=[.M87]-[.Q87]" office:value-type="float" office:value="4530.59" calcext:value-type="float">
            <text:p>4.530,59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7" office:value-type="string" calcext:value-type="string">
            <text:p>CECILIA SOARES MOLINA RODRIGUE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58" calcext:value-type="float">
            <text:p><text:s/>1.142,58 </text:p>
          </table:table-cell>
          <table:table-cell table:style-name="ce19" table:formula="of:=[.M88]-[.Q88]" office:value-type="float" office:value="6866.08" calcext:value-type="float">
            <text:p>6.866,08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7" office:value-type="string" calcext:value-type="string">
            <text:p>CELIA MARIA DE ARAUJ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10613.15" calcext:value-type="float">
            <text:p><text:s/>10.613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5987.15" calcext:value-type="float">
            <text:p><text:s/>15.987,15 </text:p>
          </table:table-cell>
          <table:table-cell table:style-name="ce11" office:value-type="float" office:value="1435.98" calcext:value-type="float">
            <text:p><text:s/>1.435,98 </text:p>
          </table:table-cell>
          <table:table-cell table:style-name="ce11" office:value-type="float" office:value="2696.54" calcext:value-type="float">
            <text:p><text:s/>2.696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132.52" calcext:value-type="float">
            <text:p><text:s/>4.132,52 </text:p>
          </table:table-cell>
          <table:table-cell table:style-name="ce19" table:formula="of:=[.M89]-[.Q89]" office:value-type="float" office:value="11854.63" calcext:value-type="float">
            <text:p>11.854,63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CELIA MARIA DE OLIVEIRA JACINTO ARRUDA <text:s text:c="1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422.91" calcext:value-type="float">
            <text:p><text:s/>1.422,9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57.1" calcext:value-type="float">
            <text:p><text:s/>4.857,10 </text:p>
          </table:table-cell>
          <table:table-cell table:style-name="ce11" office:value-type="float" office:value="97.14" calcext:value-type="float">
            <text:p><text:s/>97,14 </text:p>
          </table:table-cell>
          <table:table-cell table:style-name="ce11" office:value-type="float" office:value="88.16" calcext:value-type="float">
            <text:p><text:s/>88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.3" calcext:value-type="float">
            <text:p><text:s/>185,30 </text:p>
          </table:table-cell>
          <table:table-cell table:style-name="ce19" table:formula="of:=[.M90]-[.Q90]" office:value-type="float" office:value="4671.8" calcext:value-type="float">
            <text:p>4.671,80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7" office:value-type="string" calcext:value-type="string">
            <text:p>CELIA REGINA LAZARO PER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787.42" calcext:value-type="float">
            <text:p><text:s/>2.787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206.56" calcext:value-type="float">
            <text:p><text:s/>6.206,56 </text:p>
          </table:table-cell>
          <table:table-cell table:style-name="ce13" office:value-type="float" office:value="15075.65" calcext:value-type="float">
            <text:p><text:s/>15.075,65 </text:p>
          </table:table-cell>
          <table:table-cell table:style-name="ce11" office:value-type="float" office:value="816.48" calcext:value-type="float">
            <text:p><text:s/>816,48 </text:p>
          </table:table-cell>
          <table:table-cell table:style-name="ce11" office:value-type="float" office:value="1467.05" calcext:value-type="float">
            <text:p><text:s/>1.467,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83.53" calcext:value-type="float">
            <text:p><text:s/>2.283,53 </text:p>
          </table:table-cell>
          <table:table-cell table:style-name="ce19" table:formula="of:=[.M91]-[.Q91]" office:value-type="float" office:value="12792.12" calcext:value-type="float">
            <text:p>12.792,12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7" office:value-type="string" calcext:value-type="string">
            <text:p>CELIA TEREZA DOS SANTOS PINT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UNDIAI <text:s text:c="16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921.43" calcext:value-type="float">
            <text:p><text:s/>2.921,4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83.85" calcext:value-type="float">
            <text:p><text:s/>8.883,85 </text:p>
          </table:table-cell>
          <table:table-cell table:style-name="ce11" office:value-type="float" office:value="512.55" calcext:value-type="float">
            <text:p><text:s/>512,55 </text:p>
          </table:table-cell>
          <table:table-cell table:style-name="ce11" office:value-type="float" office:value="1377.33" calcext:value-type="float">
            <text:p><text:s/>1.377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9.88" calcext:value-type="float">
            <text:p><text:s/>1.889,88 </text:p>
          </table:table-cell>
          <table:table-cell table:style-name="ce19" table:formula="of:=[.M92]-[.Q92]" office:value-type="float" office:value="6993.97" calcext:value-type="float">
            <text:p>6.993,97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7" office:value-type="string" calcext:value-type="string">
            <text:p>CELSO LUIS SEEMANN FLUTUOS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407.07" calcext:value-type="float">
            <text:p><text:s/>3.407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6.14" calcext:value-type="float">
            <text:p><text:s/>2.176,14 </text:p>
          </table:table-cell>
          <table:table-cell table:style-name="ce19" table:formula="of:=[.M93]-[.Q93]" office:value-type="float" office:value="7193.35" calcext:value-type="float">
            <text:p>7.193,35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CELSO TADEU CONTI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637.75" calcext:value-type="float">
            <text:p><text:s/>1.637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0.93" calcext:value-type="float">
            <text:p><text:s/>2.260,93 </text:p>
          </table:table-cell>
          <table:table-cell table:style-name="ce19" table:formula="of:=[.M94]-[.Q94]" office:value-type="float" office:value="7473.93" calcext:value-type="float">
            <text:p>7.473,93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7" office:value-type="string" calcext:value-type="string">
            <text:p>CID CARDOSO <text:s text:c="3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011.65" calcext:value-type="float">
            <text:p><text:s/>5.011,65 </text:p>
          </table:table-cell>
          <table:table-cell table:style-name="ce13" office:value-type="float" office:value="2887.84" calcext:value-type="float">
            <text:p><text:s/>2.887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99.49" calcext:value-type="float">
            <text:p><text:s/>7.899,49 </text:p>
          </table:table-cell>
          <table:table-cell table:style-name="ce11" office:value-type="float" office:value="384.58" calcext:value-type="float">
            <text:p><text:s/>384,58 </text:p>
          </table:table-cell>
          <table:table-cell table:style-name="ce11" office:value-type="float" office:value="717.09" calcext:value-type="float">
            <text:p><text:s/>717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01.67" calcext:value-type="float">
            <text:p><text:s/>1.101,67 </text:p>
          </table:table-cell>
          <table:table-cell table:style-name="ce19" table:formula="of:=[.M95]-[.Q95]" office:value-type="float" office:value="6797.82" calcext:value-type="float">
            <text:p>6.797,82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7" office:value-type="string" calcext:value-type="string">
            <text:p>CINTIA ALBERTINI <text:s text:c="33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7934.18" calcext:value-type="float">
            <text:p><text:s/>7.934,18 </text:p>
          </table:table-cell>
          <table:table-cell table:style-name="ce13" office:value-type="float" office:value="3173.66" calcext:value-type="float">
            <text:p><text:s/>3.1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07.84" calcext:value-type="float">
            <text:p><text:s/>11.107,84 </text:p>
          </table:table-cell>
          <table:table-cell table:style-name="ce11" office:value-type="float" office:value="801.67" calcext:value-type="float">
            <text:p><text:s/>801,67 </text:p>
          </table:table-cell>
          <table:table-cell table:style-name="ce11" office:value-type="float" office:value="2025.92" calcext:value-type="float">
            <text:p><text:s/>2.025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27.59" calcext:value-type="float">
            <text:p><text:s/>2.827,59 </text:p>
          </table:table-cell>
          <table:table-cell table:style-name="ce19" table:formula="of:=[.M96]-[.Q96]" office:value-type="float" office:value="8280.25" calcext:value-type="float">
            <text:p>8.280,25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7" office:value-type="string" calcext:value-type="string">
            <text:p>CINTIA COUTO ROCCHI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0280.15" calcext:value-type="float">
            <text:p><text:s/>10.280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125.67" calcext:value-type="float">
            <text:p><text:s/>16.125,67 </text:p>
          </table:table-cell>
          <table:table-cell table:style-name="ce11" office:value-type="float" office:value="1453.99" calcext:value-type="float">
            <text:p><text:s/>1.453,99 </text:p>
          </table:table-cell>
          <table:table-cell table:style-name="ce11" office:value-type="float" office:value="3254.04" calcext:value-type="float">
            <text:p><text:s/>3.254,0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708.03" calcext:value-type="float">
            <text:p><text:s/>4.708,03 </text:p>
          </table:table-cell>
          <table:table-cell table:style-name="ce19" table:formula="of:=[.M97]-[.Q97]" office:value-type="float" office:value="11417.64" calcext:value-type="float">
            <text:p>11.417,64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7" office:value-type="string" calcext:value-type="string">
            <text:p>CLARA KRISTINA ERICSSON <text:s text:c="26"/></text:p>
          </table:table-cell>
          <table:table-cell table:style-name="ce7" office:value-type="string" calcext:value-type="string">
            <text:p>DIRETOR DE DIVISÃO DO MP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4538.81" calcext:value-type="float">
            <text:p><text:s/>14.538,81 </text:p>
          </table:table-cell>
          <table:table-cell table:style-name="ce13" office:value-type="float" office:value="13169.79" calcext:value-type="float">
            <text:p><text:s/>13.169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7708.6" calcext:value-type="float">
            <text:p><text:s/>27.708,60 </text:p>
          </table:table-cell>
          <table:table-cell table:style-name="ce11" office:value-type="float" office:value="2317.43" calcext:value-type="float">
            <text:p><text:s/>2.317,4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7.43" calcext:value-type="float">
            <text:p><text:s/>2.317,43 </text:p>
          </table:table-cell>
          <table:table-cell table:style-name="ce19" table:formula="of:=[.M98]-[.Q98]" office:value-type="float" office:value="25391.17" calcext:value-type="float">
            <text:p>25.391,17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7" office:value-type="string" calcext:value-type="string">
            <text:p>CLARICE AMERICA DUARTE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789.81" calcext:value-type="float">
            <text:p><text:s/>2.789,8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789.81" calcext:value-type="float">
            <text:p><text:s/>2.789,81 </text:p>
          </table:table-cell>
          <table:table-cell table:style-name="ce11" office:value-type="float" office:value="55.79" calcext:value-type="float">
            <text:p><text:s/>55,7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5.79" calcext:value-type="float">
            <text:p><text:s/>55,79 </text:p>
          </table:table-cell>
          <table:table-cell table:style-name="ce19" table:formula="of:=[.M99]-[.Q99]" office:value-type="float" office:value="2734.02" calcext:value-type="float">
            <text:p>2.734,02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7" office:value-type="string" calcext:value-type="string">
            <text:p>CLARICE DOS REIS MENEZE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349.31" calcext:value-type="float">
            <text:p><text:s/>4.349,3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430.98" calcext:value-type="float">
            <text:p><text:s/>10.430,98 </text:p>
          </table:table-cell>
          <table:table-cell table:style-name="ce11" office:value-type="float" office:value="713.67" calcext:value-type="float">
            <text:p><text:s/>713,67 </text:p>
          </table:table-cell>
          <table:table-cell table:style-name="ce11" office:value-type="float" office:value="1336.67" calcext:value-type="float">
            <text:p><text:s/>1.336,6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0.34" calcext:value-type="float">
            <text:p><text:s/>2.050,34 </text:p>
          </table:table-cell>
          <table:table-cell table:style-name="ce19" table:formula="of:=[.M100]-[.Q100]" office:value-type="float" office:value="8380.64" calcext:value-type="float">
            <text:p>8.380,64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7" office:value-type="string" calcext:value-type="string">
            <text:p>CLAUCO GILVANEY SANT ANA DE OLIVEIRA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1064.54" calcext:value-type="float">
            <text:p><text:s/>1.064,5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64.54" calcext:value-type="float">
            <text:p><text:s/>1.064,54 </text:p>
          </table:table-cell>
          <table:table-cell table:style-name="ce11" office:value-type="float" office:value="21.29" calcext:value-type="float">
            <text:p><text:s/>21,2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.29" calcext:value-type="float">
            <text:p><text:s/>21,29 </text:p>
          </table:table-cell>
          <table:table-cell table:style-name="ce19" table:formula="of:=[.M101]-[.Q101]" office:value-type="float" office:value="1043.25" calcext:value-type="float">
            <text:p>1.043,25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7" office:value-type="string" calcext:value-type="string">
            <text:p>CLAUDELICE LIMA DE CRISTO ASSIS <text:s text:c="1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3" office:value-type="float" office:value="2045.1" calcext:value-type="float">
            <text:p><text:s/>2.045,1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618.02" calcext:value-type="float">
            <text:p><text:s/>5.618,02 </text:p>
          </table:table-cell>
          <table:table-cell table:style-name="ce11" office:value-type="float" office:value="112.36" calcext:value-type="float">
            <text:p><text:s/>112,36 </text:p>
          </table:table-cell>
          <table:table-cell table:style-name="ce11" office:value-type="float" office:value="571.32" calcext:value-type="float">
            <text:p><text:s/>571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3.68" calcext:value-type="float">
            <text:p><text:s/>683,68 </text:p>
          </table:table-cell>
          <table:table-cell table:style-name="ce19" table:formula="of:=[.M102]-[.Q102]" office:value-type="float" office:value="4934.34" calcext:value-type="float">
            <text:p>4.934,34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7" office:value-type="string" calcext:value-type="string">
            <text:p>CLAUDEMIR DOS SANTOS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 ANDRE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3977.29" calcext:value-type="float">
            <text:p><text:s/>3.977,2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04.67" calcext:value-type="float">
            <text:p><text:s/>10.304,67 </text:p>
          </table:table-cell>
          <table:table-cell table:style-name="ce11" office:value-type="float" office:value="697.26" calcext:value-type="float">
            <text:p><text:s/>697,26 </text:p>
          </table:table-cell>
          <table:table-cell table:style-name="ce11" office:value-type="float" office:value="1829.35" calcext:value-type="float">
            <text:p><text:s/>1.829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26.61" calcext:value-type="float">
            <text:p><text:s/>2.526,61 </text:p>
          </table:table-cell>
          <table:table-cell table:style-name="ce19" table:formula="of:=[.M103]-[.Q103]" office:value-type="float" office:value="7778.06" calcext:value-type="float">
            <text:p>7.778,06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CLAUDETE ABILESE <text:s text:c="3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3" office:value-type="float" office:value="1721.64" calcext:value-type="float">
            <text:p><text:s/>1.721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66.03" calcext:value-type="float">
            <text:p><text:s/>5.366,03 </text:p>
          </table:table-cell>
          <table:table-cell table:style-name="ce11" office:value-type="float" office:value="107.32" calcext:value-type="float">
            <text:p><text:s/>107,32 </text:p>
          </table:table-cell>
          <table:table-cell table:style-name="ce11" office:value-type="float" office:value="606.29" calcext:value-type="float">
            <text:p><text:s/>606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13.61" calcext:value-type="float">
            <text:p><text:s/>713,61 </text:p>
          </table:table-cell>
          <table:table-cell table:style-name="ce19" table:formula="of:=[.M104]-[.Q104]" office:value-type="float" office:value="4652.42" calcext:value-type="float">
            <text:p>4.652,42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7" office:value-type="string" calcext:value-type="string">
            <text:p>CLAUDETE APARECIDA MURBACH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026.71" calcext:value-type="float">
            <text:p><text:s/>6.026,7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914.82" calcext:value-type="float">
            <text:p><text:s/>7.914,82 </text:p>
          </table:table-cell>
          <table:table-cell table:style-name="ce13" office:value-type="float" office:value="19787.05" calcext:value-type="float">
            <text:p><text:s/>19.787,05 </text:p>
          </table:table-cell>
          <table:table-cell table:style-name="ce11" office:value-type="float" office:value="901.04" calcext:value-type="float">
            <text:p><text:s/>901,04 </text:p>
          </table:table-cell>
          <table:table-cell table:style-name="ce11" office:value-type="float" office:value="2213.01" calcext:value-type="float">
            <text:p><text:s/>2.213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14.05" calcext:value-type="float">
            <text:p><text:s/>3.114,05 </text:p>
          </table:table-cell>
          <table:table-cell table:style-name="ce19" table:formula="of:=[.M105]-[.Q105]" office:value-type="float" office:value="16673" calcext:value-type="float">
            <text:p>16.673,00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7" office:value-type="string" calcext:value-type="string">
            <text:p>CLAUDIA CRISTINA GALHARDO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933.34" calcext:value-type="float">
            <text:p><text:s/>4.933,34 </text:p>
          </table:table-cell>
          <table:table-cell table:style-name="ce13" office:value-type="float" office:value="706.45" calcext:value-type="float">
            <text:p><text:s/>706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639.79" calcext:value-type="float">
            <text:p><text:s/>5.639,79 </text:p>
          </table:table-cell>
          <table:table-cell table:style-name="ce11" office:value-type="float" office:value="225.58" calcext:value-type="float">
            <text:p><text:s/>225,58 </text:p>
          </table:table-cell>
          <table:table-cell table:style-name="ce11" office:value-type="float" office:value="577.3" calcext:value-type="float">
            <text:p><text:s/>577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02.88" calcext:value-type="float">
            <text:p><text:s/>802,88 </text:p>
          </table:table-cell>
          <table:table-cell table:style-name="ce19" table:formula="of:=[.M106]-[.Q106]" office:value-type="float" office:value="4836.91" calcext:value-type="float">
            <text:p>4.836,91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7" office:value-type="string" calcext:value-type="string">
            <text:p>CLAUDIA FERREIRA DA SILVA OLIVEIR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262.06" calcext:value-type="float">
            <text:p><text:s/>4.262,0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43.73" calcext:value-type="float">
            <text:p><text:s/>10.343,73 </text:p>
          </table:table-cell>
          <table:table-cell table:style-name="ce11" office:value-type="float" office:value="795.76" calcext:value-type="float">
            <text:p><text:s/>795,76 </text:p>
          </table:table-cell>
          <table:table-cell table:style-name="ce11" office:value-type="float" office:value="1786.77" calcext:value-type="float">
            <text:p><text:s/>1.786,7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82.53" calcext:value-type="float">
            <text:p><text:s/>2.582,53 </text:p>
          </table:table-cell>
          <table:table-cell table:style-name="ce19" table:formula="of:=[.M107]-[.Q107]" office:value-type="float" office:value="7761.2" calcext:value-type="float">
            <text:p>7.761,20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7" office:value-type="string" calcext:value-type="string">
            <text:p>CLAUDIA LUCIANA DA SILVA AUGUSTO <text:s text:c="1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3" office:value-type="float" office:value="3094.28" calcext:value-type="float">
            <text:p><text:s/>3.094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667.2" calcext:value-type="float">
            <text:p><text:s/>6.667,20 </text:p>
          </table:table-cell>
          <table:table-cell table:style-name="ce11" office:value-type="float" office:value="224.39" calcext:value-type="float">
            <text:p><text:s/>224,39 </text:p>
          </table:table-cell>
          <table:table-cell table:style-name="ce11" office:value-type="float" office:value="939.08" calcext:value-type="float">
            <text:p><text:s/>939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63.47" calcext:value-type="float">
            <text:p><text:s/>1.163,47 </text:p>
          </table:table-cell>
          <table:table-cell table:style-name="ce19" table:formula="of:=[.M108]-[.Q108]" office:value-type="float" office:value="5503.73" calcext:value-type="float">
            <text:p>5.503,73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CLAUDIA MARIA DOS SANTOS GARCI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346.67" calcext:value-type="float">
            <text:p><text:s/>3.346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92.19" calcext:value-type="float">
            <text:p><text:s/>9.192,19 </text:p>
          </table:table-cell>
          <table:table-cell table:style-name="ce11" office:value-type="float" office:value="552.64" calcext:value-type="float">
            <text:p><text:s/>552,64 </text:p>
          </table:table-cell>
          <table:table-cell table:style-name="ce11" office:value-type="float" office:value="1557.07" calcext:value-type="float">
            <text:p><text:s/>1.557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09.71" calcext:value-type="float">
            <text:p><text:s/>2.109,71 </text:p>
          </table:table-cell>
          <table:table-cell table:style-name="ce19" table:formula="of:=[.M109]-[.Q109]" office:value-type="float" office:value="7082.48" calcext:value-type="float">
            <text:p>7.082,48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CLAUDIA MARIA RODRIGUES VIDIGAL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748.7" calcext:value-type="float">
            <text:p><text:s/>4.748,70 </text:p>
          </table:table-cell>
          <table:table-cell table:style-name="ce13" office:value-type="float" office:value="795.91" calcext:value-type="float">
            <text:p><text:s/>795,9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544.61" calcext:value-type="float">
            <text:p><text:s/>5.544,6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9" table:formula="of:=[.M110]-[.Q110]" office:value-type="float" office:value="5544.61" calcext:value-type="float">
            <text:p>5.544,61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7" office:value-type="string" calcext:value-type="string">
            <text:p>CLAUDIA REGINA MACIEL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470.72" calcext:value-type="float">
            <text:p><text:s/>1.470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04.91" calcext:value-type="float">
            <text:p><text:s/>4.904,91 </text:p>
          </table:table-cell>
          <table:table-cell table:style-name="ce11" office:value-type="float" office:value="98.09" calcext:value-type="float">
            <text:p><text:s/>98,09 </text:p>
          </table:table-cell>
          <table:table-cell table:style-name="ce11" office:value-type="float" office:value="479.49" calcext:value-type="float">
            <text:p><text:s/>479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7.58" calcext:value-type="float">
            <text:p><text:s/>577,58 </text:p>
          </table:table-cell>
          <table:table-cell table:style-name="ce19" table:formula="of:=[.M111]-[.Q111]" office:value-type="float" office:value="4327.33" calcext:value-type="float">
            <text:p>4.327,33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7" office:value-type="string" calcext:value-type="string">
            <text:p>CLAUDIA ROSANA VILLAR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PETINING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33.71" calcext:value-type="float">
            <text:p><text:s/>2.633,7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79.23" calcext:value-type="float">
            <text:p><text:s/>8.479,23 </text:p>
          </table:table-cell>
          <table:table-cell table:style-name="ce11" office:value-type="float" office:value="487.92" calcext:value-type="float">
            <text:p><text:s/>487,92 </text:p>
          </table:table-cell>
          <table:table-cell table:style-name="ce11" office:value-type="float" office:value="1382.57" calcext:value-type="float">
            <text:p><text:s/>1.382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70.49" calcext:value-type="float">
            <text:p><text:s/>1.870,49 </text:p>
          </table:table-cell>
          <table:table-cell table:style-name="ce19" table:formula="of:=[.M112]-[.Q112]" office:value-type="float" office:value="6608.74" calcext:value-type="float">
            <text:p>6.608,74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7" office:value-type="string" calcext:value-type="string">
            <text:p>CLAUDIO RUFINO DA CUNHA <text:s text:c="2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COMPRA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2877.92" calcext:value-type="float">
            <text:p><text:s/>2.877,9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156.05" calcext:value-type="float">
            <text:p><text:s/>3.156,0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68.16" calcext:value-type="float">
            <text:p><text:s/>9.468,16 </text:p>
          </table:table-cell>
          <table:table-cell table:style-name="ce11" office:value-type="float" office:value="178.23" calcext:value-type="float">
            <text:p><text:s/>178,23 </text:p>
          </table:table-cell>
          <table:table-cell table:style-name="ce11" office:value-type="float" office:value="852.17" calcext:value-type="float">
            <text:p><text:s/>852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30.4" calcext:value-type="float">
            <text:p><text:s/>1.030,40 </text:p>
          </table:table-cell>
          <table:table-cell table:style-name="ce19" table:formula="of:=[.M113]-[.Q113]" office:value-type="float" office:value="8437.76" calcext:value-type="float">
            <text:p>8.437,76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7" office:value-type="string" calcext:value-type="string">
            <text:p>CLAUDIO TAVARES RODRIGUE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4671.08" calcext:value-type="float">
            <text:p><text:s/>4.671,0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35.53" calcext:value-type="float">
            <text:p><text:s/>2.335,5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006.61" calcext:value-type="float">
            <text:p><text:s/>7.006,61 </text:p>
          </table:table-cell>
          <table:table-cell table:style-name="ce11" office:value-type="float" office:value="93.42" calcext:value-type="float">
            <text:p><text:s/>93,42 </text:p>
          </table:table-cell>
          <table:table-cell table:style-name="ce11" office:value-type="float" office:value="415.18" calcext:value-type="float">
            <text:p><text:s/>415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08.6" calcext:value-type="float">
            <text:p><text:s/>508,60 </text:p>
          </table:table-cell>
          <table:table-cell table:style-name="ce19" table:formula="of:=[.M114]-[.Q114]" office:value-type="float" office:value="6498.01" calcext:value-type="float">
            <text:p>6.498,01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7" office:value-type="string" calcext:value-type="string">
            <text:p>CLAUDIONOR CORREA DE MACED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281.18" calcext:value-type="float">
            <text:p><text:s/>2.28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84.13" calcext:value-type="float">
            <text:p><text:s/>7.984,13 </text:p>
          </table:table-cell>
          <table:table-cell table:style-name="ce11" office:value-type="float" office:value="235.91" calcext:value-type="float">
            <text:p><text:s/>235,91 </text:p>
          </table:table-cell>
          <table:table-cell table:style-name="ce11" office:value-type="float" office:value="1209.26" calcext:value-type="float">
            <text:p><text:s/>1.209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45.17" calcext:value-type="float">
            <text:p><text:s/>1.445,17 </text:p>
          </table:table-cell>
          <table:table-cell table:style-name="ce19" table:formula="of:=[.M115]-[.Q115]" office:value-type="float" office:value="6538.96" calcext:value-type="float">
            <text:p>6.538,96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7" office:value-type="string" calcext:value-type="string">
            <text:p>CLAUDOMIRO BRAZ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356.7" calcext:value-type="float">
            <text:p><text:s/>2.356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47.81" calcext:value-type="float">
            <text:p><text:s/>7.947,81 </text:p>
          </table:table-cell>
          <table:table-cell table:style-name="ce11" office:value-type="float" office:value="390.86" calcext:value-type="float">
            <text:p><text:s/>390,86 </text:p>
          </table:table-cell>
          <table:table-cell table:style-name="ce11" office:value-type="float" office:value="728.91" calcext:value-type="float">
            <text:p><text:s/>728,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19.77" calcext:value-type="float">
            <text:p><text:s/>1.119,77 </text:p>
          </table:table-cell>
          <table:table-cell table:style-name="ce19" table:formula="of:=[.M116]-[.Q116]" office:value-type="float" office:value="6828.04" calcext:value-type="float">
            <text:p>6.828,04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CLEIDE PEREIRA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1" calcext:value-type="float">
            <text:p><text:s/>5.521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634.01" calcext:value-type="float">
            <text:p><text:s/>634,01 </text:p>
          </table:table-cell>
          <table:table-cell table:style-name="ce11" office:value-type="float" office:value="2147.16" calcext:value-type="float">
            <text:p><text:s/>2.147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81.17" calcext:value-type="float">
            <text:p><text:s/>2.781,17 </text:p>
          </table:table-cell>
          <table:table-cell table:style-name="ce19" table:formula="of:=[.M117]-[.Q117]" office:value-type="float" office:value="8822.01" calcext:value-type="float">
            <text:p>8.822,01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CLELIA GEORGINA SILVA DE NOVAI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677.22" calcext:value-type="float">
            <text:p><text:s/>2.677,2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80.17" calcext:value-type="float">
            <text:p><text:s/>8.380,17 </text:p>
          </table:table-cell>
          <table:table-cell table:style-name="ce11" office:value-type="float" office:value="614.67" calcext:value-type="float">
            <text:p><text:s/>614,67 </text:p>
          </table:table-cell>
          <table:table-cell table:style-name="ce11" office:value-type="float" office:value="1306.19" calcext:value-type="float">
            <text:p><text:s/>1.306,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0.86" calcext:value-type="float">
            <text:p><text:s/>1.920,86 </text:p>
          </table:table-cell>
          <table:table-cell table:style-name="ce19" table:formula="of:=[.M118]-[.Q118]" office:value-type="float" office:value="6459.31" calcext:value-type="float">
            <text:p>6.459,31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7" office:value-type="string" calcext:value-type="string">
            <text:p>CLEODETE DE SOUZA ABREU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MANUTENCAO E CONSERVACA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353.8" calcext:value-type="float">
            <text:p><text:s/>3.353,8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99.32" calcext:value-type="float">
            <text:p><text:s/>9.199,32 </text:p>
          </table:table-cell>
          <table:table-cell table:style-name="ce11" office:value-type="float" office:value="553.56" calcext:value-type="float">
            <text:p><text:s/>553,56 </text:p>
          </table:table-cell>
          <table:table-cell table:style-name="ce11" office:value-type="float" office:value="1558.81" calcext:value-type="float">
            <text:p><text:s/>1.558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12.37" calcext:value-type="float">
            <text:p><text:s/>2.112,37 </text:p>
          </table:table-cell>
          <table:table-cell table:style-name="ce19" table:formula="of:=[.M119]-[.Q119]" office:value-type="float" office:value="7086.95" calcext:value-type="float">
            <text:p>7.086,95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7" office:value-type="string" calcext:value-type="string">
            <text:p>CLEONICE VIEIRA DE SANTANA TORTOZA MARTIN <text:s text:c="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401.25" calcext:value-type="float">
            <text:p><text:s/>3.401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04.57" calcext:value-type="float">
            <text:p><text:s/>9.604,57 </text:p>
          </table:table-cell>
          <table:table-cell table:style-name="ce11" office:value-type="float" office:value="606.25" calcext:value-type="float">
            <text:p><text:s/>606,25 </text:p>
          </table:table-cell>
          <table:table-cell table:style-name="ce11" office:value-type="float" office:value="1553.72" calcext:value-type="float">
            <text:p><text:s/>1.553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59.97" calcext:value-type="float">
            <text:p><text:s/>2.159,97 </text:p>
          </table:table-cell>
          <table:table-cell table:style-name="ce19" table:formula="of:=[.M120]-[.Q120]" office:value-type="float" office:value="7444.6" calcext:value-type="float">
            <text:p>7.444,60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7" office:value-type="string" calcext:value-type="string">
            <text:p>CLEUSA APARECIDA DE LIMA PINHEIRO <text:s text:c="1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E FRANCA</text:p>
          </table:table-cell>
          <table:table-cell table:style-name="ce11" office:value-type="float" office:value="2717.8" calcext:value-type="float">
            <text:p><text:s/>2.717,80 </text:p>
          </table:table-cell>
          <table:table-cell table:style-name="ce13" office:value-type="float" office:value="233.69" calcext:value-type="float">
            <text:p><text:s/>233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951.49" calcext:value-type="float">
            <text:p><text:s/>2.951,49 </text:p>
          </table:table-cell>
          <table:table-cell table:style-name="ce11" office:value-type="float" office:value="59.02" calcext:value-type="float">
            <text:p><text:s/>59,0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9.02" calcext:value-type="float">
            <text:p><text:s/>59,02 </text:p>
          </table:table-cell>
          <table:table-cell table:style-name="ce19" table:formula="of:=[.M121]-[.Q121]" office:value-type="float" office:value="2892.47" calcext:value-type="float">
            <text:p>2.892,47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7" office:value-type="string" calcext:value-type="string">
            <text:p>CLEUSA SILVA DOS SANTOS <text:s text:c="2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2415.82" calcext:value-type="float">
            <text:p><text:s/>2.415,82 </text:p>
          </table:table-cell>
          <table:table-cell table:style-name="ce13" office:value-type="float" office:value="241.58" calcext:value-type="float">
            <text:p><text:s/>241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657.4" calcext:value-type="float">
            <text:p><text:s/>2.657,40 </text:p>
          </table:table-cell>
          <table:table-cell table:style-name="ce11" office:value-type="float" office:value="53.14" calcext:value-type="float">
            <text:p><text:s/>53,1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3.14" calcext:value-type="float">
            <text:p><text:s/>53,14 </text:p>
          </table:table-cell>
          <table:table-cell table:style-name="ce19" table:formula="of:=[.M122]-[.Q122]" office:value-type="float" office:value="2604.26" calcext:value-type="float">
            <text:p>2.604,26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7" office:value-type="string" calcext:value-type="string">
            <text:p>CONCEICAO APARECIDA DE OLIVEIRA MORAES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755.05" calcext:value-type="float">
            <text:p><text:s/>3.755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958.37" calcext:value-type="float">
            <text:p><text:s/>9.958,37 </text:p>
          </table:table-cell>
          <table:table-cell table:style-name="ce11" office:value-type="float" office:value="652.24" calcext:value-type="float">
            <text:p><text:s/>652,24 </text:p>
          </table:table-cell>
          <table:table-cell table:style-name="ce11" office:value-type="float" office:value="1744.59" calcext:value-type="float">
            <text:p><text:s/>1.744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96.83" calcext:value-type="float">
            <text:p><text:s/>2.396,83 </text:p>
          </table:table-cell>
          <table:table-cell table:style-name="ce19" table:formula="of:=[.M123]-[.Q123]" office:value-type="float" office:value="7561.54" calcext:value-type="float">
            <text:p>7.561,54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7" office:value-type="string" calcext:value-type="string">
            <text:p>CONCEICAO APARECIDA MONTEIRO VIRTUOSO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1.79" calcext:value-type="float">
            <text:p><text:s/>2.391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37.31" calcext:value-type="float">
            <text:p><text:s/>8.237,31 </text:p>
          </table:table-cell>
          <table:table-cell table:style-name="ce11" office:value-type="float" office:value="263.76" calcext:value-type="float">
            <text:p><text:s/>263,76 </text:p>
          </table:table-cell>
          <table:table-cell table:style-name="ce11" office:value-type="float" office:value="1271.22" calcext:value-type="float">
            <text:p><text:s/>1.271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4.98" calcext:value-type="float">
            <text:p><text:s/>1.534,98 </text:p>
          </table:table-cell>
          <table:table-cell table:style-name="ce19" table:formula="of:=[.M124]-[.Q124]" office:value-type="float" office:value="6702.33" calcext:value-type="float">
            <text:p>6.702,33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7" office:value-type="string" calcext:value-type="string">
            <text:p>CONCEICAO SILVA DE JESUS MATTISEN <text:s text:c="1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824.54" calcext:value-type="float">
            <text:p><text:s/>1.824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58.73" calcext:value-type="float">
            <text:p><text:s/>5.258,73 </text:p>
          </table:table-cell>
          <table:table-cell table:style-name="ce11" office:value-type="float" office:value="105.17" calcext:value-type="float">
            <text:p><text:s/>105,17 </text:p>
          </table:table-cell>
          <table:table-cell table:style-name="ce11" office:value-type="float" office:value="576.79" calcext:value-type="float">
            <text:p><text:s/>576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1.96" calcext:value-type="float">
            <text:p><text:s/>681,96 </text:p>
          </table:table-cell>
          <table:table-cell table:style-name="ce19" table:formula="of:=[.M125]-[.Q125]" office:value-type="float" office:value="4576.77" calcext:value-type="float">
            <text:p>4.576,77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7" office:value-type="string" calcext:value-type="string">
            <text:p>CREONICE HIGINO DE SOUZA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284.73" calcext:value-type="float">
            <text:p><text:s/>3.284,73 </text:p>
          </table:table-cell>
          <table:table-cell table:style-name="ce13" office:value-type="float" office:value="1756.04" calcext:value-type="float">
            <text:p><text:s/>1.756,0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40.77" calcext:value-type="float">
            <text:p><text:s/>5.040,77 </text:p>
          </table:table-cell>
          <table:table-cell table:style-name="ce11" office:value-type="float" office:value="100.81" calcext:value-type="float">
            <text:p><text:s/>100,81 </text:p>
          </table:table-cell>
          <table:table-cell table:style-name="ce11" office:value-type="float" office:value="115.71" calcext:value-type="float">
            <text:p><text:s/>115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6.52" calcext:value-type="float">
            <text:p><text:s/>216,52 </text:p>
          </table:table-cell>
          <table:table-cell table:style-name="ce19" table:formula="of:=[.M126]-[.Q126]" office:value-type="float" office:value="4824.25" calcext:value-type="float">
            <text:p>4.824,25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7" office:value-type="string" calcext:value-type="string">
            <text:p>CREUSA ALVES DE FREITA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VICENT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742.57" calcext:value-type="float">
            <text:p><text:s/>2.742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88.09" calcext:value-type="float">
            <text:p><text:s/>8.588,09 </text:p>
          </table:table-cell>
          <table:table-cell table:style-name="ce11" office:value-type="float" office:value="302.35" calcext:value-type="float">
            <text:p><text:s/>302,35 </text:p>
          </table:table-cell>
          <table:table-cell table:style-name="ce11" office:value-type="float" office:value="1409.21" calcext:value-type="float">
            <text:p><text:s/>1.409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11.56" calcext:value-type="float">
            <text:p><text:s/>1.711,56 </text:p>
          </table:table-cell>
          <table:table-cell table:style-name="ce19" table:formula="of:=[.M127]-[.Q127]" office:value-type="float" office:value="6876.53" calcext:value-type="float">
            <text:p>6.876,53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7" office:value-type="string" calcext:value-type="string">
            <text:p>CREUSA MARIA NOGUEI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E CADASTRO E CONTAGEM DE TEMPO E FREQUE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1692.51" calcext:value-type="float">
            <text:p><text:s/>11.692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38.03" calcext:value-type="float">
            <text:p><text:s/>17.538,03 </text:p>
          </table:table-cell>
          <table:table-cell table:style-name="ce11" office:value-type="float" office:value="1637.6" calcext:value-type="float">
            <text:p><text:s/>1.637,60 </text:p>
          </table:table-cell>
          <table:table-cell table:style-name="ce11" office:value-type="float" office:value="3547.58" calcext:value-type="float">
            <text:p><text:s/>3.547,5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85.18" calcext:value-type="float">
            <text:p><text:s/>5.185,18 </text:p>
          </table:table-cell>
          <table:table-cell table:style-name="ce19" table:formula="of:=[.M128]-[.Q128]" office:value-type="float" office:value="12352.85" calcext:value-type="float">
            <text:p>12.352,85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7" office:value-type="string" calcext:value-type="string">
            <text:p>CRISTIANE FERREIRA DA SILVA ANDRADE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664.65" calcext:value-type="float">
            <text:p><text:s/>664,65 </text:p>
          </table:table-cell>
          <table:table-cell table:style-name="ce11" office:value-type="float" office:value="1387.74" calcext:value-type="float">
            <text:p><text:s/>1.387,7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2.39" calcext:value-type="float">
            <text:p><text:s/>2.052,39 </text:p>
          </table:table-cell>
          <table:table-cell table:style-name="ce19" table:formula="of:=[.M129]-[.Q129]" office:value-type="float" office:value="6660.98" calcext:value-type="float">
            <text:p>6.660,98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CRISTINA KIYOKO KAMINO NAW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811.42" calcext:value-type="float">
            <text:p><text:s/>3.811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893.09" calcext:value-type="float">
            <text:p><text:s/>9.893,09 </text:p>
          </table:table-cell>
          <table:table-cell table:style-name="ce11" office:value-type="float" office:value="643.76" calcext:value-type="float">
            <text:p><text:s/>643,76 </text:p>
          </table:table-cell>
          <table:table-cell table:style-name="ce11" office:value-type="float" office:value="1676.48" calcext:value-type="float">
            <text:p><text:s/>1.676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20.24" calcext:value-type="float">
            <text:p><text:s/>2.320,24 </text:p>
          </table:table-cell>
          <table:table-cell table:style-name="ce19" table:formula="of:=[.M130]-[.Q130]" office:value-type="float" office:value="7572.85" calcext:value-type="float">
            <text:p>7.572,85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7" office:value-type="string" calcext:value-type="string">
            <text:p>CRISTINA LOPES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3" calcext:value-type="float">
            <text:p><text:s/>5.521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2" calcext:value-type="float">
            <text:p><text:s/>11.603,20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095.03" calcext:value-type="float">
            <text:p><text:s/>2.095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61.1" calcext:value-type="float">
            <text:p><text:s/>2.961,10 </text:p>
          </table:table-cell>
          <table:table-cell table:style-name="ce19" table:formula="of:=[.M131]-[.Q131]" office:value-type="float" office:value="8642.1" calcext:value-type="float">
            <text:p>8.642,10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7" office:value-type="string" calcext:value-type="string">
            <text:p>CRISTINA RIKA KINOSHITA NUNE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14051.21" calcext:value-type="float">
            <text:p><text:s/>14.051,2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006.81" calcext:value-type="float">
            <text:p><text:s/>10.006,8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0020.44" calcext:value-type="float">
            <text:p><text:s/>30.020,44 </text:p>
          </table:table-cell>
          <table:table-cell table:style-name="ce11" office:value-type="float" office:value="2818.09" calcext:value-type="float">
            <text:p><text:s/>2.818,09 </text:p>
          </table:table-cell>
          <table:table-cell table:style-name="ce11" office:value-type="float" office:value="4205.62" calcext:value-type="float">
            <text:p><text:s/>4.205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023.71" calcext:value-type="float">
            <text:p><text:s/>7.023,71 </text:p>
          </table:table-cell>
          <table:table-cell table:style-name="ce19" table:formula="of:=[.M132]-[.Q132]" office:value-type="float" office:value="22996.73" calcext:value-type="float">
            <text:p>22.996,73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7" office:value-type="string" calcext:value-type="string">
            <text:p>CYRO REZENDE JUNIOR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632.62" calcext:value-type="float">
            <text:p><text:s/>4.632,62 </text:p>
          </table:table-cell>
          <table:table-cell table:style-name="ce13" office:value-type="float" office:value="2661.11" calcext:value-type="float">
            <text:p><text:s/>2.661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293.73" calcext:value-type="float">
            <text:p><text:s/>7.293,73 </text:p>
          </table:table-cell>
          <table:table-cell table:style-name="ce11" office:value-type="float" office:value="305.84" calcext:value-type="float">
            <text:p><text:s/>305,84 </text:p>
          </table:table-cell>
          <table:table-cell table:style-name="ce11" office:value-type="float" office:value="392.16" calcext:value-type="float">
            <text:p><text:s/>392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98" calcext:value-type="float">
            <text:p><text:s/>698,00 </text:p>
          </table:table-cell>
          <table:table-cell table:style-name="ce19" table:formula="of:=[.M133]-[.Q133]" office:value-type="float" office:value="6595.73" calcext:value-type="float">
            <text:p>6.595,73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7" office:value-type="string" calcext:value-type="string">
            <text:p>DACIA SATURNINO DO NASCIMENT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134]-[.Q134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7" office:value-type="string" calcext:value-type="string">
            <text:p>DAGOBERTO DOMINGOS TEODORO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2874.06" calcext:value-type="float">
            <text:p><text:s/>2.874,0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74.06" calcext:value-type="float">
            <text:p><text:s/>2.874,06 </text:p>
          </table:table-cell>
          <table:table-cell table:style-name="ce11" office:value-type="float" office:value="57.48" calcext:value-type="float">
            <text:p><text:s/>57,48 </text:p>
          </table:table-cell>
          <table:table-cell table:style-name="ce11" office:value-type="float" office:value="76.3" calcext:value-type="float">
            <text:p><text:s/>76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3.78" calcext:value-type="float">
            <text:p><text:s/>133,78 </text:p>
          </table:table-cell>
          <table:table-cell table:style-name="ce19" table:formula="of:=[.M135]-[.Q135]" office:value-type="float" office:value="2740.28" calcext:value-type="float">
            <text:p>2.740,28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7" office:value-type="string" calcext:value-type="string">
            <text:p>DAGUIMAR DE GODOY MACHADO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031.99" calcext:value-type="float">
            <text:p><text:s/>5.031,99 </text:p>
          </table:table-cell>
          <table:table-cell table:style-name="ce13" office:value-type="float" office:value="2709.76" calcext:value-type="float">
            <text:p><text:s/>2.709,7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741.75" calcext:value-type="float">
            <text:p><text:s/>7.741,75 </text:p>
          </table:table-cell>
          <table:table-cell table:style-name="ce11" office:value-type="float" office:value="364.08" calcext:value-type="float">
            <text:p><text:s/>364,08 </text:p>
          </table:table-cell>
          <table:table-cell table:style-name="ce11" office:value-type="float" office:value="678.48" calcext:value-type="float">
            <text:p><text:s/>678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42.56" calcext:value-type="float">
            <text:p><text:s/>1.042,56 </text:p>
          </table:table-cell>
          <table:table-cell table:style-name="ce19" table:formula="of:=[.M136]-[.Q136]" office:value-type="float" office:value="6699.19" calcext:value-type="float">
            <text:p>6.699,19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7" office:value-type="string" calcext:value-type="string">
            <text:p>DAMARIS RAQUEL DE ALMEIDA DUTRA BERBERT <text:s text:c="1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LIMEIRA <text:s text:c="13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137]-[.Q137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7" office:value-type="string" calcext:value-type="string">
            <text:p>DANIEL DE OLIVEIRA <text:s text:c="31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2540.33" calcext:value-type="float">
            <text:p><text:s/>2.540,33 </text:p>
          </table:table-cell>
          <table:table-cell table:style-name="ce13" office:value-type="float" office:value="579.09" calcext:value-type="float">
            <text:p><text:s/>579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19.42" calcext:value-type="float">
            <text:p><text:s/>3.119,42 </text:p>
          </table:table-cell>
          <table:table-cell table:style-name="ce11" office:value-type="float" office:value="319.78" calcext:value-type="float">
            <text:p><text:s/>319,78 </text:p>
          </table:table-cell>
          <table:table-cell table:style-name="ce11" office:value-type="float" office:value="22.88" calcext:value-type="float">
            <text:p><text:s/>22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2.66" calcext:value-type="float">
            <text:p><text:s/>342,66 </text:p>
          </table:table-cell>
          <table:table-cell table:style-name="ce19" table:formula="of:=[.M138]-[.Q138]" office:value-type="float" office:value="2776.76" calcext:value-type="float">
            <text:p>2.776,76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DANIELLA PAULA PEREIRA TOSI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1" calcext:value-type="float">
            <text:p><text:s/>5.521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801.58" calcext:value-type="float">
            <text:p><text:s/>5.801,5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404.76" calcext:value-type="float">
            <text:p><text:s/>17.404,76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095.02" calcext:value-type="float">
            <text:p><text:s/>2.095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61.09" calcext:value-type="float">
            <text:p><text:s/>2.961,09 </text:p>
          </table:table-cell>
          <table:table-cell table:style-name="ce19" table:formula="of:=[.M139]-[.Q139]" office:value-type="float" office:value="14443.67" calcext:value-type="float">
            <text:p>14.443,67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7" office:value-type="string" calcext:value-type="string">
            <text:p>DARGI FIRMO LOPES <text:s text:c="3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324.83" calcext:value-type="float">
            <text:p><text:s/>2.324,83 </text:p>
          </table:table-cell>
          <table:table-cell table:style-name="ce13" office:value-type="float" office:value="412.73" calcext:value-type="float">
            <text:p><text:s/>412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737.56" calcext:value-type="float">
            <text:p><text:s/>2.737,56 </text:p>
          </table:table-cell>
          <table:table-cell table:style-name="ce11" office:value-type="float" office:value="54.75" calcext:value-type="float">
            <text:p><text:s/>54,7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4.75" calcext:value-type="float">
            <text:p><text:s/>54,75 </text:p>
          </table:table-cell>
          <table:table-cell table:style-name="ce19" table:formula="of:=[.M140]-[.Q140]" office:value-type="float" office:value="2682.81" calcext:value-type="float">
            <text:p>2.682,81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7" office:value-type="string" calcext:value-type="string">
            <text:p>DAVID HIPOLITO DE LIM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845.62" calcext:value-type="float">
            <text:p><text:s/>2.845,62 </text:p>
          </table:table-cell>
          <table:table-cell table:style-name="ce13" office:value-type="float" office:value="35.19" calcext:value-type="float">
            <text:p><text:s/>35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80.81" calcext:value-type="float">
            <text:p><text:s/>2.880,81 </text:p>
          </table:table-cell>
          <table:table-cell table:style-name="ce11" office:value-type="float" office:value="57.61" calcext:value-type="float">
            <text:p><text:s/>57,61 </text:p>
          </table:table-cell>
          <table:table-cell table:style-name="ce11" office:value-type="float" office:value="77.32" calcext:value-type="float">
            <text:p><text:s/>77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4.93" calcext:value-type="float">
            <text:p><text:s/>134,93 </text:p>
          </table:table-cell>
          <table:table-cell table:style-name="ce19" table:formula="of:=[.M141]-[.Q141]" office:value-type="float" office:value="2745.88" calcext:value-type="float">
            <text:p>2.745,88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7" office:value-type="string" calcext:value-type="string">
            <text:p>DEBORA FERREIRA COMONIAN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CHOEIRA PAULIST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031" calcext:value-type="float">
            <text:p><text:s/>6.031,00 </text:p>
          </table:table-cell>
          <table:table-cell table:style-name="ce13" office:value-type="float" office:value="15077.5" calcext:value-type="float">
            <text:p><text:s/>15.077,50 </text:p>
          </table:table-cell>
          <table:table-cell table:style-name="ce11" office:value-type="float" office:value="533.7" calcext:value-type="float">
            <text:p><text:s/>533,70 </text:p>
          </table:table-cell>
          <table:table-cell table:style-name="ce11" office:value-type="float" office:value="1521.41" calcext:value-type="float">
            <text:p><text:s/>1.521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5.11" calcext:value-type="float">
            <text:p><text:s/>2.055,11 </text:p>
          </table:table-cell>
          <table:table-cell table:style-name="ce19" table:formula="of:=[.M142]-[.Q142]" office:value-type="float" office:value="13022.39" calcext:value-type="float">
            <text:p>13.022,39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7" office:value-type="string" calcext:value-type="string">
            <text:p>DEISE BATANERO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687" calcext:value-type="float">
            <text:p><text:s/>2.687,00 </text:p>
          </table:table-cell>
          <table:table-cell table:style-name="ce13" office:value-type="float" office:value="315.94" calcext:value-type="float">
            <text:p><text:s/>315,9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002.94" calcext:value-type="float">
            <text:p><text:s/>3.002,94 </text:p>
          </table:table-cell>
          <table:table-cell table:style-name="ce11" office:value-type="float" office:value="67.4" calcext:value-type="float">
            <text:p><text:s/>67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.4" calcext:value-type="float">
            <text:p><text:s/>67,40 </text:p>
          </table:table-cell>
          <table:table-cell table:style-name="ce19" table:formula="of:=[.M143]-[.Q143]" office:value-type="float" office:value="2935.54" calcext:value-type="float">
            <text:p>2.935,54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7" office:value-type="string" calcext:value-type="string">
            <text:p>DELANE FRANCISCO DE LIM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767.43" calcext:value-type="float">
            <text:p><text:s/>3.767,4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29.85" calcext:value-type="float">
            <text:p><text:s/>9.729,85 </text:p>
          </table:table-cell>
          <table:table-cell table:style-name="ce11" office:value-type="float" office:value="622.53" calcext:value-type="float">
            <text:p><text:s/>622,53 </text:p>
          </table:table-cell>
          <table:table-cell table:style-name="ce11" office:value-type="float" office:value="1165.07" calcext:value-type="float">
            <text:p><text:s/>1.165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7.6" calcext:value-type="float">
            <text:p><text:s/>1.787,60 </text:p>
          </table:table-cell>
          <table:table-cell table:style-name="ce19" table:formula="of:=[.M144]-[.Q144]" office:value-type="float" office:value="7942.25" calcext:value-type="float">
            <text:p>7.942,25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7" office:value-type="string" calcext:value-type="string">
            <text:p>DELCI MACHADO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UPA <text:s text:c="11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96.15" calcext:value-type="float">
            <text:p><text:s/>2.796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58.57" calcext:value-type="float">
            <text:p><text:s/>8.758,57 </text:p>
          </table:table-cell>
          <table:table-cell table:style-name="ce11" office:value-type="float" office:value="496.27" calcext:value-type="float">
            <text:p><text:s/>496,27 </text:p>
          </table:table-cell>
          <table:table-cell table:style-name="ce11" office:value-type="float" office:value="1450.94" calcext:value-type="float">
            <text:p><text:s/>1.450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47.21" calcext:value-type="float">
            <text:p><text:s/>1.947,21 </text:p>
          </table:table-cell>
          <table:table-cell table:style-name="ce19" table:formula="of:=[.M145]-[.Q145]" office:value-type="float" office:value="6811.36" calcext:value-type="float">
            <text:p>6.811,36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7" office:value-type="string" calcext:value-type="string">
            <text:p>DENISE APARECIDA RUFINO DA CUNH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637.75" calcext:value-type="float">
            <text:p><text:s/>1.637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0.93" calcext:value-type="float">
            <text:p><text:s/>2.260,93 </text:p>
          </table:table-cell>
          <table:table-cell table:style-name="ce19" table:formula="of:=[.M146]-[.Q146]" office:value-type="float" office:value="7473.93" calcext:value-type="float">
            <text:p>7.473,93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7" office:value-type="string" calcext:value-type="string">
            <text:p>DENISE DIAS RODRIGUES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147]-[.Q147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7" office:value-type="string" calcext:value-type="string">
            <text:p>DENISE MARIA JENIDARCHICHE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 ANDR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293.54" calcext:value-type="float">
            <text:p><text:s/>5.293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6" calcext:value-type="float">
            <text:p><text:s/>11.139,06 </text:p>
          </table:table-cell>
          <table:table-cell table:style-name="ce11" office:value-type="float" office:value="1251.29" calcext:value-type="float">
            <text:p><text:s/>1.251,29 </text:p>
          </table:table-cell>
          <table:table-cell table:style-name="ce11" office:value-type="float" office:value="2033.57" calcext:value-type="float">
            <text:p><text:s/>2.033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84.86" calcext:value-type="float">
            <text:p><text:s/>3.284,86 </text:p>
          </table:table-cell>
          <table:table-cell table:style-name="ce19" table:formula="of:=[.M148]-[.Q148]" office:value-type="float" office:value="7854.2" calcext:value-type="float">
            <text:p>7.854,20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7" office:value-type="string" calcext:value-type="string">
            <text:p>DEVANY PEREIRA DE SOUZA COELHO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76.08" calcext:value-type="float">
            <text:p><text:s/>2.976,0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57.75" calcext:value-type="float">
            <text:p><text:s/>9.057,75 </text:p>
          </table:table-cell>
          <table:table-cell table:style-name="ce11" office:value-type="float" office:value="780.66" calcext:value-type="float">
            <text:p><text:s/>780,66 </text:p>
          </table:table-cell>
          <table:table-cell table:style-name="ce11" office:value-type="float" office:value="1524.16" calcext:value-type="float">
            <text:p><text:s/>1.524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04.82" calcext:value-type="float">
            <text:p><text:s/>2.304,82 </text:p>
          </table:table-cell>
          <table:table-cell table:style-name="ce19" table:formula="of:=[.M149]-[.Q149]" office:value-type="float" office:value="6752.93" calcext:value-type="float">
            <text:p>6.752,93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7" office:value-type="string" calcext:value-type="string">
            <text:p>DIMAS ALBERTO DE OLIVEIR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338.4" calcext:value-type="float">
            <text:p><text:s/>3.338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20.07" calcext:value-type="float">
            <text:p><text:s/>9.420,07 </text:p>
          </table:table-cell>
          <table:table-cell table:style-name="ce11" office:value-type="float" office:value="613.4" calcext:value-type="float">
            <text:p><text:s/>613,40 </text:p>
          </table:table-cell>
          <table:table-cell table:style-name="ce11" office:value-type="float" office:value="1612.84" calcext:value-type="float">
            <text:p><text:s/>1.612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6.24" calcext:value-type="float">
            <text:p><text:s/>2.226,24 </text:p>
          </table:table-cell>
          <table:table-cell table:style-name="ce19" table:formula="of:=[.M150]-[.Q150]" office:value-type="float" office:value="7193.83" calcext:value-type="float">
            <text:p>7.193,83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7" office:value-type="string" calcext:value-type="string">
            <text:p>DINAH DE OLIVEIRA MATIAS <text:s text:c="25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14765.48" calcext:value-type="float">
            <text:p><text:s/>14.765,4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925.67" calcext:value-type="float">
            <text:p><text:s/>18.925,67 </text:p>
          </table:table-cell>
          <table:table-cell table:style-name="ce11" office:value-type="float" office:value="1817.99" calcext:value-type="float">
            <text:p><text:s/>1.817,99 </text:p>
          </table:table-cell>
          <table:table-cell table:style-name="ce11" office:value-type="float" office:value="3415.74" calcext:value-type="float">
            <text:p><text:s/>3.415,7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33.73" calcext:value-type="float">
            <text:p><text:s/>5.233,73 </text:p>
          </table:table-cell>
          <table:table-cell table:style-name="ce19" table:formula="of:=[.M151]-[.Q151]" office:value-type="float" office:value="13691.94" calcext:value-type="float">
            <text:p>13.691,94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7" office:value-type="string" calcext:value-type="string">
            <text:p>DINALVA DO ROSARIO SOUSA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871.57" calcext:value-type="float">
            <text:p><text:s/>2.871,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71.57" calcext:value-type="float">
            <text:p><text:s/>2.871,57 </text:p>
          </table:table-cell>
          <table:table-cell table:style-name="ce11" office:value-type="float" office:value="57.43" calcext:value-type="float">
            <text:p><text:s/>57,4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.43" calcext:value-type="float">
            <text:p><text:s/>57,43 </text:p>
          </table:table-cell>
          <table:table-cell table:style-name="ce19" table:formula="of:=[.M152]-[.Q152]" office:value-type="float" office:value="2814.14" calcext:value-type="float">
            <text:p>2.814,14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7" office:value-type="string" calcext:value-type="string">
            <text:p>DINORA DE DONA MACHAD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802.5" calcext:value-type="float">
            <text:p><text:s/>2.802,5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05.45" calcext:value-type="float">
            <text:p><text:s/>8.505,45 </text:p>
          </table:table-cell>
          <table:table-cell table:style-name="ce11" office:value-type="float" office:value="463.36" calcext:value-type="float">
            <text:p><text:s/>463,36 </text:p>
          </table:table-cell>
          <table:table-cell table:style-name="ce11" office:value-type="float" office:value="1388.99" calcext:value-type="float">
            <text:p><text:s/>1.388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2.35" calcext:value-type="float">
            <text:p><text:s/>1.852,35 </text:p>
          </table:table-cell>
          <table:table-cell table:style-name="ce19" table:formula="of:=[.M153]-[.Q153]" office:value-type="float" office:value="6653.1" calcext:value-type="float">
            <text:p>6.653,10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7" office:value-type="string" calcext:value-type="string">
            <text:p>DIRCE APPARECIDA MARTUZZO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3" office:value-type="float" office:value="617.28" calcext:value-type="float">
            <text:p><text:s/>617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16.73" calcext:value-type="float">
            <text:p><text:s/>4.816,73 </text:p>
          </table:table-cell>
          <table:table-cell table:style-name="ce11" office:value-type="float" office:value="96.33" calcext:value-type="float">
            <text:p><text:s/>96,33 </text:p>
          </table:table-cell>
          <table:table-cell table:style-name="ce11" office:value-type="float" office:value="82.11" calcext:value-type="float">
            <text:p><text:s/>82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.44" calcext:value-type="float">
            <text:p><text:s/>178,44 </text:p>
          </table:table-cell>
          <table:table-cell table:style-name="ce19" table:formula="of:=[.M154]-[.Q154]" office:value-type="float" office:value="4638.29" calcext:value-type="float">
            <text:p>4.638,29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7" office:value-type="string" calcext:value-type="string">
            <text:p>DIVANIR ASSIS CASTILH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4112.11" calcext:value-type="float">
            <text:p><text:s/>4.112,11 </text:p>
          </table:table-cell>
          <table:table-cell table:style-name="ce13" office:value-type="float" office:value="1884.7" calcext:value-type="float">
            <text:p><text:s/>1.884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996.81" calcext:value-type="float">
            <text:p><text:s/>5.996,81 </text:p>
          </table:table-cell>
          <table:table-cell table:style-name="ce11" office:value-type="float" office:value="137.23" calcext:value-type="float">
            <text:p><text:s/>137,23 </text:p>
          </table:table-cell>
          <table:table-cell table:style-name="ce11" office:value-type="float" office:value="280.86" calcext:value-type="float">
            <text:p><text:s/>280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18.09" calcext:value-type="float">
            <text:p><text:s/>418,09 </text:p>
          </table:table-cell>
          <table:table-cell table:style-name="ce19" table:formula="of:=[.M155]-[.Q155]" office:value-type="float" office:value="5578.72" calcext:value-type="float">
            <text:p>5.578,72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7" office:value-type="string" calcext:value-type="string">
            <text:p>DIVINO CARLOS RAMOS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3345.55" calcext:value-type="float">
            <text:p><text:s/>13.345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191.07" calcext:value-type="float">
            <text:p><text:s/>19.191,07 </text:p>
          </table:table-cell>
          <table:table-cell table:style-name="ce11" office:value-type="float" office:value="1468.67" calcext:value-type="float">
            <text:p><text:s/>1.468,67 </text:p>
          </table:table-cell>
          <table:table-cell table:style-name="ce11" office:value-type="float" office:value="4004.3" calcext:value-type="float">
            <text:p><text:s/>4.004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472.97" calcext:value-type="float">
            <text:p><text:s/>5.472,97 </text:p>
          </table:table-cell>
          <table:table-cell table:style-name="ce19" table:formula="of:=[.M156]-[.Q156]" office:value-type="float" office:value="13718.1" calcext:value-type="float">
            <text:p>13.718,10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7" office:value-type="string" calcext:value-type="string">
            <text:p>DORACI APARECIDA FARIA DE GODOI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MPARO <text:s text:c="14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787.42" calcext:value-type="float">
            <text:p><text:s/>2.787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9.09" calcext:value-type="float">
            <text:p><text:s/>8.869,09 </text:p>
          </table:table-cell>
          <table:table-cell table:style-name="ce11" office:value-type="float" office:value="510.64" calcext:value-type="float">
            <text:p><text:s/>510,64 </text:p>
          </table:table-cell>
          <table:table-cell table:style-name="ce11" office:value-type="float" office:value="954.39" calcext:value-type="float">
            <text:p><text:s/>954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65.03" calcext:value-type="float">
            <text:p><text:s/>1.465,03 </text:p>
          </table:table-cell>
          <table:table-cell table:style-name="ce19" table:formula="of:=[.M157]-[.Q157]" office:value-type="float" office:value="7404.06" calcext:value-type="float">
            <text:p>7.404,06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7" office:value-type="string" calcext:value-type="string">
            <text:p>DOUGLAS AHLBERG DE FARI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13112.92" calcext:value-type="float">
            <text:p><text:s/>13.112,9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253.06" calcext:value-type="float">
            <text:p><text:s/>18.253,06 </text:p>
          </table:table-cell>
          <table:table-cell table:style-name="ce11" office:value-type="float" office:value="1730.55" calcext:value-type="float">
            <text:p><text:s/>1.730,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0.55" calcext:value-type="float">
            <text:p><text:s/>1.730,55 </text:p>
          </table:table-cell>
          <table:table-cell table:style-name="ce19" table:formula="of:=[.M158]-[.Q158]" office:value-type="float" office:value="16522.51" calcext:value-type="float">
            <text:p>16.522,51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7" office:value-type="string" calcext:value-type="string">
            <text:p>DULCE LINA DE JESUS DO NASCIMENTO <text:s text:c="1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573.99" calcext:value-type="float">
            <text:p><text:s/>1.573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08.18" calcext:value-type="float">
            <text:p><text:s/>5.008,18 </text:p>
          </table:table-cell>
          <table:table-cell table:style-name="ce11" office:value-type="float" office:value="100.16" calcext:value-type="float">
            <text:p><text:s/>100,16 </text:p>
          </table:table-cell>
          <table:table-cell table:style-name="ce11" office:value-type="float" office:value="110.83" calcext:value-type="float">
            <text:p><text:s/>110,8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0.99" calcext:value-type="float">
            <text:p><text:s/>210,99 </text:p>
          </table:table-cell>
          <table:table-cell table:style-name="ce19" table:formula="of:=[.M159]-[.Q159]" office:value-type="float" office:value="4797.19" calcext:value-type="float">
            <text:p>4.797,19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7" office:value-type="string" calcext:value-type="string">
            <text:p>DULCILIA MEDEIROS SOARE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5015.73" calcext:value-type="float">
            <text:p><text:s/>5.015,73 </text:p>
          </table:table-cell>
          <table:table-cell table:style-name="ce13" office:value-type="float" office:value="250.78" calcext:value-type="float">
            <text:p><text:s/>250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66.51" calcext:value-type="float">
            <text:p><text:s/>5.266,51 </text:p>
          </table:table-cell>
          <table:table-cell table:style-name="ce11" office:value-type="float" office:value="210.66" calcext:value-type="float">
            <text:p><text:s/>210,66 </text:p>
          </table:table-cell>
          <table:table-cell table:style-name="ce11" office:value-type="float" office:value="578.93" calcext:value-type="float">
            <text:p><text:s/>578,9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89.59" calcext:value-type="float">
            <text:p><text:s/>789,59 </text:p>
          </table:table-cell>
          <table:table-cell table:style-name="ce19" table:formula="of:=[.M160]-[.Q160]" office:value-type="float" office:value="4476.92" calcext:value-type="float">
            <text:p>4.476,92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7" office:value-type="string" calcext:value-type="string">
            <text:p>DURCINEA CARDOSO RODRIGUES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997.81" calcext:value-type="float">
            <text:p><text:s/>1.997,8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500.68" calcext:value-type="float">
            <text:p><text:s/>5.500,68 </text:p>
          </table:table-cell>
          <table:table-cell table:style-name="ce11" office:value-type="float" office:value="110.01" calcext:value-type="float">
            <text:p><text:s/>110,01 </text:p>
          </table:table-cell>
          <table:table-cell table:style-name="ce11" office:value-type="float" office:value="643.32" calcext:value-type="float">
            <text:p><text:s/>643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53.33" calcext:value-type="float">
            <text:p><text:s/>753,33 </text:p>
          </table:table-cell>
          <table:table-cell table:style-name="ce19" table:formula="of:=[.M161]-[.Q161]" office:value-type="float" office:value="4747.35" calcext:value-type="float">
            <text:p>4.747,35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7" office:value-type="string" calcext:value-type="string">
            <text:p>DURVAL SARAIVA <text:s text:c="3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1869.96" calcext:value-type="float">
            <text:p><text:s/>1.869,96 </text:p>
          </table:table-cell>
          <table:table-cell table:style-name="ce13" office:value-type="float" office:value="280.49" calcext:value-type="float">
            <text:p><text:s/>280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90.89" calcext:value-type="float">
            <text:p><text:s/>1.090,8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1.34" calcext:value-type="float">
            <text:p><text:s/>31,34 </text:p>
          </table:table-cell>
          <table:table-cell table:style-name="ce13" office:value-type="float" office:value="3272.68" calcext:value-type="float">
            <text:p><text:s/>3.272,68 </text:p>
          </table:table-cell>
          <table:table-cell table:style-name="ce11" office:value-type="float" office:value="43.63" calcext:value-type="float">
            <text:p><text:s/>43,6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3.63" calcext:value-type="float">
            <text:p><text:s/>43,63 </text:p>
          </table:table-cell>
          <table:table-cell table:style-name="ce19" table:formula="of:=[.M162]-[.Q162]" office:value-type="float" office:value="3229.05" calcext:value-type="float">
            <text:p>3.229,05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EDE MARIA CARVALH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86.09" calcext:value-type="float">
            <text:p><text:s/>3.086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1.61" calcext:value-type="float">
            <text:p><text:s/>8.931,61 </text:p>
          </table:table-cell>
          <table:table-cell table:style-name="ce11" office:value-type="float" office:value="518.76" calcext:value-type="float">
            <text:p><text:s/>518,76 </text:p>
          </table:table-cell>
          <table:table-cell table:style-name="ce11" office:value-type="float" office:value="1493.29" calcext:value-type="float">
            <text:p><text:s/>1.493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12.05" calcext:value-type="float">
            <text:p><text:s/>2.012,05 </text:p>
          </table:table-cell>
          <table:table-cell table:style-name="ce19" table:formula="of:=[.M163]-[.Q163]" office:value-type="float" office:value="6919.56" calcext:value-type="float">
            <text:p>6.919,56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7" office:value-type="string" calcext:value-type="string">
            <text:p>EDISON UBIRAJARA MOREIR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5778.92" calcext:value-type="float">
            <text:p><text:s/>5.778,9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106.3" calcext:value-type="float">
            <text:p><text:s/>12.106,30 </text:p>
          </table:table-cell>
          <table:table-cell table:style-name="ce11" office:value-type="float" office:value="931.47" calcext:value-type="float">
            <text:p><text:s/>931,47 </text:p>
          </table:table-cell>
          <table:table-cell table:style-name="ce11" office:value-type="float" office:value="2218.16" calcext:value-type="float">
            <text:p><text:s/>2.218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49.63" calcext:value-type="float">
            <text:p><text:s/>3.149,63 </text:p>
          </table:table-cell>
          <table:table-cell table:style-name="ce19" table:formula="of:=[.M164]-[.Q164]" office:value-type="float" office:value="8956.67" calcext:value-type="float">
            <text:p>8.956,67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7" office:value-type="string" calcext:value-type="string">
            <text:p>EDITH TENORE ROCHA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3" office:value-type="float" office:value="671.56" calcext:value-type="float">
            <text:p><text:s/>671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71.01" calcext:value-type="float">
            <text:p><text:s/>4.871,01 </text:p>
          </table:table-cell>
          <table:table-cell table:style-name="ce11" office:value-type="float" office:value="97.42" calcext:value-type="float">
            <text:p><text:s/>97,42 </text:p>
          </table:table-cell>
          <table:table-cell table:style-name="ce11" office:value-type="float" office:value="470.16" calcext:value-type="float">
            <text:p><text:s/>470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7.58" calcext:value-type="float">
            <text:p><text:s/>567,58 </text:p>
          </table:table-cell>
          <table:table-cell table:style-name="ce19" table:formula="of:=[.M165]-[.Q165]" office:value-type="float" office:value="4303.43" calcext:value-type="float">
            <text:p>4.303,43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7" office:value-type="string" calcext:value-type="string">
            <text:p>EDNA LUCIA CASTRO QUINTO IGNACI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401.25" calcext:value-type="float">
            <text:p><text:s/>3.401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04.57" calcext:value-type="float">
            <text:p><text:s/>9.604,57 </text:p>
          </table:table-cell>
          <table:table-cell table:style-name="ce11" office:value-type="float" office:value="606.25" calcext:value-type="float">
            <text:p><text:s/>606,25 </text:p>
          </table:table-cell>
          <table:table-cell table:style-name="ce11" office:value-type="float" office:value="1658" calcext:value-type="float">
            <text:p><text:s/>1.658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4.25" calcext:value-type="float">
            <text:p><text:s/>2.264,25 </text:p>
          </table:table-cell>
          <table:table-cell table:style-name="ce19" table:formula="of:=[.M166]-[.Q166]" office:value-type="float" office:value="7340.32" calcext:value-type="float">
            <text:p>7.340,32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EDSON ALBERTO DAS TREVA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5126.4" calcext:value-type="float">
            <text:p><text:s/>5.126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829.35" calcext:value-type="float">
            <text:p><text:s/>10.829,35 </text:p>
          </table:table-cell>
          <table:table-cell table:style-name="ce11" office:value-type="float" office:value="765.46" calcext:value-type="float">
            <text:p><text:s/>765,46 </text:p>
          </table:table-cell>
          <table:table-cell table:style-name="ce11" office:value-type="float" office:value="1382.03" calcext:value-type="float">
            <text:p><text:s/>1.382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47.49" calcext:value-type="float">
            <text:p><text:s/>2.147,49 </text:p>
          </table:table-cell>
          <table:table-cell table:style-name="ce19" table:formula="of:=[.M167]-[.Q167]" office:value-type="float" office:value="8681.86" calcext:value-type="float">
            <text:p>8.681,86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7" office:value-type="string" calcext:value-type="string">
            <text:p>EDSON LUIZ FIGUEIRAS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262.35" calcext:value-type="float">
            <text:p><text:s/>4.262,3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787.06" calcext:value-type="float">
            <text:p><text:s/>12.787,06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41.57" calcext:value-type="float">
            <text:p><text:s/>1.341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07.43" calcext:value-type="float">
            <text:p><text:s/>1.807,43 </text:p>
          </table:table-cell>
          <table:table-cell table:style-name="ce19" table:formula="of:=[.M168]-[.Q168]" office:value-type="float" office:value="10979.63" calcext:value-type="float">
            <text:p>10.979,63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7" office:value-type="string" calcext:value-type="string">
            <text:p>EDUARDO BREUIL REBU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4843.42" calcext:value-type="float">
            <text:p><text:s/>4.843,42 </text:p>
          </table:table-cell>
          <table:table-cell table:style-name="ce13" office:value-type="float" office:value="2219.89" calcext:value-type="float">
            <text:p><text:s/>2.219,8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063.31" calcext:value-type="float">
            <text:p><text:s/>7.063,31 </text:p>
          </table:table-cell>
          <table:table-cell table:style-name="ce11" office:value-type="float" office:value="275.88" calcext:value-type="float">
            <text:p><text:s/>275,88 </text:p>
          </table:table-cell>
          <table:table-cell table:style-name="ce11" office:value-type="float" office:value="1036.02" calcext:value-type="float">
            <text:p><text:s/>1.036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11.9" calcext:value-type="float">
            <text:p><text:s/>1.311,90 </text:p>
          </table:table-cell>
          <table:table-cell table:style-name="ce19" table:formula="of:=[.M169]-[.Q169]" office:value-type="float" office:value="5751.41" calcext:value-type="float">
            <text:p>5.751,41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7" office:value-type="string" calcext:value-type="string">
            <text:p>ELADIR APARECIDA DOS SANTO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832.1" calcext:value-type="float">
            <text:p><text:s/>2.832,1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13.6" calcext:value-type="float">
            <text:p><text:s/>8.313,60 </text:p>
          </table:table-cell>
          <table:table-cell table:style-name="ce11" office:value-type="float" office:value="438.42" calcext:value-type="float">
            <text:p><text:s/>438,42 </text:p>
          </table:table-cell>
          <table:table-cell table:style-name="ce11" office:value-type="float" office:value="1342.03" calcext:value-type="float">
            <text:p><text:s/>1.342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0.45" calcext:value-type="float">
            <text:p><text:s/>1.780,45 </text:p>
          </table:table-cell>
          <table:table-cell table:style-name="ce19" table:formula="of:=[.M170]-[.Q170]" office:value-type="float" office:value="6533.15" calcext:value-type="float">
            <text:p>6.533,15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7" office:value-type="string" calcext:value-type="string">
            <text:p>ELAINE CARDOSO HIDALGO SOUS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5324.74" calcext:value-type="float">
            <text:p><text:s/>5.324,7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287.16" calcext:value-type="float">
            <text:p><text:s/>11.287,16 </text:p>
          </table:table-cell>
          <table:table-cell table:style-name="ce11" office:value-type="float" office:value="824.98" calcext:value-type="float">
            <text:p><text:s/>824,98 </text:p>
          </table:table-cell>
          <table:table-cell table:style-name="ce11" office:value-type="float" office:value="1965.54" calcext:value-type="float">
            <text:p><text:s/>1.965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90.52" calcext:value-type="float">
            <text:p><text:s/>2.790,52 </text:p>
          </table:table-cell>
          <table:table-cell table:style-name="ce19" table:formula="of:=[.M171]-[.Q171]" office:value-type="float" office:value="8496.64" calcext:value-type="float">
            <text:p>8.496,64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7" office:value-type="string" calcext:value-type="string">
            <text:p>ELAINE CRISTINA GUERRER DAMACEN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6.5" calcext:value-type="float">
            <text:p><text:s/>9.046,50 </text:p>
          </table:table-cell>
          <table:table-cell table:style-name="ce11" office:value-type="float" office:value="627.12" calcext:value-type="float">
            <text:p><text:s/>627,12 </text:p>
          </table:table-cell>
          <table:table-cell table:style-name="ce11" office:value-type="float" office:value="1469.27" calcext:value-type="float">
            <text:p><text:s/>1.469,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96.39" calcext:value-type="float">
            <text:p><text:s/>2.096,39 </text:p>
          </table:table-cell>
          <table:table-cell table:style-name="ce19" table:formula="of:=[.M172]-[.Q172]" office:value-type="float" office:value="6950.11" calcext:value-type="float">
            <text:p>6.950,11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ELAINE PEREIRA JUNDURIAN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566.01" calcext:value-type="float">
            <text:p><text:s/>3.566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47.68" calcext:value-type="float">
            <text:p><text:s/>9.647,68 </text:p>
          </table:table-cell>
          <table:table-cell table:style-name="ce11" office:value-type="float" office:value="611.85" calcext:value-type="float">
            <text:p><text:s/>611,85 </text:p>
          </table:table-cell>
          <table:table-cell table:style-name="ce11" office:value-type="float" office:value="1668.55" calcext:value-type="float">
            <text:p><text:s/>1.668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80.4" calcext:value-type="float">
            <text:p><text:s/>2.280,40 </text:p>
          </table:table-cell>
          <table:table-cell table:style-name="ce19" table:formula="of:=[.M173]-[.Q173]" office:value-type="float" office:value="7367.28" calcext:value-type="float">
            <text:p>7.367,28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ELAINE ROSA DE PAULA VI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UVERAVA <text:s text:c="12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6.5" calcext:value-type="float">
            <text:p><text:s/>9.046,50 </text:p>
          </table:table-cell>
          <table:table-cell table:style-name="ce11" office:value-type="float" office:value="533.7" calcext:value-type="float">
            <text:p><text:s/>533,70 </text:p>
          </table:table-cell>
          <table:table-cell table:style-name="ce11" office:value-type="float" office:value="1521.41" calcext:value-type="float">
            <text:p><text:s/>1.521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5.11" calcext:value-type="float">
            <text:p><text:s/>2.055,11 </text:p>
          </table:table-cell>
          <table:table-cell table:style-name="ce19" table:formula="of:=[.M174]-[.Q174]" office:value-type="float" office:value="6991.39" calcext:value-type="float">
            <text:p>6.991,39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7" office:value-type="string" calcext:value-type="string">
            <text:p>ELENICE BAOS NOGUEI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OSASC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596.65" calcext:value-type="float">
            <text:p><text:s/>2.596,6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99.6" calcext:value-type="float">
            <text:p><text:s/>8.299,60 </text:p>
          </table:table-cell>
          <table:table-cell table:style-name="ce11" office:value-type="float" office:value="436.6" calcext:value-type="float">
            <text:p><text:s/>436,60 </text:p>
          </table:table-cell>
          <table:table-cell table:style-name="ce11" office:value-type="float" office:value="1338.61" calcext:value-type="float">
            <text:p><text:s/>1.338,6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75.21" calcext:value-type="float">
            <text:p><text:s/>1.775,21 </text:p>
          </table:table-cell>
          <table:table-cell table:style-name="ce19" table:formula="of:=[.M175]-[.Q175]" office:value-type="float" office:value="6524.39" calcext:value-type="float">
            <text:p>6.524,39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7" office:value-type="string" calcext:value-type="string">
            <text:p>ELENICE BARBARA MEDEIRO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AQUIM DA BARRA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88.73" calcext:value-type="float">
            <text:p><text:s/>2.888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79.84" calcext:value-type="float">
            <text:p><text:s/>8.479,84 </text:p>
          </table:table-cell>
          <table:table-cell table:style-name="ce11" office:value-type="float" office:value="290.44" calcext:value-type="float">
            <text:p><text:s/>290,44 </text:p>
          </table:table-cell>
          <table:table-cell table:style-name="ce11" office:value-type="float" office:value="1330.58" calcext:value-type="float">
            <text:p><text:s/>1.330,5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21.02" calcext:value-type="float">
            <text:p><text:s/>1.621,02 </text:p>
          </table:table-cell>
          <table:table-cell table:style-name="ce19" table:formula="of:=[.M176]-[.Q176]" office:value-type="float" office:value="6858.82" calcext:value-type="float">
            <text:p>6.858,82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7" office:value-type="string" calcext:value-type="string">
            <text:p>ELENICE CASARINI <text:s text:c="3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UB-AREA DE APOIO ADMINISTRATIVO (EXPEDIENTE DIRETORIA DO CRH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614.19" calcext:value-type="float">
            <text:p><text:s/>1.614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48.38" calcext:value-type="float">
            <text:p><text:s/>5.048,38 </text:p>
          </table:table-cell>
          <table:table-cell table:style-name="ce11" office:value-type="float" office:value="201.92" calcext:value-type="float">
            <text:p><text:s/>201,92 </text:p>
          </table:table-cell>
          <table:table-cell table:style-name="ce11" office:value-type="float" office:value="518.94" calcext:value-type="float">
            <text:p><text:s/>518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20.86" calcext:value-type="float">
            <text:p><text:s/>720,86 </text:p>
          </table:table-cell>
          <table:table-cell table:style-name="ce19" table:formula="of:=[.M177]-[.Q177]" office:value-type="float" office:value="4327.52" calcext:value-type="float">
            <text:p>4.327,52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7" office:value-type="string" calcext:value-type="string">
            <text:p>ELENICE MARQUES DE MENEZE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1053.67" calcext:value-type="float">
            <text:p><text:s/>1.053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27.67" calcext:value-type="float">
            <text:p><text:s/>6.427,67 </text:p>
          </table:table-cell>
          <table:table-cell table:style-name="ce11" office:value-type="float" office:value="205.39" calcext:value-type="float">
            <text:p><text:s/>205,39 </text:p>
          </table:table-cell>
          <table:table-cell table:style-name="ce11" office:value-type="float" office:value="880.45" calcext:value-type="float">
            <text:p><text:s/>880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85.84" calcext:value-type="float">
            <text:p><text:s/>1.085,84 </text:p>
          </table:table-cell>
          <table:table-cell table:style-name="ce19" table:formula="of:=[.M178]-[.Q178]" office:value-type="float" office:value="5341.83" calcext:value-type="float">
            <text:p>5.341,83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7" office:value-type="string" calcext:value-type="string">
            <text:p>ELENY FERRO DE LIM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653.85" calcext:value-type="float">
            <text:p><text:s/>3.653,8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653.85" calcext:value-type="float">
            <text:p><text:s/>3.653,85 </text:p>
          </table:table-cell>
          <table:table-cell table:style-name="ce11" office:value-type="float" office:value="73.07" calcext:value-type="float">
            <text:p><text:s/>73,0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3.07" calcext:value-type="float">
            <text:p><text:s/>73,07 </text:p>
          </table:table-cell>
          <table:table-cell table:style-name="ce19" table:formula="of:=[.M179]-[.Q179]" office:value-type="float" office:value="3580.78" calcext:value-type="float">
            <text:p>3.580,78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7" office:value-type="string" calcext:value-type="string">
            <text:p>ELIANA DA SILV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ESIDENTE PRUD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496.95" calcext:value-type="float">
            <text:p><text:s/>3.496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78.62" calcext:value-type="float">
            <text:p><text:s/>9.578,62 </text:p>
          </table:table-cell>
          <table:table-cell table:style-name="ce11" office:value-type="float" office:value="411.3" calcext:value-type="float">
            <text:p><text:s/>411,30 </text:p>
          </table:table-cell>
          <table:table-cell table:style-name="ce11" office:value-type="float" office:value="1651.65" calcext:value-type="float">
            <text:p><text:s/>1.651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62.95" calcext:value-type="float">
            <text:p><text:s/>2.062,95 </text:p>
          </table:table-cell>
          <table:table-cell table:style-name="ce19" table:formula="of:=[.M180]-[.Q180]" office:value-type="float" office:value="7515.67" calcext:value-type="float">
            <text:p>7.515,67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7" office:value-type="string" calcext:value-type="string">
            <text:p>ELIANA ROZENDO DOS SANTOS <text:s text:c="2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373.66" calcext:value-type="float">
            <text:p><text:s/>1.3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07.85" calcext:value-type="float">
            <text:p><text:s/>4.807,85 </text:p>
          </table:table-cell>
          <table:table-cell table:style-name="ce11" office:value-type="float" office:value="158.43" calcext:value-type="float">
            <text:p><text:s/>158,43 </text:p>
          </table:table-cell>
          <table:table-cell table:style-name="ce11" office:value-type="float" office:value="402.97" calcext:value-type="float">
            <text:p><text:s/>402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1.4" calcext:value-type="float">
            <text:p><text:s/>561,40 </text:p>
          </table:table-cell>
          <table:table-cell table:style-name="ce19" table:formula="of:=[.M181]-[.Q181]" office:value-type="float" office:value="4246.45" calcext:value-type="float">
            <text:p>4.246,45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7" office:value-type="string" calcext:value-type="string">
            <text:p>ELIANA SILVA <text:s text:c="3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64.45" calcext:value-type="float">
            <text:p><text:s/>2.764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26.87" calcext:value-type="float">
            <text:p><text:s/>8.726,87 </text:p>
          </table:table-cell>
          <table:table-cell table:style-name="ce11" office:value-type="float" office:value="492.14" calcext:value-type="float">
            <text:p><text:s/>492,14 </text:p>
          </table:table-cell>
          <table:table-cell table:style-name="ce11" office:value-type="float" office:value="1443.18" calcext:value-type="float">
            <text:p><text:s/>1.443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5.32" calcext:value-type="float">
            <text:p><text:s/>1.935,32 </text:p>
          </table:table-cell>
          <table:table-cell table:style-name="ce19" table:formula="of:=[.M182]-[.Q182]" office:value-type="float" office:value="6791.55" calcext:value-type="float">
            <text:p>6.791,55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7" office:value-type="string" calcext:value-type="string">
            <text:p>ELIANE MARGARET VON KUTZLEBEN SCHERB <text:s text:c="13"/></text:p>
          </table:table-cell>
          <table:table-cell table:style-name="ce7" office:value-type="string" calcext:value-type="string">
            <text:p>ANALISTA DE PROMOTORIA I (SAUDE)</text:p>
          </table:table-cell>
          <table:table-cell table:style-name="ce7" office:value-type="string" calcext:value-type="string">
            <text:p>AREA DE SAUDE MINISTERIO PUBLICO</text:p>
          </table:table-cell>
          <table:table-cell table:style-name="ce11" office:value-type="float" office:value="8206.61" calcext:value-type="float">
            <text:p><text:s/>8.206,61 </text:p>
          </table:table-cell>
          <table:table-cell table:style-name="ce13" office:value-type="float" office:value="3733.24" calcext:value-type="float">
            <text:p><text:s/>3.733,2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56.24" calcext:value-type="float">
            <text:p><text:s/>356,24 </text:p>
          </table:table-cell>
          <table:table-cell table:style-name="ce13" office:value-type="float" office:value="12296.09" calcext:value-type="float">
            <text:p><text:s/>12.296,09 </text:p>
          </table:table-cell>
          <table:table-cell table:style-name="ce11" office:value-type="float" office:value="956.15" calcext:value-type="float">
            <text:p><text:s/>956,15 </text:p>
          </table:table-cell>
          <table:table-cell table:style-name="ce11" office:value-type="float" office:value="2316.75" calcext:value-type="float">
            <text:p><text:s/>2.316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72.9" calcext:value-type="float">
            <text:p><text:s/>3.272,90 </text:p>
          </table:table-cell>
          <table:table-cell table:style-name="ce19" table:formula="of:=[.M183]-[.Q183]" office:value-type="float" office:value="9023.19" calcext:value-type="float">
            <text:p>9.023,19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ELIANE MARTINS COST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6104.88" calcext:value-type="float">
            <text:p><text:s/>6.104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525.4" calcext:value-type="float">
            <text:p><text:s/>525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5.4" calcext:value-type="float">
            <text:p><text:s/>525,40 </text:p>
          </table:table-cell>
          <table:table-cell table:style-name="ce19" table:formula="of:=[.M184]-[.Q184]" office:value-type="float" office:value="11541.9" calcext:value-type="float">
            <text:p>11.541,90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7" office:value-type="string" calcext:value-type="string">
            <text:p>ELISA LEA CORREA LEITE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OSE BONIFACIO <text:s text:c="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185]-[.Q185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7" office:value-type="string" calcext:value-type="string">
            <text:p>ELISA MASSUMI KOMATSU FERREIR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12.68" calcext:value-type="float">
            <text:p><text:s/>2.91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94.35" calcext:value-type="float">
            <text:p><text:s/>8.994,35 </text:p>
          </table:table-cell>
          <table:table-cell table:style-name="ce11" office:value-type="float" office:value="526.91" calcext:value-type="float">
            <text:p><text:s/>526,91 </text:p>
          </table:table-cell>
          <table:table-cell table:style-name="ce11" office:value-type="float" office:value="1508.65" calcext:value-type="float">
            <text:p><text:s/>1.508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35.56" calcext:value-type="float">
            <text:p><text:s/>2.035,56 </text:p>
          </table:table-cell>
          <table:table-cell table:style-name="ce19" table:formula="of:=[.M186]-[.Q186]" office:value-type="float" office:value="6958.79" calcext:value-type="float">
            <text:p>6.958,79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7" office:value-type="string" calcext:value-type="string">
            <text:p>ELISA MITIKO HAMAD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ESIDENTE PRUD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3" calcext:value-type="float">
            <text:p><text:s/>5.521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735.46" calcext:value-type="float">
            <text:p><text:s/>7.735,46 </text:p>
          </table:table-cell>
          <table:table-cell table:style-name="ce13" office:value-type="float" office:value="19338.66" calcext:value-type="float">
            <text:p><text:s/>19.338,66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095.03" calcext:value-type="float">
            <text:p><text:s/>2.095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61.1" calcext:value-type="float">
            <text:p><text:s/>2.961,10 </text:p>
          </table:table-cell>
          <table:table-cell table:style-name="ce19" table:formula="of:=[.M187]-[.Q187]" office:value-type="float" office:value="16377.56" calcext:value-type="float">
            <text:p>16.377,56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7" office:value-type="string" calcext:value-type="string">
            <text:p>ELISABETE GARCEZ DOS SANTO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E CADASTRO E CONTAGEM DE TEMPO E FREQUENCIA</text:p>
          </table:table-cell>
          <table:table-cell table:style-name="ce11" office:value-type="float" office:value="4385.2" calcext:value-type="float">
            <text:p><text:s/>4.385,20 </text:p>
          </table:table-cell>
          <table:table-cell table:style-name="ce13" office:value-type="float" office:value="776.79" calcext:value-type="float">
            <text:p><text:s/>776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61.99" calcext:value-type="float">
            <text:p><text:s/>5.161,99 </text:p>
          </table:table-cell>
          <table:table-cell table:style-name="ce11" office:value-type="float" office:value="103.23" calcext:value-type="float">
            <text:p><text:s/>103,23 </text:p>
          </table:table-cell>
          <table:table-cell table:style-name="ce11" office:value-type="float" office:value="550.18" calcext:value-type="float">
            <text:p><text:s/>550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3.41" calcext:value-type="float">
            <text:p><text:s/>653,41 </text:p>
          </table:table-cell>
          <table:table-cell table:style-name="ce19" table:formula="of:=[.M188]-[.Q188]" office:value-type="float" office:value="4508.58" calcext:value-type="float">
            <text:p>4.508,58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7" office:value-type="string" calcext:value-type="string">
            <text:p>ELISABETE LOPES PONTES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58.77" calcext:value-type="float">
            <text:p><text:s/>3.458,7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458.77" calcext:value-type="float">
            <text:p><text:s/>3.458,77 </text:p>
          </table:table-cell>
          <table:table-cell table:style-name="ce11" office:value-type="float" office:value="69.17" calcext:value-type="float">
            <text:p><text:s/>69,1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9.17" calcext:value-type="float">
            <text:p><text:s/>69,17 </text:p>
          </table:table-cell>
          <table:table-cell table:style-name="ce19" table:formula="of:=[.M189]-[.Q189]" office:value-type="float" office:value="3389.6" calcext:value-type="float">
            <text:p>3.389,60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7" office:value-type="string" calcext:value-type="string">
            <text:p>ELISABETE MOLITERNO MOTT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REMEMBE <text:s text:c="13"/>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88.73" calcext:value-type="float">
            <text:p><text:s/>2.888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79.84" calcext:value-type="float">
            <text:p><text:s/>8.479,84 </text:p>
          </table:table-cell>
          <table:table-cell table:style-name="ce11" office:value-type="float" office:value="460.03" calcext:value-type="float">
            <text:p><text:s/>460,03 </text:p>
          </table:table-cell>
          <table:table-cell table:style-name="ce11" office:value-type="float" office:value="1330.58" calcext:value-type="float">
            <text:p><text:s/>1.330,5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90.61" calcext:value-type="float">
            <text:p><text:s/>1.790,61 </text:p>
          </table:table-cell>
          <table:table-cell table:style-name="ce19" table:formula="of:=[.M190]-[.Q190]" office:value-type="float" office:value="6689.23" calcext:value-type="float">
            <text:p>6.689,23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7" office:value-type="string" calcext:value-type="string">
            <text:p>ELISABETH GARCIA <text:s text:c="3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305.61" calcext:value-type="float">
            <text:p><text:s/>4.305,6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305.61" calcext:value-type="float">
            <text:p><text:s/>4.305,61 </text:p>
          </table:table-cell>
          <table:table-cell table:style-name="ce11" office:value-type="float" office:value="86.11" calcext:value-type="float">
            <text:p><text:s/>86,11 </text:p>
          </table:table-cell>
          <table:table-cell table:style-name="ce11" office:value-type="float" office:value="37.32" calcext:value-type="float">
            <text:p><text:s/>37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3.43" calcext:value-type="float">
            <text:p><text:s/>123,43 </text:p>
          </table:table-cell>
          <table:table-cell table:style-name="ce19" table:formula="of:=[.M191]-[.Q191]" office:value-type="float" office:value="4182.18" calcext:value-type="float">
            <text:p>4.182,18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7" office:value-type="string" calcext:value-type="string">
            <text:p>ELISABETH SABINO DE OLIVEIR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4454.78" calcext:value-type="float">
            <text:p><text:s/>4.454,78 </text:p>
          </table:table-cell>
          <table:table-cell table:style-name="ce13" office:value-type="float" office:value="728.76" calcext:value-type="float">
            <text:p><text:s/>728,7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83.54" calcext:value-type="float">
            <text:p><text:s/>5.183,54 </text:p>
          </table:table-cell>
          <table:table-cell table:style-name="ce11" office:value-type="float" office:value="103.67" calcext:value-type="float">
            <text:p><text:s/>103,67 </text:p>
          </table:table-cell>
          <table:table-cell table:style-name="ce11" office:value-type="float" office:value="503.97" calcext:value-type="float">
            <text:p><text:s/>503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07.64" calcext:value-type="float">
            <text:p><text:s/>607,64 </text:p>
          </table:table-cell>
          <table:table-cell table:style-name="ce19" table:formula="of:=[.M192]-[.Q192]" office:value-type="float" office:value="4575.9" calcext:value-type="float">
            <text:p>4.57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7" office:value-type="string" calcext:value-type="string">
            <text:p>ELIZENE LIMA DOS SANTO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823.08" calcext:value-type="float">
            <text:p><text:s/>3.823,0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68.6" calcext:value-type="float">
            <text:p><text:s/>9.668,60 </text:p>
          </table:table-cell>
          <table:table-cell table:style-name="ce11" office:value-type="float" office:value="614.57" calcext:value-type="float">
            <text:p><text:s/>614,57 </text:p>
          </table:table-cell>
          <table:table-cell table:style-name="ce11" office:value-type="float" office:value="1673.67" calcext:value-type="float">
            <text:p><text:s/>1.673,6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88.24" calcext:value-type="float">
            <text:p><text:s/>2.288,24 </text:p>
          </table:table-cell>
          <table:table-cell table:style-name="ce19" table:formula="of:=[.M193]-[.Q193]" office:value-type="float" office:value="7380.36" calcext:value-type="float">
            <text:p>7.380,36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7" office:value-type="string" calcext:value-type="string">
            <text:p>ELVIRA BORGES PEREIRA PAPP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848.33" calcext:value-type="float">
            <text:p><text:s/>6.848,3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693.85" calcext:value-type="float">
            <text:p><text:s/>12.693,85 </text:p>
          </table:table-cell>
          <table:table-cell table:style-name="ce11" office:value-type="float" office:value="1261.72" calcext:value-type="float">
            <text:p><text:s/>1.261,72 </text:p>
          </table:table-cell>
          <table:table-cell table:style-name="ce11" office:value-type="float" office:value="2414.1" calcext:value-type="float">
            <text:p><text:s/>2.414,1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675.82" calcext:value-type="float">
            <text:p><text:s/>3.675,82 </text:p>
          </table:table-cell>
          <table:table-cell table:style-name="ce19" table:formula="of:=[.M194]-[.Q194]" office:value-type="float" office:value="9018.03" calcext:value-type="float">
            <text:p>9.018,03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7" office:value-type="string" calcext:value-type="string">
            <text:p>ELVIRA DE LACERDA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37.82" calcext:value-type="float">
            <text:p><text:s/>2.537,8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28.93" calcext:value-type="float">
            <text:p><text:s/>8.128,93 </text:p>
          </table:table-cell>
          <table:table-cell table:style-name="ce11" office:value-type="float" office:value="162.57" calcext:value-type="float">
            <text:p><text:s/>162,5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2.57" calcext:value-type="float">
            <text:p><text:s/>162,57 </text:p>
          </table:table-cell>
          <table:table-cell table:style-name="ce19" table:formula="of:=[.M195]-[.Q195]" office:value-type="float" office:value="7966.36" calcext:value-type="float">
            <text:p>7.966,36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7" office:value-type="string" calcext:value-type="string">
            <text:p>ELZA DA CONCEICAO REI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4966.41" calcext:value-type="float">
            <text:p><text:s/>4.966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235.06" calcext:value-type="float">
            <text:p><text:s/>10.235,06 </text:p>
          </table:table-cell>
          <table:table-cell table:style-name="ce11" office:value-type="float" office:value="688.21" calcext:value-type="float">
            <text:p><text:s/>688,21 </text:p>
          </table:table-cell>
          <table:table-cell table:style-name="ce11" office:value-type="float" office:value="1288.72" calcext:value-type="float">
            <text:p><text:s/>1.288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6.93" calcext:value-type="float">
            <text:p><text:s/>1.976,93 </text:p>
          </table:table-cell>
          <table:table-cell table:style-name="ce19" table:formula="of:=[.M196]-[.Q196]" office:value-type="float" office:value="8258.13" calcext:value-type="float">
            <text:p>8.258,13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7" office:value-type="string" calcext:value-type="string">
            <text:p>EMMA DA SILVA MARTINELLI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2982.23" calcext:value-type="float">
            <text:p><text:s/>2.982,2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22.37" calcext:value-type="float">
            <text:p><text:s/>8.122,37 </text:p>
          </table:table-cell>
          <table:table-cell table:style-name="ce11" office:value-type="float" office:value="413.56" calcext:value-type="float">
            <text:p><text:s/>413,56 </text:p>
          </table:table-cell>
          <table:table-cell table:style-name="ce11" office:value-type="float" office:value="771.63" calcext:value-type="float">
            <text:p><text:s/>771,6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85.19" calcext:value-type="float">
            <text:p><text:s/>1.185,19 </text:p>
          </table:table-cell>
          <table:table-cell table:style-name="ce19" table:formula="of:=[.M197]-[.Q197]" office:value-type="float" office:value="6937.18" calcext:value-type="float">
            <text:p>6.937,18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7" office:value-type="string" calcext:value-type="string">
            <text:p>ERLAINE RAMOS AMERICO PEREIR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477.56" calcext:value-type="float">
            <text:p><text:s/>4.477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439.98" calcext:value-type="float">
            <text:p><text:s/>10.439,98 </text:p>
          </table:table-cell>
          <table:table-cell table:style-name="ce11" office:value-type="float" office:value="506.05" calcext:value-type="float">
            <text:p><text:s/>506,05 </text:p>
          </table:table-cell>
          <table:table-cell table:style-name="ce11" office:value-type="float" office:value="1758.19" calcext:value-type="float">
            <text:p><text:s/>1.758,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4.24" calcext:value-type="float">
            <text:p><text:s/>2.264,24 </text:p>
          </table:table-cell>
          <table:table-cell table:style-name="ce19" table:formula="of:=[.M198]-[.Q198]" office:value-type="float" office:value="8175.74" calcext:value-type="float">
            <text:p>8.175,74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7" office:value-type="string" calcext:value-type="string">
            <text:p>ERMELINDA DA CONCEICAO CARVALHO CHAVES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76.53" calcext:value-type="float">
            <text:p><text:s/>2.876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67.64" calcext:value-type="float">
            <text:p><text:s/>8.467,64 </text:p>
          </table:table-cell>
          <table:table-cell table:style-name="ce11" office:value-type="float" office:value="458.45" calcext:value-type="float">
            <text:p><text:s/>458,45 </text:p>
          </table:table-cell>
          <table:table-cell table:style-name="ce11" office:value-type="float" office:value="856.14" calcext:value-type="float">
            <text:p><text:s/>856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14.59" calcext:value-type="float">
            <text:p><text:s/>1.314,59 </text:p>
          </table:table-cell>
          <table:table-cell table:style-name="ce19" table:formula="of:=[.M199]-[.Q199]" office:value-type="float" office:value="7153.05" calcext:value-type="float">
            <text:p>7.153,05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7" office:value-type="string" calcext:value-type="string">
            <text:p>ERODINEIA BETANIA DE SOUZ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VIC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602.33" calcext:value-type="float">
            <text:p><text:s/>3.602,3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84" calcext:value-type="float">
            <text:p><text:s/>9.684,00 </text:p>
          </table:table-cell>
          <table:table-cell table:style-name="ce11" office:value-type="float" office:value="616.58" calcext:value-type="float">
            <text:p><text:s/>616,58 </text:p>
          </table:table-cell>
          <table:table-cell table:style-name="ce11" office:value-type="float" office:value="1677.44" calcext:value-type="float">
            <text:p><text:s/>1.677,4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94.02" calcext:value-type="float">
            <text:p><text:s/>2.294,02 </text:p>
          </table:table-cell>
          <table:table-cell table:style-name="ce19" table:formula="of:=[.M200]-[.Q200]" office:value-type="float" office:value="7389.98" calcext:value-type="float">
            <text:p>7.389,98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ESMENIA DE JESUS BORGES MANE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253.45" calcext:value-type="float">
            <text:p><text:s/>2.253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734.95" calcext:value-type="float">
            <text:p><text:s/>7.734,95 </text:p>
          </table:table-cell>
          <table:table-cell table:style-name="ce11" office:value-type="float" office:value="363.19" calcext:value-type="float">
            <text:p><text:s/>363,19 </text:p>
          </table:table-cell>
          <table:table-cell table:style-name="ce11" office:value-type="float" office:value="676.81" calcext:value-type="float">
            <text:p><text:s/>676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40" calcext:value-type="float">
            <text:p><text:s/>1.040,00 </text:p>
          </table:table-cell>
          <table:table-cell table:style-name="ce19" table:formula="of:=[.M201]-[.Q201]" office:value-type="float" office:value="6694.95" calcext:value-type="float">
            <text:p>6.694,95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7" office:value-type="string" calcext:value-type="string">
            <text:p>EULINA LIMA PAULA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024.49" calcext:value-type="float">
            <text:p><text:s/>4.024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986.91" calcext:value-type="float">
            <text:p><text:s/>9.986,91 </text:p>
          </table:table-cell>
          <table:table-cell table:style-name="ce11" office:value-type="float" office:value="655.95" calcext:value-type="float">
            <text:p><text:s/>655,95 </text:p>
          </table:table-cell>
          <table:table-cell table:style-name="ce11" office:value-type="float" office:value="1227.98" calcext:value-type="float">
            <text:p><text:s/>1.227,9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3.93" calcext:value-type="float">
            <text:p><text:s/>1.883,93 </text:p>
          </table:table-cell>
          <table:table-cell table:style-name="ce19" table:formula="of:=[.M202]-[.Q202]" office:value-type="float" office:value="8102.98" calcext:value-type="float">
            <text:p>8.102,98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7" office:value-type="string" calcext:value-type="string">
            <text:p>EUNICE APARECIDA BOMFIM <text:s text:c="2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MONTE APRAZIVEL <text:s text:c="4"/>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641.67" calcext:value-type="float">
            <text:p><text:s/>1.641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44.54" calcext:value-type="float">
            <text:p><text:s/>5.144,54 </text:p>
          </table:table-cell>
          <table:table-cell table:style-name="ce11" office:value-type="float" office:value="102.89" calcext:value-type="float">
            <text:p><text:s/>102,89 </text:p>
          </table:table-cell>
          <table:table-cell table:style-name="ce11" office:value-type="float" office:value="545.38" calcext:value-type="float">
            <text:p><text:s/>545,3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8.27" calcext:value-type="float">
            <text:p><text:s/>648,27 </text:p>
          </table:table-cell>
          <table:table-cell table:style-name="ce19" table:formula="of:=[.M203]-[.Q203]" office:value-type="float" office:value="4496.27" calcext:value-type="float">
            <text:p>4.496,27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7" office:value-type="string" calcext:value-type="string">
            <text:p>FABIANA VAROLI CREVATIN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559.11" calcext:value-type="float">
            <text:p><text:s/>559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075.1" calcext:value-type="float">
            <text:p><text:s/>3.075,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25.32" calcext:value-type="float">
            <text:p><text:s/>9.225,32 </text:p>
          </table:table-cell>
          <table:table-cell table:style-name="ce11" office:value-type="float" office:value="157.18" calcext:value-type="float">
            <text:p><text:s/>157,18 </text:p>
          </table:table-cell>
          <table:table-cell table:style-name="ce11" office:value-type="float" office:value="812.55" calcext:value-type="float">
            <text:p><text:s/>812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69.73" calcext:value-type="float">
            <text:p><text:s/>969,73 </text:p>
          </table:table-cell>
          <table:table-cell table:style-name="ce19" table:formula="of:=[.M204]-[.Q204]" office:value-type="float" office:value="8255.59" calcext:value-type="float">
            <text:p>8.255,59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7" office:value-type="string" calcext:value-type="string">
            <text:p>FABIO CUSTODIO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731.38" calcext:value-type="float">
            <text:p><text:s/>3.731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34.33" calcext:value-type="float">
            <text:p><text:s/>9.434,33 </text:p>
          </table:table-cell>
          <table:table-cell table:style-name="ce11" office:value-type="float" office:value="584.11" calcext:value-type="float">
            <text:p><text:s/>584,11 </text:p>
          </table:table-cell>
          <table:table-cell table:style-name="ce11" office:value-type="float" office:value="1092.74" calcext:value-type="float">
            <text:p><text:s/>1.092,7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76.85" calcext:value-type="float">
            <text:p><text:s/>1.676,85 </text:p>
          </table:table-cell>
          <table:table-cell table:style-name="ce19" table:formula="of:=[.M205]-[.Q205]" office:value-type="float" office:value="7757.48" calcext:value-type="float">
            <text:p>7.757,48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FABIO PIVA TOGNAT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EPARTAMENTO DE ADMINISTRACA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0990.98" calcext:value-type="float">
            <text:p><text:s/>10.990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836.5" calcext:value-type="float">
            <text:p><text:s/>16.836,50 </text:p>
          </table:table-cell>
          <table:table-cell table:style-name="ce11" office:value-type="float" office:value="1546.4" calcext:value-type="float">
            <text:p><text:s/>1.546,40 </text:p>
          </table:table-cell>
          <table:table-cell table:style-name="ce11" office:value-type="float" office:value="2904.42" calcext:value-type="float">
            <text:p><text:s/>2.904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50.82" calcext:value-type="float">
            <text:p><text:s/>4.450,82 </text:p>
          </table:table-cell>
          <table:table-cell table:style-name="ce19" table:formula="of:=[.M206]-[.Q206]" office:value-type="float" office:value="12385.68" calcext:value-type="float">
            <text:p>12.385,68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7" office:value-type="string" calcext:value-type="string">
            <text:p>FANNY APARECIDA MARTIN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0.27" calcext:value-type="float">
            <text:p><text:s/>1.930,27 </text:p>
          </table:table-cell>
          <table:table-cell table:style-name="ce19" table:formula="of:=[.M207]-[.Q207]" office:value-type="float" office:value="6783.1" calcext:value-type="float">
            <text:p>6.783,10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7" office:value-type="string" calcext:value-type="string">
            <text:p>FATIMA APARECIDA BENT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3880.42" calcext:value-type="float">
            <text:p><text:s/>3.880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1.92" calcext:value-type="float">
            <text:p><text:s/>9.361,92 </text:p>
          </table:table-cell>
          <table:table-cell table:style-name="ce11" office:value-type="float" office:value="574.7" calcext:value-type="float">
            <text:p><text:s/>574,70 </text:p>
          </table:table-cell>
          <table:table-cell table:style-name="ce11" office:value-type="float" office:value="1075.01" calcext:value-type="float">
            <text:p><text:s/>1.075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49.71" calcext:value-type="float">
            <text:p><text:s/>1.649,71 </text:p>
          </table:table-cell>
          <table:table-cell table:style-name="ce19" table:formula="of:=[.M208]-[.Q208]" office:value-type="float" office:value="7712.21" calcext:value-type="float">
            <text:p>7.712,21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7" office:value-type="string" calcext:value-type="string">
            <text:p>FERNANDO ANTONIO MAZZON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5399.88" calcext:value-type="float">
            <text:p><text:s/>5.399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2" calcext:value-type="float">
            <text:p><text:s/>11.603,20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7" calcext:value-type="float">
            <text:p><text:s/>1.623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89.64" calcext:value-type="float">
            <text:p><text:s/>2.489,64 </text:p>
          </table:table-cell>
          <table:table-cell table:style-name="ce19" table:formula="of:=[.M209]-[.Q209]" office:value-type="float" office:value="9113.56" calcext:value-type="float">
            <text:p>9.113,56</text:p>
          </table:table-cell>
          <table:table-cell table:number-columns-repeated="1006"/>
        </table:table-row>
        <table:table-row table:style-name="ro4">
          <table:table-cell table:style-name="ce2" office:value-type="float" office:value="1745" calcext:value-type="float">
            <text:p>1745</text:p>
          </table:table-cell>
          <table:table-cell table:style-name="ce7" office:value-type="string" calcext:value-type="string">
            <text:p>FERNANDO SILVIANO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786.65" calcext:value-type="float">
            <text:p><text:s/>786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08.18" calcext:value-type="float">
            <text:p><text:s/>1.208,18 </text:p>
          </table:table-cell>
          <table:table-cell table:style-name="ce19" table:formula="of:=[.M210]-[.Q210]" office:value-type="float" office:value="6975.54" calcext:value-type="float">
            <text:p>6.975,54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7" office:value-type="string" calcext:value-type="string">
            <text:p>FLORISVAL MACHADO ROCH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920.22" calcext:value-type="float">
            <text:p><text:s/>3.920,2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65.74" calcext:value-type="float">
            <text:p><text:s/>9.765,74 </text:p>
          </table:table-cell>
          <table:table-cell table:style-name="ce11" office:value-type="float" office:value="627.2" calcext:value-type="float">
            <text:p><text:s/>627,20 </text:p>
          </table:table-cell>
          <table:table-cell table:style-name="ce11" office:value-type="float" office:value="1028.36" calcext:value-type="float">
            <text:p><text:s/>1.028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55.56" calcext:value-type="float">
            <text:p><text:s/>1.655,56 </text:p>
          </table:table-cell>
          <table:table-cell table:style-name="ce19" table:formula="of:=[.M211]-[.Q211]" office:value-type="float" office:value="8110.18" calcext:value-type="float">
            <text:p>8.110,18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7" office:value-type="string" calcext:value-type="string">
            <text:p>FRANCISCO BEZERRA NASCIMENTO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066.91" calcext:value-type="float">
            <text:p><text:s/>5.066,91 </text:p>
          </table:table-cell>
          <table:table-cell table:style-name="ce13" office:value-type="float" office:value="2925.73" calcext:value-type="float">
            <text:p><text:s/>2.925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92.64" calcext:value-type="float">
            <text:p><text:s/>7.992,64 </text:p>
          </table:table-cell>
          <table:table-cell table:style-name="ce11" office:value-type="float" office:value="396.7" calcext:value-type="float">
            <text:p><text:s/>396,70 </text:p>
          </table:table-cell>
          <table:table-cell table:style-name="ce11" office:value-type="float" office:value="739.88" calcext:value-type="float">
            <text:p><text:s/>7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36.58" calcext:value-type="float">
            <text:p><text:s/>1.136,58 </text:p>
          </table:table-cell>
          <table:table-cell table:style-name="ce19" table:formula="of:=[.M212]-[.Q212]" office:value-type="float" office:value="6856.06" calcext:value-type="float">
            <text:p>6.856,06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7" office:value-type="string" calcext:value-type="string">
            <text:p>FRANCISCO FERREIRA DA COSTA NET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858.03" calcext:value-type="float">
            <text:p><text:s/>2.858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20.45" calcext:value-type="float">
            <text:p><text:s/>8.820,45 </text:p>
          </table:table-cell>
          <table:table-cell table:style-name="ce11" office:value-type="float" office:value="504.31" calcext:value-type="float">
            <text:p><text:s/>504,31 </text:p>
          </table:table-cell>
          <table:table-cell table:style-name="ce11" office:value-type="float" office:value="1466.08" calcext:value-type="float">
            <text:p><text:s/>1.466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0.39" calcext:value-type="float">
            <text:p><text:s/>1.970,39 </text:p>
          </table:table-cell>
          <table:table-cell table:style-name="ce19" table:formula="of:=[.M213]-[.Q213]" office:value-type="float" office:value="6850.06" calcext:value-type="float">
            <text:p>6.850,06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7" office:value-type="string" calcext:value-type="string">
            <text:p>FRANCISCO JOSE FRACETTO CAVALCANTE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RIBEIRAO PRETO</text:p>
          </table:table-cell>
          <table:table-cell table:style-name="ce11" office:value-type="float" office:value="1899.47" calcext:value-type="float">
            <text:p><text:s/>1.899,4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949.73" calcext:value-type="float">
            <text:p><text:s/>949,7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49.2" calcext:value-type="float">
            <text:p><text:s/>2.849,20 </text:p>
          </table:table-cell>
          <table:table-cell table:style-name="ce11" office:value-type="float" office:value="37.98" calcext:value-type="float">
            <text:p><text:s/>37,9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7.98" calcext:value-type="float">
            <text:p><text:s/>37,98 </text:p>
          </table:table-cell>
          <table:table-cell table:style-name="ce19" table:formula="of:=[.M214]-[.Q214]" office:value-type="float" office:value="2811.22" calcext:value-type="float">
            <text:p>2.811,22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7" office:value-type="string" calcext:value-type="string">
            <text:p>FRANCISCO JOSE PAULINO FILHO <text:s text:c="2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367.86" calcext:value-type="float">
            <text:p><text:s/>2.367,86 </text:p>
          </table:table-cell>
          <table:table-cell table:style-name="ce13" office:value-type="float" office:value="1622.96" calcext:value-type="float">
            <text:p><text:s/>1.622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990.82" calcext:value-type="float">
            <text:p><text:s/>3.990,82 </text:p>
          </table:table-cell>
          <table:table-cell table:style-name="ce11" office:value-type="float" office:value="79.81" calcext:value-type="float">
            <text:p><text:s/>79,81 </text:p>
          </table:table-cell>
          <table:table-cell table:style-name="ce11" office:value-type="float" office:value="13.71" calcext:value-type="float">
            <text:p><text:s/>13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3.52" calcext:value-type="float">
            <text:p><text:s/>93,52 </text:p>
          </table:table-cell>
          <table:table-cell table:style-name="ce19" table:formula="of:=[.M215]-[.Q215]" office:value-type="float" office:value="3897.3" calcext:value-type="float">
            <text:p>3.897,30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7" office:value-type="string" calcext:value-type="string">
            <text:p>FUMIAKI KUBO <text:s text:c="3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RACATUBA <text:s text:c="11"/>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281.18" calcext:value-type="float">
            <text:p><text:s/>2.28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84.13" calcext:value-type="float">
            <text:p><text:s/>7.984,13 </text:p>
          </table:table-cell>
          <table:table-cell table:style-name="ce11" office:value-type="float" office:value="395.59" calcext:value-type="float">
            <text:p><text:s/>395,59 </text:p>
          </table:table-cell>
          <table:table-cell table:style-name="ce11" office:value-type="float" office:value="1209.26" calcext:value-type="float">
            <text:p><text:s/>1.209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04.85" calcext:value-type="float">
            <text:p><text:s/>1.604,85 </text:p>
          </table:table-cell>
          <table:table-cell table:style-name="ce19" table:formula="of:=[.M216]-[.Q216]" office:value-type="float" office:value="6379.28" calcext:value-type="float">
            <text:p>6.379,28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7" office:value-type="string" calcext:value-type="string">
            <text:p>FUMIKO KIMURA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39.58" calcext:value-type="float">
            <text:p><text:s/>2.639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85.1" calcext:value-type="float">
            <text:p><text:s/>8.485,10 </text:p>
          </table:table-cell>
          <table:table-cell table:style-name="ce11" office:value-type="float" office:value="460.72" calcext:value-type="float">
            <text:p><text:s/>460,72 </text:p>
          </table:table-cell>
          <table:table-cell table:style-name="ce11" office:value-type="float" office:value="860.41" calcext:value-type="float">
            <text:p><text:s/>860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21.13" calcext:value-type="float">
            <text:p><text:s/>1.321,13 </text:p>
          </table:table-cell>
          <table:table-cell table:style-name="ce19" table:formula="of:=[.M217]-[.Q217]" office:value-type="float" office:value="7163.97" calcext:value-type="float">
            <text:p>7.163,97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7" office:value-type="string" calcext:value-type="string">
            <text:p>GASPAR ELI SEVERINO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341.65" calcext:value-type="float">
            <text:p><text:s/>4.341,65 </text:p>
          </table:table-cell>
          <table:table-cell table:style-name="ce13" office:value-type="float" office:value="217.08" calcext:value-type="float">
            <text:p><text:s/>217,0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558.73" calcext:value-type="float">
            <text:p><text:s/>4.558,73 </text:p>
          </table:table-cell>
          <table:table-cell table:style-name="ce11" office:value-type="float" office:value="91.17" calcext:value-type="float">
            <text:p><text:s/>91,17 </text:p>
          </table:table-cell>
          <table:table-cell table:style-name="ce11" office:value-type="float" office:value="56.3" calcext:value-type="float">
            <text:p><text:s/>56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7.47" calcext:value-type="float">
            <text:p><text:s/>147,47 </text:p>
          </table:table-cell>
          <table:table-cell table:style-name="ce19" table:formula="of:=[.M218]-[.Q218]" office:value-type="float" office:value="4411.26" calcext:value-type="float">
            <text:p>4.411,26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7" office:value-type="string" calcext:value-type="string">
            <text:p>GERALDA ANASTACIA DE JESUS GONCALVES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216.38" calcext:value-type="float">
            <text:p><text:s/>3.216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61.9" calcext:value-type="float">
            <text:p><text:s/>9.061,90 </text:p>
          </table:table-cell>
          <table:table-cell table:style-name="ce11" office:value-type="float" office:value="535.69" calcext:value-type="float">
            <text:p><text:s/>535,69 </text:p>
          </table:table-cell>
          <table:table-cell table:style-name="ce11" office:value-type="float" office:value="1001.59" calcext:value-type="float">
            <text:p><text:s/>1.001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7.28" calcext:value-type="float">
            <text:p><text:s/>1.537,28 </text:p>
          </table:table-cell>
          <table:table-cell table:style-name="ce19" table:formula="of:=[.M219]-[.Q219]" office:value-type="float" office:value="7524.62" calcext:value-type="float">
            <text:p>7.524,62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7" office:value-type="string" calcext:value-type="string">
            <text:p>GISELE CRISTINA DE FARIA SOARES FERREIRA <text:s text:c="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432.66" calcext:value-type="float">
            <text:p><text:s/>2.432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14.33" calcext:value-type="float">
            <text:p><text:s/>8.514,33 </text:p>
          </table:table-cell>
          <table:table-cell table:style-name="ce11" office:value-type="float" office:value="464.51" calcext:value-type="float">
            <text:p><text:s/>464,51 </text:p>
          </table:table-cell>
          <table:table-cell table:style-name="ce11" office:value-type="float" office:value="1391.16" calcext:value-type="float">
            <text:p><text:s/>1.391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5.67" calcext:value-type="float">
            <text:p><text:s/>1.855,67 </text:p>
          </table:table-cell>
          <table:table-cell table:style-name="ce19" table:formula="of:=[.M220]-[.Q220]" office:value-type="float" office:value="6658.66" calcext:value-type="float">
            <text:p>6.658,66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7" office:value-type="string" calcext:value-type="string">
            <text:p>GLADYS SUELI RUSS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95.99" calcext:value-type="float">
            <text:p><text:s/>2.895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41.51" calcext:value-type="float">
            <text:p><text:s/>8.741,51 </text:p>
          </table:table-cell>
          <table:table-cell table:style-name="ce11" office:value-type="float" office:value="494.05" calcext:value-type="float">
            <text:p><text:s/>494,05 </text:p>
          </table:table-cell>
          <table:table-cell table:style-name="ce11" office:value-type="float" office:value="1446.76" calcext:value-type="float">
            <text:p><text:s/>1.446,7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40.81" calcext:value-type="float">
            <text:p><text:s/>1.940,81 </text:p>
          </table:table-cell>
          <table:table-cell table:style-name="ce19" table:formula="of:=[.M221]-[.Q221]" office:value-type="float" office:value="6800.7" calcext:value-type="float">
            <text:p>6.800,70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7" office:value-type="string" calcext:value-type="string">
            <text:p>HAROLDO FRANCISCO DE SOUZ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489.47" calcext:value-type="float">
            <text:p><text:s/>489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58.12" calcext:value-type="float">
            <text:p><text:s/>5.758,12 </text:p>
          </table:table-cell>
          <table:table-cell table:style-name="ce11" office:value-type="float" office:value="115.16" calcext:value-type="float">
            <text:p><text:s/>115,16 </text:p>
          </table:table-cell>
          <table:table-cell table:style-name="ce11" office:value-type="float" office:value="714.12" calcext:value-type="float">
            <text:p><text:s/>714,1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29.28" calcext:value-type="float">
            <text:p><text:s/>829,28 </text:p>
          </table:table-cell>
          <table:table-cell table:style-name="ce19" table:formula="of:=[.M222]-[.Q222]" office:value-type="float" office:value="4928.84" calcext:value-type="float">
            <text:p>4.928,84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HEDI TEREZINHA MARTINUSSO <text:s text:c="2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COMPRA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614.19" calcext:value-type="float">
            <text:p><text:s/>1.614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48.38" calcext:value-type="float">
            <text:p><text:s/>5.048,38 </text:p>
          </table:table-cell>
          <table:table-cell table:style-name="ce11" office:value-type="float" office:value="201.92" calcext:value-type="float">
            <text:p><text:s/>201,92 </text:p>
          </table:table-cell>
          <table:table-cell table:style-name="ce11" office:value-type="float" office:value="518.94" calcext:value-type="float">
            <text:p><text:s/>518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20.86" calcext:value-type="float">
            <text:p><text:s/>720,86 </text:p>
          </table:table-cell>
          <table:table-cell table:style-name="ce19" table:formula="of:=[.M223]-[.Q223]" office:value-type="float" office:value="4327.52" calcext:value-type="float">
            <text:p>4.327,52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7" office:value-type="string" calcext:value-type="string">
            <text:p>HELENA APARECIDA DE SOUZA PRETEL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A FE DO SUL <text:s text:c="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257.86" calcext:value-type="float">
            <text:p><text:s/>257,86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8.11" calcext:value-type="float">
            <text:p><text:s/>1.568,11 </text:p>
          </table:table-cell>
          <table:table-cell table:style-name="ce19" table:formula="of:=[.M224]-[.Q224]" office:value-type="float" office:value="6615.61" calcext:value-type="float">
            <text:p>6.615,61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7" office:value-type="string" calcext:value-type="string">
            <text:p>HELENA CRISTINA LANA NEMI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3.46" calcext:value-type="float">
            <text:p><text:s/>1.923,46 </text:p>
          </table:table-cell>
          <table:table-cell table:style-name="ce19" table:formula="of:=[.M225]-[.Q225]" office:value-type="float" office:value="6771.73" calcext:value-type="float">
            <text:p>6.771,73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HELENA MARIA DIAS PINT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A RITA DO PASSA QUATR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44.57" calcext:value-type="float">
            <text:p><text:s/>8.244,57 </text:p>
          </table:table-cell>
          <table:table-cell table:style-name="ce11" office:value-type="float" office:value="164.89" calcext:value-type="float">
            <text:p><text:s/>164,8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4.89" calcext:value-type="float">
            <text:p><text:s/>164,89 </text:p>
          </table:table-cell>
          <table:table-cell table:style-name="ce19" table:formula="of:=[.M226]-[.Q226]" office:value-type="float" office:value="8079.68" calcext:value-type="float">
            <text:p>8.079,68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7" office:value-type="string" calcext:value-type="string">
            <text:p>HELENA MARIA PINT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288.86" calcext:value-type="float">
            <text:p><text:s/>5.288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580.35" calcext:value-type="float">
            <text:p><text:s/>7.580,35 </text:p>
          </table:table-cell>
          <table:table-cell table:style-name="ce13" office:value-type="float" office:value="18950.88" calcext:value-type="float">
            <text:p><text:s/>18.950,88 </text:p>
          </table:table-cell>
          <table:table-cell table:style-name="ce11" office:value-type="float" office:value="971.19" calcext:value-type="float">
            <text:p><text:s/>971,19 </text:p>
          </table:table-cell>
          <table:table-cell table:style-name="ce11" office:value-type="float" office:value="2052.99" calcext:value-type="float">
            <text:p><text:s/>2.052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24.18" calcext:value-type="float">
            <text:p><text:s/>3.024,18 </text:p>
          </table:table-cell>
          <table:table-cell table:style-name="ce19" table:formula="of:=[.M227]-[.Q227]" office:value-type="float" office:value="15926.7" calcext:value-type="float">
            <text:p>15.926,70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7" office:value-type="string" calcext:value-type="string">
            <text:p>HELENA PASQUOTTO GIROLD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3258.51" calcext:value-type="float">
            <text:p><text:s/>3.258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98.65" calcext:value-type="float">
            <text:p><text:s/>8.398,65 </text:p>
          </table:table-cell>
          <table:table-cell table:style-name="ce11" office:value-type="float" office:value="449.48" calcext:value-type="float">
            <text:p><text:s/>449,48 </text:p>
          </table:table-cell>
          <table:table-cell table:style-name="ce11" office:value-type="float" office:value="839.25" calcext:value-type="float">
            <text:p><text:s/>839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88.73" calcext:value-type="float">
            <text:p><text:s/>1.288,73 </text:p>
          </table:table-cell>
          <table:table-cell table:style-name="ce19" table:formula="of:=[.M228]-[.Q228]" office:value-type="float" office:value="7109.92" calcext:value-type="float">
            <text:p>7.109,92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7" office:value-type="string" calcext:value-type="string">
            <text:p>HELENO AUGUSTO DA SILV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76.53" calcext:value-type="float">
            <text:p><text:s/>2.876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67.64" calcext:value-type="float">
            <text:p><text:s/>8.467,64 </text:p>
          </table:table-cell>
          <table:table-cell table:style-name="ce11" office:value-type="float" office:value="458.45" calcext:value-type="float">
            <text:p><text:s/>458,45 </text:p>
          </table:table-cell>
          <table:table-cell table:style-name="ce11" office:value-type="float" office:value="856.14" calcext:value-type="float">
            <text:p><text:s/>856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14.59" calcext:value-type="float">
            <text:p><text:s/>1.314,59 </text:p>
          </table:table-cell>
          <table:table-cell table:style-name="ce19" table:formula="of:=[.M229]-[.Q229]" office:value-type="float" office:value="7153.05" calcext:value-type="float">
            <text:p>7.153,05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7" office:value-type="string" calcext:value-type="string">
            <text:p>HELOISA DE OLIVEIRA MENDE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51.96" calcext:value-type="float">
            <text:p><text:s/>251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91.31" calcext:value-type="float">
            <text:p><text:s/>5.291,31 </text:p>
          </table:table-cell>
          <table:table-cell table:style-name="ce11" office:value-type="float" office:value="105.82" calcext:value-type="float">
            <text:p><text:s/>105,82 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9.11" calcext:value-type="float">
            <text:p><text:s/>259,11 </text:p>
          </table:table-cell>
          <table:table-cell table:style-name="ce19" table:formula="of:=[.M230]-[.Q230]" office:value-type="float" office:value="5032.2" calcext:value-type="float">
            <text:p>5.032,20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7" office:value-type="string" calcext:value-type="string">
            <text:p>HELOISA DE PAULA VITOR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046.72" calcext:value-type="float">
            <text:p><text:s/>3.046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09.14" calcext:value-type="float">
            <text:p><text:s/>9.009,14 </text:p>
          </table:table-cell>
          <table:table-cell table:style-name="ce11" office:value-type="float" office:value="837.72" calcext:value-type="float">
            <text:p><text:s/>837,72 </text:p>
          </table:table-cell>
          <table:table-cell table:style-name="ce11" office:value-type="float" office:value="1407.99" calcext:value-type="float">
            <text:p><text:s/>1.407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45.71" calcext:value-type="float">
            <text:p><text:s/>2.245,71 </text:p>
          </table:table-cell>
          <table:table-cell table:style-name="ce19" table:formula="of:=[.M231]-[.Q231]" office:value-type="float" office:value="6763.43" calcext:value-type="float">
            <text:p>6.763,43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7" office:value-type="string" calcext:value-type="string">
            <text:p>HELOISA DIAS PINTO LOPES DA SILVA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16636.35" calcext:value-type="float">
            <text:p><text:s/>16.636,3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963.73" calcext:value-type="float">
            <text:p><text:s/>22.963,73 </text:p>
          </table:table-cell>
          <table:table-cell table:style-name="ce11" office:value-type="float" office:value="1700.6" calcext:value-type="float">
            <text:p><text:s/>1.700,6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00.6" calcext:value-type="float">
            <text:p><text:s/>1.700,60 </text:p>
          </table:table-cell>
          <table:table-cell table:style-name="ce19" table:formula="of:=[.M232]-[.Q232]" office:value-type="float" office:value="21263.13" calcext:value-type="float">
            <text:p>21.263,13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7" office:value-type="string" calcext:value-type="string">
            <text:p>HELVIO MARCELINO LOPES PEREIR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PAUCU <text:s text:c="10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258.11" calcext:value-type="float">
            <text:p><text:s/>1.258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79.64" calcext:value-type="float">
            <text:p><text:s/>1.679,64 </text:p>
          </table:table-cell>
          <table:table-cell table:style-name="ce19" table:formula="of:=[.M233]-[.Q233]" office:value-type="float" office:value="6504.08" calcext:value-type="float">
            <text:p>6.504,08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7" office:value-type="string" calcext:value-type="string">
            <text:p>HERALDO LOPES DE FARI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ESIDENTE PRUDENTE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859.69" calcext:value-type="float">
            <text:p><text:s/>859,6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47.72" calcext:value-type="float">
            <text:p><text:s/>1.347,72 </text:p>
          </table:table-cell>
          <table:table-cell table:style-name="ce19" table:formula="of:=[.M234]-[.Q234]" office:value-type="float" office:value="7347.47" calcext:value-type="float">
            <text:p>7.347,47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7" office:value-type="string" calcext:value-type="string">
            <text:p>HERMINIA APARECIDA FEITOSA DOS SANTOS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CAMPINAS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463.08" calcext:value-type="float">
            <text:p><text:s/>2.463,0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37.08" calcext:value-type="float">
            <text:p><text:s/>7.837,08 </text:p>
          </table:table-cell>
          <table:table-cell table:style-name="ce11" office:value-type="float" office:value="376.47" calcext:value-type="float">
            <text:p><text:s/>376,47 </text:p>
          </table:table-cell>
          <table:table-cell table:style-name="ce11" office:value-type="float" office:value="1173.27" calcext:value-type="float">
            <text:p><text:s/>1.173,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49.74" calcext:value-type="float">
            <text:p><text:s/>1.549,74 </text:p>
          </table:table-cell>
          <table:table-cell table:style-name="ce19" table:formula="of:=[.M235]-[.Q235]" office:value-type="float" office:value="6287.34" calcext:value-type="float">
            <text:p>6.287,34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7" office:value-type="string" calcext:value-type="string">
            <text:p>HIARA BATISTA <text:s text:c="3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789.81" calcext:value-type="float">
            <text:p><text:s/>2.789,81 </text:p>
          </table:table-cell>
          <table:table-cell table:style-name="ce13" office:value-type="float" office:value="139.49" calcext:value-type="float">
            <text:p><text:s/>139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929.3" calcext:value-type="float">
            <text:p><text:s/>2.929,30 </text:p>
          </table:table-cell>
          <table:table-cell table:style-name="ce11" office:value-type="float" office:value="58.58" calcext:value-type="float">
            <text:p><text:s/>58,5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8.58" calcext:value-type="float">
            <text:p><text:s/>58,58 </text:p>
          </table:table-cell>
          <table:table-cell table:style-name="ce19" table:formula="of:=[.M236]-[.Q236]" office:value-type="float" office:value="2870.72" calcext:value-type="float">
            <text:p>2.870,72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7" office:value-type="string" calcext:value-type="string">
            <text:p>HILDA SOUZA LOURENCO <text:s text:c="29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2149.42" calcext:value-type="float">
            <text:p><text:s/>2.149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09.61" calcext:value-type="float">
            <text:p><text:s/>6.309,61 </text:p>
          </table:table-cell>
          <table:table-cell table:style-name="ce11" office:value-type="float" office:value="177.9" calcext:value-type="float">
            <text:p><text:s/>177,90 </text:p>
          </table:table-cell>
          <table:table-cell table:style-name="ce11" office:value-type="float" office:value="343.5" calcext:value-type="float">
            <text:p><text:s/>343,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1.4" calcext:value-type="float">
            <text:p><text:s/>521,40 </text:p>
          </table:table-cell>
          <table:table-cell table:style-name="ce19" table:formula="of:=[.M237]-[.Q237]" office:value-type="float" office:value="5788.21" calcext:value-type="float">
            <text:p>5.788,21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7" office:value-type="string" calcext:value-type="string">
            <text:p>HILMAR PONZIO DA SILV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39.58" calcext:value-type="float">
            <text:p><text:s/>2.639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85.1" calcext:value-type="float">
            <text:p><text:s/>8.485,10 </text:p>
          </table:table-cell>
          <table:table-cell table:style-name="ce11" office:value-type="float" office:value="460.72" calcext:value-type="float">
            <text:p><text:s/>460,72 </text:p>
          </table:table-cell>
          <table:table-cell table:style-name="ce11" office:value-type="float" office:value="1384.01" calcext:value-type="float">
            <text:p><text:s/>1.384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44.73" calcext:value-type="float">
            <text:p><text:s/>1.844,73 </text:p>
          </table:table-cell>
          <table:table-cell table:style-name="ce19" table:formula="of:=[.M238]-[.Q238]" office:value-type="float" office:value="6640.37" calcext:value-type="float">
            <text:p>6.640,37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7" office:value-type="string" calcext:value-type="string">
            <text:p>IARA LUCIA DOMINGOS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71.74" calcext:value-type="float">
            <text:p><text:s/>671,74 </text:p>
          </table:table-cell>
          <table:table-cell table:style-name="ce11" office:value-type="float" office:value="1585.61" calcext:value-type="float">
            <text:p><text:s/>1.585,6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57.35" calcext:value-type="float">
            <text:p><text:s/>2.257,35 </text:p>
          </table:table-cell>
          <table:table-cell table:style-name="ce19" table:formula="of:=[.M239]-[.Q239]" office:value-type="float" office:value="7477.51" calcext:value-type="float">
            <text:p>7.477,51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7" office:value-type="string" calcext:value-type="string">
            <text:p>IDA MARIA GENARI MARTIN DE MELO <text:s text:c="1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373.66" calcext:value-type="float">
            <text:p><text:s/>1.3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07.85" calcext:value-type="float">
            <text:p><text:s/>4.807,85 </text:p>
          </table:table-cell>
          <table:table-cell table:style-name="ce11" office:value-type="float" office:value="288.46" calcext:value-type="float">
            <text:p><text:s/>288,46 </text:p>
          </table:table-cell>
          <table:table-cell table:style-name="ce11" office:value-type="float" office:value="452.79" calcext:value-type="float">
            <text:p><text:s/>452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41.25" calcext:value-type="float">
            <text:p><text:s/>741,25 </text:p>
          </table:table-cell>
          <table:table-cell table:style-name="ce19" table:formula="of:=[.M240]-[.Q240]" office:value-type="float" office:value="4066.6" calcext:value-type="float">
            <text:p>4.066,60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7" office:value-type="string" calcext:value-type="string">
            <text:p>IGNEZ APARECIDA BAN KAWAMUR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051.93" calcext:value-type="float">
            <text:p><text:s/>3.051,9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33.6" calcext:value-type="float">
            <text:p><text:s/>9.133,60 </text:p>
          </table:table-cell>
          <table:table-cell table:style-name="ce11" office:value-type="float" office:value="362.35" calcext:value-type="float">
            <text:p><text:s/>362,35 </text:p>
          </table:table-cell>
          <table:table-cell table:style-name="ce11" office:value-type="float" office:value="1490.59" calcext:value-type="float">
            <text:p><text:s/>1.490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2.94" calcext:value-type="float">
            <text:p><text:s/>1.852,94 </text:p>
          </table:table-cell>
          <table:table-cell table:style-name="ce19" table:formula="of:=[.M241]-[.Q241]" office:value-type="float" office:value="7280.66" calcext:value-type="float">
            <text:p>7.280,66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7" office:value-type="string" calcext:value-type="string">
            <text:p>ILDA DE LIMA PEREIR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076.43" calcext:value-type="float">
            <text:p><text:s/>4.076,4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076.43" calcext:value-type="float">
            <text:p><text:s/>4.076,43 </text:p>
          </table:table-cell>
          <table:table-cell table:style-name="ce11" office:value-type="float" office:value="81.52" calcext:value-type="float">
            <text:p><text:s/>81,52 </text:p>
          </table:table-cell>
          <table:table-cell table:style-name="ce11" office:value-type="float" office:value="20.13" calcext:value-type="float">
            <text:p><text:s/>20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1.65" calcext:value-type="float">
            <text:p><text:s/>101,65 </text:p>
          </table:table-cell>
          <table:table-cell table:style-name="ce19" table:formula="of:=[.M242]-[.Q242]" office:value-type="float" office:value="3974.78" calcext:value-type="float">
            <text:p>3.974,78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7" office:value-type="string" calcext:value-type="string">
            <text:p>ILIDIA MARIA ROSELI BENEDITA DE MORAIS CAPPELLETTI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03.53" calcext:value-type="float">
            <text:p><text:s/>3.403,53 </text:p>
          </table:table-cell>
          <table:table-cell table:style-name="ce13" office:value-type="float" office:value="2391.41" calcext:value-type="float">
            <text:p><text:s/>2.391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897.46" calcext:value-type="float">
            <text:p><text:s/>2.897,4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2.4" calcext:value-type="float">
            <text:p><text:s/>8.692,40 </text:p>
          </table:table-cell>
          <table:table-cell table:style-name="ce11" office:value-type="float" office:value="115.89" calcext:value-type="float">
            <text:p><text:s/>115,89 </text:p>
          </table:table-cell>
          <table:table-cell table:style-name="ce11" office:value-type="float" office:value="724.24" calcext:value-type="float">
            <text:p><text:s/>724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40.13" calcext:value-type="float">
            <text:p><text:s/>840,13 </text:p>
          </table:table-cell>
          <table:table-cell table:style-name="ce19" table:formula="of:=[.M243]-[.Q243]" office:value-type="float" office:value="7852.27" calcext:value-type="float">
            <text:p>7.852,27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7" office:value-type="string" calcext:value-type="string">
            <text:p>ILZA VIEIRA ROCHA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462.29" calcext:value-type="float">
            <text:p><text:s/>2.462,2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65.24" calcext:value-type="float">
            <text:p><text:s/>8.165,24 </text:p>
          </table:table-cell>
          <table:table-cell table:style-name="ce11" office:value-type="float" office:value="419.13" calcext:value-type="float">
            <text:p><text:s/>419,13 </text:p>
          </table:table-cell>
          <table:table-cell table:style-name="ce11" office:value-type="float" office:value="782.13" calcext:value-type="float">
            <text:p><text:s/>782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01.26" calcext:value-type="float">
            <text:p><text:s/>1.201,26 </text:p>
          </table:table-cell>
          <table:table-cell table:style-name="ce19" table:formula="of:=[.M244]-[.Q244]" office:value-type="float" office:value="6963.98" calcext:value-type="float">
            <text:p>6.963,98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7" office:value-type="string" calcext:value-type="string">
            <text:p>INES PEREIRA MACHADO TOBIA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UNDIAI <text:s text:c="1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419.33" calcext:value-type="float">
            <text:p><text:s/>4.419,3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257.99" calcext:value-type="float">
            <text:p><text:s/>13.257,99 </text:p>
          </table:table-cell>
          <table:table-cell table:style-name="ce11" office:value-type="float" office:value="329.91" calcext:value-type="float">
            <text:p><text:s/>329,91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00.45" calcext:value-type="float">
            <text:p><text:s/>1.800,45 </text:p>
          </table:table-cell>
          <table:table-cell table:style-name="ce19" table:formula="of:=[.M245]-[.Q245]" office:value-type="float" office:value="11457.54" calcext:value-type="float">
            <text:p>11.457,54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7" office:value-type="string" calcext:value-type="string">
            <text:p>INEZ MARCON MARCIERI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150.45" calcext:value-type="float">
            <text:p><text:s/>3.150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95.97" calcext:value-type="float">
            <text:p><text:s/>8.995,97 </text:p>
          </table:table-cell>
          <table:table-cell table:style-name="ce11" office:value-type="float" office:value="527.12" calcext:value-type="float">
            <text:p><text:s/>527,12 </text:p>
          </table:table-cell>
          <table:table-cell table:style-name="ce11" office:value-type="float" office:value="985.45" calcext:value-type="float">
            <text:p><text:s/>985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12.57" calcext:value-type="float">
            <text:p><text:s/>1.512,57 </text:p>
          </table:table-cell>
          <table:table-cell table:style-name="ce19" table:formula="of:=[.M246]-[.Q246]" office:value-type="float" office:value="7483.4" calcext:value-type="float">
            <text:p>7.483,40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7" office:value-type="string" calcext:value-type="string">
            <text:p>IOMAR FRANCISCA DE ALENCAR ARIM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701.28" calcext:value-type="float">
            <text:p><text:s/>4.701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782.95" calcext:value-type="float">
            <text:p><text:s/>10.782,95 </text:p>
          </table:table-cell>
          <table:table-cell table:style-name="ce11" office:value-type="float" office:value="759.43" calcext:value-type="float">
            <text:p><text:s/>759,43 </text:p>
          </table:table-cell>
          <table:table-cell table:style-name="ce11" office:value-type="float" office:value="1422.81" calcext:value-type="float">
            <text:p><text:s/>1.422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82.24" calcext:value-type="float">
            <text:p><text:s/>2.182,24 </text:p>
          </table:table-cell>
          <table:table-cell table:style-name="ce19" table:formula="of:=[.M247]-[.Q247]" office:value-type="float" office:value="8600.71" calcext:value-type="float">
            <text:p>8.600,71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7" office:value-type="string" calcext:value-type="string">
            <text:p>IRACI FERREIRA DA COSTA <text:s text:c="2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373.66" calcext:value-type="float">
            <text:p><text:s/>1.3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07.85" calcext:value-type="float">
            <text:p><text:s/>4.807,8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80.78" calcext:value-type="float">
            <text:p><text:s/>80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0.78" calcext:value-type="float">
            <text:p><text:s/>80,78 </text:p>
          </table:table-cell>
          <table:table-cell table:style-name="ce19" table:formula="of:=[.M248]-[.Q248]" office:value-type="float" office:value="4727.07" calcext:value-type="float">
            <text:p>4.727,07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7" office:value-type="string" calcext:value-type="string">
            <text:p>IRENE ALVES FEITOZ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58" calcext:value-type="float">
            <text:p><text:s/>1.142,58 </text:p>
          </table:table-cell>
          <table:table-cell table:style-name="ce19" table:formula="of:=[.M249]-[.Q249]" office:value-type="float" office:value="6866.08" calcext:value-type="float">
            <text:p>6.866,08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IRENE CALDAS PAIVA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46938.46" calcext:value-type="float">
            <text:p><text:s/>46.938,46 </text:p>
          </table:table-cell>
          <table:table-cell table:style-name="ce13" office:value-type="float" office:value="21992.96" calcext:value-type="float">
            <text:p><text:s/>21.992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8931.42" calcext:value-type="float">
            <text:p><text:s/>68.931,42 </text:p>
          </table:table-cell>
          <table:table-cell table:style-name="ce11" office:value-type="float" office:value="8447.43" calcext:value-type="float">
            <text:p><text:s/>8.447,43 </text:p>
          </table:table-cell>
          <table:table-cell table:style-name="ce11" office:value-type="float" office:value="16178.25" calcext:value-type="float">
            <text:p><text:s/>16.178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625.68" calcext:value-type="float">
            <text:p><text:s/>24.625,68 </text:p>
          </table:table-cell>
          <table:table-cell table:style-name="ce19" table:formula="of:=[.M250]-[.Q250]" office:value-type="float" office:value="44305.74" calcext:value-type="float">
            <text:p>44.305,74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7" office:value-type="string" calcext:value-type="string">
            <text:p>ISA MARIA DA CUNHA LOUZEIR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031.84" calcext:value-type="float">
            <text:p><text:s/>3.031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35.16" calcext:value-type="float">
            <text:p><text:s/>9.235,16 </text:p>
          </table:table-cell>
          <table:table-cell table:style-name="ce11" office:value-type="float" office:value="373.52" calcext:value-type="float">
            <text:p><text:s/>373,52 </text:p>
          </table:table-cell>
          <table:table-cell table:style-name="ce11" office:value-type="float" office:value="1567.59" calcext:value-type="float">
            <text:p><text:s/>1.567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41.11" calcext:value-type="float">
            <text:p><text:s/>1.941,11 </text:p>
          </table:table-cell>
          <table:table-cell table:style-name="ce19" table:formula="of:=[.M251]-[.Q251]" office:value-type="float" office:value="7294.05" calcext:value-type="float">
            <text:p>7.294,05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7" office:value-type="string" calcext:value-type="string">
            <text:p>ISAIAS MARIANO DA SILV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954.65" calcext:value-type="float">
            <text:p><text:s/>2.954,6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45.76" calcext:value-type="float">
            <text:p><text:s/>8.545,76 </text:p>
          </table:table-cell>
          <table:table-cell table:style-name="ce11" office:value-type="float" office:value="468.6" calcext:value-type="float">
            <text:p><text:s/>468,60 </text:p>
          </table:table-cell>
          <table:table-cell table:style-name="ce11" office:value-type="float" office:value="1398.85" calcext:value-type="float">
            <text:p><text:s/>1.398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67.45" calcext:value-type="float">
            <text:p><text:s/>1.867,45 </text:p>
          </table:table-cell>
          <table:table-cell table:style-name="ce19" table:formula="of:=[.M252]-[.Q252]" office:value-type="float" office:value="6678.31" calcext:value-type="float">
            <text:p>6.678,31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ISAURA STRUCHEL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8650.55" calcext:value-type="float">
            <text:p><text:s/>8.650,5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325.27" calcext:value-type="float">
            <text:p><text:s/>4.325,2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975.82" calcext:value-type="float">
            <text:p><text:s/>12.975,82 </text:p>
          </table:table-cell>
          <table:table-cell table:style-name="ce11" office:value-type="float" office:value="655.24" calcext:value-type="float">
            <text:p><text:s/>655,24 </text:p>
          </table:table-cell>
          <table:table-cell table:style-name="ce11" office:value-type="float" office:value="1424.5" calcext:value-type="float">
            <text:p><text:s/>1.424,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79.74" calcext:value-type="float">
            <text:p><text:s/>2.079,74 </text:p>
          </table:table-cell>
          <table:table-cell table:style-name="ce19" table:formula="of:=[.M253]-[.Q253]" office:value-type="float" office:value="10896.08" calcext:value-type="float">
            <text:p>10.896,08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7" office:value-type="string" calcext:value-type="string">
            <text:p>ISMENIA CRISTINA PEPICELLI GIANESI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242.73" calcext:value-type="float">
            <text:p><text:s/>5.242,7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42.73" calcext:value-type="float">
            <text:p><text:s/>5.242,73 </text:p>
          </table:table-cell>
          <table:table-cell table:style-name="ce11" office:value-type="float" office:value="104.85" calcext:value-type="float">
            <text:p><text:s/>104,85 </text:p>
          </table:table-cell>
          <table:table-cell table:style-name="ce11" office:value-type="float" office:value="572.39" calcext:value-type="float">
            <text:p><text:s/>572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7.24" calcext:value-type="float">
            <text:p><text:s/>677,24 </text:p>
          </table:table-cell>
          <table:table-cell table:style-name="ce19" table:formula="of:=[.M254]-[.Q254]" office:value-type="float" office:value="4565.49" calcext:value-type="float">
            <text:p>4.565,49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7" office:value-type="string" calcext:value-type="string">
            <text:p>ITACY BALDINI DO VALE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959.01" calcext:value-type="float">
            <text:p><text:s/>1.959,0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59.01" calcext:value-type="float">
            <text:p><text:s/>1.959,01 </text:p>
          </table:table-cell>
          <table:table-cell table:style-name="ce11" office:value-type="float" office:value="39.18" calcext:value-type="float">
            <text:p><text:s/>39,1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9.18" calcext:value-type="float">
            <text:p><text:s/>39,18 </text:p>
          </table:table-cell>
          <table:table-cell table:style-name="ce19" table:formula="of:=[.M255]-[.Q255]" office:value-type="float" office:value="1919.83" calcext:value-type="float">
            <text:p>1.919,83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7" office:value-type="string" calcext:value-type="string">
            <text:p>IVANETE AUGUSTA GOMES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1069.79" calcext:value-type="float">
            <text:p><text:s/>1.069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551.29" calcext:value-type="float">
            <text:p><text:s/>6.551,29 </text:p>
          </table:table-cell>
          <table:table-cell table:style-name="ce11" office:value-type="float" office:value="209.32" calcext:value-type="float">
            <text:p><text:s/>209,32 </text:p>
          </table:table-cell>
          <table:table-cell table:style-name="ce11" office:value-type="float" office:value="910.71" calcext:value-type="float">
            <text:p><text:s/>910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20.03" calcext:value-type="float">
            <text:p><text:s/>1.120,03 </text:p>
          </table:table-cell>
          <table:table-cell table:style-name="ce19" table:formula="of:=[.M256]-[.Q256]" office:value-type="float" office:value="5431.26" calcext:value-type="float">
            <text:p>5.431,26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IVANI FERREIRA SILVA DE BRIT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743.42" calcext:value-type="float">
            <text:p><text:s/>5.743,4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43.42" calcext:value-type="float">
            <text:p><text:s/>5.743,42 </text:p>
          </table:table-cell>
          <table:table-cell table:style-name="ce11" office:value-type="float" office:value="114.86" calcext:value-type="float">
            <text:p><text:s/>114,86 </text:p>
          </table:table-cell>
          <table:table-cell table:style-name="ce11" office:value-type="float" office:value="710.08" calcext:value-type="float">
            <text:p><text:s/>710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24.94" calcext:value-type="float">
            <text:p><text:s/>824,94 </text:p>
          </table:table-cell>
          <table:table-cell table:style-name="ce19" table:formula="of:=[.M257]-[.Q257]" office:value-type="float" office:value="4918.48" calcext:value-type="float">
            <text:p>4.918,48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7" office:value-type="string" calcext:value-type="string">
            <text:p>IVANI VITURIANO <text:s text:c="3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801.55" calcext:value-type="float">
            <text:p><text:s/>2.801,5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01.55" calcext:value-type="float">
            <text:p><text:s/>2.801,55 </text:p>
          </table:table-cell>
          <table:table-cell table:style-name="ce11" office:value-type="float" office:value="56.03" calcext:value-type="float">
            <text:p><text:s/>56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.03" calcext:value-type="float">
            <text:p><text:s/>56,03 </text:p>
          </table:table-cell>
          <table:table-cell table:style-name="ce19" table:formula="of:=[.M258]-[.Q258]" office:value-type="float" office:value="2745.52" calcext:value-type="float">
            <text:p>2.745,52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7" office:value-type="string" calcext:value-type="string">
            <text:p>IVANILDE DIAS DOS SANTO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96.15" calcext:value-type="float">
            <text:p><text:s/>2.796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58.57" calcext:value-type="float">
            <text:p><text:s/>8.758,57 </text:p>
          </table:table-cell>
          <table:table-cell table:style-name="ce11" office:value-type="float" office:value="496.27" calcext:value-type="float">
            <text:p><text:s/>496,27 </text:p>
          </table:table-cell>
          <table:table-cell table:style-name="ce11" office:value-type="float" office:value="1450.94" calcext:value-type="float">
            <text:p><text:s/>1.450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47.21" calcext:value-type="float">
            <text:p><text:s/>1.947,21 </text:p>
          </table:table-cell>
          <table:table-cell table:style-name="ce19" table:formula="of:=[.M259]-[.Q259]" office:value-type="float" office:value="6811.36" calcext:value-type="float">
            <text:p>6.811,36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7" office:value-type="string" calcext:value-type="string">
            <text:p>IVETE DE ALMEIDA MARTIN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858.03" calcext:value-type="float">
            <text:p><text:s/>2.858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20.45" calcext:value-type="float">
            <text:p><text:s/>8.820,45 </text:p>
          </table:table-cell>
          <table:table-cell table:style-name="ce11" office:value-type="float" office:value="504.31" calcext:value-type="float">
            <text:p><text:s/>504,31 </text:p>
          </table:table-cell>
          <table:table-cell table:style-name="ce11" office:value-type="float" office:value="1361.81" calcext:value-type="float">
            <text:p><text:s/>1.361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66.12" calcext:value-type="float">
            <text:p><text:s/>1.866,12 </text:p>
          </table:table-cell>
          <table:table-cell table:style-name="ce19" table:formula="of:=[.M260]-[.Q260]" office:value-type="float" office:value="6954.33" calcext:value-type="float">
            <text:p>6.954,33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7" office:value-type="string" calcext:value-type="string">
            <text:p>IVETTE MARIA BOTTO DE OLIVEIRA <text:s text:c="1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1610.54" calcext:value-type="float">
            <text:p><text:s/>1.610,54 </text:p>
          </table:table-cell>
          <table:table-cell table:style-name="ce13" office:value-type="float" office:value="80.52" calcext:value-type="float">
            <text:p><text:s/>80,5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91.06" calcext:value-type="float">
            <text:p><text:s/>1.691,06 </text:p>
          </table:table-cell>
          <table:table-cell table:style-name="ce11" office:value-type="float" office:value="33.82" calcext:value-type="float">
            <text:p><text:s/>33,8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3.82" calcext:value-type="float">
            <text:p><text:s/>33,82 </text:p>
          </table:table-cell>
          <table:table-cell table:style-name="ce19" table:formula="of:=[.M261]-[.Q261]" office:value-type="float" office:value="1657.24" calcext:value-type="float">
            <text:p>1.657,24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7" office:value-type="string" calcext:value-type="string">
            <text:p>IVONE CELISA MONARI MARTINS DE ALMEIDA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BERNARDO DO CAMPO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407.07" calcext:value-type="float">
            <text:p><text:s/>3.407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6.14" calcext:value-type="float">
            <text:p><text:s/>2.176,14 </text:p>
          </table:table-cell>
          <table:table-cell table:style-name="ce19" table:formula="of:=[.M262]-[.Q262]" office:value-type="float" office:value="7193.35" calcext:value-type="float">
            <text:p>7.193,35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7" office:value-type="string" calcext:value-type="string">
            <text:p>IZILDA HALLULI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76.53" calcext:value-type="float">
            <text:p><text:s/>2.876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67.64" calcext:value-type="float">
            <text:p><text:s/>8.467,64 </text:p>
          </table:table-cell>
          <table:table-cell table:style-name="ce11" office:value-type="float" office:value="458.45" calcext:value-type="float">
            <text:p><text:s/>458,45 </text:p>
          </table:table-cell>
          <table:table-cell table:style-name="ce11" office:value-type="float" office:value="1379.73" calcext:value-type="float">
            <text:p><text:s/>1.379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38.18" calcext:value-type="float">
            <text:p><text:s/>1.838,18 </text:p>
          </table:table-cell>
          <table:table-cell table:style-name="ce19" table:formula="of:=[.M263]-[.Q263]" office:value-type="float" office:value="6629.46" calcext:value-type="float">
            <text:p>6.629,46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7" office:value-type="string" calcext:value-type="string">
            <text:p>JAINE LYRA DE VASCONCELOS <text:s text:c="2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JANDIRA <text:s/>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401.14" calcext:value-type="float">
            <text:p><text:s/>1.401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04.01" calcext:value-type="float">
            <text:p><text:s/>4.904,01 </text:p>
          </table:table-cell>
          <table:table-cell table:style-name="ce11" office:value-type="float" office:value="98.08" calcext:value-type="float">
            <text:p><text:s/>98,08 </text:p>
          </table:table-cell>
          <table:table-cell table:style-name="ce11" office:value-type="float" office:value="479.24" calcext:value-type="float">
            <text:p><text:s/>479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7.32" calcext:value-type="float">
            <text:p><text:s/>577,32 </text:p>
          </table:table-cell>
          <table:table-cell table:style-name="ce19" table:formula="of:=[.M264]-[.Q264]" office:value-type="float" office:value="4326.69" calcext:value-type="float">
            <text:p>4.326,69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7" office:value-type="string" calcext:value-type="string">
            <text:p>JANE BERNADETE AVELIN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429.63" calcext:value-type="float">
            <text:p><text:s/>3.429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75.15" calcext:value-type="float">
            <text:p><text:s/>9.275,15 </text:p>
          </table:table-cell>
          <table:table-cell table:style-name="ce11" office:value-type="float" office:value="563.42" calcext:value-type="float">
            <text:p><text:s/>563,42 </text:p>
          </table:table-cell>
          <table:table-cell table:style-name="ce11" office:value-type="float" office:value="1577.37" calcext:value-type="float">
            <text:p><text:s/>1.577,3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40.79" calcext:value-type="float">
            <text:p><text:s/>2.140,79 </text:p>
          </table:table-cell>
          <table:table-cell table:style-name="ce19" table:formula="of:=[.M265]-[.Q265]" office:value-type="float" office:value="7134.36" calcext:value-type="float">
            <text:p>7.134,36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7" office:value-type="string" calcext:value-type="string">
            <text:p>JANIA SANCHEZ BEZER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021.36" calcext:value-type="float">
            <text:p><text:s/>3.021,3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24.31" calcext:value-type="float">
            <text:p><text:s/>8.724,31 </text:p>
          </table:table-cell>
          <table:table-cell table:style-name="ce11" office:value-type="float" office:value="491.81" calcext:value-type="float">
            <text:p><text:s/>491,81 </text:p>
          </table:table-cell>
          <table:table-cell table:style-name="ce11" office:value-type="float" office:value="1390.42" calcext:value-type="float">
            <text:p><text:s/>1.390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2.23" calcext:value-type="float">
            <text:p><text:s/>1.882,23 </text:p>
          </table:table-cell>
          <table:table-cell table:style-name="ce19" table:formula="of:=[.M266]-[.Q266]" office:value-type="float" office:value="6842.08" calcext:value-type="float">
            <text:p>6.842,08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7" office:value-type="string" calcext:value-type="string">
            <text:p>JOANA D ARC BENATI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384.96" calcext:value-type="float">
            <text:p><text:s/>2.38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47.38" calcext:value-type="float">
            <text:p><text:s/>8.347,38 </text:p>
          </table:table-cell>
          <table:table-cell table:style-name="ce11" office:value-type="float" office:value="442.81" calcext:value-type="float">
            <text:p><text:s/>442,81 </text:p>
          </table:table-cell>
          <table:table-cell table:style-name="ce11" office:value-type="float" office:value="1350.3" calcext:value-type="float">
            <text:p><text:s/>1.350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93.11" calcext:value-type="float">
            <text:p><text:s/>1.793,11 </text:p>
          </table:table-cell>
          <table:table-cell table:style-name="ce19" table:formula="of:=[.M267]-[.Q267]" office:value-type="float" office:value="6554.27" calcext:value-type="float">
            <text:p>6.554,27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7" office:value-type="string" calcext:value-type="string">
            <text:p>JOANNINHA GUERRIERO FRATIN <text:s text:c="23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6445.44" calcext:value-type="float">
            <text:p><text:s/>6.445,44 </text:p>
          </table:table-cell>
          <table:table-cell table:style-name="ce13" office:value-type="float" office:value="3656.64" calcext:value-type="float">
            <text:p><text:s/>3.656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102.08" calcext:value-type="float">
            <text:p><text:s/>10.102,08 </text:p>
          </table:table-cell>
          <table:table-cell table:style-name="ce11" office:value-type="float" office:value="670.92" calcext:value-type="float">
            <text:p><text:s/>670,92 </text:p>
          </table:table-cell>
          <table:table-cell table:style-name="ce11" office:value-type="float" office:value="1256.17" calcext:value-type="float">
            <text:p><text:s/>1.256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7.09" calcext:value-type="float">
            <text:p><text:s/>1.927,09 </text:p>
          </table:table-cell>
          <table:table-cell table:style-name="ce19" table:formula="of:=[.M268]-[.Q268]" office:value-type="float" office:value="8174.99" calcext:value-type="float">
            <text:p>8.174,99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7" office:value-type="string" calcext:value-type="string">
            <text:p>JOAO BATISTA NAVARRO <text:s text:c="2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3" office:value-type="float" office:value="322.03" calcext:value-type="float">
            <text:p><text:s/>322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542.36" calcext:value-type="float">
            <text:p><text:s/>3.542,36 </text:p>
          </table:table-cell>
          <table:table-cell table:style-name="ce11" office:value-type="float" office:value="70.84" calcext:value-type="float">
            <text:p><text:s/>70,84 </text:p>
          </table:table-cell>
          <table:table-cell table:style-name="ce11" office:value-type="float" office:value="176.55" calcext:value-type="float">
            <text:p><text:s/>176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7.39" calcext:value-type="float">
            <text:p><text:s/>247,39 </text:p>
          </table:table-cell>
          <table:table-cell table:style-name="ce19" table:formula="of:=[.M269]-[.Q269]" office:value-type="float" office:value="3294.97" calcext:value-type="float">
            <text:p>3.294,97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7" office:value-type="string" calcext:value-type="string">
            <text:p>JOAO CARLOS BRASIL DIEGUES <text:s text:c="23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3437.18" calcext:value-type="float">
            <text:p><text:s/>3.437,18 </text:p>
          </table:table-cell>
          <table:table-cell table:style-name="ce13" office:value-type="float" office:value="18325.29" calcext:value-type="float">
            <text:p><text:s/>18.325,2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1762.47" calcext:value-type="float">
            <text:p><text:s/>21.762,47 </text:p>
          </table:table-cell>
          <table:table-cell table:style-name="ce11" office:value-type="float" office:value="1751.53" calcext:value-type="float">
            <text:p><text:s/>1.751,53 </text:p>
          </table:table-cell>
          <table:table-cell table:style-name="ce11" office:value-type="float" office:value="4581.51" calcext:value-type="float">
            <text:p><text:s/>4.581,5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33.04" calcext:value-type="float">
            <text:p><text:s/>6.333,04 </text:p>
          </table:table-cell>
          <table:table-cell table:style-name="ce19" table:formula="of:=[.M270]-[.Q270]" office:value-type="float" office:value="15429.43" calcext:value-type="float">
            <text:p>15.429,43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7" office:value-type="string" calcext:value-type="string">
            <text:p>JOAO EVANGELISTA DE MEL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927.79" calcext:value-type="float">
            <text:p><text:s/>2.927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30.74" calcext:value-type="float">
            <text:p><text:s/>8.630,74 </text:p>
          </table:table-cell>
          <table:table-cell table:style-name="ce11" office:value-type="float" office:value="172.61" calcext:value-type="float">
            <text:p><text:s/>172,6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2.61" calcext:value-type="float">
            <text:p><text:s/>172,61 </text:p>
          </table:table-cell>
          <table:table-cell table:style-name="ce19" table:formula="of:=[.M271]-[.Q271]" office:value-type="float" office:value="8458.13" calcext:value-type="float">
            <text:p>8.458,13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7" office:value-type="string" calcext:value-type="string">
            <text:p>JOAO JORGE DA SILV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1053.67" calcext:value-type="float">
            <text:p><text:s/>1.053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27.67" calcext:value-type="float">
            <text:p><text:s/>6.427,67 </text:p>
          </table:table-cell>
          <table:table-cell table:style-name="ce11" office:value-type="float" office:value="193.25" calcext:value-type="float">
            <text:p><text:s/>193,2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.25" calcext:value-type="float">
            <text:p><text:s/>193,25 </text:p>
          </table:table-cell>
          <table:table-cell table:style-name="ce19" table:formula="of:=[.M272]-[.Q272]" office:value-type="float" office:value="6234.42" calcext:value-type="float">
            <text:p>6.234,42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7" office:value-type="string" calcext:value-type="string">
            <text:p>JOAO MANUEL FERNANDES PINT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EXPEDIENTE DE PESSOAL)</text:p>
          </table:table-cell>
          <table:table-cell table:style-name="ce11" office:value-type="float" office:value="3705.05" calcext:value-type="float">
            <text:p><text:s/>3.705,0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705.05" calcext:value-type="float">
            <text:p><text:s/>3.705,05 </text:p>
          </table:table-cell>
          <table:table-cell table:style-name="ce11" office:value-type="float" office:value="74.1" calcext:value-type="float">
            <text:p><text:s/>74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4.1" calcext:value-type="float">
            <text:p><text:s/>74,10 </text:p>
          </table:table-cell>
          <table:table-cell table:style-name="ce19" table:formula="of:=[.M273]-[.Q273]" office:value-type="float" office:value="3630.95" calcext:value-type="float">
            <text:p>3.630,95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7" office:value-type="string" calcext:value-type="string">
            <text:p>JOAO ROBERTO GOUVEIA <text:s text:c="29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3367.87" calcext:value-type="float">
            <text:p><text:s/>3.367,8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906.1" calcext:value-type="float">
            <text:p><text:s/>8.906,10 </text:p>
          </table:table-cell>
          <table:table-cell table:style-name="ce11" office:value-type="float" office:value="515.45" calcext:value-type="float">
            <text:p><text:s/>515,45 </text:p>
          </table:table-cell>
          <table:table-cell table:style-name="ce11" office:value-type="float" office:value="1487.05" calcext:value-type="float">
            <text:p><text:s/>1.487,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02.5" calcext:value-type="float">
            <text:p><text:s/>2.002,50 </text:p>
          </table:table-cell>
          <table:table-cell table:style-name="ce19" table:formula="of:=[.M274]-[.Q274]" office:value-type="float" office:value="6903.6" calcext:value-type="float">
            <text:p>6.903,60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7" office:value-type="string" calcext:value-type="string">
            <text:p>JOAQUIM JESUS DE MORAE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0990.98" calcext:value-type="float">
            <text:p><text:s/>10.990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8418.24" calcext:value-type="float">
            <text:p><text:s/>8.418,2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5254.74" calcext:value-type="float">
            <text:p><text:s/>25.254,74 </text:p>
          </table:table-cell>
          <table:table-cell table:style-name="ce11" office:value-type="float" office:value="1830.06" calcext:value-type="float">
            <text:p><text:s/>1.830,06 </text:p>
          </table:table-cell>
          <table:table-cell table:style-name="ce11" office:value-type="float" office:value="2800.14" calcext:value-type="float">
            <text:p><text:s/>2.800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630.2" calcext:value-type="float">
            <text:p><text:s/>4.630,20 </text:p>
          </table:table-cell>
          <table:table-cell table:style-name="ce19" table:formula="of:=[.M275]-[.Q275]" office:value-type="float" office:value="20624.54" calcext:value-type="float">
            <text:p>20.624,54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JOAQUIM LUIS BUENO DO LIVRAMENT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LIMEIRA <text:s text:c="13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850.8" calcext:value-type="float">
            <text:p><text:s/>2.850,8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2.47" calcext:value-type="float">
            <text:p><text:s/>8.932,47 </text:p>
          </table:table-cell>
          <table:table-cell table:style-name="ce11" office:value-type="float" office:value="178.64" calcext:value-type="float">
            <text:p><text:s/>178,6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.64" calcext:value-type="float">
            <text:p><text:s/>178,64 </text:p>
          </table:table-cell>
          <table:table-cell table:style-name="ce19" table:formula="of:=[.M276]-[.Q276]" office:value-type="float" office:value="8753.83" calcext:value-type="float">
            <text:p>8.753,83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JORGE DONIZETTI PAR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4650.96" calcext:value-type="float">
            <text:p><text:s/>4.650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854.28" calcext:value-type="float">
            <text:p><text:s/>10.854,28 </text:p>
          </table:table-cell>
          <table:table-cell table:style-name="ce11" office:value-type="float" office:value="768.71" calcext:value-type="float">
            <text:p><text:s/>768,71 </text:p>
          </table:table-cell>
          <table:table-cell table:style-name="ce11" office:value-type="float" office:value="1963.86" calcext:value-type="float">
            <text:p><text:s/>1.963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32.57" calcext:value-type="float">
            <text:p><text:s/>2.732,57 </text:p>
          </table:table-cell>
          <table:table-cell table:style-name="ce19" table:formula="of:=[.M277]-[.Q277]" office:value-type="float" office:value="8121.71" calcext:value-type="float">
            <text:p>8.121,71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7" office:value-type="string" calcext:value-type="string">
            <text:p>JORGE JOSE FERREIR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3977.29" calcext:value-type="float">
            <text:p><text:s/>3.977,2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04.67" calcext:value-type="float">
            <text:p><text:s/>10.304,67 </text:p>
          </table:table-cell>
          <table:table-cell table:style-name="ce11" office:value-type="float" office:value="903.35" calcext:value-type="float">
            <text:p><text:s/>903,35 </text:p>
          </table:table-cell>
          <table:table-cell table:style-name="ce11" office:value-type="float" office:value="1829.35" calcext:value-type="float">
            <text:p><text:s/>1.829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32.7" calcext:value-type="float">
            <text:p><text:s/>2.732,70 </text:p>
          </table:table-cell>
          <table:table-cell table:style-name="ce19" table:formula="of:=[.M278]-[.Q278]" office:value-type="float" office:value="7571.97" calcext:value-type="float">
            <text:p>7.571,97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7" office:value-type="string" calcext:value-type="string">
            <text:p>JORGE LUIZ PEREIRA DE ARAUJO <text:s text:c="2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2392.37" calcext:value-type="float">
            <text:p><text:s/>2.392,3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913.27" calcext:value-type="float">
            <text:p><text:s/>2.913,2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39.83" calcext:value-type="float">
            <text:p><text:s/>8.739,83 </text:p>
          </table:table-cell>
          <table:table-cell table:style-name="ce11" office:value-type="float" office:value="116.53" calcext:value-type="float">
            <text:p><text:s/>116,53 </text:p>
          </table:table-cell>
          <table:table-cell table:style-name="ce11" office:value-type="float" office:value="732.94" calcext:value-type="float">
            <text:p><text:s/>732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49.47" calcext:value-type="float">
            <text:p><text:s/>849,47 </text:p>
          </table:table-cell>
          <table:table-cell table:style-name="ce19" table:formula="of:=[.M279]-[.Q279]" office:value-type="float" office:value="7890.36" calcext:value-type="float">
            <text:p>7.890,36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7" office:value-type="string" calcext:value-type="string">
            <text:p>JORGE RIBEIRO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PECERICA DA SERR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280]-[.Q280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7" office:value-type="string" calcext:value-type="string">
            <text:p>JOSE ALOISIO DA CRUZ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312.37" calcext:value-type="float">
            <text:p><text:s/>3.312,3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74.79" calcext:value-type="float">
            <text:p><text:s/>9.274,79 </text:p>
          </table:table-cell>
          <table:table-cell table:style-name="ce11" office:value-type="float" office:value="563.37" calcext:value-type="float">
            <text:p><text:s/>563,37 </text:p>
          </table:table-cell>
          <table:table-cell table:style-name="ce11" office:value-type="float" office:value="1473.01" calcext:value-type="float">
            <text:p><text:s/>1.473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36.38" calcext:value-type="float">
            <text:p><text:s/>2.036,38 </text:p>
          </table:table-cell>
          <table:table-cell table:style-name="ce19" table:formula="of:=[.M281]-[.Q281]" office:value-type="float" office:value="7238.41" calcext:value-type="float">
            <text:p>7.238,41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7" office:value-type="string" calcext:value-type="string">
            <text:p>JOSE ANTONIO DO PRAD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2107.46" calcext:value-type="float">
            <text:p><text:s/>2.107,4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376.11" calcext:value-type="float">
            <text:p><text:s/>7.376,11 </text:p>
          </table:table-cell>
          <table:table-cell table:style-name="ce11" office:value-type="float" office:value="316.55" calcext:value-type="float">
            <text:p><text:s/>316,55 </text:p>
          </table:table-cell>
          <table:table-cell table:style-name="ce11" office:value-type="float" office:value="588.99" calcext:value-type="float">
            <text:p><text:s/>588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05.54" calcext:value-type="float">
            <text:p><text:s/>905,54 </text:p>
          </table:table-cell>
          <table:table-cell table:style-name="ce19" table:formula="of:=[.M282]-[.Q282]" office:value-type="float" office:value="6470.57" calcext:value-type="float">
            <text:p>6.470,57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7" office:value-type="string" calcext:value-type="string">
            <text:p>JOSE ANTONIO GONCALVES MENDE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4615" calcext:value-type="float">
            <text:p><text:s/>4.615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942.38" calcext:value-type="float">
            <text:p><text:s/>10.942,38 </text:p>
          </table:table-cell>
          <table:table-cell table:style-name="ce11" office:value-type="float" office:value="780.16" calcext:value-type="float">
            <text:p><text:s/>780,16 </text:p>
          </table:table-cell>
          <table:table-cell table:style-name="ce11" office:value-type="float" office:value="1985.43" calcext:value-type="float">
            <text:p><text:s/>1.98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65.59" calcext:value-type="float">
            <text:p><text:s/>2.765,59 </text:p>
          </table:table-cell>
          <table:table-cell table:style-name="ce19" table:formula="of:=[.M283]-[.Q283]" office:value-type="float" office:value="8176.79" calcext:value-type="float">
            <text:p>8.176,79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7" office:value-type="string" calcext:value-type="string">
            <text:p>JOSE AUGUSTO DA CRUZ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433.04" calcext:value-type="float">
            <text:p><text:s/>5.433,0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433.04" calcext:value-type="float">
            <text:p><text:s/>5.433,04 </text:p>
          </table:table-cell>
          <table:table-cell table:style-name="ce11" office:value-type="float" office:value="108.66" calcext:value-type="float">
            <text:p><text:s/>108,66 </text:p>
          </table:table-cell>
          <table:table-cell table:style-name="ce11" office:value-type="float" office:value="146.12" calcext:value-type="float">
            <text:p><text:s/>146,1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4.78" calcext:value-type="float">
            <text:p><text:s/>254,78 </text:p>
          </table:table-cell>
          <table:table-cell table:style-name="ce19" table:formula="of:=[.M284]-[.Q284]" office:value-type="float" office:value="5178.26" calcext:value-type="float">
            <text:p>5.178,26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7" office:value-type="string" calcext:value-type="string">
            <text:p>JOSE DONIZETE BORGES <text:s text:c="29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3" office:value-type="float" office:value="2509.27" calcext:value-type="float">
            <text:p><text:s/>2.509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072" calcext:value-type="float">
            <text:p><text:s/>4.072,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12216.02" calcext:value-type="float">
            <text:p><text:s/>12.216,02 </text:p>
          </table:table-cell>
          <table:table-cell table:style-name="ce11" office:value-type="float" office:value="416.38" calcext:value-type="float">
            <text:p><text:s/>416,38 </text:p>
          </table:table-cell>
          <table:table-cell table:style-name="ce11" office:value-type="float" office:value="447.59" calcext:value-type="float">
            <text:p><text:s/>447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63.97" calcext:value-type="float">
            <text:p><text:s/>863,97 </text:p>
          </table:table-cell>
          <table:table-cell table:style-name="ce19" table:formula="of:=[.M285]-[.Q285]" office:value-type="float" office:value="11352.05" calcext:value-type="float">
            <text:p>11.352,05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7" office:value-type="string" calcext:value-type="string">
            <text:p>JOSE GOMES DE ANDRADE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614.19" calcext:value-type="float">
            <text:p><text:s/>1.614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48.38" calcext:value-type="float">
            <text:p><text:s/>5.048,38 </text:p>
          </table:table-cell>
          <table:table-cell table:style-name="ce11" office:value-type="float" office:value="100.96" calcext:value-type="float">
            <text:p><text:s/>100,96 </text:p>
          </table:table-cell>
          <table:table-cell table:style-name="ce11" office:value-type="float" office:value="116.86" calcext:value-type="float">
            <text:p><text:s/>116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.82" calcext:value-type="float">
            <text:p><text:s/>217,82 </text:p>
          </table:table-cell>
          <table:table-cell table:style-name="ce19" table:formula="of:=[.M286]-[.Q286]" office:value-type="float" office:value="4830.56" calcext:value-type="float">
            <text:p>4.830,56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7" office:value-type="string" calcext:value-type="string">
            <text:p>JOSE LIMA FILHO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EPARTAMENTO DE ADMINISTRACA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379.73" calcext:value-type="float">
            <text:p><text:s/>5.379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730.69" calcext:value-type="float">
            <text:p><text:s/>5.730,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192.09" calcext:value-type="float">
            <text:p><text:s/>17.192,09 </text:p>
          </table:table-cell>
          <table:table-cell table:style-name="ce11" office:value-type="float" office:value="847.63" calcext:value-type="float">
            <text:p><text:s/>847,63 </text:p>
          </table:table-cell>
          <table:table-cell table:style-name="ce11" office:value-type="float" office:value="2060.32" calcext:value-type="float">
            <text:p><text:s/>2.060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07.95" calcext:value-type="float">
            <text:p><text:s/>2.907,95 </text:p>
          </table:table-cell>
          <table:table-cell table:style-name="ce19" table:formula="of:=[.M287]-[.Q287]" office:value-type="float" office:value="14284.14" calcext:value-type="float">
            <text:p>14.284,14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7" office:value-type="string" calcext:value-type="string">
            <text:p>JOSE MARES DA SILV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AIA GRANDE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767.43" calcext:value-type="float">
            <text:p><text:s/>3.767,4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29.85" calcext:value-type="float">
            <text:p><text:s/>9.729,85 </text:p>
          </table:table-cell>
          <table:table-cell table:style-name="ce11" office:value-type="float" office:value="622.53" calcext:value-type="float">
            <text:p><text:s/>622,53 </text:p>
          </table:table-cell>
          <table:table-cell table:style-name="ce11" office:value-type="float" office:value="1636.52" calcext:value-type="float">
            <text:p><text:s/>1.636,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59.05" calcext:value-type="float">
            <text:p><text:s/>2.259,05 </text:p>
          </table:table-cell>
          <table:table-cell table:style-name="ce19" table:formula="of:=[.M288]-[.Q288]" office:value-type="float" office:value="7470.8" calcext:value-type="float">
            <text:p>7.470,80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JOSE MARTINS DE OLIVEIRA FILHO <text:s text:c="1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3" office:value-type="float" office:value="1270.04" calcext:value-type="float">
            <text:p><text:s/>1.270,0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490.37" calcext:value-type="float">
            <text:p><text:s/>4.490,37 </text:p>
          </table:table-cell>
          <table:table-cell table:style-name="ce11" office:value-type="float" office:value="89.8" calcext:value-type="float">
            <text:p><text:s/>89,80 </text:p>
          </table:table-cell>
          <table:table-cell table:style-name="ce11" office:value-type="float" office:value="183.64" calcext:value-type="float">
            <text:p><text:s/>183,6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3.44" calcext:value-type="float">
            <text:p><text:s/>273,44 </text:p>
          </table:table-cell>
          <table:table-cell table:style-name="ce19" table:formula="of:=[.M289]-[.Q289]" office:value-type="float" office:value="4216.93" calcext:value-type="float">
            <text:p>4.216,93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7" office:value-type="string" calcext:value-type="string">
            <text:p>JOSE RAMOS DOS SANTOS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350.43" calcext:value-type="float">
            <text:p><text:s/>3.350,43 </text:p>
          </table:table-cell>
          <table:table-cell table:style-name="ce13" office:value-type="float" office:value="1340.16" calcext:value-type="float">
            <text:p><text:s/>1.340,1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90.59" calcext:value-type="float">
            <text:p><text:s/>4.690,59 </text:p>
          </table:table-cell>
          <table:table-cell table:style-name="ce11" office:value-type="float" office:value="93.81" calcext:value-type="float">
            <text:p><text:s/>93,81 </text:p>
          </table:table-cell>
          <table:table-cell table:style-name="ce11" office:value-type="float" office:value="420.55" calcext:value-type="float">
            <text:p><text:s/>420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4.36" calcext:value-type="float">
            <text:p><text:s/>514,36 </text:p>
          </table:table-cell>
          <table:table-cell table:style-name="ce19" table:formula="of:=[.M290]-[.Q290]" office:value-type="float" office:value="4176.23" calcext:value-type="float">
            <text:p>4.176,23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7" office:value-type="string" calcext:value-type="string">
            <text:p>JOSE ROBERTO ZANCHETT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10903.06" calcext:value-type="float">
            <text:p><text:s/>10.903,0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865.48" calcext:value-type="float">
            <text:p><text:s/>16.865,48 </text:p>
          </table:table-cell>
          <table:table-cell table:style-name="ce11" office:value-type="float" office:value="1550.16" calcext:value-type="float">
            <text:p><text:s/>1.550,16 </text:p>
          </table:table-cell>
          <table:table-cell table:style-name="ce11" office:value-type="float" office:value="3435.11" calcext:value-type="float">
            <text:p><text:s/>3.435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985.27" calcext:value-type="float">
            <text:p><text:s/>4.985,27 </text:p>
          </table:table-cell>
          <table:table-cell table:style-name="ce19" table:formula="of:=[.M291]-[.Q291]" office:value-type="float" office:value="11880.21" calcext:value-type="float">
            <text:p>11.880,21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7" office:value-type="string" calcext:value-type="string">
            <text:p>JOSE TADEU DA SILV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888.23" calcext:value-type="float">
            <text:p><text:s/>4.888,23 </text:p>
          </table:table-cell>
          <table:table-cell table:style-name="ce13" office:value-type="float" office:value="2058.34" calcext:value-type="float">
            <text:p><text:s/>2.058,3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946.57" calcext:value-type="float">
            <text:p><text:s/>6.946,57 </text:p>
          </table:table-cell>
          <table:table-cell table:style-name="ce11" office:value-type="float" office:value="260.71" calcext:value-type="float">
            <text:p><text:s/>260,71 </text:p>
          </table:table-cell>
          <table:table-cell table:style-name="ce11" office:value-type="float" office:value="1007.45" calcext:value-type="float">
            <text:p><text:s/>1.007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68.16" calcext:value-type="float">
            <text:p><text:s/>1.268,16 </text:p>
          </table:table-cell>
          <table:table-cell table:style-name="ce19" table:formula="of:=[.M292]-[.Q292]" office:value-type="float" office:value="5678.41" calcext:value-type="float">
            <text:p>5.678,41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7" office:value-type="string" calcext:value-type="string">
            <text:p>JOSE ZOZIMO PEREIRA JUNIOR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ACUPIRANG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429.48" calcext:value-type="float">
            <text:p><text:s/>2.429,4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75" calcext:value-type="float">
            <text:p><text:s/>8.275,00 </text:p>
          </table:table-cell>
          <table:table-cell table:style-name="ce11" office:value-type="float" office:value="433.41" calcext:value-type="float">
            <text:p><text:s/>433,41 </text:p>
          </table:table-cell>
          <table:table-cell table:style-name="ce11" office:value-type="float" office:value="808.99" calcext:value-type="float">
            <text:p><text:s/>808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42.4" calcext:value-type="float">
            <text:p><text:s/>1.242,40 </text:p>
          </table:table-cell>
          <table:table-cell table:style-name="ce19" table:formula="of:=[.M293]-[.Q293]" office:value-type="float" office:value="7032.6" calcext:value-type="float">
            <text:p>7.032,60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7" office:value-type="string" calcext:value-type="string">
            <text:p>JOSEFA RODRIGUES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PRESIDENTE PRUDENT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62.58" calcext:value-type="float">
            <text:p><text:s/>2.562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53.69" calcext:value-type="float">
            <text:p><text:s/>8.153,69 </text:p>
          </table:table-cell>
          <table:table-cell table:style-name="ce11" office:value-type="float" office:value="417.63" calcext:value-type="float">
            <text:p><text:s/>417,63 </text:p>
          </table:table-cell>
          <table:table-cell table:style-name="ce11" office:value-type="float" office:value="1302.9" calcext:value-type="float">
            <text:p><text:s/>1.302,9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20.53" calcext:value-type="float">
            <text:p><text:s/>1.720,53 </text:p>
          </table:table-cell>
          <table:table-cell table:style-name="ce19" table:formula="of:=[.M294]-[.Q294]" office:value-type="float" office:value="6433.16" calcext:value-type="float">
            <text:p>6.433,16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7" office:value-type="string" calcext:value-type="string">
            <text:p>JOSEFRANCE CUSTODIO DE MEL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5900.25" calcext:value-type="float">
            <text:p><text:s/>5.900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2" calcext:value-type="float">
            <text:p><text:s/>11.603,20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147.16" calcext:value-type="float">
            <text:p><text:s/>2.147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13.23" calcext:value-type="float">
            <text:p><text:s/>3.013,23 </text:p>
          </table:table-cell>
          <table:table-cell table:style-name="ce19" table:formula="of:=[.M295]-[.Q295]" office:value-type="float" office:value="8589.97" calcext:value-type="float">
            <text:p>8.589,97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JOSENEIDE CERQUEIRA SANTOS CAVALCANTI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GUARULHOS <text:s text:c="11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5340.47" calcext:value-type="float">
            <text:p><text:s/>5.340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302.89" calcext:value-type="float">
            <text:p><text:s/>11.302,89 </text:p>
          </table:table-cell>
          <table:table-cell table:style-name="ce11" office:value-type="float" office:value="827.02" calcext:value-type="float">
            <text:p><text:s/>827,02 </text:p>
          </table:table-cell>
          <table:table-cell table:style-name="ce11" office:value-type="float" office:value="2073.66" calcext:value-type="float">
            <text:p><text:s/>2.073,6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00.68" calcext:value-type="float">
            <text:p><text:s/>2.900,68 </text:p>
          </table:table-cell>
          <table:table-cell table:style-name="ce19" table:formula="of:=[.M296]-[.Q296]" office:value-type="float" office:value="8402.21" calcext:value-type="float">
            <text:p>8.402,21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7" office:value-type="string" calcext:value-type="string">
            <text:p>JOZELIA PAIVA SANTOS ROMAO BARBOSA <text:s text:c="1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3" office:value-type="float" office:value="2424.96" calcext:value-type="float">
            <text:p><text:s/>2.42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069.35" calcext:value-type="float">
            <text:p><text:s/>6.069,35 </text:p>
          </table:table-cell>
          <table:table-cell table:style-name="ce11" office:value-type="float" office:value="146.66" calcext:value-type="float">
            <text:p><text:s/>146,66 </text:p>
          </table:table-cell>
          <table:table-cell table:style-name="ce11" office:value-type="float" office:value="688.48" calcext:value-type="float">
            <text:p><text:s/>688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35.14" calcext:value-type="float">
            <text:p><text:s/>835,14 </text:p>
          </table:table-cell>
          <table:table-cell table:style-name="ce19" table:formula="of:=[.M297]-[.Q297]" office:value-type="float" office:value="5234.21" calcext:value-type="float">
            <text:p>5.234,21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7" office:value-type="string" calcext:value-type="string">
            <text:p>JUDITE NUNES CAVALARI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470.92" calcext:value-type="float">
            <text:p><text:s/>3.470,9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74.24" calcext:value-type="float">
            <text:p><text:s/>9.674,24 </text:p>
          </table:table-cell>
          <table:table-cell table:style-name="ce11" office:value-type="float" office:value="615.3" calcext:value-type="float">
            <text:p><text:s/>615,30 </text:p>
          </table:table-cell>
          <table:table-cell table:style-name="ce11" office:value-type="float" office:value="1151.46" calcext:value-type="float">
            <text:p><text:s/>1.151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66.76" calcext:value-type="float">
            <text:p><text:s/>1.766,76 </text:p>
          </table:table-cell>
          <table:table-cell table:style-name="ce19" table:formula="of:=[.M298]-[.Q298]" office:value-type="float" office:value="7907.48" calcext:value-type="float">
            <text:p>7.907,48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7" office:value-type="string" calcext:value-type="string">
            <text:p>JULITA PALMEIRA CORRE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257" calcext:value-type="float">
            <text:p><text:s/>257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97.14" calcext:value-type="float">
            <text:p><text:s/>5.397,14 </text:p>
          </table:table-cell>
          <table:table-cell table:style-name="ce11" office:value-type="float" office:value="107.94" calcext:value-type="float">
            <text:p><text:s/>107,9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7.94" calcext:value-type="float">
            <text:p><text:s/>107,94 </text:p>
          </table:table-cell>
          <table:table-cell table:style-name="ce19" table:formula="of:=[.M299]-[.Q299]" office:value-type="float" office:value="5289.2" calcext:value-type="float">
            <text:p>5.289,20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7" office:value-type="string" calcext:value-type="string">
            <text:p>JURANDIR PEREIRA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031.84" calcext:value-type="float">
            <text:p><text:s/>3.031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617.57" calcext:value-type="float">
            <text:p><text:s/>4.617,5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852.73" calcext:value-type="float">
            <text:p><text:s/>13.852,73 </text:p>
          </table:table-cell>
          <table:table-cell table:style-name="ce11" office:value-type="float" office:value="558.22" calcext:value-type="float">
            <text:p><text:s/>558,22 </text:p>
          </table:table-cell>
          <table:table-cell table:style-name="ce11" office:value-type="float" office:value="1515.45" calcext:value-type="float">
            <text:p><text:s/>1.515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73.67" calcext:value-type="float">
            <text:p><text:s/>2.073,67 </text:p>
          </table:table-cell>
          <table:table-cell table:style-name="ce19" table:formula="of:=[.M300]-[.Q300]" office:value-type="float" office:value="11779.06" calcext:value-type="float">
            <text:p>11.779,06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JURINEIA CONCEICAO SAO MARCOS DA SILVA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RAIA GRAN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44.57" calcext:value-type="float">
            <text:p><text:s/>8.244,57 </text:p>
          </table:table-cell>
          <table:table-cell table:style-name="ce11" office:value-type="float" office:value="429.45" calcext:value-type="float">
            <text:p><text:s/>429,45 </text:p>
          </table:table-cell>
          <table:table-cell table:style-name="ce11" office:value-type="float" office:value="1325.14" calcext:value-type="float">
            <text:p><text:s/>1.325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54.59" calcext:value-type="float">
            <text:p><text:s/>1.754,59 </text:p>
          </table:table-cell>
          <table:table-cell table:style-name="ce19" table:formula="of:=[.M301]-[.Q301]" office:value-type="float" office:value="6489.98" calcext:value-type="float">
            <text:p>6.489,98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7" office:value-type="string" calcext:value-type="string">
            <text:p>JUSCELINA DE ANDRADE PIRE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815.27" calcext:value-type="float">
            <text:p><text:s/>815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083.92" calcext:value-type="float">
            <text:p><text:s/>6.083,92 </text:p>
          </table:table-cell>
          <table:table-cell table:style-name="ce11" office:value-type="float" office:value="148.56" calcext:value-type="float">
            <text:p><text:s/>148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8.56" calcext:value-type="float">
            <text:p><text:s/>148,56 </text:p>
          </table:table-cell>
          <table:table-cell table:style-name="ce19" table:formula="of:=[.M302]-[.Q302]" office:value-type="float" office:value="5935.36" calcext:value-type="float">
            <text:p>5.935,36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7" office:value-type="string" calcext:value-type="string">
            <text:p>JUVELINA CAMARA DE MENDONCA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614.19" calcext:value-type="float">
            <text:p><text:s/>1.614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524.18" calcext:value-type="float">
            <text:p><text:s/>2.524,1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72.56" calcext:value-type="float">
            <text:p><text:s/>7.572,56 </text:p>
          </table:table-cell>
          <table:table-cell table:style-name="ce11" office:value-type="float" office:value="100.96" calcext:value-type="float">
            <text:p><text:s/>100,96 </text:p>
          </table:table-cell>
          <table:table-cell table:style-name="ce11" office:value-type="float" office:value="518.94" calcext:value-type="float">
            <text:p><text:s/>518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19.9" calcext:value-type="float">
            <text:p><text:s/>619,90 </text:p>
          </table:table-cell>
          <table:table-cell table:style-name="ce19" table:formula="of:=[.M303]-[.Q303]" office:value-type="float" office:value="6952.66" calcext:value-type="float">
            <text:p>6.952,66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7" office:value-type="string" calcext:value-type="string">
            <text:p>KIKUKO TAN <text:s text:c="3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8145.19" calcext:value-type="float">
            <text:p><text:s/>8.145,1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072.59" calcext:value-type="float">
            <text:p><text:s/>4.072,5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217.78" calcext:value-type="float">
            <text:p><text:s/>12.217,78 </text:p>
          </table:table-cell>
          <table:table-cell table:style-name="ce11" office:value-type="float" office:value="253.63" calcext:value-type="float">
            <text:p><text:s/>253,63 </text:p>
          </table:table-cell>
          <table:table-cell table:style-name="ce11" office:value-type="float" office:value="777.22" calcext:value-type="float">
            <text:p><text:s/>777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30.85" calcext:value-type="float">
            <text:p><text:s/>1.030,85 </text:p>
          </table:table-cell>
          <table:table-cell table:style-name="ce19" table:formula="of:=[.M304]-[.Q304]" office:value-type="float" office:value="11186.93" calcext:value-type="float">
            <text:p>11.186,93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7" office:value-type="string" calcext:value-type="string">
            <text:p>LAERCIO DE ALMEIDA <text:s text:c="31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020.66" calcext:value-type="float">
            <text:p><text:s/>5.020,66 </text:p>
          </table:table-cell>
          <table:table-cell table:style-name="ce13" office:value-type="float" office:value="2859.09" calcext:value-type="float">
            <text:p><text:s/>2.859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592.27" calcext:value-type="float">
            <text:p><text:s/>8.592,27 </text:p>
          </table:table-cell>
          <table:table-cell table:style-name="ce11" office:value-type="float" office:value="474.65" calcext:value-type="float">
            <text:p><text:s/>474,65 </text:p>
          </table:table-cell>
          <table:table-cell table:style-name="ce11" office:value-type="float" office:value="1410.24" calcext:value-type="float">
            <text:p><text:s/>1.410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4.89" calcext:value-type="float">
            <text:p><text:s/>1.884,89 </text:p>
          </table:table-cell>
          <table:table-cell table:style-name="ce19" table:formula="of:=[.M305]-[.Q305]" office:value-type="float" office:value="6707.38" calcext:value-type="float">
            <text:p>6.707,38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7" office:value-type="string" calcext:value-type="string">
            <text:p>LAERCIO LEO JORGE DA SILVA <text:s text:c="23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020.66" calcext:value-type="float">
            <text:p><text:s/>5.020,66 </text:p>
          </table:table-cell>
          <table:table-cell table:style-name="ce13" office:value-type="float" office:value="3050.77" calcext:value-type="float">
            <text:p><text:s/>3.050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035.71" calcext:value-type="float">
            <text:p><text:s/>4.035,7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107.14" calcext:value-type="float">
            <text:p><text:s/>12.107,14 </text:p>
          </table:table-cell>
          <table:table-cell table:style-name="ce11" office:value-type="float" office:value="406.93" calcext:value-type="float">
            <text:p><text:s/>406,93 </text:p>
          </table:table-cell>
          <table:table-cell table:style-name="ce11" office:value-type="float" office:value="1126.35" calcext:value-type="float">
            <text:p><text:s/>1.126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3.28" calcext:value-type="float">
            <text:p><text:s/>1.533,28 </text:p>
          </table:table-cell>
          <table:table-cell table:style-name="ce19" table:formula="of:=[.M306]-[.Q306]" office:value-type="float" office:value="10573.86" calcext:value-type="float">
            <text:p>10.573,86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7" office:value-type="string" calcext:value-type="string">
            <text:p>LAUDELINA RITA TOMAZ <text:s text:c="29"/></text:p>
          </table:table-cell>
          <table:table-cell table:style-name="ce7" office:value-type="string" calcext:value-type="string">
            <text:p>ANALISTA DE PROMOTORIA I (SAUDE)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8045.69" calcext:value-type="float">
            <text:p><text:s/>8.045,69 </text:p>
          </table:table-cell>
          <table:table-cell table:style-name="ce13" office:value-type="float" office:value="11145.39" calcext:value-type="float">
            <text:p><text:s/>11.145,3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191.08" calcext:value-type="float">
            <text:p><text:s/>19.191,08 </text:p>
          </table:table-cell>
          <table:table-cell table:style-name="ce11" office:value-type="float" office:value="1852.49" calcext:value-type="float">
            <text:p><text:s/>1.852,49 </text:p>
          </table:table-cell>
          <table:table-cell table:style-name="ce11" office:value-type="float" office:value="3376.43" calcext:value-type="float">
            <text:p><text:s/>3.376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28.92" calcext:value-type="float">
            <text:p><text:s/>5.228,92 </text:p>
          </table:table-cell>
          <table:table-cell table:style-name="ce19" table:formula="of:=[.M307]-[.Q307]" office:value-type="float" office:value="13962.16" calcext:value-type="float">
            <text:p>13.962,16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7" office:value-type="string" calcext:value-type="string">
            <text:p>LAURA APARECIDA PEDROS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13109.4" calcext:value-type="float">
            <text:p><text:s/>13.109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191.07" calcext:value-type="float">
            <text:p><text:s/>19.191,07 </text:p>
          </table:table-cell>
          <table:table-cell table:style-name="ce11" office:value-type="float" office:value="2236.31" calcext:value-type="float">
            <text:p><text:s/>2.236,31 </text:p>
          </table:table-cell>
          <table:table-cell table:style-name="ce11" office:value-type="float" office:value="11689.04" calcext:value-type="float">
            <text:p><text:s/>11.689,0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925.35" calcext:value-type="float">
            <text:p><text:s/>13.925,35 </text:p>
          </table:table-cell>
          <table:table-cell table:style-name="ce19" table:formula="of:=[.M308]-[.Q308]" office:value-type="float" office:value="5265.72" calcext:value-type="float">
            <text:p>5.265,72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7" office:value-type="string" calcext:value-type="string">
            <text:p>LAURA CALCADA ESTEVA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4390.52" calcext:value-type="float">
            <text:p><text:s/>4.390,52 </text:p>
          </table:table-cell>
          <table:table-cell table:style-name="ce13" office:value-type="float" office:value="557.63" calcext:value-type="float">
            <text:p><text:s/>557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48.15" calcext:value-type="float">
            <text:p><text:s/>4.948,15 </text:p>
          </table:table-cell>
          <table:table-cell table:style-name="ce11" office:value-type="float" office:value="98.96" calcext:value-type="float">
            <text:p><text:s/>98,96 </text:p>
          </table:table-cell>
          <table:table-cell table:style-name="ce11" office:value-type="float" office:value="73.38" calcext:value-type="float">
            <text:p><text:s/>73,3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2.34" calcext:value-type="float">
            <text:p><text:s/>172,34 </text:p>
          </table:table-cell>
          <table:table-cell table:style-name="ce19" table:formula="of:=[.M309]-[.Q309]" office:value-type="float" office:value="4775.81" calcext:value-type="float">
            <text:p>4.775,81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7" office:value-type="string" calcext:value-type="string">
            <text:p>LAURITA REPAS INFORZAT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IRAJUI <text:s text:c="15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3.46" calcext:value-type="float">
            <text:p><text:s/>1.923,46 </text:p>
          </table:table-cell>
          <table:table-cell table:style-name="ce19" table:formula="of:=[.M310]-[.Q310]" office:value-type="float" office:value="6771.73" calcext:value-type="float">
            <text:p>6.771,73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7" office:value-type="string" calcext:value-type="string">
            <text:p>LAZARO ROBERTO GOMES DIA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VOTUPORANGA <text:s text:c="6"/></text:p>
          </table:table-cell>
          <table:table-cell table:style-name="ce11" office:value-type="float" office:value="4092.31" calcext:value-type="float">
            <text:p><text:s/>4.092,3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46.15" calcext:value-type="float">
            <text:p><text:s/>2.046,1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138.46" calcext:value-type="float">
            <text:p><text:s/>6.138,4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84.63" calcext:value-type="float">
            <text:p><text:s/>284,6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4.63" calcext:value-type="float">
            <text:p><text:s/>284,63 </text:p>
          </table:table-cell>
          <table:table-cell table:style-name="ce19" table:formula="of:=[.M311]-[.Q311]" office:value-type="float" office:value="5853.83" calcext:value-type="float">
            <text:p>5.853,83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7" office:value-type="string" calcext:value-type="string">
            <text:p>LEILA MARIA FERNANDES SANTOS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ARAIBUNA <text:s text:c="5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20.17" calcext:value-type="float">
            <text:p><text:s/>3.020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5.69" calcext:value-type="float">
            <text:p><text:s/>8.865,69 </text:p>
          </table:table-cell>
          <table:table-cell table:style-name="ce11" office:value-type="float" office:value="177.31" calcext:value-type="float">
            <text:p><text:s/>177,3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7.31" calcext:value-type="float">
            <text:p><text:s/>177,31 </text:p>
          </table:table-cell>
          <table:table-cell table:style-name="ce19" table:formula="of:=[.M312]-[.Q312]" office:value-type="float" office:value="8688.38" calcext:value-type="float">
            <text:p>8.688,38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LEILA REGIANE DE DONA RODRIGUE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146.49" calcext:value-type="float">
            <text:p><text:s/>3.146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08.91" calcext:value-type="float">
            <text:p><text:s/>9.108,91 </text:p>
          </table:table-cell>
          <table:table-cell table:style-name="ce11" office:value-type="float" office:value="604.09" calcext:value-type="float">
            <text:p><text:s/>604,09 </text:p>
          </table:table-cell>
          <table:table-cell table:style-name="ce11" office:value-type="float" office:value="1484.55" calcext:value-type="float">
            <text:p><text:s/>1.484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88.64" calcext:value-type="float">
            <text:p><text:s/>2.088,64 </text:p>
          </table:table-cell>
          <table:table-cell table:style-name="ce19" table:formula="of:=[.M313]-[.Q313]" office:value-type="float" office:value="7020.27" calcext:value-type="float">
            <text:p>7.020,27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7" office:value-type="string" calcext:value-type="string">
            <text:p>LEONAIR FRANCA DE PAUL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O CLARO <text:s text:c="11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858.03" calcext:value-type="float">
            <text:p><text:s/>2.858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20.45" calcext:value-type="float">
            <text:p><text:s/>8.820,45 </text:p>
          </table:table-cell>
          <table:table-cell table:style-name="ce11" office:value-type="float" office:value="327.91" calcext:value-type="float">
            <text:p><text:s/>327,91 </text:p>
          </table:table-cell>
          <table:table-cell table:style-name="ce11" office:value-type="float" office:value="942.49" calcext:value-type="float">
            <text:p><text:s/>942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70.4" calcext:value-type="float">
            <text:p><text:s/>1.270,40 </text:p>
          </table:table-cell>
          <table:table-cell table:style-name="ce19" table:formula="of:=[.M314]-[.Q314]" office:value-type="float" office:value="7550.05" calcext:value-type="float">
            <text:p>7.550,05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7" office:value-type="string" calcext:value-type="string">
            <text:p>LIDIA MARIA DE CAMARGO OLIVEIR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EXPEDIENTE DE PESSOAL)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858.03" calcext:value-type="float">
            <text:p><text:s/>2.858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20.45" calcext:value-type="float">
            <text:p><text:s/>8.820,45 </text:p>
          </table:table-cell>
          <table:table-cell table:style-name="ce11" office:value-type="float" office:value="504.31" calcext:value-type="float">
            <text:p><text:s/>504,31 </text:p>
          </table:table-cell>
          <table:table-cell table:style-name="ce11" office:value-type="float" office:value="1466.08" calcext:value-type="float">
            <text:p><text:s/>1.466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0.39" calcext:value-type="float">
            <text:p><text:s/>1.970,39 </text:p>
          </table:table-cell>
          <table:table-cell table:style-name="ce19" table:formula="of:=[.M315]-[.Q315]" office:value-type="float" office:value="6850.06" calcext:value-type="float">
            <text:p>6.850,06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7" office:value-type="string" calcext:value-type="string">
            <text:p>LIGIA MARIA TABORDA DE MOURA AMORIM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224.78" calcext:value-type="float">
            <text:p><text:s/>3.224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70.3" calcext:value-type="float">
            <text:p><text:s/>9.070,30 </text:p>
          </table:table-cell>
          <table:table-cell table:style-name="ce11" office:value-type="float" office:value="355.39" calcext:value-type="float">
            <text:p><text:s/>355,39 </text:p>
          </table:table-cell>
          <table:table-cell table:style-name="ce11" office:value-type="float" office:value="1527.24" calcext:value-type="float">
            <text:p><text:s/>1.527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2.63" calcext:value-type="float">
            <text:p><text:s/>1.882,63 </text:p>
          </table:table-cell>
          <table:table-cell table:style-name="ce19" table:formula="of:=[.M316]-[.Q316]" office:value-type="float" office:value="7187.67" calcext:value-type="float">
            <text:p>7.187,67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7" office:value-type="string" calcext:value-type="string">
            <text:p>LIGIA MARIA TEIXEIRA DE SOUZ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4795.28" calcext:value-type="float">
            <text:p><text:s/>4.795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86.39" calcext:value-type="float">
            <text:p><text:s/>10.386,39 </text:p>
          </table:table-cell>
          <table:table-cell table:style-name="ce11" office:value-type="float" office:value="707.88" calcext:value-type="float">
            <text:p><text:s/>707,88 </text:p>
          </table:table-cell>
          <table:table-cell table:style-name="ce11" office:value-type="float" office:value="1849.35" calcext:value-type="float">
            <text:p><text:s/>1.849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57.23" calcext:value-type="float">
            <text:p><text:s/>2.557,23 </text:p>
          </table:table-cell>
          <table:table-cell table:style-name="ce19" table:formula="of:=[.M317]-[.Q317]" office:value-type="float" office:value="7829.16" calcext:value-type="float">
            <text:p>7.829,16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LILIA YURIE KODAMA DO CARMO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4930.7" calcext:value-type="float">
            <text:p><text:s/>4.930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4.02" calcext:value-type="float">
            <text:p><text:s/>11.134,02 </text:p>
          </table:table-cell>
          <table:table-cell table:style-name="ce11" office:value-type="float" office:value="805.08" calcext:value-type="float">
            <text:p><text:s/>805,08 </text:p>
          </table:table-cell>
          <table:table-cell table:style-name="ce11" office:value-type="float" office:value="2032.33" calcext:value-type="float">
            <text:p><text:s/>2.032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37.41" calcext:value-type="float">
            <text:p><text:s/>2.837,41 </text:p>
          </table:table-cell>
          <table:table-cell table:style-name="ce19" table:formula="of:=[.M318]-[.Q318]" office:value-type="float" office:value="8296.61" calcext:value-type="float">
            <text:p>8.296,61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7" office:value-type="string" calcext:value-type="string">
            <text:p>LILIAN WOLF SCHWERDTFEGER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O CLARO <text:s text:c="11"/>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281.18" calcext:value-type="float">
            <text:p><text:s/>2.28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992.06" calcext:value-type="float">
            <text:p><text:s/>3.992,0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976.19" calcext:value-type="float">
            <text:p><text:s/>11.976,19 </text:p>
          </table:table-cell>
          <table:table-cell table:style-name="ce11" office:value-type="float" office:value="395.59" calcext:value-type="float">
            <text:p><text:s/>395,59 </text:p>
          </table:table-cell>
          <table:table-cell table:style-name="ce11" office:value-type="float" office:value="737.8" calcext:value-type="float">
            <text:p><text:s/>737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33.39" calcext:value-type="float">
            <text:p><text:s/>1.133,39 </text:p>
          </table:table-cell>
          <table:table-cell table:style-name="ce19" table:formula="of:=[.M319]-[.Q319]" office:value-type="float" office:value="10842.8" calcext:value-type="float">
            <text:p>10.842,80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7" office:value-type="string" calcext:value-type="string">
            <text:p>LILIANA DE CASTRO IWAMOTO OLIVEIR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SSIS <text:s text:c="13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293.85" calcext:value-type="float">
            <text:p><text:s/>293,85 </text:p>
          </table:table-cell>
          <table:table-cell table:style-name="ce13" office:value-type="float" office:value="9340.35" calcext:value-type="float">
            <text:p><text:s/>9.340,35 </text:p>
          </table:table-cell>
          <table:table-cell table:style-name="ce11" office:value-type="float" office:value="670.17" calcext:value-type="float">
            <text:p><text:s/>670,17 </text:p>
          </table:table-cell>
          <table:table-cell table:style-name="ce11" office:value-type="float" office:value="1508.76" calcext:value-type="float">
            <text:p><text:s/>1.508,7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8.93" calcext:value-type="float">
            <text:p><text:s/>2.178,93 </text:p>
          </table:table-cell>
          <table:table-cell table:style-name="ce19" table:formula="of:=[.M320]-[.Q320]" office:value-type="float" office:value="7161.42" calcext:value-type="float">
            <text:p>7.161,42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7" office:value-type="string" calcext:value-type="string">
            <text:p>LILIANA MUTSUMI LOPES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ARILIA <text:s text:c="15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20.17" calcext:value-type="float">
            <text:p><text:s/>3.020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5.69" calcext:value-type="float">
            <text:p><text:s/>8.865,69 </text:p>
          </table:table-cell>
          <table:table-cell table:style-name="ce11" office:value-type="float" office:value="332.88" calcext:value-type="float">
            <text:p><text:s/>332,88 </text:p>
          </table:table-cell>
          <table:table-cell table:style-name="ce11" office:value-type="float" office:value="953.56" calcext:value-type="float">
            <text:p><text:s/>953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86.44" calcext:value-type="float">
            <text:p><text:s/>1.286,44 </text:p>
          </table:table-cell>
          <table:table-cell table:style-name="ce19" table:formula="of:=[.M321]-[.Q321]" office:value-type="float" office:value="7579.25" calcext:value-type="float">
            <text:p>7.579,25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7" office:value-type="string" calcext:value-type="string">
            <text:p>LINO VALDIMIRO P LOIOL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033.26" calcext:value-type="float">
            <text:p><text:s/>4.033,2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033.26" calcext:value-type="float">
            <text:p><text:s/>4.033,26 </text:p>
          </table:table-cell>
          <table:table-cell table:style-name="ce11" office:value-type="float" office:value="80.66" calcext:value-type="float">
            <text:p><text:s/>80,66 </text:p>
          </table:table-cell>
          <table:table-cell table:style-name="ce11" office:value-type="float" office:value="16.89" calcext:value-type="float">
            <text:p><text:s/>16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7.55" calcext:value-type="float">
            <text:p><text:s/>97,55 </text:p>
          </table:table-cell>
          <table:table-cell table:style-name="ce19" table:formula="of:=[.M322]-[.Q322]" office:value-type="float" office:value="3935.71" calcext:value-type="float">
            <text:p>3.935,71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LOURDES BARROS GRECO <text:s text:c="29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189.45" calcext:value-type="float">
            <text:p><text:s/>2.189,45 </text:p>
          </table:table-cell>
          <table:table-cell table:style-name="ce13" office:value-type="float" office:value="1003.49" calcext:value-type="float">
            <text:p><text:s/>1.003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92.94" calcext:value-type="float">
            <text:p><text:s/>3.192,94 </text:p>
          </table:table-cell>
          <table:table-cell table:style-name="ce11" office:value-type="float" office:value="63.85" calcext:value-type="float">
            <text:p><text:s/>63,8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.85" calcext:value-type="float">
            <text:p><text:s/>63,85 </text:p>
          </table:table-cell>
          <table:table-cell table:style-name="ce19" table:formula="of:=[.M323]-[.Q323]" office:value-type="float" office:value="3129.09" calcext:value-type="float">
            <text:p>3.129,09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7" office:value-type="string" calcext:value-type="string">
            <text:p>LOURDES CLARA DINIZ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11794.28" calcext:value-type="float">
            <text:p><text:s/>11.794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934.42" calcext:value-type="float">
            <text:p><text:s/>16.934,42 </text:p>
          </table:table-cell>
          <table:table-cell table:style-name="ce11" office:value-type="float" office:value="1559.12" calcext:value-type="float">
            <text:p><text:s/>1.559,12 </text:p>
          </table:table-cell>
          <table:table-cell table:style-name="ce11" office:value-type="float" office:value="2928.39" calcext:value-type="float">
            <text:p><text:s/>2.928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87.51" calcext:value-type="float">
            <text:p><text:s/>4.487,51 </text:p>
          </table:table-cell>
          <table:table-cell table:style-name="ce19" table:formula="of:=[.M324]-[.Q324]" office:value-type="float" office:value="12446.91" calcext:value-type="float">
            <text:p>12.446,91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7" office:value-type="string" calcext:value-type="string">
            <text:p>LUCIA APARECIDA ROS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519.31" calcext:value-type="float">
            <text:p><text:s/>2.519,3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82.41" calcext:value-type="float">
            <text:p><text:s/>4.182,4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547.24" calcext:value-type="float">
            <text:p><text:s/>12.547,24 </text:p>
          </table:table-cell>
          <table:table-cell table:style-name="ce11" office:value-type="float" office:value="445.08" calcext:value-type="float">
            <text:p><text:s/>445,08 </text:p>
          </table:table-cell>
          <table:table-cell table:style-name="ce11" office:value-type="float" office:value="1302.43" calcext:value-type="float">
            <text:p><text:s/>1.302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47.51" calcext:value-type="float">
            <text:p><text:s/>1.747,51 </text:p>
          </table:table-cell>
          <table:table-cell table:style-name="ce19" table:formula="of:=[.M325]-[.Q325]" office:value-type="float" office:value="10799.73" calcext:value-type="float">
            <text:p>10.799,73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7" office:value-type="string" calcext:value-type="string">
            <text:p>LUCIA CUNHA DA SILVA DE ANDRADE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462.29" calcext:value-type="float">
            <text:p><text:s/>2.462,2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65.24" calcext:value-type="float">
            <text:p><text:s/>8.165,24 </text:p>
          </table:table-cell>
          <table:table-cell table:style-name="ce11" office:value-type="float" office:value="419.13" calcext:value-type="float">
            <text:p><text:s/>419,13 </text:p>
          </table:table-cell>
          <table:table-cell table:style-name="ce11" office:value-type="float" office:value="1201.45" calcext:value-type="float">
            <text:p><text:s/>1.201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20.58" calcext:value-type="float">
            <text:p><text:s/>1.620,58 </text:p>
          </table:table-cell>
          <table:table-cell table:style-name="ce19" table:formula="of:=[.M326]-[.Q326]" office:value-type="float" office:value="6544.66" calcext:value-type="float">
            <text:p>6.544,66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7" office:value-type="string" calcext:value-type="string">
            <text:p>LUCIA HELENA SILVA RICCIULLI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613.84" calcext:value-type="float">
            <text:p><text:s/>2.613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16.79" calcext:value-type="float">
            <text:p><text:s/>8.316,79 </text:p>
          </table:table-cell>
          <table:table-cell table:style-name="ce11" office:value-type="float" office:value="438.83" calcext:value-type="float">
            <text:p><text:s/>438,83 </text:p>
          </table:table-cell>
          <table:table-cell table:style-name="ce11" office:value-type="float" office:value="1342.81" calcext:value-type="float">
            <text:p><text:s/>1.342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1.64" calcext:value-type="float">
            <text:p><text:s/>1.781,64 </text:p>
          </table:table-cell>
          <table:table-cell table:style-name="ce19" table:formula="of:=[.M327]-[.Q327]" office:value-type="float" office:value="6535.15" calcext:value-type="float">
            <text:p>6.535,15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7" office:value-type="string" calcext:value-type="string">
            <text:p>LUCIA MARIA DE ALENCAR SILV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946.95" calcext:value-type="float">
            <text:p><text:s/>946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53.63" calcext:value-type="float">
            <text:p><text:s/>1.453,63 </text:p>
          </table:table-cell>
          <table:table-cell table:style-name="ce19" table:formula="of:=[.M328]-[.Q328]" office:value-type="float" office:value="7385.03" calcext:value-type="float">
            <text:p>7.385,03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7" office:value-type="string" calcext:value-type="string">
            <text:p>LUCILIA PEINADO SMITH <text:s text:c="28"/></text:p>
          </table:table-cell>
          <table:table-cell table:style-name="ce7" office:value-type="string" calcext:value-type="string">
            <text:p>DIRETOR DE SUBDIVISÃO DO MP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3018.02" calcext:value-type="float">
            <text:p><text:s/>13.018,02 </text:p>
          </table:table-cell>
          <table:table-cell table:style-name="ce13" office:value-type="float" office:value="10178.88" calcext:value-type="float">
            <text:p><text:s/>10.178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3196.9" calcext:value-type="float">
            <text:p><text:s/>23.196,90 </text:p>
          </table:table-cell>
          <table:table-cell table:style-name="ce11" office:value-type="float" office:value="2373.24" calcext:value-type="float">
            <text:p><text:s/>2.373,24 </text:p>
          </table:table-cell>
          <table:table-cell table:style-name="ce11" office:value-type="float" office:value="4408.99" calcext:value-type="float">
            <text:p><text:s/>4.408,9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82.23" calcext:value-type="float">
            <text:p><text:s/>6.782,23 </text:p>
          </table:table-cell>
          <table:table-cell table:style-name="ce19" table:formula="of:=[.M329]-[.Q329]" office:value-type="float" office:value="16414.67" calcext:value-type="float">
            <text:p>16.414,67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7" office:value-type="string" calcext:value-type="string">
            <text:p>LUCY GONCALVES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CARLOS</text:p>
          </table:table-cell>
          <table:table-cell table:style-name="ce11" office:value-type="float" office:value="5024.25" calcext:value-type="float">
            <text:p><text:s/>5.024,2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24.25" calcext:value-type="float">
            <text:p><text:s/>5.024,2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12.3" calcext:value-type="float">
            <text:p><text:s/>512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2.3" calcext:value-type="float">
            <text:p><text:s/>512,30 </text:p>
          </table:table-cell>
          <table:table-cell table:style-name="ce19" table:formula="of:=[.M330]-[.Q330]" office:value-type="float" office:value="4511.95" calcext:value-type="float">
            <text:p>4.511,95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7" office:value-type="string" calcext:value-type="string">
            <text:p>LUIS LEITE CARDOSO <text:s text:c="31"/></text:p>
          </table:table-cell>
          <table:table-cell table:style-name="ce7" office:value-type="string" calcext:value-type="string">
            <text:p>ANALISTA DE PROMOTORIA I (SAUDE)</text:p>
          </table:table-cell>
          <table:table-cell table:style-name="ce7" office:value-type="string" calcext:value-type="string">
            <text:p>AREA DE SAUDE MINISTERIO PUBLICO</text:p>
          </table:table-cell>
          <table:table-cell table:style-name="ce11" office:value-type="float" office:value="7695.54" calcext:value-type="float">
            <text:p><text:s/>7.695,54 </text:p>
          </table:table-cell>
          <table:table-cell table:style-name="ce13" office:value-type="float" office:value="4289.69" calcext:value-type="float">
            <text:p><text:s/>4.289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56.24" calcext:value-type="float">
            <text:p><text:s/>356,24 </text:p>
          </table:table-cell>
          <table:table-cell table:style-name="ce13" office:value-type="float" office:value="12341.47" calcext:value-type="float">
            <text:p><text:s/>12.341,47 </text:p>
          </table:table-cell>
          <table:table-cell table:style-name="ce11" office:value-type="float" office:value="962.04" calcext:value-type="float">
            <text:p><text:s/>962,04 </text:p>
          </table:table-cell>
          <table:table-cell table:style-name="ce11" office:value-type="float" office:value="1804.26" calcext:value-type="float">
            <text:p><text:s/>1.804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66.3" calcext:value-type="float">
            <text:p><text:s/>2.766,30 </text:p>
          </table:table-cell>
          <table:table-cell table:style-name="ce19" table:formula="of:=[.M331]-[.Q331]" office:value-type="float" office:value="9575.17" calcext:value-type="float">
            <text:p>9.575,17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7" office:value-type="string" calcext:value-type="string">
            <text:p>LUIZ ANTONIO PEREIRA DA SILVA <text:s text:c="20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SERVICO TECNICO ADMINISTRATIVO DE CARAGUATATUBA <text:s/>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470.67" calcext:value-type="float">
            <text:p><text:s/>2.470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008.9" calcext:value-type="float">
            <text:p><text:s/>8.008,90 </text:p>
          </table:table-cell>
          <table:table-cell table:style-name="ce11" office:value-type="float" office:value="459.98" calcext:value-type="float">
            <text:p><text:s/>459,98 </text:p>
          </table:table-cell>
          <table:table-cell table:style-name="ce11" office:value-type="float" office:value="1215.32" calcext:value-type="float">
            <text:p><text:s/>1.215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75.3" calcext:value-type="float">
            <text:p><text:s/>1.675,30 </text:p>
          </table:table-cell>
          <table:table-cell table:style-name="ce19" table:formula="of:=[.M332]-[.Q332]" office:value-type="float" office:value="6333.6" calcext:value-type="float">
            <text:p>6.333,60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7" office:value-type="string" calcext:value-type="string">
            <text:p>LUIZ CARLOS DO CARMO <text:s text:c="29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349.47" calcext:value-type="float">
            <text:p><text:s/>4.349,47 </text:p>
          </table:table-cell>
          <table:table-cell table:style-name="ce13" office:value-type="float" office:value="766.23" calcext:value-type="float">
            <text:p><text:s/>766,2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15.7" calcext:value-type="float">
            <text:p><text:s/>5.115,70 </text:p>
          </table:table-cell>
          <table:table-cell table:style-name="ce11" office:value-type="float" office:value="102.31" calcext:value-type="float">
            <text:p><text:s/>102,31 </text:p>
          </table:table-cell>
          <table:table-cell table:style-name="ce11" office:value-type="float" office:value="70.08" calcext:value-type="float">
            <text:p><text:s/>70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2.39" calcext:value-type="float">
            <text:p><text:s/>172,39 </text:p>
          </table:table-cell>
          <table:table-cell table:style-name="ce19" table:formula="of:=[.M333]-[.Q333]" office:value-type="float" office:value="4943.31" calcext:value-type="float">
            <text:p>4.943,31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LUIZ CARLOS DOS ANJOS PEREIR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AU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044.07" calcext:value-type="float">
            <text:p><text:s/>4.044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125.74" calcext:value-type="float">
            <text:p><text:s/>10.125,74 </text:p>
          </table:table-cell>
          <table:table-cell table:style-name="ce11" office:value-type="float" office:value="674" calcext:value-type="float">
            <text:p><text:s/>674,00 </text:p>
          </table:table-cell>
          <table:table-cell table:style-name="ce11" office:value-type="float" office:value="1785.55" calcext:value-type="float">
            <text:p><text:s/>1.785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59.55" calcext:value-type="float">
            <text:p><text:s/>2.459,55 </text:p>
          </table:table-cell>
          <table:table-cell table:style-name="ce19" table:formula="of:=[.M334]-[.Q334]" office:value-type="float" office:value="7666.19" calcext:value-type="float">
            <text:p>7.666,19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7" office:value-type="string" calcext:value-type="string">
            <text:p>LUIZ EUGENIO DE MELLO DALL OLIO <text:s text:c="18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2139.54" calcext:value-type="float">
            <text:p><text:s/>2.139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299.73" calcext:value-type="float">
            <text:p><text:s/>6.299,73 </text:p>
          </table:table-cell>
          <table:table-cell table:style-name="ce11" office:value-type="float" office:value="176.62" calcext:value-type="float">
            <text:p><text:s/>176,62 </text:p>
          </table:table-cell>
          <table:table-cell table:style-name="ce11" office:value-type="float" office:value="341.52" calcext:value-type="float">
            <text:p><text:s/>341,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8.14" calcext:value-type="float">
            <text:p><text:s/>518,14 </text:p>
          </table:table-cell>
          <table:table-cell table:style-name="ce19" table:formula="of:=[.M335]-[.Q335]" office:value-type="float" office:value="5781.59" calcext:value-type="float">
            <text:p>5.781,59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7" office:value-type="string" calcext:value-type="string">
            <text:p>LUIZ FRANCISCO CARVALHO CRUZ <text:s text:c="21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121.08" calcext:value-type="float">
            <text:p><text:s/>5.121,08 </text:p>
          </table:table-cell>
          <table:table-cell table:style-name="ce13" office:value-type="float" office:value="3221.42" calcext:value-type="float">
            <text:p><text:s/>3.221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9055.02" calcext:value-type="float">
            <text:p><text:s/>9.055,02 </text:p>
          </table:table-cell>
          <table:table-cell table:style-name="ce11" office:value-type="float" office:value="534.81" calcext:value-type="float">
            <text:p><text:s/>534,81 </text:p>
          </table:table-cell>
          <table:table-cell table:style-name="ce11" office:value-type="float" office:value="1419.22" calcext:value-type="float">
            <text:p><text:s/>1.419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54.03" calcext:value-type="float">
            <text:p><text:s/>1.954,03 </text:p>
          </table:table-cell>
          <table:table-cell table:style-name="ce19" table:formula="of:=[.M336]-[.Q336]" office:value-type="float" office:value="7100.99" calcext:value-type="float">
            <text:p>7.100,99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7" office:value-type="string" calcext:value-type="string">
            <text:p>LUSINETE SOARES DE OLIV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ACAREI <text:s text:c="7"/>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373.71" calcext:value-type="float">
            <text:p><text:s/>2.373,7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55.21" calcext:value-type="float">
            <text:p><text:s/>7.855,21 </text:p>
          </table:table-cell>
          <table:table-cell table:style-name="ce11" office:value-type="float" office:value="378.83" calcext:value-type="float">
            <text:p><text:s/>378,83 </text:p>
          </table:table-cell>
          <table:table-cell table:style-name="ce11" office:value-type="float" office:value="1229.84" calcext:value-type="float">
            <text:p><text:s/>1.229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08.67" calcext:value-type="float">
            <text:p><text:s/>1.608,67 </text:p>
          </table:table-cell>
          <table:table-cell table:style-name="ce19" table:formula="of:=[.M337]-[.Q337]" office:value-type="float" office:value="6246.54" calcext:value-type="float">
            <text:p>6.246,54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7" office:value-type="string" calcext:value-type="string">
            <text:p>LUZIA DA SILVA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435.34" calcext:value-type="float">
            <text:p><text:s/>3.435,3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758.5" calcext:value-type="float">
            <text:p><text:s/>4.758,5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4275.51" calcext:value-type="float">
            <text:p><text:s/>14.275,51 </text:p>
          </table:table-cell>
          <table:table-cell table:style-name="ce11" office:value-type="float" office:value="594.87" calcext:value-type="float">
            <text:p><text:s/>594,87 </text:p>
          </table:table-cell>
          <table:table-cell table:style-name="ce11" office:value-type="float" office:value="1636.57" calcext:value-type="float">
            <text:p><text:s/>1.636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31.44" calcext:value-type="float">
            <text:p><text:s/>2.231,44 </text:p>
          </table:table-cell>
          <table:table-cell table:style-name="ce19" table:formula="of:=[.M338]-[.Q338]" office:value-type="float" office:value="12044.07" calcext:value-type="float">
            <text:p>12.044,07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MAFALDA DETIERI <text:s text:c="34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2220.46" calcext:value-type="float">
            <text:p><text:s/>2.220,4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80.65" calcext:value-type="float">
            <text:p><text:s/>6.380,65 </text:p>
          </table:table-cell>
          <table:table-cell table:style-name="ce11" office:value-type="float" office:value="187.14" calcext:value-type="float">
            <text:p><text:s/>187,14 </text:p>
          </table:table-cell>
          <table:table-cell table:style-name="ce11" office:value-type="float" office:value="357.72" calcext:value-type="float">
            <text:p><text:s/>357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44.86" calcext:value-type="float">
            <text:p><text:s/>544,86 </text:p>
          </table:table-cell>
          <table:table-cell table:style-name="ce19" table:formula="of:=[.M339]-[.Q339]" office:value-type="float" office:value="5835.79" calcext:value-type="float">
            <text:p>5.835,79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7" office:value-type="string" calcext:value-type="string">
            <text:p>MAGALI VENTURA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180.01" calcext:value-type="float">
            <text:p><text:s/>2.180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54.01" calcext:value-type="float">
            <text:p><text:s/>7.554,01 </text:p>
          </table:table-cell>
          <table:table-cell table:style-name="ce11" office:value-type="float" office:value="339.68" calcext:value-type="float">
            <text:p><text:s/>339,68 </text:p>
          </table:table-cell>
          <table:table-cell table:style-name="ce11" office:value-type="float" office:value="632.53" calcext:value-type="float">
            <text:p><text:s/>632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72.21" calcext:value-type="float">
            <text:p><text:s/>972,21 </text:p>
          </table:table-cell>
          <table:table-cell table:style-name="ce19" table:formula="of:=[.M340]-[.Q340]" office:value-type="float" office:value="6581.8" calcext:value-type="float">
            <text:p>6.581,80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7" office:value-type="string" calcext:value-type="string">
            <text:p>MAGNO MOREIRA DE FARI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FRANCA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236.44" calcext:value-type="float">
            <text:p><text:s/>2.236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27.55" calcext:value-type="float">
            <text:p><text:s/>7.827,55 </text:p>
          </table:table-cell>
          <table:table-cell table:style-name="ce11" office:value-type="float" office:value="156.55" calcext:value-type="float">
            <text:p><text:s/>156,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.55" calcext:value-type="float">
            <text:p><text:s/>156,55 </text:p>
          </table:table-cell>
          <table:table-cell table:style-name="ce19" table:formula="of:=[.M341]-[.Q341]" office:value-type="float" office:value="7671" calcext:value-type="float">
            <text:p>7.671,00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7" office:value-type="string" calcext:value-type="string">
            <text:p>MARA AUGUSTO DIAS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3.46" calcext:value-type="float">
            <text:p><text:s/>1.923,46 </text:p>
          </table:table-cell>
          <table:table-cell table:style-name="ce19" table:formula="of:=[.M342]-[.Q342]" office:value-type="float" office:value="6771.73" calcext:value-type="float">
            <text:p>6.771,73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7" office:value-type="string" calcext:value-type="string">
            <text:p>MARA SELMA ALBACETE TREVIZAN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5640.49" calcext:value-type="float">
            <text:p><text:s/>5.640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843.81" calcext:value-type="float">
            <text:p><text:s/>11.843,81 </text:p>
          </table:table-cell>
          <table:table-cell table:style-name="ce11" office:value-type="float" office:value="1090.39" calcext:value-type="float">
            <text:p><text:s/>1.090,39 </text:p>
          </table:table-cell>
          <table:table-cell table:style-name="ce11" office:value-type="float" office:value="2206.05" calcext:value-type="float">
            <text:p><text:s/>2.206,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96.44" calcext:value-type="float">
            <text:p><text:s/>3.296,44 </text:p>
          </table:table-cell>
          <table:table-cell table:style-name="ce19" table:formula="of:=[.M343]-[.Q343]" office:value-type="float" office:value="8547.37" calcext:value-type="float">
            <text:p>8.547,37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7" office:value-type="string" calcext:value-type="string">
            <text:p>MARCELO TERRAZAS <text:s text:c="33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8108.51" calcext:value-type="float">
            <text:p><text:s/>8.108,5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08.51" calcext:value-type="float">
            <text:p><text:s/>8.108,51 </text:p>
          </table:table-cell>
          <table:table-cell table:style-name="ce11" office:value-type="float" office:value="411.76" calcext:value-type="float">
            <text:p><text:s/>411,76 </text:p>
          </table:table-cell>
          <table:table-cell table:style-name="ce11" office:value-type="float" office:value="768.24" calcext:value-type="float">
            <text:p><text:s/>768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80" calcext:value-type="float">
            <text:p><text:s/>1.180,00 </text:p>
          </table:table-cell>
          <table:table-cell table:style-name="ce19" table:formula="of:=[.M344]-[.Q344]" office:value-type="float" office:value="6928.51" calcext:value-type="float">
            <text:p>6.928,51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MARCIA APARECIDA DA SILVA OLIVEIR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083.47" calcext:value-type="float">
            <text:p><text:s/>3.083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65.14" calcext:value-type="float">
            <text:p><text:s/>9.165,14 </text:p>
          </table:table-cell>
          <table:table-cell table:style-name="ce11" office:value-type="float" office:value="549.12" calcext:value-type="float">
            <text:p><text:s/>549,12 </text:p>
          </table:table-cell>
          <table:table-cell table:style-name="ce11" office:value-type="float" office:value="1446.17" calcext:value-type="float">
            <text:p><text:s/>1.446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95.29" calcext:value-type="float">
            <text:p><text:s/>1.995,29 </text:p>
          </table:table-cell>
          <table:table-cell table:style-name="ce19" table:formula="of:=[.M345]-[.Q345]" office:value-type="float" office:value="7169.85" calcext:value-type="float">
            <text:p>7.169,85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MARCIA CAROLINA MANZZONI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9742.13" calcext:value-type="float">
            <text:p><text:s/>9.742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5704.55" calcext:value-type="float">
            <text:p><text:s/>15.704,55 </text:p>
          </table:table-cell>
          <table:table-cell table:style-name="ce11" office:value-type="float" office:value="1085.16" calcext:value-type="float">
            <text:p><text:s/>1.085,16 </text:p>
          </table:table-cell>
          <table:table-cell table:style-name="ce11" office:value-type="float" office:value="3150.97" calcext:value-type="float">
            <text:p><text:s/>3.150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236.13" calcext:value-type="float">
            <text:p><text:s/>4.236,13 </text:p>
          </table:table-cell>
          <table:table-cell table:style-name="ce19" table:formula="of:=[.M346]-[.Q346]" office:value-type="float" office:value="11468.42" calcext:value-type="float">
            <text:p>11.468,42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7" office:value-type="string" calcext:value-type="string">
            <text:p>MARCIA DE ANDRADE DAMASCENO BRASIL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514.67" calcext:value-type="float">
            <text:p><text:s/>514,67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54.55" calcext:value-type="float">
            <text:p><text:s/>1.954,55 </text:p>
          </table:table-cell>
          <table:table-cell table:style-name="ce19" table:formula="of:=[.M347]-[.Q347]" office:value-type="float" office:value="6758.82" calcext:value-type="float">
            <text:p>6.758,82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7" office:value-type="string" calcext:value-type="string">
            <text:p>MARCIA FARIAS DOS SANTO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5586.85" calcext:value-type="float">
            <text:p><text:s/>5.586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068.35" calcext:value-type="float">
            <text:p><text:s/>11.068,35 </text:p>
          </table:table-cell>
          <table:table-cell table:style-name="ce11" office:value-type="float" office:value="824.5" calcext:value-type="float">
            <text:p><text:s/>824,50 </text:p>
          </table:table-cell>
          <table:table-cell table:style-name="ce11" office:value-type="float" office:value="2016.26" calcext:value-type="float">
            <text:p><text:s/>2.016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40.76" calcext:value-type="float">
            <text:p><text:s/>2.840,76 </text:p>
          </table:table-cell>
          <table:table-cell table:style-name="ce19" table:formula="of:=[.M348]-[.Q348]" office:value-type="float" office:value="8227.59" calcext:value-type="float">
            <text:p>8.227,59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7" office:value-type="string" calcext:value-type="string">
            <text:p>MARCIA REGINA ALVES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ESTUDOS (ADMINISTRACAO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157.13" calcext:value-type="float">
            <text:p><text:s/>3.157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0.45" calcext:value-type="float">
            <text:p><text:s/>9.360,45 </text:p>
          </table:table-cell>
          <table:table-cell table:style-name="ce11" office:value-type="float" office:value="574.51" calcext:value-type="float">
            <text:p><text:s/>574,51 </text:p>
          </table:table-cell>
          <table:table-cell table:style-name="ce11" office:value-type="float" office:value="1598.25" calcext:value-type="float">
            <text:p><text:s/>1.598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2.76" calcext:value-type="float">
            <text:p><text:s/>2.172,76 </text:p>
          </table:table-cell>
          <table:table-cell table:style-name="ce19" table:formula="of:=[.M349]-[.Q349]" office:value-type="float" office:value="7187.69" calcext:value-type="float">
            <text:p>7.187,69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7" office:value-type="string" calcext:value-type="string">
            <text:p>MARCIA REGINA AVICO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6647.3" calcext:value-type="float">
            <text:p><text:s/>6.647,3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850.62" calcext:value-type="float">
            <text:p><text:s/>12.850,62 </text:p>
          </table:table-cell>
          <table:table-cell table:style-name="ce11" office:value-type="float" office:value="1028.23" calcext:value-type="float">
            <text:p><text:s/>1.028,23 </text:p>
          </table:table-cell>
          <table:table-cell table:style-name="ce11" office:value-type="float" office:value="2400.33" calcext:value-type="float">
            <text:p><text:s/>2.400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28.56" calcext:value-type="float">
            <text:p><text:s/>3.428,56 </text:p>
          </table:table-cell>
          <table:table-cell table:style-name="ce19" table:formula="of:=[.M350]-[.Q350]" office:value-type="float" office:value="9422.06" calcext:value-type="float">
            <text:p>9.422,06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MARCIA SIMONI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44.57" calcext:value-type="float">
            <text:p><text:s/>8.244,57 </text:p>
          </table:table-cell>
          <table:table-cell table:style-name="ce11" office:value-type="float" office:value="429.45" calcext:value-type="float">
            <text:p><text:s/>429,45 </text:p>
          </table:table-cell>
          <table:table-cell table:style-name="ce11" office:value-type="float" office:value="697.27" calcext:value-type="float">
            <text:p><text:s/>697,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26.72" calcext:value-type="float">
            <text:p><text:s/>1.126,72 </text:p>
          </table:table-cell>
          <table:table-cell table:style-name="ce19" table:formula="of:=[.M351]-[.Q351]" office:value-type="float" office:value="7117.85" calcext:value-type="float">
            <text:p>7.117,85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MARCO ROGERIO TAVARES DA COSTA <text:s text:c="1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157.18" calcext:value-type="float">
            <text:p><text:s/>3.157,18 </text:p>
          </table:table-cell>
          <table:table-cell table:style-name="ce13" office:value-type="float" office:value="193.7" calcext:value-type="float">
            <text:p><text:s/>193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350.88" calcext:value-type="float">
            <text:p><text:s/>3.350,88 </text:p>
          </table:table-cell>
          <table:table-cell table:style-name="ce11" office:value-type="float" office:value="67.01" calcext:value-type="float">
            <text:p><text:s/>67,01 </text:p>
          </table:table-cell>
          <table:table-cell table:style-name="ce11" office:value-type="float" office:value="147.83" calcext:value-type="float">
            <text:p><text:s/>147,8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4.84" calcext:value-type="float">
            <text:p><text:s/>214,84 </text:p>
          </table:table-cell>
          <table:table-cell table:style-name="ce19" table:formula="of:=[.M352]-[.Q352]" office:value-type="float" office:value="3136.04" calcext:value-type="float">
            <text:p>3.136,04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7" office:value-type="string" calcext:value-type="string">
            <text:p>MARCOS ANTONIO MORAES SCHELEGER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683.35" calcext:value-type="float">
            <text:p><text:s/>3.683,3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45.77" calcext:value-type="float">
            <text:p><text:s/>9.645,77 </text:p>
          </table:table-cell>
          <table:table-cell table:style-name="ce11" office:value-type="float" office:value="611.6" calcext:value-type="float">
            <text:p><text:s/>611,60 </text:p>
          </table:table-cell>
          <table:table-cell table:style-name="ce11" office:value-type="float" office:value="1668.08" calcext:value-type="float">
            <text:p><text:s/>1.668,0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79.68" calcext:value-type="float">
            <text:p><text:s/>2.279,68 </text:p>
          </table:table-cell>
          <table:table-cell table:style-name="ce19" table:formula="of:=[.M353]-[.Q353]" office:value-type="float" office:value="7366.09" calcext:value-type="float">
            <text:p>7.366,09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7" office:value-type="string" calcext:value-type="string">
            <text:p>MARGARETE MOREIRA FEOL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18.4" calcext:value-type="float">
            <text:p><text:s/>1.418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5.08" calcext:value-type="float">
            <text:p><text:s/>1.925,08 </text:p>
          </table:table-cell>
          <table:table-cell table:style-name="ce19" table:formula="of:=[.M354]-[.Q354]" office:value-type="float" office:value="6913.58" calcext:value-type="float">
            <text:p>6.913,58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7" office:value-type="string" calcext:value-type="string">
            <text:p>MARGARIDA LUCI RODRIGUE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771.02" calcext:value-type="float">
            <text:p><text:s/>771,0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911.16" calcext:value-type="float">
            <text:p><text:s/>5.911,16 </text:p>
          </table:table-cell>
          <table:table-cell table:style-name="ce11" office:value-type="float" office:value="126.1" calcext:value-type="float">
            <text:p><text:s/>126,10 </text:p>
          </table:table-cell>
          <table:table-cell table:style-name="ce11" office:value-type="float" office:value="701.9" calcext:value-type="float">
            <text:p><text:s/>701,9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28" calcext:value-type="float">
            <text:p><text:s/>828,00 </text:p>
          </table:table-cell>
          <table:table-cell table:style-name="ce19" table:formula="of:=[.M355]-[.Q355]" office:value-type="float" office:value="5083.16" calcext:value-type="float">
            <text:p>5.083,16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7" office:value-type="string" calcext:value-type="string">
            <text:p>MARGOT FICKLSCHERER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EXPEDIENTE DE PESSOAL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4147.85" calcext:value-type="float">
            <text:p><text:s/>4.14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51.17" calcext:value-type="float">
            <text:p><text:s/>10.351,17 </text:p>
          </table:table-cell>
          <table:table-cell table:style-name="ce11" office:value-type="float" office:value="910.32" calcext:value-type="float">
            <text:p><text:s/>910,32 </text:p>
          </table:table-cell>
          <table:table-cell table:style-name="ce11" office:value-type="float" office:value="1788.59" calcext:value-type="float">
            <text:p><text:s/>1.788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98.91" calcext:value-type="float">
            <text:p><text:s/>2.698,91 </text:p>
          </table:table-cell>
          <table:table-cell table:style-name="ce19" table:formula="of:=[.M356]-[.Q356]" office:value-type="float" office:value="7652.26" calcext:value-type="float">
            <text:p>7.652,26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7" office:value-type="string" calcext:value-type="string">
            <text:p>MARIA ALICE GARCIA LEONI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4003.77" calcext:value-type="float">
            <text:p><text:s/>4.003,7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01.88" calcext:value-type="float">
            <text:p><text:s/>2.001,8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005.65" calcext:value-type="float">
            <text:p><text:s/>6.005,65 </text:p>
          </table:table-cell>
          <table:table-cell table:style-name="ce11" office:value-type="float" office:value="80.07" calcext:value-type="float">
            <text:p><text:s/>80,07 </text:p>
          </table:table-cell>
          <table:table-cell table:style-name="ce11" office:value-type="float" office:value="14.68" calcext:value-type="float">
            <text:p><text:s/>14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4.75" calcext:value-type="float">
            <text:p><text:s/>94,75 </text:p>
          </table:table-cell>
          <table:table-cell table:style-name="ce19" table:formula="of:=[.M357]-[.Q357]" office:value-type="float" office:value="5910.9" calcext:value-type="float">
            <text:p>5.910,90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MARIA AMELIA CARNEIRO SOARES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17.11" calcext:value-type="float">
            <text:p><text:s/>4.117,11 </text:p>
          </table:table-cell>
          <table:table-cell table:style-name="ce13" office:value-type="float" office:value="659.21" calcext:value-type="float">
            <text:p><text:s/>659,2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776.32" calcext:value-type="float">
            <text:p><text:s/>4.776,32 </text:p>
          </table:table-cell>
          <table:table-cell table:style-name="ce11" office:value-type="float" office:value="95.52" calcext:value-type="float">
            <text:p><text:s/>95,52 </text:p>
          </table:table-cell>
          <table:table-cell table:style-name="ce11" office:value-type="float" office:value="76.05" calcext:value-type="float">
            <text:p><text:s/>76,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1.57" calcext:value-type="float">
            <text:p><text:s/>171,57 </text:p>
          </table:table-cell>
          <table:table-cell table:style-name="ce19" table:formula="of:=[.M358]-[.Q358]" office:value-type="float" office:value="4604.75" calcext:value-type="float">
            <text:p>4.604,75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7" office:value-type="string" calcext:value-type="string">
            <text:p>MARIA ANAILDE ILKIW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046.72" calcext:value-type="float">
            <text:p><text:s/>3.046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09.14" calcext:value-type="float">
            <text:p><text:s/>9.009,14 </text:p>
          </table:table-cell>
          <table:table-cell table:style-name="ce11" office:value-type="float" office:value="528.84" calcext:value-type="float">
            <text:p><text:s/>528,84 </text:p>
          </table:table-cell>
          <table:table-cell table:style-name="ce11" office:value-type="float" office:value="1460.13" calcext:value-type="float">
            <text:p><text:s/>1.460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88.97" calcext:value-type="float">
            <text:p><text:s/>1.988,97 </text:p>
          </table:table-cell>
          <table:table-cell table:style-name="ce19" table:formula="of:=[.M359]-[.Q359]" office:value-type="float" office:value="7020.17" calcext:value-type="float">
            <text:p>7.020,17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MARIA ANGELA ALVES C DE PAUL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86.09" calcext:value-type="float">
            <text:p><text:s/>3.086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1.61" calcext:value-type="float">
            <text:p><text:s/>8.931,61 </text:p>
          </table:table-cell>
          <table:table-cell table:style-name="ce11" office:value-type="float" office:value="518.76" calcext:value-type="float">
            <text:p><text:s/>518,76 </text:p>
          </table:table-cell>
          <table:table-cell table:style-name="ce11" office:value-type="float" office:value="969.7" calcext:value-type="float">
            <text:p><text:s/>969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88.46" calcext:value-type="float">
            <text:p><text:s/>1.488,46 </text:p>
          </table:table-cell>
          <table:table-cell table:style-name="ce19" table:formula="of:=[.M360]-[.Q360]" office:value-type="float" office:value="7443.15" calcext:value-type="float">
            <text:p>7.443,15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7" office:value-type="string" calcext:value-type="string">
            <text:p>MARIA ANGELA BERTAO FERNANDES <text:s text:c="20"/></text:p>
          </table:table-cell>
          <table:table-cell table:style-name="ce7" office:value-type="string" calcext:value-type="string">
            <text:p>ANALISTA DE PROMOTORIA I (SAUDE)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8538.13" calcext:value-type="float">
            <text:p><text:s/>8.538,13 </text:p>
          </table:table-cell>
          <table:table-cell table:style-name="ce13" office:value-type="float" office:value="10652.94" calcext:value-type="float">
            <text:p><text:s/>10.652,9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191.07" calcext:value-type="float">
            <text:p><text:s/>19.191,07 </text:p>
          </table:table-cell>
          <table:table-cell table:style-name="ce11" office:value-type="float" office:value="1468.67" calcext:value-type="float">
            <text:p><text:s/>1.468,67 </text:p>
          </table:table-cell>
          <table:table-cell table:style-name="ce11" office:value-type="float" office:value="4004.3" calcext:value-type="float">
            <text:p><text:s/>4.004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472.97" calcext:value-type="float">
            <text:p><text:s/>5.472,97 </text:p>
          </table:table-cell>
          <table:table-cell table:style-name="ce19" table:formula="of:=[.M361]-[.Q361]" office:value-type="float" office:value="13718.1" calcext:value-type="float">
            <text:p>13.718,10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7" office:value-type="string" calcext:value-type="string">
            <text:p>MARIA ANGELA DUARTE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401.25" calcext:value-type="float">
            <text:p><text:s/>3.401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04.57" calcext:value-type="float">
            <text:p><text:s/>9.604,57 </text:p>
          </table:table-cell>
          <table:table-cell table:style-name="ce11" office:value-type="float" office:value="606.25" calcext:value-type="float">
            <text:p><text:s/>606,25 </text:p>
          </table:table-cell>
          <table:table-cell table:style-name="ce11" office:value-type="float" office:value="1658" calcext:value-type="float">
            <text:p><text:s/>1.658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4.25" calcext:value-type="float">
            <text:p><text:s/>2.264,25 </text:p>
          </table:table-cell>
          <table:table-cell table:style-name="ce19" table:formula="of:=[.M362]-[.Q362]" office:value-type="float" office:value="7340.32" calcext:value-type="float">
            <text:p>7.340,32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7" office:value-type="string" calcext:value-type="string">
            <text:p>MARIA ANGELA LORENZONI FRIGERI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605.06" calcext:value-type="float">
            <text:p><text:s/>5.605,0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605.06" calcext:value-type="float">
            <text:p><text:s/>5.605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00.36" calcext:value-type="float">
            <text:p><text:s/>200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0.36" calcext:value-type="float">
            <text:p><text:s/>200,36 </text:p>
          </table:table-cell>
          <table:table-cell table:style-name="ce19" table:formula="of:=[.M363]-[.Q363]" office:value-type="float" office:value="5404.7" calcext:value-type="float">
            <text:p>5.404,70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7" office:value-type="string" calcext:value-type="string">
            <text:p>MARIA ANGELA RODRIGUES RIBEIRO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611.17" calcext:value-type="float">
            <text:p><text:s/>4.611,17 </text:p>
          </table:table-cell>
          <table:table-cell table:style-name="ce13" office:value-type="float" office:value="682.12" calcext:value-type="float">
            <text:p><text:s/>682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93.29" calcext:value-type="float">
            <text:p><text:s/>5.293,29 </text:p>
          </table:table-cell>
          <table:table-cell table:style-name="ce11" office:value-type="float" office:value="105.86" calcext:value-type="float">
            <text:p><text:s/>105,86 </text:p>
          </table:table-cell>
          <table:table-cell table:style-name="ce11" office:value-type="float" office:value="153.59" calcext:value-type="float">
            <text:p><text:s/>153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9.45" calcext:value-type="float">
            <text:p><text:s/>259,45 </text:p>
          </table:table-cell>
          <table:table-cell table:style-name="ce19" table:formula="of:=[.M364]-[.Q364]" office:value-type="float" office:value="5033.84" calcext:value-type="float">
            <text:p>5.033,84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MARIA ANTONIA CETRONE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2737.75" calcext:value-type="float">
            <text:p><text:s/>12.737,7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941.07" calcext:value-type="float">
            <text:p><text:s/>18.941,07 </text:p>
          </table:table-cell>
          <table:table-cell table:style-name="ce11" office:value-type="float" office:value="1819.99" calcext:value-type="float">
            <text:p><text:s/>1.819,99 </text:p>
          </table:table-cell>
          <table:table-cell table:style-name="ce11" office:value-type="float" office:value="3943.11" calcext:value-type="float">
            <text:p><text:s/>3.943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63.1" calcext:value-type="float">
            <text:p><text:s/>5.763,10 </text:p>
          </table:table-cell>
          <table:table-cell table:style-name="ce19" table:formula="of:=[.M365]-[.Q365]" office:value-type="float" office:value="13177.97" calcext:value-type="float">
            <text:p>13.177,97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7" office:value-type="string" calcext:value-type="string">
            <text:p>MARIA ANTONIETA QUILICI CORTEZ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257" calcext:value-type="float">
            <text:p><text:s/>257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97.14" calcext:value-type="float">
            <text:p><text:s/>5.397,14 </text:p>
          </table:table-cell>
          <table:table-cell table:style-name="ce11" office:value-type="float" office:value="107.94" calcext:value-type="float">
            <text:p><text:s/>107,94 </text:p>
          </table:table-cell>
          <table:table-cell table:style-name="ce11" office:value-type="float" office:value="169.17" calcext:value-type="float">
            <text:p><text:s/>169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7.11" calcext:value-type="float">
            <text:p><text:s/>277,11 </text:p>
          </table:table-cell>
          <table:table-cell table:style-name="ce19" table:formula="of:=[.M366]-[.Q366]" office:value-type="float" office:value="5120.03" calcext:value-type="float">
            <text:p>5.120,03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7" office:value-type="string" calcext:value-type="string">
            <text:p>MARIA APARECIDA BARBOSA OLIMPIO DUARTE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14709.27" calcext:value-type="float">
            <text:p><text:s/>14.709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0206.1" calcext:value-type="float">
            <text:p><text:s/>10.206,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0618.32" calcext:value-type="float">
            <text:p><text:s/>30.618,32 </text:p>
          </table:table-cell>
          <table:table-cell table:style-name="ce11" office:value-type="float" office:value="1368.9" calcext:value-type="float">
            <text:p><text:s/>1.368,9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68.9" calcext:value-type="float">
            <text:p><text:s/>1.368,90 </text:p>
          </table:table-cell>
          <table:table-cell table:style-name="ce19" table:formula="of:=[.M367]-[.Q367]" office:value-type="float" office:value="29249.42" calcext:value-type="float">
            <text:p>29.249,42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7" office:value-type="string" calcext:value-type="string">
            <text:p>MARIA APARECIDA CAPORALINI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2655.73" calcext:value-type="float">
            <text:p><text:s/>2.655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795.87" calcext:value-type="float">
            <text:p><text:s/>7.795,87 </text:p>
          </table:table-cell>
          <table:table-cell table:style-name="ce11" office:value-type="float" office:value="371.11" calcext:value-type="float">
            <text:p><text:s/>371,11 </text:p>
          </table:table-cell>
          <table:table-cell table:style-name="ce11" office:value-type="float" office:value="691.72" calcext:value-type="float">
            <text:p><text:s/>691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62.83" calcext:value-type="float">
            <text:p><text:s/>1.062,83 </text:p>
          </table:table-cell>
          <table:table-cell table:style-name="ce19" table:formula="of:=[.M368]-[.Q368]" office:value-type="float" office:value="6733.04" calcext:value-type="float">
            <text:p>6.733,04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7" office:value-type="string" calcext:value-type="string">
            <text:p>MARIA APARECIDA CONTI BATIST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390.52" calcext:value-type="float">
            <text:p><text:s/>4.390,52 </text:p>
          </table:table-cell>
          <table:table-cell table:style-name="ce13" office:value-type="float" office:value="2363.19" calcext:value-type="float">
            <text:p><text:s/>2.363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376.85" calcext:value-type="float">
            <text:p><text:s/>3.376,8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130.56" calcext:value-type="float">
            <text:p><text:s/>10.130,56 </text:p>
          </table:table-cell>
          <table:table-cell table:style-name="ce11" office:value-type="float" office:value="235.63" calcext:value-type="float">
            <text:p><text:s/>235,63 </text:p>
          </table:table-cell>
          <table:table-cell table:style-name="ce11" office:value-type="float" office:value="436.66" calcext:value-type="float">
            <text:p><text:s/>436,6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2.29" calcext:value-type="float">
            <text:p><text:s/>672,29 </text:p>
          </table:table-cell>
          <table:table-cell table:style-name="ce19" table:formula="of:=[.M369]-[.Q369]" office:value-type="float" office:value="9458.27" calcext:value-type="float">
            <text:p>9.458,27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7" office:value-type="string" calcext:value-type="string">
            <text:p>MARIA APARECIDA CORREA LEITE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LORENA <text:s text:c="8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262.35" calcext:value-type="float">
            <text:p><text:s/>4.262,3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787.06" calcext:value-type="float">
            <text:p><text:s/>12.787,06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370]-[.Q370]" office:value-type="float" office:value="10927.5" calcext:value-type="float">
            <text:p>10.927,50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7" office:value-type="string" calcext:value-type="string">
            <text:p>MARIA APARECIDA DA SILVA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845.62" calcext:value-type="float">
            <text:p><text:s/>2.845,62 </text:p>
          </table:table-cell>
          <table:table-cell table:style-name="ce13" office:value-type="float" office:value="322.68" calcext:value-type="float">
            <text:p><text:s/>32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68.3" calcext:value-type="float">
            <text:p><text:s/>3.168,30 </text:p>
          </table:table-cell>
          <table:table-cell table:style-name="ce11" office:value-type="float" office:value="63.36" calcext:value-type="float">
            <text:p><text:s/>63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.36" calcext:value-type="float">
            <text:p><text:s/>63,36 </text:p>
          </table:table-cell>
          <table:table-cell table:style-name="ce19" table:formula="of:=[.M371]-[.Q371]" office:value-type="float" office:value="3104.94" calcext:value-type="float">
            <text:p>3.104,94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7" office:value-type="string" calcext:value-type="string">
            <text:p>MARIA APARECIDA DE FATIMA SILVA RODRIGUES <text:s text:c="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0.27" calcext:value-type="float">
            <text:p><text:s/>1.930,27 </text:p>
          </table:table-cell>
          <table:table-cell table:style-name="ce19" table:formula="of:=[.M372]-[.Q372]" office:value-type="float" office:value="6783.1" calcext:value-type="float">
            <text:p>6.783,10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MARIA APARECIDA DE OLIVEIRA MAGALHAES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4113.18" calcext:value-type="float">
            <text:p><text:s/>14.11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958.7" calcext:value-type="float">
            <text:p><text:s/>19.958,70 </text:p>
          </table:table-cell>
          <table:table-cell table:style-name="ce11" office:value-type="float" office:value="1952.28" calcext:value-type="float">
            <text:p><text:s/>1.952,28 </text:p>
          </table:table-cell>
          <table:table-cell table:style-name="ce11" office:value-type="float" office:value="4192.17" calcext:value-type="float">
            <text:p><text:s/>4.192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144.45" calcext:value-type="float">
            <text:p><text:s/>6.144,45 </text:p>
          </table:table-cell>
          <table:table-cell table:style-name="ce19" table:formula="of:=[.M373]-[.Q373]" office:value-type="float" office:value="13814.25" calcext:value-type="float">
            <text:p>13.814,25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7" office:value-type="string" calcext:value-type="string">
            <text:p>MARIA APARECIDA DE OLIVEIRA PAVANELI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87.02" calcext:value-type="float">
            <text:p><text:s/>2.987,0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2.54" calcext:value-type="float">
            <text:p><text:s/>8.832,54 </text:p>
          </table:table-cell>
          <table:table-cell table:style-name="ce11" office:value-type="float" office:value="329.23" calcext:value-type="float">
            <text:p><text:s/>329,23 </text:p>
          </table:table-cell>
          <table:table-cell table:style-name="ce11" office:value-type="float" office:value="1416.91" calcext:value-type="float">
            <text:p><text:s/>1.416,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46.14" calcext:value-type="float">
            <text:p><text:s/>1.746,14 </text:p>
          </table:table-cell>
          <table:table-cell table:style-name="ce19" table:formula="of:=[.M374]-[.Q374]" office:value-type="float" office:value="7086.4" calcext:value-type="float">
            <text:p>7.086,40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7" office:value-type="string" calcext:value-type="string">
            <text:p>MARIA APARECIDA DORN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787.42" calcext:value-type="float">
            <text:p><text:s/>2.787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9.09" calcext:value-type="float">
            <text:p><text:s/>8.869,09 </text:p>
          </table:table-cell>
          <table:table-cell table:style-name="ce11" office:value-type="float" office:value="239.66" calcext:value-type="float">
            <text:p><text:s/>239,6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9.66" calcext:value-type="float">
            <text:p><text:s/>239,66 </text:p>
          </table:table-cell>
          <table:table-cell table:style-name="ce19" table:formula="of:=[.M375]-[.Q375]" office:value-type="float" office:value="8629.43" calcext:value-type="float">
            <text:p>8.629,43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MARIA APARECIDA DOS REIS ALVE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FRANCA <text:s text:c="15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906.56" calcext:value-type="float">
            <text:p><text:s/>2.906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09.88" calcext:value-type="float">
            <text:p><text:s/>9.109,88 </text:p>
          </table:table-cell>
          <table:table-cell table:style-name="ce11" office:value-type="float" office:value="724.12" calcext:value-type="float">
            <text:p><text:s/>724,12 </text:p>
          </table:table-cell>
          <table:table-cell table:style-name="ce11" office:value-type="float" office:value="1536.92" calcext:value-type="float">
            <text:p><text:s/>1.536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1.04" calcext:value-type="float">
            <text:p><text:s/>2.261,04 </text:p>
          </table:table-cell>
          <table:table-cell table:style-name="ce19" table:formula="of:=[.M376]-[.Q376]" office:value-type="float" office:value="6848.84" calcext:value-type="float">
            <text:p>6.848,84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7" office:value-type="string" calcext:value-type="string">
            <text:p>MARIA APARECIDA DOS SANTOS BRIT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3646.15" calcext:value-type="float">
            <text:p><text:s/>13.646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9745.83" calcext:value-type="float">
            <text:p><text:s/>9.745,8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9237.5" calcext:value-type="float">
            <text:p><text:s/>29.237,50 </text:p>
          </table:table-cell>
          <table:table-cell table:style-name="ce11" office:value-type="float" office:value="2711.1" calcext:value-type="float">
            <text:p><text:s/>2.711,10 </text:p>
          </table:table-cell>
          <table:table-cell table:style-name="ce11" office:value-type="float" office:value="4025.73" calcext:value-type="float">
            <text:p><text:s/>4.025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36.83" calcext:value-type="float">
            <text:p><text:s/>6.736,83 </text:p>
          </table:table-cell>
          <table:table-cell table:style-name="ce19" table:formula="of:=[.M377]-[.Q377]" office:value-type="float" office:value="22500.67" calcext:value-type="float">
            <text:p>22.500,67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7" office:value-type="string" calcext:value-type="string">
            <text:p>MARIA APARECIDA GEMINIANO RODRIGUES <text:s text:c="1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1776.34" calcext:value-type="float">
            <text:p><text:s/>1.776,34 </text:p>
          </table:table-cell>
          <table:table-cell table:style-name="ce13" office:value-type="float" office:value="266.45" calcext:value-type="float">
            <text:p><text:s/>266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42.79" calcext:value-type="float">
            <text:p><text:s/>2.042,79 </text:p>
          </table:table-cell>
          <table:table-cell table:style-name="ce11" office:value-type="float" office:value="40.85" calcext:value-type="float">
            <text:p><text:s/>40,8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0.85" calcext:value-type="float">
            <text:p><text:s/>40,85 </text:p>
          </table:table-cell>
          <table:table-cell table:style-name="ce19" table:formula="of:=[.M378]-[.Q378]" office:value-type="float" office:value="2001.94" calcext:value-type="float">
            <text:p>2.001,94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7" office:value-type="string" calcext:value-type="string">
            <text:p>MARIA APARECIDA LIM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223.47" calcext:value-type="float">
            <text:p><text:s/>5.223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068.99" calcext:value-type="float">
            <text:p><text:s/>11.068,99 </text:p>
          </table:table-cell>
          <table:table-cell table:style-name="ce11" office:value-type="float" office:value="796.61" calcext:value-type="float">
            <text:p><text:s/>796,61 </text:p>
          </table:table-cell>
          <table:table-cell table:style-name="ce11" office:value-type="float" office:value="2016.42" calcext:value-type="float">
            <text:p><text:s/>2.016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13.03" calcext:value-type="float">
            <text:p><text:s/>2.813,03 </text:p>
          </table:table-cell>
          <table:table-cell table:style-name="ce19" table:formula="of:=[.M379]-[.Q379]" office:value-type="float" office:value="8255.96" calcext:value-type="float">
            <text:p>8.255,96</text:p>
          </table:table-cell>
          <table:table-cell table:number-columns-repeated="1006"/>
        </table:table-row>
        <table:table-row table:style-name="ro4">
          <table:table-cell table:style-name="ce2" office:value-type="float" office:value="1161" calcext:value-type="float">
            <text:p>1161</text:p>
          </table:table-cell>
          <table:table-cell table:style-name="ce7" office:value-type="string" calcext:value-type="string">
            <text:p>MARIA APARECIDA NASCIMENT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842.48" calcext:value-type="float">
            <text:p><text:s/>2.842,4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16.48" calcext:value-type="float">
            <text:p><text:s/>8.216,48 </text:p>
          </table:table-cell>
          <table:table-cell table:style-name="ce11" office:value-type="float" office:value="425.79" calcext:value-type="float">
            <text:p><text:s/>425,79 </text:p>
          </table:table-cell>
          <table:table-cell table:style-name="ce11" office:value-type="float" office:value="794.67" calcext:value-type="float">
            <text:p><text:s/>794,6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20.46" calcext:value-type="float">
            <text:p><text:s/>1.220,46 </text:p>
          </table:table-cell>
          <table:table-cell table:style-name="ce19" table:formula="of:=[.M380]-[.Q380]" office:value-type="float" office:value="6996.02" calcext:value-type="float">
            <text:p>6.996,02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MARIA APARECIDA PINHEL MARTIN SANTAELLA <text:s text:c="1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ARACATUBA </text:p>
          </table:table-cell>
          <table:table-cell table:style-name="ce11" office:value-type="float" office:value="4741.78" calcext:value-type="float">
            <text:p><text:s/>4.741,78 </text:p>
          </table:table-cell>
          <table:table-cell table:style-name="ce13" office:value-type="float" office:value="517.2" calcext:value-type="float">
            <text:p><text:s/>517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58.98" calcext:value-type="float">
            <text:p><text:s/>5.258,98 </text:p>
          </table:table-cell>
          <table:table-cell table:style-name="ce11" office:value-type="float" office:value="105.17" calcext:value-type="float">
            <text:p><text:s/>105,17 </text:p>
          </table:table-cell>
          <table:table-cell table:style-name="ce11" office:value-type="float" office:value="148.45" calcext:value-type="float">
            <text:p><text:s/>148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3.62" calcext:value-type="float">
            <text:p><text:s/>253,62 </text:p>
          </table:table-cell>
          <table:table-cell table:style-name="ce19" table:formula="of:=[.M381]-[.Q381]" office:value-type="float" office:value="5005.36" calcext:value-type="float">
            <text:p>5.005,36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7" office:value-type="string" calcext:value-type="string">
            <text:p>MARIA APARECIDA SAMPAI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GUARUJ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382]-[.Q382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MARIA APARECIDA TASS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FRANCA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5243.13" calcext:value-type="float">
            <text:p><text:s/>5.243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511.78" calcext:value-type="float">
            <text:p><text:s/>10.511,78 </text:p>
          </table:table-cell>
          <table:table-cell table:style-name="ce11" office:value-type="float" office:value="724.18" calcext:value-type="float">
            <text:p><text:s/>724,18 </text:p>
          </table:table-cell>
          <table:table-cell table:style-name="ce11" office:value-type="float" office:value="1304.31" calcext:value-type="float">
            <text:p><text:s/>1.304,3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28.49" calcext:value-type="float">
            <text:p><text:s/>2.028,49 </text:p>
          </table:table-cell>
          <table:table-cell table:style-name="ce19" table:formula="of:=[.M383]-[.Q383]" office:value-type="float" office:value="8483.29" calcext:value-type="float">
            <text:p>8.483,29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7" office:value-type="string" calcext:value-type="string">
            <text:p>MARIA AUXILIADORA DE OLIVEIRA CASTRO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BENTO DO SAPUCAI <text:s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163.67" calcext:value-type="float">
            <text:p><text:s/>163,6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3.67" calcext:value-type="float">
            <text:p><text:s/>163,67 </text:p>
          </table:table-cell>
          <table:table-cell table:style-name="ce19" table:formula="of:=[.M384]-[.Q384]" office:value-type="float" office:value="8020.05" calcext:value-type="float">
            <text:p>8.020,05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7" office:value-type="string" calcext:value-type="string">
            <text:p>MARIA AUXILIADORA DE OLIVEIRA PERRENOUD RODRIGO <text:s text:c="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11835.09" calcext:value-type="float">
            <text:p><text:s/>11.835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38.04" calcext:value-type="float">
            <text:p><text:s/>17.538,04 </text:p>
          </table:table-cell>
          <table:table-cell table:style-name="ce11" office:value-type="float" office:value="1698.78" calcext:value-type="float">
            <text:p><text:s/>1.698,78 </text:p>
          </table:table-cell>
          <table:table-cell table:style-name="ce11" office:value-type="float" office:value="3547.58" calcext:value-type="float">
            <text:p><text:s/>3.547,5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46.36" calcext:value-type="float">
            <text:p><text:s/>5.246,36 </text:p>
          </table:table-cell>
          <table:table-cell table:style-name="ce19" table:formula="of:=[.M385]-[.Q385]" office:value-type="float" office:value="12291.68" calcext:value-type="float">
            <text:p>12.291,68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7" office:value-type="string" calcext:value-type="string">
            <text:p>MARIA BENETE CLEMENTE DELCI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62.58" calcext:value-type="float">
            <text:p><text:s/>2.562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53.69" calcext:value-type="float">
            <text:p><text:s/>8.153,69 </text:p>
          </table:table-cell>
          <table:table-cell table:style-name="ce11" office:value-type="float" office:value="254.56" calcext:value-type="float">
            <text:p><text:s/>254,56 </text:p>
          </table:table-cell>
          <table:table-cell table:style-name="ce11" office:value-type="float" office:value="1302.9" calcext:value-type="float">
            <text:p><text:s/>1.302,9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57.46" calcext:value-type="float">
            <text:p><text:s/>1.557,46 </text:p>
          </table:table-cell>
          <table:table-cell table:style-name="ce19" table:formula="of:=[.M386]-[.Q386]" office:value-type="float" office:value="6596.23" calcext:value-type="float">
            <text:p>6.596,23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7" office:value-type="string" calcext:value-type="string">
            <text:p>MARIA BERNADETE BARROS NETO BRANDAO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3957.24" calcext:value-type="float">
            <text:p><text:s/>3.957,24 </text:p>
          </table:table-cell>
          <table:table-cell table:style-name="ce13" office:value-type="float" office:value="1582.88" calcext:value-type="float">
            <text:p><text:s/>1.582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540.12" calcext:value-type="float">
            <text:p><text:s/>5.540,12 </text:p>
          </table:table-cell>
          <table:table-cell table:style-name="ce11" office:value-type="float" office:value="110.8" calcext:value-type="float">
            <text:p><text:s/>110,80 </text:p>
          </table:table-cell>
          <table:table-cell table:style-name="ce11" office:value-type="float" office:value="190.62" calcext:value-type="float">
            <text:p><text:s/>190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1.42" calcext:value-type="float">
            <text:p><text:s/>301,42 </text:p>
          </table:table-cell>
          <table:table-cell table:style-name="ce19" table:formula="of:=[.M387]-[.Q387]" office:value-type="float" office:value="5238.7" calcext:value-type="float">
            <text:p>5.238,70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7" office:value-type="string" calcext:value-type="string">
            <text:p>MARIA CATHARINA DE CARVALHO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GUARULHOS <text:s text:c="11"/></text:p>
          </table:table-cell>
          <table:table-cell table:style-name="ce11" office:value-type="float" office:value="3277.72" calcext:value-type="float">
            <text:p><text:s/>3.277,7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77.72" calcext:value-type="float">
            <text:p><text:s/>3.277,72 </text:p>
          </table:table-cell>
          <table:table-cell table:style-name="ce11" office:value-type="float" office:value="65.55" calcext:value-type="float">
            <text:p><text:s/>65,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.55" calcext:value-type="float">
            <text:p><text:s/>65,55 </text:p>
          </table:table-cell>
          <table:table-cell table:style-name="ce19" table:formula="of:=[.M388]-[.Q388]" office:value-type="float" office:value="3212.17" calcext:value-type="float">
            <text:p>3.212,17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7" office:value-type="string" calcext:value-type="string">
            <text:p>MARIA CELIA VIRGINIO OLIVEIR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37.82" calcext:value-type="float">
            <text:p><text:s/>2.537,8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28.93" calcext:value-type="float">
            <text:p><text:s/>8.128,93 </text:p>
          </table:table-cell>
          <table:table-cell table:style-name="ce11" office:value-type="float" office:value="414.41" calcext:value-type="float">
            <text:p><text:s/>414,41 </text:p>
          </table:table-cell>
          <table:table-cell table:style-name="ce11" office:value-type="float" office:value="721.1" calcext:value-type="float">
            <text:p><text:s/>721,1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35.51" calcext:value-type="float">
            <text:p><text:s/>1.135,51 </text:p>
          </table:table-cell>
          <table:table-cell table:style-name="ce19" table:formula="of:=[.M389]-[.Q389]" office:value-type="float" office:value="6993.42" calcext:value-type="float">
            <text:p>6.993,42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7" office:value-type="string" calcext:value-type="string">
            <text:p>MARIA CLARINDA DE ASSIS LEME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3142.18" calcext:value-type="float">
            <text:p><text:s/>3.142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33.29" calcext:value-type="float">
            <text:p><text:s/>8.733,29 </text:p>
          </table:table-cell>
          <table:table-cell table:style-name="ce11" office:value-type="float" office:value="492.98" calcext:value-type="float">
            <text:p><text:s/>492,98 </text:p>
          </table:table-cell>
          <table:table-cell table:style-name="ce11" office:value-type="float" office:value="1340.48" calcext:value-type="float">
            <text:p><text:s/>1.340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33.46" calcext:value-type="float">
            <text:p><text:s/>1.833,46 </text:p>
          </table:table-cell>
          <table:table-cell table:style-name="ce19" table:formula="of:=[.M390]-[.Q390]" office:value-type="float" office:value="6899.83" calcext:value-type="float">
            <text:p>6.899,83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7" office:value-type="string" calcext:value-type="string">
            <text:p>MARIA CONCEICAO JOSE RIBEIRO E SOUZA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FRANCA <text:s text:c="15"/></text:p>
          </table:table-cell>
          <table:table-cell table:style-name="ce11" office:value-type="float" office:value="4389.66" calcext:value-type="float">
            <text:p><text:s/>4.389,66 </text:p>
          </table:table-cell>
          <table:table-cell table:style-name="ce13" office:value-type="float" office:value="102.8" calcext:value-type="float">
            <text:p><text:s/>102,8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251.76" calcext:value-type="float">
            <text:p><text:s/>3.251,76 </text:p>
          </table:table-cell>
          <table:table-cell table:style-name="ce13" office:value-type="float" office:value="7744.22" calcext:value-type="float">
            <text:p><text:s/>7.744,22 </text:p>
          </table:table-cell>
          <table:table-cell table:style-name="ce11" office:value-type="float" office:value="128.47" calcext:value-type="float">
            <text:p><text:s/>128,47 </text:p>
          </table:table-cell>
          <table:table-cell table:style-name="ce11" office:value-type="float" office:value="44.78" calcext:value-type="float">
            <text:p><text:s/>44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.25" calcext:value-type="float">
            <text:p><text:s/>173,25 </text:p>
          </table:table-cell>
          <table:table-cell table:style-name="ce19" table:formula="of:=[.M391]-[.Q391]" office:value-type="float" office:value="7570.97" calcext:value-type="float">
            <text:p>7.570,97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7" office:value-type="string" calcext:value-type="string">
            <text:p>MARIA CONCEICAO SCHMIDT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923.53" calcext:value-type="float">
            <text:p><text:s/>3.923,5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923.53" calcext:value-type="float">
            <text:p><text:s/>3.923,53 </text:p>
          </table:table-cell>
          <table:table-cell table:style-name="ce11" office:value-type="float" office:value="78.47" calcext:value-type="float">
            <text:p><text:s/>78,47 </text:p>
          </table:table-cell>
          <table:table-cell table:style-name="ce11" office:value-type="float" office:value="8.66" calcext:value-type="float">
            <text:p><text:s/>8,6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7.13" calcext:value-type="float">
            <text:p><text:s/>87,13 </text:p>
          </table:table-cell>
          <table:table-cell table:style-name="ce19" table:formula="of:=[.M392]-[.Q392]" office:value-type="float" office:value="3836.4" calcext:value-type="float">
            <text:p>3.836,40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7" office:value-type="string" calcext:value-type="string">
            <text:p>MARIA CRISTINA GUIOMAR FONTES DE BARROS <text:s text:c="1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295.37" calcext:value-type="float">
            <text:p><text:s/>295,37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89.07" calcext:value-type="float">
            <text:p><text:s/>1.689,07 </text:p>
          </table:table-cell>
          <table:table-cell table:style-name="ce19" table:formula="of:=[.M393]-[.Q393]" office:value-type="float" office:value="6835.64" calcext:value-type="float">
            <text:p>6.835,64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7" office:value-type="string" calcext:value-type="string">
            <text:p>MARIA CRISTINA JOSE DA SILV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4358.95" calcext:value-type="float">
            <text:p><text:s/>4.358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686.33" calcext:value-type="float">
            <text:p><text:s/>10.686,33 </text:p>
          </table:table-cell>
          <table:table-cell table:style-name="ce11" office:value-type="float" office:value="746.87" calcext:value-type="float">
            <text:p><text:s/>746,87 </text:p>
          </table:table-cell>
          <table:table-cell table:style-name="ce11" office:value-type="float" office:value="1922.76" calcext:value-type="float">
            <text:p><text:s/>1.922,7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69.63" calcext:value-type="float">
            <text:p><text:s/>2.669,63 </text:p>
          </table:table-cell>
          <table:table-cell table:style-name="ce19" table:formula="of:=[.M394]-[.Q394]" office:value-type="float" office:value="8016.7" calcext:value-type="float">
            <text:p>8.016,70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7" office:value-type="string" calcext:value-type="string">
            <text:p>MARIA CRISTINA MAXIMINO DE LIMA PASTORE <text:s text:c="1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16223.5" calcext:value-type="float">
            <text:p><text:s/>16.223,5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1926.45" calcext:value-type="float">
            <text:p><text:s/>21.926,45 </text:p>
          </table:table-cell>
          <table:table-cell table:style-name="ce11" office:value-type="float" office:value="2208.09" calcext:value-type="float">
            <text:p><text:s/>2.208,09 </text:p>
          </table:table-cell>
          <table:table-cell table:style-name="ce11" office:value-type="float" office:value="4673.78" calcext:value-type="float">
            <text:p><text:s/>4.673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81.87" calcext:value-type="float">
            <text:p><text:s/>6.881,87 </text:p>
          </table:table-cell>
          <table:table-cell table:style-name="ce19" table:formula="of:=[.M395]-[.Q395]" office:value-type="float" office:value="15044.58" calcext:value-type="float">
            <text:p>15.044,58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MARIA CRISTINA SANTOS DE OLIVEIRA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872.21" calcext:value-type="float">
            <text:p><text:s/>872,2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53.71" calcext:value-type="float">
            <text:p><text:s/>6.353,71 </text:p>
          </table:table-cell>
          <table:table-cell table:style-name="ce11" office:value-type="float" office:value="183.63" calcext:value-type="float">
            <text:p><text:s/>183,6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3.63" calcext:value-type="float">
            <text:p><text:s/>183,63 </text:p>
          </table:table-cell>
          <table:table-cell table:style-name="ce19" table:formula="of:=[.M396]-[.Q396]" office:value-type="float" office:value="6170.08" calcext:value-type="float">
            <text:p>6.170,08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7" office:value-type="string" calcext:value-type="string">
            <text:p>MARIA CRISTINA VELTRI MANGINI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EXPEDIENTE CONSELHO SUPERIOR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9294.04" calcext:value-type="float">
            <text:p><text:s/>9.294,0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5139.56" calcext:value-type="float">
            <text:p><text:s/>15.139,56 </text:p>
          </table:table-cell>
          <table:table-cell table:style-name="ce11" office:value-type="float" office:value="1325.8" calcext:value-type="float">
            <text:p><text:s/>1.325,80 </text:p>
          </table:table-cell>
          <table:table-cell table:style-name="ce11" office:value-type="float" office:value="2489.09" calcext:value-type="float">
            <text:p><text:s/>2.489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814.89" calcext:value-type="float">
            <text:p><text:s/>3.814,89 </text:p>
          </table:table-cell>
          <table:table-cell table:style-name="ce19" table:formula="of:=[.M397]-[.Q397]" office:value-type="float" office:value="11324.67" calcext:value-type="float">
            <text:p>11.324,67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7" office:value-type="string" calcext:value-type="string">
            <text:p>MARIA DA CONCEICAO APARECIDA SOARES FRANQUILINO <text:s text:c="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12832.31" calcext:value-type="float">
            <text:p><text:s/>12.832,3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423.42" calcext:value-type="float">
            <text:p><text:s/>18.423,42 </text:p>
          </table:table-cell>
          <table:table-cell table:style-name="ce11" office:value-type="float" office:value="1752.69" calcext:value-type="float">
            <text:p><text:s/>1.752,69 </text:p>
          </table:table-cell>
          <table:table-cell table:style-name="ce11" office:value-type="float" office:value="3764.28" calcext:value-type="float">
            <text:p><text:s/>3.764,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516.97" calcext:value-type="float">
            <text:p><text:s/>5.516,97 </text:p>
          </table:table-cell>
          <table:table-cell table:style-name="ce19" table:formula="of:=[.M398]-[.Q398]" office:value-type="float" office:value="12906.45" calcext:value-type="float">
            <text:p>12.906,45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7" office:value-type="string" calcext:value-type="string">
            <text:p>MARIA DA CONCEICAO COSTA GOMES <text:s text:c="1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2903.69" calcext:value-type="float">
            <text:p><text:s/>2.903,69 </text:p>
          </table:table-cell>
          <table:table-cell table:style-name="ce13" office:value-type="float" office:value="323.89" calcext:value-type="float">
            <text:p><text:s/>323,8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27.58" calcext:value-type="float">
            <text:p><text:s/>3.227,58 </text:p>
          </table:table-cell>
          <table:table-cell table:style-name="ce11" office:value-type="float" office:value="64.55" calcext:value-type="float">
            <text:p><text:s/>64,55 </text:p>
          </table:table-cell>
          <table:table-cell table:style-name="ce11" office:value-type="float" office:value="129.33" calcext:value-type="float">
            <text:p><text:s/>129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.88" calcext:value-type="float">
            <text:p><text:s/>193,88 </text:p>
          </table:table-cell>
          <table:table-cell table:style-name="ce19" table:formula="of:=[.M399]-[.Q399]" office:value-type="float" office:value="3033.7" calcext:value-type="float">
            <text:p>3.033,70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7" office:value-type="string" calcext:value-type="string">
            <text:p>MARIA DA CONCEICAO MASSARDI PIROCCO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946.95" calcext:value-type="float">
            <text:p><text:s/>946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53.63" calcext:value-type="float">
            <text:p><text:s/>1.453,63 </text:p>
          </table:table-cell>
          <table:table-cell table:style-name="ce19" table:formula="of:=[.M400]-[.Q400]" office:value-type="float" office:value="7385.03" calcext:value-type="float">
            <text:p>7.385,03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MARIA DA LUZ BARBOSA PURAS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2733.74" calcext:value-type="float">
            <text:p><text:s/>2.733,7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733.74" calcext:value-type="float">
            <text:p><text:s/>2.733,74 </text:p>
          </table:table-cell>
          <table:table-cell table:style-name="ce11" office:value-type="float" office:value="54.67" calcext:value-type="float">
            <text:p><text:s/>54,6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4.67" calcext:value-type="float">
            <text:p><text:s/>54,67 </text:p>
          </table:table-cell>
          <table:table-cell table:style-name="ce19" table:formula="of:=[.M401]-[.Q401]" office:value-type="float" office:value="2679.07" calcext:value-type="float">
            <text:p>2.679,07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7" office:value-type="string" calcext:value-type="string">
            <text:p>MARIA DA PENHA E SILV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3717.29" calcext:value-type="float">
            <text:p><text:s/>3.717,29 </text:p>
          </table:table-cell>
          <table:table-cell table:style-name="ce13" office:value-type="float" office:value="2594.84" calcext:value-type="float">
            <text:p><text:s/>2.594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12.13" calcext:value-type="float">
            <text:p><text:s/>6.312,13 </text:p>
          </table:table-cell>
          <table:table-cell table:style-name="ce11" office:value-type="float" office:value="178.23" calcext:value-type="float">
            <text:p><text:s/>178,23 </text:p>
          </table:table-cell>
          <table:table-cell table:style-name="ce11" office:value-type="float" office:value="344" calcext:value-type="float">
            <text:p><text:s/>344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2.23" calcext:value-type="float">
            <text:p><text:s/>522,23 </text:p>
          </table:table-cell>
          <table:table-cell table:style-name="ce19" table:formula="of:=[.M402]-[.Q402]" office:value-type="float" office:value="5789.9" calcext:value-type="float">
            <text:p>5.789,90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7" office:value-type="string" calcext:value-type="string">
            <text:p>MARIA DA PURIFICACAO DOS SANTOS MIRA <text:s text:c="1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873.2" calcext:value-type="float">
            <text:p><text:s/>1.873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07.39" calcext:value-type="float">
            <text:p><text:s/>5.307,39 </text:p>
          </table:table-cell>
          <table:table-cell table:style-name="ce11" office:value-type="float" office:value="106.14" calcext:value-type="float">
            <text:p><text:s/>106,14 </text:p>
          </table:table-cell>
          <table:table-cell table:style-name="ce11" office:value-type="float" office:value="538.03" calcext:value-type="float">
            <text:p><text:s/>538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4.17" calcext:value-type="float">
            <text:p><text:s/>644,17 </text:p>
          </table:table-cell>
          <table:table-cell table:style-name="ce19" table:formula="of:=[.M403]-[.Q403]" office:value-type="float" office:value="4663.22" calcext:value-type="float">
            <text:p>4.663,22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7" office:value-type="string" calcext:value-type="string">
            <text:p>MARIA DAS GRACAS CORRE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3119.76" calcext:value-type="float">
            <text:p><text:s/>3.119,7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59.11" calcext:value-type="float">
            <text:p><text:s/>8.159,11 </text:p>
          </table:table-cell>
          <table:table-cell table:style-name="ce11" office:value-type="float" office:value="418.34" calcext:value-type="float">
            <text:p><text:s/>418,34 </text:p>
          </table:table-cell>
          <table:table-cell table:style-name="ce11" office:value-type="float" office:value="780.63" calcext:value-type="float">
            <text:p><text:s/>780,6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98.97" calcext:value-type="float">
            <text:p><text:s/>1.198,97 </text:p>
          </table:table-cell>
          <table:table-cell table:style-name="ce19" table:formula="of:=[.M404]-[.Q404]" office:value-type="float" office:value="6960.14" calcext:value-type="float">
            <text:p>6.960,14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7" office:value-type="string" calcext:value-type="string">
            <text:p>MARIA DAS GRACAS PAES RIBEIR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5927.44" calcext:value-type="float">
            <text:p><text:s/>5.927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067.58" calcext:value-type="float">
            <text:p><text:s/>11.067,58 </text:p>
          </table:table-cell>
          <table:table-cell table:style-name="ce11" office:value-type="float" office:value="796.44" calcext:value-type="float">
            <text:p><text:s/>796,44 </text:p>
          </table:table-cell>
          <table:table-cell table:style-name="ce11" office:value-type="float" office:value="1492.48" calcext:value-type="float">
            <text:p><text:s/>1.492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88.92" calcext:value-type="float">
            <text:p><text:s/>2.288,92 </text:p>
          </table:table-cell>
          <table:table-cell table:style-name="ce19" table:formula="of:=[.M405]-[.Q405]" office:value-type="float" office:value="8778.66" calcext:value-type="float">
            <text:p>8.778,66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MARIA DE FATIMA AMARO ROCH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985.63" calcext:value-type="float">
            <text:p><text:s/>5.985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5" calcext:value-type="float">
            <text:p><text:s/>3.187,15 </text:p>
          </table:table-cell>
          <table:table-cell table:style-name="ce19" table:formula="of:=[.M406]-[.Q406]" office:value-type="float" office:value="8880.15" calcext:value-type="float">
            <text:p>8.880,15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7" office:value-type="string" calcext:value-type="string">
            <text:p>MARIA DE FATIMA FERNANDES ALCANTARA E SILVA <text:s text:c="6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8588.22" calcext:value-type="float">
            <text:p><text:s/>8.588,22 </text:p>
          </table:table-cell>
          <table:table-cell table:style-name="ce13" office:value-type="float" office:value="13688.26" calcext:value-type="float">
            <text:p><text:s/>13.688,2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276.48" calcext:value-type="float">
            <text:p><text:s/>22.276,48 </text:p>
          </table:table-cell>
          <table:table-cell table:style-name="ce11" office:value-type="float" office:value="2253.59" calcext:value-type="float">
            <text:p><text:s/>2.253,59 </text:p>
          </table:table-cell>
          <table:table-cell table:style-name="ce11" office:value-type="float" office:value="4235.85" calcext:value-type="float">
            <text:p><text:s/>4.235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89.44" calcext:value-type="float">
            <text:p><text:s/>6.489,44 </text:p>
          </table:table-cell>
          <table:table-cell table:style-name="ce19" table:formula="of:=[.M407]-[.Q407]" office:value-type="float" office:value="15787.04" calcext:value-type="float">
            <text:p>15.787,04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7" office:value-type="string" calcext:value-type="string">
            <text:p>MARIA DE FATIMA FESCIN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2722.13" calcext:value-type="float">
            <text:p><text:s/>2.722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90.78" calcext:value-type="float">
            <text:p><text:s/>7.990,78 </text:p>
          </table:table-cell>
          <table:table-cell table:style-name="ce11" office:value-type="float" office:value="159.81" calcext:value-type="float">
            <text:p><text:s/>159,8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9.81" calcext:value-type="float">
            <text:p><text:s/>159,81 </text:p>
          </table:table-cell>
          <table:table-cell table:style-name="ce19" table:formula="of:=[.M408]-[.Q408]" office:value-type="float" office:value="7830.97" calcext:value-type="float">
            <text:p>7.830,97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7" office:value-type="string" calcext:value-type="string">
            <text:p>MARIA DE FATIMA VALENTIM TRIGO PEREIRA <text:s text:c="1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338.4" calcext:value-type="float">
            <text:p><text:s/>3.338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20.07" calcext:value-type="float">
            <text:p><text:s/>9.420,07 </text:p>
          </table:table-cell>
          <table:table-cell table:style-name="ce11" office:value-type="float" office:value="582.26" calcext:value-type="float">
            <text:p><text:s/>582,26 </text:p>
          </table:table-cell>
          <table:table-cell table:style-name="ce11" office:value-type="float" office:value="1612.84" calcext:value-type="float">
            <text:p><text:s/>1.612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95.1" calcext:value-type="float">
            <text:p><text:s/>2.195,10 </text:p>
          </table:table-cell>
          <table:table-cell table:style-name="ce19" table:formula="of:=[.M409]-[.Q409]" office:value-type="float" office:value="7224.97" calcext:value-type="float">
            <text:p>7.224,97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MARIA DE FATIMA VICTORI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087.2" calcext:value-type="float">
            <text:p><text:s/>5.087,2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87.2" calcext:value-type="float">
            <text:p><text:s/>5.087,20 </text:p>
          </table:table-cell>
          <table:table-cell table:style-name="ce11" office:value-type="float" office:value="101.74" calcext:value-type="float">
            <text:p><text:s/>101,7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1.74" calcext:value-type="float">
            <text:p><text:s/>101,74 </text:p>
          </table:table-cell>
          <table:table-cell table:style-name="ce19" table:formula="of:=[.M410]-[.Q410]" office:value-type="float" office:value="4985.46" calcext:value-type="float">
            <text:p>4.985,46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7" office:value-type="string" calcext:value-type="string">
            <text:p>MARIA DE JESUS MACCHI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ERQUILHO <text:s text:c="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411]-[.Q411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7" office:value-type="string" calcext:value-type="string">
            <text:p>MARIA DE LOURDES BRASIL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16522.1" calcext:value-type="float">
            <text:p><text:s/>16.522,1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113.21" calcext:value-type="float">
            <text:p><text:s/>22.113,21 </text:p>
          </table:table-cell>
          <table:table-cell table:style-name="ce11" office:value-type="float" office:value="2232.37" calcext:value-type="float">
            <text:p><text:s/>2.232,37 </text:p>
          </table:table-cell>
          <table:table-cell table:style-name="ce11" office:value-type="float" office:value="4719.49" calcext:value-type="float">
            <text:p><text:s/>4.719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951.86" calcext:value-type="float">
            <text:p><text:s/>6.951,86 </text:p>
          </table:table-cell>
          <table:table-cell table:style-name="ce19" table:formula="of:=[.M412]-[.Q412]" office:value-type="float" office:value="15161.35" calcext:value-type="float">
            <text:p>15.161,35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7" office:value-type="string" calcext:value-type="string">
            <text:p>MARIA DE LOURDES FERREIRA BISPO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12.68" calcext:value-type="float">
            <text:p><text:s/>2.91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497.17" calcext:value-type="float">
            <text:p><text:s/>4.497,1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491.52" calcext:value-type="float">
            <text:p><text:s/>13.491,52 </text:p>
          </table:table-cell>
          <table:table-cell table:style-name="ce11" office:value-type="float" office:value="526.91" calcext:value-type="float">
            <text:p><text:s/>526,91 </text:p>
          </table:table-cell>
          <table:table-cell table:style-name="ce11" office:value-type="float" office:value="1456.51" calcext:value-type="float">
            <text:p><text:s/>1.456,5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83.42" calcext:value-type="float">
            <text:p><text:s/>1.983,42 </text:p>
          </table:table-cell>
          <table:table-cell table:style-name="ce19" table:formula="of:=[.M413]-[.Q413]" office:value-type="float" office:value="11508.1" calcext:value-type="float">
            <text:p>11.508,10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MARIA DE LOURDES LEITE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933.34" calcext:value-type="float">
            <text:p><text:s/>4.933,34 </text:p>
          </table:table-cell>
          <table:table-cell table:style-name="ce13" office:value-type="float" office:value="2814.45" calcext:value-type="float">
            <text:p><text:s/>2.814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747.79" calcext:value-type="float">
            <text:p><text:s/>7.747,79 </text:p>
          </table:table-cell>
          <table:table-cell table:style-name="ce11" office:value-type="float" office:value="364.86" calcext:value-type="float">
            <text:p><text:s/>364,86 </text:p>
          </table:table-cell>
          <table:table-cell table:style-name="ce11" office:value-type="float" office:value="679.96" calcext:value-type="float">
            <text:p><text:s/>679,9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44.82" calcext:value-type="float">
            <text:p><text:s/>1.044,82 </text:p>
          </table:table-cell>
          <table:table-cell table:style-name="ce19" table:formula="of:=[.M414]-[.Q414]" office:value-type="float" office:value="6702.97" calcext:value-type="float">
            <text:p>6.702,97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7" office:value-type="string" calcext:value-type="string">
            <text:p>MARIA DO CARMO RAYMUNDO DA SILV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927.79" calcext:value-type="float">
            <text:p><text:s/>2.927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30.74" calcext:value-type="float">
            <text:p><text:s/>8.630,74 </text:p>
          </table:table-cell>
          <table:table-cell table:style-name="ce11" office:value-type="float" office:value="510.79" calcext:value-type="float">
            <text:p><text:s/>510,79 </text:p>
          </table:table-cell>
          <table:table-cell table:style-name="ce11" office:value-type="float" office:value="896.06" calcext:value-type="float">
            <text:p><text:s/>896,0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06.85" calcext:value-type="float">
            <text:p><text:s/>1.406,85 </text:p>
          </table:table-cell>
          <table:table-cell table:style-name="ce19" table:formula="of:=[.M415]-[.Q415]" office:value-type="float" office:value="7223.89" calcext:value-type="float">
            <text:p>7.223,89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MARIA DO CARMO SOARES DA SILV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UZAN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44.57" calcext:value-type="float">
            <text:p><text:s/>8.244,57 </text:p>
          </table:table-cell>
          <table:table-cell table:style-name="ce11" office:value-type="float" office:value="429.45" calcext:value-type="float">
            <text:p><text:s/>429,45 </text:p>
          </table:table-cell>
          <table:table-cell table:style-name="ce11" office:value-type="float" office:value="1325.14" calcext:value-type="float">
            <text:p><text:s/>1.325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54.59" calcext:value-type="float">
            <text:p><text:s/>1.754,59 </text:p>
          </table:table-cell>
          <table:table-cell table:style-name="ce19" table:formula="of:=[.M416]-[.Q416]" office:value-type="float" office:value="6489.98" calcext:value-type="float">
            <text:p>6.489,98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7" office:value-type="string" calcext:value-type="string">
            <text:p>MARIA DO SOCORRO SILV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095.28" calcext:value-type="float">
            <text:p><text:s/>3.095,28 </text:p>
          </table:table-cell>
          <table:table-cell table:style-name="ce13" office:value-type="float" office:value="1575.64" calcext:value-type="float">
            <text:p><text:s/>1.575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70.92" calcext:value-type="float">
            <text:p><text:s/>4.670,92 </text:p>
          </table:table-cell>
          <table:table-cell table:style-name="ce11" office:value-type="float" office:value="93.41" calcext:value-type="float">
            <text:p><text:s/>93,41 </text:p>
          </table:table-cell>
          <table:table-cell table:style-name="ce11" office:value-type="float" office:value="64.72" calcext:value-type="float">
            <text:p><text:s/>64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8.13" calcext:value-type="float">
            <text:p><text:s/>158,13 </text:p>
          </table:table-cell>
          <table:table-cell table:style-name="ce19" table:formula="of:=[.M417]-[.Q417]" office:value-type="float" office:value="4512.79" calcext:value-type="float">
            <text:p>4.512,79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MARIA DO SOCORRO SOUZA PINHEIRO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634.31" calcext:value-type="float">
            <text:p><text:s/>2.634,31 </text:p>
          </table:table-cell>
          <table:table-cell table:style-name="ce13" office:value-type="float" office:value="560.57" calcext:value-type="float">
            <text:p><text:s/>560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94.88" calcext:value-type="float">
            <text:p><text:s/>3.194,8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9" table:formula="of:=[.M418]-[.Q418]" office:value-type="float" office:value="3194.88" calcext:value-type="float">
            <text:p>3.194,88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7" office:value-type="string" calcext:value-type="string">
            <text:p>MARIA DOS REMEDIOS MOURA LEAL <text:s text:c="2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1753.13" calcext:value-type="float">
            <text:p><text:s/>1.753,1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3.13" calcext:value-type="float">
            <text:p><text:s/>1.753,13 </text:p>
          </table:table-cell>
          <table:table-cell table:style-name="ce11" office:value-type="float" office:value="35.06" calcext:value-type="float">
            <text:p><text:s/>35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5.06" calcext:value-type="float">
            <text:p><text:s/>35,06 </text:p>
          </table:table-cell>
          <table:table-cell table:style-name="ce19" table:formula="of:=[.M419]-[.Q419]" office:value-type="float" office:value="1718.07" calcext:value-type="float">
            <text:p>1.718,07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7" office:value-type="string" calcext:value-type="string">
            <text:p>MARIA DOS SANTOS ALTE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603.81" calcext:value-type="float">
            <text:p><text:s/>2.603,81 </text:p>
          </table:table-cell>
          <table:table-cell table:style-name="ce13" office:value-type="float" office:value="260.38" calcext:value-type="float">
            <text:p><text:s/>260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864.19" calcext:value-type="float">
            <text:p><text:s/>2.864,19 </text:p>
          </table:table-cell>
          <table:table-cell table:style-name="ce11" office:value-type="float" office:value="57.28" calcext:value-type="float">
            <text:p><text:s/>57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.28" calcext:value-type="float">
            <text:p><text:s/>57,28 </text:p>
          </table:table-cell>
          <table:table-cell table:style-name="ce19" table:formula="of:=[.M420]-[.Q420]" office:value-type="float" office:value="2806.91" calcext:value-type="float">
            <text:p>2.806,91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7" office:value-type="string" calcext:value-type="string">
            <text:p>MARIA DULCE CORREA OLIV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637.75" calcext:value-type="float">
            <text:p><text:s/>1.637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0.93" calcext:value-type="float">
            <text:p><text:s/>2.260,93 </text:p>
          </table:table-cell>
          <table:table-cell table:style-name="ce19" table:formula="of:=[.M421]-[.Q421]" office:value-type="float" office:value="7473.93" calcext:value-type="float">
            <text:p>7.473,93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7" office:value-type="string" calcext:value-type="string">
            <text:p>MARIA EDITE DE SOUZA <text:s text:c="2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960.58" calcext:value-type="float">
            <text:p><text:s/>2.960,58 </text:p>
          </table:table-cell>
          <table:table-cell table:style-name="ce13" office:value-type="float" office:value="1452.88" calcext:value-type="float">
            <text:p><text:s/>1.452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413.46" calcext:value-type="float">
            <text:p><text:s/>4.413,46 </text:p>
          </table:table-cell>
          <table:table-cell table:style-name="ce11" office:value-type="float" office:value="88.26" calcext:value-type="float">
            <text:p><text:s/>88,26 </text:p>
          </table:table-cell>
          <table:table-cell table:style-name="ce11" office:value-type="float" office:value="45.41" calcext:value-type="float">
            <text:p><text:s/>45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3.67" calcext:value-type="float">
            <text:p><text:s/>133,67 </text:p>
          </table:table-cell>
          <table:table-cell table:style-name="ce19" table:formula="of:=[.M422]-[.Q422]" office:value-type="float" office:value="4279.79" calcext:value-type="float">
            <text:p>4.279,79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7" office:value-type="string" calcext:value-type="string">
            <text:p>MARIA ELISA FIGURA RAGAZZON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037.13" calcext:value-type="float">
            <text:p><text:s/>5.037,1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882.65" calcext:value-type="float">
            <text:p><text:s/>10.882,65 </text:p>
          </table:table-cell>
          <table:table-cell table:style-name="ce11" office:value-type="float" office:value="772.4" calcext:value-type="float">
            <text:p><text:s/>772,40 </text:p>
          </table:table-cell>
          <table:table-cell table:style-name="ce11" office:value-type="float" office:value="1447.21" calcext:value-type="float">
            <text:p><text:s/>1.447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19.61" calcext:value-type="float">
            <text:p><text:s/>2.219,61 </text:p>
          </table:table-cell>
          <table:table-cell table:style-name="ce19" table:formula="of:=[.M423]-[.Q423]" office:value-type="float" office:value="8663.04" calcext:value-type="float">
            <text:p>8.663,04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7" office:value-type="string" calcext:value-type="string">
            <text:p>MARIA ELISA GIUSTI OLBERG DOS SANTOS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1" calcext:value-type="float">
            <text:p><text:s/>5.521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990.75" calcext:value-type="float">
            <text:p><text:s/>1.99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56.82" calcext:value-type="float">
            <text:p><text:s/>2.856,82 </text:p>
          </table:table-cell>
          <table:table-cell table:style-name="ce19" table:formula="of:=[.M424]-[.Q424]" office:value-type="float" office:value="8746.36" calcext:value-type="float">
            <text:p>8.746,36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7" office:value-type="string" calcext:value-type="string">
            <text:p>MARIA EUNICE PESSUTTI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2669.84" calcext:value-type="float">
            <text:p><text:s/>2.669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09.98" calcext:value-type="float">
            <text:p><text:s/>7.809,98 </text:p>
          </table:table-cell>
          <table:table-cell table:style-name="ce11" office:value-type="float" office:value="529.13" calcext:value-type="float">
            <text:p><text:s/>529,13 </text:p>
          </table:table-cell>
          <table:table-cell table:style-name="ce11" office:value-type="float" office:value="643.04" calcext:value-type="float">
            <text:p><text:s/>643,0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72.17" calcext:value-type="float">
            <text:p><text:s/>1.172,17 </text:p>
          </table:table-cell>
          <table:table-cell table:style-name="ce19" table:formula="of:=[.M425]-[.Q425]" office:value-type="float" office:value="6637.81" calcext:value-type="float">
            <text:p>6.637,81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7" office:value-type="string" calcext:value-type="string">
            <text:p>MARIA FATIMA NUNES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046.88" calcext:value-type="float">
            <text:p><text:s/>4.046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009.3" calcext:value-type="float">
            <text:p><text:s/>10.009,30 </text:p>
          </table:table-cell>
          <table:table-cell table:style-name="ce11" office:value-type="float" office:value="859.04" calcext:value-type="float">
            <text:p><text:s/>859,04 </text:p>
          </table:table-cell>
          <table:table-cell table:style-name="ce11" office:value-type="float" office:value="1757.06" calcext:value-type="float">
            <text:p><text:s/>1.757,0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16.1" calcext:value-type="float">
            <text:p><text:s/>2.616,10 </text:p>
          </table:table-cell>
          <table:table-cell table:style-name="ce19" table:formula="of:=[.M426]-[.Q426]" office:value-type="float" office:value="7393.2" calcext:value-type="float">
            <text:p>7.393,20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MARIA GORETTI SOARES BENEDITO BARBOSA <text:s text:c="1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714.14" calcext:value-type="float">
            <text:p><text:s/>714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148.33" calcext:value-type="float">
            <text:p><text:s/>4.148,33 </text:p>
          </table:table-cell>
          <table:table-cell table:style-name="ce11" office:value-type="float" office:value="82.96" calcext:value-type="float">
            <text:p><text:s/>82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2.96" calcext:value-type="float">
            <text:p><text:s/>82,96 </text:p>
          </table:table-cell>
          <table:table-cell table:style-name="ce19" table:formula="of:=[.M427]-[.Q427]" office:value-type="float" office:value="4065.37" calcext:value-type="float">
            <text:p>4.065,37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7" office:value-type="string" calcext:value-type="string">
            <text:p>MARIA HELENA BATIST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687.84" calcext:value-type="float">
            <text:p><text:s/>2.687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78.95" calcext:value-type="float">
            <text:p><text:s/>8.278,95 </text:p>
          </table:table-cell>
          <table:table-cell table:style-name="ce11" office:value-type="float" office:value="433.91" calcext:value-type="float">
            <text:p><text:s/>433,91 </text:p>
          </table:table-cell>
          <table:table-cell table:style-name="ce11" office:value-type="float" office:value="809.96" calcext:value-type="float">
            <text:p><text:s/>809,9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43.87" calcext:value-type="float">
            <text:p><text:s/>1.243,87 </text:p>
          </table:table-cell>
          <table:table-cell table:style-name="ce19" table:formula="of:=[.M428]-[.Q428]" office:value-type="float" office:value="7035.08" calcext:value-type="float">
            <text:p>7.035,08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MARIA HELENA DA CRUZ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921.43" calcext:value-type="float">
            <text:p><text:s/>2.921,4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441.92" calcext:value-type="float">
            <text:p><text:s/>4.441,9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325.77" calcext:value-type="float">
            <text:p><text:s/>13.325,77 </text:p>
          </table:table-cell>
          <table:table-cell table:style-name="ce11" office:value-type="float" office:value="512.55" calcext:value-type="float">
            <text:p><text:s/>512,55 </text:p>
          </table:table-cell>
          <table:table-cell table:style-name="ce11" office:value-type="float" office:value="1429.46" calcext:value-type="float">
            <text:p><text:s/>1.429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42.01" calcext:value-type="float">
            <text:p><text:s/>1.942,01 </text:p>
          </table:table-cell>
          <table:table-cell table:style-name="ce19" table:formula="of:=[.M429]-[.Q429]" office:value-type="float" office:value="11383.76" calcext:value-type="float">
            <text:p>11.383,76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7" office:value-type="string" calcext:value-type="string">
            <text:p>MARIA HELENA GALVAO DE MATTO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309.69" calcext:value-type="float">
            <text:p><text:s/>2.309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349.04" calcext:value-type="float">
            <text:p><text:s/>7.349,04 </text:p>
          </table:table-cell>
          <table:table-cell table:style-name="ce11" office:value-type="float" office:value="460.01" calcext:value-type="float">
            <text:p><text:s/>460,01 </text:p>
          </table:table-cell>
          <table:table-cell table:style-name="ce11" office:value-type="float" office:value="1105.96" calcext:value-type="float">
            <text:p><text:s/>1.105,9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5.97" calcext:value-type="float">
            <text:p><text:s/>1.565,97 </text:p>
          </table:table-cell>
          <table:table-cell table:style-name="ce19" table:formula="of:=[.M430]-[.Q430]" office:value-type="float" office:value="5783.07" calcext:value-type="float">
            <text:p>5.783,07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7" office:value-type="string" calcext:value-type="string">
            <text:p>MARIA HITOMI NAKAY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17372.61" calcext:value-type="float">
            <text:p><text:s/>17.372,6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963.72" calcext:value-type="float">
            <text:p><text:s/>22.963,72 </text:p>
          </table:table-cell>
          <table:table-cell table:style-name="ce11" office:value-type="float" office:value="2342.93" calcext:value-type="float">
            <text:p><text:s/>2.342,93 </text:p>
          </table:table-cell>
          <table:table-cell table:style-name="ce11" office:value-type="float" office:value="4927.65" calcext:value-type="float">
            <text:p><text:s/>4.927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270.58" calcext:value-type="float">
            <text:p><text:s/>7.270,58 </text:p>
          </table:table-cell>
          <table:table-cell table:style-name="ce19" table:formula="of:=[.M431]-[.Q431]" office:value-type="float" office:value="15693.14" calcext:value-type="float">
            <text:p>15.693,14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7" office:value-type="string" calcext:value-type="string">
            <text:p>MARIA IGNES DE CAMARG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3582.66" calcext:value-type="float">
            <text:p><text:s/>3.582,66 </text:p>
          </table:table-cell>
          <table:table-cell table:style-name="ce13" office:value-type="float" office:value="1633.98" calcext:value-type="float">
            <text:p><text:s/>1.633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08.32" calcext:value-type="float">
            <text:p><text:s/>2.608,3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24.96" calcext:value-type="float">
            <text:p><text:s/>7.824,96 </text:p>
          </table:table-cell>
          <table:table-cell table:style-name="ce11" office:value-type="float" office:value="104.33" calcext:value-type="float">
            <text:p><text:s/>104,33 </text:p>
          </table:table-cell>
          <table:table-cell table:style-name="ce11" office:value-type="float" office:value="142.09" calcext:value-type="float">
            <text:p><text:s/>142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6.42" calcext:value-type="float">
            <text:p><text:s/>246,42 </text:p>
          </table:table-cell>
          <table:table-cell table:style-name="ce19" table:formula="of:=[.M432]-[.Q432]" office:value-type="float" office:value="7578.54" calcext:value-type="float">
            <text:p>7.578,54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7" office:value-type="string" calcext:value-type="string">
            <text:p>MARIA IGNEZ PIRES <text:s text:c="3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350.43" calcext:value-type="float">
            <text:p><text:s/>3.350,43 </text:p>
          </table:table-cell>
          <table:table-cell table:style-name="ce13" office:value-type="float" office:value="2918.19" calcext:value-type="float">
            <text:p><text:s/>2.918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6981.14" calcext:value-type="float">
            <text:p><text:s/>6.981,14 </text:p>
          </table:table-cell>
          <table:table-cell table:style-name="ce11" office:value-type="float" office:value="265.2" calcext:value-type="float">
            <text:p><text:s/>265,20 </text:p>
          </table:table-cell>
          <table:table-cell table:style-name="ce11" office:value-type="float" office:value="492.32" calcext:value-type="float">
            <text:p><text:s/>492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57.52" calcext:value-type="float">
            <text:p><text:s/>757,52 </text:p>
          </table:table-cell>
          <table:table-cell table:style-name="ce19" table:formula="of:=[.M433]-[.Q433]" office:value-type="float" office:value="6223.62" calcext:value-type="float">
            <text:p>6.223,62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7" office:value-type="string" calcext:value-type="string">
            <text:p>MARIA INES GUITTI MUCHON DE ALMEIDA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OROCABA</text:p>
          </table:table-cell>
          <table:table-cell table:style-name="ce11" office:value-type="float" office:value="5087.11" calcext:value-type="float">
            <text:p><text:s/>5.087,1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87.11" calcext:value-type="float">
            <text:p><text:s/>5.087,11 </text:p>
          </table:table-cell>
          <table:table-cell table:style-name="ce11" office:value-type="float" office:value="101.74" calcext:value-type="float">
            <text:p><text:s/>101,74 </text:p>
          </table:table-cell>
          <table:table-cell table:style-name="ce11" office:value-type="float" office:value="477.45" calcext:value-type="float">
            <text:p><text:s/>477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9.19" calcext:value-type="float">
            <text:p><text:s/>579,19 </text:p>
          </table:table-cell>
          <table:table-cell table:style-name="ce19" table:formula="of:=[.M434]-[.Q434]" office:value-type="float" office:value="4507.92" calcext:value-type="float">
            <text:p>4.507,92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7" office:value-type="string" calcext:value-type="string">
            <text:p>MARIA INES MACHADO RODRIGUES <text:s text:c="2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492.42" calcext:value-type="float">
            <text:p><text:s/>1.492,4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5639.13" calcext:value-type="float">
            <text:p><text:s/>5.639,13 </text:p>
          </table:table-cell>
          <table:table-cell table:style-name="ce11" office:value-type="float" office:value="112.78" calcext:value-type="float">
            <text:p><text:s/>112,78 </text:p>
          </table:table-cell>
          <table:table-cell table:style-name="ce11" office:value-type="float" office:value="205.47" calcext:value-type="float">
            <text:p><text:s/>205,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.25" calcext:value-type="float">
            <text:p><text:s/>318,25 </text:p>
          </table:table-cell>
          <table:table-cell table:style-name="ce19" table:formula="of:=[.M435]-[.Q435]" office:value-type="float" office:value="5320.88" calcext:value-type="float">
            <text:p>5.320,88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7" office:value-type="string" calcext:value-type="string">
            <text:p>MARIA INEZ MORGON <text:s text:c="3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2266.59" calcext:value-type="float">
            <text:p><text:s/>2.266,5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69.46" calcext:value-type="float">
            <text:p><text:s/>5.769,46 </text:p>
          </table:table-cell>
          <table:table-cell table:style-name="ce11" office:value-type="float" office:value="115.38" calcext:value-type="float">
            <text:p><text:s/>115,38 </text:p>
          </table:table-cell>
          <table:table-cell table:style-name="ce11" office:value-type="float" office:value="233.6" calcext:value-type="float">
            <text:p><text:s/>233,6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8.98" calcext:value-type="float">
            <text:p><text:s/>348,98 </text:p>
          </table:table-cell>
          <table:table-cell table:style-name="ce19" table:formula="of:=[.M436]-[.Q436]" office:value-type="float" office:value="5420.48" calcext:value-type="float">
            <text:p>5.420,48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7" office:value-type="string" calcext:value-type="string">
            <text:p>MARIA IRANI DOS SANTOS VITTI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PIRACICABA</text:p>
          </table:table-cell>
          <table:table-cell table:style-name="ce11" office:value-type="float" office:value="4535.42" calcext:value-type="float">
            <text:p><text:s/>4.535,42 </text:p>
          </table:table-cell>
          <table:table-cell table:style-name="ce13" office:value-type="float" office:value="226.77" calcext:value-type="float">
            <text:p><text:s/>226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81.09" calcext:value-type="float">
            <text:p><text:s/>2.381,0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143.28" calcext:value-type="float">
            <text:p><text:s/>7.143,28 </text:p>
          </table:table-cell>
          <table:table-cell table:style-name="ce11" office:value-type="float" office:value="95.24" calcext:value-type="float">
            <text:p><text:s/>95,24 </text:p>
          </table:table-cell>
          <table:table-cell table:style-name="ce11" office:value-type="float" office:value="73.93" calcext:value-type="float">
            <text:p><text:s/>73,9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9.17" calcext:value-type="float">
            <text:p><text:s/>169,17 </text:p>
          </table:table-cell>
          <table:table-cell table:style-name="ce19" table:formula="of:=[.M437]-[.Q437]" office:value-type="float" office:value="6974.11" calcext:value-type="float">
            <text:p>6.974,11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7" office:value-type="string" calcext:value-type="string">
            <text:p>MARIA ISMENIA MAGRO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2468.87" calcext:value-type="float">
            <text:p><text:s/>2.468,8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468.87" calcext:value-type="float">
            <text:p><text:s/>2.468,87 </text:p>
          </table:table-cell>
          <table:table-cell table:style-name="ce11" office:value-type="float" office:value="49.37" calcext:value-type="float">
            <text:p><text:s/>49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9.37" calcext:value-type="float">
            <text:p><text:s/>49,37 </text:p>
          </table:table-cell>
          <table:table-cell table:style-name="ce19" table:formula="of:=[.M438]-[.Q438]" office:value-type="float" office:value="2419.5" calcext:value-type="float">
            <text:p>2.419,50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7" office:value-type="string" calcext:value-type="string">
            <text:p>MARIA IZABEL BRANDAO CAMA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080.57" calcext:value-type="float">
            <text:p><text:s/>3.080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2.99" calcext:value-type="float">
            <text:p><text:s/>9.042,99 </text:p>
          </table:table-cell>
          <table:table-cell table:style-name="ce11" office:value-type="float" office:value="533.23" calcext:value-type="float">
            <text:p><text:s/>533,23 </text:p>
          </table:table-cell>
          <table:table-cell table:style-name="ce11" office:value-type="float" office:value="1520.55" calcext:value-type="float">
            <text:p><text:s/>1.520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3.78" calcext:value-type="float">
            <text:p><text:s/>2.053,78 </text:p>
          </table:table-cell>
          <table:table-cell table:style-name="ce19" table:formula="of:=[.M439]-[.Q439]" office:value-type="float" office:value="6989.21" calcext:value-type="float">
            <text:p>6.989,21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7" office:value-type="string" calcext:value-type="string">
            <text:p>MARIA JOSE CAETANO DE LIMA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706.58" calcext:value-type="float">
            <text:p><text:s/>1.706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09.45" calcext:value-type="float">
            <text:p><text:s/>5.209,45 </text:p>
          </table:table-cell>
          <table:table-cell table:style-name="ce11" office:value-type="float" office:value="104.18" calcext:value-type="float">
            <text:p><text:s/>104,18 </text:p>
          </table:table-cell>
          <table:table-cell table:style-name="ce11" office:value-type="float" office:value="563.23" calcext:value-type="float">
            <text:p><text:s/>563,2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67.41" calcext:value-type="float">
            <text:p><text:s/>667,41 </text:p>
          </table:table-cell>
          <table:table-cell table:style-name="ce19" table:formula="of:=[.M440]-[.Q440]" office:value-type="float" office:value="4542.04" calcext:value-type="float">
            <text:p>4.542,04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7" office:value-type="string" calcext:value-type="string">
            <text:p>MARIA JOSE DA CONCEICA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312.86" calcext:value-type="float">
            <text:p><text:s/>2.312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794.36" calcext:value-type="float">
            <text:p><text:s/>7.794,36 </text:p>
          </table:table-cell>
          <table:table-cell table:style-name="ce11" office:value-type="float" office:value="370.92" calcext:value-type="float">
            <text:p><text:s/>370,92 </text:p>
          </table:table-cell>
          <table:table-cell table:style-name="ce11" office:value-type="float" office:value="691.35" calcext:value-type="float">
            <text:p><text:s/>691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62.27" calcext:value-type="float">
            <text:p><text:s/>1.062,27 </text:p>
          </table:table-cell>
          <table:table-cell table:style-name="ce19" table:formula="of:=[.M441]-[.Q441]" office:value-type="float" office:value="6732.09" calcext:value-type="float">
            <text:p>6.732,09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7" office:value-type="string" calcext:value-type="string">
            <text:p>MARIA JOSE DA SILV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2408.84" calcext:value-type="float">
            <text:p><text:s/>2.408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677.49" calcext:value-type="float">
            <text:p><text:s/>7.677,49 </text:p>
          </table:table-cell>
          <table:table-cell table:style-name="ce11" office:value-type="float" office:value="355.72" calcext:value-type="float">
            <text:p><text:s/>355,72 </text:p>
          </table:table-cell>
          <table:table-cell table:style-name="ce11" office:value-type="float" office:value="662.75" calcext:value-type="float">
            <text:p><text:s/>662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18.47" calcext:value-type="float">
            <text:p><text:s/>1.018,47 </text:p>
          </table:table-cell>
          <table:table-cell table:style-name="ce19" table:formula="of:=[.M442]-[.Q442]" office:value-type="float" office:value="6659.02" calcext:value-type="float">
            <text:p>6.659,02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7" office:value-type="string" calcext:value-type="string">
            <text:p>MARIA JOSE FRANCIA DUCHINI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1.78" calcext:value-type="float">
            <text:p><text:s/>1.731,78 </text:p>
          </table:table-cell>
          <table:table-cell table:style-name="ce19" table:formula="of:=[.M443]-[.Q443]" office:value-type="float" office:value="6451.94" calcext:value-type="float">
            <text:p>6.451,94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7" office:value-type="string" calcext:value-type="string">
            <text:p>MARIA JOSE GONCALVES RONDIN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221.78" calcext:value-type="float">
            <text:p><text:s/>6.221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5" calcext:value-type="float">
            <text:p><text:s/>3.187,15 </text:p>
          </table:table-cell>
          <table:table-cell table:style-name="ce19" table:formula="of:=[.M444]-[.Q444]" office:value-type="float" office:value="8880.15" calcext:value-type="float">
            <text:p>8.880,15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7" office:value-type="string" calcext:value-type="string">
            <text:p>MARIA JOSE SILVA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946.51" calcext:value-type="float">
            <text:p><text:s/>2.946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49.46" calcext:value-type="float">
            <text:p><text:s/>8.649,46 </text:p>
          </table:table-cell>
          <table:table-cell table:style-name="ce11" office:value-type="float" office:value="482.08" calcext:value-type="float">
            <text:p><text:s/>482,08 </text:p>
          </table:table-cell>
          <table:table-cell table:style-name="ce11" office:value-type="float" office:value="1372.1" calcext:value-type="float">
            <text:p><text:s/>1.372,1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4.18" calcext:value-type="float">
            <text:p><text:s/>1.854,18 </text:p>
          </table:table-cell>
          <table:table-cell table:style-name="ce19" table:formula="of:=[.M445]-[.Q445]" office:value-type="float" office:value="6795.28" calcext:value-type="float">
            <text:p>6.795,28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MARIA LEONCIO DA SILV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422.91" calcext:value-type="float">
            <text:p><text:s/>1.422,9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57.1" calcext:value-type="float">
            <text:p><text:s/>4.857,10 </text:p>
          </table:table-cell>
          <table:table-cell table:style-name="ce11" office:value-type="float" office:value="97.14" calcext:value-type="float">
            <text:p><text:s/>97,14 </text:p>
          </table:table-cell>
          <table:table-cell table:style-name="ce11" office:value-type="float" office:value="88.16" calcext:value-type="float">
            <text:p><text:s/>88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.3" calcext:value-type="float">
            <text:p><text:s/>185,30 </text:p>
          </table:table-cell>
          <table:table-cell table:style-name="ce19" table:formula="of:=[.M446]-[.Q446]" office:value-type="float" office:value="4671.8" calcext:value-type="float">
            <text:p>4.671,80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7" office:value-type="string" calcext:value-type="string">
            <text:p>MARIA LUCIA DE LIMA SOUZ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5436.12" calcext:value-type="float">
            <text:p><text:s/>5.436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7" calcext:value-type="float">
            <text:p><text:s/>11.139,07 </text:p>
          </table:table-cell>
          <table:table-cell table:style-name="ce11" office:value-type="float" office:value="805.73" calcext:value-type="float">
            <text:p><text:s/>805,73 </text:p>
          </table:table-cell>
          <table:table-cell table:style-name="ce11" office:value-type="float" office:value="1457.84" calcext:value-type="float">
            <text:p><text:s/>1.457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63.57" calcext:value-type="float">
            <text:p><text:s/>2.263,57 </text:p>
          </table:table-cell>
          <table:table-cell table:style-name="ce19" table:formula="of:=[.M447]-[.Q447]" office:value-type="float" office:value="8875.5" calcext:value-type="float">
            <text:p>8.875,50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7" office:value-type="string" calcext:value-type="string">
            <text:p>MARIA LUCIA DO NASCIMENTO RAMO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58" calcext:value-type="float">
            <text:p><text:s/>1.142,58 </text:p>
          </table:table-cell>
          <table:table-cell table:style-name="ce19" table:formula="of:=[.M448]-[.Q448]" office:value-type="float" office:value="6866.08" calcext:value-type="float">
            <text:p>6.866,08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7" office:value-type="string" calcext:value-type="string">
            <text:p>MARIA LUCIA LIBERATO DE SOUZ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751.24" calcext:value-type="float">
            <text:p><text:s/>2.751,2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42.35" calcext:value-type="float">
            <text:p><text:s/>8.342,35 </text:p>
          </table:table-cell>
          <table:table-cell table:style-name="ce11" office:value-type="float" office:value="442.15" calcext:value-type="float">
            <text:p><text:s/>442,15 </text:p>
          </table:table-cell>
          <table:table-cell table:style-name="ce11" office:value-type="float" office:value="773.34" calcext:value-type="float">
            <text:p><text:s/>773,3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15.49" calcext:value-type="float">
            <text:p><text:s/>1.215,49 </text:p>
          </table:table-cell>
          <table:table-cell table:style-name="ce19" table:formula="of:=[.M449]-[.Q449]" office:value-type="float" office:value="7126.86" calcext:value-type="float">
            <text:p>7.126,86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7" office:value-type="string" calcext:value-type="string">
            <text:p>MARIA LUCIA MAMEDE DOS SANTO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293.54" calcext:value-type="float">
            <text:p><text:s/>5.293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6" calcext:value-type="float">
            <text:p><text:s/>11.139,06 </text:p>
          </table:table-cell>
          <table:table-cell table:style-name="ce11" office:value-type="float" office:value="805.73" calcext:value-type="float">
            <text:p><text:s/>805,73 </text:p>
          </table:table-cell>
          <table:table-cell table:style-name="ce11" office:value-type="float" office:value="1509.97" calcext:value-type="float">
            <text:p><text:s/>1.509,9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5.7" calcext:value-type="float">
            <text:p><text:s/>2.315,70 </text:p>
          </table:table-cell>
          <table:table-cell table:style-name="ce19" table:formula="of:=[.M450]-[.Q450]" office:value-type="float" office:value="8823.36" calcext:value-type="float">
            <text:p>8.823,36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7" office:value-type="string" calcext:value-type="string">
            <text:p>MARIA LUCIA MASUDA <text:s text:c="3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3" office:value-type="float" office:value="1475.98" calcext:value-type="float">
            <text:p><text:s/>1.475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48.15" calcext:value-type="float">
            <text:p><text:s/>2.348,1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044.46" calcext:value-type="float">
            <text:p><text:s/>7.044,46 </text:p>
          </table:table-cell>
          <table:table-cell table:style-name="ce11" office:value-type="float" office:value="93.92" calcext:value-type="float">
            <text:p><text:s/>93,92 </text:p>
          </table:table-cell>
          <table:table-cell table:style-name="ce11" office:value-type="float" office:value="66.62" calcext:value-type="float">
            <text:p><text:s/>66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0.54" calcext:value-type="float">
            <text:p><text:s/>160,54 </text:p>
          </table:table-cell>
          <table:table-cell table:style-name="ce19" table:formula="of:=[.M451]-[.Q451]" office:value-type="float" office:value="6883.92" calcext:value-type="float">
            <text:p>6.883,92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7" office:value-type="string" calcext:value-type="string">
            <text:p>MARIA LUIZA ALVES DE REZENDE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12.54" calcext:value-type="float">
            <text:p><text:s/>23.912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9758.06" calcext:value-type="float">
            <text:p><text:s/>29.758,06 </text:p>
          </table:table-cell>
          <table:table-cell table:style-name="ce11" office:value-type="float" office:value="2631.04" calcext:value-type="float">
            <text:p><text:s/>2.631,04 </text:p>
          </table:table-cell>
          <table:table-cell table:style-name="ce11" office:value-type="float" office:value="6590.57" calcext:value-type="float">
            <text:p><text:s/>6.590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221.61" calcext:value-type="float">
            <text:p><text:s/>9.221,61 </text:p>
          </table:table-cell>
          <table:table-cell table:style-name="ce19" table:formula="of:=[.M452]-[.Q452]" office:value-type="float" office:value="20536.45" calcext:value-type="float">
            <text:p>20.536,45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MARIA LUIZA DOS SANTO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742.57" calcext:value-type="float">
            <text:p><text:s/>2.742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88.09" calcext:value-type="float">
            <text:p><text:s/>8.588,09 </text:p>
          </table:table-cell>
          <table:table-cell table:style-name="ce11" office:value-type="float" office:value="645.87" calcext:value-type="float">
            <text:p><text:s/>645,87 </text:p>
          </table:table-cell>
          <table:table-cell table:style-name="ce11" office:value-type="float" office:value="1409.21" calcext:value-type="float">
            <text:p><text:s/>1.409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55.08" calcext:value-type="float">
            <text:p><text:s/>2.055,08 </text:p>
          </table:table-cell>
          <table:table-cell table:style-name="ce19" table:formula="of:=[.M453]-[.Q453]" office:value-type="float" office:value="6533.01" calcext:value-type="float">
            <text:p>6.533,01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7" office:value-type="string" calcext:value-type="string">
            <text:p>MARIA LUIZA DOS SANTO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494.74" calcext:value-type="float">
            <text:p><text:s/>494,7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868.74" calcext:value-type="float">
            <text:p><text:s/>5.868,74 </text:p>
          </table:table-cell>
          <table:table-cell table:style-name="ce11" office:value-type="float" office:value="120.59" calcext:value-type="float">
            <text:p><text:s/>120,59 </text:p>
          </table:table-cell>
          <table:table-cell table:style-name="ce11" office:value-type="float" office:value="743.65" calcext:value-type="float">
            <text:p><text:s/>743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64.24" calcext:value-type="float">
            <text:p><text:s/>864,24 </text:p>
          </table:table-cell>
          <table:table-cell table:style-name="ce19" table:formula="of:=[.M454]-[.Q454]" office:value-type="float" office:value="5004.5" calcext:value-type="float">
            <text:p>5.004,50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MARIA LUIZA GASPAR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296.77" calcext:value-type="float">
            <text:p><text:s/>3.296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59.19" calcext:value-type="float">
            <text:p><text:s/>9.259,19 </text:p>
          </table:table-cell>
          <table:table-cell table:style-name="ce11" office:value-type="float" office:value="746.53" calcext:value-type="float">
            <text:p><text:s/>746,53 </text:p>
          </table:table-cell>
          <table:table-cell table:style-name="ce11" office:value-type="float" office:value="1573.47" calcext:value-type="float">
            <text:p><text:s/>1.573,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20" calcext:value-type="float">
            <text:p><text:s/>2.320,00 </text:p>
          </table:table-cell>
          <table:table-cell table:style-name="ce19" table:formula="of:=[.M455]-[.Q455]" office:value-type="float" office:value="6939.19" calcext:value-type="float">
            <text:p>6.939,19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7" office:value-type="string" calcext:value-type="string">
            <text:p>MARIA MADALENA CAVALCANTE DE SOUZ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689.89" calcext:value-type="float">
            <text:p><text:s/>1.689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3.07" calcext:value-type="float">
            <text:p><text:s/>2.313,07 </text:p>
          </table:table-cell>
          <table:table-cell table:style-name="ce19" table:formula="of:=[.M456]-[.Q456]" office:value-type="float" office:value="7421.79" calcext:value-type="float">
            <text:p>7.421,79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7" office:value-type="string" calcext:value-type="string">
            <text:p>MARIA NAZARETH ALVES FLORIAN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048.47" calcext:value-type="float">
            <text:p><text:s/>5.048,4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48.47" calcext:value-type="float">
            <text:p><text:s/>5.048,47 </text:p>
          </table:table-cell>
          <table:table-cell table:style-name="ce11" office:value-type="float" office:value="100.96" calcext:value-type="float">
            <text:p><text:s/>100,96 </text:p>
          </table:table-cell>
          <table:table-cell table:style-name="ce11" office:value-type="float" office:value="116.87" calcext:value-type="float">
            <text:p><text:s/>116,8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.83" calcext:value-type="float">
            <text:p><text:s/>217,83 </text:p>
          </table:table-cell>
          <table:table-cell table:style-name="ce19" table:formula="of:=[.M457]-[.Q457]" office:value-type="float" office:value="4830.64" calcext:value-type="float">
            <text:p>4.830,64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7" office:value-type="string" calcext:value-type="string">
            <text:p>MARIA NILDA VIEIRA DIA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535.42" calcext:value-type="float">
            <text:p><text:s/>4.535,42 </text:p>
          </table:table-cell>
          <table:table-cell table:style-name="ce13" office:value-type="float" office:value="538.58" calcext:value-type="float">
            <text:p><text:s/>538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74" calcext:value-type="float">
            <text:p><text:s/>5.074,00 </text:p>
          </table:table-cell>
          <table:table-cell table:style-name="ce11" office:value-type="float" office:value="101.48" calcext:value-type="float">
            <text:p><text:s/>101,48 </text:p>
          </table:table-cell>
          <table:table-cell table:style-name="ce11" office:value-type="float" office:value="120.7" calcext:value-type="float">
            <text:p><text:s/>120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.18" calcext:value-type="float">
            <text:p><text:s/>222,18 </text:p>
          </table:table-cell>
          <table:table-cell table:style-name="ce19" table:formula="of:=[.M458]-[.Q458]" office:value-type="float" office:value="4851.82" calcext:value-type="float">
            <text:p>4.851,82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7" office:value-type="string" calcext:value-type="string">
            <text:p>MARIA OTILIA CARVALHO GOULART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4273.82" calcext:value-type="float">
            <text:p><text:s/>4.273,82 </text:p>
          </table:table-cell>
          <table:table-cell table:style-name="ce13" office:value-type="float" office:value="1709.52" calcext:value-type="float">
            <text:p><text:s/>1.709,5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983.34" calcext:value-type="float">
            <text:p><text:s/>5.983,34 </text:p>
          </table:table-cell>
          <table:table-cell table:style-name="ce11" office:value-type="float" office:value="135.48" calcext:value-type="float">
            <text:p><text:s/>135,48 </text:p>
          </table:table-cell>
          <table:table-cell table:style-name="ce11" office:value-type="float" office:value="278.16" calcext:value-type="float">
            <text:p><text:s/>278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13.64" calcext:value-type="float">
            <text:p><text:s/>413,64 </text:p>
          </table:table-cell>
          <table:table-cell table:style-name="ce19" table:formula="of:=[.M459]-[.Q459]" office:value-type="float" office:value="5569.7" calcext:value-type="float">
            <text:p>5.569,70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7" office:value-type="string" calcext:value-type="string">
            <text:p>MARIA PIEDADE DE OLIVEIRA BOMFIM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575.72" calcext:value-type="float">
            <text:p><text:s/>2.575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57.22" calcext:value-type="float">
            <text:p><text:s/>8.057,22 </text:p>
          </table:table-cell>
          <table:table-cell table:style-name="ce11" office:value-type="float" office:value="243.95" calcext:value-type="float">
            <text:p><text:s/>243,95 </text:p>
          </table:table-cell>
          <table:table-cell table:style-name="ce11" office:value-type="float" office:value="755.69" calcext:value-type="float">
            <text:p><text:s/>755,6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99.64" calcext:value-type="float">
            <text:p><text:s/>999,64 </text:p>
          </table:table-cell>
          <table:table-cell table:style-name="ce19" table:formula="of:=[.M460]-[.Q460]" office:value-type="float" office:value="7057.58" calcext:value-type="float">
            <text:p>7.057,58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7" office:value-type="string" calcext:value-type="string">
            <text:p>MARIA REGINA DA SILVA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401.14" calcext:value-type="float">
            <text:p><text:s/>1.401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04.01" calcext:value-type="float">
            <text:p><text:s/>4.904,0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79.24" calcext:value-type="float">
            <text:p><text:s/>479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79.24" calcext:value-type="float">
            <text:p><text:s/>479,24 </text:p>
          </table:table-cell>
          <table:table-cell table:style-name="ce19" table:formula="of:=[.M461]-[.Q461]" office:value-type="float" office:value="4424.77" calcext:value-type="float">
            <text:p>4.424,77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7" office:value-type="string" calcext:value-type="string">
            <text:p>MARIA ROSELY DA SILVA IARASHI TAJIMA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CAMPINAS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776.56" calcext:value-type="float">
            <text:p><text:s/>2.776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50.56" calcext:value-type="float">
            <text:p><text:s/>8.150,56 </text:p>
          </table:table-cell>
          <table:table-cell table:style-name="ce11" office:value-type="float" office:value="417.23" calcext:value-type="float">
            <text:p><text:s/>417,23 </text:p>
          </table:table-cell>
          <table:table-cell table:style-name="ce11" office:value-type="float" office:value="1302.13" calcext:value-type="float">
            <text:p><text:s/>1.302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19.36" calcext:value-type="float">
            <text:p><text:s/>1.719,36 </text:p>
          </table:table-cell>
          <table:table-cell table:style-name="ce19" table:formula="of:=[.M462]-[.Q462]" office:value-type="float" office:value="6431.2" calcext:value-type="float">
            <text:p>6.431,20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7" office:value-type="string" calcext:value-type="string">
            <text:p>MARIA SALETE PEREIRA DE OLIVEIR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1345.27" calcext:value-type="float">
            <text:p><text:s/>11.345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48.59" calcext:value-type="float">
            <text:p><text:s/>17.548,59 </text:p>
          </table:table-cell>
          <table:table-cell table:style-name="ce11" office:value-type="float" office:value="1638.97" calcext:value-type="float">
            <text:p><text:s/>1.638,97 </text:p>
          </table:table-cell>
          <table:table-cell table:style-name="ce11" office:value-type="float" office:value="3602.3" calcext:value-type="float">
            <text:p><text:s/>3.602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41.27" calcext:value-type="float">
            <text:p><text:s/>5.241,27 </text:p>
          </table:table-cell>
          <table:table-cell table:style-name="ce19" table:formula="of:=[.M463]-[.Q463]" office:value-type="float" office:value="12307.32" calcext:value-type="float">
            <text:p>12.307,32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7" office:value-type="string" calcext:value-type="string">
            <text:p>MARIA VILANI BARROS PER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5725.45" calcext:value-type="float">
            <text:p><text:s/>5.725,4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25.45" calcext:value-type="float">
            <text:p><text:s/>5.725,45 </text:p>
          </table:table-cell>
          <table:table-cell table:style-name="ce11" office:value-type="float" office:value="114.5" calcext:value-type="float">
            <text:p><text:s/>114,50 </text:p>
          </table:table-cell>
          <table:table-cell table:style-name="ce11" office:value-type="float" office:value="705.13" calcext:value-type="float">
            <text:p><text:s/>705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19.63" calcext:value-type="float">
            <text:p><text:s/>819,63 </text:p>
          </table:table-cell>
          <table:table-cell table:style-name="ce19" table:formula="of:=[.M464]-[.Q464]" office:value-type="float" office:value="4905.82" calcext:value-type="float">
            <text:p>4.905,82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MARIA ZENI DO NASCIMENT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384.03" calcext:value-type="float">
            <text:p><text:s/>3.384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65.7" calcext:value-type="float">
            <text:p><text:s/>9.465,70 </text:p>
          </table:table-cell>
          <table:table-cell table:style-name="ce11" office:value-type="float" office:value="588.19" calcext:value-type="float">
            <text:p><text:s/>588,19 </text:p>
          </table:table-cell>
          <table:table-cell table:style-name="ce11" office:value-type="float" office:value="1624.01" calcext:value-type="float">
            <text:p><text:s/>1.624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12.2" calcext:value-type="float">
            <text:p><text:s/>2.212,20 </text:p>
          </table:table-cell>
          <table:table-cell table:style-name="ce19" table:formula="of:=[.M465]-[.Q465]" office:value-type="float" office:value="7253.5" calcext:value-type="float">
            <text:p>7.253,50</text:p>
          </table:table-cell>
          <table:table-cell table:number-columns-repeated="1006"/>
        </table:table-row>
        <table:table-row table:style-name="ro4">
          <table:table-cell table:style-name="ce2" office:value-type="float" office:value="496556" calcext:value-type="float">
            <text:p>496556</text:p>
          </table:table-cell>
          <table:table-cell table:style-name="ce7" office:value-type="string" calcext:value-type="string">
            <text:p>MARIA ZIOLTI OLIVEIRA <text:s text:c="28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2982.62" calcext:value-type="float">
            <text:p><text:s/>2.982,6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982.62" calcext:value-type="float">
            <text:p><text:s/>2.982,62 </text:p>
          </table:table-cell>
          <table:table-cell table:style-name="ce11" office:value-type="float" office:value="59.65" calcext:value-type="float">
            <text:p><text:s/>59,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9.65" calcext:value-type="float">
            <text:p><text:s/>59,65 </text:p>
          </table:table-cell>
          <table:table-cell table:style-name="ce19" table:formula="of:=[.M466]-[.Q466]" office:value-type="float" office:value="2922.97" calcext:value-type="float">
            <text:p>2.922,97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7" office:value-type="string" calcext:value-type="string">
            <text:p>MARIALVA PENHA CEZAR DE BARROS SASAKI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467]-[.Q467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7" office:value-type="string" calcext:value-type="string">
            <text:p>MARIANGELA APARECIDA GRANADO COST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208.11" calcext:value-type="float">
            <text:p><text:s/>3.208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89.78" calcext:value-type="float">
            <text:p><text:s/>9.289,78 </text:p>
          </table:table-cell>
          <table:table-cell table:style-name="ce11" office:value-type="float" office:value="565.32" calcext:value-type="float">
            <text:p><text:s/>565,32 </text:p>
          </table:table-cell>
          <table:table-cell table:style-name="ce11" office:value-type="float" office:value="1580.95" calcext:value-type="float">
            <text:p><text:s/>1.580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46.27" calcext:value-type="float">
            <text:p><text:s/>2.146,27 </text:p>
          </table:table-cell>
          <table:table-cell table:style-name="ce19" table:formula="of:=[.M468]-[.Q468]" office:value-type="float" office:value="7143.51" calcext:value-type="float">
            <text:p>7.143,51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7" office:value-type="string" calcext:value-type="string">
            <text:p>MARIANO JOSE DA SILV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736.48" calcext:value-type="float">
            <text:p><text:s/>3.736,4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98.9" calcext:value-type="float">
            <text:p><text:s/>9.698,90 </text:p>
          </table:table-cell>
          <table:table-cell table:style-name="ce11" office:value-type="float" office:value="618.5" calcext:value-type="float">
            <text:p><text:s/>618,50 </text:p>
          </table:table-cell>
          <table:table-cell table:style-name="ce11" office:value-type="float" office:value="1681.09" calcext:value-type="float">
            <text:p><text:s/>1.681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99.59" calcext:value-type="float">
            <text:p><text:s/>2.299,59 </text:p>
          </table:table-cell>
          <table:table-cell table:style-name="ce19" table:formula="of:=[.M469]-[.Q469]" office:value-type="float" office:value="7399.31" calcext:value-type="float">
            <text:p>7.399,31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7" office:value-type="string" calcext:value-type="string">
            <text:p>MARILDA OLIVEIRA LOPE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116.03" calcext:value-type="float">
            <text:p><text:s/>3.116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18.98" calcext:value-type="float">
            <text:p><text:s/>8.818,98 </text:p>
          </table:table-cell>
          <table:table-cell table:style-name="ce11" office:value-type="float" office:value="504.11" calcext:value-type="float">
            <text:p><text:s/>504,11 </text:p>
          </table:table-cell>
          <table:table-cell table:style-name="ce11" office:value-type="float" office:value="1413.59" calcext:value-type="float">
            <text:p><text:s/>1.413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17.7" calcext:value-type="float">
            <text:p><text:s/>1.917,70 </text:p>
          </table:table-cell>
          <table:table-cell table:style-name="ce19" table:formula="of:=[.M470]-[.Q470]" office:value-type="float" office:value="6901.28" calcext:value-type="float">
            <text:p>6.901,28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7" office:value-type="string" calcext:value-type="string">
            <text:p>MARILDA PEREIR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373.07" calcext:value-type="float">
            <text:p><text:s/>2.373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412.42" calcext:value-type="float">
            <text:p><text:s/>7.412,42 </text:p>
          </table:table-cell>
          <table:table-cell table:style-name="ce11" office:value-type="float" office:value="321.26" calcext:value-type="float">
            <text:p><text:s/>321,26 </text:p>
          </table:table-cell>
          <table:table-cell table:style-name="ce11" office:value-type="float" office:value="597.88" calcext:value-type="float">
            <text:p><text:s/>597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19.14" calcext:value-type="float">
            <text:p><text:s/>919,14 </text:p>
          </table:table-cell>
          <table:table-cell table:style-name="ce19" table:formula="of:=[.M471]-[.Q471]" office:value-type="float" office:value="6493.28" calcext:value-type="float">
            <text:p>6.493,28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7" office:value-type="string" calcext:value-type="string">
            <text:p>MARILENA RODRIGUES VALENTIM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RARAS <text:s text:c="9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67.85" calcext:value-type="float">
            <text:p><text:s/>2.867,8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30.27" calcext:value-type="float">
            <text:p><text:s/>1.930,27 </text:p>
          </table:table-cell>
          <table:table-cell table:style-name="ce19" table:formula="of:=[.M472]-[.Q472]" office:value-type="float" office:value="6783.1" calcext:value-type="float">
            <text:p>6.783,10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7" office:value-type="string" calcext:value-type="string">
            <text:p>MARILENE BATISTA LINS DE SOUZ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236.44" calcext:value-type="float">
            <text:p><text:s/>2.236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27.55" calcext:value-type="float">
            <text:p><text:s/>7.827,55 </text:p>
          </table:table-cell>
          <table:table-cell table:style-name="ce11" office:value-type="float" office:value="375.24" calcext:value-type="float">
            <text:p><text:s/>375,24 </text:p>
          </table:table-cell>
          <table:table-cell table:style-name="ce11" office:value-type="float" office:value="1223.07" calcext:value-type="float">
            <text:p><text:s/>1.223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98.31" calcext:value-type="float">
            <text:p><text:s/>1.598,31 </text:p>
          </table:table-cell>
          <table:table-cell table:style-name="ce19" table:formula="of:=[.M473]-[.Q473]" office:value-type="float" office:value="6229.24" calcext:value-type="float">
            <text:p>6.229,24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7" office:value-type="string" calcext:value-type="string">
            <text:p>MARILENE JORGE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INDAMONHANGABA <text:s text:c="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382.71" calcext:value-type="float">
            <text:p><text:s/>3.382,7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28.23" calcext:value-type="float">
            <text:p><text:s/>9.228,23 </text:p>
          </table:table-cell>
          <table:table-cell table:style-name="ce11" office:value-type="float" office:value="557.32" calcext:value-type="float">
            <text:p><text:s/>557,32 </text:p>
          </table:table-cell>
          <table:table-cell table:style-name="ce11" office:value-type="float" office:value="1565.89" calcext:value-type="float">
            <text:p><text:s/>1.565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23.21" calcext:value-type="float">
            <text:p><text:s/>2.123,21 </text:p>
          </table:table-cell>
          <table:table-cell table:style-name="ce19" table:formula="of:=[.M474]-[.Q474]" office:value-type="float" office:value="7105.02" calcext:value-type="float">
            <text:p>7.105,02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7" office:value-type="string" calcext:value-type="string">
            <text:p>MARINA APARECIDA DE OLIVEIR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EPARTAMENTO DE ADMINISTRACA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439.19" calcext:value-type="float">
            <text:p><text:s/>3.43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42.14" calcext:value-type="float">
            <text:p><text:s/>9.142,14 </text:p>
          </table:table-cell>
          <table:table-cell table:style-name="ce11" office:value-type="float" office:value="791.25" calcext:value-type="float">
            <text:p><text:s/>791,25 </text:p>
          </table:table-cell>
          <table:table-cell table:style-name="ce11" office:value-type="float" office:value="1544.82" calcext:value-type="float">
            <text:p><text:s/>1.544,8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36.07" calcext:value-type="float">
            <text:p><text:s/>2.336,07 </text:p>
          </table:table-cell>
          <table:table-cell table:style-name="ce19" table:formula="of:=[.M475]-[.Q475]" office:value-type="float" office:value="6806.07" calcext:value-type="float">
            <text:p>6.806,07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7" office:value-type="string" calcext:value-type="string">
            <text:p>MARINA CIACCIO VENDOL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7901.3" calcext:value-type="float">
            <text:p><text:s/>7.901,3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01.3" calcext:value-type="float">
            <text:p><text:s/>7.901,30 </text:p>
          </table:table-cell>
          <table:table-cell table:style-name="ce11" office:value-type="float" office:value="384.82" calcext:value-type="float">
            <text:p><text:s/>384,82 </text:p>
          </table:table-cell>
          <table:table-cell table:style-name="ce11" office:value-type="float" office:value="717.53" calcext:value-type="float">
            <text:p><text:s/>717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02.35" calcext:value-type="float">
            <text:p><text:s/>1.102,35 </text:p>
          </table:table-cell>
          <table:table-cell table:style-name="ce19" table:formula="of:=[.M476]-[.Q476]" office:value-type="float" office:value="6798.95" calcext:value-type="float">
            <text:p>6.798,95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7" office:value-type="string" calcext:value-type="string">
            <text:p>MARISA APARECIDA COTRIM MONTEIRO QUINTANILHA <text:s text:c="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954.65" calcext:value-type="float">
            <text:p><text:s/>2.954,6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45.76" calcext:value-type="float">
            <text:p><text:s/>8.545,76 </text:p>
          </table:table-cell>
          <table:table-cell table:style-name="ce11" office:value-type="float" office:value="468.6" calcext:value-type="float">
            <text:p><text:s/>468,60 </text:p>
          </table:table-cell>
          <table:table-cell table:style-name="ce11" office:value-type="float" office:value="1398.85" calcext:value-type="float">
            <text:p><text:s/>1.398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67.45" calcext:value-type="float">
            <text:p><text:s/>1.867,45 </text:p>
          </table:table-cell>
          <table:table-cell table:style-name="ce19" table:formula="of:=[.M477]-[.Q477]" office:value-type="float" office:value="6678.31" calcext:value-type="float">
            <text:p>6.678,31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7" office:value-type="string" calcext:value-type="string">
            <text:p>MARISA BICUDO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989.04" calcext:value-type="float">
            <text:p><text:s/>3.989,0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91.99" calcext:value-type="float">
            <text:p><text:s/>9.691,99 </text:p>
          </table:table-cell>
          <table:table-cell table:style-name="ce11" office:value-type="float" office:value="423.77" calcext:value-type="float">
            <text:p><text:s/>423,77 </text:p>
          </table:table-cell>
          <table:table-cell table:style-name="ce11" office:value-type="float" office:value="1679.4" calcext:value-type="float">
            <text:p><text:s/>1.679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03.17" calcext:value-type="float">
            <text:p><text:s/>2.103,17 </text:p>
          </table:table-cell>
          <table:table-cell table:style-name="ce19" table:formula="of:=[.M478]-[.Q478]" office:value-type="float" office:value="7588.82" calcext:value-type="float">
            <text:p>7.588,82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7" office:value-type="string" calcext:value-type="string">
            <text:p>MARISA FELICIANA ALVES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PRAIA GRANDE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3" office:value-type="float" office:value="3267" calcext:value-type="float">
            <text:p><text:s/>3.267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911.39" calcext:value-type="float">
            <text:p><text:s/>6.911,39 </text:p>
          </table:table-cell>
          <table:table-cell table:style-name="ce11" office:value-type="float" office:value="394.35" calcext:value-type="float">
            <text:p><text:s/>394,35 </text:p>
          </table:table-cell>
          <table:table-cell table:style-name="ce11" office:value-type="float" office:value="946.7" calcext:value-type="float">
            <text:p><text:s/>946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41.05" calcext:value-type="float">
            <text:p><text:s/>1.341,05 </text:p>
          </table:table-cell>
          <table:table-cell table:style-name="ce19" table:formula="of:=[.M479]-[.Q479]" office:value-type="float" office:value="5570.34" calcext:value-type="float">
            <text:p>5.570,34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7" office:value-type="string" calcext:value-type="string">
            <text:p>MARISTELA APARECIDA PER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501.52" calcext:value-type="float">
            <text:p><text:s/>3.501,5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04.47" calcext:value-type="float">
            <text:p><text:s/>9.204,47 </text:p>
          </table:table-cell>
          <table:table-cell table:style-name="ce11" office:value-type="float" office:value="554.23" calcext:value-type="float">
            <text:p><text:s/>554,23 </text:p>
          </table:table-cell>
          <table:table-cell table:style-name="ce11" office:value-type="float" office:value="1560.07" calcext:value-type="float">
            <text:p><text:s/>1.560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14.3" calcext:value-type="float">
            <text:p><text:s/>2.114,30 </text:p>
          </table:table-cell>
          <table:table-cell table:style-name="ce19" table:formula="of:=[.M480]-[.Q480]" office:value-type="float" office:value="7090.17" calcext:value-type="float">
            <text:p>7.090,17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7" office:value-type="string" calcext:value-type="string">
            <text:p>MARIZA ALVES <text:s text:c="3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927.79" calcext:value-type="float">
            <text:p><text:s/>2.927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30.74" calcext:value-type="float">
            <text:p><text:s/>8.630,74 </text:p>
          </table:table-cell>
          <table:table-cell table:style-name="ce11" office:value-type="float" office:value="479.65" calcext:value-type="float">
            <text:p><text:s/>479,65 </text:p>
          </table:table-cell>
          <table:table-cell table:style-name="ce11" office:value-type="float" office:value="1367.52" calcext:value-type="float">
            <text:p><text:s/>1.367,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47.17" calcext:value-type="float">
            <text:p><text:s/>1.847,17 </text:p>
          </table:table-cell>
          <table:table-cell table:style-name="ce19" table:formula="of:=[.M481]-[.Q481]" office:value-type="float" office:value="6783.57" calcext:value-type="float">
            <text:p>6.783,57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MARIZA RODRIGUES DE SOUZA MOREIRA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208.11" calcext:value-type="float">
            <text:p><text:s/>3.208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89.78" calcext:value-type="float">
            <text:p><text:s/>9.289,78 </text:p>
          </table:table-cell>
          <table:table-cell table:style-name="ce11" office:value-type="float" office:value="565.32" calcext:value-type="float">
            <text:p><text:s/>565,32 </text:p>
          </table:table-cell>
          <table:table-cell table:style-name="ce11" office:value-type="float" office:value="1580.95" calcext:value-type="float">
            <text:p><text:s/>1.580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46.27" calcext:value-type="float">
            <text:p><text:s/>2.146,27 </text:p>
          </table:table-cell>
          <table:table-cell table:style-name="ce19" table:formula="of:=[.M482]-[.Q482]" office:value-type="float" office:value="7143.51" calcext:value-type="float">
            <text:p>7.143,51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7" office:value-type="string" calcext:value-type="string">
            <text:p>MARIZILDA GAY DOS SANTOS FARI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271.12" calcext:value-type="float">
            <text:p><text:s/>3.271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74.07" calcext:value-type="float">
            <text:p><text:s/>8.974,07 </text:p>
          </table:table-cell>
          <table:table-cell table:style-name="ce11" office:value-type="float" office:value="524.28" calcext:value-type="float">
            <text:p><text:s/>524,28 </text:p>
          </table:table-cell>
          <table:table-cell table:style-name="ce11" office:value-type="float" office:value="1503.68" calcext:value-type="float">
            <text:p><text:s/>1.503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27.96" calcext:value-type="float">
            <text:p><text:s/>2.027,96 </text:p>
          </table:table-cell>
          <table:table-cell table:style-name="ce19" table:formula="of:=[.M483]-[.Q483]" office:value-type="float" office:value="6946.11" calcext:value-type="float">
            <text:p>6.946,11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7" office:value-type="string" calcext:value-type="string">
            <text:p>MARLENE ANDRADE DE ALMEID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4895.18" calcext:value-type="float">
            <text:p><text:s/>4.895,1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95.18" calcext:value-type="float">
            <text:p><text:s/>4.895,18 </text:p>
          </table:table-cell>
          <table:table-cell table:style-name="ce11" office:value-type="float" office:value="97.9" calcext:value-type="float">
            <text:p><text:s/>97,90 </text:p>
          </table:table-cell>
          <table:table-cell table:style-name="ce11" office:value-type="float" office:value="93.88" calcext:value-type="float">
            <text:p><text:s/>93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1.78" calcext:value-type="float">
            <text:p><text:s/>191,78 </text:p>
          </table:table-cell>
          <table:table-cell table:style-name="ce19" table:formula="of:=[.M484]-[.Q484]" office:value-type="float" office:value="4703.4" calcext:value-type="float">
            <text:p>4.703,40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7" office:value-type="string" calcext:value-type="string">
            <text:p>MARLENE APARECIDA MAGATON DA SILV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1212.95" calcext:value-type="float">
            <text:p><text:s/>1.212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252.3" calcext:value-type="float">
            <text:p><text:s/>6.252,30 </text:p>
          </table:table-cell>
          <table:table-cell table:style-name="ce11" office:value-type="float" office:value="170.45" calcext:value-type="float">
            <text:p><text:s/>170,45 </text:p>
          </table:table-cell>
          <table:table-cell table:style-name="ce11" office:value-type="float" office:value="332.02" calcext:value-type="float">
            <text:p><text:s/>332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02.47" calcext:value-type="float">
            <text:p><text:s/>502,47 </text:p>
          </table:table-cell>
          <table:table-cell table:style-name="ce19" table:formula="of:=[.M485]-[.Q485]" office:value-type="float" office:value="5749.83" calcext:value-type="float">
            <text:p>5.749,83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7" office:value-type="string" calcext:value-type="string">
            <text:p>MARLENE DE OLIVEIRA BASTOS XAVIER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3934.71" calcext:value-type="float">
            <text:p><text:s/>3.934,7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934.71" calcext:value-type="float">
            <text:p><text:s/>3.934,71 </text:p>
          </table:table-cell>
          <table:table-cell table:style-name="ce11" office:value-type="float" office:value="78.69" calcext:value-type="float">
            <text:p><text:s/>78,69 </text:p>
          </table:table-cell>
          <table:table-cell table:style-name="ce11" office:value-type="float" office:value="9.5" calcext:value-type="float">
            <text:p><text:s/>9,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8.19" calcext:value-type="float">
            <text:p><text:s/>88,19 </text:p>
          </table:table-cell>
          <table:table-cell table:style-name="ce19" table:formula="of:=[.M486]-[.Q486]" office:value-type="float" office:value="3846.52" calcext:value-type="float">
            <text:p>3.846,52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7" office:value-type="string" calcext:value-type="string">
            <text:p>MARLENE GARCIA MOREIR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TATAIS <text:s text:c="13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080.57" calcext:value-type="float">
            <text:p><text:s/>3.080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2.99" calcext:value-type="float">
            <text:p><text:s/>9.042,99 </text:p>
          </table:table-cell>
          <table:table-cell table:style-name="ce11" office:value-type="float" office:value="352.38" calcext:value-type="float">
            <text:p><text:s/>352,38 </text:p>
          </table:table-cell>
          <table:table-cell table:style-name="ce11" office:value-type="float" office:value="1468.42" calcext:value-type="float">
            <text:p><text:s/>1.468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20.8" calcext:value-type="float">
            <text:p><text:s/>1.820,80 </text:p>
          </table:table-cell>
          <table:table-cell table:style-name="ce19" table:formula="of:=[.M487]-[.Q487]" office:value-type="float" office:value="7222.19" calcext:value-type="float">
            <text:p>7.222,19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7" office:value-type="string" calcext:value-type="string">
            <text:p>MARLI APARECIDA AVILA CAVALCANTE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7630.05" calcext:value-type="float">
            <text:p><text:s/>7.630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221.16" calcext:value-type="float">
            <text:p><text:s/>13.221,16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float" office:value="2543.16" calcext:value-type="float">
            <text:p><text:s/>2.543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619.56" calcext:value-type="float">
            <text:p><text:s/>3.619,56 </text:p>
          </table:table-cell>
          <table:table-cell table:style-name="ce19" table:formula="of:=[.M488]-[.Q488]" office:value-type="float" office:value="9601.6" calcext:value-type="float">
            <text:p>9.601,60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7" office:value-type="string" calcext:value-type="string">
            <text:p>MARLI DE ANDRADE DAMASCEN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985.65" calcext:value-type="float">
            <text:p><text:s/>5.985,6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2" calcext:value-type="float">
            <text:p><text:s/>12.067,32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6" calcext:value-type="float">
            <text:p><text:s/>2.260,7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6" calcext:value-type="float">
            <text:p><text:s/>3.187,16 </text:p>
          </table:table-cell>
          <table:table-cell table:style-name="ce19" table:formula="of:=[.M489]-[.Q489]" office:value-type="float" office:value="8880.16" calcext:value-type="float">
            <text:p>8.880,16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7" office:value-type="string" calcext:value-type="string">
            <text:p>MARLI DONIZETTE ANGEL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ACAREI <text:s text:c="7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490]-[.Q490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7" office:value-type="string" calcext:value-type="string">
            <text:p>MARLI FERREIRA DE GUZZI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CARLOS</text:p>
          </table:table-cell>
          <table:table-cell table:style-name="ce11" office:value-type="float" office:value="2830.77" calcext:value-type="float">
            <text:p><text:s/>2.830,7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15.38" calcext:value-type="float">
            <text:p><text:s/>1.415,3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246.15" calcext:value-type="float">
            <text:p><text:s/>4.246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9.81" calcext:value-type="float">
            <text:p><text:s/>69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9.81" calcext:value-type="float">
            <text:p><text:s/>69,81 </text:p>
          </table:table-cell>
          <table:table-cell table:style-name="ce19" table:formula="of:=[.M491]-[.Q491]" office:value-type="float" office:value="4176.34" calcext:value-type="float">
            <text:p>4.176,34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7" office:value-type="string" calcext:value-type="string">
            <text:p>MARLI FRANCISCO ROSSI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76.53" calcext:value-type="float">
            <text:p><text:s/>2.876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67.64" calcext:value-type="float">
            <text:p><text:s/>8.467,64 </text:p>
          </table:table-cell>
          <table:table-cell table:style-name="ce11" office:value-type="float" office:value="458.45" calcext:value-type="float">
            <text:p><text:s/>458,45 </text:p>
          </table:table-cell>
          <table:table-cell table:style-name="ce11" office:value-type="float" office:value="856.14" calcext:value-type="float">
            <text:p><text:s/>856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14.59" calcext:value-type="float">
            <text:p><text:s/>1.314,59 </text:p>
          </table:table-cell>
          <table:table-cell table:style-name="ce19" table:formula="of:=[.M492]-[.Q492]" office:value-type="float" office:value="7153.05" calcext:value-type="float">
            <text:p>7.153,05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7" office:value-type="string" calcext:value-type="string">
            <text:p>MARLI GUEDES DA SILV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876.53" calcext:value-type="float">
            <text:p><text:s/>2.876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67.64" calcext:value-type="float">
            <text:p><text:s/>8.467,64 </text:p>
          </table:table-cell>
          <table:table-cell table:style-name="ce11" office:value-type="float" office:value="169.35" calcext:value-type="float">
            <text:p><text:s/>169,3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9.35" calcext:value-type="float">
            <text:p><text:s/>169,35 </text:p>
          </table:table-cell>
          <table:table-cell table:style-name="ce19" table:formula="of:=[.M493]-[.Q493]" office:value-type="float" office:value="8298.29" calcext:value-type="float">
            <text:p>8.298,29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7" office:value-type="string" calcext:value-type="string">
            <text:p>MARLY APPARECIDA SILVA ROCHA <text:s text:c="2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039.53" calcext:value-type="float">
            <text:p><text:s/>2.039,53 </text:p>
          </table:table-cell>
          <table:table-cell table:style-name="ce13" office:value-type="float" office:value="203.95" calcext:value-type="float">
            <text:p><text:s/>203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43.48" calcext:value-type="float">
            <text:p><text:s/>2.243,48 </text:p>
          </table:table-cell>
          <table:table-cell table:style-name="ce11" office:value-type="float" office:value="44.86" calcext:value-type="float">
            <text:p><text:s/>44,8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.86" calcext:value-type="float">
            <text:p><text:s/>44,86 </text:p>
          </table:table-cell>
          <table:table-cell table:style-name="ce19" table:formula="of:=[.M494]-[.Q494]" office:value-type="float" office:value="2198.62" calcext:value-type="float">
            <text:p>2.198,62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7" office:value-type="string" calcext:value-type="string">
            <text:p>MARLY FERNANDES BARBOS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912.2" calcext:value-type="float">
            <text:p><text:s/>4.912,2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912.2" calcext:value-type="float">
            <text:p><text:s/>4.912,20 </text:p>
          </table:table-cell>
          <table:table-cell table:style-name="ce11" office:value-type="float" office:value="98.24" calcext:value-type="float">
            <text:p><text:s/>98,24 </text:p>
          </table:table-cell>
          <table:table-cell table:style-name="ce11" office:value-type="float" office:value="481.49" calcext:value-type="float">
            <text:p><text:s/>481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9.73" calcext:value-type="float">
            <text:p><text:s/>579,73 </text:p>
          </table:table-cell>
          <table:table-cell table:style-name="ce19" table:formula="of:=[.M495]-[.Q495]" office:value-type="float" office:value="4332.47" calcext:value-type="float">
            <text:p>4.332,47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7" office:value-type="string" calcext:value-type="string">
            <text:p>MAROLI DA SILVA PEREIRA <text:s text:c="26"/></text:p>
          </table:table-cell>
          <table:table-cell table:style-name="ce7" office:value-type="string" calcext:value-type="string">
            <text:p>ANALISTA DE PROMOTORIA 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10124.43" calcext:value-type="float">
            <text:p><text:s/>10.124,43 </text:p>
          </table:table-cell>
          <table:table-cell table:style-name="ce13" office:value-type="float" office:value="10182.98" calcext:value-type="float">
            <text:p><text:s/>10.182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307.41" calcext:value-type="float">
            <text:p><text:s/>20.307,41 </text:p>
          </table:table-cell>
          <table:table-cell table:style-name="ce11" office:value-type="float" office:value="1997.61" calcext:value-type="float">
            <text:p><text:s/>1.997,61 </text:p>
          </table:table-cell>
          <table:table-cell table:style-name="ce11" office:value-type="float" office:value="3753.92" calcext:value-type="float">
            <text:p><text:s/>3.753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51.53" calcext:value-type="float">
            <text:p><text:s/>5.751,53 </text:p>
          </table:table-cell>
          <table:table-cell table:style-name="ce19" table:formula="of:=[.M496]-[.Q496]" office:value-type="float" office:value="14555.88" calcext:value-type="float">
            <text:p>14.555,88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MARTA APARECIDA TEIXEIRA DA SILVA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266.65" calcext:value-type="float">
            <text:p><text:s/>5.266,6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33.32" calcext:value-type="float">
            <text:p><text:s/>2.633,3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99.97" calcext:value-type="float">
            <text:p><text:s/>7.899,97 </text:p>
          </table:table-cell>
          <table:table-cell table:style-name="ce11" office:value-type="float" office:value="105.33" calcext:value-type="float">
            <text:p><text:s/>105,33 </text:p>
          </table:table-cell>
          <table:table-cell table:style-name="ce11" office:value-type="float" office:value="578.96" calcext:value-type="float">
            <text:p><text:s/>578,9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4.29" calcext:value-type="float">
            <text:p><text:s/>684,29 </text:p>
          </table:table-cell>
          <table:table-cell table:style-name="ce19" table:formula="of:=[.M497]-[.Q497]" office:value-type="float" office:value="7215.68" calcext:value-type="float">
            <text:p>7.215,68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MARTHA MARIA SILVA RUSS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342.03" calcext:value-type="float">
            <text:p><text:s/>2.342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44.98" calcext:value-type="float">
            <text:p><text:s/>8.044,98 </text:p>
          </table:table-cell>
          <table:table-cell table:style-name="ce11" office:value-type="float" office:value="403.49" calcext:value-type="float">
            <text:p><text:s/>403,49 </text:p>
          </table:table-cell>
          <table:table-cell table:style-name="ce11" office:value-type="float" office:value="1276.29" calcext:value-type="float">
            <text:p><text:s/>1.276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79.78" calcext:value-type="float">
            <text:p><text:s/>1.679,78 </text:p>
          </table:table-cell>
          <table:table-cell table:style-name="ce19" table:formula="of:=[.M498]-[.Q498]" office:value-type="float" office:value="6365.2" calcext:value-type="float">
            <text:p>6.365,20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7" office:value-type="string" calcext:value-type="string">
            <text:p>MARY FERNANDA MARIAN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01.73" calcext:value-type="float">
            <text:p><text:s/>5.501,7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791.69" calcext:value-type="float">
            <text:p><text:s/>5.791,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375.09" calcext:value-type="float">
            <text:p><text:s/>17.375,09 </text:p>
          </table:table-cell>
          <table:table-cell table:style-name="ce11" office:value-type="float" office:value="863.49" calcext:value-type="float">
            <text:p><text:s/>863,49 </text:p>
          </table:table-cell>
          <table:table-cell table:style-name="ce11" office:value-type="float" office:value="2142.32" calcext:value-type="float">
            <text:p><text:s/>2.142,3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05.81" calcext:value-type="float">
            <text:p><text:s/>3.005,81 </text:p>
          </table:table-cell>
          <table:table-cell table:style-name="ce19" table:formula="of:=[.M499]-[.Q499]" office:value-type="float" office:value="14369.28" calcext:value-type="float">
            <text:p>14.369,28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7" office:value-type="string" calcext:value-type="string">
            <text:p>MAURA ISIDORO BUENO DE OLIVEIR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6476.66" calcext:value-type="float">
            <text:p><text:s/>6.476,6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76.66" calcext:value-type="float">
            <text:p><text:s/>6.476,66 </text:p>
          </table:table-cell>
          <table:table-cell table:style-name="ce11" office:value-type="float" office:value="199.62" calcext:value-type="float">
            <text:p><text:s/>199,62 </text:p>
          </table:table-cell>
          <table:table-cell table:style-name="ce11" office:value-type="float" office:value="376.95" calcext:value-type="float">
            <text:p><text:s/>376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6.57" calcext:value-type="float">
            <text:p><text:s/>576,57 </text:p>
          </table:table-cell>
          <table:table-cell table:style-name="ce19" table:formula="of:=[.M500]-[.Q500]" office:value-type="float" office:value="5900.09" calcext:value-type="float">
            <text:p>5.900,09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7" office:value-type="string" calcext:value-type="string">
            <text:p>MAURICIO DA SILVA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NHAEM</text:p>
          </table:table-cell>
          <table:table-cell table:style-name="ce11" office:value-type="float" office:value="4624.36" calcext:value-type="float">
            <text:p><text:s/>4.624,3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24.36" calcext:value-type="float">
            <text:p><text:s/>4.624,36 </text:p>
          </table:table-cell>
          <table:table-cell table:style-name="ce11" office:value-type="float" office:value="92.48" calcext:value-type="float">
            <text:p><text:s/>92,48 </text:p>
          </table:table-cell>
          <table:table-cell table:style-name="ce11" office:value-type="float" office:value="61.22" calcext:value-type="float">
            <text:p><text:s/>61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.7" calcext:value-type="float">
            <text:p><text:s/>153,70 </text:p>
          </table:table-cell>
          <table:table-cell table:style-name="ce19" table:formula="of:=[.M501]-[.Q501]" office:value-type="float" office:value="4470.66" calcext:value-type="float">
            <text:p>4.470,66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7" office:value-type="string" calcext:value-type="string">
            <text:p>MAURO JOSE DE SALLES <text:s text:c="2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3" office:value-type="float" office:value="2122.27" calcext:value-type="float">
            <text:p><text:s/>2.122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42.6" calcext:value-type="float">
            <text:p><text:s/>5.342,60 </text:p>
          </table:table-cell>
          <table:table-cell table:style-name="ce11" office:value-type="float" office:value="213.7" calcext:value-type="float">
            <text:p><text:s/>213,70 </text:p>
          </table:table-cell>
          <table:table-cell table:style-name="ce11" office:value-type="float" office:value="599.85" calcext:value-type="float">
            <text:p><text:s/>599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13.55" calcext:value-type="float">
            <text:p><text:s/>813,55 </text:p>
          </table:table-cell>
          <table:table-cell table:style-name="ce19" table:formula="of:=[.M502]-[.Q502]" office:value-type="float" office:value="4529.05" calcext:value-type="float">
            <text:p>4.529,05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7" office:value-type="string" calcext:value-type="string">
            <text:p>MEIRE EMIKO TADA GONZALEZ PERAL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954.87" calcext:value-type="float">
            <text:p><text:s/>954,8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28.87" calcext:value-type="float">
            <text:p><text:s/>6.328,87 </text:p>
          </table:table-cell>
          <table:table-cell table:style-name="ce11" office:value-type="float" office:value="306.97" calcext:value-type="float">
            <text:p><text:s/>306,97 </text:p>
          </table:table-cell>
          <table:table-cell table:style-name="ce11" office:value-type="float" office:value="804.13" calcext:value-type="float">
            <text:p><text:s/>804,1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11.1" calcext:value-type="float">
            <text:p><text:s/>1.111,10 </text:p>
          </table:table-cell>
          <table:table-cell table:style-name="ce19" table:formula="of:=[.M503]-[.Q503]" office:value-type="float" office:value="5217.77" calcext:value-type="float">
            <text:p>5.217,77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7" office:value-type="string" calcext:value-type="string">
            <text:p>MEIRE VEIGA RUIZ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757.66" calcext:value-type="float">
            <text:p><text:s/>5.757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6" calcext:value-type="float">
            <text:p><text:s/>1.623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89.63" calcext:value-type="float">
            <text:p><text:s/>2.489,63 </text:p>
          </table:table-cell>
          <table:table-cell table:style-name="ce19" table:formula="of:=[.M504]-[.Q504]" office:value-type="float" office:value="9113.55" calcext:value-type="float">
            <text:p>9.113,55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MIECO GANIKO ALVES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6267.69" calcext:value-type="float">
            <text:p><text:s/>16.267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113.21" calcext:value-type="float">
            <text:p><text:s/>22.113,21 </text:p>
          </table:table-cell>
          <table:table-cell table:style-name="ce11" office:value-type="float" office:value="2232.37" calcext:value-type="float">
            <text:p><text:s/>2.232,37 </text:p>
          </table:table-cell>
          <table:table-cell table:style-name="ce11" office:value-type="float" office:value="4195.89" calcext:value-type="float">
            <text:p><text:s/>4.195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28.26" calcext:value-type="float">
            <text:p><text:s/>6.428,26 </text:p>
          </table:table-cell>
          <table:table-cell table:style-name="ce19" table:formula="of:=[.M505]-[.Q505]" office:value-type="float" office:value="15684.95" calcext:value-type="float">
            <text:p>15.684,95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7" office:value-type="string" calcext:value-type="string">
            <text:p>MILTON RANGEL DE QUADRO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RACATUBA <text:s text:c="11"/></text:p>
          </table:table-cell>
          <table:table-cell table:style-name="ce11" office:value-type="float" office:value="5244" calcext:value-type="float">
            <text:p><text:s/>5.244,0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22" calcext:value-type="float">
            <text:p><text:s/>2.622,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66" calcext:value-type="float">
            <text:p><text:s/>7.866,00 </text:p>
          </table:table-cell>
          <table:table-cell table:style-name="ce11" office:value-type="float" office:value="104.88" calcext:value-type="float">
            <text:p><text:s/>104,8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4.88" calcext:value-type="float">
            <text:p><text:s/>104,88 </text:p>
          </table:table-cell>
          <table:table-cell table:style-name="ce19" table:formula="of:=[.M506]-[.Q506]" office:value-type="float" office:value="7761.12" calcext:value-type="float">
            <text:p>7.761,12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7" office:value-type="string" calcext:value-type="string">
            <text:p>MINA SILA PODGAETI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51.96" calcext:value-type="float">
            <text:p><text:s/>251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91.31" calcext:value-type="float">
            <text:p><text:s/>5.291,3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.29" calcext:value-type="float">
            <text:p><text:s/>153,29 </text:p>
          </table:table-cell>
          <table:table-cell table:style-name="ce19" table:formula="of:=[.M507]-[.Q507]" office:value-type="float" office:value="5138.02" calcext:value-type="float">
            <text:p>5.138,02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MIRIAM DA SILVA FERREIRA SALGADO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BIUN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531.54" calcext:value-type="float">
            <text:p><text:s/>3.531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34.86" calcext:value-type="float">
            <text:p><text:s/>9.734,86 </text:p>
          </table:table-cell>
          <table:table-cell table:style-name="ce11" office:value-type="float" office:value="623.18" calcext:value-type="float">
            <text:p><text:s/>623,18 </text:p>
          </table:table-cell>
          <table:table-cell table:style-name="ce11" office:value-type="float" office:value="1597.19" calcext:value-type="float">
            <text:p><text:s/>1.597,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0.37" calcext:value-type="float">
            <text:p><text:s/>2.220,37 </text:p>
          </table:table-cell>
          <table:table-cell table:style-name="ce19" table:formula="of:=[.M508]-[.Q508]" office:value-type="float" office:value="7514.49" calcext:value-type="float">
            <text:p>7.514,49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7" office:value-type="string" calcext:value-type="string">
            <text:p>MIRIAM JESUS DE CASTR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4942.54" calcext:value-type="float">
            <text:p><text:s/>4.942,54 </text:p>
          </table:table-cell>
          <table:table-cell table:style-name="ce13" office:value-type="float" office:value="826.98" calcext:value-type="float">
            <text:p><text:s/>826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69.52" calcext:value-type="float">
            <text:p><text:s/>5.769,52 </text:p>
          </table:table-cell>
          <table:table-cell table:style-name="ce11" office:value-type="float" office:value="115.39" calcext:value-type="float">
            <text:p><text:s/>115,39 </text:p>
          </table:table-cell>
          <table:table-cell table:style-name="ce11" office:value-type="float" office:value="717.25" calcext:value-type="float">
            <text:p><text:s/>717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32.64" calcext:value-type="float">
            <text:p><text:s/>832,64 </text:p>
          </table:table-cell>
          <table:table-cell table:style-name="ce19" table:formula="of:=[.M509]-[.Q509]" office:value-type="float" office:value="4936.88" calcext:value-type="float">
            <text:p>4.936,88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7" office:value-type="string" calcext:value-type="string">
            <text:p>MIRIAM KIBAR GAMA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478.32" calcext:value-type="float">
            <text:p><text:s/>4.478,32 </text:p>
          </table:table-cell>
          <table:table-cell table:style-name="ce13" office:value-type="float" office:value="6364.06" calcext:value-type="float">
            <text:p><text:s/>6.364,0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842.38" calcext:value-type="float">
            <text:p><text:s/>10.842,38 </text:p>
          </table:table-cell>
          <table:table-cell table:style-name="ce11" office:value-type="float" office:value="767.16" calcext:value-type="float">
            <text:p><text:s/>767,16 </text:p>
          </table:table-cell>
          <table:table-cell table:style-name="ce11" office:value-type="float" office:value="1960.95" calcext:value-type="float">
            <text:p><text:s/>1.960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28.11" calcext:value-type="float">
            <text:p><text:s/>2.728,11 </text:p>
          </table:table-cell>
          <table:table-cell table:style-name="ce19" table:formula="of:=[.M510]-[.Q510]" office:value-type="float" office:value="8114.27" calcext:value-type="float">
            <text:p>8.114,27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7" office:value-type="string" calcext:value-type="string">
            <text:p>MIRIAM PUZZOVIO MOTT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4950.61" calcext:value-type="float">
            <text:p><text:s/>4.950,6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541.72" calcext:value-type="float">
            <text:p><text:s/>10.541,72 </text:p>
          </table:table-cell>
          <table:table-cell table:style-name="ce11" office:value-type="float" office:value="728.07" calcext:value-type="float">
            <text:p><text:s/>728,07 </text:p>
          </table:table-cell>
          <table:table-cell table:style-name="ce11" office:value-type="float" office:value="1363.77" calcext:value-type="float">
            <text:p><text:s/>1.363,7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91.84" calcext:value-type="float">
            <text:p><text:s/>2.091,84 </text:p>
          </table:table-cell>
          <table:table-cell table:style-name="ce19" table:formula="of:=[.M511]-[.Q511]" office:value-type="float" office:value="8449.88" calcext:value-type="float">
            <text:p>8.449,88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7" office:value-type="string" calcext:value-type="string">
            <text:p>MIRIAM ZENDA FIGUEIRAS RUTZ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388.63" calcext:value-type="float">
            <text:p><text:s/>3.388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34.15" calcext:value-type="float">
            <text:p><text:s/>9.234,15 </text:p>
          </table:table-cell>
          <table:table-cell table:style-name="ce11" office:value-type="float" office:value="558.09" calcext:value-type="float">
            <text:p><text:s/>558,09 </text:p>
          </table:table-cell>
          <table:table-cell table:style-name="ce11" office:value-type="float" office:value="1043.74" calcext:value-type="float">
            <text:p><text:s/>1.043,7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01.83" calcext:value-type="float">
            <text:p><text:s/>1.601,83 </text:p>
          </table:table-cell>
          <table:table-cell table:style-name="ce19" table:formula="of:=[.M512]-[.Q512]" office:value-type="float" office:value="7632.32" calcext:value-type="float">
            <text:p>7.632,32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7" office:value-type="string" calcext:value-type="string">
            <text:p>MIRIAN CELIA FERR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281.18" calcext:value-type="float">
            <text:p><text:s/>2.28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84.13" calcext:value-type="float">
            <text:p><text:s/>7.984,13 </text:p>
          </table:table-cell>
          <table:table-cell table:style-name="ce11" office:value-type="float" office:value="235.91" calcext:value-type="float">
            <text:p><text:s/>235,91 </text:p>
          </table:table-cell>
          <table:table-cell table:style-name="ce11" office:value-type="float" office:value="1261.4" calcext:value-type="float">
            <text:p><text:s/>1.261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97.31" calcext:value-type="float">
            <text:p><text:s/>1.497,31 </text:p>
          </table:table-cell>
          <table:table-cell table:style-name="ce19" table:formula="of:=[.M513]-[.Q513]" office:value-type="float" office:value="6486.82" calcext:value-type="float">
            <text:p>6.486,82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7" office:value-type="string" calcext:value-type="string">
            <text:p>MIRTES ARAUJO DA SILVA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3" office:value-type="float" office:value="2667.74" calcext:value-type="float">
            <text:p><text:s/>2.667,7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12.13" calcext:value-type="float">
            <text:p><text:s/>6.312,13 </text:p>
          </table:table-cell>
          <table:table-cell table:style-name="ce11" office:value-type="float" office:value="178.23" calcext:value-type="float">
            <text:p><text:s/>178,23 </text:p>
          </table:table-cell>
          <table:table-cell table:style-name="ce11" office:value-type="float" office:value="852.17" calcext:value-type="float">
            <text:p><text:s/>852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30.4" calcext:value-type="float">
            <text:p><text:s/>1.030,40 </text:p>
          </table:table-cell>
          <table:table-cell table:style-name="ce19" table:formula="of:=[.M514]-[.Q514]" office:value-type="float" office:value="5281.73" calcext:value-type="float">
            <text:p>5.281,73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7" office:value-type="string" calcext:value-type="string">
            <text:p>MIZIA CAMARGO RIBEIR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ESTUDOS (ADMINISTRACAO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550.18" calcext:value-type="float">
            <text:p><text:s/>6.550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395.7" calcext:value-type="float">
            <text:p><text:s/>12.395,70 </text:p>
          </table:table-cell>
          <table:table-cell table:style-name="ce11" office:value-type="float" office:value="969.09" calcext:value-type="float">
            <text:p><text:s/>969,09 </text:p>
          </table:table-cell>
          <table:table-cell table:style-name="ce11" office:value-type="float" office:value="2236.85" calcext:value-type="float">
            <text:p><text:s/>2.236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05.94" calcext:value-type="float">
            <text:p><text:s/>3.205,94 </text:p>
          </table:table-cell>
          <table:table-cell table:style-name="ce19" table:formula="of:=[.M515]-[.Q515]" office:value-type="float" office:value="9189.76" calcext:value-type="float">
            <text:p>9.189,76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7" office:value-type="string" calcext:value-type="string">
            <text:p>MONICA ALVES FERREI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15504.93" calcext:value-type="float">
            <text:p><text:s/>15.504,9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1467.35" calcext:value-type="float">
            <text:p><text:s/>21.467,35 </text:p>
          </table:table-cell>
          <table:table-cell table:style-name="ce11" office:value-type="float" office:value="2210.68" calcext:value-type="float">
            <text:p><text:s/>2.210,68 </text:p>
          </table:table-cell>
          <table:table-cell table:style-name="ce11" office:value-type="float" office:value="4509.28" calcext:value-type="float">
            <text:p><text:s/>4.509,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19.96" calcext:value-type="float">
            <text:p><text:s/>6.719,96 </text:p>
          </table:table-cell>
          <table:table-cell table:style-name="ce19" table:formula="of:=[.M516]-[.Q516]" office:value-type="float" office:value="14747.39" calcext:value-type="float">
            <text:p>14.747,39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7" office:value-type="string" calcext:value-type="string">
            <text:p>MONICA FERREIRA GONCALVES DAMBIT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RDOSO <text:s text:c="13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20.17" calcext:value-type="float">
            <text:p><text:s/>3.020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5.69" calcext:value-type="float">
            <text:p><text:s/>8.865,69 </text:p>
          </table:table-cell>
          <table:table-cell table:style-name="ce11" office:value-type="float" office:value="864.81" calcext:value-type="float">
            <text:p><text:s/>864,81 </text:p>
          </table:table-cell>
          <table:table-cell table:style-name="ce11" office:value-type="float" office:value="1477.16" calcext:value-type="float">
            <text:p><text:s/>1.477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41.97" calcext:value-type="float">
            <text:p><text:s/>2.341,97 </text:p>
          </table:table-cell>
          <table:table-cell table:style-name="ce19" table:formula="of:=[.M517]-[.Q517]" office:value-type="float" office:value="6523.72" calcext:value-type="float">
            <text:p>6.523,72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7" office:value-type="string" calcext:value-type="string">
            <text:p>MONICA SPINOLA DE CASTR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970.99" calcext:value-type="float">
            <text:p><text:s/>970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52.49" calcext:value-type="float">
            <text:p><text:s/>6.452,49 </text:p>
          </table:table-cell>
          <table:table-cell table:style-name="ce11" office:value-type="float" office:value="196.47" calcext:value-type="float">
            <text:p><text:s/>196,47 </text:p>
          </table:table-cell>
          <table:table-cell table:style-name="ce11" office:value-type="float" office:value="886.53" calcext:value-type="float">
            <text:p><text:s/>886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83" calcext:value-type="float">
            <text:p><text:s/>1.083,00 </text:p>
          </table:table-cell>
          <table:table-cell table:style-name="ce19" table:formula="of:=[.M518]-[.Q518]" office:value-type="float" office:value="5369.49" calcext:value-type="float">
            <text:p>5.369,49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7" office:value-type="string" calcext:value-type="string">
            <text:p>MONICA SZEGEDI SEMERARO <text:s text:c="26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10392.86" calcext:value-type="float">
            <text:p><text:s/>10.392,8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392.86" calcext:value-type="float">
            <text:p><text:s/>10.392,86 </text:p>
          </table:table-cell>
          <table:table-cell table:style-name="ce11" office:value-type="float" office:value="708.72" calcext:value-type="float">
            <text:p><text:s/>708,72 </text:p>
          </table:table-cell>
          <table:table-cell table:style-name="ce11" office:value-type="float" office:value="1850.93" calcext:value-type="float">
            <text:p><text:s/>1.850,9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59.65" calcext:value-type="float">
            <text:p><text:s/>2.559,65 </text:p>
          </table:table-cell>
          <table:table-cell table:style-name="ce19" table:formula="of:=[.M519]-[.Q519]" office:value-type="float" office:value="7833.21" calcext:value-type="float">
            <text:p>7.833,21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7" office:value-type="string" calcext:value-type="string">
            <text:p>NAIR DANIEL DOS SANTO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2478.17" calcext:value-type="float">
            <text:p><text:s/>2.478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873.4" calcext:value-type="float">
            <text:p><text:s/>3.873,4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20.22" calcext:value-type="float">
            <text:p><text:s/>11.620,22 </text:p>
          </table:table-cell>
          <table:table-cell table:style-name="ce11" office:value-type="float" office:value="364.74" calcext:value-type="float">
            <text:p><text:s/>364,74 </text:p>
          </table:table-cell>
          <table:table-cell table:style-name="ce11" office:value-type="float" office:value="679.72" calcext:value-type="float">
            <text:p><text:s/>679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44.46" calcext:value-type="float">
            <text:p><text:s/>1.044,46 </text:p>
          </table:table-cell>
          <table:table-cell table:style-name="ce19" table:formula="of:=[.M520]-[.Q520]" office:value-type="float" office:value="10575.76" calcext:value-type="float">
            <text:p>10.575,76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7" office:value-type="string" calcext:value-type="string">
            <text:p>NAIR MARIANO COLUCCI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AU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7.22" calcext:value-type="float">
            <text:p><text:s/>1.977,22 </text:p>
          </table:table-cell>
          <table:table-cell table:style-name="ce19" table:formula="of:=[.M521]-[.Q521]" office:value-type="float" office:value="6861.44" calcext:value-type="float">
            <text:p>6.861,44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NANCI AMORIM <text:s text:c="3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ADASTRO E LISTA DE ANTIGUIDADE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744.97" calcext:value-type="float">
            <text:p><text:s/>3.744,9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826.64" calcext:value-type="float">
            <text:p><text:s/>9.826,64 </text:p>
          </table:table-cell>
          <table:table-cell table:style-name="ce11" office:value-type="float" office:value="635.12" calcext:value-type="float">
            <text:p><text:s/>635,12 </text:p>
          </table:table-cell>
          <table:table-cell table:style-name="ce11" office:value-type="float" office:value="1188.75" calcext:value-type="float">
            <text:p><text:s/>1.188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23.87" calcext:value-type="float">
            <text:p><text:s/>1.823,87 </text:p>
          </table:table-cell>
          <table:table-cell table:style-name="ce19" table:formula="of:=[.M522]-[.Q522]" office:value-type="float" office:value="8002.77" calcext:value-type="float">
            <text:p>8.002,77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7" office:value-type="string" calcext:value-type="string">
            <text:p>NAPOLEAO TAVARES DE LIRA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157.18" calcext:value-type="float">
            <text:p><text:s/>3.157,18 </text:p>
          </table:table-cell>
          <table:table-cell table:style-name="ce13" office:value-type="float" office:value="315.71" calcext:value-type="float">
            <text:p><text:s/>315,7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4185.41" calcext:value-type="float">
            <text:p><text:s/>4.185,41 </text:p>
          </table:table-cell>
          <table:table-cell table:style-name="ce11" office:value-type="float" office:value="83.7" calcext:value-type="float">
            <text:p><text:s/>83,70 </text:p>
          </table:table-cell>
          <table:table-cell table:style-name="ce11" office:value-type="float" office:value="28.3" calcext:value-type="float">
            <text:p><text:s/>28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2" calcext:value-type="float">
            <text:p><text:s/>112,00 </text:p>
          </table:table-cell>
          <table:table-cell table:style-name="ce19" table:formula="of:=[.M523]-[.Q523]" office:value-type="float" office:value="4073.41" calcext:value-type="float">
            <text:p>4.073,41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7" office:value-type="string" calcext:value-type="string">
            <text:p>NASRA EUGENIA MIGUEL BERTOLINI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RIBEIRAO PRET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227.64" calcext:value-type="float">
            <text:p><text:s/>3.227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0.59" calcext:value-type="float">
            <text:p><text:s/>8.930,59 </text:p>
          </table:table-cell>
          <table:table-cell table:style-name="ce11" office:value-type="float" office:value="518.63" calcext:value-type="float">
            <text:p><text:s/>518,63 </text:p>
          </table:table-cell>
          <table:table-cell table:style-name="ce11" office:value-type="float" office:value="917.31" calcext:value-type="float">
            <text:p><text:s/>917,3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35.94" calcext:value-type="float">
            <text:p><text:s/>1.435,94 </text:p>
          </table:table-cell>
          <table:table-cell table:style-name="ce19" table:formula="of:=[.M524]-[.Q524]" office:value-type="float" office:value="7494.65" calcext:value-type="float">
            <text:p>7.494,65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7" office:value-type="string" calcext:value-type="string">
            <text:p>NEI CARLOS ALVES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12457.72" calcext:value-type="float">
            <text:p><text:s/>12.457,7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785.1" calcext:value-type="float">
            <text:p><text:s/>18.785,10 </text:p>
          </table:table-cell>
          <table:table-cell table:style-name="ce11" office:value-type="float" office:value="1799.72" calcext:value-type="float">
            <text:p><text:s/>1.799,72 </text:p>
          </table:table-cell>
          <table:table-cell table:style-name="ce11" office:value-type="float" office:value="3800.66" calcext:value-type="float">
            <text:p><text:s/>3.800,6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00.38" calcext:value-type="float">
            <text:p><text:s/>5.600,38 </text:p>
          </table:table-cell>
          <table:table-cell table:style-name="ce19" table:formula="of:=[.M525]-[.Q525]" office:value-type="float" office:value="13184.72" calcext:value-type="float">
            <text:p>13.184,72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NEIDE DA COSTA ALEXANDRE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250.7" calcext:value-type="float">
            <text:p><text:s/>3.250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54.02" calcext:value-type="float">
            <text:p><text:s/>9.454,02 </text:p>
          </table:table-cell>
          <table:table-cell table:style-name="ce11" office:value-type="float" office:value="586.68" calcext:value-type="float">
            <text:p><text:s/>586,68 </text:p>
          </table:table-cell>
          <table:table-cell table:style-name="ce11" office:value-type="float" office:value="1569.01" calcext:value-type="float">
            <text:p><text:s/>1.569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55.69" calcext:value-type="float">
            <text:p><text:s/>2.155,69 </text:p>
          </table:table-cell>
          <table:table-cell table:style-name="ce19" table:formula="of:=[.M526]-[.Q526]" office:value-type="float" office:value="7298.33" calcext:value-type="float">
            <text:p>7.298,33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7" office:value-type="string" calcext:value-type="string">
            <text:p>NEIDE DIAS FERREIR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631.89" calcext:value-type="float">
            <text:p><text:s/>631,8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005.89" calcext:value-type="float">
            <text:p><text:s/>6.005,89 </text:p>
          </table:table-cell>
          <table:table-cell table:style-name="ce11" office:value-type="float" office:value="138.41" calcext:value-type="float">
            <text:p><text:s/>138,41 </text:p>
          </table:table-cell>
          <table:table-cell table:style-name="ce11" office:value-type="float" office:value="282.68" calcext:value-type="float">
            <text:p><text:s/>282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21.09" calcext:value-type="float">
            <text:p><text:s/>421,09 </text:p>
          </table:table-cell>
          <table:table-cell table:style-name="ce19" table:formula="of:=[.M527]-[.Q527]" office:value-type="float" office:value="5584.8" calcext:value-type="float">
            <text:p>5.584,80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7" office:value-type="string" calcext:value-type="string">
            <text:p>NEIDE FELICIANO DA LUZ PEREIR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3498.91" calcext:value-type="float">
            <text:p><text:s/>13.498,9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344.43" calcext:value-type="float">
            <text:p><text:s/>19.344,43 </text:p>
          </table:table-cell>
          <table:table-cell table:style-name="ce11" office:value-type="float" office:value="1872.42" calcext:value-type="float">
            <text:p><text:s/>1.872,42 </text:p>
          </table:table-cell>
          <table:table-cell table:style-name="ce11" office:value-type="float" office:value="4041.83" calcext:value-type="float">
            <text:p><text:s/>4.041,8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914.25" calcext:value-type="float">
            <text:p><text:s/>5.914,25 </text:p>
          </table:table-cell>
          <table:table-cell table:style-name="ce19" table:formula="of:=[.M528]-[.Q528]" office:value-type="float" office:value="13430.18" calcext:value-type="float">
            <text:p>13.430,18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7" office:value-type="string" calcext:value-type="string">
            <text:p>NELSON TAMALIUNAS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688.04" calcext:value-type="float">
            <text:p><text:s/>3.688,04 </text:p>
          </table:table-cell>
          <table:table-cell table:style-name="ce13" office:value-type="float" office:value="726.49" calcext:value-type="float">
            <text:p><text:s/>726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414.53" calcext:value-type="float">
            <text:p><text:s/>4.414,53 </text:p>
          </table:table-cell>
          <table:table-cell table:style-name="ce11" office:value-type="float" office:value="176.58" calcext:value-type="float">
            <text:p><text:s/>176,58 </text:p>
          </table:table-cell>
          <table:table-cell table:style-name="ce11" office:value-type="float" office:value="45.49" calcext:value-type="float">
            <text:p><text:s/>45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.07" calcext:value-type="float">
            <text:p><text:s/>222,07 </text:p>
          </table:table-cell>
          <table:table-cell table:style-name="ce19" table:formula="of:=[.M529]-[.Q529]" office:value-type="float" office:value="4192.46" calcext:value-type="float">
            <text:p>4.192,46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7" office:value-type="string" calcext:value-type="string">
            <text:p>NERI SIRLEI STEFANI DE CAMPOS <text:s text:c="20"/></text:p>
          </table:table-cell>
          <table:table-cell table:style-name="ce7" office:value-type="string" calcext:value-type="string">
            <text:p>ASSESSOR ESPECIAL DO MP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5891.65" calcext:value-type="float">
            <text:p><text:s/>15.891,65 </text:p>
          </table:table-cell>
          <table:table-cell table:style-name="ce13" office:value-type="float" office:value="7828.15" calcext:value-type="float">
            <text:p><text:s/>7.828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3719.8" calcext:value-type="float">
            <text:p><text:s/>23.719,80 </text:p>
          </table:table-cell>
          <table:table-cell table:style-name="ce11" office:value-type="float" office:value="1966.83" calcext:value-type="float">
            <text:p><text:s/>1.966,83 </text:p>
          </table:table-cell>
          <table:table-cell table:style-name="ce11" office:value-type="float" office:value="4589.11" calcext:value-type="float">
            <text:p><text:s/>4.589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55.94" calcext:value-type="float">
            <text:p><text:s/>6.555,94 </text:p>
          </table:table-cell>
          <table:table-cell table:style-name="ce19" table:formula="of:=[.M530]-[.Q530]" office:value-type="float" office:value="17163.86" calcext:value-type="float">
            <text:p>17.163,86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7" office:value-type="string" calcext:value-type="string">
            <text:p>NESTOR LUIZ DOS REIS FILHO <text:s text:c="23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7024.99" calcext:value-type="float">
            <text:p><text:s/>7.024,9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512.49" calcext:value-type="float">
            <text:p><text:s/>3.512,4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537.48" calcext:value-type="float">
            <text:p><text:s/>10.537,48 </text:p>
          </table:table-cell>
          <table:table-cell table:style-name="ce11" office:value-type="float" office:value="270.89" calcext:value-type="float">
            <text:p><text:s/>270,89 </text:p>
          </table:table-cell>
          <table:table-cell table:style-name="ce11" office:value-type="float" office:value="401.44" calcext:value-type="float">
            <text:p><text:s/>401,4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2.33" calcext:value-type="float">
            <text:p><text:s/>672,33 </text:p>
          </table:table-cell>
          <table:table-cell table:style-name="ce19" table:formula="of:=[.M531]-[.Q531]" office:value-type="float" office:value="9865.15" calcext:value-type="float">
            <text:p>9.865,15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7" office:value-type="string" calcext:value-type="string">
            <text:p>NEUSA MARIA DA SILV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5547.95" calcext:value-type="float">
            <text:p><text:s/>5.547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6" calcext:value-type="float">
            <text:p><text:s/>11.139,06 </text:p>
          </table:table-cell>
          <table:table-cell table:style-name="ce11" office:value-type="float" office:value="805.73" calcext:value-type="float">
            <text:p><text:s/>805,73 </text:p>
          </table:table-cell>
          <table:table-cell table:style-name="ce11" office:value-type="float" office:value="2033.57" calcext:value-type="float">
            <text:p><text:s/>2.033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39.3" calcext:value-type="float">
            <text:p><text:s/>2.839,30 </text:p>
          </table:table-cell>
          <table:table-cell table:style-name="ce19" table:formula="of:=[.M532]-[.Q532]" office:value-type="float" office:value="8299.76" calcext:value-type="float">
            <text:p>8.299,76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7" office:value-type="string" calcext:value-type="string">
            <text:p>NEUSA MARTINEZ GUINAT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50.84" calcext:value-type="float">
            <text:p><text:s/>5.550,8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550.84" calcext:value-type="float">
            <text:p><text:s/>5.550,84 </text:p>
          </table:table-cell>
          <table:table-cell table:style-name="ce11" office:value-type="float" office:value="111.01" calcext:value-type="float">
            <text:p><text:s/>111,01 </text:p>
          </table:table-cell>
          <table:table-cell table:style-name="ce11" office:value-type="float" office:value="192.22" calcext:value-type="float">
            <text:p><text:s/>192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3.23" calcext:value-type="float">
            <text:p><text:s/>303,23 </text:p>
          </table:table-cell>
          <table:table-cell table:style-name="ce19" table:formula="of:=[.M533]-[.Q533]" office:value-type="float" office:value="5247.61" calcext:value-type="float">
            <text:p>5.247,61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7" office:value-type="string" calcext:value-type="string">
            <text:p>NEUSA SORIANO BARONE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E CADASTRO E CONTAGEM DE TEMPO E FREQUENC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76.08" calcext:value-type="float">
            <text:p><text:s/>2.976,0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57.75" calcext:value-type="float">
            <text:p><text:s/>9.057,75 </text:p>
          </table:table-cell>
          <table:table-cell table:style-name="ce11" office:value-type="float" office:value="535.16" calcext:value-type="float">
            <text:p><text:s/>535,16 </text:p>
          </table:table-cell>
          <table:table-cell table:style-name="ce11" office:value-type="float" office:value="1000.57" calcext:value-type="float">
            <text:p><text:s/>1.000,5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35.73" calcext:value-type="float">
            <text:p><text:s/>1.535,73 </text:p>
          </table:table-cell>
          <table:table-cell table:style-name="ce19" table:formula="of:=[.M534]-[.Q534]" office:value-type="float" office:value="7522.02" calcext:value-type="float">
            <text:p>7.522,02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NEUZA ELIAS MAJOR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SSIS <text:s text:c="13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384.96" calcext:value-type="float">
            <text:p><text:s/>2.38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47.38" calcext:value-type="float">
            <text:p><text:s/>8.347,38 </text:p>
          </table:table-cell>
          <table:table-cell table:style-name="ce11" office:value-type="float" office:value="609.75" calcext:value-type="float">
            <text:p><text:s/>609,75 </text:p>
          </table:table-cell>
          <table:table-cell table:style-name="ce11" office:value-type="float" office:value="1350.3" calcext:value-type="float">
            <text:p><text:s/>1.350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60.05" calcext:value-type="float">
            <text:p><text:s/>1.960,05 </text:p>
          </table:table-cell>
          <table:table-cell table:style-name="ce19" table:formula="of:=[.M535]-[.Q535]" office:value-type="float" office:value="6387.33" calcext:value-type="float">
            <text:p>6.387,33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7" office:value-type="string" calcext:value-type="string">
            <text:p>NEUZA GONCALVES DE SOUZ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0685.09" calcext:value-type="float">
            <text:p><text:s/>20.685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6276.2" calcext:value-type="float">
            <text:p><text:s/>26.276,20 </text:p>
          </table:table-cell>
          <table:table-cell table:style-name="ce11" office:value-type="float" office:value="2248.04" calcext:value-type="float">
            <text:p><text:s/>2.248,04 </text:p>
          </table:table-cell>
          <table:table-cell table:style-name="ce11" office:value-type="float" office:value="6124.78" calcext:value-type="float">
            <text:p><text:s/>6.124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372.82" calcext:value-type="float">
            <text:p><text:s/>8.372,82 </text:p>
          </table:table-cell>
          <table:table-cell table:style-name="ce19" table:formula="of:=[.M536]-[.Q536]" office:value-type="float" office:value="17903.38" calcext:value-type="float">
            <text:p>17.903,38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7" office:value-type="string" calcext:value-type="string">
            <text:p>NILDE DE JESUS LOPES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574.67" calcext:value-type="float">
            <text:p><text:s/>574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843.32" calcext:value-type="float">
            <text:p><text:s/>5.843,32 </text:p>
          </table:table-cell>
          <table:table-cell table:style-name="ce11" office:value-type="float" office:value="0.42" calcext:value-type="float">
            <text:p><text:s/>0,42 </text:p>
          </table:table-cell>
          <table:table-cell table:style-name="ce11" office:value-type="float" office:value="250.12" calcext:value-type="float">
            <text:p><text:s/>250,1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0.54" calcext:value-type="float">
            <text:p><text:s/>250,54 </text:p>
          </table:table-cell>
          <table:table-cell table:style-name="ce19" table:formula="of:=[.M537]-[.Q537]" office:value-type="float" office:value="5592.78" calcext:value-type="float">
            <text:p>5.592,78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7" office:value-type="string" calcext:value-type="string">
            <text:p>NILTON DE TOLEDO <text:s text:c="3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095.28" calcext:value-type="float">
            <text:p><text:s/>3.095,28 </text:p>
          </table:table-cell>
          <table:table-cell table:style-name="ce13" office:value-type="float" office:value="1669.22" calcext:value-type="float">
            <text:p><text:s/>1.669,2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764.5" calcext:value-type="float">
            <text:p><text:s/>4.764,50 </text:p>
          </table:table-cell>
          <table:table-cell table:style-name="ce11" office:value-type="float" office:value="95.29" calcext:value-type="float">
            <text:p><text:s/>95,29 </text:p>
          </table:table-cell>
          <table:table-cell table:style-name="ce11" office:value-type="float" office:value="74.27" calcext:value-type="float">
            <text:p><text:s/>74,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9.56" calcext:value-type="float">
            <text:p><text:s/>169,56 </text:p>
          </table:table-cell>
          <table:table-cell table:style-name="ce19" table:formula="of:=[.M538]-[.Q538]" office:value-type="float" office:value="4594.94" calcext:value-type="float">
            <text:p>4.594,94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7" office:value-type="string" calcext:value-type="string">
            <text:p>NIVALDO APARECIDO DOS SANTOS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RARAQUARA <text:s text:c="13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314.13" calcext:value-type="float">
            <text:p><text:s/>314,1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49.56" calcext:value-type="float">
            <text:p><text:s/>1.749,56 </text:p>
          </table:table-cell>
          <table:table-cell table:style-name="ce19" table:formula="of:=[.M539]-[.Q539]" office:value-type="float" office:value="6945.63" calcext:value-type="float">
            <text:p>6.945,63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7" office:value-type="string" calcext:value-type="string">
            <text:p>NOEMI COUTINHO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839.88" calcext:value-type="float">
            <text:p><text:s/>3.839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85.4" calcext:value-type="float">
            <text:p><text:s/>9.685,40 </text:p>
          </table:table-cell>
          <table:table-cell table:style-name="ce11" office:value-type="float" office:value="810.45" calcext:value-type="float">
            <text:p><text:s/>810,45 </text:p>
          </table:table-cell>
          <table:table-cell table:style-name="ce11" office:value-type="float" office:value="1625.64" calcext:value-type="float">
            <text:p><text:s/>1.625,6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36.09" calcext:value-type="float">
            <text:p><text:s/>2.436,09 </text:p>
          </table:table-cell>
          <table:table-cell table:style-name="ce19" table:formula="of:=[.M540]-[.Q540]" office:value-type="float" office:value="7249.31" calcext:value-type="float">
            <text:p>7.249,31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7" office:value-type="string" calcext:value-type="string">
            <text:p>NORIVAL VALENTE <text:s text:c="34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332.59" calcext:value-type="float">
            <text:p><text:s/>4.332,5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332.59" calcext:value-type="float">
            <text:p><text:s/>4.332,59 </text:p>
          </table:table-cell>
          <table:table-cell table:style-name="ce11" office:value-type="float" office:value="86.65" calcext:value-type="float">
            <text:p><text:s/>86,65 </text:p>
          </table:table-cell>
          <table:table-cell table:style-name="ce11" office:value-type="float" office:value="39.34" calcext:value-type="float">
            <text:p><text:s/>39,3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5.99" calcext:value-type="float">
            <text:p><text:s/>125,99 </text:p>
          </table:table-cell>
          <table:table-cell table:style-name="ce19" table:formula="of:=[.M541]-[.Q541]" office:value-type="float" office:value="4206.6" calcext:value-type="float">
            <text:p>4.206,60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7" office:value-type="string" calcext:value-type="string">
            <text:p>OLGA FERREIRA DE MELLO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2687.38" calcext:value-type="float">
            <text:p><text:s/>2.687,3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687.38" calcext:value-type="float">
            <text:p><text:s/>2.687,38 </text:p>
          </table:table-cell>
          <table:table-cell table:style-name="ce11" office:value-type="float" office:value="53.74" calcext:value-type="float">
            <text:p><text:s/>53,7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3.74" calcext:value-type="float">
            <text:p><text:s/>53,74 </text:p>
          </table:table-cell>
          <table:table-cell table:style-name="ce19" table:formula="of:=[.M542]-[.Q542]" office:value-type="float" office:value="2633.64" calcext:value-type="float">
            <text:p>2.633,64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7" office:value-type="string" calcext:value-type="string">
            <text:p>OLINDA APARECIDA JOVIN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585.2" calcext:value-type="float">
            <text:p><text:s/>585,20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95.45" calcext:value-type="float">
            <text:p><text:s/>1.895,45 </text:p>
          </table:table-cell>
          <table:table-cell table:style-name="ce19" table:formula="of:=[.M543]-[.Q543]" office:value-type="float" office:value="6288.27" calcext:value-type="float">
            <text:p>6.288,27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7" office:value-type="string" calcext:value-type="string">
            <text:p>OLINDA DE FATIMA VANSIM PRAD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7393.83" calcext:value-type="float">
            <text:p><text:s/>7.393,8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356.25" calcext:value-type="float">
            <text:p><text:s/>13.356,25 </text:p>
          </table:table-cell>
          <table:table-cell table:style-name="ce11" office:value-type="float" office:value="826.84" calcext:value-type="float">
            <text:p><text:s/>826,84 </text:p>
          </table:table-cell>
          <table:table-cell table:style-name="ce11" office:value-type="float" office:value="2576.22" calcext:value-type="float">
            <text:p><text:s/>2.576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03.06" calcext:value-type="float">
            <text:p><text:s/>3.403,06 </text:p>
          </table:table-cell>
          <table:table-cell table:style-name="ce19" table:formula="of:=[.M544]-[.Q544]" office:value-type="float" office:value="9953.19" calcext:value-type="float">
            <text:p>9.953,19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OLIVIA PEREIRA DE AMORIM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3239.4" calcext:value-type="float">
            <text:p><text:s/>3.239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13.4" calcext:value-type="float">
            <text:p><text:s/>8.613,40 </text:p>
          </table:table-cell>
          <table:table-cell table:style-name="ce11" office:value-type="float" office:value="477.39" calcext:value-type="float">
            <text:p><text:s/>477,39 </text:p>
          </table:table-cell>
          <table:table-cell table:style-name="ce11" office:value-type="float" office:value="839.68" calcext:value-type="float">
            <text:p><text:s/>839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17.07" calcext:value-type="float">
            <text:p><text:s/>1.317,07 </text:p>
          </table:table-cell>
          <table:table-cell table:style-name="ce19" table:formula="of:=[.M545]-[.Q545]" office:value-type="float" office:value="7296.33" calcext:value-type="float">
            <text:p>7.296,33</text:p>
          </table:table-cell>
          <table:table-cell table:number-columns-repeated="1006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ONDINA STELLA DE OLIVEIRA FREITAS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CAMPINAS</text:p>
          </table:table-cell>
          <table:table-cell table:style-name="ce11" office:value-type="float" office:value="1106.41" calcext:value-type="float">
            <text:p><text:s/>1.106,41 </text:p>
          </table:table-cell>
          <table:table-cell table:style-name="ce13" office:value-type="float" office:value="1495.52" calcext:value-type="float">
            <text:p><text:s/>1.495,5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929.27" calcext:value-type="float">
            <text:p><text:s/>929,2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531.2" calcext:value-type="float">
            <text:p><text:s/>3.531,2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9" table:formula="of:=[.M546]-[.Q546]" office:value-type="float" office:value="3531.2" calcext:value-type="float">
            <text:p>3.531,20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7" office:value-type="string" calcext:value-type="string">
            <text:p>ORLIANE MACIEL GUIMARAES VOLTOLINI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LTINOPOLIS <text:s text:c="10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6.5" calcext:value-type="float">
            <text:p><text:s/>9.046,50 </text:p>
          </table:table-cell>
          <table:table-cell table:style-name="ce11" office:value-type="float" office:value="352.77" calcext:value-type="float">
            <text:p><text:s/>352,77 </text:p>
          </table:table-cell>
          <table:table-cell table:style-name="ce11" office:value-type="float" office:value="1521.41" calcext:value-type="float">
            <text:p><text:s/>1.521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74.18" calcext:value-type="float">
            <text:p><text:s/>1.874,18 </text:p>
          </table:table-cell>
          <table:table-cell table:style-name="ce19" table:formula="of:=[.M547]-[.Q547]" office:value-type="float" office:value="7172.32" calcext:value-type="float">
            <text:p>7.172,32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7" office:value-type="string" calcext:value-type="string">
            <text:p>OSCAR LUIS DOS SANTOS <text:s text:c="28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3037.24" calcext:value-type="float">
            <text:p><text:s/>3.037,24 </text:p>
          </table:table-cell>
          <table:table-cell table:style-name="ce13" office:value-type="float" office:value="197.5" calcext:value-type="float">
            <text:p><text:s/>197,5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34.74" calcext:value-type="float">
            <text:p><text:s/>3.234,74 </text:p>
          </table:table-cell>
          <table:table-cell table:style-name="ce11" office:value-type="float" office:value="64.69" calcext:value-type="float">
            <text:p><text:s/>64,69 </text:p>
          </table:table-cell>
          <table:table-cell table:style-name="ce11" office:value-type="float" office:value="130.41" calcext:value-type="float">
            <text:p><text:s/>130,4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5.1" calcext:value-type="float">
            <text:p><text:s/>195,10 </text:p>
          </table:table-cell>
          <table:table-cell table:style-name="ce19" table:formula="of:=[.M548]-[.Q548]" office:value-type="float" office:value="3039.64" calcext:value-type="float">
            <text:p>3.039,64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7" office:value-type="string" calcext:value-type="string">
            <text:p>OSMAR DE LUCCA <text:s text:c="35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REGIONAL DE SANTOS</text:p>
          </table:table-cell>
          <table:table-cell table:style-name="ce11" office:value-type="float" office:value="4615.7" calcext:value-type="float">
            <text:p><text:s/>4.615,70 </text:p>
          </table:table-cell>
          <table:table-cell table:style-name="ce13" office:value-type="float" office:value="1038.7" calcext:value-type="float">
            <text:p><text:s/>1.038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08.69" calcext:value-type="float">
            <text:p><text:s/>308,69 </text:p>
          </table:table-cell>
          <table:table-cell table:style-name="ce13" office:value-type="float" office:value="5963.09" calcext:value-type="float">
            <text:p><text:s/>5.963,09 </text:p>
          </table:table-cell>
          <table:table-cell table:style-name="ce11" office:value-type="float" office:value="132.86" calcext:value-type="float">
            <text:p><text:s/>132,86 </text:p>
          </table:table-cell>
          <table:table-cell table:style-name="ce11" office:value-type="float" office:value="231.45" calcext:value-type="float">
            <text:p><text:s/>231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64.31" calcext:value-type="float">
            <text:p><text:s/>364,31 </text:p>
          </table:table-cell>
          <table:table-cell table:style-name="ce19" table:formula="of:=[.M549]-[.Q549]" office:value-type="float" office:value="5598.78" calcext:value-type="float">
            <text:p>5.598,78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7" office:value-type="string" calcext:value-type="string">
            <text:p>OSVALDO BATISTA DE OLIVEIRA <text:s text:c="22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708" calcext:value-type="float">
            <text:p><text:s/>4.708,00 </text:p>
          </table:table-cell>
          <table:table-cell table:style-name="ce13" office:value-type="float" office:value="2423.59" calcext:value-type="float">
            <text:p><text:s/>2.423,5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7844.11" calcext:value-type="float">
            <text:p><text:s/>7.844,11 </text:p>
          </table:table-cell>
          <table:table-cell table:style-name="ce11" office:value-type="float" office:value="377.39" calcext:value-type="float">
            <text:p><text:s/>377,39 </text:p>
          </table:table-cell>
          <table:table-cell table:style-name="ce11" office:value-type="float" office:value="651.39" calcext:value-type="float">
            <text:p><text:s/>651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28.78" calcext:value-type="float">
            <text:p><text:s/>1.028,78 </text:p>
          </table:table-cell>
          <table:table-cell table:style-name="ce19" table:formula="of:=[.M550]-[.Q550]" office:value-type="float" office:value="6815.33" calcext:value-type="float">
            <text:p>6.815,33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7" office:value-type="string" calcext:value-type="string">
            <text:p>OSVALDO LARA BEZERR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PEVA</text:p>
          </table:table-cell>
          <table:table-cell table:style-name="ce11" office:value-type="float" office:value="5271.68" calcext:value-type="float">
            <text:p><text:s/>5.271,6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71.68" calcext:value-type="float">
            <text:p><text:s/>5.271,68 </text:p>
          </table:table-cell>
          <table:table-cell table:style-name="ce11" office:value-type="float" office:value="105.43" calcext:value-type="float">
            <text:p><text:s/>105,43 </text:p>
          </table:table-cell>
          <table:table-cell table:style-name="ce11" office:value-type="float" office:value="528.21" calcext:value-type="float">
            <text:p><text:s/>528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3.64" calcext:value-type="float">
            <text:p><text:s/>633,64 </text:p>
          </table:table-cell>
          <table:table-cell table:style-name="ce19" table:formula="of:=[.M551]-[.Q551]" office:value-type="float" office:value="4638.04" calcext:value-type="float">
            <text:p>4.638,04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PASCOAL ALVARES IBANHEZ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850.8" calcext:value-type="float">
            <text:p><text:s/>2.850,8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2.47" calcext:value-type="float">
            <text:p><text:s/>8.932,47 </text:p>
          </table:table-cell>
          <table:table-cell table:style-name="ce11" office:value-type="float" office:value="518.87" calcext:value-type="float">
            <text:p><text:s/>518,87 </text:p>
          </table:table-cell>
          <table:table-cell table:style-name="ce11" office:value-type="float" office:value="1493.5" calcext:value-type="float">
            <text:p><text:s/>1.493,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12.37" calcext:value-type="float">
            <text:p><text:s/>2.012,37 </text:p>
          </table:table-cell>
          <table:table-cell table:style-name="ce19" table:formula="of:=[.M552]-[.Q552]" office:value-type="float" office:value="6920.1" calcext:value-type="float">
            <text:p>6.920,10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7" office:value-type="string" calcext:value-type="string">
            <text:p>PAULA CRISTINA FRESQUE DE SOUZ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AMERICANA <text:s text:c="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804.45" calcext:value-type="float">
            <text:p><text:s/>2.804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49.97" calcext:value-type="float">
            <text:p><text:s/>8.649,97 </text:p>
          </table:table-cell>
          <table:table-cell table:style-name="ce11" office:value-type="float" office:value="482.14" calcext:value-type="float">
            <text:p><text:s/>482,14 </text:p>
          </table:table-cell>
          <table:table-cell table:style-name="ce11" office:value-type="float" office:value="1424.36" calcext:value-type="float">
            <text:p><text:s/>1.424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06.5" calcext:value-type="float">
            <text:p><text:s/>1.906,50 </text:p>
          </table:table-cell>
          <table:table-cell table:style-name="ce19" table:formula="of:=[.M553]-[.Q553]" office:value-type="float" office:value="6743.47" calcext:value-type="float">
            <text:p>6.743,47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7" office:value-type="string" calcext:value-type="string">
            <text:p>PAULA CRISTINA VILARTA FERREIRA XAVIER MANTELLI <text:s text:c="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194.87" calcext:value-type="float">
            <text:p><text:s/>5.194,87 </text:p>
          </table:table-cell>
          <table:table-cell table:style-name="ce13" office:value-type="float" office:value="779.23" calcext:value-type="float">
            <text:p><text:s/>779,2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974.1" calcext:value-type="float">
            <text:p><text:s/>5.974,10 </text:p>
          </table:table-cell>
          <table:table-cell table:style-name="ce11" office:value-type="float" office:value="134.29" calcext:value-type="float">
            <text:p><text:s/>134,29 </text:p>
          </table:table-cell>
          <table:table-cell table:style-name="ce11" office:value-type="float" office:value="769.44" calcext:value-type="float">
            <text:p><text:s/>769,4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03.73" calcext:value-type="float">
            <text:p><text:s/>903,73 </text:p>
          </table:table-cell>
          <table:table-cell table:style-name="ce19" table:formula="of:=[.M554]-[.Q554]" office:value-type="float" office:value="5070.37" calcext:value-type="float">
            <text:p>5.070,37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7" office:value-type="string" calcext:value-type="string">
            <text:p>PAULO BARBOSA LIMA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6235.68" calcext:value-type="float">
            <text:p><text:s/>6.235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439" calcext:value-type="float">
            <text:p><text:s/>12.439,00 </text:p>
          </table:table-cell>
          <table:table-cell table:style-name="ce11" office:value-type="float" office:value="974.73" calcext:value-type="float">
            <text:p><text:s/>974,73 </text:p>
          </table:table-cell>
          <table:table-cell table:style-name="ce11" office:value-type="float" office:value="2247.45" calcext:value-type="float">
            <text:p><text:s/>2.247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22.18" calcext:value-type="float">
            <text:p><text:s/>3.222,18 </text:p>
          </table:table-cell>
          <table:table-cell table:style-name="ce19" table:formula="of:=[.M555]-[.Q555]" office:value-type="float" office:value="9216.82" calcext:value-type="float">
            <text:p>9.216,82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7" office:value-type="string" calcext:value-type="string">
            <text:p>PAULO CLEMENTINO SILVERIO DE FREITAS <text:s text:c="13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470.67" calcext:value-type="float">
            <text:p><text:s/>2.470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008.9" calcext:value-type="float">
            <text:p><text:s/>8.008,90 </text:p>
          </table:table-cell>
          <table:table-cell table:style-name="ce11" office:value-type="float" office:value="398.8" calcext:value-type="float">
            <text:p><text:s/>398,80 </text:p>
          </table:table-cell>
          <table:table-cell table:style-name="ce11" office:value-type="float" office:value="743.86" calcext:value-type="float">
            <text:p><text:s/>743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66" calcext:value-type="float">
            <text:p><text:s/>1.142,66 </text:p>
          </table:table-cell>
          <table:table-cell table:style-name="ce19" table:formula="of:=[.M556]-[.Q556]" office:value-type="float" office:value="6866.24" calcext:value-type="float">
            <text:p>6.866,24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7" office:value-type="string" calcext:value-type="string">
            <text:p>PAULO EDUARDO DOS SANTOS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NTOS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971.24" calcext:value-type="float">
            <text:p><text:s/>2.971,2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33.66" calcext:value-type="float">
            <text:p><text:s/>8.933,66 </text:p>
          </table:table-cell>
          <table:table-cell table:style-name="ce11" office:value-type="float" office:value="519.03" calcext:value-type="float">
            <text:p><text:s/>519,03 </text:p>
          </table:table-cell>
          <table:table-cell table:style-name="ce11" office:value-type="float" office:value="1048.12" calcext:value-type="float">
            <text:p><text:s/>1.048,1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7.15" calcext:value-type="float">
            <text:p><text:s/>1.567,15 </text:p>
          </table:table-cell>
          <table:table-cell table:style-name="ce19" table:formula="of:=[.M557]-[.Q557]" office:value-type="float" office:value="7366.51" calcext:value-type="float">
            <text:p>7.366,51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7" office:value-type="string" calcext:value-type="string">
            <text:p>PAULO EDUARDO MAFRA CARDOSO <text:s text:c="22"/></text:p>
          </table:table-cell>
          <table:table-cell table:style-name="ce7" office:value-type="string" calcext:value-type="string">
            <text:p>ANALISTA DE PROMOTORIA 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10585.08" calcext:value-type="float">
            <text:p><text:s/>10.585,08 </text:p>
          </table:table-cell>
          <table:table-cell table:style-name="ce13" office:value-type="float" office:value="11654.14" calcext:value-type="float">
            <text:p><text:s/>11.654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239.22" calcext:value-type="float">
            <text:p><text:s/>22.239,22 </text:p>
          </table:table-cell>
          <table:table-cell table:style-name="ce11" office:value-type="float" office:value="1803.97" calcext:value-type="float">
            <text:p><text:s/>1.803,97 </text:p>
          </table:table-cell>
          <table:table-cell table:style-name="ce11" office:value-type="float" office:value="2392" calcext:value-type="float">
            <text:p><text:s/>2.392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195.97" calcext:value-type="float">
            <text:p><text:s/>4.195,97 </text:p>
          </table:table-cell>
          <table:table-cell table:style-name="ce19" table:formula="of:=[.M558]-[.Q558]" office:value-type="float" office:value="18043.25" calcext:value-type="float">
            <text:p>18.043,25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7" office:value-type="string" calcext:value-type="string">
            <text:p>PAULO PINTO MESQUIT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951.47" calcext:value-type="float">
            <text:p><text:s/>3.951,47 </text:p>
          </table:table-cell>
          <table:table-cell table:style-name="ce13" office:value-type="float" office:value="501.86" calcext:value-type="float">
            <text:p><text:s/>501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453.33" calcext:value-type="float">
            <text:p><text:s/>4.453,33 </text:p>
          </table:table-cell>
          <table:table-cell table:style-name="ce11" office:value-type="float" office:value="89.06" calcext:value-type="float">
            <text:p><text:s/>89,06 </text:p>
          </table:table-cell>
          <table:table-cell table:style-name="ce11" office:value-type="float" office:value="48.4" calcext:value-type="float">
            <text:p><text:s/>48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7.46" calcext:value-type="float">
            <text:p><text:s/>137,46 </text:p>
          </table:table-cell>
          <table:table-cell table:style-name="ce19" table:formula="of:=[.M559]-[.Q559]" office:value-type="float" office:value="4315.87" calcext:value-type="float">
            <text:p>4.315,87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7" office:value-type="string" calcext:value-type="string">
            <text:p>PAULO POLISEL <text:s text:c="36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470.67" calcext:value-type="float">
            <text:p><text:s/>2.470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004.44" calcext:value-type="float">
            <text:p><text:s/>4.004,4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12013.34" calcext:value-type="float">
            <text:p><text:s/>12.013,34 </text:p>
          </table:table-cell>
          <table:table-cell table:style-name="ce11" office:value-type="float" office:value="398.8" calcext:value-type="float">
            <text:p><text:s/>398,80 </text:p>
          </table:table-cell>
          <table:table-cell table:style-name="ce11" office:value-type="float" office:value="743.86" calcext:value-type="float">
            <text:p><text:s/>743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66" calcext:value-type="float">
            <text:p><text:s/>1.142,66 </text:p>
          </table:table-cell>
          <table:table-cell table:style-name="ce19" table:formula="of:=[.M560]-[.Q560]" office:value-type="float" office:value="10870.68" calcext:value-type="float">
            <text:p>10.870,68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7" office:value-type="string" calcext:value-type="string">
            <text:p>PAULO SERGIO TEIXEIR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QUARITINGA <text:s text:c="11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843.18" calcext:value-type="float">
            <text:p><text:s/>2.843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046.5" calcext:value-type="float">
            <text:p><text:s/>9.046,50 </text:p>
          </table:table-cell>
          <table:table-cell table:style-name="ce11" office:value-type="float" office:value="180.93" calcext:value-type="float">
            <text:p><text:s/>180,9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0.93" calcext:value-type="float">
            <text:p><text:s/>180,93 </text:p>
          </table:table-cell>
          <table:table-cell table:style-name="ce19" table:formula="of:=[.M561]-[.Q561]" office:value-type="float" office:value="8865.57" calcext:value-type="float">
            <text:p>8.865,57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7" office:value-type="string" calcext:value-type="string">
            <text:p>PEDRO PAULO CESAR DE SIQUEIRA <text:s text:c="20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470.67" calcext:value-type="float">
            <text:p><text:s/>2.470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008.9" calcext:value-type="float">
            <text:p><text:s/>8.008,90 </text:p>
          </table:table-cell>
          <table:table-cell table:style-name="ce11" office:value-type="float" office:value="398.8" calcext:value-type="float">
            <text:p><text:s/>398,80 </text:p>
          </table:table-cell>
          <table:table-cell table:style-name="ce11" office:value-type="float" office:value="743.86" calcext:value-type="float">
            <text:p><text:s/>743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42.66" calcext:value-type="float">
            <text:p><text:s/>1.142,66 </text:p>
          </table:table-cell>
          <table:table-cell table:style-name="ce19" table:formula="of:=[.M562]-[.Q562]" office:value-type="float" office:value="6866.24" calcext:value-type="float">
            <text:p>6.866,24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7" office:value-type="string" calcext:value-type="string">
            <text:p>PETRINA MAGALHAES MUTINHO <text:s text:c="24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373.66" calcext:value-type="float">
            <text:p><text:s/>1.3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07.85" calcext:value-type="float">
            <text:p><text:s/>4.807,85 </text:p>
          </table:table-cell>
          <table:table-cell table:style-name="ce11" office:value-type="float" office:value="96.15" calcext:value-type="float">
            <text:p><text:s/>96,15 </text:p>
          </table:table-cell>
          <table:table-cell table:style-name="ce11" office:value-type="float" office:value="80.78" calcext:value-type="float">
            <text:p><text:s/>80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6.93" calcext:value-type="float">
            <text:p><text:s/>176,93 </text:p>
          </table:table-cell>
          <table:table-cell table:style-name="ce19" table:formula="of:=[.M563]-[.Q563]" office:value-type="float" office:value="4630.92" calcext:value-type="float">
            <text:p>4.630,92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7" office:value-type="string" calcext:value-type="string">
            <text:p>RAIMUNDA TEIXEIRA LIM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4732.45" calcext:value-type="float">
            <text:p><text:s/>4.732,4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732.45" calcext:value-type="float">
            <text:p><text:s/>4.732,45 </text:p>
          </table:table-cell>
          <table:table-cell table:style-name="ce11" office:value-type="float" office:value="94.64" calcext:value-type="float">
            <text:p><text:s/>94,64 </text:p>
          </table:table-cell>
          <table:table-cell table:style-name="ce11" office:value-type="float" office:value="69.47" calcext:value-type="float">
            <text:p><text:s/>69,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4.11" calcext:value-type="float">
            <text:p><text:s/>164,11 </text:p>
          </table:table-cell>
          <table:table-cell table:style-name="ce19" table:formula="of:=[.M564]-[.Q564]" office:value-type="float" office:value="4568.34" calcext:value-type="float">
            <text:p>4.568,34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RAIMUNDO ANTONIO CABRERA <text:s text:c="25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552.3" calcext:value-type="float">
            <text:p><text:s/>2.552,30 </text:p>
          </table:table-cell>
          <table:table-cell table:style-name="ce13" office:value-type="float" office:value="1438.88" calcext:value-type="float">
            <text:p><text:s/>1.438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991.18" calcext:value-type="float">
            <text:p><text:s/>3.991,18 </text:p>
          </table:table-cell>
          <table:table-cell table:style-name="ce11" office:value-type="float" office:value="79.82" calcext:value-type="float">
            <text:p><text:s/>79,8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9.82" calcext:value-type="float">
            <text:p><text:s/>79,82 </text:p>
          </table:table-cell>
          <table:table-cell table:style-name="ce19" table:formula="of:=[.M565]-[.Q565]" office:value-type="float" office:value="3911.36" calcext:value-type="float">
            <text:p>3.911,36</text:p>
          </table:table-cell>
          <table:table-cell table:number-columns-repeated="1006"/>
        </table:table-row>
        <table:table-row table:style-name="ro4">
          <table:table-cell table:style-name="ce2" office:value-type="float" office:value="713968" calcext:value-type="float">
            <text:p>713968</text:p>
          </table:table-cell>
          <table:table-cell table:style-name="ce7" office:value-type="string" calcext:value-type="string">
            <text:p>RAIMUNDO DE JESUS <text:s text:c="3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PAO BONIT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12.68" calcext:value-type="float">
            <text:p><text:s/>2.91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94.35" calcext:value-type="float">
            <text:p><text:s/>8.994,35 </text:p>
          </table:table-cell>
          <table:table-cell table:style-name="ce11" office:value-type="float" office:value="179.88" calcext:value-type="float">
            <text:p><text:s/>179,88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9.88" calcext:value-type="float">
            <text:p><text:s/>179,88 </text:p>
          </table:table-cell>
          <table:table-cell table:style-name="ce19" table:formula="of:=[.M566]-[.Q566]" office:value-type="float" office:value="8814.47" calcext:value-type="float">
            <text:p>8.814,47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7" office:value-type="string" calcext:value-type="string">
            <text:p>RAIMUNDO OLIVEIRA SOUS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3" office:value-type="float" office:value="2481.6" calcext:value-type="float">
            <text:p><text:s/>2.481,6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20.95" calcext:value-type="float">
            <text:p><text:s/>7.520,95 </text:p>
          </table:table-cell>
          <table:table-cell table:style-name="ce11" office:value-type="float" office:value="335.37" calcext:value-type="float">
            <text:p><text:s/>335,37 </text:p>
          </table:table-cell>
          <table:table-cell table:style-name="ce11" office:value-type="float" office:value="1148.03" calcext:value-type="float">
            <text:p><text:s/>1.148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83.4" calcext:value-type="float">
            <text:p><text:s/>1.483,40 </text:p>
          </table:table-cell>
          <table:table-cell table:style-name="ce19" table:formula="of:=[.M567]-[.Q567]" office:value-type="float" office:value="6037.55" calcext:value-type="float">
            <text:p>6.037,55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7" office:value-type="string" calcext:value-type="string">
            <text:p>RAQUEL MARIA BRAGHIM RODRIGUE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295.37" calcext:value-type="float">
            <text:p><text:s/>295,37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89.07" calcext:value-type="float">
            <text:p><text:s/>1.689,07 </text:p>
          </table:table-cell>
          <table:table-cell table:style-name="ce19" table:formula="of:=[.M568]-[.Q568]" office:value-type="float" office:value="6835.64" calcext:value-type="float">
            <text:p>6.835,64</text:p>
          </table:table-cell>
          <table:table-cell table:number-columns-repeated="1006"/>
        </table:table-row>
        <table:table-row table:style-name="ro4">
          <table:table-cell table:style-name="ce2" office:value-type="float" office:value="74439" calcext:value-type="float">
            <text:p>74439</text:p>
          </table:table-cell>
          <table:table-cell table:style-name="ce7" office:value-type="string" calcext:value-type="string">
            <text:p>REBKA RODRIGUES CORREA <text:s text:c="27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14743.4" calcext:value-type="float">
            <text:p><text:s/>14.743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8903.59" calcext:value-type="float">
            <text:p><text:s/>18.903,59 </text:p>
          </table:table-cell>
          <table:table-cell table:style-name="ce11" office:value-type="float" office:value="794.71" calcext:value-type="float">
            <text:p><text:s/>794,7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94.71" calcext:value-type="float">
            <text:p><text:s/>794,71 </text:p>
          </table:table-cell>
          <table:table-cell table:style-name="ce19" table:formula="of:=[.M569]-[.Q569]" office:value-type="float" office:value="18108.88" calcext:value-type="float">
            <text:p>18.108,88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7" office:value-type="string" calcext:value-type="string">
            <text:p>REGINA AUXILIADORA DA SILVA OLIVEIRA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076.79" calcext:value-type="float">
            <text:p><text:s/>3.076,7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779.74" calcext:value-type="float">
            <text:p><text:s/>8.779,74 </text:p>
          </table:table-cell>
          <table:table-cell table:style-name="ce11" office:value-type="float" office:value="499.02" calcext:value-type="float">
            <text:p><text:s/>499,02 </text:p>
          </table:table-cell>
          <table:table-cell table:style-name="ce11" office:value-type="float" office:value="1456.12" calcext:value-type="float">
            <text:p><text:s/>1.456,1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55.14" calcext:value-type="float">
            <text:p><text:s/>1.955,14 </text:p>
          </table:table-cell>
          <table:table-cell table:style-name="ce19" table:formula="of:=[.M570]-[.Q570]" office:value-type="float" office:value="6824.6" calcext:value-type="float">
            <text:p>6.824,60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REGINA CELIA FRANCA MOR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OS DO JORDAO <text:s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407.07" calcext:value-type="float">
            <text:p><text:s/>3.407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246.32" calcext:value-type="float">
            <text:p><text:s/>6.246,32 </text:p>
          </table:table-cell>
          <table:table-cell table:style-name="ce13" office:value-type="float" office:value="15615.81" calcext:value-type="float">
            <text:p><text:s/>15.615,81 </text:p>
          </table:table-cell>
          <table:table-cell table:style-name="ce11" office:value-type="float" office:value="763.06" calcext:value-type="float">
            <text:p><text:s/>763,06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63.52" calcext:value-type="float">
            <text:p><text:s/>2.363,52 </text:p>
          </table:table-cell>
          <table:table-cell table:style-name="ce19" table:formula="of:=[.M571]-[.Q571]" office:value-type="float" office:value="13252.29" calcext:value-type="float">
            <text:p>13.252,29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7" office:value-type="string" calcext:value-type="string">
            <text:p>REGINA HELENA ATTAB MARQUE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9587.49" calcext:value-type="float">
            <text:p><text:s/>9.587,4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5433.01" calcext:value-type="float">
            <text:p><text:s/>15.433,01 </text:p>
          </table:table-cell>
          <table:table-cell table:style-name="ce11" office:value-type="float" office:value="1363.95" calcext:value-type="float">
            <text:p><text:s/>1.363,95 </text:p>
          </table:table-cell>
          <table:table-cell table:style-name="ce11" office:value-type="float" office:value="3084.51" calcext:value-type="float">
            <text:p><text:s/>3.084,5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48.46" calcext:value-type="float">
            <text:p><text:s/>4.448,46 </text:p>
          </table:table-cell>
          <table:table-cell table:style-name="ce19" table:formula="of:=[.M572]-[.Q572]" office:value-type="float" office:value="10984.55" calcext:value-type="float">
            <text:p>10.984,55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7" office:value-type="string" calcext:value-type="string">
            <text:p>REGINA MARIA DE MORAES TORRE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257.86" calcext:value-type="float">
            <text:p><text:s/>257,86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8.11" calcext:value-type="float">
            <text:p><text:s/>1.568,11 </text:p>
          </table:table-cell>
          <table:table-cell table:style-name="ce19" table:formula="of:=[.M573]-[.Q573]" office:value-type="float" office:value="6615.61" calcext:value-type="float">
            <text:p>6.61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7" office:value-type="string" calcext:value-type="string">
            <text:p>REGINA RUMI IMAI IWAN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712.03" calcext:value-type="float">
            <text:p><text:s/>2.712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57.55" calcext:value-type="float">
            <text:p><text:s/>8.557,55 </text:p>
          </table:table-cell>
          <table:table-cell table:style-name="ce11" office:value-type="float" office:value="812.44" calcext:value-type="float">
            <text:p><text:s/>812,44 </text:p>
          </table:table-cell>
          <table:table-cell table:style-name="ce11" office:value-type="float" office:value="878.14" calcext:value-type="float">
            <text:p><text:s/>878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90.58" calcext:value-type="float">
            <text:p><text:s/>1.690,58 </text:p>
          </table:table-cell>
          <table:table-cell table:style-name="ce19" table:formula="of:=[.M574]-[.Q574]" office:value-type="float" office:value="6866.97" calcext:value-type="float">
            <text:p>6.866,97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REGINA TAVARES DE TOLEDO CARNIETO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INFORMATICA (CTIC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1712.77" calcext:value-type="float">
            <text:p><text:s/>21.712,77 </text:p>
          </table:table-cell>
          <table:table-cell table:number-columns-repeated="6" table:style-name="ce13" office:value-type="string" office:string-value="-" calcext:value-type="string">
            <text:p><text:s/>- </text:p>
          </table:table-cell>
          <table:table-cell table:style-name="ce13" office:value-type="float" office:value="27086.77" calcext:value-type="float">
            <text:p><text:s/>27.086,77 </text:p>
          </table:table-cell>
          <table:table-cell table:style-name="ce11" office:value-type="float" office:value="2337.2" calcext:value-type="float">
            <text:p><text:s/>2.337,20 </text:p>
          </table:table-cell>
          <table:table-cell table:style-name="ce11" office:value-type="float" office:value="5936.77" calcext:value-type="float">
            <text:p><text:s/>5.936,77 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float" office:value="8273.97" calcext:value-type="float">
            <text:p><text:s/>8.273,97 </text:p>
          </table:table-cell>
          <table:table-cell table:style-name="ce19" table:formula="of:=[.M575]-[.Q575]" office:value-type="float" office:value="18812.8" calcext:value-type="float">
            <text:p>18.812,80</text:p>
          </table:table-cell>
          <table:table-cell table:number-columns-repeated="1006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GINALDO MARCIO ALLETI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761.8" calcext:value-type="float">
            <text:p><text:s/>3.761,80 </text:p>
          </table:table-cell>
          <table:table-cell table:style-name="ce13" office:value-type="float" office:value="409.64" calcext:value-type="float">
            <text:p><text:s/>409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171.44" calcext:value-type="float">
            <text:p><text:s/>4.171,44 </text:p>
          </table:table-cell>
          <table:table-cell table:style-name="ce11" office:value-type="float" office:value="83.42" calcext:value-type="float">
            <text:p><text:s/>83,42 </text:p>
          </table:table-cell>
          <table:table-cell table:style-name="ce11" office:value-type="float" office:value="27.25" calcext:value-type="float">
            <text:p><text:s/>27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0.67" calcext:value-type="float">
            <text:p><text:s/>110,67 </text:p>
          </table:table-cell>
          <table:table-cell table:style-name="ce19" table:formula="of:=[.M576]-[.Q576]" office:value-type="float" office:value="4060.77" calcext:value-type="float">
            <text:p>4.060,77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7" office:value-type="string" calcext:value-type="string">
            <text:p>REINALDO CORTIZO DUARTE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895.36" calcext:value-type="float">
            <text:p><text:s/>4.895,36 </text:p>
          </table:table-cell>
          <table:table-cell table:style-name="ce13" office:value-type="float" office:value="489.53" calcext:value-type="float">
            <text:p><text:s/>489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84.89" calcext:value-type="float">
            <text:p><text:s/>5.384,89 </text:p>
          </table:table-cell>
          <table:table-cell table:style-name="ce11" office:value-type="float" office:value="107.69" calcext:value-type="float">
            <text:p><text:s/>107,69 </text:p>
          </table:table-cell>
          <table:table-cell table:style-name="ce11" office:value-type="float" office:value="167.33" calcext:value-type="float">
            <text:p><text:s/>167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5.02" calcext:value-type="float">
            <text:p><text:s/>275,02 </text:p>
          </table:table-cell>
          <table:table-cell table:style-name="ce19" table:formula="of:=[.M577]-[.Q577]" office:value-type="float" office:value="5109.87" calcext:value-type="float">
            <text:p>5.109,87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7" office:value-type="string" calcext:value-type="string">
            <text:p>REINALDO MARQUES DE OLIVEIR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O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79.19" calcext:value-type="float">
            <text:p><text:s/>2.679,1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9.56" calcext:value-type="float">
            <text:p><text:s/>1.859,56 </text:p>
          </table:table-cell>
          <table:table-cell table:style-name="ce19" table:formula="of:=[.M578]-[.Q578]" office:value-type="float" office:value="6665.15" calcext:value-type="float">
            <text:p>6.665,15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7" office:value-type="string" calcext:value-type="string">
            <text:p>REINALDO PINIL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SOROCABA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562.58" calcext:value-type="float">
            <text:p><text:s/>2.562,5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076.84" calcext:value-type="float">
            <text:p><text:s/>4.076,8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230.53" calcext:value-type="float">
            <text:p><text:s/>12.230,53 </text:p>
          </table:table-cell>
          <table:table-cell table:style-name="ce11" office:value-type="float" office:value="448.77" calcext:value-type="float">
            <text:p><text:s/>448,77 </text:p>
          </table:table-cell>
          <table:table-cell table:style-name="ce11" office:value-type="float" office:value="727.16" calcext:value-type="float">
            <text:p><text:s/>727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75.93" calcext:value-type="float">
            <text:p><text:s/>1.175,93 </text:p>
          </table:table-cell>
          <table:table-cell table:style-name="ce19" table:formula="of:=[.M579]-[.Q579]" office:value-type="float" office:value="11054.6" calcext:value-type="float">
            <text:p>11.054,60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7" office:value-type="string" calcext:value-type="string">
            <text:p>RENE DA SILVA CUNH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084.08" calcext:value-type="float">
            <text:p><text:s/>3.084,08 </text:p>
          </table:table-cell>
          <table:table-cell table:style-name="ce13" office:value-type="float" office:value="393.78" calcext:value-type="float">
            <text:p><text:s/>393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477.86" calcext:value-type="float">
            <text:p><text:s/>3.477,86 </text:p>
          </table:table-cell>
          <table:table-cell table:style-name="ce11" office:value-type="float" office:value="69.55" calcext:value-type="float">
            <text:p><text:s/>69,5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9.55" calcext:value-type="float">
            <text:p><text:s/>69,55 </text:p>
          </table:table-cell>
          <table:table-cell table:style-name="ce19" table:formula="of:=[.M580]-[.Q580]" office:value-type="float" office:value="3408.31" calcext:value-type="float">
            <text:p>3.408,31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7" office:value-type="string" calcext:value-type="string">
            <text:p>RENITA ROSA DE SOUZ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3158.6" calcext:value-type="float">
            <text:p><text:s/>3.158,6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40.1" calcext:value-type="float">
            <text:p><text:s/>8.640,10 </text:p>
          </table:table-cell>
          <table:table-cell table:style-name="ce11" office:value-type="float" office:value="308.07" calcext:value-type="float">
            <text:p><text:s/>308,07 </text:p>
          </table:table-cell>
          <table:table-cell table:style-name="ce11" office:value-type="float" office:value="1421.94" calcext:value-type="float">
            <text:p><text:s/>1.421,9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30.01" calcext:value-type="float">
            <text:p><text:s/>1.730,01 </text:p>
          </table:table-cell>
          <table:table-cell table:style-name="ce19" table:formula="of:=[.M581]-[.Q581]" office:value-type="float" office:value="6910.09" calcext:value-type="float">
            <text:p>6.910,09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7" office:value-type="string" calcext:value-type="string">
            <text:p>REYNALDO HONORATO ASSIS JUNIOR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836" calcext:value-type="float">
            <text:p><text:s/>3.836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917.67" calcext:value-type="float">
            <text:p><text:s/>9.917,67 </text:p>
          </table:table-cell>
          <table:table-cell table:style-name="ce11" office:value-type="float" office:value="840" calcext:value-type="float">
            <text:p><text:s/>840,00 </text:p>
          </table:table-cell>
          <table:table-cell table:style-name="ce11" office:value-type="float" office:value="1630.35" calcext:value-type="float">
            <text:p><text:s/>1.630,3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70.35" calcext:value-type="float">
            <text:p><text:s/>2.470,35 </text:p>
          </table:table-cell>
          <table:table-cell table:style-name="ce19" table:formula="of:=[.M582]-[.Q582]" office:value-type="float" office:value="7447.32" calcext:value-type="float">
            <text:p>7.447,32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7" office:value-type="string" calcext:value-type="string">
            <text:p>RICARDO DOMINGUES POSSAS <text:s text:c="25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3275.87" calcext:value-type="float">
            <text:p><text:s/>3.275,8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75.87" calcext:value-type="float">
            <text:p><text:s/>3.275,87 </text:p>
          </table:table-cell>
          <table:table-cell table:style-name="ce11" office:value-type="float" office:value="65.51" calcext:value-type="float">
            <text:p><text:s/>65,51 </text:p>
          </table:table-cell>
          <table:table-cell table:style-name="ce11" office:value-type="float" office:value="136.58" calcext:value-type="float">
            <text:p><text:s/>136,5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2.09" calcext:value-type="float">
            <text:p><text:s/>202,09 </text:p>
          </table:table-cell>
          <table:table-cell table:style-name="ce19" table:formula="of:=[.M583]-[.Q583]" office:value-type="float" office:value="3073.78" calcext:value-type="float">
            <text:p>3.073,78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7" office:value-type="string" calcext:value-type="string">
            <text:p>ROBERTA VALERIA PIGNATARI FANTI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4944.82" calcext:value-type="float">
            <text:p><text:s/>4.944,8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574.06" calcext:value-type="float">
            <text:p><text:s/>5.574,0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6722.2" calcext:value-type="float">
            <text:p><text:s/>16.722,20 </text:p>
          </table:table-cell>
          <table:table-cell table:style-name="ce11" office:value-type="float" office:value="806.91" calcext:value-type="float">
            <text:p><text:s/>806,91 </text:p>
          </table:table-cell>
          <table:table-cell table:style-name="ce11" office:value-type="float" office:value="1983.65" calcext:value-type="float">
            <text:p><text:s/>1.983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790.56" calcext:value-type="float">
            <text:p><text:s/>2.790,56 </text:p>
          </table:table-cell>
          <table:table-cell table:style-name="ce19" table:formula="of:=[.M584]-[.Q584]" office:value-type="float" office:value="13931.64" calcext:value-type="float">
            <text:p>13.931,64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7" office:value-type="string" calcext:value-type="string">
            <text:p>ROBERTO NOBUO IWANO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RRETO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258.11" calcext:value-type="float">
            <text:p><text:s/>1.258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79.64" calcext:value-type="float">
            <text:p><text:s/>1.679,64 </text:p>
          </table:table-cell>
          <table:table-cell table:style-name="ce19" table:formula="of:=[.M585]-[.Q585]" office:value-type="float" office:value="6504.08" calcext:value-type="float">
            <text:p>6.504,08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7" office:value-type="string" calcext:value-type="string">
            <text:p>RODERLEY BELLOTTO DA COSTA <text:s text:c="2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E SAO JOSE DO RIO PRETO</text:p>
          </table:table-cell>
          <table:table-cell table:style-name="ce11" office:value-type="float" office:value="1061.23" calcext:value-type="float">
            <text:p><text:s/>1.061,23 </text:p>
          </table:table-cell>
          <table:table-cell table:style-name="ce13" office:value-type="float" office:value="53.06" calcext:value-type="float">
            <text:p><text:s/>53,0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4.29" calcext:value-type="float">
            <text:p><text:s/>1.114,29 </text:p>
          </table:table-cell>
          <table:table-cell table:style-name="ce11" office:value-type="float" office:value="40.96" calcext:value-type="float">
            <text:p><text:s/>40,96 </text:p>
          </table:table-cell>
          <table:table-cell table:style-name="ce11" office:value-type="float" office:value="10.81" calcext:value-type="float">
            <text:p><text:s/>10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.77" calcext:value-type="float">
            <text:p><text:s/>51,77 </text:p>
          </table:table-cell>
          <table:table-cell table:style-name="ce19" table:formula="of:=[.M586]-[.Q586]" office:value-type="float" office:value="1062.52" calcext:value-type="float">
            <text:p>1.062,52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7" office:value-type="string" calcext:value-type="string">
            <text:p>ROGERIO BARDAUIL MUSSUMECI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917.31" calcext:value-type="float">
            <text:p><text:s/>2.917,31 </text:p>
          </table:table-cell>
          <table:table-cell table:style-name="ce13" office:value-type="float" office:value="145.86" calcext:value-type="float">
            <text:p><text:s/>145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063.17" calcext:value-type="float">
            <text:p><text:s/>3.063,17 </text:p>
          </table:table-cell>
          <table:table-cell table:style-name="ce11" office:value-type="float" office:value="61.26" calcext:value-type="float">
            <text:p><text:s/>61,26 </text:p>
          </table:table-cell>
          <table:table-cell table:style-name="ce11" office:value-type="float" office:value="104.67" calcext:value-type="float">
            <text:p><text:s/>104,6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5.93" calcext:value-type="float">
            <text:p><text:s/>165,93 </text:p>
          </table:table-cell>
          <table:table-cell table:style-name="ce19" table:formula="of:=[.M587]-[.Q587]" office:value-type="float" office:value="2897.24" calcext:value-type="float">
            <text:p>2.897,24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7" office:value-type="string" calcext:value-type="string">
            <text:p>RONALDO SILVA REGINO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EPARTAMENTO DE ADMINISTRACAO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16714.64" calcext:value-type="float">
            <text:p><text:s/>16.714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677.06" calcext:value-type="float">
            <text:p><text:s/>22.677,06 </text:p>
          </table:table-cell>
          <table:table-cell table:style-name="ce11" office:value-type="float" office:value="2305.67" calcext:value-type="float">
            <text:p><text:s/>2.305,67 </text:p>
          </table:table-cell>
          <table:table-cell table:style-name="ce11" office:value-type="float" office:value="4753.22" calcext:value-type="float">
            <text:p><text:s/>4.753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058.89" calcext:value-type="float">
            <text:p><text:s/>7.058,89 </text:p>
          </table:table-cell>
          <table:table-cell table:style-name="ce19" table:formula="of:=[.M588]-[.Q588]" office:value-type="float" office:value="15618.17" calcext:value-type="float">
            <text:p>15.618,17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7" office:value-type="string" calcext:value-type="string">
            <text:p>ROSA ALVA ALVES VILEL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356.7" calcext:value-type="float">
            <text:p><text:s/>2.356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47.81" calcext:value-type="float">
            <text:p><text:s/>7.947,81 </text:p>
          </table:table-cell>
          <table:table-cell table:style-name="ce11" office:value-type="float" office:value="390.86" calcext:value-type="float">
            <text:p><text:s/>390,86 </text:p>
          </table:table-cell>
          <table:table-cell table:style-name="ce11" office:value-type="float" office:value="728.91" calcext:value-type="float">
            <text:p><text:s/>728,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19.77" calcext:value-type="float">
            <text:p><text:s/>1.119,77 </text:p>
          </table:table-cell>
          <table:table-cell table:style-name="ce19" table:formula="of:=[.M589]-[.Q589]" office:value-type="float" office:value="6828.04" calcext:value-type="float">
            <text:p>6.828,04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7" office:value-type="string" calcext:value-type="string">
            <text:p>ROSA HELENA DE CARVALHO CASTRO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349.31" calcext:value-type="float">
            <text:p><text:s/>4.349,3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430.98" calcext:value-type="float">
            <text:p><text:s/>10.430,98 </text:p>
          </table:table-cell>
          <table:table-cell table:style-name="ce11" office:value-type="float" office:value="713.67" calcext:value-type="float">
            <text:p><text:s/>713,67 </text:p>
          </table:table-cell>
          <table:table-cell table:style-name="ce11" office:value-type="float" office:value="1860.26" calcext:value-type="float">
            <text:p><text:s/>1.860,2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573.93" calcext:value-type="float">
            <text:p><text:s/>2.573,93 </text:p>
          </table:table-cell>
          <table:table-cell table:style-name="ce19" table:formula="of:=[.M590]-[.Q590]" office:value-type="float" office:value="7857.05" calcext:value-type="float">
            <text:p>7.857,05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ROSA MARIA MATTOSO ABOLIN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806.24" calcext:value-type="float">
            <text:p><text:s/>3.806,2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09.19" calcext:value-type="float">
            <text:p><text:s/>9.509,19 </text:p>
          </table:table-cell>
          <table:table-cell table:style-name="ce11" office:value-type="float" office:value="593.85" calcext:value-type="float">
            <text:p><text:s/>593,85 </text:p>
          </table:table-cell>
          <table:table-cell table:style-name="ce11" office:value-type="float" office:value="1634.65" calcext:value-type="float">
            <text:p><text:s/>1.634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8.5" calcext:value-type="float">
            <text:p><text:s/>2.228,50 </text:p>
          </table:table-cell>
          <table:table-cell table:style-name="ce19" table:formula="of:=[.M591]-[.Q591]" office:value-type="float" office:value="7280.69" calcext:value-type="float">
            <text:p>7.280,69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ROSA MARIA SEVERINO SOARES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URUPES <text:s text:c="11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99.05" calcext:value-type="float">
            <text:p><text:s/>2.39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22.28" calcext:value-type="float">
            <text:p><text:s/>4.122,2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366.85" calcext:value-type="float">
            <text:p><text:s/>12.366,85 </text:p>
          </table:table-cell>
          <table:table-cell table:style-name="ce11" office:value-type="float" office:value="264.56" calcext:value-type="float">
            <text:p><text:s/>264,56 </text:p>
          </table:table-cell>
          <table:table-cell table:style-name="ce11" office:value-type="float" office:value="1325.14" calcext:value-type="float">
            <text:p><text:s/>1.325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89.7" calcext:value-type="float">
            <text:p><text:s/>1.589,70 </text:p>
          </table:table-cell>
          <table:table-cell table:style-name="ce19" table:formula="of:=[.M592]-[.Q592]" office:value-type="float" office:value="10777.15" calcext:value-type="float">
            <text:p>10.777,15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ROSALINO PANSICA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5432.38" calcext:value-type="float">
            <text:p><text:s/>5.432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35.7" calcext:value-type="float">
            <text:p><text:s/>11.635,70 </text:p>
          </table:table-cell>
          <table:table-cell table:style-name="ce11" office:value-type="float" office:value="1103" calcext:value-type="float">
            <text:p><text:s/>1.103,00 </text:p>
          </table:table-cell>
          <table:table-cell table:style-name="ce11" office:value-type="float" office:value="2102.98" calcext:value-type="float">
            <text:p><text:s/>2.102,9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05.98" calcext:value-type="float">
            <text:p><text:s/>3.205,98 </text:p>
          </table:table-cell>
          <table:table-cell table:style-name="ce19" table:formula="of:=[.M593]-[.Q593]" office:value-type="float" office:value="8429.72" calcext:value-type="float">
            <text:p>8.429,72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7" office:value-type="string" calcext:value-type="string">
            <text:p>ROSANA DE OLIVEIRA LEITE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4641.37" calcext:value-type="float">
            <text:p><text:s/>4.641,3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41.37" calcext:value-type="float">
            <text:p><text:s/>4.641,37 </text:p>
          </table:table-cell>
          <table:table-cell table:style-name="ce11" office:value-type="float" office:value="92.82" calcext:value-type="float">
            <text:p><text:s/>92,82 </text:p>
          </table:table-cell>
          <table:table-cell table:style-name="ce11" office:value-type="float" office:value="408.17" calcext:value-type="float">
            <text:p><text:s/>408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00.99" calcext:value-type="float">
            <text:p><text:s/>500,99 </text:p>
          </table:table-cell>
          <table:table-cell table:style-name="ce19" table:formula="of:=[.M594]-[.Q594]" office:value-type="float" office:value="4140.38" calcext:value-type="float">
            <text:p>4.140,38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7" office:value-type="string" calcext:value-type="string">
            <text:p>ROSANA DIAS MATOS <text:s text:c="3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3" office:value-type="float" office:value="1721.64" calcext:value-type="float">
            <text:p><text:s/>1.721,6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366.03" calcext:value-type="float">
            <text:p><text:s/>5.366,03 </text:p>
          </table:table-cell>
          <table:table-cell table:style-name="ce11" office:value-type="float" office:value="107.32" calcext:value-type="float">
            <text:p><text:s/>107,32 </text:p>
          </table:table-cell>
          <table:table-cell table:style-name="ce11" office:value-type="float" office:value="606.29" calcext:value-type="float">
            <text:p><text:s/>606,2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13.61" calcext:value-type="float">
            <text:p><text:s/>713,61 </text:p>
          </table:table-cell>
          <table:table-cell table:style-name="ce19" table:formula="of:=[.M595]-[.Q595]" office:value-type="float" office:value="4652.42" calcext:value-type="float">
            <text:p>4.652,42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7" office:value-type="string" calcext:value-type="string">
            <text:p>ROSANA FELIX MARQUES DUARTE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OGI CRUZES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946.51" calcext:value-type="float">
            <text:p><text:s/>2.946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49.46" calcext:value-type="float">
            <text:p><text:s/>8.649,46 </text:p>
          </table:table-cell>
          <table:table-cell table:style-name="ce11" office:value-type="float" office:value="482.08" calcext:value-type="float">
            <text:p><text:s/>482,08 </text:p>
          </table:table-cell>
          <table:table-cell table:style-name="ce11" office:value-type="float" office:value="1424.23" calcext:value-type="float">
            <text:p><text:s/>1.424,2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06.31" calcext:value-type="float">
            <text:p><text:s/>1.906,31 </text:p>
          </table:table-cell>
          <table:table-cell table:style-name="ce19" table:formula="of:=[.M596]-[.Q596]" office:value-type="float" office:value="6743.15" calcext:value-type="float">
            <text:p>6.743,15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7" office:value-type="string" calcext:value-type="string">
            <text:p>ROSANA GOMES DE PAIVA MOTA GARCIA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3755.41" calcext:value-type="float">
            <text:p><text:s/>13.755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958.73" calcext:value-type="float">
            <text:p><text:s/>19.958,73 </text:p>
          </table:table-cell>
          <table:table-cell table:style-name="ce11" office:value-type="float" office:value="1952.29" calcext:value-type="float">
            <text:p><text:s/>1.952,29 </text:p>
          </table:table-cell>
          <table:table-cell table:style-name="ce11" office:value-type="float" office:value="4192.18" calcext:value-type="float">
            <text:p><text:s/>4.192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144.47" calcext:value-type="float">
            <text:p><text:s/>6.144,47 </text:p>
          </table:table-cell>
          <table:table-cell table:style-name="ce19" table:formula="of:=[.M597]-[.Q597]" office:value-type="float" office:value="13814.26" calcext:value-type="float">
            <text:p>13.814,26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7" office:value-type="string" calcext:value-type="string">
            <text:p>ROSANA NOGUEIR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MOGI CRUZES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6104.88" calcext:value-type="float">
            <text:p><text:s/>6.104,8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1167.74" calcext:value-type="float">
            <text:p><text:s/>1.167,74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28.49" calcext:value-type="float">
            <text:p><text:s/>3.428,49 </text:p>
          </table:table-cell>
          <table:table-cell table:style-name="ce19" table:formula="of:=[.M598]-[.Q598]" office:value-type="float" office:value="8638.81" calcext:value-type="float">
            <text:p>8.638,81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7" office:value-type="string" calcext:value-type="string">
            <text:p>ROSANE SILVIA ATTAB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387.12" calcext:value-type="float">
            <text:p><text:s/>2.387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78.23" calcext:value-type="float">
            <text:p><text:s/>7.978,23 </text:p>
          </table:table-cell>
          <table:table-cell table:style-name="ce11" office:value-type="float" office:value="394.82" calcext:value-type="float">
            <text:p><text:s/>394,82 </text:p>
          </table:table-cell>
          <table:table-cell table:style-name="ce11" office:value-type="float" office:value="1259.95" calcext:value-type="float">
            <text:p><text:s/>1.259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54.77" calcext:value-type="float">
            <text:p><text:s/>1.654,77 </text:p>
          </table:table-cell>
          <table:table-cell table:style-name="ce19" table:formula="of:=[.M599]-[.Q599]" office:value-type="float" office:value="6323.46" calcext:value-type="float">
            <text:p>6.323,46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7" office:value-type="string" calcext:value-type="string">
            <text:p>ROSANGELA ANDRADE GIMENES DE PAULA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11456.36" calcext:value-type="float">
            <text:p><text:s/>11.456,3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38.03" calcext:value-type="float">
            <text:p><text:s/>17.538,03 </text:p>
          </table:table-cell>
          <table:table-cell table:style-name="ce11" office:value-type="float" office:value="1637.6" calcext:value-type="float">
            <text:p><text:s/>1.637,60 </text:p>
          </table:table-cell>
          <table:table-cell table:style-name="ce11" office:value-type="float" office:value="3599.71" calcext:value-type="float">
            <text:p><text:s/>3.599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237.31" calcext:value-type="float">
            <text:p><text:s/>5.237,31 </text:p>
          </table:table-cell>
          <table:table-cell table:style-name="ce19" table:formula="of:=[.M600]-[.Q600]" office:value-type="float" office:value="12300.72" calcext:value-type="float">
            <text:p>12.300,72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ROSANGELA GERALDO ARAUJO PEREIR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599.69" calcext:value-type="float">
            <text:p><text:s/>3.599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81.36" calcext:value-type="float">
            <text:p><text:s/>9.681,36 </text:p>
          </table:table-cell>
          <table:table-cell table:style-name="ce11" office:value-type="float" office:value="616.23" calcext:value-type="float">
            <text:p><text:s/>616,23 </text:p>
          </table:table-cell>
          <table:table-cell table:style-name="ce11" office:value-type="float" office:value="1624.65" calcext:value-type="float">
            <text:p><text:s/>1.624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40.88" calcext:value-type="float">
            <text:p><text:s/>2.240,88 </text:p>
          </table:table-cell>
          <table:table-cell table:style-name="ce19" table:formula="of:=[.M601]-[.Q601]" office:value-type="float" office:value="7440.48" calcext:value-type="float">
            <text:p>7.440,48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7" office:value-type="string" calcext:value-type="string">
            <text:p>ROSANGELA SILV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149.6" calcext:value-type="float">
            <text:p><text:s/>2.149,6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761.79" calcext:value-type="float">
            <text:p><text:s/>3.761,7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285.39" calcext:value-type="float">
            <text:p><text:s/>11.285,39 </text:p>
          </table:table-cell>
          <table:table-cell table:style-name="ce11" office:value-type="float" office:value="335.72" calcext:value-type="float">
            <text:p><text:s/>335,72 </text:p>
          </table:table-cell>
          <table:table-cell table:style-name="ce11" office:value-type="float" office:value="572.95" calcext:value-type="float">
            <text:p><text:s/>572,9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08.67" calcext:value-type="float">
            <text:p><text:s/>908,67 </text:p>
          </table:table-cell>
          <table:table-cell table:style-name="ce19" table:formula="of:=[.M602]-[.Q602]" office:value-type="float" office:value="10376.72" calcext:value-type="float">
            <text:p>10.376,72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7" office:value-type="string" calcext:value-type="string">
            <text:p>ROSANIA EGIDIO ALVES DOS SANTO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MANUTENCAO E CONSERVACA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512.62" calcext:value-type="float">
            <text:p><text:s/>3.512,6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15.57" calcext:value-type="float">
            <text:p><text:s/>9.215,57 </text:p>
          </table:table-cell>
          <table:table-cell table:style-name="ce11" office:value-type="float" office:value="555.68" calcext:value-type="float">
            <text:p><text:s/>555,68 </text:p>
          </table:table-cell>
          <table:table-cell table:style-name="ce11" office:value-type="float" office:value="1562.79" calcext:value-type="float">
            <text:p><text:s/>1.562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18.47" calcext:value-type="float">
            <text:p><text:s/>2.118,47 </text:p>
          </table:table-cell>
          <table:table-cell table:style-name="ce19" table:formula="of:=[.M603]-[.Q603]" office:value-type="float" office:value="7097.1" calcext:value-type="float">
            <text:p>7.097,10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7" office:value-type="string" calcext:value-type="string">
            <text:p>ROSE MARY FERNANDES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613.84" calcext:value-type="float">
            <text:p><text:s/>2.613,8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16.79" calcext:value-type="float">
            <text:p><text:s/>8.316,79 </text:p>
          </table:table-cell>
          <table:table-cell table:style-name="ce11" office:value-type="float" office:value="438.83" calcext:value-type="float">
            <text:p><text:s/>438,83 </text:p>
          </table:table-cell>
          <table:table-cell table:style-name="ce11" office:value-type="float" office:value="1342.81" calcext:value-type="float">
            <text:p><text:s/>1.342,8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81.64" calcext:value-type="float">
            <text:p><text:s/>1.781,64 </text:p>
          </table:table-cell>
          <table:table-cell table:style-name="ce19" table:formula="of:=[.M604]-[.Q604]" office:value-type="float" office:value="6535.15" calcext:value-type="float">
            <text:p>6.535,15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7" office:value-type="string" calcext:value-type="string">
            <text:p>ROSE MARY PEREIRA DE SOUZ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836.6" calcext:value-type="float">
            <text:p><text:s/>4.836,60 </text:p>
          </table:table-cell>
          <table:table-cell table:style-name="ce13" office:value-type="float" office:value="948.3" calcext:value-type="float">
            <text:p><text:s/>948,3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84.9" calcext:value-type="float">
            <text:p><text:s/>5.784,90 </text:p>
          </table:table-cell>
          <table:table-cell table:style-name="ce11" office:value-type="float" office:value="115.69" calcext:value-type="float">
            <text:p><text:s/>115,69 </text:p>
          </table:table-cell>
          <table:table-cell table:style-name="ce11" office:value-type="float" office:value="198.89" calcext:value-type="float">
            <text:p><text:s/>198,8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4.58" calcext:value-type="float">
            <text:p><text:s/>314,58 </text:p>
          </table:table-cell>
          <table:table-cell table:style-name="ce19" table:formula="of:=[.M605]-[.Q605]" office:value-type="float" office:value="5470.32" calcext:value-type="float">
            <text:p>5.470,32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7" office:value-type="string" calcext:value-type="string">
            <text:p>ROSELI CAMPOS DA SILV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3" office:value-type="float" office:value="514.01" calcext:value-type="float">
            <text:p><text:s/>514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654.15" calcext:value-type="float">
            <text:p><text:s/>5.654,15 </text:p>
          </table:table-cell>
          <table:table-cell table:style-name="ce11" office:value-type="float" office:value="113.08" calcext:value-type="float">
            <text:p><text:s/>113,08 </text:p>
          </table:table-cell>
          <table:table-cell table:style-name="ce11" office:value-type="float" office:value="685.53" calcext:value-type="float">
            <text:p><text:s/>685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98.61" calcext:value-type="float">
            <text:p><text:s/>798,61 </text:p>
          </table:table-cell>
          <table:table-cell table:style-name="ce19" table:formula="of:=[.M606]-[.Q606]" office:value-type="float" office:value="4855.54" calcext:value-type="float">
            <text:p>4.855,54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7" office:value-type="string" calcext:value-type="string">
            <text:p>ROSELI CRISTINA ROCHA RIBEIRO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236.44" calcext:value-type="float">
            <text:p><text:s/>2.236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5218.36" calcext:value-type="float">
            <text:p><text:s/>5.218,36 </text:p>
          </table:table-cell>
          <table:table-cell table:style-name="ce13" office:value-type="float" office:value="13045.91" calcext:value-type="float">
            <text:p><text:s/>13.045,91 </text:p>
          </table:table-cell>
          <table:table-cell table:style-name="ce11" office:value-type="float" office:value="375.24" calcext:value-type="float">
            <text:p><text:s/>375,24 </text:p>
          </table:table-cell>
          <table:table-cell table:style-name="ce11" office:value-type="float" office:value="1223.07" calcext:value-type="float">
            <text:p><text:s/>1.223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98.31" calcext:value-type="float">
            <text:p><text:s/>1.598,31 </text:p>
          </table:table-cell>
          <table:table-cell table:style-name="ce19" table:formula="of:=[.M607]-[.Q607]" office:value-type="float" office:value="11447.6" calcext:value-type="float">
            <text:p>11.447,60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7" office:value-type="string" calcext:value-type="string">
            <text:p>ROSELI DOS SANTOS ALMEIDA CAMPANI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401.25" calcext:value-type="float">
            <text:p><text:s/>3.401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403.04" calcext:value-type="float">
            <text:p><text:s/>6.403,04 </text:p>
          </table:table-cell>
          <table:table-cell table:style-name="ce13" office:value-type="float" office:value="16007.61" calcext:value-type="float">
            <text:p><text:s/>16.007,61 </text:p>
          </table:table-cell>
          <table:table-cell table:style-name="ce11" office:value-type="float" office:value="606.25" calcext:value-type="float">
            <text:p><text:s/>606,25 </text:p>
          </table:table-cell>
          <table:table-cell table:style-name="ce11" office:value-type="float" office:value="1605.86" calcext:value-type="float">
            <text:p><text:s/>1.605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12.11" calcext:value-type="float">
            <text:p><text:s/>2.212,11 </text:p>
          </table:table-cell>
          <table:table-cell table:style-name="ce19" table:formula="of:=[.M608]-[.Q608]" office:value-type="float" office:value="13795.5" calcext:value-type="float">
            <text:p>13.795,50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7" office:value-type="string" calcext:value-type="string">
            <text:p>ROSELIS DE MELO ANDRADE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020.17" calcext:value-type="float">
            <text:p><text:s/>3.020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5.69" calcext:value-type="float">
            <text:p><text:s/>8.865,69 </text:p>
          </table:table-cell>
          <table:table-cell table:style-name="ce11" office:value-type="float" office:value="332.88" calcext:value-type="float">
            <text:p><text:s/>332,88 </text:p>
          </table:table-cell>
          <table:table-cell table:style-name="ce11" office:value-type="float" office:value="953.56" calcext:value-type="float">
            <text:p><text:s/>953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86.44" calcext:value-type="float">
            <text:p><text:s/>1.286,44 </text:p>
          </table:table-cell>
          <table:table-cell table:style-name="ce19" table:formula="of:=[.M609]-[.Q609]" office:value-type="float" office:value="7579.25" calcext:value-type="float">
            <text:p>7.579,25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ROSELY NOGUEIR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GUARAREMA <text:s text:c="11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742.57" calcext:value-type="float">
            <text:p><text:s/>2.742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88.09" calcext:value-type="float">
            <text:p><text:s/>8.588,09 </text:p>
          </table:table-cell>
          <table:table-cell table:style-name="ce11" office:value-type="float" office:value="302.35" calcext:value-type="float">
            <text:p><text:s/>302,35 </text:p>
          </table:table-cell>
          <table:table-cell table:style-name="ce11" office:value-type="float" office:value="1409.21" calcext:value-type="float">
            <text:p><text:s/>1.409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11.56" calcext:value-type="float">
            <text:p><text:s/>1.711,56 </text:p>
          </table:table-cell>
          <table:table-cell table:style-name="ce19" table:formula="of:=[.M610]-[.Q610]" office:value-type="float" office:value="6876.53" calcext:value-type="float">
            <text:p>6.876,53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ROSEMARI APARECIDA MANGEGALI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3" office:value-type="float" office:value="498.67" calcext:value-type="float">
            <text:p><text:s/>498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98.12" calcext:value-type="float">
            <text:p><text:s/>4.698,12 </text:p>
          </table:table-cell>
          <table:table-cell table:style-name="ce11" office:value-type="float" office:value="93.96" calcext:value-type="float">
            <text:p><text:s/>93,96 </text:p>
          </table:table-cell>
          <table:table-cell table:style-name="ce11" office:value-type="float" office:value="422.62" calcext:value-type="float">
            <text:p><text:s/>422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6.58" calcext:value-type="float">
            <text:p><text:s/>516,58 </text:p>
          </table:table-cell>
          <table:table-cell table:style-name="ce19" table:formula="of:=[.M611]-[.Q611]" office:value-type="float" office:value="4181.54" calcext:value-type="float">
            <text:p>4.181,54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ROSEMARY EDAES LISBOA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BIUN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906.56" calcext:value-type="float">
            <text:p><text:s/>2.906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09.88" calcext:value-type="float">
            <text:p><text:s/>9.109,88 </text:p>
          </table:table-cell>
          <table:table-cell table:style-name="ce11" office:value-type="float" office:value="541.93" calcext:value-type="float">
            <text:p><text:s/>541,93 </text:p>
          </table:table-cell>
          <table:table-cell table:style-name="ce11" office:value-type="float" office:value="1536.92" calcext:value-type="float">
            <text:p><text:s/>1.536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78.85" calcext:value-type="float">
            <text:p><text:s/>2.078,85 </text:p>
          </table:table-cell>
          <table:table-cell table:style-name="ce19" table:formula="of:=[.M612]-[.Q612]" office:value-type="float" office:value="7031.03" calcext:value-type="float">
            <text:p>7.031,03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7" office:value-type="string" calcext:value-type="string">
            <text:p>ROSEMEIRE MONARI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BERNARDO DO CAMPO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468.69" calcext:value-type="float">
            <text:p><text:s/>3.468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50.36" calcext:value-type="float">
            <text:p><text:s/>9.550,36 </text:p>
          </table:table-cell>
          <table:table-cell table:style-name="ce11" office:value-type="float" office:value="790.2" calcext:value-type="float">
            <text:p><text:s/>790,20 </text:p>
          </table:table-cell>
          <table:table-cell table:style-name="ce11" office:value-type="float" office:value="1644.73" calcext:value-type="float">
            <text:p><text:s/>1.644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34.93" calcext:value-type="float">
            <text:p><text:s/>2.434,93 </text:p>
          </table:table-cell>
          <table:table-cell table:style-name="ce19" table:formula="of:=[.M613]-[.Q613]" office:value-type="float" office:value="7115.43" calcext:value-type="float">
            <text:p>7.115,43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ROSENELI MARTINS FERREIR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728.16" calcext:value-type="float">
            <text:p><text:s/>5.728,1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728.16" calcext:value-type="float">
            <text:p><text:s/>5.728,16 </text:p>
          </table:table-cell>
          <table:table-cell table:style-name="ce11" office:value-type="float" office:value="178.91" calcext:value-type="float">
            <text:p><text:s/>178,91 </text:p>
          </table:table-cell>
          <table:table-cell table:style-name="ce11" office:value-type="float" office:value="705.88" calcext:value-type="float">
            <text:p><text:s/>705,8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84.79" calcext:value-type="float">
            <text:p><text:s/>884,79 </text:p>
          </table:table-cell>
          <table:table-cell table:style-name="ce19" table:formula="of:=[.M614]-[.Q614]" office:value-type="float" office:value="4843.37" calcext:value-type="float">
            <text:p>4.843,37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7" office:value-type="string" calcext:value-type="string">
            <text:p>ROSINEIDE CARDOSO DOS SANTOS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TEC. INF. E COMUNICACA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468.69" calcext:value-type="float">
            <text:p><text:s/>3.468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50.36" calcext:value-type="float">
            <text:p><text:s/>9.550,36 </text:p>
          </table:table-cell>
          <table:table-cell table:style-name="ce11" office:value-type="float" office:value="599.2" calcext:value-type="float">
            <text:p><text:s/>599,20 </text:p>
          </table:table-cell>
          <table:table-cell table:style-name="ce11" office:value-type="float" office:value="1592.59" calcext:value-type="float">
            <text:p><text:s/>1.592,5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91.79" calcext:value-type="float">
            <text:p><text:s/>2.191,79 </text:p>
          </table:table-cell>
          <table:table-cell table:style-name="ce19" table:formula="of:=[.M615]-[.Q615]" office:value-type="float" office:value="7358.57" calcext:value-type="float">
            <text:p>7.358,57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7" office:value-type="string" calcext:value-type="string">
            <text:p>ROSMARY ANITA DO SANTO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2556.28" calcext:value-type="float">
            <text:p><text:s/>2.556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37.78" calcext:value-type="float">
            <text:p><text:s/>8.037,78 </text:p>
          </table:table-cell>
          <table:table-cell table:style-name="ce11" office:value-type="float" office:value="402.56" calcext:value-type="float">
            <text:p><text:s/>402,56 </text:p>
          </table:table-cell>
          <table:table-cell table:style-name="ce11" office:value-type="float" office:value="750.93" calcext:value-type="float">
            <text:p><text:s/>750,9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53.49" calcext:value-type="float">
            <text:p><text:s/>1.153,49 </text:p>
          </table:table-cell>
          <table:table-cell table:style-name="ce19" table:formula="of:=[.M616]-[.Q616]" office:value-type="float" office:value="6884.29" calcext:value-type="float">
            <text:p>6.884,29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7" office:value-type="string" calcext:value-type="string">
            <text:p>RUDI RANGEL <text:s text:c="38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3" office:value-type="float" office:value="2470.67" calcext:value-type="float">
            <text:p><text:s/>2.470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8008.9" calcext:value-type="float">
            <text:p><text:s/>8.008,90 </text:p>
          </table:table-cell>
          <table:table-cell table:style-name="ce11" office:value-type="float" office:value="398.8" calcext:value-type="float">
            <text:p><text:s/>398,80 </text:p>
          </table:table-cell>
          <table:table-cell table:style-name="ce11" office:value-type="float" office:value="691.73" calcext:value-type="float">
            <text:p><text:s/>691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90.53" calcext:value-type="float">
            <text:p><text:s/>1.090,53 </text:p>
          </table:table-cell>
          <table:table-cell table:style-name="ce19" table:formula="of:=[.M617]-[.Q617]" office:value-type="float" office:value="6918.37" calcext:value-type="float">
            <text:p>6.918,37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7" office:value-type="string" calcext:value-type="string">
            <text:p>RUTE DA SILVA NOGUEIRA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664.15" calcext:value-type="float">
            <text:p><text:s/>2.664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09.67" calcext:value-type="float">
            <text:p><text:s/>8.509,67 </text:p>
          </table:table-cell>
          <table:table-cell table:style-name="ce11" office:value-type="float" office:value="463.91" calcext:value-type="float">
            <text:p><text:s/>463,91 </text:p>
          </table:table-cell>
          <table:table-cell table:style-name="ce11" office:value-type="float" office:value="1390.02" calcext:value-type="float">
            <text:p><text:s/>1.390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53.93" calcext:value-type="float">
            <text:p><text:s/>1.853,93 </text:p>
          </table:table-cell>
          <table:table-cell table:style-name="ce19" table:formula="of:=[.M618]-[.Q618]" office:value-type="float" office:value="6655.74" calcext:value-type="float">
            <text:p>6.655,74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7" office:value-type="string" calcext:value-type="string">
            <text:p>RUTH BRAZ <text:s text:c="4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919.7" calcext:value-type="float">
            <text:p><text:s/>2.919,7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255.4" calcext:value-type="float">
            <text:p><text:s/>4.255,4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766.21" calcext:value-type="float">
            <text:p><text:s/>12.766,21 </text:p>
          </table:table-cell>
          <table:table-cell table:style-name="ce11" office:value-type="float" office:value="464.05" calcext:value-type="float">
            <text:p><text:s/>464,05 </text:p>
          </table:table-cell>
          <table:table-cell table:style-name="ce11" office:value-type="float" office:value="866.71" calcext:value-type="float">
            <text:p><text:s/>866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30.76" calcext:value-type="float">
            <text:p><text:s/>1.330,76 </text:p>
          </table:table-cell>
          <table:table-cell table:style-name="ce19" table:formula="of:=[.M619]-[.Q619]" office:value-type="float" office:value="11435.45" calcext:value-type="float">
            <text:p>11.435,45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SALMACIS SONJA CALAD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CAMPINA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257.86" calcext:value-type="float">
            <text:p><text:s/>257,86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8.11" calcext:value-type="float">
            <text:p><text:s/>1.568,11 </text:p>
          </table:table-cell>
          <table:table-cell table:style-name="ce19" table:formula="of:=[.M620]-[.Q620]" office:value-type="float" office:value="6615.61" calcext:value-type="float">
            <text:p>6.615,61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SANDRA APARECIDA DE JESU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14188.01" calcext:value-type="float">
            <text:p><text:s/>14.188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4001.4" calcext:value-type="float">
            <text:p><text:s/>14.001,40 </text:p>
          </table:table-cell>
          <table:table-cell table:style-name="ce13" office:value-type="float" office:value="34151.83" calcext:value-type="float">
            <text:p><text:s/>34.151,83 </text:p>
          </table:table-cell>
          <table:table-cell table:style-name="ce11" office:value-type="float" office:value="2255.55" calcext:value-type="float">
            <text:p><text:s/>2.255,55 </text:p>
          </table:table-cell>
          <table:table-cell table:style-name="ce11" office:value-type="float" office:value="4290.51" calcext:value-type="float">
            <text:p><text:s/>4.290,5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46.06" calcext:value-type="float">
            <text:p><text:s/>6.546,06 </text:p>
          </table:table-cell>
          <table:table-cell table:style-name="ce19" table:formula="of:=[.M621]-[.Q621]" office:value-type="float" office:value="27605.77" calcext:value-type="float">
            <text:p>27.605,77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SANDRA BARBOSA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1692.51" calcext:value-type="float">
            <text:p><text:s/>11.692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538.03" calcext:value-type="float">
            <text:p><text:s/>17.538,03 </text:p>
          </table:table-cell>
          <table:table-cell table:style-name="ce11" office:value-type="float" office:value="1637.6" calcext:value-type="float">
            <text:p><text:s/>1.637,60 </text:p>
          </table:table-cell>
          <table:table-cell table:style-name="ce11" office:value-type="float" office:value="3495.44" calcext:value-type="float">
            <text:p><text:s/>3.495,4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133.04" calcext:value-type="float">
            <text:p><text:s/>5.133,04 </text:p>
          </table:table-cell>
          <table:table-cell table:style-name="ce19" table:formula="of:=[.M622]-[.Q622]" office:value-type="float" office:value="12404.99" calcext:value-type="float">
            <text:p>12.404,99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SANDRA DE CARVALH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5110.93" calcext:value-type="float">
            <text:p><text:s/>15.110,9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956.45" calcext:value-type="float">
            <text:p><text:s/>20.956,45 </text:p>
          </table:table-cell>
          <table:table-cell table:style-name="ce11" office:value-type="float" office:value="2081.99" calcext:value-type="float">
            <text:p><text:s/>2.081,99 </text:p>
          </table:table-cell>
          <table:table-cell table:style-name="ce11" office:value-type="float" office:value="4384.23" calcext:value-type="float">
            <text:p><text:s/>4.384,2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66.22" calcext:value-type="float">
            <text:p><text:s/>6.466,22 </text:p>
          </table:table-cell>
          <table:table-cell table:style-name="ce19" table:formula="of:=[.M623]-[.Q623]" office:value-type="float" office:value="14490.23" calcext:value-type="float">
            <text:p>14.490,23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7" office:value-type="string" calcext:value-type="string">
            <text:p>SANDRA GONZAGA DE TOLEDO DIAS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VICENTE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341.14" calcext:value-type="float">
            <text:p><text:s/>3.341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03.56" calcext:value-type="float">
            <text:p><text:s/>9.303,56 </text:p>
          </table:table-cell>
          <table:table-cell table:style-name="ce11" office:value-type="float" office:value="381.05" calcext:value-type="float">
            <text:p><text:s/>381,05 </text:p>
          </table:table-cell>
          <table:table-cell table:style-name="ce11" office:value-type="float" office:value="1532.19" calcext:value-type="float">
            <text:p><text:s/>1.532,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13.24" calcext:value-type="float">
            <text:p><text:s/>1.913,24 </text:p>
          </table:table-cell>
          <table:table-cell table:style-name="ce19" table:formula="of:=[.M624]-[.Q624]" office:value-type="float" office:value="7390.32" calcext:value-type="float">
            <text:p>7.390,32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7" office:value-type="string" calcext:value-type="string">
            <text:p>SANDRA LUCIA PARRA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4767.59" calcext:value-type="float">
            <text:p><text:s/>4.767,5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767.59" calcext:value-type="float">
            <text:p><text:s/>4.767,59 </text:p>
          </table:table-cell>
          <table:table-cell table:style-name="ce11" office:value-type="float" office:value="95.35" calcext:value-type="float">
            <text:p><text:s/>95,35 </text:p>
          </table:table-cell>
          <table:table-cell table:style-name="ce11" office:value-type="float" office:value="441.72" calcext:value-type="float">
            <text:p><text:s/>441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37.07" calcext:value-type="float">
            <text:p><text:s/>537,07 </text:p>
          </table:table-cell>
          <table:table-cell table:style-name="ce19" table:formula="of:=[.M625]-[.Q625]" office:value-type="float" office:value="4230.52" calcext:value-type="float">
            <text:p>4.230,52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7" office:value-type="string" calcext:value-type="string">
            <text:p>SANDRA LUPERI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66.18" calcext:value-type="float">
            <text:p><text:s/>1.666,18 </text:p>
          </table:table-cell>
          <table:table-cell table:style-name="ce19" table:formula="of:=[.M626]-[.Q626]" office:value-type="float" office:value="6342.48" calcext:value-type="float">
            <text:p>6.342,48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7" office:value-type="string" calcext:value-type="string">
            <text:p>SANDRA MARA MALASKEVICIUS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14874.78" calcext:value-type="float">
            <text:p><text:s/>14.874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956.45" calcext:value-type="float">
            <text:p><text:s/>20.956,45 </text:p>
          </table:table-cell>
          <table:table-cell table:style-name="ce11" office:value-type="float" office:value="2081.99" calcext:value-type="float">
            <text:p><text:s/>2.081,99 </text:p>
          </table:table-cell>
          <table:table-cell table:style-name="ce11" office:value-type="float" office:value="4436.37" calcext:value-type="float">
            <text:p><text:s/>4.436,3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518.36" calcext:value-type="float">
            <text:p><text:s/>6.518,36 </text:p>
          </table:table-cell>
          <table:table-cell table:style-name="ce19" table:formula="of:=[.M627]-[.Q627]" office:value-type="float" office:value="14438.09" calcext:value-type="float">
            <text:p>14.438,09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7" office:value-type="string" calcext:value-type="string">
            <text:p>SANDRA MARIA DA COSTA NORONH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384.96" calcext:value-type="float">
            <text:p><text:s/>2.38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173.69" calcext:value-type="float">
            <text:p><text:s/>4.173,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521.07" calcext:value-type="float">
            <text:p><text:s/>12.521,07 </text:p>
          </table:table-cell>
          <table:table-cell table:style-name="ce11" office:value-type="float" office:value="166.94" calcext:value-type="float">
            <text:p><text:s/>166,9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6.94" calcext:value-type="float">
            <text:p><text:s/>166,94 </text:p>
          </table:table-cell>
          <table:table-cell table:style-name="ce19" table:formula="of:=[.M628]-[.Q628]" office:value-type="float" office:value="12354.13" calcext:value-type="float">
            <text:p>12.354,13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7" office:value-type="string" calcext:value-type="string">
            <text:p>SANDRA MARIA FURLAN DE FREITA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3639.28" calcext:value-type="float">
            <text:p><text:s/>3.639,2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30.39" calcext:value-type="float">
            <text:p><text:s/>9.230,39 </text:p>
          </table:table-cell>
          <table:table-cell table:style-name="ce11" office:value-type="float" office:value="557.6" calcext:value-type="float">
            <text:p><text:s/>557,60 </text:p>
          </table:table-cell>
          <table:table-cell table:style-name="ce11" office:value-type="float" office:value="1566.42" calcext:value-type="float">
            <text:p><text:s/>1.566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24.02" calcext:value-type="float">
            <text:p><text:s/>2.124,02 </text:p>
          </table:table-cell>
          <table:table-cell table:style-name="ce19" table:formula="of:=[.M629]-[.Q629]" office:value-type="float" office:value="7106.37" calcext:value-type="float">
            <text:p>7.106,37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SANDRA REGINA ALVES MOR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BERNARDO DO CAMPO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445.81" calcext:value-type="float">
            <text:p><text:s/>2.445,8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408.23" calcext:value-type="float">
            <text:p><text:s/>8.408,23 </text:p>
          </table:table-cell>
          <table:table-cell table:style-name="ce11" office:value-type="float" office:value="168.16" calcext:value-type="float">
            <text:p><text:s/>168,1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8.16" calcext:value-type="float">
            <text:p><text:s/>168,16 </text:p>
          </table:table-cell>
          <table:table-cell table:style-name="ce19" table:formula="of:=[.M630]-[.Q630]" office:value-type="float" office:value="8240.07" calcext:value-type="float">
            <text:p>8.240,07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7" office:value-type="string" calcext:value-type="string">
            <text:p>SARA RODRIGUES DE CARVALH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3269" calcext:value-type="float">
            <text:p><text:s/>3.269,0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60.11" calcext:value-type="float">
            <text:p><text:s/>8.860,11 </text:p>
          </table:table-cell>
          <table:table-cell table:style-name="ce11" office:value-type="float" office:value="509.47" calcext:value-type="float">
            <text:p><text:s/>509,47 </text:p>
          </table:table-cell>
          <table:table-cell table:style-name="ce11" office:value-type="float" office:value="1475.79" calcext:value-type="float">
            <text:p><text:s/>1.475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85.26" calcext:value-type="float">
            <text:p><text:s/>1.985,26 </text:p>
          </table:table-cell>
          <table:table-cell table:style-name="ce19" table:formula="of:=[.M631]-[.Q631]" office:value-type="float" office:value="6874.85" calcext:value-type="float">
            <text:p>6.874,85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7" office:value-type="string" calcext:value-type="string">
            <text:p>SARA XAVIER NASCIMENT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UNICACAO ADMINISTRATIVA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5640.76" calcext:value-type="float">
            <text:p><text:s/>5.640,7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801.58" calcext:value-type="float">
            <text:p><text:s/>5.801,5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404.76" calcext:value-type="float">
            <text:p><text:s/>17.404,76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6" calcext:value-type="float">
            <text:p><text:s/>1.623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89.63" calcext:value-type="float">
            <text:p><text:s/>2.489,63 </text:p>
          </table:table-cell>
          <table:table-cell table:style-name="ce19" table:formula="of:=[.M632]-[.Q632]" office:value-type="float" office:value="14915.13" calcext:value-type="float">
            <text:p>14.915,13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7" office:value-type="string" calcext:value-type="string">
            <text:p>SARAY APARECIDA CALADO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CAMPINAS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149.6" calcext:value-type="float">
            <text:p><text:s/>2.149,6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23.6" calcext:value-type="float">
            <text:p><text:s/>7.523,60 </text:p>
          </table:table-cell>
          <table:table-cell table:style-name="ce11" office:value-type="float" office:value="185.25" calcext:value-type="float">
            <text:p><text:s/>185,25 </text:p>
          </table:table-cell>
          <table:table-cell table:style-name="ce11" office:value-type="float" office:value="625.09" calcext:value-type="float">
            <text:p><text:s/>625,0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10.34" calcext:value-type="float">
            <text:p><text:s/>810,34 </text:p>
          </table:table-cell>
          <table:table-cell table:style-name="ce19" table:formula="of:=[.M633]-[.Q633]" office:value-type="float" office:value="6713.26" calcext:value-type="float">
            <text:p>6.713,26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SEBASTIAO ANANIAS DA SILV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319.44" calcext:value-type="float">
            <text:p><text:s/>4.319,44 </text:p>
          </table:table-cell>
          <table:table-cell table:style-name="ce13" office:value-type="float" office:value="255.09" calcext:value-type="float">
            <text:p><text:s/>255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574.53" calcext:value-type="float">
            <text:p><text:s/>4.574,53 </text:p>
          </table:table-cell>
          <table:table-cell table:style-name="ce11" office:value-type="float" office:value="91.49" calcext:value-type="float">
            <text:p><text:s/>91,49 </text:p>
          </table:table-cell>
          <table:table-cell table:style-name="ce11" office:value-type="float" office:value="57.49" calcext:value-type="float">
            <text:p><text:s/>57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8.98" calcext:value-type="float">
            <text:p><text:s/>148,98 </text:p>
          </table:table-cell>
          <table:table-cell table:style-name="ce19" table:formula="of:=[.M634]-[.Q634]" office:value-type="float" office:value="4425.55" calcext:value-type="float">
            <text:p>4.425,55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7" office:value-type="string" calcext:value-type="string">
            <text:p>SEBASTIAO LANZA <text:s text:c="3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PRESIDENTE PRUDENTE</text:p>
          </table:table-cell>
          <table:table-cell table:style-name="ce11" office:value-type="float" office:value="4626.13" calcext:value-type="float">
            <text:p><text:s/>4.626,13 </text:p>
          </table:table-cell>
          <table:table-cell table:style-name="ce13" office:value-type="float" office:value="2390.15" calcext:value-type="float">
            <text:p><text:s/>2.390,1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016.28" calcext:value-type="float">
            <text:p><text:s/>7.016,28 </text:p>
          </table:table-cell>
          <table:table-cell table:style-name="ce11" office:value-type="float" office:value="247.37" calcext:value-type="float">
            <text:p><text:s/>247,37 </text:p>
          </table:table-cell>
          <table:table-cell table:style-name="ce11" office:value-type="float" office:value="4163.72" calcext:value-type="float">
            <text:p><text:s/>4.163,7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11.09" calcext:value-type="float">
            <text:p><text:s/>4.411,09 </text:p>
          </table:table-cell>
          <table:table-cell table:style-name="ce19" table:formula="of:=[.M635]-[.Q635]" office:value-type="float" office:value="2605.19" calcext:value-type="float">
            <text:p>2.605,19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7" office:value-type="string" calcext:value-type="string">
            <text:p>SELMA MARIA AUGUSTO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3350.43" calcext:value-type="float">
            <text:p><text:s/>3.350,43 </text:p>
          </table:table-cell>
          <table:table-cell table:style-name="ce13" office:value-type="float" office:value="1784.98" calcext:value-type="float">
            <text:p><text:s/>1.784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35.41" calcext:value-type="float">
            <text:p><text:s/>5.135,41 </text:p>
          </table:table-cell>
          <table:table-cell table:style-name="ce11" office:value-type="float" office:value="102.7" calcext:value-type="float">
            <text:p><text:s/>102,70 </text:p>
          </table:table-cell>
          <table:table-cell table:style-name="ce11" office:value-type="float" office:value="542.87" calcext:value-type="float">
            <text:p><text:s/>542,8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5.57" calcext:value-type="float">
            <text:p><text:s/>645,57 </text:p>
          </table:table-cell>
          <table:table-cell table:style-name="ce19" table:formula="of:=[.M636]-[.Q636]" office:value-type="float" office:value="4489.84" calcext:value-type="float">
            <text:p>4.489,84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7" office:value-type="string" calcext:value-type="string">
            <text:p>SERGIO LISA <text:s text:c="38"/></text:p>
          </table:table-cell>
          <table:table-cell table:style-name="ce7" office:value-type="string" calcext:value-type="string">
            <text:p>AUXILIAR DE PROMOTORIA 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862.05" calcext:value-type="float">
            <text:p><text:s/>2.862,0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31.02" calcext:value-type="float">
            <text:p><text:s/>1.431,0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293.07" calcext:value-type="float">
            <text:p><text:s/>4.293,07 </text:p>
          </table:table-cell>
          <table:table-cell table:style-name="ce11" office:value-type="float" office:value="114.48" calcext:value-type="float">
            <text:p><text:s/>114,48 </text:p>
          </table:table-cell>
          <table:table-cell table:style-name="ce11" office:value-type="float" office:value="74.5" calcext:value-type="float">
            <text:p><text:s/>74,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.98" calcext:value-type="float">
            <text:p><text:s/>188,98 </text:p>
          </table:table-cell>
          <table:table-cell table:style-name="ce19" table:formula="of:=[.M637]-[.Q637]" office:value-type="float" office:value="4104.09" calcext:value-type="float">
            <text:p>4.104,09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7" office:value-type="string" calcext:value-type="string">
            <text:p>SERGIO ROBERTO TORQUAT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020.32" calcext:value-type="float">
            <text:p><text:s/>5.020,3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020.32" calcext:value-type="float">
            <text:p><text:s/>5.020,32 </text:p>
          </table:table-cell>
          <table:table-cell table:style-name="ce11" office:value-type="float" office:value="100.4" calcext:value-type="float">
            <text:p><text:s/>100,40 </text:p>
          </table:table-cell>
          <table:table-cell table:style-name="ce11" office:value-type="float" office:value="511.22" calcext:value-type="float">
            <text:p><text:s/>511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11.62" calcext:value-type="float">
            <text:p><text:s/>611,62 </text:p>
          </table:table-cell>
          <table:table-cell table:style-name="ce19" table:formula="of:=[.M638]-[.Q638]" office:value-type="float" office:value="4408.7" calcext:value-type="float">
            <text:p>4.408,70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SERGIO VIEIRA GALVAO <text:s text:c="29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902.52" calcext:value-type="float">
            <text:p><text:s/>2.902,52 </text:p>
          </table:table-cell>
          <table:table-cell table:style-name="ce13" office:value-type="float" office:value="1330.32" calcext:value-type="float">
            <text:p><text:s/>1.330,3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232.84" calcext:value-type="float">
            <text:p><text:s/>4.232,84 </text:p>
          </table:table-cell>
          <table:table-cell table:style-name="ce11" office:value-type="float" office:value="84.65" calcext:value-type="float">
            <text:p><text:s/>84,65 </text:p>
          </table:table-cell>
          <table:table-cell table:style-name="ce11" office:value-type="float" office:value="31.86" calcext:value-type="float">
            <text:p><text:s/>31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6.51" calcext:value-type="float">
            <text:p><text:s/>116,51 </text:p>
          </table:table-cell>
          <table:table-cell table:style-name="ce19" table:formula="of:=[.M639]-[.Q639]" office:value-type="float" office:value="4116.33" calcext:value-type="float">
            <text:p>4.116,33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SEVERINO SEBASTIAO DA SILVA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021.98" calcext:value-type="float">
            <text:p><text:s/>3.021,9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021.98" calcext:value-type="float">
            <text:p><text:s/>3.021,98 </text:p>
          </table:table-cell>
          <table:table-cell table:style-name="ce11" office:value-type="float" office:value="60.43" calcext:value-type="float">
            <text:p><text:s/>60,4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0.43" calcext:value-type="float">
            <text:p><text:s/>60,43 </text:p>
          </table:table-cell>
          <table:table-cell table:style-name="ce19" table:formula="of:=[.M640]-[.Q640]" office:value-type="float" office:value="2961.55" calcext:value-type="float">
            <text:p>2.961,55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7" office:value-type="string" calcext:value-type="string">
            <text:p>SHEILA AKIKO HORIKOSHI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ARACATUBA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970.99" calcext:value-type="float">
            <text:p><text:s/>970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452.49" calcext:value-type="float">
            <text:p><text:s/>6.452,49 </text:p>
          </table:table-cell>
          <table:table-cell table:style-name="ce11" office:value-type="float" office:value="325.51" calcext:value-type="float">
            <text:p><text:s/>32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5.51" calcext:value-type="float">
            <text:p><text:s/>325,51 </text:p>
          </table:table-cell>
          <table:table-cell table:style-name="ce19" table:formula="of:=[.M641]-[.Q641]" office:value-type="float" office:value="6126.98" calcext:value-type="float">
            <text:p>6.126,98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7" office:value-type="string" calcext:value-type="string">
            <text:p>SIDNEI TADEU PEREIR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384.96" calcext:value-type="float">
            <text:p><text:s/>2.384,9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47.38" calcext:value-type="float">
            <text:p><text:s/>8.347,38 </text:p>
          </table:table-cell>
          <table:table-cell table:style-name="ce11" office:value-type="float" office:value="442.81" calcext:value-type="float">
            <text:p><text:s/>442,81 </text:p>
          </table:table-cell>
          <table:table-cell table:style-name="ce11" office:value-type="float" office:value="1350.3" calcext:value-type="float">
            <text:p><text:s/>1.350,3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93.11" calcext:value-type="float">
            <text:p><text:s/>1.793,11 </text:p>
          </table:table-cell>
          <table:table-cell table:style-name="ce19" table:formula="of:=[.M642]-[.Q642]" office:value-type="float" office:value="6554.27" calcext:value-type="float">
            <text:p>6.554,27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7" office:value-type="string" calcext:value-type="string">
            <text:p>SIDNEYA EUNICE RICOSTI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7.22" calcext:value-type="float">
            <text:p><text:s/>1.977,22 </text:p>
          </table:table-cell>
          <table:table-cell table:style-name="ce19" table:formula="of:=[.M643]-[.Q643]" office:value-type="float" office:value="6861.44" calcext:value-type="float">
            <text:p>6.861,44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7" office:value-type="string" calcext:value-type="string">
            <text:p>SILVANA MARIA SIMOES SIMA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DUARTINA <text:s text:c="8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732.77" calcext:value-type="float">
            <text:p><text:s/>2.732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3.46" calcext:value-type="float">
            <text:p><text:s/>1.923,46 </text:p>
          </table:table-cell>
          <table:table-cell table:style-name="ce19" table:formula="of:=[.M644]-[.Q644]" office:value-type="float" office:value="6771.73" calcext:value-type="float">
            <text:p>6.771,73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7" office:value-type="string" calcext:value-type="string">
            <text:p>SILVANA RITA DE LIMA PORT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954.87" calcext:value-type="float">
            <text:p><text:s/>954,8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328.87" calcext:value-type="float">
            <text:p><text:s/>6.328,87 </text:p>
          </table:table-cell>
          <table:table-cell table:style-name="ce11" office:value-type="float" office:value="208.37" calcext:value-type="float">
            <text:p><text:s/>208,37 </text:p>
          </table:table-cell>
          <table:table-cell table:style-name="ce11" office:value-type="float" office:value="770.83" calcext:value-type="float">
            <text:p><text:s/>770,8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79.2" calcext:value-type="float">
            <text:p><text:s/>979,20 </text:p>
          </table:table-cell>
          <table:table-cell table:style-name="ce19" table:formula="of:=[.M645]-[.Q645]" office:value-type="float" office:value="5349.67" calcext:value-type="float">
            <text:p>5.349,67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7" office:value-type="string" calcext:value-type="string">
            <text:p>SILVIA APARECIDA THIBES MOREIR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PETINING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640.45" calcext:value-type="float">
            <text:p><text:s/>3.640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843.77" calcext:value-type="float">
            <text:p><text:s/>9.843,77 </text:p>
          </table:table-cell>
          <table:table-cell table:style-name="ce11" office:value-type="float" office:value="637.34" calcext:value-type="float">
            <text:p><text:s/>637,34 </text:p>
          </table:table-cell>
          <table:table-cell table:style-name="ce11" office:value-type="float" office:value="1716.54" calcext:value-type="float">
            <text:p><text:s/>1.716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53.88" calcext:value-type="float">
            <text:p><text:s/>2.353,88 </text:p>
          </table:table-cell>
          <table:table-cell table:style-name="ce19" table:formula="of:=[.M646]-[.Q646]" office:value-type="float" office:value="7489.89" calcext:value-type="float">
            <text:p>7.489,89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7" office:value-type="string" calcext:value-type="string">
            <text:p>SILVIA DE CASTRO E SILV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4978.45" calcext:value-type="float">
            <text:p><text:s/>4.978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060.12" calcext:value-type="float">
            <text:p><text:s/>11.060,12 </text:p>
          </table:table-cell>
          <table:table-cell table:style-name="ce11" office:value-type="float" office:value="795.47" calcext:value-type="float">
            <text:p><text:s/>795,47 </text:p>
          </table:table-cell>
          <table:table-cell table:style-name="ce11" office:value-type="float" office:value="2014.24" calcext:value-type="float">
            <text:p><text:s/>2.014,2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09.71" calcext:value-type="float">
            <text:p><text:s/>2.809,71 </text:p>
          </table:table-cell>
          <table:table-cell table:style-name="ce19" table:formula="of:=[.M647]-[.Q647]" office:value-type="float" office:value="8250.41" calcext:value-type="float">
            <text:p>8.250,41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7" office:value-type="string" calcext:value-type="string">
            <text:p>SILVIA DE FATIMA REPISO DAMASCENO <text:s text:c="1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38.2" calcext:value-type="float">
            <text:p><text:s/>2.338,2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83.72" calcext:value-type="float">
            <text:p><text:s/>8.183,72 </text:p>
          </table:table-cell>
          <table:table-cell table:style-name="ce11" office:value-type="float" office:value="257.86" calcext:value-type="float">
            <text:p><text:s/>257,86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68.11" calcext:value-type="float">
            <text:p><text:s/>1.568,11 </text:p>
          </table:table-cell>
          <table:table-cell table:style-name="ce19" table:formula="of:=[.M648]-[.Q648]" office:value-type="float" office:value="6615.61" calcext:value-type="float">
            <text:p>6.615,61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7" office:value-type="string" calcext:value-type="string">
            <text:p>SILVIA REGINA TINOS DOS SANTO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GUARULHOS <text:s text:c="11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2921.43" calcext:value-type="float">
            <text:p><text:s/>2.921,4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83.85" calcext:value-type="float">
            <text:p><text:s/>8.883,85 </text:p>
          </table:table-cell>
          <table:table-cell table:style-name="ce11" office:value-type="float" office:value="2896.86" calcext:value-type="float">
            <text:p><text:s/>2.896,86 </text:p>
          </table:table-cell>
          <table:table-cell table:style-name="ce11" office:value-type="float" office:value="12270.15" calcext:value-type="float">
            <text:p><text:s/>12.270,1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167.01" calcext:value-type="float">
            <text:p><text:s/>15.167,01 </text:p>
          </table:table-cell>
          <table:table-cell table:style-name="ce19" table:formula="of:=[.M649]-[.Q649]" office:value-type="float" office:value="-6283.16" calcext:value-type="float">
            <text:p>-6.283,16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7" office:value-type="string" calcext:value-type="string">
            <text:p>SILVIO APARECIDO DA SILV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BATE <text:s text:c="13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387.45" calcext:value-type="float">
            <text:p><text:s/>2.387,4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32.97" calcext:value-type="float">
            <text:p><text:s/>8.232,97 </text:p>
          </table:table-cell>
          <table:table-cell table:style-name="ce11" office:value-type="float" office:value="164.65" calcext:value-type="float">
            <text:p><text:s/>164,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4.65" calcext:value-type="float">
            <text:p><text:s/>164,65 </text:p>
          </table:table-cell>
          <table:table-cell table:style-name="ce19" table:formula="of:=[.M650]-[.Q650]" office:value-type="float" office:value="8068.32" calcext:value-type="float">
            <text:p>8.068,32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7" office:value-type="string" calcext:value-type="string">
            <text:p>SIMONE FERREIRA LIM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ITATIBA <text:s text:c="16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2968.44" calcext:value-type="float">
            <text:p><text:s/>2.968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171.76" calcext:value-type="float">
            <text:p><text:s/>9.171,76 </text:p>
          </table:table-cell>
          <table:table-cell table:style-name="ce11" office:value-type="float" office:value="549.98" calcext:value-type="float">
            <text:p><text:s/>549,98 </text:p>
          </table:table-cell>
          <table:table-cell table:style-name="ce11" office:value-type="float" office:value="1499.93" calcext:value-type="float">
            <text:p><text:s/>1.499,9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49.91" calcext:value-type="float">
            <text:p><text:s/>2.049,91 </text:p>
          </table:table-cell>
          <table:table-cell table:style-name="ce19" table:formula="of:=[.M651]-[.Q651]" office:value-type="float" office:value="7121.85" calcext:value-type="float">
            <text:p>7.121,85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7" office:value-type="string" calcext:value-type="string">
            <text:p>SOLANGE APARECIDA DO NASCIMENTO COSTA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1" calcext:value-type="float">
            <text:p><text:s/>5.521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949.98" calcext:value-type="float">
            <text:p><text:s/>949,98 </text:p>
          </table:table-cell>
          <table:table-cell table:style-name="ce11" office:value-type="float" office:value="1886.47" calcext:value-type="float">
            <text:p><text:s/>1.886,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36.45" calcext:value-type="float">
            <text:p><text:s/>2.836,45 </text:p>
          </table:table-cell>
          <table:table-cell table:style-name="ce19" table:formula="of:=[.M652]-[.Q652]" office:value-type="float" office:value="8766.73" calcext:value-type="float">
            <text:p>8.766,73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7" office:value-type="string" calcext:value-type="string">
            <text:p>SOLANGE APARECIDA GARCIA CHAVES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4478.34" calcext:value-type="float">
            <text:p><text:s/>4.478,34 </text:p>
          </table:table-cell>
          <table:table-cell table:style-name="ce13" office:value-type="float" office:value="447.83" calcext:value-type="float">
            <text:p><text:s/>447,8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463.08" calcext:value-type="float">
            <text:p><text:s/>2.463,08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389.25" calcext:value-type="float">
            <text:p><text:s/>7.389,25 </text:p>
          </table:table-cell>
          <table:table-cell table:style-name="ce11" office:value-type="float" office:value="98.52" calcext:value-type="float">
            <text:p><text:s/>98,52 </text:p>
          </table:table-cell>
          <table:table-cell table:style-name="ce11" office:value-type="float" office:value="485.33" calcext:value-type="float">
            <text:p><text:s/>485,3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83.85" calcext:value-type="float">
            <text:p><text:s/>583,85 </text:p>
          </table:table-cell>
          <table:table-cell table:style-name="ce19" table:formula="of:=[.M653]-[.Q653]" office:value-type="float" office:value="6805.4" calcext:value-type="float">
            <text:p>6.805,40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7" office:value-type="string" calcext:value-type="string">
            <text:p>SOLANGE BELEI SOARES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JOSE DO RIO PRETO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432.66" calcext:value-type="float">
            <text:p><text:s/>2.432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14.33" calcext:value-type="float">
            <text:p><text:s/>8.514,33 </text:p>
          </table:table-cell>
          <table:table-cell table:style-name="ce11" office:value-type="float" office:value="294.23" calcext:value-type="float">
            <text:p><text:s/>294,23 </text:p>
          </table:table-cell>
          <table:table-cell table:style-name="ce11" office:value-type="float" office:value="1391.16" calcext:value-type="float">
            <text:p><text:s/>1.391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85.39" calcext:value-type="float">
            <text:p><text:s/>1.685,39 </text:p>
          </table:table-cell>
          <table:table-cell table:style-name="ce19" table:formula="of:=[.M654]-[.Q654]" office:value-type="float" office:value="6828.94" calcext:value-type="float">
            <text:p>6.828,94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SONIA BEATRIZ LOPES DE GOUVE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7406.12" calcext:value-type="float">
            <text:p><text:s/>7.406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251.64" calcext:value-type="float">
            <text:p><text:s/>13.251,64 </text:p>
          </table:table-cell>
          <table:table-cell table:style-name="ce11" office:value-type="float" office:value="815.34" calcext:value-type="float">
            <text:p><text:s/>815,34 </text:p>
          </table:table-cell>
          <table:table-cell table:style-name="ce11" office:value-type="float" office:value="2027.02" calcext:value-type="float">
            <text:p><text:s/>2.027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842.36" calcext:value-type="float">
            <text:p><text:s/>2.842,36 </text:p>
          </table:table-cell>
          <table:table-cell table:style-name="ce19" table:formula="of:=[.M655]-[.Q655]" office:value-type="float" office:value="10409.28" calcext:value-type="float">
            <text:p>10.409,28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7" office:value-type="string" calcext:value-type="string">
            <text:p>SONIA DE FATIMA DE OLIVEIR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INFORMATICA (CTIC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9319.17" calcext:value-type="float">
            <text:p><text:s/>9.319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5164.69" calcext:value-type="float">
            <text:p><text:s/>15.164,69 </text:p>
          </table:table-cell>
          <table:table-cell table:style-name="ce11" office:value-type="float" office:value="1329.06" calcext:value-type="float">
            <text:p><text:s/>1.329,06 </text:p>
          </table:table-cell>
          <table:table-cell table:style-name="ce11" office:value-type="float" office:value="3018.84" calcext:value-type="float">
            <text:p><text:s/>3.018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347.9" calcext:value-type="float">
            <text:p><text:s/>4.347,90 </text:p>
          </table:table-cell>
          <table:table-cell table:style-name="ce19" table:formula="of:=[.M656]-[.Q656]" office:value-type="float" office:value="10816.79" calcext:value-type="float">
            <text:p>10.816,79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7" office:value-type="string" calcext:value-type="string">
            <text:p>SONIA MARA PRACA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FINANCAS E CONTABILIDADE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293.54" calcext:value-type="float">
            <text:p><text:s/>5.293,5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139.06" calcext:value-type="float">
            <text:p><text:s/>11.139,06 </text:p>
          </table:table-cell>
          <table:table-cell table:style-name="ce11" office:value-type="float" office:value="445.56" calcext:value-type="float">
            <text:p><text:s/>445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5.56" calcext:value-type="float">
            <text:p><text:s/>445,56 </text:p>
          </table:table-cell>
          <table:table-cell table:style-name="ce19" table:formula="of:=[.M657]-[.Q657]" office:value-type="float" office:value="10693.5" calcext:value-type="float">
            <text:p>10.693,50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7" office:value-type="string" calcext:value-type="string">
            <text:p>SONIA MARIA AMORIM <text:s text:c="3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2788.48" calcext:value-type="float">
            <text:p><text:s/>2.788,4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788.48" calcext:value-type="float">
            <text:p><text:s/>2.788,48 </text:p>
          </table:table-cell>
          <table:table-cell table:style-name="ce11" office:value-type="float" office:value="67.9" calcext:value-type="float">
            <text:p><text:s/>67,9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7.9" calcext:value-type="float">
            <text:p><text:s/>67,90 </text:p>
          </table:table-cell>
          <table:table-cell table:style-name="ce19" table:formula="of:=[.M658]-[.Q658]" office:value-type="float" office:value="2720.58" calcext:value-type="float">
            <text:p>2.720,58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7" office:value-type="string" calcext:value-type="string">
            <text:p>SONIA MARIA CASCAVAL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5521.51" calcext:value-type="float">
            <text:p><text:s/>5.521,5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6" calcext:value-type="float">
            <text:p><text:s/>1.623,5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89.63" calcext:value-type="float">
            <text:p><text:s/>2.489,63 </text:p>
          </table:table-cell>
          <table:table-cell table:style-name="ce19" table:formula="of:=[.M659]-[.Q659]" office:value-type="float" office:value="9113.55" calcext:value-type="float">
            <text:p>9.113,55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7" office:value-type="string" calcext:value-type="string">
            <text:p>SONIA MARIA CONCEICA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562.34" calcext:value-type="float">
            <text:p><text:s/>4.562,34 </text:p>
          </table:table-cell>
          <table:table-cell table:style-name="ce13" office:value-type="float" office:value="4171.17" calcext:value-type="float">
            <text:p><text:s/>4.171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366.75" calcext:value-type="float">
            <text:p><text:s/>4.366,7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100.26" calcext:value-type="float">
            <text:p><text:s/>13.100,26 </text:p>
          </table:table-cell>
          <table:table-cell table:style-name="ce11" office:value-type="float" office:value="493.01" calcext:value-type="float">
            <text:p><text:s/>493,01 </text:p>
          </table:table-cell>
          <table:table-cell table:style-name="ce11" office:value-type="float" office:value="921.21" calcext:value-type="float">
            <text:p><text:s/>921,2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14.22" calcext:value-type="float">
            <text:p><text:s/>1.414,22 </text:p>
          </table:table-cell>
          <table:table-cell table:style-name="ce19" table:formula="of:=[.M660]-[.Q660]" office:value-type="float" office:value="11686.04" calcext:value-type="float">
            <text:p>11.686,04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7" office:value-type="string" calcext:value-type="string">
            <text:p>SONIA MARIA DE OLIVEIRA ORUE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DIADEM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490.57" calcext:value-type="float">
            <text:p><text:s/>5.490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336.09" calcext:value-type="float">
            <text:p><text:s/>11.336,09 </text:p>
          </table:table-cell>
          <table:table-cell table:style-name="ce11" office:value-type="float" office:value="453.44" calcext:value-type="float">
            <text:p><text:s/>453,4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53.44" calcext:value-type="float">
            <text:p><text:s/>453,44 </text:p>
          </table:table-cell>
          <table:table-cell table:style-name="ce19" table:formula="of:=[.M661]-[.Q661]" office:value-type="float" office:value="10882.65" calcext:value-type="float">
            <text:p>10.882,65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7" office:value-type="string" calcext:value-type="string">
            <text:p>SONIA MARIA JORRAS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BAURU</text:p>
          </table:table-cell>
          <table:table-cell table:style-name="ce11" office:value-type="float" office:value="4390.52" calcext:value-type="float">
            <text:p><text:s/>4.390,52 </text:p>
          </table:table-cell>
          <table:table-cell table:style-name="ce13" office:value-type="float" office:value="439.05" calcext:value-type="float">
            <text:p><text:s/>439,0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29.57" calcext:value-type="float">
            <text:p><text:s/>4.829,57 </text:p>
          </table:table-cell>
          <table:table-cell table:style-name="ce11" office:value-type="float" office:value="96.59" calcext:value-type="float">
            <text:p><text:s/>96,59 </text:p>
          </table:table-cell>
          <table:table-cell table:style-name="ce11" office:value-type="float" office:value="84.03" calcext:value-type="float">
            <text:p><text:s/>84,0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0.62" calcext:value-type="float">
            <text:p><text:s/>180,62 </text:p>
          </table:table-cell>
          <table:table-cell table:style-name="ce19" table:formula="of:=[.M662]-[.Q662]" office:value-type="float" office:value="4648.95" calcext:value-type="float">
            <text:p>4.648,95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7" office:value-type="string" calcext:value-type="string">
            <text:p>SONIA MARIA MACHADO COZZO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6164.02" calcext:value-type="float">
            <text:p><text:s/>6.164,0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164.02" calcext:value-type="float">
            <text:p><text:s/>6.164,02 </text:p>
          </table:table-cell>
          <table:table-cell table:style-name="ce11" office:value-type="float" office:value="158.98" calcext:value-type="float">
            <text:p><text:s/>158,98 </text:p>
          </table:table-cell>
          <table:table-cell table:style-name="ce11" office:value-type="float" office:value="271.68" calcext:value-type="float">
            <text:p><text:s/>271,6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30.66" calcext:value-type="float">
            <text:p><text:s/>430,66 </text:p>
          </table:table-cell>
          <table:table-cell table:style-name="ce19" table:formula="of:=[.M663]-[.Q663]" office:value-type="float" office:value="5733.36" calcext:value-type="float">
            <text:p>5.733,36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7" office:value-type="string" calcext:value-type="string">
            <text:p>SONIA MARIA RAMIRO <text:s text:c="3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4566.69" calcext:value-type="float">
            <text:p><text:s/>14.566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412.21" calcext:value-type="float">
            <text:p><text:s/>20.412,21 </text:p>
          </table:table-cell>
          <table:table-cell table:style-name="ce11" office:value-type="float" office:value="2011.24" calcext:value-type="float">
            <text:p><text:s/>2.011,24 </text:p>
          </table:table-cell>
          <table:table-cell table:style-name="ce11" office:value-type="float" office:value="3727.44" calcext:value-type="float">
            <text:p><text:s/>3.727,4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738.68" calcext:value-type="float">
            <text:p><text:s/>5.738,68 </text:p>
          </table:table-cell>
          <table:table-cell table:style-name="ce19" table:formula="of:=[.M664]-[.Q664]" office:value-type="float" office:value="14673.53" calcext:value-type="float">
            <text:p>14.673,53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7" office:value-type="string" calcext:value-type="string">
            <text:p>SONIA MARIA RODRIGUES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66.18" calcext:value-type="float">
            <text:p><text:s/>1.666,18 </text:p>
          </table:table-cell>
          <table:table-cell table:style-name="ce19" table:formula="of:=[.M665]-[.Q665]" office:value-type="float" office:value="6342.48" calcext:value-type="float">
            <text:p>6.342,48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7" office:value-type="string" calcext:value-type="string">
            <text:p>SONIA REGINA DURAND DE ANDRADA COELHO <text:s text:c="1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APOIO A EXECUCAO (CAEX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142.11" calcext:value-type="float">
            <text:p><text:s/>3.142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45.06" calcext:value-type="float">
            <text:p><text:s/>8.845,06 </text:p>
          </table:table-cell>
          <table:table-cell table:style-name="ce11" office:value-type="float" office:value="507.51" calcext:value-type="float">
            <text:p><text:s/>507,51 </text:p>
          </table:table-cell>
          <table:table-cell table:style-name="ce11" office:value-type="float" office:value="1472.11" calcext:value-type="float">
            <text:p><text:s/>1.472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9.62" calcext:value-type="float">
            <text:p><text:s/>1.979,62 </text:p>
          </table:table-cell>
          <table:table-cell table:style-name="ce19" table:formula="of:=[.M666]-[.Q666]" office:value-type="float" office:value="6865.44" calcext:value-type="float">
            <text:p>6.865,44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7" office:value-type="string" calcext:value-type="string">
            <text:p>SONIA REGINA ORSINI GUIZZ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O CLARO <text:s text:c="11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988.11" calcext:value-type="float">
            <text:p><text:s/>3.988,1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191.43" calcext:value-type="float">
            <text:p><text:s/>10.191,43 </text:p>
          </table:table-cell>
          <table:table-cell table:style-name="ce11" office:value-type="float" office:value="478.71" calcext:value-type="float">
            <text:p><text:s/>478,71 </text:p>
          </table:table-cell>
          <table:table-cell table:style-name="ce11" office:value-type="float" office:value="1278.04" calcext:value-type="float">
            <text:p><text:s/>1.278,0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756.75" calcext:value-type="float">
            <text:p><text:s/>1.756,75 </text:p>
          </table:table-cell>
          <table:table-cell table:style-name="ce19" table:formula="of:=[.M667]-[.Q667]" office:value-type="float" office:value="8434.68" calcext:value-type="float">
            <text:p>8.434,68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7" office:value-type="string" calcext:value-type="string">
            <text:p>SUELENE MORAIS DO NORTE BONETTE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3755.41" calcext:value-type="float">
            <text:p><text:s/>13.755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958.73" calcext:value-type="float">
            <text:p><text:s/>19.958,73 </text:p>
          </table:table-cell>
          <table:table-cell table:style-name="ce11" office:value-type="float" office:value="1952.29" calcext:value-type="float">
            <text:p><text:s/>1.952,29 </text:p>
          </table:table-cell>
          <table:table-cell table:style-name="ce11" office:value-type="float" office:value="3983.63" calcext:value-type="float">
            <text:p><text:s/>3.983,6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935.92" calcext:value-type="float">
            <text:p><text:s/>5.935,92 </text:p>
          </table:table-cell>
          <table:table-cell table:style-name="ce19" table:formula="of:=[.M668]-[.Q668]" office:value-type="float" office:value="14022.81" calcext:value-type="float">
            <text:p>14.022,81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7" office:value-type="string" calcext:value-type="string">
            <text:p>SUELI CASCAVAL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7359.35" calcext:value-type="float">
            <text:p><text:s/>7.359,3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3204.87" calcext:value-type="float">
            <text:p><text:s/>13.204,87 </text:p>
          </table:table-cell>
          <table:table-cell table:style-name="ce11" office:value-type="float" office:value="1074.28" calcext:value-type="float">
            <text:p><text:s/>1.074,28 </text:p>
          </table:table-cell>
          <table:table-cell table:style-name="ce11" office:value-type="float" office:value="2539.17" calcext:value-type="float">
            <text:p><text:s/>2.539,1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613.45" calcext:value-type="float">
            <text:p><text:s/>3.613,45 </text:p>
          </table:table-cell>
          <table:table-cell table:style-name="ce19" table:formula="of:=[.M669]-[.Q669]" office:value-type="float" office:value="9591.42" calcext:value-type="float">
            <text:p>9.591,42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7" office:value-type="string" calcext:value-type="string">
            <text:p>SUELI DE CASSIA JANUARI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ESTUDOS (ADMINISTRACAO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691.77" calcext:value-type="float">
            <text:p><text:s/>3.691,7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37.29" calcext:value-type="float">
            <text:p><text:s/>9.537,29 </text:p>
          </table:table-cell>
          <table:table-cell table:style-name="ce11" office:value-type="float" office:value="597.5" calcext:value-type="float">
            <text:p><text:s/>597,50 </text:p>
          </table:table-cell>
          <table:table-cell table:style-name="ce11" office:value-type="float" office:value="1641.53" calcext:value-type="float">
            <text:p><text:s/>1.641,5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39.03" calcext:value-type="float">
            <text:p><text:s/>2.239,03 </text:p>
          </table:table-cell>
          <table:table-cell table:style-name="ce19" table:formula="of:=[.M670]-[.Q670]" office:value-type="float" office:value="7298.26" calcext:value-type="float">
            <text:p>7.298,26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7" office:value-type="string" calcext:value-type="string">
            <text:p>SUELI SANTOS DE OLIVEIRA E OLIVEIRA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PENAPOLIS <text:s text:c="5"/>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236.44" calcext:value-type="float">
            <text:p><text:s/>2.236,4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827.55" calcext:value-type="float">
            <text:p><text:s/>7.827,55 </text:p>
          </table:table-cell>
          <table:table-cell table:style-name="ce11" office:value-type="float" office:value="375.24" calcext:value-type="float">
            <text:p><text:s/>375,24 </text:p>
          </table:table-cell>
          <table:table-cell table:style-name="ce11" office:value-type="float" office:value="1223.07" calcext:value-type="float">
            <text:p><text:s/>1.223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98.31" calcext:value-type="float">
            <text:p><text:s/>1.598,31 </text:p>
          </table:table-cell>
          <table:table-cell table:style-name="ce19" table:formula="of:=[.M671]-[.Q671]" office:value-type="float" office:value="6229.24" calcext:value-type="float">
            <text:p>6.229,24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7" office:value-type="string" calcext:value-type="string">
            <text:p>SUELY DOS SANTOS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O CENTRO DE RECURSOS HUMANO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16430.95" calcext:value-type="float">
            <text:p><text:s/>16.430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276.47" calcext:value-type="float">
            <text:p><text:s/>22.276,47 </text:p>
          </table:table-cell>
          <table:table-cell table:style-name="ce11" office:value-type="float" office:value="2253.59" calcext:value-type="float">
            <text:p><text:s/>2.253,59 </text:p>
          </table:table-cell>
          <table:table-cell table:style-name="ce11" office:value-type="float" office:value="4759.45" calcext:value-type="float">
            <text:p><text:s/>4.759,4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013.04" calcext:value-type="float">
            <text:p><text:s/>7.013,04 </text:p>
          </table:table-cell>
          <table:table-cell table:style-name="ce19" table:formula="of:=[.M672]-[.Q672]" office:value-type="float" office:value="15263.43" calcext:value-type="float">
            <text:p>15.263,43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7" office:value-type="string" calcext:value-type="string">
            <text:p>SUELY MARIA DOS SANTOS <text:s text:c="2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558.95" calcext:value-type="float">
            <text:p><text:s/>558,95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302.75" calcext:value-type="float">
            <text:p><text:s/>1.302,75 </text:p>
          </table:table-cell>
          <table:table-cell table:style-name="ce19" table:formula="of:=[.M673]-[.Q673]" office:value-type="float" office:value="6705.91" calcext:value-type="float">
            <text:p>6.705,91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7" office:value-type="string" calcext:value-type="string">
            <text:p>SYLVIA MARIA NETTO CHAMADOIRA <text:s text:c="20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CENTRO DE ESTUDOS (ADMINISTRACAO)</text:p>
          </table:table-cell>
          <table:table-cell table:style-name="ce11" office:value-type="float" office:value="7588.9" calcext:value-type="float">
            <text:p><text:s/>7.588,90 </text:p>
          </table:table-cell>
          <table:table-cell table:style-name="ce13" office:value-type="float" office:value="3035.56" calcext:value-type="float">
            <text:p><text:s/>3.035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624.46" calcext:value-type="float">
            <text:p><text:s/>10.624,46 </text:p>
          </table:table-cell>
          <table:table-cell table:style-name="ce11" office:value-type="float" office:value="738.83" calcext:value-type="float">
            <text:p><text:s/>738,83 </text:p>
          </table:table-cell>
          <table:table-cell table:style-name="ce11" office:value-type="float" office:value="1907.62" calcext:value-type="float">
            <text:p><text:s/>1.907,6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46.45" calcext:value-type="float">
            <text:p><text:s/>2.646,45 </text:p>
          </table:table-cell>
          <table:table-cell table:style-name="ce19" table:formula="of:=[.M674]-[.Q674]" office:value-type="float" office:value="7978.01" calcext:value-type="float">
            <text:p>7.978,01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7" office:value-type="string" calcext:value-type="string">
            <text:p>TANIA AUGUSTINHO ROMANO BARROS DA SILVA <text:s text:c="1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E TAUBATE</text:p>
          </table:table-cell>
          <table:table-cell table:style-name="ce11" office:value-type="float" office:value="3045.25" calcext:value-type="float">
            <text:p><text:s/>3.045,25 </text:p>
          </table:table-cell>
          <table:table-cell table:style-name="ce13" office:value-type="float" office:value="152.26" calcext:value-type="float">
            <text:p><text:s/>152,2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97.51" calcext:value-type="float">
            <text:p><text:s/>3.197,51 </text:p>
          </table:table-cell>
          <table:table-cell table:style-name="ce11" office:value-type="float" office:value="63.95" calcext:value-type="float">
            <text:p><text:s/>63,95 </text:p>
          </table:table-cell>
          <table:table-cell table:style-name="ce11" office:value-type="float" office:value="124.82" calcext:value-type="float">
            <text:p><text:s/>124,8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8.77" calcext:value-type="float">
            <text:p><text:s/>188,77 </text:p>
          </table:table-cell>
          <table:table-cell table:style-name="ce19" table:formula="of:=[.M675]-[.Q675]" office:value-type="float" office:value="3008.74" calcext:value-type="float">
            <text:p>3.008,74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7" office:value-type="string" calcext:value-type="string">
            <text:p>TANIA LAVIERI <text:s text:c="3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ESPIRITO SANTO DO PINHAL</text:p>
          </table:table-cell>
          <table:table-cell table:style-name="ce11" office:value-type="float" office:value="5476.51" calcext:value-type="float">
            <text:p><text:s/>5.476,5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3651" calcext:value-type="float">
            <text:p><text:s/>3.651,00 </text:p>
          </table:table-cell>
          <table:table-cell table:style-name="ce13" office:value-type="float" office:value="9127.51" calcext:value-type="float">
            <text:p><text:s/>9.127,51 </text:p>
          </table:table-cell>
          <table:table-cell table:style-name="ce11" office:value-type="float" office:value="109.53" calcext:value-type="float">
            <text:p><text:s/>109,53 </text:p>
          </table:table-cell>
          <table:table-cell table:style-name="ce11" office:value-type="float" office:value="532.4" calcext:value-type="float">
            <text:p><text:s/>532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41.93" calcext:value-type="float">
            <text:p><text:s/>641,93 </text:p>
          </table:table-cell>
          <table:table-cell table:style-name="ce19" table:formula="of:=[.M676]-[.Q676]" office:value-type="float" office:value="8485.58" calcext:value-type="float">
            <text:p>8.485,58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7" office:value-type="string" calcext:value-type="string">
            <text:p>TANIA MARA BARBOSA TORRICELLI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JUNDIAI <text:s text:c="16"/></text:p>
          </table:table-cell>
          <table:table-cell table:style-name="ce11" office:value-type="float" office:value="2688.69" calcext:value-type="float">
            <text:p><text:s/>2.688,6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688.69" calcext:value-type="float">
            <text:p><text:s/>2.688,6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8.85" calcext:value-type="float">
            <text:p><text:s/>58,8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8.85" calcext:value-type="float">
            <text:p><text:s/>58,85 </text:p>
          </table:table-cell>
          <table:table-cell table:style-name="ce19" table:formula="of:=[.M677]-[.Q677]" office:value-type="float" office:value="2629.84" calcext:value-type="float">
            <text:p>2.629,84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7" office:value-type="string" calcext:value-type="string">
            <text:p>TANIA SANTANA AZEVEDO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338.4" calcext:value-type="float">
            <text:p><text:s/>3.338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20.07" calcext:value-type="float">
            <text:p><text:s/>9.420,07 </text:p>
          </table:table-cell>
          <table:table-cell table:style-name="ce11" office:value-type="float" office:value="582.26" calcext:value-type="float">
            <text:p><text:s/>582,26 </text:p>
          </table:table-cell>
          <table:table-cell table:style-name="ce11" office:value-type="float" office:value="1612.84" calcext:value-type="float">
            <text:p><text:s/>1.612,8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95.1" calcext:value-type="float">
            <text:p><text:s/>2.195,10 </text:p>
          </table:table-cell>
          <table:table-cell table:style-name="ce19" table:formula="of:=[.M678]-[.Q678]" office:value-type="float" office:value="7224.97" calcext:value-type="float">
            <text:p>7.224,97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7" office:value-type="string" calcext:value-type="string">
            <text:p>TARCISO CANDIDO DA SILV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15435.09" calcext:value-type="float">
            <text:p><text:s/>15.435,0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1762.47" calcext:value-type="float">
            <text:p><text:s/>21.762,47 </text:p>
          </table:table-cell>
          <table:table-cell table:style-name="ce11" office:value-type="float" office:value="2315.47" calcext:value-type="float">
            <text:p><text:s/>2.315,47 </text:p>
          </table:table-cell>
          <table:table-cell table:style-name="ce11" office:value-type="float" office:value="4581.51" calcext:value-type="float">
            <text:p><text:s/>4.581,5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896.98" calcext:value-type="float">
            <text:p><text:s/>6.896,98 </text:p>
          </table:table-cell>
          <table:table-cell table:style-name="ce19" table:formula="of:=[.M679]-[.Q679]" office:value-type="float" office:value="14865.49" calcext:value-type="float">
            <text:p>14.865,49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7" office:value-type="string" calcext:value-type="string">
            <text:p>TERESINHA FERREIRA DA VEIGA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EXPEDIENTE CONSELHO SUPERIOR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641.67" calcext:value-type="float">
            <text:p><text:s/>1.641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144.54" calcext:value-type="float">
            <text:p><text:s/>5.144,54 </text:p>
          </table:table-cell>
          <table:table-cell table:style-name="ce11" office:value-type="float" office:value="102.89" calcext:value-type="float">
            <text:p><text:s/>102,89 </text:p>
          </table:table-cell>
          <table:table-cell table:style-name="ce11" office:value-type="float" office:value="131.28" calcext:value-type="float">
            <text:p><text:s/>131,2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4.17" calcext:value-type="float">
            <text:p><text:s/>234,17 </text:p>
          </table:table-cell>
          <table:table-cell table:style-name="ce19" table:formula="of:=[.M680]-[.Q680]" office:value-type="float" office:value="4910.37" calcext:value-type="float">
            <text:p>4.910,37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7" office:value-type="string" calcext:value-type="string">
            <text:p>TEREZA DO CARMO DA SILVA KURAHASHI <text:s text:c="1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BAURU <text:s text:c="18"/>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281.18" calcext:value-type="float">
            <text:p><text:s/>2.28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84.13" calcext:value-type="float">
            <text:p><text:s/>7.984,13 </text:p>
          </table:table-cell>
          <table:table-cell table:style-name="ce11" office:value-type="float" office:value="395.59" calcext:value-type="float">
            <text:p><text:s/>395,59 </text:p>
          </table:table-cell>
          <table:table-cell table:style-name="ce11" office:value-type="float" office:value="1261.4" calcext:value-type="float">
            <text:p><text:s/>1.261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56.99" calcext:value-type="float">
            <text:p><text:s/>1.656,99 </text:p>
          </table:table-cell>
          <table:table-cell table:style-name="ce19" table:formula="of:=[.M681]-[.Q681]" office:value-type="float" office:value="6327.14" calcext:value-type="float">
            <text:p>6.327,14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TEREZA PEREIRA DE SOUZA SANTOS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EXPEDIENTE E SECRETARIA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3628.86" calcext:value-type="float">
            <text:p><text:s/>3.628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832.18" calcext:value-type="float">
            <text:p><text:s/>9.832,18 </text:p>
          </table:table-cell>
          <table:table-cell table:style-name="ce11" office:value-type="float" office:value="635.84" calcext:value-type="float">
            <text:p><text:s/>635,84 </text:p>
          </table:table-cell>
          <table:table-cell table:style-name="ce11" office:value-type="float" office:value="1713.7" calcext:value-type="float">
            <text:p><text:s/>1.713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49.54" calcext:value-type="float">
            <text:p><text:s/>2.349,54 </text:p>
          </table:table-cell>
          <table:table-cell table:style-name="ce19" table:formula="of:=[.M682]-[.Q682]" office:value-type="float" office:value="7482.64" calcext:value-type="float">
            <text:p>7.482,64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TEREZINHA DE CARVALHO RAMIL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E CAMPINAS</text:p>
          </table:table-cell>
          <table:table-cell table:style-name="ce11" office:value-type="float" office:value="2902.52" calcext:value-type="float">
            <text:p><text:s/>2.902,52 </text:p>
          </table:table-cell>
          <table:table-cell table:style-name="ce13" office:value-type="float" office:value="1330.32" calcext:value-type="float">
            <text:p><text:s/>1.330,3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232.84" calcext:value-type="float">
            <text:p><text:s/>4.232,8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1.86" calcext:value-type="float">
            <text:p><text:s/>31,8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.86" calcext:value-type="float">
            <text:p><text:s/>31,86 </text:p>
          </table:table-cell>
          <table:table-cell table:style-name="ce19" table:formula="of:=[.M683]-[.Q683]" office:value-type="float" office:value="4200.98" calcext:value-type="float">
            <text:p>4.200,98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7" office:value-type="string" calcext:value-type="string">
            <text:p>TEREZINHA DE OLIVEIRA CABREIRA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SAO CAETANO DO SU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320.66" calcext:value-type="float">
            <text:p><text:s/>4.320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283.08" calcext:value-type="float">
            <text:p><text:s/>10.283,08 </text:p>
          </table:table-cell>
          <table:table-cell table:style-name="ce11" office:value-type="float" office:value="694.45" calcext:value-type="float">
            <text:p><text:s/>694,45 </text:p>
          </table:table-cell>
          <table:table-cell table:style-name="ce11" office:value-type="float" office:value="1719.79" calcext:value-type="float">
            <text:p><text:s/>1.719,7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14.24" calcext:value-type="float">
            <text:p><text:s/>2.414,24 </text:p>
          </table:table-cell>
          <table:table-cell table:style-name="ce19" table:formula="of:=[.M684]-[.Q684]" office:value-type="float" office:value="7868.84" calcext:value-type="float">
            <text:p>7.868,84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7" office:value-type="string" calcext:value-type="string">
            <text:p>TEREZINHA MARGARIDA NET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3622.95" calcext:value-type="float">
            <text:p><text:s/>3.622,9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468.47" calcext:value-type="float">
            <text:p><text:s/>9.468,47 </text:p>
          </table:table-cell>
          <table:table-cell table:style-name="ce11" office:value-type="float" office:value="588.55" calcext:value-type="float">
            <text:p><text:s/>588,55 </text:p>
          </table:table-cell>
          <table:table-cell table:style-name="ce11" office:value-type="float" office:value="1624.69" calcext:value-type="float">
            <text:p><text:s/>1.624,6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13.24" calcext:value-type="float">
            <text:p><text:s/>2.213,24 </text:p>
          </table:table-cell>
          <table:table-cell table:style-name="ce19" table:formula="of:=[.M685]-[.Q685]" office:value-type="float" office:value="7255.23" calcext:value-type="float">
            <text:p>7.255,23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7" office:value-type="string" calcext:value-type="string">
            <text:p>TERUO ODA <text:s text:c="4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COMPRAS</text:p>
          </table:table-cell>
          <table:table-cell table:style-name="ce11" office:value-type="float" office:value="2185.49" calcext:value-type="float">
            <text:p><text:s/>2.185,4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185.49" calcext:value-type="float">
            <text:p><text:s/>2.185,49 </text:p>
          </table:table-cell>
          <table:table-cell table:style-name="ce11" office:value-type="float" office:value="43.7" calcext:value-type="float">
            <text:p><text:s/>43,7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3.7" calcext:value-type="float">
            <text:p><text:s/>43,70 </text:p>
          </table:table-cell>
          <table:table-cell table:style-name="ce19" table:formula="of:=[.M686]-[.Q686]" office:value-type="float" office:value="2141.79" calcext:value-type="float">
            <text:p>2.141,79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7" office:value-type="string" calcext:value-type="string">
            <text:p>THEREZINHA BASILIO COST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748.7" calcext:value-type="float">
            <text:p><text:s/>4.748,70 </text:p>
          </table:table-cell>
          <table:table-cell table:style-name="ce13" office:value-type="float" office:value="463.47" calcext:value-type="float">
            <text:p><text:s/>463,4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212.17" calcext:value-type="float">
            <text:p><text:s/>5.212,17 </text:p>
          </table:table-cell>
          <table:table-cell table:style-name="ce11" office:value-type="float" office:value="104.24" calcext:value-type="float">
            <text:p><text:s/>104,24 </text:p>
          </table:table-cell>
          <table:table-cell table:style-name="ce11" office:value-type="float" office:value="141.42" calcext:value-type="float">
            <text:p><text:s/>141,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45.66" calcext:value-type="float">
            <text:p><text:s/>245,66 </text:p>
          </table:table-cell>
          <table:table-cell table:style-name="ce19" table:formula="of:=[.M687]-[.Q687]" office:value-type="float" office:value="4966.51" calcext:value-type="float">
            <text:p>4.966,51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7" office:value-type="string" calcext:value-type="string">
            <text:p>VAGNER DE SOUZA MELO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ORLANDIA <text:s text:c="12"/>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3" office:value-type="float" office:value="4290.93" calcext:value-type="float">
            <text:p><text:s/>4.290,9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851.67" calcext:value-type="float">
            <text:p><text:s/>851,67 </text:p>
          </table:table-cell>
          <table:table-cell table:style-name="ce13" office:value-type="float" office:value="11469.98" calcext:value-type="float">
            <text:p><text:s/>11.469,98 </text:p>
          </table:table-cell>
          <table:table-cell table:style-name="ce11" office:value-type="float" office:value="1379.78" calcext:value-type="float">
            <text:p><text:s/>1.379,78 </text:p>
          </table:table-cell>
          <table:table-cell table:style-name="ce11" office:value-type="float" office:value="1781.01" calcext:value-type="float">
            <text:p><text:s/>1.781,0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60.79" calcext:value-type="float">
            <text:p><text:s/>3.160,79 </text:p>
          </table:table-cell>
          <table:table-cell table:style-name="ce19" table:formula="of:=[.M688]-[.Q688]" office:value-type="float" office:value="8309.19" calcext:value-type="float">
            <text:p>8.309,19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7" office:value-type="string" calcext:value-type="string">
            <text:p>VALDEJAIME BATISTA DE ALMEIDA <text:s text:c="20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3" office:value-type="float" office:value="2999.92" calcext:value-type="float">
            <text:p><text:s/>2.999,9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922.15" calcext:value-type="float">
            <text:p><text:s/>7.922,15 </text:p>
          </table:table-cell>
          <table:table-cell table:style-name="ce11" office:value-type="float" office:value="451.88" calcext:value-type="float">
            <text:p><text:s/>451,88 </text:p>
          </table:table-cell>
          <table:table-cell table:style-name="ce11" office:value-type="float" office:value="985.54" calcext:value-type="float">
            <text:p><text:s/>985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437.42" calcext:value-type="float">
            <text:p><text:s/>1.437,42 </text:p>
          </table:table-cell>
          <table:table-cell table:style-name="ce19" table:formula="of:=[.M689]-[.Q689]" office:value-type="float" office:value="6484.73" calcext:value-type="float">
            <text:p>6.484,73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7" office:value-type="string" calcext:value-type="string">
            <text:p>VALDENICE ANGELO RAMOS DOS SANTOS <text:s text:c="1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3" office:value-type="float" office:value="1913.41" calcext:value-type="float">
            <text:p><text:s/>1.913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416.28" calcext:value-type="float">
            <text:p><text:s/>5.416,28 </text:p>
          </table:table-cell>
          <table:table-cell table:style-name="ce11" office:value-type="float" office:value="108.32" calcext:value-type="float">
            <text:p><text:s/>108,32 </text:p>
          </table:table-cell>
          <table:table-cell table:style-name="ce11" office:value-type="float" office:value="620.11" calcext:value-type="float">
            <text:p><text:s/>620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728.43" calcext:value-type="float">
            <text:p><text:s/>728,43 </text:p>
          </table:table-cell>
          <table:table-cell table:style-name="ce19" table:formula="of:=[.M690]-[.Q690]" office:value-type="float" office:value="4687.85" calcext:value-type="float">
            <text:p>4.687,85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7" office:value-type="string" calcext:value-type="string">
            <text:p>VALDERCY CORNELIA DE OLIVEIRA <text:s text:c="2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3273.01" calcext:value-type="float">
            <text:p><text:s/>3.273,0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75.96" calcext:value-type="float">
            <text:p><text:s/>8.975,96 </text:p>
          </table:table-cell>
          <table:table-cell table:style-name="ce11" office:value-type="float" office:value="524.52" calcext:value-type="float">
            <text:p><text:s/>524,52 </text:p>
          </table:table-cell>
          <table:table-cell table:style-name="ce11" office:value-type="float" office:value="980.55" calcext:value-type="float">
            <text:p><text:s/>980,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05.07" calcext:value-type="float">
            <text:p><text:s/>1.505,07 </text:p>
          </table:table-cell>
          <table:table-cell table:style-name="ce19" table:formula="of:=[.M691]-[.Q691]" office:value-type="float" office:value="7470.89" calcext:value-type="float">
            <text:p>7.470,89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VALDEREZ AMANCIO DA SILVA NASCIMENTO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18.4" calcext:value-type="float">
            <text:p><text:s/>1.418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25.08" calcext:value-type="float">
            <text:p><text:s/>1.925,08 </text:p>
          </table:table-cell>
          <table:table-cell table:style-name="ce19" table:formula="of:=[.M692]-[.Q692]" office:value-type="float" office:value="6913.58" calcext:value-type="float">
            <text:p>6.913,58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7" office:value-type="string" calcext:value-type="string">
            <text:p>VALDETE DOS REIS BAREL <text:s text:c="27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175.21" calcext:value-type="float">
            <text:p><text:s/>3.175,2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75.21" calcext:value-type="float">
            <text:p><text:s/>3.175,21 </text:p>
          </table:table-cell>
          <table:table-cell table:style-name="ce11" office:value-type="float" office:value="63.5" calcext:value-type="float">
            <text:p><text:s/>63,5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.5" calcext:value-type="float">
            <text:p><text:s/>63,50 </text:p>
          </table:table-cell>
          <table:table-cell table:style-name="ce19" table:formula="of:=[.M693]-[.Q693]" office:value-type="float" office:value="3111.71" calcext:value-type="float">
            <text:p>3.111,71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7" office:value-type="string" calcext:value-type="string">
            <text:p>VALDETE TOSATO <text:s text:c="3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9397.4" calcext:value-type="float">
            <text:p><text:s/>9.397,40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621.45" calcext:value-type="float">
            <text:p><text:s/>7.621,4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2864.37" calcext:value-type="float">
            <text:p><text:s/>22.864,37 </text:p>
          </table:table-cell>
          <table:table-cell table:style-name="ce11" office:value-type="float" office:value="1535.25" calcext:value-type="float">
            <text:p><text:s/>1.535,25 </text:p>
          </table:table-cell>
          <table:table-cell table:style-name="ce11" office:value-type="float" office:value="3037.98" calcext:value-type="float">
            <text:p><text:s/>3.037,9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573.23" calcext:value-type="float">
            <text:p><text:s/>4.573,23 </text:p>
          </table:table-cell>
          <table:table-cell table:style-name="ce19" table:formula="of:=[.M694]-[.Q694]" office:value-type="float" office:value="18291.14" calcext:value-type="float">
            <text:p>18.291,14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7" office:value-type="string" calcext:value-type="string">
            <text:p>VALERIA ROSANA DO NASCIMENTO MANOEL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TAUBATE <text:s text:c="10"/></text:p>
          </table:table-cell>
          <table:table-cell table:style-name="ce11" office:value-type="float" office:value="4401.39" calcext:value-type="float">
            <text:p><text:s/>4.401,3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200.69" calcext:value-type="float">
            <text:p><text:s/>2.200,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602.08" calcext:value-type="float">
            <text:p><text:s/>6.602,08 </text:p>
          </table:table-cell>
          <table:table-cell table:style-name="ce11" office:value-type="float" office:value="88.02" calcext:value-type="float">
            <text:p><text:s/>88,02 </text:p>
          </table:table-cell>
          <table:table-cell table:style-name="ce11" office:value-type="float" office:value="354.18" calcext:value-type="float">
            <text:p><text:s/>354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42.2" calcext:value-type="float">
            <text:p><text:s/>442,20 </text:p>
          </table:table-cell>
          <table:table-cell table:style-name="ce19" table:formula="of:=[.M695]-[.Q695]" office:value-type="float" office:value="6159.88" calcext:value-type="float">
            <text:p>6.159,88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7" office:value-type="string" calcext:value-type="string">
            <text:p>VALMIR APARECIDO DOS SANTOS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2912.68" calcext:value-type="float">
            <text:p><text:s/>2.91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994.35" calcext:value-type="float">
            <text:p><text:s/>8.994,35 </text:p>
          </table:table-cell>
          <table:table-cell table:style-name="ce11" office:value-type="float" office:value="526.91" calcext:value-type="float">
            <text:p><text:s/>526,91 </text:p>
          </table:table-cell>
          <table:table-cell table:style-name="ce11" office:value-type="float" office:value="1508.65" calcext:value-type="float">
            <text:p><text:s/>1.508,6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35.56" calcext:value-type="float">
            <text:p><text:s/>2.035,56 </text:p>
          </table:table-cell>
          <table:table-cell table:style-name="ce19" table:formula="of:=[.M696]-[.Q696]" office:value-type="float" office:value="6958.79" calcext:value-type="float">
            <text:p>6.958,79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7" office:value-type="string" calcext:value-type="string">
            <text:p>VALQUIRIA TOSATO <text:s text:c="3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221.78" calcext:value-type="float">
            <text:p><text:s/>6.221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5" calcext:value-type="float">
            <text:p><text:s/>3.187,15 </text:p>
          </table:table-cell>
          <table:table-cell table:style-name="ce19" table:formula="of:=[.M697]-[.Q697]" office:value-type="float" office:value="8880.15" calcext:value-type="float">
            <text:p>8.880,15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7" office:value-type="string" calcext:value-type="string">
            <text:p>VANDA LUCIA DELLA LIBERA VIEIRA <text:s text:c="1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EXPEDIENTE CONSELHO SUPERIOR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3" office:value-type="float" office:value="13755.41" calcext:value-type="float">
            <text:p><text:s/>13.755,4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9958.73" calcext:value-type="float">
            <text:p><text:s/>19.958,73 </text:p>
          </table:table-cell>
          <table:table-cell table:style-name="ce11" office:value-type="float" office:value="1952.29" calcext:value-type="float">
            <text:p><text:s/>1.952,29 </text:p>
          </table:table-cell>
          <table:table-cell table:style-name="ce11" office:value-type="float" office:value="4192.18" calcext:value-type="float">
            <text:p><text:s/>4.192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144.47" calcext:value-type="float">
            <text:p><text:s/>6.144,47 </text:p>
          </table:table-cell>
          <table:table-cell table:style-name="ce19" table:formula="of:=[.M698]-[.Q698]" office:value-type="float" office:value="13814.26" calcext:value-type="float">
            <text:p>13.814,26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7" office:value-type="string" calcext:value-type="string">
            <text:p>VANDA REGINA PAVANELI <text:s text:c="2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ONTAGEM DE TEMPO E FREQUÊNCIA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6314.99" calcext:value-type="float">
            <text:p><text:s/>6.314,9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396.66" calcext:value-type="float">
            <text:p><text:s/>12.396,66 </text:p>
          </table:table-cell>
          <table:table-cell table:style-name="ce11" office:value-type="float" office:value="1279.43" calcext:value-type="float">
            <text:p><text:s/>1.279,43 </text:p>
          </table:table-cell>
          <table:table-cell table:style-name="ce11" office:value-type="float" office:value="2289.22" calcext:value-type="float">
            <text:p><text:s/>2.289,2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568.65" calcext:value-type="float">
            <text:p><text:s/>3.568,65 </text:p>
          </table:table-cell>
          <table:table-cell table:style-name="ce19" table:formula="of:=[.M699]-[.Q699]" office:value-type="float" office:value="8828.01" calcext:value-type="float">
            <text:p>8.828,01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7" office:value-type="string" calcext:value-type="string">
            <text:p>VANDERLEI TEODORO BRITO <text:s text:c="26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019.78" calcext:value-type="float">
            <text:p><text:s/>3.019,78 </text:p>
          </table:table-cell>
          <table:table-cell table:style-name="ce13" office:value-type="float" office:value="150.98" calcext:value-type="float">
            <text:p><text:s/>150,9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170.76" calcext:value-type="float">
            <text:p><text:s/>3.170,76 </text:p>
          </table:table-cell>
          <table:table-cell table:style-name="ce11" office:value-type="float" office:value="63.41" calcext:value-type="float">
            <text:p><text:s/>63,4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3.41" calcext:value-type="float">
            <text:p><text:s/>63,41 </text:p>
          </table:table-cell>
          <table:table-cell table:style-name="ce19" table:formula="of:=[.M700]-[.Q700]" office:value-type="float" office:value="3107.35" calcext:value-type="float">
            <text:p>3.107,35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7" office:value-type="string" calcext:value-type="string">
            <text:p>VANIA LUCIA SANTOS GARCI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3" office:value-type="float" office:value="5806.81" calcext:value-type="float">
            <text:p><text:s/>5.806,8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288.31" calcext:value-type="float">
            <text:p><text:s/>11.288,31 </text:p>
          </table:table-cell>
          <table:table-cell table:style-name="ce11" office:value-type="float" office:value="825.13" calcext:value-type="float">
            <text:p><text:s/>825,13 </text:p>
          </table:table-cell>
          <table:table-cell table:style-name="ce11" office:value-type="float" office:value="1494.36" calcext:value-type="float">
            <text:p><text:s/>1.494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9.49" calcext:value-type="float">
            <text:p><text:s/>2.319,49 </text:p>
          </table:table-cell>
          <table:table-cell table:style-name="ce19" table:formula="of:=[.M701]-[.Q701]" office:value-type="float" office:value="8968.82" calcext:value-type="float">
            <text:p>8.968,82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7" office:value-type="string" calcext:value-type="string">
            <text:p>VANIA MARIA RIBEIRO SORIANO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1713.46" calcext:value-type="float">
            <text:p><text:s/>1.713,4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713.46" calcext:value-type="float">
            <text:p><text:s/>1.713,46 </text:p>
          </table:table-cell>
          <table:table-cell table:style-name="ce11" office:value-type="float" office:value="34.26" calcext:value-type="float">
            <text:p><text:s/>34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.26" calcext:value-type="float">
            <text:p><text:s/>34,26 </text:p>
          </table:table-cell>
          <table:table-cell table:style-name="ce19" table:formula="of:=[.M702]-[.Q702]" office:value-type="float" office:value="1679.2" calcext:value-type="float">
            <text:p>1.679,20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VANILDA APARECIDA PEREIRA <text:s text:c="2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INFORMATICA (CTIC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221.78" calcext:value-type="float">
            <text:p><text:s/>6.221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156.48" calcext:value-type="float">
            <text:p><text:s/>2.156,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82.88" calcext:value-type="float">
            <text:p><text:s/>3.082,88 </text:p>
          </table:table-cell>
          <table:table-cell table:style-name="ce19" table:formula="of:=[.M703]-[.Q703]" office:value-type="float" office:value="8984.42" calcext:value-type="float">
            <text:p>8.984,42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7" office:value-type="string" calcext:value-type="string">
            <text:p>VENERANDA MARIA DE ANDRADE DOS REIS <text:s text:c="14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547.17" calcext:value-type="float">
            <text:p><text:s/>3.547,1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628.84" calcext:value-type="float">
            <text:p><text:s/>9.628,84 </text:p>
          </table:table-cell>
          <table:table-cell table:style-name="ce11" office:value-type="float" office:value="609.4" calcext:value-type="float">
            <text:p><text:s/>609,40 </text:p>
          </table:table-cell>
          <table:table-cell table:style-name="ce11" office:value-type="float" office:value="1611.8" calcext:value-type="float">
            <text:p><text:s/>1.611,8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221.2" calcext:value-type="float">
            <text:p><text:s/>2.221,20 </text:p>
          </table:table-cell>
          <table:table-cell table:style-name="ce19" table:formula="of:=[.M704]-[.Q704]" office:value-type="float" office:value="7407.64" calcext:value-type="float">
            <text:p>7.407,64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VENINA PEREIRA DA SILVA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342.03" calcext:value-type="float">
            <text:p><text:s/>2.342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44.98" calcext:value-type="float">
            <text:p><text:s/>8.044,98 </text:p>
          </table:table-cell>
          <table:table-cell table:style-name="ce11" office:value-type="float" office:value="403.49" calcext:value-type="float">
            <text:p><text:s/>403,49 </text:p>
          </table:table-cell>
          <table:table-cell table:style-name="ce11" office:value-type="float" office:value="752.7" calcext:value-type="float">
            <text:p><text:s/>752,7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56.19" calcext:value-type="float">
            <text:p><text:s/>1.156,19 </text:p>
          </table:table-cell>
          <table:table-cell table:style-name="ce19" table:formula="of:=[.M705]-[.Q705]" office:value-type="float" office:value="6888.79" calcext:value-type="float">
            <text:p>6.888,79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7" office:value-type="string" calcext:value-type="string">
            <text:p>VERA EUNICE ROCHA DE MORAES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541.67" calcext:value-type="float">
            <text:p><text:s/>1.541,6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712.52" calcext:value-type="float">
            <text:p><text:s/>712,52 </text:p>
          </table:table-cell>
          <table:table-cell table:style-name="ce13" office:value-type="float" office:value="5688.38" calcext:value-type="float">
            <text:p><text:s/>5.688,38 </text:p>
          </table:table-cell>
          <table:table-cell table:style-name="ce11" office:value-type="float" office:value="113.76" calcext:value-type="float">
            <text:p><text:s/>113,76 </text:p>
          </table:table-cell>
          <table:table-cell table:style-name="ce11" office:value-type="float" office:value="215.36" calcext:value-type="float">
            <text:p><text:s/>215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29.12" calcext:value-type="float">
            <text:p><text:s/>329,12 </text:p>
          </table:table-cell>
          <table:table-cell table:style-name="ce19" table:formula="of:=[.M706]-[.Q706]" office:value-type="float" office:value="5359.26" calcext:value-type="float">
            <text:p>5.359,26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VERA HELENA A CAMPOS MAIA <text:s text:c="24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2220.69" calcext:value-type="float">
            <text:p><text:s/>2.220,69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190.44" calcext:value-type="float">
            <text:p><text:s/>3.190,44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571.32" calcext:value-type="float">
            <text:p><text:s/>9.571,32 </text:p>
          </table:table-cell>
          <table:table-cell table:style-name="ce11" office:value-type="float" office:value="187.16" calcext:value-type="float">
            <text:p><text:s/>187,1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7.16" calcext:value-type="float">
            <text:p><text:s/>187,16 </text:p>
          </table:table-cell>
          <table:table-cell table:style-name="ce19" table:formula="of:=[.M707]-[.Q707]" office:value-type="float" office:value="9384.16" calcext:value-type="float">
            <text:p>9.384,16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7" office:value-type="string" calcext:value-type="string">
            <text:p>VERA HELENA FARINAS TREMEL <text:s text:c="23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6015.74" calcext:value-type="float">
            <text:p><text:s/>6.015,74 </text:p>
          </table:table-cell>
          <table:table-cell table:style-name="ce13" office:value-type="float" office:value="601.57" calcext:value-type="float">
            <text:p><text:s/>601,5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617.31" calcext:value-type="float">
            <text:p><text:s/>6.617,31 </text:p>
          </table:table-cell>
          <table:table-cell table:style-name="ce11" office:value-type="float" office:value="217.9" calcext:value-type="float">
            <text:p><text:s/>217,90 </text:p>
          </table:table-cell>
          <table:table-cell table:style-name="ce11" office:value-type="float" office:value="405.11" calcext:value-type="float">
            <text:p><text:s/>405,1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23.01" calcext:value-type="float">
            <text:p><text:s/>623,01 </text:p>
          </table:table-cell>
          <table:table-cell table:style-name="ce19" table:formula="of:=[.M708]-[.Q708]" office:value-type="float" office:value="5994.3" calcext:value-type="float">
            <text:p>5.994,30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7" office:value-type="string" calcext:value-type="string">
            <text:p>VERA LUCIA DE MOURA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3157.18" calcext:value-type="float">
            <text:p><text:s/>3.157,18 </text:p>
          </table:table-cell>
          <table:table-cell table:style-name="ce13" office:value-type="float" office:value="1447.03" calcext:value-type="float">
            <text:p><text:s/>1.447,0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604.21" calcext:value-type="float">
            <text:p><text:s/>4.604,21 </text:p>
          </table:table-cell>
          <table:table-cell table:style-name="ce11" office:value-type="float" office:value="92.08" calcext:value-type="float">
            <text:p><text:s/>92,08 </text:p>
          </table:table-cell>
          <table:table-cell table:style-name="ce11" office:value-type="float" office:value="59.71" calcext:value-type="float">
            <text:p><text:s/>59,7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1.79" calcext:value-type="float">
            <text:p><text:s/>151,79 </text:p>
          </table:table-cell>
          <table:table-cell table:style-name="ce19" table:formula="of:=[.M709]-[.Q709]" office:value-type="float" office:value="4452.42" calcext:value-type="float">
            <text:p>4.452,42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7" office:value-type="string" calcext:value-type="string">
            <text:p>VERA LUCIA DE MOURA FALCAO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GUARUJA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3" office:value-type="float" office:value="2398.53" calcext:value-type="float">
            <text:p><text:s/>2.398,5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101.48" calcext:value-type="float">
            <text:p><text:s/>8.101,48 </text:p>
          </table:table-cell>
          <table:table-cell table:style-name="ce11" office:value-type="float" office:value="248.82" calcext:value-type="float">
            <text:p><text:s/>248,82 </text:p>
          </table:table-cell>
          <table:table-cell table:style-name="ce11" office:value-type="float" office:value="766.52" calcext:value-type="float">
            <text:p><text:s/>766,5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015.34" calcext:value-type="float">
            <text:p><text:s/>1.015,34 </text:p>
          </table:table-cell>
          <table:table-cell table:style-name="ce19" table:formula="of:=[.M710]-[.Q710]" office:value-type="float" office:value="7086.14" calcext:value-type="float">
            <text:p>7.086,14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7" office:value-type="string" calcext:value-type="string">
            <text:p>VERA LUCIA DE QUEIROZ DUMANS <text:s text:c="21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ATIVIDADES COMPLEMENTARES</text:p>
          </table:table-cell>
          <table:table-cell table:style-name="ce11" office:value-type="float" office:value="2497.57" calcext:value-type="float">
            <text:p><text:s/>2.497,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497.57" calcext:value-type="float">
            <text:p><text:s/>2.497,57 </text:p>
          </table:table-cell>
          <table:table-cell table:style-name="ce11" office:value-type="float" office:value="49.95" calcext:value-type="float">
            <text:p><text:s/>49,9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9.95" calcext:value-type="float">
            <text:p><text:s/>49,95 </text:p>
          </table:table-cell>
          <table:table-cell table:style-name="ce19" table:formula="of:=[.M711]-[.Q711]" office:value-type="float" office:value="2447.62" calcext:value-type="float">
            <text:p>2.447,62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7" office:value-type="string" calcext:value-type="string">
            <text:p>VERA LUCIA DOS SANTOS DE ABREU <text:s text:c="1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3407.07" calcext:value-type="float">
            <text:p><text:s/>3.407,0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6.14" calcext:value-type="float">
            <text:p><text:s/>2.176,14 </text:p>
          </table:table-cell>
          <table:table-cell table:style-name="ce19" table:formula="of:=[.M712]-[.Q712]" office:value-type="float" office:value="7193.35" calcext:value-type="float">
            <text:p>7.193,35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7" office:value-type="string" calcext:value-type="string">
            <text:p>VERA LUCIA NADER CHRYSOSTOMO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7200.04" calcext:value-type="float">
            <text:p><text:s/>7.200,0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200.04" calcext:value-type="float">
            <text:p><text:s/>7.200,04 </text:p>
          </table:table-cell>
          <table:table-cell table:style-name="ce11" office:value-type="float" office:value="149.66" calcext:value-type="float">
            <text:p><text:s/>149,66 </text:p>
          </table:table-cell>
          <table:table-cell table:style-name="ce11" office:value-type="float" office:value="1069.49" calcext:value-type="float">
            <text:p><text:s/>1.069,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19.15" calcext:value-type="float">
            <text:p><text:s/>1.219,15 </text:p>
          </table:table-cell>
          <table:table-cell table:style-name="ce19" table:formula="of:=[.M713]-[.Q713]" office:value-type="float" office:value="5980.89" calcext:value-type="float">
            <text:p>5.980,89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7" office:value-type="string" calcext:value-type="string">
            <text:p>VERA RAIMUNDA BORBA DA SILVA <text:s text:c="21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9018.12" calcext:value-type="float">
            <text:p><text:s/>9.018,12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4609.23" calcext:value-type="float">
            <text:p><text:s/>14.609,23 </text:p>
          </table:table-cell>
          <table:table-cell table:style-name="ce11" office:value-type="float" office:value="1256.85" calcext:value-type="float">
            <text:p><text:s/>1.256,85 </text:p>
          </table:table-cell>
          <table:table-cell table:style-name="ce11" office:value-type="float" office:value="2778.61" calcext:value-type="float">
            <text:p><text:s/>2.778,6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035.46" calcext:value-type="float">
            <text:p><text:s/>4.035,46 </text:p>
          </table:table-cell>
          <table:table-cell table:style-name="ce19" table:formula="of:=[.M714]-[.Q714]" office:value-type="float" office:value="10573.77" calcext:value-type="float">
            <text:p>10.573,77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7" office:value-type="string" calcext:value-type="string">
            <text:p>VERA REGINA BARBOSA DA SILVA ANDRADE <text:s text:c="1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ORREGEDORIA GERAL (MINISTERIO PUBLCO)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6221.78" calcext:value-type="float">
            <text:p><text:s/>6.221,7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187.15" calcext:value-type="float">
            <text:p><text:s/>3.187,15 </text:p>
          </table:table-cell>
          <table:table-cell table:style-name="ce19" table:formula="of:=[.M715]-[.Q715]" office:value-type="float" office:value="8880.15" calcext:value-type="float">
            <text:p>8.880,15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7" office:value-type="string" calcext:value-type="string">
            <text:p>VICENTE CARLOS CAVALLARI <text:s text:c="25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DE MANUTENCAO E CONSERVACAO</text:p>
          </table:table-cell>
          <table:table-cell table:style-name="ce11" office:value-type="float" office:value="7541.05" calcext:value-type="float">
            <text:p><text:s/>7.541,0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541.05" calcext:value-type="float">
            <text:p><text:s/>7.541,05 </text:p>
          </table:table-cell>
          <table:table-cell table:style-name="ce11" office:value-type="float" office:value="337.99" calcext:value-type="float">
            <text:p><text:s/>337,99 </text:p>
          </table:table-cell>
          <table:table-cell table:style-name="ce11" office:value-type="float" office:value="629.36" calcext:value-type="float">
            <text:p><text:s/>629,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67.35" calcext:value-type="float">
            <text:p><text:s/>967,35 </text:p>
          </table:table-cell>
          <table:table-cell table:style-name="ce19" table:formula="of:=[.M716]-[.Q716]" office:value-type="float" office:value="6573.7" calcext:value-type="float">
            <text:p>6.573,70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7" office:value-type="string" calcext:value-type="string">
            <text:p>VICENTINA APPARECIDA ALVES FERREIRA <text:s text:c="14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3" office:value-type="float" office:value="16796.27" calcext:value-type="float">
            <text:p><text:s/>16.796,2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956.46" calcext:value-type="float">
            <text:p><text:s/>20.956,46 </text:p>
          </table:table-cell>
          <table:table-cell table:style-name="ce11" office:value-type="float" office:value="2143.17" calcext:value-type="float">
            <text:p><text:s/>2.143,17 </text:p>
          </table:table-cell>
          <table:table-cell table:style-name="ce11" office:value-type="float" office:value="3912.78" calcext:value-type="float">
            <text:p><text:s/>3.912,7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055.95" calcext:value-type="float">
            <text:p><text:s/>6.055,95 </text:p>
          </table:table-cell>
          <table:table-cell table:style-name="ce19" table:formula="of:=[.M717]-[.Q717]" office:value-type="float" office:value="14900.51" calcext:value-type="float">
            <text:p>14.900,51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7" office:value-type="string" calcext:value-type="string">
            <text:p>VILMA ALVES BAPTISTA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3" office:value-type="float" office:value="2417.55" calcext:value-type="float">
            <text:p><text:s/>2.417,5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666.18" calcext:value-type="float">
            <text:p><text:s/>1.666,18 </text:p>
          </table:table-cell>
          <table:table-cell table:style-name="ce19" table:formula="of:=[.M718]-[.Q718]" office:value-type="float" office:value="6342.48" calcext:value-type="float">
            <text:p>6.342,48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7" office:value-type="string" calcext:value-type="string">
            <text:p>VILMA APARECIDA CUSTODIO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UB-AREA APOIO TECNICO (CADASTRO E LISTA DE ANTIGUIDADE)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194.94" calcext:value-type="float">
            <text:p><text:s/>3.194,9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276.61" calcext:value-type="float">
            <text:p><text:s/>9.276,61 </text:p>
          </table:table-cell>
          <table:table-cell table:style-name="ce11" office:value-type="float" office:value="594.75" calcext:value-type="float">
            <text:p><text:s/>594,75 </text:p>
          </table:table-cell>
          <table:table-cell table:style-name="ce11" office:value-type="float" office:value="1577.73" calcext:value-type="float">
            <text:p><text:s/>1.577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172.48" calcext:value-type="float">
            <text:p><text:s/>2.172,48 </text:p>
          </table:table-cell>
          <table:table-cell table:style-name="ce19" table:formula="of:=[.M719]-[.Q719]" office:value-type="float" office:value="7104.13" calcext:value-type="float">
            <text:p>7.104,13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7" office:value-type="string" calcext:value-type="string">
            <text:p>VILMA CONCEICAO DE SOUZA <text:s text:c="25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TRANSPORTES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710.87" calcext:value-type="float">
            <text:p><text:s/>2.710,87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556.39" calcext:value-type="float">
            <text:p><text:s/>8.556,39 </text:p>
          </table:table-cell>
          <table:table-cell table:style-name="ce11" office:value-type="float" office:value="469.98" calcext:value-type="float">
            <text:p><text:s/>469,98 </text:p>
          </table:table-cell>
          <table:table-cell table:style-name="ce11" office:value-type="float" office:value="1401.46" calcext:value-type="float">
            <text:p><text:s/>1.401,4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871.44" calcext:value-type="float">
            <text:p><text:s/>1.871,44 </text:p>
          </table:table-cell>
          <table:table-cell table:style-name="ce19" table:formula="of:=[.M720]-[.Q720]" office:value-type="float" office:value="6684.95" calcext:value-type="float">
            <text:p>6.68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7" office:value-type="string" calcext:value-type="string">
            <text:p>VILMA INES MARQUES DOS REIS <text:s text:c="22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SERVICO TECNICO ADMINISTRATIVO DE RIBEIRAO PRETO <text:s text:c="4"/></text:p>
          </table:table-cell>
          <table:table-cell table:style-name="ce11" office:value-type="float" office:value="3278.81" calcext:value-type="float">
            <text:p><text:s/>3.278,8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3278.81" calcext:value-type="float">
            <text:p><text:s/>3.278,81 </text:p>
          </table:table-cell>
          <table:table-cell table:style-name="ce11" office:value-type="float" office:value="65.57" calcext:value-type="float">
            <text:p><text:s/>65,57 </text:p>
          </table:table-cell>
          <table:table-cell table:style-name="ce11" office:value-type="float" office:value="137.02" calcext:value-type="float">
            <text:p><text:s/>137,0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02.59" calcext:value-type="float">
            <text:p><text:s/>202,59 </text:p>
          </table:table-cell>
          <table:table-cell table:style-name="ce19" table:formula="of:=[.M721]-[.Q721]" office:value-type="float" office:value="3076.22" calcext:value-type="float">
            <text:p>3.076,22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7" office:value-type="string" calcext:value-type="string">
            <text:p>VILMA PEREIRA YNOUE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GERAL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3" office:value-type="float" office:value="3660.25" calcext:value-type="float">
            <text:p><text:s/>3.660,25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9741.92" calcext:value-type="float">
            <text:p><text:s/>9.741,92 </text:p>
          </table:table-cell>
          <table:table-cell table:style-name="ce11" office:value-type="float" office:value="624.1" calcext:value-type="float">
            <text:p><text:s/>624,10 </text:p>
          </table:table-cell>
          <table:table-cell table:style-name="ce11" office:value-type="float" office:value="1691.61" calcext:value-type="float">
            <text:p><text:s/>1.691,6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315.71" calcext:value-type="float">
            <text:p><text:s/>2.315,71 </text:p>
          </table:table-cell>
          <table:table-cell table:style-name="ce19" table:formula="of:=[.M722]-[.Q722]" office:value-type="float" office:value="7426.21" calcext:value-type="float">
            <text:p>7.426,21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7" office:value-type="string" calcext:value-type="string">
            <text:p>VILMA STUBBER PEINADO ROCHA <text:s text:c="22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DIRETORIA DA FOLHA DE PAGAMENTO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3" office:value-type="float" office:value="4618.31" calcext:value-type="float">
            <text:p><text:s/>4.618,31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580.73" calcext:value-type="float">
            <text:p><text:s/>10.580,73 </text:p>
          </table:table-cell>
          <table:table-cell table:style-name="ce11" office:value-type="float" office:value="733.15" calcext:value-type="float">
            <text:p><text:s/>733,15 </text:p>
          </table:table-cell>
          <table:table-cell table:style-name="ce11" office:value-type="float" office:value="1896.91" calcext:value-type="float">
            <text:p><text:s/>1.896,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630.06" calcext:value-type="float">
            <text:p><text:s/>2.630,06 </text:p>
          </table:table-cell>
          <table:table-cell table:style-name="ce19" table:formula="of:=[.M723]-[.Q723]" office:value-type="float" office:value="7950.67" calcext:value-type="float">
            <text:p>7.950,67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7" office:value-type="string" calcext:value-type="string">
            <text:p>VIRGINIA LUCIA BRUNO GRISI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AL DE INQUERITOS POLICIAIS E PROCESSOS (CIPP)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3" office:value-type="float" office:value="2872.68" calcext:value-type="float">
            <text:p><text:s/>2.872,6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246.68" calcext:value-type="float">
            <text:p><text:s/>8.246,68 </text:p>
          </table:table-cell>
          <table:table-cell table:style-name="ce11" office:value-type="float" office:value="429.72" calcext:value-type="float">
            <text:p><text:s/>429,72 </text:p>
          </table:table-cell>
          <table:table-cell table:style-name="ce11" office:value-type="float" office:value="802.06" calcext:value-type="float">
            <text:p><text:s/>802,0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31.78" calcext:value-type="float">
            <text:p><text:s/>1.231,78 </text:p>
          </table:table-cell>
          <table:table-cell table:style-name="ce19" table:formula="of:=[.M724]-[.Q724]" office:value-type="float" office:value="7014.9" calcext:value-type="float">
            <text:p>7.014,90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7" office:value-type="string" calcext:value-type="string">
            <text:p>VIVIANE PINTO VITORIANO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385.2" calcext:value-type="float">
            <text:p><text:s/>4.385,20 </text:p>
          </table:table-cell>
          <table:table-cell table:style-name="ce13" office:value-type="float" office:value="3296.56" calcext:value-type="float">
            <text:p><text:s/>3.296,5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681.76" calcext:value-type="float">
            <text:p><text:s/>7.681,76 </text:p>
          </table:table-cell>
          <table:table-cell table:style-name="ce11" office:value-type="float" office:value="356.28" calcext:value-type="float">
            <text:p><text:s/>356,28 </text:p>
          </table:table-cell>
          <table:table-cell table:style-name="ce11" office:value-type="float" office:value="1187.39" calcext:value-type="float">
            <text:p><text:s/>1.187,3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543.67" calcext:value-type="float">
            <text:p><text:s/>1.543,67 </text:p>
          </table:table-cell>
          <table:table-cell table:style-name="ce19" table:formula="of:=[.M725]-[.Q725]" office:value-type="float" office:value="6138.09" calcext:value-type="float">
            <text:p>6.138,09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7" office:value-type="string" calcext:value-type="string">
            <text:p>WALDELIS VICENTE <text:s text:c="33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2960.58" calcext:value-type="float">
            <text:p><text:s/>2.960,58 </text:p>
          </table:table-cell>
          <table:table-cell table:style-name="ce13" office:value-type="float" office:value="3140.48" calcext:value-type="float">
            <text:p><text:s/>3.140,4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6101.06" calcext:value-type="float">
            <text:p><text:s/>6.101,06 </text:p>
          </table:table-cell>
          <table:table-cell table:style-name="ce11" office:value-type="float" office:value="150.79" calcext:value-type="float">
            <text:p><text:s/>150,79 </text:p>
          </table:table-cell>
          <table:table-cell table:style-name="ce11" office:value-type="float" office:value="301.73" calcext:value-type="float">
            <text:p><text:s/>301,73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52.52" calcext:value-type="float">
            <text:p><text:s/>452,52 </text:p>
          </table:table-cell>
          <table:table-cell table:style-name="ce19" table:formula="of:=[.M726]-[.Q726]" office:value-type="float" office:value="5648.54" calcext:value-type="float">
            <text:p>5.648,54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7" office:value-type="string" calcext:value-type="string">
            <text:p>WALKIRIA AVILA PRADO <text:s text:c="29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5757.66" calcext:value-type="float">
            <text:p><text:s/>5.757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147.16" calcext:value-type="float">
            <text:p><text:s/>2.147,1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13.23" calcext:value-type="float">
            <text:p><text:s/>3.013,23 </text:p>
          </table:table-cell>
          <table:table-cell table:style-name="ce19" table:formula="of:=[.M727]-[.Q727]" office:value-type="float" office:value="8589.95" calcext:value-type="float">
            <text:p>8.589,95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7" office:value-type="string" calcext:value-type="string">
            <text:p>WALTER ALVES DOS SANTOS <text:s text:c="26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DOCUMENTACAO E DIVULGACAO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3" office:value-type="float" office:value="3048.63" calcext:value-type="float">
            <text:p><text:s/>3.048,63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317.28" calcext:value-type="float">
            <text:p><text:s/>8.317,28 </text:p>
          </table:table-cell>
          <table:table-cell table:style-name="ce11" office:value-type="float" office:value="438.9" calcext:value-type="float">
            <text:p><text:s/>438,90 </text:p>
          </table:table-cell>
          <table:table-cell table:style-name="ce11" office:value-type="float" office:value="767.2" calcext:value-type="float">
            <text:p><text:s/>767,2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206.1" calcext:value-type="float">
            <text:p><text:s/>1.206,10 </text:p>
          </table:table-cell>
          <table:table-cell table:style-name="ce19" table:formula="of:=[.M728]-[.Q728]" office:value-type="float" office:value="7111.18" calcext:value-type="float">
            <text:p>7.111,18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7" office:value-type="string" calcext:value-type="string">
            <text:p>WALTER APARECIDO P ALMEIDA <text:s text:c="23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698.43" calcext:value-type="float">
            <text:p><text:s/>4.698,43 </text:p>
          </table:table-cell>
          <table:table-cell table:style-name="ce13" office:value-type="float" office:value="2944.16" calcext:value-type="float">
            <text:p><text:s/>2.944,1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7642.59" calcext:value-type="float">
            <text:p><text:s/>7.642,59 </text:p>
          </table:table-cell>
          <table:table-cell table:style-name="ce11" office:value-type="float" office:value="351.19" calcext:value-type="float">
            <text:p><text:s/>351,19 </text:p>
          </table:table-cell>
          <table:table-cell table:style-name="ce11" office:value-type="float" office:value="212.14" calcext:value-type="float">
            <text:p><text:s/>212,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3.33" calcext:value-type="float">
            <text:p><text:s/>563,33 </text:p>
          </table:table-cell>
          <table:table-cell table:style-name="ce19" table:formula="of:=[.M729]-[.Q729]" office:value-type="float" office:value="7079.26" calcext:value-type="float">
            <text:p>7.079,26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7" office:value-type="string" calcext:value-type="string">
            <text:p>WALTER FERRO JUNIOR <text:s text:c="30"/></text:p>
          </table:table-cell>
          <table:table-cell table:style-name="ce7" office:value-type="string" calcext:value-type="string">
            <text:p>AUXILIAR DE PROMOTORIA I</text:p>
          </table:table-cell>
          <table:table-cell table:style-name="ce7" office:value-type="string" calcext:value-type="string">
            <text:p>AREA REGIONAL DA CAPITAL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3" office:value-type="float" office:value="1373.66" calcext:value-type="float">
            <text:p><text:s/>1.373,6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807.85" calcext:value-type="float">
            <text:p><text:s/>4.807,8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19" table:formula="of:=[.M730]-[.Q730]" office:value-type="float" office:value="4807.85" calcext:value-type="float">
            <text:p>4.807,85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7" office:value-type="string" calcext:value-type="string">
            <text:p>WALTER GERALDO BUENO <text:s text:c="29"/></text:p>
          </table:table-cell>
          <table:table-cell table:style-name="ce7" office:value-type="string" calcext:value-type="string">
            <text:p>ANALISTA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5522.17" calcext:value-type="float">
            <text:p><text:s/>5.522,1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522.17" calcext:value-type="float">
            <text:p><text:s/>5.522,17 </text:p>
          </table:table-cell>
          <table:table-cell table:style-name="ce11" office:value-type="float" office:value="110.44" calcext:value-type="float">
            <text:p><text:s/>110,44 </text:p>
          </table:table-cell>
          <table:table-cell table:style-name="ce11" office:value-type="float" office:value="187.92" calcext:value-type="float">
            <text:p><text:s/>187,9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298.36" calcext:value-type="float">
            <text:p><text:s/>298,36 </text:p>
          </table:table-cell>
          <table:table-cell table:style-name="ce19" table:formula="of:=[.M731]-[.Q731]" office:value-type="float" office:value="5223.81" calcext:value-type="float">
            <text:p>5.223,81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WANDA DINORAH M GOMES <text:s text:c="28"/></text:p>
          </table:table-cell>
          <table:table-cell table:style-name="ce7" office:value-type="string" calcext:value-type="string">
            <text:p>ANALISTA DE PROMOTORIA II</text:p>
          </table:table-cell>
          <table:table-cell table:style-name="ce7" office:value-type="string" calcext:value-type="string">
            <text:p>CENTRO DE RECURSOS HUMANOS (CRH)</text:p>
          </table:table-cell>
          <table:table-cell table:style-name="ce11" office:value-type="float" office:value="10124.43" calcext:value-type="float">
            <text:p><text:s/>10.124,43 </text:p>
          </table:table-cell>
          <table:table-cell table:style-name="ce13" office:value-type="float" office:value="10043.38" calcext:value-type="float">
            <text:p><text:s/>10.043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20167.81" calcext:value-type="float">
            <text:p><text:s/>20.167,81 </text:p>
          </table:table-cell>
          <table:table-cell table:style-name="ce11" office:value-type="float" office:value="1979.46" calcext:value-type="float">
            <text:p><text:s/>1.979,46 </text:p>
          </table:table-cell>
          <table:table-cell table:style-name="ce11" office:value-type="float" office:value="3719.76" calcext:value-type="float">
            <text:p><text:s/>3.719,7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5699.22" calcext:value-type="float">
            <text:p><text:s/>5.699,22 </text:p>
          </table:table-cell>
          <table:table-cell table:style-name="ce19" table:formula="of:=[.M732]-[.Q732]" office:value-type="float" office:value="14468.59" calcext:value-type="float">
            <text:p>14.468,59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7" office:value-type="string" calcext:value-type="string">
            <text:p>WANDERLEI SOUSA SANTANA <text:s text:c="26"/></text:p>
          </table:table-cell>
          <table:table-cell table:style-name="ce7" office:value-type="string" calcext:value-type="string">
            <text:p>AUXILIAR DE PROMOTORIA II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3920.23" calcext:value-type="float">
            <text:p><text:s/>3.920,23 </text:p>
          </table:table-cell>
          <table:table-cell table:style-name="ce13" office:value-type="float" office:value="301.18" calcext:value-type="float">
            <text:p><text:s/>301,1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4221.41" calcext:value-type="float">
            <text:p><text:s/>4.221,41 </text:p>
          </table:table-cell>
          <table:table-cell table:style-name="ce11" office:value-type="float" office:value="84.42" calcext:value-type="float">
            <text:p><text:s/>84,42 </text:p>
          </table:table-cell>
          <table:table-cell table:style-name="ce11" office:value-type="float" office:value="31" calcext:value-type="float">
            <text:p><text:s/>31,0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15.42" calcext:value-type="float">
            <text:p><text:s/>115,42 </text:p>
          </table:table-cell>
          <table:table-cell table:style-name="ce19" table:formula="of:=[.M733]-[.Q733]" office:value-type="float" office:value="4105.99" calcext:value-type="float">
            <text:p>4.105,99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7" office:value-type="string" calcext:value-type="string">
            <text:p>WILMA ROCCO <text:s text:c="38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PREPARACAO E CONTROLE DE PAGAMENTO DE PESSOAL</text:p>
          </table:table-cell>
          <table:table-cell table:style-name="ce11" office:value-type="float" office:value="4836.6" calcext:value-type="float">
            <text:p><text:s/>4.836,60 </text:p>
          </table:table-cell>
          <table:table-cell table:style-name="ce13" office:value-type="float" office:value="859.38" calcext:value-type="float">
            <text:p><text:s/>859,38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5695.98" calcext:value-type="float">
            <text:p><text:s/>5.695,98 </text:p>
          </table:table-cell>
          <table:table-cell table:style-name="ce11" office:value-type="float" office:value="113.91" calcext:value-type="float">
            <text:p><text:s/>113,91 </text:p>
          </table:table-cell>
          <table:table-cell table:style-name="ce11" office:value-type="float" office:value="217.07" calcext:value-type="float">
            <text:p><text:s/>217,0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30.98" calcext:value-type="float">
            <text:p><text:s/>330,98 </text:p>
          </table:table-cell>
          <table:table-cell table:style-name="ce19" table:formula="of:=[.M734]-[.Q734]" office:value-type="float" office:value="5365" calcext:value-type="float">
            <text:p>5.365,00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7" office:value-type="string" calcext:value-type="string">
            <text:p>WILSON CARLOS MENDES DE OLIVEIRA <text:s text:c="17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AREA DE APOIO A 2a. INSTANCIA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3" office:value-type="float" office:value="2993.14" calcext:value-type="float">
            <text:p><text:s/>2.993,14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977.22" calcext:value-type="float">
            <text:p><text:s/>1.977,22 </text:p>
          </table:table-cell>
          <table:table-cell table:style-name="ce19" table:formula="of:=[.M735]-[.Q735]" office:value-type="float" office:value="6861.44" calcext:value-type="float">
            <text:p>6.861,44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7" office:value-type="string" calcext:value-type="string">
            <text:p>ZULEIDE COSTA SUPPA <text:s text:c="30"/>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SERVICO TECNICO ADMINISTRATIVO DE FERRAZ DE VASCONCELOS</text:p>
          </table:table-cell>
          <table:table-cell table:style-name="ce11" office:value-type="float" office:value="3851.73" calcext:value-type="float">
            <text:p><text:s/>3.851,73 </text:p>
          </table:table-cell>
          <table:table-cell table:style-name="ce13" office:value-type="float" office:value="1884.86" calcext:value-type="float">
            <text:p><text:s/>1.884,86 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528.87" calcext:value-type="float">
            <text:p><text:s/>4.528,8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10265.46" calcext:value-type="float">
            <text:p><text:s/>10.265,46 </text:p>
          </table:table-cell>
          <table:table-cell table:style-name="ce11" office:value-type="float" office:value="1387.34" calcext:value-type="float">
            <text:p><text:s/>1.387,34 </text:p>
          </table:table-cell>
          <table:table-cell table:style-name="ce11" office:value-type="float" office:value="3148.18" calcext:value-type="float">
            <text:p><text:s/>3.148,1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535.52" calcext:value-type="float">
            <text:p><text:s/>4.535,52 </text:p>
          </table:table-cell>
          <table:table-cell table:style-name="ce19" table:formula="of:=[.M736]-[.Q736]" office:value-type="float" office:value="5729.94" calcext:value-type="float">
            <text:p>5.729,94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8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8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es Afonso Dias Pereira</meta:initial-creator>
    <dc:creator>mpsp</dc:creator>
    <meta:editing-cycles>3</meta:editing-cycles>
    <meta:creation-date>2016-11-22T08:17:36</meta:creation-date>
    <dc:date>2019-12-13T21:46:22</dc:date>
    <meta:editing-duration>PT10M</meta:editing-duration>
    <meta:generator>LibreOffice/5.4.2.2$Windows_x86 LibreOffice_project/22b09f6418e8c2d508a9eaf86b2399209b0990f4</meta:generator>
    <meta:document-statistic meta:table-count="1" meta:cell-count="13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