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92.67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113.12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28.56mm"/>
    </style:style>
    <style:style style:name="co18" style:family="table-column">
      <style:table-column-properties fo:break-before="auto" style:column-width="15.96mm"/>
    </style:style>
    <style:style style:name="co19" style:family="table-column">
      <style:table-column-properties fo:break-before="auto" style:column-width="15.1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ce14"/>
        <table:table-column table:style-name="co18" table:number-columns-repeated="2" table:default-cell-style-name="ce14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8"/>
          <table:table-cell table:style-name="ce1" office:value-type="string" calcext:value-type="string" table:number-columns-spanned="1" table:number-rows-spanned="3">
            <office:annotation draw:style-name="gr1" draw:text-style-name="P2" svg:width="40.69mm" svg:height="14.7mm" svg:x="655.58mm" svg:y="0.29mm" draw:caption-point-x="-6.98mm" draw:caption-point-y="-0.19mm">
              <dc:date>2019-12-16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22"/>
          <table:table-cell table:style-name="ce23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9.77mm" svg:height="18.93mm" svg:x="478.36mm" svg:y="1.49mm" draw:caption-point-x="-6.98mm" draw:caption-point-y="3.1mm">
              <dc:date>2019-12-16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3.6mm" svg:height="14.76mm" svg:x="507.48mm" svg:y="1.85mm" draw:caption-point-x="-6.98mm" draw:caption-point-y="2.74mm">
              <dc:date>2019-12-16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5.33mm" svg:height="11.05mm" svg:x="531.83mm" svg:y="1.85mm" draw:caption-point-x="-6.98mm" draw:caption-point-y="2.74mm">
              <dc:date>2019-12-16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8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8"/>
          <table:table-cell table:style-name="ce1" office:value-type="string" calcext:value-type="string" table:number-columns-spanned="1" table:number-rows-spanned="2">
            <office:annotation draw:style-name="gr5" draw:text-style-name="P2" svg:width="35.44mm" svg:height="10.47mm" svg:x="627.02mm" svg:y="1.48mm" draw:caption-point-x="-6.98mm" draw:caption-point-y="3.11mm">
              <dc:date>2019-12-16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22"/>
          <table:table-cell table:style-name="ce23" table:number-columns-repeated="1004"/>
        </table:table-row>
        <table:table-row table:style-name="ro3">
          <table:covered-table-cell table:number-columns-repeated="4" table:style-name="ce1"/>
          <table:table-cell table:style-name="ce11" office:value-type="string" calcext:value-type="string">
            <office:annotation draw:style-name="gr6" draw:text-style-name="P2" svg:width="57.95mm" svg:height="18.93mm" svg:x="320.14mm" svg:y="7.04mm" draw:caption-point-x="-7.51mm" draw:caption-point-y="2.79mm">
              <dc:date>2019-12-16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11" office:value-type="string" calcext:value-type="string">
            <office:annotation draw:style-name="gr6" draw:text-style-name="P2" svg:width="53.38mm" svg:height="18.93mm" svg:x="351.19mm" svg:y="6.77mm" draw:caption-point-x="-8.04mm" draw:caption-point-y="3.06mm">
              <dc:date>2019-12-16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1" office:value-type="string" calcext:value-type="string">
            <office:annotation draw:style-name="gr7" draw:text-style-name="P2" svg:width="64.63mm" svg:height="23.23mm" svg:x="382.32mm" svg:y="6.87mm" draw:caption-point-x="-6.98mm" draw:caption-point-y="2.96mm">
              <dc:date>2019-12-16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11" office:value-type="string" calcext:value-type="string">
            <office:annotation draw:style-name="gr8" draw:text-style-name="P2" svg:width="52.97mm" svg:height="18.93mm" svg:x="401.92mm" svg:y="6.64mm" draw:caption-point-x="-6.98mm" draw:caption-point-y="3.19mm">
              <dc:date>2019-12-16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1" office:value-type="string" calcext:value-type="string">
            <office:annotation draw:style-name="gr9" draw:text-style-name="P2" svg:width="48.57mm" svg:height="18.93mm" svg:x="427.67mm" svg:y="6.38mm" draw:caption-point-x="-6.98mm" draw:caption-point-y="3.45mm">
              <dc:date>2019-12-16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1" office:value-type="string" calcext:value-type="string">
            <office:annotation draw:style-name="gr10" draw:text-style-name="P2" svg:width="58.41mm" svg:height="31.62mm" svg:x="450.92mm" svg:y="6.78mm" draw:caption-point-x="-6.98mm" draw:caption-point-y="3.05mm">
              <dc:date>2019-12-16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11" office:value-type="string" calcext:value-type="string">
            <office:annotation draw:style-name="gr11" draw:text-style-name="P2" svg:width="66.21mm" svg:height="16.09mm" svg:x="558.43mm" svg:y="6.87mm" draw:caption-point-x="-6.98mm" draw:caption-point-y="2.96mm">
              <dc:date>2019-12-16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1" office:value-type="string" calcext:value-type="string">
            <office:annotation draw:style-name="gr12" draw:text-style-name="P2" svg:width="53.78mm" svg:height="19.26mm" svg:x="577.74mm" svg:y="6.87mm" draw:caption-point-x="-6.98mm" draw:caption-point-y="2.96mm">
              <dc:date>2019-12-16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11" office:value-type="string" calcext:value-type="string">
            <office:annotation draw:style-name="gr13" draw:text-style-name="P2" svg:width="68.82mm" svg:height="15.56mm" svg:x="608.01mm" svg:y="6.87mm" draw:caption-point-x="-11.21mm" draw:caption-point-y="2.96mm">
              <dc:date>2019-12-16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22"/>
          <table:table-cell table:style-name="ce23" table:number-columns-repeated="100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6" office:value-type="string" calcext:value-type="string">
            <text:p>ABIGAIR MONTEIRO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O JOSE DO RIO PRETO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690.53" calcext:value-type="float">
            <text:p><text:s/>2.690,5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2.04" calcext:value-type="float">
            <text:p><text:s/>8.502,04 </text:p>
          </table:table-cell>
          <table:table-cell table:style-name="ce12" office:value-type="float" office:value="632.96" calcext:value-type="float">
            <text:p><text:s/>632,96 </text:p>
          </table:table-cell>
          <table:table-cell table:style-name="ce12" office:value-type="float" office:value="760.29" calcext:value-type="float">
            <text:p><text:s/>760,2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93.25" calcext:value-type="float">
            <text:p><text:s/>1.393,25 </text:p>
          </table:table-cell>
          <table:table-cell table:style-name="ce21" office:value-type="float" office:value="7108.79" calcext:value-type="float">
            <text:p>7.108,79</text:p>
          </table:table-cell>
          <table:table-cell table:number-columns-repeated="1006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6" office:value-type="string" calcext:value-type="string">
            <text:p>ADA MARIA SANTOS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4364.99" calcext:value-type="float">
            <text:p><text:s/>4.364,99 </text:p>
          </table:table-cell>
          <table:table-cell table:style-name="ce15" office:value-type="float" office:value="4940.07" calcext:value-type="float">
            <text:p><text:s/>4.940,0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05.06" calcext:value-type="float">
            <text:p><text:s/>9.305,06 </text:p>
          </table:table-cell>
          <table:table-cell table:style-name="ce12" office:value-type="float" office:value="567.31" calcext:value-type="float">
            <text:p><text:s/>567,31 </text:p>
          </table:table-cell>
          <table:table-cell table:style-name="ce12" office:value-type="float" office:value="1061.1" calcext:value-type="float">
            <text:p><text:s/>1.061,1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28.41" calcext:value-type="float">
            <text:p><text:s/>1.628,41 </text:p>
          </table:table-cell>
          <table:table-cell table:style-name="ce21" office:value-type="float" office:value="7676.65" calcext:value-type="float">
            <text:p>7.676,65</text:p>
          </table:table-cell>
          <table:table-cell table:number-columns-repeated="1006"/>
        </table:table-row>
        <table:table-row table:style-name="ro4">
          <table:table-cell table:style-name="ce2" office:value-type="float" office:value="579839" calcext:value-type="float">
            <text:p>579839</text:p>
          </table:table-cell>
          <table:table-cell table:style-name="ce6" office:value-type="string" calcext:value-type="string">
            <text:p>ADAILTON BARROS DOS SANTOS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4536.93" calcext:value-type="float">
            <text:p><text:s/>4.536,9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612.87" calcext:value-type="float">
            <text:p><text:s/>10.612,87 </text:p>
          </table:table-cell>
          <table:table-cell table:style-name="ce12" office:value-type="float" office:value="549.06" calcext:value-type="float">
            <text:p><text:s/>549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49.06" calcext:value-type="float">
            <text:p><text:s/>549,06 </text:p>
          </table:table-cell>
          <table:table-cell table:style-name="ce21" office:value-type="float" office:value="10063.81" calcext:value-type="float">
            <text:p>10.063,81</text:p>
          </table:table-cell>
          <table:table-cell table:number-columns-repeated="1006"/>
        </table:table-row>
        <table:table-row table:style-name="ro4">
          <table:table-cell table:style-name="ce2" office:value-type="float" office:value="1564" calcext:value-type="float">
            <text:p>1564</text:p>
          </table:table-cell>
          <table:table-cell table:style-name="ce6" office:value-type="string" calcext:value-type="string">
            <text:p>ADAIR FERREIRA <text:s text:c="35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824.17" calcext:value-type="float">
            <text:p><text:s/>1.824,1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393.87" calcext:value-type="float">
            <text:p><text:s/>5.393,87 </text:p>
          </table:table-cell>
          <table:table-cell table:style-name="ce12" office:value-type="float" office:value="107.87" calcext:value-type="float">
            <text:p><text:s/>107,87 </text:p>
          </table:table-cell>
          <table:table-cell table:style-name="ce12" office:value-type="float" office:value="168.68" calcext:value-type="float">
            <text:p><text:s/>168,6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6.55" calcext:value-type="float">
            <text:p><text:s/>276,55 </text:p>
          </table:table-cell>
          <table:table-cell table:style-name="ce21" office:value-type="float" office:value="5117.32" calcext:value-type="float">
            <text:p>5.117,32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6" office:value-type="string" calcext:value-type="string">
            <text:p>ADELIA DE JESUS XAVIER ARAUJO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4113.23" calcext:value-type="float">
            <text:p><text:s/>4.113,23 </text:p>
          </table:table-cell>
          <table:table-cell table:style-name="ce15" office:value-type="float" office:value="411.32" calcext:value-type="float">
            <text:p><text:s/>411,3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524.55" calcext:value-type="float">
            <text:p><text:s/>4.524,55 </text:p>
          </table:table-cell>
          <table:table-cell table:style-name="ce12" office:value-type="float" office:value="90.49" calcext:value-type="float">
            <text:p><text:s/>90,49 </text:p>
          </table:table-cell>
          <table:table-cell table:style-name="ce12" office:value-type="float" office:value="53.74" calcext:value-type="float">
            <text:p><text:s/>53,7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4.23" calcext:value-type="float">
            <text:p><text:s/>144,23 </text:p>
          </table:table-cell>
          <table:table-cell table:style-name="ce21" office:value-type="float" office:value="4380.32" calcext:value-type="float">
            <text:p>4.380,32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6" office:value-type="string" calcext:value-type="string">
            <text:p>ADELIO CAMPOS DE MAGALHAES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NTABILIDADE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5380.73" calcext:value-type="float">
            <text:p><text:s/>5.380,7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789.08" calcext:value-type="float">
            <text:p><text:s/>5.789,08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367.26" calcext:value-type="float">
            <text:p><text:s/>17.367,26 </text:p>
          </table:table-cell>
          <table:table-cell table:style-name="ce12" office:value-type="float" office:value="862.82" calcext:value-type="float">
            <text:p><text:s/>862,82 </text:p>
          </table:table-cell>
          <table:table-cell table:style-name="ce12" office:value-type="float" office:value="1617.44" calcext:value-type="float">
            <text:p><text:s/>1.617,4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80.26" calcext:value-type="float">
            <text:p><text:s/>2.480,26 </text:p>
          </table:table-cell>
          <table:table-cell table:style-name="ce21" office:value-type="float" office:value="14887" calcext:value-type="float">
            <text:p>14.887,00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6" office:value-type="string" calcext:value-type="string">
            <text:p>ADENIR DE SOUZA CARREIR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478.98" calcext:value-type="float">
            <text:p><text:s/>2.478,9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76.43" calcext:value-type="float">
            <text:p><text:s/>8.676,43 </text:p>
          </table:table-cell>
          <table:table-cell table:style-name="ce12" office:value-type="float" office:value="485.58" calcext:value-type="float">
            <text:p><text:s/>485,58 </text:p>
          </table:table-cell>
          <table:table-cell table:style-name="ce12" office:value-type="float" office:value="1430.84" calcext:value-type="float">
            <text:p><text:s/>1.430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16.42" calcext:value-type="float">
            <text:p><text:s/>1.916,42 </text:p>
          </table:table-cell>
          <table:table-cell table:style-name="ce21" office:value-type="float" office:value="6760.01" calcext:value-type="float">
            <text:p>6.760,01</text:p>
          </table:table-cell>
          <table:table-cell table:number-columns-repeated="1006"/>
        </table:table-row>
        <table:table-row table:style-name="ro4">
          <table:table-cell table:style-name="ce2" office:value-type="float" office:value="745933" calcext:value-type="float">
            <text:p>745933</text:p>
          </table:table-cell>
          <table:table-cell table:style-name="ce6" office:value-type="string" calcext:value-type="string">
            <text:p>ADILZA LUCI MANSO DAMASO DE OLIVEIRA <text:s text:c="1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274.76" calcext:value-type="float">
            <text:p><text:s/>3.274,7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274.76" calcext:value-type="float">
            <text:p><text:s/>3.274,76 </text:p>
          </table:table-cell>
          <table:table-cell table:style-name="ce12" office:value-type="float" office:value="65.49" calcext:value-type="float">
            <text:p><text:s/>65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5.49" calcext:value-type="float">
            <text:p><text:s/>65,49 </text:p>
          </table:table-cell>
          <table:table-cell table:style-name="ce21" office:value-type="float" office:value="3209.27" calcext:value-type="float">
            <text:p>3.209,27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6" office:value-type="string" calcext:value-type="string">
            <text:p>ADRIANA DE OLIVEIRA BARROS AMBROSIO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7018.71" calcext:value-type="float">
            <text:p><text:s/>7.018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466.55" calcext:value-type="float">
            <text:p><text:s/>13.466,55 </text:p>
          </table:table-cell>
          <table:table-cell table:style-name="ce12" office:value-type="float" office:value="1108.31" calcext:value-type="float">
            <text:p><text:s/>1.108,31 </text:p>
          </table:table-cell>
          <table:table-cell table:style-name="ce12" office:value-type="float" office:value="2446.81" calcext:value-type="float">
            <text:p><text:s/>2.446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555.12" calcext:value-type="float">
            <text:p><text:s/>3.555,12 </text:p>
          </table:table-cell>
          <table:table-cell table:style-name="ce21" office:value-type="float" office:value="9911.43" calcext:value-type="float">
            <text:p>9.911,43</text:p>
          </table:table-cell>
          <table:table-cell table:number-columns-repeated="1006"/>
        </table:table-row>
        <table:table-row table:style-name="ro4">
          <table:table-cell table:style-name="ce2" office:value-type="float" office:value="1576" calcext:value-type="float">
            <text:p>1576</text:p>
          </table:table-cell>
          <table:table-cell table:style-name="ce6" office:value-type="string" calcext:value-type="string">
            <text:p>AECIO FLAVIO DELGADO DO NASCIMENTO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324.6" calcext:value-type="float">
            <text:p><text:s/>2.324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36.11" calcext:value-type="float">
            <text:p><text:s/>8.136,11 </text:p>
          </table:table-cell>
          <table:table-cell table:style-name="ce12" office:value-type="float" office:value="162.72" calcext:value-type="float">
            <text:p><text:s/>162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2.72" calcext:value-type="float">
            <text:p><text:s/>162,72 </text:p>
          </table:table-cell>
          <table:table-cell table:style-name="ce21" office:value-type="float" office:value="7973.39" calcext:value-type="float">
            <text:p>7.973,39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6" office:value-type="string" calcext:value-type="string">
            <text:p>AGACY ALVES PEREIR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6345.57" calcext:value-type="float">
            <text:p><text:s/>6.345,5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43.02" calcext:value-type="float">
            <text:p><text:s/>12.543,02 </text:p>
          </table:table-cell>
          <table:table-cell table:style-name="ce12" office:value-type="float" office:value="988.25" calcext:value-type="float">
            <text:p><text:s/>988,25 </text:p>
          </table:table-cell>
          <table:table-cell table:style-name="ce12" office:value-type="float" office:value="2377.18" calcext:value-type="float">
            <text:p><text:s/>2.377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65.43" calcext:value-type="float">
            <text:p><text:s/>3.365,43 </text:p>
          </table:table-cell>
          <table:table-cell table:style-name="ce21" office:value-type="float" office:value="9177.59" calcext:value-type="float">
            <text:p>9.177,59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6" office:value-type="string" calcext:value-type="string">
            <text:p>AILTON ANTONIO TAVARES <text:s text:c="27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4907.83" calcext:value-type="float">
            <text:p><text:s/>4.907,83 </text:p>
          </table:table-cell>
          <table:table-cell table:style-name="ce15" office:value-type="float" office:value="2503.51" calcext:value-type="float">
            <text:p><text:s/>2.503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123.86" calcext:value-type="float">
            <text:p><text:s/>8.123,86 </text:p>
          </table:table-cell>
          <table:table-cell table:style-name="ce12" office:value-type="float" office:value="413.75" calcext:value-type="float">
            <text:p><text:s/>413,75 </text:p>
          </table:table-cell>
          <table:table-cell table:style-name="ce12" office:value-type="float" office:value="473.49" calcext:value-type="float">
            <text:p><text:s/>473,4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87.24" calcext:value-type="float">
            <text:p><text:s/>887,24 </text:p>
          </table:table-cell>
          <table:table-cell table:style-name="ce21" office:value-type="float" office:value="7236.62" calcext:value-type="float">
            <text:p>7.236,62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6" office:value-type="string" calcext:value-type="string">
            <text:p>ALBERTO HARUYOSHI HITOMI <text:s text:c="25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3217.41" calcext:value-type="float">
            <text:p><text:s/>3.217,41 </text:p>
          </table:table-cell>
          <table:table-cell table:style-name="ce15" office:value-type="float" office:value="1286.96" calcext:value-type="float">
            <text:p><text:s/>1.286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504.37" calcext:value-type="float">
            <text:p><text:s/>4.504,37 </text:p>
          </table:table-cell>
          <table:table-cell table:style-name="ce12" office:value-type="float" office:value="90.08" calcext:value-type="float">
            <text:p><text:s/>90,08 </text:p>
          </table:table-cell>
          <table:table-cell table:style-name="ce12" office:value-type="float" office:value="377.35" calcext:value-type="float">
            <text:p><text:s/>377,3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67.43" calcext:value-type="float">
            <text:p><text:s/>467,43 </text:p>
          </table:table-cell>
          <table:table-cell table:style-name="ce21" office:value-type="float" office:value="4036.94" calcext:value-type="float">
            <text:p>4.036,94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6" office:value-type="string" calcext:value-type="string">
            <text:p>ALCIDES CAETANO <text:s text:c="34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3713.9" calcext:value-type="float">
            <text:p><text:s/>3.713,90 </text:p>
          </table:table-cell>
          <table:table-cell table:style-name="ce15" office:value-type="float" office:value="3145.9" calcext:value-type="float">
            <text:p><text:s/>3.145,9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356.24" calcext:value-type="float">
            <text:p><text:s/>356,24 </text:p>
          </table:table-cell>
          <table:table-cell table:style-name="ce16" office:value-type="float" office:value="7216.04" calcext:value-type="float">
            <text:p><text:s/>7.216,04 </text:p>
          </table:table-cell>
          <table:table-cell table:style-name="ce12" office:value-type="float" office:value="295.74" calcext:value-type="float">
            <text:p><text:s/>295,74 </text:p>
          </table:table-cell>
          <table:table-cell table:style-name="ce12" office:value-type="float" office:value="549.81" calcext:value-type="float">
            <text:p><text:s/>549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45.55" calcext:value-type="float">
            <text:p><text:s/>845,55 </text:p>
          </table:table-cell>
          <table:table-cell table:style-name="ce21" office:value-type="float" office:value="6370.49" calcext:value-type="float">
            <text:p>6.370,49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6" office:value-type="string" calcext:value-type="string">
            <text:p>ALCIDES CANUTO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401.67" calcext:value-type="float">
            <text:p><text:s/>4.401,67 </text:p>
          </table:table-cell>
          <table:table-cell table:style-name="ce15" office:value-type="float" office:value="413.82" calcext:value-type="float">
            <text:p><text:s/>413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815.49" calcext:value-type="float">
            <text:p><text:s/>4.815,49 </text:p>
          </table:table-cell>
          <table:table-cell table:style-name="ce12" office:value-type="float" office:value="96.3" calcext:value-type="float">
            <text:p><text:s/>96,30 </text:p>
          </table:table-cell>
          <table:table-cell table:style-name="ce12" office:value-type="float" office:value="81.92" calcext:value-type="float">
            <text:p><text:s/>81,9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8.22" calcext:value-type="float">
            <text:p><text:s/>178,22 </text:p>
          </table:table-cell>
          <table:table-cell table:style-name="ce21" office:value-type="float" office:value="4637.27" calcext:value-type="float">
            <text:p>4.637,27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6" office:value-type="string" calcext:value-type="string">
            <text:p>ALCINEA DE MORAIS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73.46" calcext:value-type="float">
            <text:p><text:s/>2.973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49.4" calcext:value-type="float">
            <text:p><text:s/>9.049,40 </text:p>
          </table:table-cell>
          <table:table-cell table:style-name="ce12" office:value-type="float" office:value="534.07" calcext:value-type="float">
            <text:p><text:s/>534,07 </text:p>
          </table:table-cell>
          <table:table-cell table:style-name="ce12" office:value-type="float" office:value="998.53" calcext:value-type="float">
            <text:p><text:s/>998,5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32.6" calcext:value-type="float">
            <text:p><text:s/>1.532,60 </text:p>
          </table:table-cell>
          <table:table-cell table:style-name="ce21" office:value-type="float" office:value="7516.8" calcext:value-type="float">
            <text:p>7.516,80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6" office:value-type="string" calcext:value-type="string">
            <text:p>ALDA ISIS REGIS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716.87" calcext:value-type="float">
            <text:p><text:s/>2.716,8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44.62" calcext:value-type="float">
            <text:p><text:s/>8.644,62 </text:p>
          </table:table-cell>
          <table:table-cell table:style-name="ce12" office:value-type="float" office:value="481.45" calcext:value-type="float">
            <text:p><text:s/>481,45 </text:p>
          </table:table-cell>
          <table:table-cell table:style-name="ce12" office:value-type="float" office:value="899.46" calcext:value-type="float">
            <text:p><text:s/>899,4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80.91" calcext:value-type="float">
            <text:p><text:s/>1.380,91 </text:p>
          </table:table-cell>
          <table:table-cell table:style-name="ce21" office:value-type="float" office:value="7263.71" calcext:value-type="float">
            <text:p>7.263,71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ALFEU VIEIRA DA ROCH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903.87" calcext:value-type="float">
            <text:p><text:s/>2.903,8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01.32" calcext:value-type="float">
            <text:p><text:s/>9.101,32 </text:p>
          </table:table-cell>
          <table:table-cell table:style-name="ce12" office:value-type="float" office:value="540.82" calcext:value-type="float">
            <text:p><text:s/>540,82 </text:p>
          </table:table-cell>
          <table:table-cell table:style-name="ce12" office:value-type="float" office:value="959.1" calcext:value-type="float">
            <text:p><text:s/>959,1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99.92" calcext:value-type="float">
            <text:p><text:s/>1.499,92 </text:p>
          </table:table-cell>
          <table:table-cell table:style-name="ce21" office:value-type="float" office:value="7601.4" calcext:value-type="float">
            <text:p>7.601,40</text:p>
          </table:table-cell>
          <table:table-cell table:number-columns-repeated="1006"/>
        </table:table-row>
        <table:table-row table:style-name="ro4">
          <table:table-cell table:style-name="ce2" office:value-type="float" office:value="325488" calcext:value-type="float">
            <text:p>325488</text:p>
          </table:table-cell>
          <table:table-cell table:style-name="ce6" office:value-type="string" calcext:value-type="string">
            <text:p>ALICE DE OLIVEIRA LOURENCO DA SILVA <text:s text:c="14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2037.68" calcext:value-type="float">
            <text:p><text:s/>2.037,68 </text:p>
          </table:table-cell>
          <table:table-cell table:style-name="ce15" office:value-type="float" office:value="275.86" calcext:value-type="float">
            <text:p><text:s/>275,8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313.54" calcext:value-type="float">
            <text:p><text:s/>2.313,54 </text:p>
          </table:table-cell>
          <table:table-cell table:style-name="ce12" office:value-type="float" office:value="46.27" calcext:value-type="float">
            <text:p><text:s/>46,2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6.27" calcext:value-type="float">
            <text:p><text:s/>46,27 </text:p>
          </table:table-cell>
          <table:table-cell table:style-name="ce21" office:value-type="float" office:value="2267.27" calcext:value-type="float">
            <text:p>2.267,27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6" office:value-type="string" calcext:value-type="string">
            <text:p>ALICE FORTE GOES BARRET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539.83" calcext:value-type="float">
            <text:p><text:s/>2.539,8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37.28" calcext:value-type="float">
            <text:p><text:s/>8.737,28 </text:p>
          </table:table-cell>
          <table:table-cell table:style-name="ce12" office:value-type="float" office:value="318.76" calcext:value-type="float">
            <text:p><text:s/>318,76 </text:p>
          </table:table-cell>
          <table:table-cell table:style-name="ce12" office:value-type="float" office:value="1393.59" calcext:value-type="float">
            <text:p><text:s/>1.393,5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12.35" calcext:value-type="float">
            <text:p><text:s/>1.712,35 </text:p>
          </table:table-cell>
          <table:table-cell table:style-name="ce21" office:value-type="float" office:value="7024.93" calcext:value-type="float">
            <text:p>7.024,93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6" office:value-type="string" calcext:value-type="string">
            <text:p>ALICE JULIANI <text:s text:c="3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600.03" calcext:value-type="float">
            <text:p><text:s/>4.600,0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600.03" calcext:value-type="float">
            <text:p><text:s/>4.600,03 </text:p>
          </table:table-cell>
          <table:table-cell table:style-name="ce12" office:value-type="float" office:value="92" calcext:value-type="float">
            <text:p><text:s/>92,00 </text:p>
          </table:table-cell>
          <table:table-cell table:style-name="ce12" office:value-type="float" office:value="59.4" calcext:value-type="float">
            <text:p><text:s/>59,4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1.4" calcext:value-type="float">
            <text:p><text:s/>151,40 </text:p>
          </table:table-cell>
          <table:table-cell table:style-name="ce21" office:value-type="float" office:value="4448.63" calcext:value-type="float">
            <text:p>4.448,63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6" office:value-type="string" calcext:value-type="string">
            <text:p>ALICE SATIKO SATO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14284.38" calcext:value-type="float">
            <text:p><text:s/>14.284,3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212.13" calcext:value-type="float">
            <text:p><text:s/>20.212,13 </text:p>
          </table:table-cell>
          <table:table-cell table:style-name="ce12" office:value-type="float" office:value="1985.23" calcext:value-type="float">
            <text:p><text:s/>1.985,23 </text:p>
          </table:table-cell>
          <table:table-cell table:style-name="ce12" office:value-type="float" office:value="4254.2" calcext:value-type="float">
            <text:p><text:s/>4.254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239.43" calcext:value-type="float">
            <text:p><text:s/>6.239,43 </text:p>
          </table:table-cell>
          <table:table-cell table:style-name="ce21" office:value-type="float" office:value="13972.7" calcext:value-type="float">
            <text:p>13.972,70</text:p>
          </table:table-cell>
          <table:table-cell table:number-columns-repeated="1006"/>
        </table:table-row>
        <table:table-row table:style-name="ro4">
          <table:table-cell table:style-name="ce2" office:value-type="float" office:value="744254" calcext:value-type="float">
            <text:p>744254</text:p>
          </table:table-cell>
          <table:table-cell table:style-name="ce6" office:value-type="string" calcext:value-type="string">
            <text:p>ALVANIR DE OLIVEIR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664.24" calcext:value-type="float">
            <text:p><text:s/>664,2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3180.9" calcext:value-type="float">
            <text:p><text:s/>3.180,9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42.71" calcext:value-type="float">
            <text:p><text:s/>9.542,71 </text:p>
          </table:table-cell>
          <table:table-cell table:style-name="ce12" office:value-type="float" office:value="254.46" calcext:value-type="float">
            <text:p><text:s/>254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4.46" calcext:value-type="float">
            <text:p><text:s/>254,46 </text:p>
          </table:table-cell>
          <table:table-cell table:style-name="ce21" office:value-type="float" office:value="9288.25" calcext:value-type="float">
            <text:p>9.288,25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6" office:value-type="string" calcext:value-type="string">
            <text:p>AMARILDO TADEU MARQUES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2344.1" calcext:value-type="float">
            <text:p><text:s/>2.344,10 </text:p>
          </table:table-cell>
          <table:table-cell table:style-name="ce15" office:value-type="float" office:value="234.41" calcext:value-type="float">
            <text:p><text:s/>234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578.51" calcext:value-type="float">
            <text:p><text:s/>2.578,51 </text:p>
          </table:table-cell>
          <table:table-cell table:style-name="ce12" office:value-type="float" office:value="51.57" calcext:value-type="float">
            <text:p><text:s/>51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1.57" calcext:value-type="float">
            <text:p><text:s/>51,57 </text:p>
          </table:table-cell>
          <table:table-cell table:style-name="ce21" office:value-type="float" office:value="2526.94" calcext:value-type="float">
            <text:p>2.526,94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6" office:value-type="string" calcext:value-type="string">
            <text:p>AMELIA ARDUINI GAZD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606.82" calcext:value-type="float">
            <text:p><text:s/>4.606,82 </text:p>
          </table:table-cell>
          <table:table-cell table:style-name="ce15" office:value-type="float" office:value="441.3" calcext:value-type="float">
            <text:p><text:s/>441,3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48.12" calcext:value-type="float">
            <text:p><text:s/>5.048,12 </text:p>
          </table:table-cell>
          <table:table-cell table:style-name="ce12" office:value-type="float" office:value="100.96" calcext:value-type="float">
            <text:p><text:s/>100,96 </text:p>
          </table:table-cell>
          <table:table-cell table:style-name="ce12" office:value-type="float" office:value="116.82" calcext:value-type="float">
            <text:p><text:s/>116,8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7.78" calcext:value-type="float">
            <text:p><text:s/>217,78 </text:p>
          </table:table-cell>
          <table:table-cell table:style-name="ce21" office:value-type="float" office:value="4830.34" calcext:value-type="float">
            <text:p>4.830,34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6" office:value-type="string" calcext:value-type="string">
            <text:p>ANA JULIA DE SOUZA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842.13" calcext:value-type="float">
            <text:p><text:s/>2.842,1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69.88" calcext:value-type="float">
            <text:p><text:s/>8.769,88 </text:p>
          </table:table-cell>
          <table:table-cell table:style-name="ce12" office:value-type="float" office:value="497.73" calcext:value-type="float">
            <text:p><text:s/>497,73 </text:p>
          </table:table-cell>
          <table:table-cell table:style-name="ce12" office:value-type="float" office:value="1453.71" calcext:value-type="float">
            <text:p><text:s/>1.453,7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51.44" calcext:value-type="float">
            <text:p><text:s/>1.951,44 </text:p>
          </table:table-cell>
          <table:table-cell table:style-name="ce21" office:value-type="float" office:value="6818.44" calcext:value-type="float">
            <text:p>6.818,44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6" office:value-type="string" calcext:value-type="string">
            <text:p>ANA MARIA APARECIDA BALERA <text:s text:c="2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3414.34" calcext:value-type="float">
            <text:p><text:s/>3.414,34 </text:p>
          </table:table-cell>
          <table:table-cell table:style-name="ce15" office:value-type="float" office:value="591.89" calcext:value-type="float">
            <text:p><text:s/>591,8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006.23" calcext:value-type="float">
            <text:p><text:s/>4.006,23 </text:p>
          </table:table-cell>
          <table:table-cell table:style-name="ce12" office:value-type="float" office:value="80.12" calcext:value-type="float">
            <text:p><text:s/>80,12 </text:p>
          </table:table-cell>
          <table:table-cell table:style-name="ce12" office:value-type="float" office:value="14.86" calcext:value-type="float">
            <text:p><text:s/>14,8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4.98" calcext:value-type="float">
            <text:p><text:s/>94,98 </text:p>
          </table:table-cell>
          <table:table-cell table:style-name="ce21" office:value-type="float" office:value="3911.25" calcext:value-type="float">
            <text:p>3.911,25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6" office:value-type="string" calcext:value-type="string">
            <text:p>ANA MARIA DE SOUZA BUEN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73.46" calcext:value-type="float">
            <text:p><text:s/>2.973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49.4" calcext:value-type="float">
            <text:p><text:s/>9.049,40 </text:p>
          </table:table-cell>
          <table:table-cell table:style-name="ce12" office:value-type="float" office:value="534.07" calcext:value-type="float">
            <text:p><text:s/>534,07 </text:p>
          </table:table-cell>
          <table:table-cell table:style-name="ce12" office:value-type="float" office:value="998.53" calcext:value-type="float">
            <text:p><text:s/>998,5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32.6" calcext:value-type="float">
            <text:p><text:s/>1.532,60 </text:p>
          </table:table-cell>
          <table:table-cell table:style-name="ce21" office:value-type="float" office:value="7516.8" calcext:value-type="float">
            <text:p>7.516,80</text:p>
          </table:table-cell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6" office:value-type="string" calcext:value-type="string">
            <text:p>ANA MARIA DE VICO ADORN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TEC. INF. E COMUNICACAO</text:p>
          </table:table-cell>
          <table:table-cell table:style-name="ce12" office:value-type="float" office:value="25949.65" calcext:value-type="float">
            <text:p><text:s/>25.949,65 </text:p>
          </table:table-cell>
          <table:table-cell table:style-name="ce15" office:value-type="float" office:value="2928.76" calcext:value-type="float">
            <text:p><text:s/>2.928,7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503.68" calcext:value-type="float">
            <text:p><text:s/>503,68 </text:p>
          </table:table-cell>
          <table:table-cell table:style-name="ce16" office:value-type="float" office:value="29382.09" calcext:value-type="float">
            <text:p><text:s/>29.382,09 </text:p>
          </table:table-cell>
          <table:table-cell table:style-name="ce12" office:value-type="float" office:value="1598.52" calcext:value-type="float">
            <text:p><text:s/>1.598,52 </text:p>
          </table:table-cell>
          <table:table-cell table:style-name="ce12" office:value-type="float" office:value="3528.87" calcext:value-type="float">
            <text:p><text:s/>3.528,8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127.39" calcext:value-type="float">
            <text:p><text:s/>5.127,39 </text:p>
          </table:table-cell>
          <table:table-cell table:style-name="ce21" office:value-type="float" office:value="24254.7" calcext:value-type="float">
            <text:p>24.254,70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6" office:value-type="string" calcext:value-type="string">
            <text:p>ANA MARIA MORENO <text:s text:c="33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6444.7" calcext:value-type="float">
            <text:p><text:s/>6.444,70 </text:p>
          </table:table-cell>
          <table:table-cell table:style-name="ce15" office:value-type="float" office:value="7126.68" calcext:value-type="float">
            <text:p><text:s/>7.126,6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571.38" calcext:value-type="float">
            <text:p><text:s/>13.571,38 </text:p>
          </table:table-cell>
          <table:table-cell table:style-name="ce12" office:value-type="float" office:value="1121.93" calcext:value-type="float">
            <text:p><text:s/>1.121,93 </text:p>
          </table:table-cell>
          <table:table-cell table:style-name="ce12" office:value-type="float" office:value="2053.14" calcext:value-type="float">
            <text:p><text:s/>2.053,1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175.07" calcext:value-type="float">
            <text:p><text:s/>3.175,07 </text:p>
          </table:table-cell>
          <table:table-cell table:style-name="ce21" office:value-type="float" office:value="10396.31" calcext:value-type="float">
            <text:p>10.396,31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6" office:value-type="string" calcext:value-type="string">
            <text:p>ANA MARIA PONCE TERR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4808.48" calcext:value-type="float">
            <text:p><text:s/>4.808,48 </text:p>
          </table:table-cell>
          <table:table-cell table:style-name="ce15" office:value-type="float" office:value="321.59" calcext:value-type="float">
            <text:p><text:s/>321,5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130.07" calcext:value-type="float">
            <text:p><text:s/>5.130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20.23" calcext:value-type="float">
            <text:p><text:s/>820,2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20.23" calcext:value-type="float">
            <text:p><text:s/>820,23 </text:p>
          </table:table-cell>
          <table:table-cell table:style-name="ce21" office:value-type="float" office:value="4309.84" calcext:value-type="float">
            <text:p>4.309,84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6" office:value-type="string" calcext:value-type="string">
            <text:p>ANA MARIA THEODORO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528.51" calcext:value-type="float">
            <text:p><text:s/>3.528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25.96" calcext:value-type="float">
            <text:p><text:s/>9.725,96 </text:p>
          </table:table-cell>
          <table:table-cell table:style-name="ce12" office:value-type="float" office:value="622.02" calcext:value-type="float">
            <text:p><text:s/>622,02 </text:p>
          </table:table-cell>
          <table:table-cell table:style-name="ce12" office:value-type="float" office:value="1687.71" calcext:value-type="float">
            <text:p><text:s/>1.687,7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09.73" calcext:value-type="float">
            <text:p><text:s/>2.309,73 </text:p>
          </table:table-cell>
          <table:table-cell table:style-name="ce21" office:value-type="float" office:value="7416.23" calcext:value-type="float">
            <text:p>7.416,23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6" office:value-type="string" calcext:value-type="string">
            <text:p>ANA ROSA COSTA DE OLIVEIRA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505.71" calcext:value-type="float">
            <text:p><text:s/>2.505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17.22" calcext:value-type="float">
            <text:p><text:s/>8.317,22 </text:p>
          </table:table-cell>
          <table:table-cell table:style-name="ce12" office:value-type="float" office:value="438.89" calcext:value-type="float">
            <text:p><text:s/>438,89 </text:p>
          </table:table-cell>
          <table:table-cell table:style-name="ce12" office:value-type="float" office:value="1342.92" calcext:value-type="float">
            <text:p><text:s/>1.342,9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81.81" calcext:value-type="float">
            <text:p><text:s/>1.781,81 </text:p>
          </table:table-cell>
          <table:table-cell table:style-name="ce21" office:value-type="float" office:value="6535.41" calcext:value-type="float">
            <text:p>6.535,41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6" office:value-type="string" calcext:value-type="string">
            <text:p>ANALICE MOREIRA ZAGUI MONARI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AULO DE FARIA <text:s text:c="5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840.49" calcext:value-type="float">
            <text:p><text:s/>2.840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37.94" calcext:value-type="float">
            <text:p><text:s/>9.037,94 </text:p>
          </table:table-cell>
          <table:table-cell table:style-name="ce12" office:value-type="float" office:value="532.58" calcext:value-type="float">
            <text:p><text:s/>532,58 </text:p>
          </table:table-cell>
          <table:table-cell table:style-name="ce12" office:value-type="float" office:value="1519.32" calcext:value-type="float">
            <text:p><text:s/>1.5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1.9" calcext:value-type="float">
            <text:p><text:s/>2.051,90 </text:p>
          </table:table-cell>
          <table:table-cell table:style-name="ce21" office:value-type="float" office:value="6986.04" calcext:value-type="float">
            <text:p>6.986,04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6" office:value-type="string" calcext:value-type="string">
            <text:p>ANDREA APARECIDA GARBIM BERNAL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6221.62" calcext:value-type="float">
            <text:p><text:s/>6.221,6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43.02" calcext:value-type="float">
            <text:p><text:s/>12.543,02 </text:p>
          </table:table-cell>
          <table:table-cell table:style-name="ce12" office:value-type="float" office:value="988.25" calcext:value-type="float">
            <text:p><text:s/>988,25 </text:p>
          </table:table-cell>
          <table:table-cell table:style-name="ce12" office:value-type="float" office:value="2325.05" calcext:value-type="float">
            <text:p><text:s/>2.325,0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13.3" calcext:value-type="float">
            <text:p><text:s/>3.313,30 </text:p>
          </table:table-cell>
          <table:table-cell table:style-name="ce21" office:value-type="float" office:value="9229.72" calcext:value-type="float">
            <text:p>9.229,72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6" office:value-type="string" calcext:value-type="string">
            <text:p>ANDREIA MARTINS SAMPAIO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351.49" calcext:value-type="float">
            <text:p><text:s/>3.351,49 </text:p>
          </table:table-cell>
          <table:table-cell table:style-name="ce15" office:value-type="float" office:value="167.57" calcext:value-type="float">
            <text:p><text:s/>167,5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519.06" calcext:value-type="float">
            <text:p><text:s/>3.519,06 </text:p>
          </table:table-cell>
          <table:table-cell table:style-name="ce12" office:value-type="float" office:value="140.76" calcext:value-type="float">
            <text:p><text:s/>140,76 </text:p>
          </table:table-cell>
          <table:table-cell table:style-name="ce12" office:value-type="float" office:value="147.66" calcext:value-type="float">
            <text:p><text:s/>147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8.42" calcext:value-type="float">
            <text:p><text:s/>288,42 </text:p>
          </table:table-cell>
          <table:table-cell table:style-name="ce21" office:value-type="float" office:value="3230.64" calcext:value-type="float">
            <text:p>3.230,64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6" office:value-type="string" calcext:value-type="string">
            <text:p>ANGELA MARIA CORREA <text:s text:c="30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SERVICO TECNICO ADMINISTRATIVO DE JAGUARIUNA <text:s text:c="13"/></text:p>
          </table:table-cell>
          <table:table-cell table:style-name="ce12" office:value-type="float" office:value="3713.9" calcext:value-type="float">
            <text:p><text:s/>3.713,90 </text:p>
          </table:table-cell>
          <table:table-cell table:style-name="ce15" office:value-type="float" office:value="1485.56" calcext:value-type="float">
            <text:p><text:s/>1.485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199.46" calcext:value-type="float">
            <text:p><text:s/>5.199,46 </text:p>
          </table:table-cell>
          <table:table-cell table:style-name="ce12" office:value-type="float" office:value="207.96" calcext:value-type="float">
            <text:p><text:s/>207,96 </text:p>
          </table:table-cell>
          <table:table-cell table:style-name="ce12" office:value-type="float" office:value="139.52" calcext:value-type="float">
            <text:p><text:s/>139,5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47.48" calcext:value-type="float">
            <text:p><text:s/>347,48 </text:p>
          </table:table-cell>
          <table:table-cell table:style-name="ce21" office:value-type="float" office:value="4851.98" calcext:value-type="float">
            <text:p>4.851,98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6" office:value-type="string" calcext:value-type="string">
            <text:p>ANGELA MARIA PEIXOTO DIAS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4767.37" calcext:value-type="float">
            <text:p><text:s/>4.767,3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578.88" calcext:value-type="float">
            <text:p><text:s/>10.578,88 </text:p>
          </table:table-cell>
          <table:table-cell table:style-name="ce12" office:value-type="float" office:value="732.9" calcext:value-type="float">
            <text:p><text:s/>732,90 </text:p>
          </table:table-cell>
          <table:table-cell table:style-name="ce12" office:value-type="float" office:value="1372.87" calcext:value-type="float">
            <text:p><text:s/>1.372,8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05.77" calcext:value-type="float">
            <text:p><text:s/>2.105,77 </text:p>
          </table:table-cell>
          <table:table-cell table:style-name="ce21" office:value-type="float" office:value="8473.11" calcext:value-type="float">
            <text:p>8.473,11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6" office:value-type="string" calcext:value-type="string">
            <text:p>ANIZIO LORENZETTI CASTILHO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O JOSE DO RIO PRETO</text:p>
          </table:table-cell>
          <table:table-cell table:style-name="ce12" office:value-type="float" office:value="4068.12" calcext:value-type="float">
            <text:p><text:s/>4.068,12 </text:p>
          </table:table-cell>
          <table:table-cell table:style-name="ce15" office:value-type="float" office:value="1627.24" calcext:value-type="float">
            <text:p><text:s/>1.627,2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695.36" calcext:value-type="float">
            <text:p><text:s/>5.695,36 </text:p>
          </table:table-cell>
          <table:table-cell table:style-name="ce12" office:value-type="float" office:value="113.9" calcext:value-type="float">
            <text:p><text:s/>113,90 </text:p>
          </table:table-cell>
          <table:table-cell table:style-name="ce12" office:value-type="float" office:value="696.86" calcext:value-type="float">
            <text:p><text:s/>696,8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10.76" calcext:value-type="float">
            <text:p><text:s/>810,76 </text:p>
          </table:table-cell>
          <table:table-cell table:style-name="ce21" office:value-type="float" office:value="4884.6" calcext:value-type="float">
            <text:p>4.884,60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6" office:value-type="string" calcext:value-type="string">
            <text:p>ANTONIA DE LOURDES SALINAS FERREIRA <text:s text:c="14"/></text:p>
          </table:table-cell>
          <table:table-cell table:style-name="ce6" office:value-type="string" calcext:value-type="string">
            <text:p>DIRETOR DE DEPARTAMENTO DO MP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15275.58" calcext:value-type="float">
            <text:p><text:s/>15.275,58 </text:p>
          </table:table-cell>
          <table:table-cell table:style-name="ce15" office:value-type="float" office:value="8475.94" calcext:value-type="float">
            <text:p><text:s/>8.475,9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3751.52" calcext:value-type="float">
            <text:p><text:s/>23.751,52 </text:p>
          </table:table-cell>
          <table:table-cell table:style-name="ce12" office:value-type="float" office:value="2445.35" calcext:value-type="float">
            <text:p><text:s/>2.445,35 </text:p>
          </table:table-cell>
          <table:table-cell table:style-name="ce12" office:value-type="float" office:value="4596.87" calcext:value-type="float">
            <text:p><text:s/>4.596,8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042.22" calcext:value-type="float">
            <text:p><text:s/>7.042,22 </text:p>
          </table:table-cell>
          <table:table-cell table:style-name="ce21" office:value-type="float" office:value="16709.3" calcext:value-type="float">
            <text:p>16.709,30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6" office:value-type="string" calcext:value-type="string">
            <text:p>ANTONIA FERREIRA NOBRE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468.66" calcext:value-type="float">
            <text:p><text:s/>4.468,66 </text:p>
          </table:table-cell>
          <table:table-cell table:style-name="ce15" office:value-type="float" office:value="2028.56" calcext:value-type="float">
            <text:p><text:s/>2.028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497.22" calcext:value-type="float">
            <text:p><text:s/>6.497,22 </text:p>
          </table:table-cell>
          <table:table-cell table:style-name="ce12" office:value-type="float" office:value="264.57" calcext:value-type="float">
            <text:p><text:s/>264,57 </text:p>
          </table:table-cell>
          <table:table-cell table:style-name="ce12" office:value-type="float" office:value="338.41" calcext:value-type="float">
            <text:p><text:s/>338,4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2.98" calcext:value-type="float">
            <text:p><text:s/>602,98 </text:p>
          </table:table-cell>
          <table:table-cell table:style-name="ce21" office:value-type="float" office:value="5894.24" calcext:value-type="float">
            <text:p>5.894,24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6" office:value-type="string" calcext:value-type="string">
            <text:p>ANTONIA LEAO DE SANTANA MENDES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6249.09" calcext:value-type="float">
            <text:p><text:s/>6.249,0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6030.3" calcext:value-type="float">
            <text:p><text:s/>6.030,3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8090.9" calcext:value-type="float">
            <text:p><text:s/>18.090,90 </text:p>
          </table:table-cell>
          <table:table-cell table:style-name="ce12" office:value-type="float" office:value="1030.43" calcext:value-type="float">
            <text:p><text:s/>1.030,43 </text:p>
          </table:table-cell>
          <table:table-cell table:style-name="ce12" office:value-type="float" office:value="2206.97" calcext:value-type="float">
            <text:p><text:s/>2.206,9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237.4" calcext:value-type="float">
            <text:p><text:s/>3.237,40 </text:p>
          </table:table-cell>
          <table:table-cell table:style-name="ce21" office:value-type="float" office:value="14853.5" calcext:value-type="float">
            <text:p>14.853,50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6" office:value-type="string" calcext:value-type="string">
            <text:p>ANTONIA MARIA DE MATOS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1819.76" calcext:value-type="float">
            <text:p><text:s/>1.819,7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60.85" calcext:value-type="float">
            <text:p><text:s/>5.460,85 </text:p>
          </table:table-cell>
          <table:table-cell table:style-name="ce12" office:value-type="float" office:value="137.18" calcext:value-type="float">
            <text:p><text:s/>137,18 </text:p>
          </table:table-cell>
          <table:table-cell table:style-name="ce12" office:value-type="float" office:value="178.73" calcext:value-type="float">
            <text:p><text:s/>178,7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15.91" calcext:value-type="float">
            <text:p><text:s/>315,91 </text:p>
          </table:table-cell>
          <table:table-cell table:style-name="ce21" office:value-type="float" office:value="5144.94" calcext:value-type="float">
            <text:p>5.144,94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6" office:value-type="string" calcext:value-type="string">
            <text:p>ANTONIA MARIA GOMES OLIVEIR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BERNARDO DO CAMPO 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4817.08" calcext:value-type="float">
            <text:p><text:s/>4.817,0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014.53" calcext:value-type="float">
            <text:p><text:s/>11.014,53 </text:p>
          </table:table-cell>
          <table:table-cell table:style-name="ce12" office:value-type="float" office:value="789.54" calcext:value-type="float">
            <text:p><text:s/>789,54 </text:p>
          </table:table-cell>
          <table:table-cell table:style-name="ce12" office:value-type="float" office:value="2003.09" calcext:value-type="float">
            <text:p><text:s/>2.003,0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92.63" calcext:value-type="float">
            <text:p><text:s/>2.792,63 </text:p>
          </table:table-cell>
          <table:table-cell table:style-name="ce21" office:value-type="float" office:value="8221.9" calcext:value-type="float">
            <text:p>8.221,90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NTONIA MARIA LINS DOS SANTOS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16537.67" calcext:value-type="float">
            <text:p><text:s/>16.537,6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2985.51" calcext:value-type="float">
            <text:p><text:s/>22.985,51 </text:p>
          </table:table-cell>
          <table:table-cell table:style-name="ce12" office:value-type="float" office:value="2345.77" calcext:value-type="float">
            <text:p><text:s/>2.345,77 </text:p>
          </table:table-cell>
          <table:table-cell table:style-name="ce12" office:value-type="float" office:value="4828.71" calcext:value-type="float">
            <text:p><text:s/>4.828,7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174.48" calcext:value-type="float">
            <text:p><text:s/>7.174,48 </text:p>
          </table:table-cell>
          <table:table-cell table:style-name="ce21" office:value-type="float" office:value="15811.03" calcext:value-type="float">
            <text:p>15.811,03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6" office:value-type="string" calcext:value-type="string">
            <text:p>ANTONIO ANGELO PEREGRIN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ESTUDOS (ADMINISTRACAO)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57.88" calcext:value-type="float">
            <text:p><text:s/>3.65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05.72" calcext:value-type="float">
            <text:p><text:s/>10.105,72 </text:p>
          </table:table-cell>
          <table:table-cell table:style-name="ce12" office:value-type="float" office:value="671.39" calcext:value-type="float">
            <text:p><text:s/>671,39 </text:p>
          </table:table-cell>
          <table:table-cell table:style-name="ce12" office:value-type="float" office:value="1780.66" calcext:value-type="float">
            <text:p><text:s/>1.780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52.05" calcext:value-type="float">
            <text:p><text:s/>2.452,05 </text:p>
          </table:table-cell>
          <table:table-cell table:style-name="ce21" office:value-type="float" office:value="7653.67" calcext:value-type="float">
            <text:p>7.653,67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6" office:value-type="string" calcext:value-type="string">
            <text:p>ANTONIO BUENO DE MORAES FILHO <text:s text:c="20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4907.83" calcext:value-type="float">
            <text:p><text:s/>4.907,83 </text:p>
          </table:table-cell>
          <table:table-cell table:style-name="ce15" office:value-type="float" office:value="6087.41" calcext:value-type="float">
            <text:p><text:s/>6.087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11707.76" calcext:value-type="float">
            <text:p><text:s/>11.707,76 </text:p>
          </table:table-cell>
          <table:table-cell table:style-name="ce12" office:value-type="float" office:value="879.66" calcext:value-type="float">
            <text:p><text:s/>879,66 </text:p>
          </table:table-cell>
          <table:table-cell table:style-name="ce12" office:value-type="float" office:value="2120.62" calcext:value-type="float">
            <text:p><text:s/>2.120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00.28" calcext:value-type="float">
            <text:p><text:s/>3.000,28 </text:p>
          </table:table-cell>
          <table:table-cell table:style-name="ce21" office:value-type="float" office:value="8707.48" calcext:value-type="float">
            <text:p>8.707,48</text:p>
          </table:table-cell>
          <table:table-cell table:number-columns-repeated="1006"/>
        </table:table-row>
        <table:table-row table:style-name="ro4">
          <table:table-cell table:style-name="ce2" office:value-type="float" office:value="3094" calcext:value-type="float">
            <text:p>3094</text:p>
          </table:table-cell>
          <table:table-cell table:style-name="ce6" office:value-type="string" calcext:value-type="string">
            <text:p>ANTONIO CARLOS MOREIRA DA SILVA <text:s text:c="18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4907.83" calcext:value-type="float">
            <text:p><text:s/>4.907,83 </text:p>
          </table:table-cell>
          <table:table-cell table:style-name="ce15" office:value-type="float" office:value="1082.52" calcext:value-type="float">
            <text:p><text:s/>1.082,5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503.68" calcext:value-type="float">
            <text:p><text:s/>503,68 </text:p>
          </table:table-cell>
          <table:table-cell table:style-name="ce16" office:value-type="float" office:value="6494.03" calcext:value-type="float">
            <text:p><text:s/>6.494,03 </text:p>
          </table:table-cell>
          <table:table-cell table:style-name="ce12" office:value-type="float" office:value="393.32" calcext:value-type="float">
            <text:p><text:s/>393,32 </text:p>
          </table:table-cell>
          <table:table-cell table:style-name="ce12" office:value-type="float" office:value="318.34" calcext:value-type="float">
            <text:p><text:s/>318,3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11.66" calcext:value-type="float">
            <text:p><text:s/>711,66 </text:p>
          </table:table-cell>
          <table:table-cell table:style-name="ce21" office:value-type="float" office:value="5782.37" calcext:value-type="float">
            <text:p>5.782,37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6" office:value-type="string" calcext:value-type="string">
            <text:p>ANTONIO CARLOS RODRIGUES <text:s text:c="25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080.67" calcext:value-type="float">
            <text:p><text:s/>4.080,67 </text:p>
          </table:table-cell>
          <table:table-cell table:style-name="ce15" office:value-type="float" office:value="706.22" calcext:value-type="float">
            <text:p><text:s/>706,2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786.89" calcext:value-type="float">
            <text:p><text:s/>4.786,89 </text:p>
          </table:table-cell>
          <table:table-cell table:style-name="ce12" office:value-type="float" office:value="95.73" calcext:value-type="float">
            <text:p><text:s/>95,73 </text:p>
          </table:table-cell>
          <table:table-cell table:style-name="ce12" office:value-type="float" office:value="59.19" calcext:value-type="float">
            <text:p><text:s/>59,1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4.92" calcext:value-type="float">
            <text:p><text:s/>154,92 </text:p>
          </table:table-cell>
          <table:table-cell table:style-name="ce21" office:value-type="float" office:value="4631.97" calcext:value-type="float">
            <text:p>4.631,97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NTONIO DE MENEZES PAIVA NETO <text:s text:c="20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11362.56" calcext:value-type="float">
            <text:p><text:s/>11.362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362.56" calcext:value-type="float">
            <text:p><text:s/>11.362,56 </text:p>
          </table:table-cell>
          <table:table-cell table:style-name="ce12" office:value-type="float" office:value="834.79" calcext:value-type="float">
            <text:p><text:s/>834,79 </text:p>
          </table:table-cell>
          <table:table-cell table:style-name="ce12" office:value-type="float" office:value="1564.67" calcext:value-type="float">
            <text:p><text:s/>1.564,6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99.46" calcext:value-type="float">
            <text:p><text:s/>2.399,46 </text:p>
          </table:table-cell>
          <table:table-cell table:style-name="ce21" office:value-type="float" office:value="8963.1" calcext:value-type="float">
            <text:p>8.963,10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6" office:value-type="string" calcext:value-type="string">
            <text:p>ANTONIO EDUARDO CONCEICAO DE MORAIS <text:s text:c="14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SERVICO TECNICO ADMINISTRATIVO DE DIADEMA</text:p>
          </table:table-cell>
          <table:table-cell table:style-name="ce12" office:value-type="float" office:value="5131.15" calcext:value-type="float">
            <text:p><text:s/>5.131,15 </text:p>
          </table:table-cell>
          <table:table-cell table:style-name="ce15" office:value-type="float" office:value="2909.73" calcext:value-type="float">
            <text:p><text:s/>2.909,7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753.4" calcext:value-type="float">
            <text:p><text:s/>8.753,40 </text:p>
          </table:table-cell>
          <table:table-cell table:style-name="ce12" office:value-type="float" office:value="495.59" calcext:value-type="float">
            <text:p><text:s/>495,59 </text:p>
          </table:table-cell>
          <table:table-cell table:style-name="ce12" office:value-type="float" office:value="1449.67" calcext:value-type="float">
            <text:p><text:s/>1.449,6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45.26" calcext:value-type="float">
            <text:p><text:s/>1.945,26 </text:p>
          </table:table-cell>
          <table:table-cell table:style-name="ce21" office:value-type="float" office:value="6808.14" calcext:value-type="float">
            <text:p>6.808,14</text:p>
          </table:table-cell>
          <table:table-cell table:number-columns-repeated="1006"/>
        </table:table-row>
        <table:table-row table:style-name="ro4">
          <table:table-cell table:style-name="ce2" office:value-type="float" office:value="589143" calcext:value-type="float">
            <text:p>589143</text:p>
          </table:table-cell>
          <table:table-cell table:style-name="ce6" office:value-type="string" calcext:value-type="string">
            <text:p>ANTONIO IWANO FILHO <text:s text:c="30"/></text:p>
          </table:table-cell>
          <table:table-cell table:style-name="ce6" office:value-type="string" calcext:value-type="string">
            <text:p>ANALISTA DE PROMOTORIA II</text:p>
          </table:table-cell>
          <table:table-cell table:style-name="ce6" office:value-type="string" calcext:value-type="string">
            <text:p>DIRETORIA GERAL</text:p>
          </table:table-cell>
          <table:table-cell table:style-name="ce12" office:value-type="float" office:value="9971.81" calcext:value-type="float">
            <text:p><text:s/>9.971,81 </text:p>
          </table:table-cell>
          <table:table-cell table:style-name="ce15" office:value-type="float" office:value="11232.56" calcext:value-type="float">
            <text:p><text:s/>11.232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204.37" calcext:value-type="float">
            <text:p><text:s/>21.204,37 </text:p>
          </table:table-cell>
          <table:table-cell table:style-name="ce12" office:value-type="float" office:value="1471.88" calcext:value-type="float">
            <text:p><text:s/>1.471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71.88" calcext:value-type="float">
            <text:p><text:s/>1.471,88 </text:p>
          </table:table-cell>
          <table:table-cell table:style-name="ce21" office:value-type="float" office:value="19732.49" calcext:value-type="float">
            <text:p>19.732,49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6" office:value-type="string" calcext:value-type="string">
            <text:p>ANTONIO LOPES CEZARI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4815.23" calcext:value-type="float">
            <text:p><text:s/>4.815,23 </text:p>
          </table:table-cell>
          <table:table-cell table:style-name="ce15" office:value-type="float" office:value="2175.79" calcext:value-type="float">
            <text:p><text:s/>2.175,7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991.02" calcext:value-type="float">
            <text:p><text:s/>6.991,02 </text:p>
          </table:table-cell>
          <table:table-cell table:style-name="ce12" office:value-type="float" office:value="327.67" calcext:value-type="float">
            <text:p><text:s/>327,67 </text:p>
          </table:table-cell>
          <table:table-cell table:style-name="ce12" office:value-type="float" office:value="914.06" calcext:value-type="float">
            <text:p><text:s/>914,0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41.73" calcext:value-type="float">
            <text:p><text:s/>1.241,73 </text:p>
          </table:table-cell>
          <table:table-cell table:style-name="ce21" office:value-type="float" office:value="5749.29" calcext:value-type="float">
            <text:p>5.749,29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6" office:value-type="string" calcext:value-type="string">
            <text:p>ANTONIO PEREIRA DA SILVA <text:s text:c="25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131.15" calcext:value-type="float">
            <text:p><text:s/>5.131,15 </text:p>
          </table:table-cell>
          <table:table-cell table:style-name="ce15" office:value-type="float" office:value="3521.69" calcext:value-type="float">
            <text:p><text:s/>3.521,6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581.59" calcext:value-type="float">
            <text:p><text:s/>581,59 </text:p>
          </table:table-cell>
          <table:table-cell table:style-name="ce16" office:value-type="float" office:value="9234.43" calcext:value-type="float">
            <text:p><text:s/>9.234,43 </text:p>
          </table:table-cell>
          <table:table-cell table:style-name="ce12" office:value-type="float" office:value="558.12" calcext:value-type="float">
            <text:p><text:s/>558,12 </text:p>
          </table:table-cell>
          <table:table-cell table:style-name="ce12" office:value-type="float" office:value="939.54" calcext:value-type="float">
            <text:p><text:s/>939,5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97.66" calcext:value-type="float">
            <text:p><text:s/>1.497,66 </text:p>
          </table:table-cell>
          <table:table-cell table:style-name="ce21" office:value-type="float" office:value="7736.77" calcext:value-type="float">
            <text:p>7.736,77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6" office:value-type="string" calcext:value-type="string">
            <text:p>ANTONIO SERGIO TUBEL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4030.03" calcext:value-type="float">
            <text:p><text:s/>4.030,0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05.97" calcext:value-type="float">
            <text:p><text:s/>10.105,97 </text:p>
          </table:table-cell>
          <table:table-cell table:style-name="ce12" office:value-type="float" office:value="671.42" calcext:value-type="float">
            <text:p><text:s/>671,42 </text:p>
          </table:table-cell>
          <table:table-cell table:style-name="ce12" office:value-type="float" office:value="1780.72" calcext:value-type="float">
            <text:p><text:s/>1.780,7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52.14" calcext:value-type="float">
            <text:p><text:s/>2.452,14 </text:p>
          </table:table-cell>
          <table:table-cell table:style-name="ce21" office:value-type="float" office:value="7653.83" calcext:value-type="float">
            <text:p>7.653,83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ANTONIO SIMOES JUNIOR <text:s text:c="28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<text:s/>5.030,54 </text:p>
          </table:table-cell>
          <table:table-cell table:style-name="ce15" office:value-type="float" office:value="2863.62" calcext:value-type="float">
            <text:p><text:s/>2.863,6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606.68" calcext:value-type="float">
            <text:p><text:s/>8.606,68 </text:p>
          </table:table-cell>
          <table:table-cell table:style-name="ce12" office:value-type="float" office:value="476.52" calcext:value-type="float">
            <text:p><text:s/>476,52 </text:p>
          </table:table-cell>
          <table:table-cell table:style-name="ce12" office:value-type="float" office:value="838.03" calcext:value-type="float">
            <text:p><text:s/>838,0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14.55" calcext:value-type="float">
            <text:p><text:s/>1.314,55 </text:p>
          </table:table-cell>
          <table:table-cell table:style-name="ce21" office:value-type="float" office:value="7292.13" calcext:value-type="float">
            <text:p>7.292,13</text:p>
          </table:table-cell>
          <table:table-cell table:number-columns-repeated="1006"/>
        </table:table-row>
        <table:table-row table:style-name="ro4">
          <table:table-cell table:style-name="ce2" office:value-type="float" office:value="273717" calcext:value-type="float">
            <text:p>273717</text:p>
          </table:table-cell>
          <table:table-cell table:style-name="ce6" office:value-type="string" calcext:value-type="string">
            <text:p>APARECIDA REGINA DE M C SOUZ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6095.18" calcext:value-type="float">
            <text:p><text:s/>6.095,1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55.52" calcext:value-type="float">
            <text:p><text:s/>755,52 </text:p>
          </table:table-cell>
          <table:table-cell table:style-name="ce16" office:value-type="float" office:value="13298.54" calcext:value-type="float">
            <text:p><text:s/>13.298,54 </text:p>
          </table:table-cell>
          <table:table-cell table:style-name="ce12" office:value-type="float" office:value="1467.06" calcext:value-type="float">
            <text:p><text:s/>1.467,06 </text:p>
          </table:table-cell>
          <table:table-cell table:style-name="ce12" office:value-type="float" office:value="1870.62" calcext:value-type="float">
            <text:p><text:s/>1.870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37.68" calcext:value-type="float">
            <text:p><text:s/>3.337,68 </text:p>
          </table:table-cell>
          <table:table-cell table:style-name="ce21" office:value-type="float" office:value="9960.86" calcext:value-type="float">
            <text:p>9.960,86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6" office:value-type="string" calcext:value-type="string">
            <text:p>APARECIDO PAIVA GOMES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548.38" calcext:value-type="float">
            <text:p><text:s/>4.548,38 </text:p>
          </table:table-cell>
          <table:table-cell table:style-name="ce15" office:value-type="float" office:value="7961.84" calcext:value-type="float">
            <text:p><text:s/>7.961,8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10.22" calcext:value-type="float">
            <text:p><text:s/>12.510,22 </text:p>
          </table:table-cell>
          <table:table-cell table:style-name="ce12" office:value-type="float" office:value="983.98" calcext:value-type="float">
            <text:p><text:s/>983,98 </text:p>
          </table:table-cell>
          <table:table-cell table:style-name="ce12" office:value-type="float" office:value="1845.56" calcext:value-type="float">
            <text:p><text:s/>1.845,5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29.54" calcext:value-type="float">
            <text:p><text:s/>2.829,54 </text:p>
          </table:table-cell>
          <table:table-cell table:style-name="ce21" office:value-type="float" office:value="9680.68" calcext:value-type="float">
            <text:p>9.680,68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6" office:value-type="string" calcext:value-type="string">
            <text:p>APPARECIDA DA SILVA <text:s text:c="30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E SAO JOSE DO RIO PRETO</text:p>
          </table:table-cell>
          <table:table-cell table:style-name="ce12" office:value-type="float" office:value="3414.34" calcext:value-type="float">
            <text:p><text:s/>3.414,34 </text:p>
          </table:table-cell>
          <table:table-cell table:style-name="ce15" office:value-type="float" office:value="1666.01" calcext:value-type="float">
            <text:p><text:s/>1.666,0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80.35" calcext:value-type="float">
            <text:p><text:s/>5.080,35 </text:p>
          </table:table-cell>
          <table:table-cell table:style-name="ce12" office:value-type="float" office:value="101.6" calcext:value-type="float">
            <text:p><text:s/>101,60 </text:p>
          </table:table-cell>
          <table:table-cell table:style-name="ce12" office:value-type="float" office:value="121.65" calcext:value-type="float">
            <text:p><text:s/>121,6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3.25" calcext:value-type="float">
            <text:p><text:s/>223,25 </text:p>
          </table:table-cell>
          <table:table-cell table:style-name="ce21" office:value-type="float" office:value="4857.1" calcext:value-type="float">
            <text:p>4.857,10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6" office:value-type="string" calcext:value-type="string">
            <text:p>ARI JOSE BALESTRIN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<text:s/>5.238,00 </text:p>
          </table:table-cell>
          <table:table-cell table:style-name="ce15" office:value-type="float" office:value="261.9" calcext:value-type="float">
            <text:p><text:s/>261,9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99.9" calcext:value-type="float">
            <text:p><text:s/>5.499,90 </text:p>
          </table:table-cell>
          <table:table-cell table:style-name="ce12" office:value-type="float" office:value="109.99" calcext:value-type="float">
            <text:p><text:s/>109,99 </text:p>
          </table:table-cell>
          <table:table-cell table:style-name="ce12" office:value-type="float" office:value="184.58" calcext:value-type="float">
            <text:p><text:s/>184,5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4.57" calcext:value-type="float">
            <text:p><text:s/>294,57 </text:p>
          </table:table-cell>
          <table:table-cell table:style-name="ce21" office:value-type="float" office:value="5205.33" calcext:value-type="float">
            <text:p>5.205,33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6" office:value-type="string" calcext:value-type="string">
            <text:p>ARIOVALDO JOSE DE SOUZ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364.4" calcext:value-type="float">
            <text:p><text:s/>3.364,4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40.34" calcext:value-type="float">
            <text:p><text:s/>9.440,34 </text:p>
          </table:table-cell>
          <table:table-cell table:style-name="ce12" office:value-type="float" office:value="584.89" calcext:value-type="float">
            <text:p><text:s/>584,89 </text:p>
          </table:table-cell>
          <table:table-cell table:style-name="ce12" office:value-type="float" office:value="1094.21" calcext:value-type="float">
            <text:p><text:s/>1.094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79.1" calcext:value-type="float">
            <text:p><text:s/>1.679,10 </text:p>
          </table:table-cell>
          <table:table-cell table:style-name="ce21" office:value-type="float" office:value="7761.24" calcext:value-type="float">
            <text:p>7.761,24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6" office:value-type="string" calcext:value-type="string">
            <text:p>ARLETE SPARAPAM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15335.06" calcext:value-type="float">
            <text:p><text:s/>15.335,0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782.9" calcext:value-type="float">
            <text:p><text:s/>21.782,90 </text:p>
          </table:table-cell>
          <table:table-cell table:style-name="ce12" office:value-type="float" office:value="2189.42" calcext:value-type="float">
            <text:p><text:s/>2.189,42 </text:p>
          </table:table-cell>
          <table:table-cell table:style-name="ce12" office:value-type="float" office:value="4638.65" calcext:value-type="float">
            <text:p><text:s/>4.638,6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828.07" calcext:value-type="float">
            <text:p><text:s/>6.828,07 </text:p>
          </table:table-cell>
          <table:table-cell table:style-name="ce21" office:value-type="float" office:value="14954.83" calcext:value-type="float">
            <text:p>14.954,83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6" office:value-type="string" calcext:value-type="string">
            <text:p>ARLINDO ALVES DA SILV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DAMANTINA <text:s text:c="8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840.49" calcext:value-type="float">
            <text:p><text:s/>2.840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37.94" calcext:value-type="float">
            <text:p><text:s/>9.037,94 </text:p>
          </table:table-cell>
          <table:table-cell table:style-name="ce12" office:value-type="float" office:value="532.58" calcext:value-type="float">
            <text:p><text:s/>532,58 </text:p>
          </table:table-cell>
          <table:table-cell table:style-name="ce12" office:value-type="float" office:value="1415.04" calcext:value-type="float">
            <text:p><text:s/>1.415,0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47.62" calcext:value-type="float">
            <text:p><text:s/>1.947,62 </text:p>
          </table:table-cell>
          <table:table-cell table:style-name="ce21" office:value-type="float" office:value="7090.32" calcext:value-type="float">
            <text:p>7.090,32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6" office:value-type="string" calcext:value-type="string">
            <text:p>ARMANDO APPARECIDO MENDES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O JOSE DO RIO PRETO</text:p>
          </table:table-cell>
          <table:table-cell table:style-name="ce12" office:value-type="float" office:value="5739.68" calcext:value-type="float">
            <text:p><text:s/>5.739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739.68" calcext:value-type="float">
            <text:p><text:s/>5.739,68 </text:p>
          </table:table-cell>
          <table:table-cell table:style-name="ce12" office:value-type="float" office:value="114.79" calcext:value-type="float">
            <text:p><text:s/>114,79 </text:p>
          </table:table-cell>
          <table:table-cell table:style-name="ce12" office:value-type="float" office:value="192.11" calcext:value-type="float">
            <text:p><text:s/>192,1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6.9" calcext:value-type="float">
            <text:p><text:s/>306,90 </text:p>
          </table:table-cell>
          <table:table-cell table:style-name="ce21" office:value-type="float" office:value="5432.78" calcext:value-type="float">
            <text:p>5.432,78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ARNAUD FERNANDES MOURA SILV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MOCOCA <text:s text:c="20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91.21" calcext:value-type="float">
            <text:p><text:s/>2.491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67.15" calcext:value-type="float">
            <text:p><text:s/>8.567,15 </text:p>
          </table:table-cell>
          <table:table-cell table:style-name="ce12" office:value-type="float" office:value="471.38" calcext:value-type="float">
            <text:p><text:s/>471,38 </text:p>
          </table:table-cell>
          <table:table-cell table:style-name="ce12" office:value-type="float" office:value="880.5" calcext:value-type="float">
            <text:p><text:s/>880,5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51.88" calcext:value-type="float">
            <text:p><text:s/>1.351,88 </text:p>
          </table:table-cell>
          <table:table-cell table:style-name="ce21" office:value-type="float" office:value="7215.27" calcext:value-type="float">
            <text:p>7.215,27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6" office:value-type="string" calcext:value-type="string">
            <text:p>AUREA DE LOURDES MORAES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3929.24" calcext:value-type="float">
            <text:p><text:s/>3.929,2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72" calcext:value-type="float">
            <text:p><text:s/>9.272,00 </text:p>
          </table:table-cell>
          <table:table-cell table:style-name="ce12" office:value-type="float" office:value="563.02" calcext:value-type="float">
            <text:p><text:s/>563,02 </text:p>
          </table:table-cell>
          <table:table-cell table:style-name="ce12" office:value-type="float" office:value="1053.01" calcext:value-type="float">
            <text:p><text:s/>1.053,0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16.03" calcext:value-type="float">
            <text:p><text:s/>1.616,03 </text:p>
          </table:table-cell>
          <table:table-cell table:style-name="ce21" office:value-type="float" office:value="7655.97" calcext:value-type="float">
            <text:p>7.655,97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6" office:value-type="string" calcext:value-type="string">
            <text:p>AUREA SILVA OLIVEIRA RUSSO <text:s text:c="2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482.63" calcext:value-type="float">
            <text:p><text:s/>3.482,63 </text:p>
          </table:table-cell>
          <table:table-cell table:style-name="ce15" office:value-type="float" office:value="2532.77" calcext:value-type="float">
            <text:p><text:s/>2.532,7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015.4" calcext:value-type="float">
            <text:p><text:s/>6.015,40 </text:p>
          </table:table-cell>
          <table:table-cell table:style-name="ce12" office:value-type="float" office:value="139.65" calcext:value-type="float">
            <text:p><text:s/>139,65 </text:p>
          </table:table-cell>
          <table:table-cell table:style-name="ce12" office:value-type="float" office:value="284.58" calcext:value-type="float">
            <text:p><text:s/>284,5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24.23" calcext:value-type="float">
            <text:p><text:s/>424,23 </text:p>
          </table:table-cell>
          <table:table-cell table:style-name="ce21" office:value-type="float" office:value="5591.17" calcext:value-type="float">
            <text:p>5.591,17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6" office:value-type="string" calcext:value-type="string">
            <text:p>AYRTON GONCALVES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098.75" calcext:value-type="float">
            <text:p><text:s/>3.09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74.69" calcext:value-type="float">
            <text:p><text:s/>9.174,69 </text:p>
          </table:table-cell>
          <table:table-cell table:style-name="ce12" office:value-type="float" office:value="550.36" calcext:value-type="float">
            <text:p><text:s/>550,36 </text:p>
          </table:table-cell>
          <table:table-cell table:style-name="ce12" office:value-type="float" office:value="1029.19" calcext:value-type="float">
            <text:p><text:s/>1.029,1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79.55" calcext:value-type="float">
            <text:p><text:s/>1.579,55 </text:p>
          </table:table-cell>
          <table:table-cell table:style-name="ce21" office:value-type="float" office:value="7595.14" calcext:value-type="float">
            <text:p>7.595,14</text:p>
          </table:table-cell>
          <table:table-cell table:number-columns-repeated="1006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AZENATT DOS SANTOS DE ALMEID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4800.01" calcext:value-type="float">
            <text:p><text:s/>4.800,0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875.95" calcext:value-type="float">
            <text:p><text:s/>10.875,95 </text:p>
          </table:table-cell>
          <table:table-cell table:style-name="ce12" office:value-type="float" office:value="217.51" calcext:value-type="float">
            <text:p><text:s/>217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7.51" calcext:value-type="float">
            <text:p><text:s/>217,51 </text:p>
          </table:table-cell>
          <table:table-cell table:style-name="ce21" office:value-type="float" office:value="10658.44" calcext:value-type="float">
            <text:p>10.658,44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6" office:value-type="string" calcext:value-type="string">
            <text:p>BERENICE ROSA DA FRANC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317.73" calcext:value-type="float">
            <text:p><text:s/>5.317,73 </text:p>
          </table:table-cell>
          <table:table-cell table:style-name="ce15" office:value-type="float" office:value="2408.36" calcext:value-type="float">
            <text:p><text:s/>2.408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726.09" calcext:value-type="float">
            <text:p><text:s/>7.726,09 </text:p>
          </table:table-cell>
          <table:table-cell table:style-name="ce12" office:value-type="float" office:value="362.05" calcext:value-type="float">
            <text:p><text:s/>362,05 </text:p>
          </table:table-cell>
          <table:table-cell table:style-name="ce12" office:value-type="float" office:value="674.64" calcext:value-type="float">
            <text:p><text:s/>674,6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36.69" calcext:value-type="float">
            <text:p><text:s/>1.036,69 </text:p>
          </table:table-cell>
          <table:table-cell table:style-name="ce21" office:value-type="float" office:value="6689.4" calcext:value-type="float">
            <text:p>6.689,40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6" office:value-type="string" calcext:value-type="string">
            <text:p>BRANDALI CILENE DA SILVA MILITAO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4702.57" calcext:value-type="float">
            <text:p><text:s/>4.702,5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511.98" calcext:value-type="float">
            <text:p><text:s/>5.511,98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6535.95" calcext:value-type="float">
            <text:p><text:s/>16.535,95 </text:p>
          </table:table-cell>
          <table:table-cell table:style-name="ce12" office:value-type="float" office:value="790.76" calcext:value-type="float">
            <text:p><text:s/>790,76 </text:p>
          </table:table-cell>
          <table:table-cell table:style-name="ce12" office:value-type="float" office:value="2005.4" calcext:value-type="float">
            <text:p><text:s/>2.005,4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96.16" calcext:value-type="float">
            <text:p><text:s/>2.796,16 </text:p>
          </table:table-cell>
          <table:table-cell table:style-name="ce21" office:value-type="float" office:value="13739.79" calcext:value-type="float">
            <text:p>13.739,79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6" office:value-type="string" calcext:value-type="string">
            <text:p>CANDIDO ANTONIO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163.38" calcext:value-type="float">
            <text:p><text:s/>5.163,38 </text:p>
          </table:table-cell>
          <table:table-cell table:style-name="ce15" office:value-type="float" office:value="4146.05" calcext:value-type="float">
            <text:p><text:s/>4.146,0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09.43" calcext:value-type="float">
            <text:p><text:s/>9.309,43 </text:p>
          </table:table-cell>
          <table:table-cell table:style-name="ce12" office:value-type="float" office:value="567.87" calcext:value-type="float">
            <text:p><text:s/>567,87 </text:p>
          </table:table-cell>
          <table:table-cell table:style-name="ce12" office:value-type="float" office:value="1062.17" calcext:value-type="float">
            <text:p><text:s/>1.062,1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30.04" calcext:value-type="float">
            <text:p><text:s/>1.630,04 </text:p>
          </table:table-cell>
          <table:table-cell table:style-name="ce21" office:value-type="float" office:value="7679.39" calcext:value-type="float">
            <text:p>7.679,39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6" office:value-type="string" calcext:value-type="string">
            <text:p>CARLENE NUNES DA SILV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1085.44" calcext:value-type="float">
            <text:p><text:s/>1.085,4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671.28" calcext:value-type="float">
            <text:p><text:s/>6.671,28 </text:p>
          </table:table-cell>
          <table:table-cell table:style-name="ce12" office:value-type="float" office:value="224.92" calcext:value-type="float">
            <text:p><text:s/>224,92 </text:p>
          </table:table-cell>
          <table:table-cell table:style-name="ce12" office:value-type="float" office:value="416.48" calcext:value-type="float">
            <text:p><text:s/>416,4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41.4" calcext:value-type="float">
            <text:p><text:s/>641,40 </text:p>
          </table:table-cell>
          <table:table-cell table:style-name="ce21" office:value-type="float" office:value="6029.88" calcext:value-type="float">
            <text:p>6.029,88</text:p>
          </table:table-cell>
          <table:table-cell table:number-columns-repeated="1006"/>
        </table:table-row>
        <table:table-row table:style-name="ro4">
          <table:table-cell table:style-name="ce2" office:value-type="float" office:value="742251" calcext:value-type="float">
            <text:p>742251</text:p>
          </table:table-cell>
          <table:table-cell table:style-name="ce6" office:value-type="string" calcext:value-type="string">
            <text:p>CARLOS ALBERTO ASSUMPCA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PIRACICAB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269.51" calcext:value-type="float">
            <text:p><text:s/>3.269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45.45" calcext:value-type="float">
            <text:p><text:s/>9.345,45 </text:p>
          </table:table-cell>
          <table:table-cell table:style-name="ce12" office:value-type="float" office:value="572.56" calcext:value-type="float">
            <text:p><text:s/>572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2.56" calcext:value-type="float">
            <text:p><text:s/>572,56 </text:p>
          </table:table-cell>
          <table:table-cell table:style-name="ce21" office:value-type="float" office:value="8772.89" calcext:value-type="float">
            <text:p>8.772,89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6" office:value-type="string" calcext:value-type="string">
            <text:p>CARLOS ALBERTO BRANDEKER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BEIRAO PRETO <text:s text:c="4"/>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528.56" calcext:value-type="float">
            <text:p><text:s/>2.528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49.96" calcext:value-type="float">
            <text:p><text:s/>8.849,96 </text:p>
          </table:table-cell>
          <table:table-cell table:style-name="ce12" office:value-type="float" office:value="508.14" calcext:value-type="float">
            <text:p><text:s/>508,14 </text:p>
          </table:table-cell>
          <table:table-cell table:style-name="ce12" office:value-type="float" office:value="1473.31" calcext:value-type="float">
            <text:p><text:s/>1.473,3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1.45" calcext:value-type="float">
            <text:p><text:s/>1.981,45 </text:p>
          </table:table-cell>
          <table:table-cell table:style-name="ce21" office:value-type="float" office:value="6868.51" calcext:value-type="float">
            <text:p>6.868,51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6" office:value-type="string" calcext:value-type="string">
            <text:p>CARLOS ALBERTO PALERM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334.95" calcext:value-type="float">
            <text:p><text:s/>5.334,9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656.35" calcext:value-type="float">
            <text:p><text:s/>11.656,35 </text:p>
          </table:table-cell>
          <table:table-cell table:style-name="ce12" office:value-type="float" office:value="639.85" calcext:value-type="float">
            <text:p><text:s/>639,85 </text:p>
          </table:table-cell>
          <table:table-cell table:style-name="ce12" office:value-type="float" office:value="2160.17" calcext:value-type="float">
            <text:p><text:s/>2.160,1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00.02" calcext:value-type="float">
            <text:p><text:s/>2.800,02 </text:p>
          </table:table-cell>
          <table:table-cell table:style-name="ce21" office:value-type="float" office:value="8856.33" calcext:value-type="float">
            <text:p>8.856,33</text:p>
          </table:table-cell>
          <table:table-cell table:number-columns-repeated="1006"/>
        </table:table-row>
        <table:table-row table:style-name="ro4">
          <table:table-cell table:style-name="ce2" office:value-type="float" office:value="2857" calcext:value-type="float">
            <text:p>2857</text:p>
          </table:table-cell>
          <table:table-cell table:style-name="ce6" office:value-type="string" calcext:value-type="string">
            <text:p>CARLOS ALBERTO PEREIRA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2919.8" calcext:value-type="float">
            <text:p><text:s/>2.919,8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919.8" calcext:value-type="float">
            <text:p><text:s/>2.919,80 </text:p>
          </table:table-cell>
          <table:table-cell table:style-name="ce12" office:value-type="float" office:value="58.39" calcext:value-type="float">
            <text:p><text:s/>58,3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8.39" calcext:value-type="float">
            <text:p><text:s/>58,39 </text:p>
          </table:table-cell>
          <table:table-cell table:style-name="ce21" office:value-type="float" office:value="2861.41" calcext:value-type="float">
            <text:p>2.861,41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6" office:value-type="string" calcext:value-type="string">
            <text:p>CARLOS ANTONIO DA SILV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6132.85" calcext:value-type="float">
            <text:p><text:s/>6.132,8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1166.74" calcext:value-type="float">
            <text:p><text:s/>1.166,74 </text:p>
          </table:table-cell>
          <table:table-cell table:style-name="ce12" office:value-type="float" office:value="1683.38" calcext:value-type="float">
            <text:p><text:s/>1.683,3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50.12" calcext:value-type="float">
            <text:p><text:s/>2.850,12 </text:p>
          </table:table-cell>
          <table:table-cell table:style-name="ce21" office:value-type="float" office:value="9210.48" calcext:value-type="float">
            <text:p>9.210,48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6" office:value-type="string" calcext:value-type="string">
            <text:p>CARLOS LUCIANO FELIX FRANC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576.8" calcext:value-type="float">
            <text:p><text:s/>6.576,80 </text:p>
          </table:table-cell>
          <table:table-cell table:style-name="ce15" office:value-type="float" office:value="8223.96" calcext:value-type="float">
            <text:p><text:s/>8.223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4800.76" calcext:value-type="float">
            <text:p><text:s/>14.800,76 </text:p>
          </table:table-cell>
          <table:table-cell table:style-name="ce12" office:value-type="float" office:value="1281.75" calcext:value-type="float">
            <text:p><text:s/>1.281,75 </text:p>
          </table:table-cell>
          <table:table-cell table:style-name="ce12" office:value-type="float" office:value="2877.63" calcext:value-type="float">
            <text:p><text:s/>2.877,6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159.38" calcext:value-type="float">
            <text:p><text:s/>4.159,38 </text:p>
          </table:table-cell>
          <table:table-cell table:style-name="ce21" office:value-type="float" office:value="10641.38" calcext:value-type="float">
            <text:p>10.641,38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6" office:value-type="string" calcext:value-type="string">
            <text:p>CARLOS ROBERTO DA SILV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493.65" calcext:value-type="float">
            <text:p><text:s/>3.493,6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784.79" calcext:value-type="float">
            <text:p><text:s/>4.784,79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4354.38" calcext:value-type="float">
            <text:p><text:s/>14.354,38 </text:p>
          </table:table-cell>
          <table:table-cell table:style-name="ce12" office:value-type="float" office:value="730.4" calcext:value-type="float">
            <text:p><text:s/>730,40 </text:p>
          </table:table-cell>
          <table:table-cell table:style-name="ce12" office:value-type="float" office:value="786.62" calcext:value-type="float">
            <text:p><text:s/>786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17.02" calcext:value-type="float">
            <text:p><text:s/>1.517,02 </text:p>
          </table:table-cell>
          <table:table-cell table:style-name="ce21" office:value-type="float" office:value="12837.36" calcext:value-type="float">
            <text:p>12.837,36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CARMEM DALMAU SENSI <text:s text:c="30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336.76" calcext:value-type="float">
            <text:p><text:s/>4.336,76 </text:p>
          </table:table-cell>
          <table:table-cell table:style-name="ce15" office:value-type="float" office:value="2036.08" calcext:value-type="float">
            <text:p><text:s/>2.036,0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372.84" calcext:value-type="float">
            <text:p><text:s/>6.372,84 </text:p>
          </table:table-cell>
          <table:table-cell table:style-name="ce12" office:value-type="float" office:value="186.12" calcext:value-type="float">
            <text:p><text:s/>186,12 </text:p>
          </table:table-cell>
          <table:table-cell table:style-name="ce12" office:value-type="float" office:value="356.16" calcext:value-type="float">
            <text:p><text:s/>356,1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42.28" calcext:value-type="float">
            <text:p><text:s/>542,28 </text:p>
          </table:table-cell>
          <table:table-cell table:style-name="ce21" office:value-type="float" office:value="5830.56" calcext:value-type="float">
            <text:p>5.830,56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6" office:value-type="string" calcext:value-type="string">
            <text:p>CARMEM MARIA MESQUITA LOPES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034.59" calcext:value-type="float">
            <text:p><text:s/>5.034,59 </text:p>
          </table:table-cell>
          <table:table-cell table:style-name="ce15" office:value-type="float" office:value="432.12" calcext:value-type="float">
            <text:p><text:s/>432,1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733.35" calcext:value-type="float">
            <text:p><text:s/>2.733,35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00.06" calcext:value-type="float">
            <text:p><text:s/>8.200,06 </text:p>
          </table:table-cell>
          <table:table-cell table:style-name="ce12" office:value-type="float" office:value="109.33" calcext:value-type="float">
            <text:p><text:s/>109,33 </text:p>
          </table:table-cell>
          <table:table-cell table:style-name="ce12" office:value-type="float" office:value="179.6" calcext:value-type="float">
            <text:p><text:s/>179,6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8.93" calcext:value-type="float">
            <text:p><text:s/>288,93 </text:p>
          </table:table-cell>
          <table:table-cell table:style-name="ce21" office:value-type="float" office:value="7911.13" calcext:value-type="float">
            <text:p>7.911,13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6" office:value-type="string" calcext:value-type="string">
            <text:p>CARMEN HISAE ISHIKAW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986.64" calcext:value-type="float">
            <text:p><text:s/>986,6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572.48" calcext:value-type="float">
            <text:p><text:s/>6.572,48 </text:p>
          </table:table-cell>
          <table:table-cell table:style-name="ce12" office:value-type="float" office:value="212.07" calcext:value-type="float">
            <text:p><text:s/>212,07 </text:p>
          </table:table-cell>
          <table:table-cell table:style-name="ce12" office:value-type="float" office:value="396.14" calcext:value-type="float">
            <text:p><text:s/>396,1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8.21" calcext:value-type="float">
            <text:p><text:s/>608,21 </text:p>
          </table:table-cell>
          <table:table-cell table:style-name="ce21" office:value-type="float" office:value="5964.27" calcext:value-type="float">
            <text:p>5.964,27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6" office:value-type="string" calcext:value-type="string">
            <text:p>CARMEN INOCENCIO DE AMARIZ YAMAMOTO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266.05" calcext:value-type="float">
            <text:p><text:s/>3.266,0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87.45" calcext:value-type="float">
            <text:p><text:s/>9.587,45 </text:p>
          </table:table-cell>
          <table:table-cell table:style-name="ce12" office:value-type="float" office:value="604.02" calcext:value-type="float">
            <text:p><text:s/>604,02 </text:p>
          </table:table-cell>
          <table:table-cell table:style-name="ce12" office:value-type="float" office:value="1601.67" calcext:value-type="float">
            <text:p><text:s/>1.601,6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05.69" calcext:value-type="float">
            <text:p><text:s/>2.205,69 </text:p>
          </table:table-cell>
          <table:table-cell table:style-name="ce21" office:value-type="float" office:value="7381.76" calcext:value-type="float">
            <text:p>7.381,76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6" office:value-type="string" calcext:value-type="string">
            <text:p>CATIA APARECIDA DO AMARAL VIEIRA DOMINGOS <text:s text:c="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73.46" calcext:value-type="float">
            <text:p><text:s/>2.973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49.4" calcext:value-type="float">
            <text:p><text:s/>9.049,40 </text:p>
          </table:table-cell>
          <table:table-cell table:style-name="ce12" office:value-type="float" office:value="534.07" calcext:value-type="float">
            <text:p><text:s/>534,07 </text:p>
          </table:table-cell>
          <table:table-cell table:style-name="ce12" office:value-type="float" office:value="1522.12" calcext:value-type="float">
            <text:p><text:s/>1.522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6.19" calcext:value-type="float">
            <text:p><text:s/>2.056,19 </text:p>
          </table:table-cell>
          <table:table-cell table:style-name="ce21" office:value-type="float" office:value="6993.21" calcext:value-type="float">
            <text:p>6.993,21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6" office:value-type="string" calcext:value-type="string">
            <text:p>CECILIA APARECIDA BARBOSA GIMENEZ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RAIA GRAND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52.67" calcext:value-type="float">
            <text:p><text:s/>1.852,67 </text:p>
          </table:table-cell>
          <table:table-cell table:style-name="ce21" office:value-type="float" office:value="6653.63" calcext:value-type="float">
            <text:p>6.653,63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6" office:value-type="string" calcext:value-type="string">
            <text:p>CECILIA FRANCISCA DA SILVA <text:s text:c="2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482.63" calcext:value-type="float">
            <text:p><text:s/>3.482,63 </text:p>
          </table:table-cell>
          <table:table-cell table:style-name="ce15" office:value-type="float" office:value="1393.04" calcext:value-type="float">
            <text:p><text:s/>1.393,0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875.67" calcext:value-type="float">
            <text:p><text:s/>4.875,67 </text:p>
          </table:table-cell>
          <table:table-cell table:style-name="ce12" office:value-type="float" office:value="97.51" calcext:value-type="float">
            <text:p><text:s/>97,51 </text:p>
          </table:table-cell>
          <table:table-cell table:style-name="ce12" office:value-type="float" office:value="90.95" calcext:value-type="float">
            <text:p><text:s/>90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8.46" calcext:value-type="float">
            <text:p><text:s/>188,46 </text:p>
          </table:table-cell>
          <table:table-cell table:style-name="ce21" office:value-type="float" office:value="4687.21" calcext:value-type="float">
            <text:p>4.687,21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6" office:value-type="string" calcext:value-type="string">
            <text:p>CECILIA SOARES MOLINA RODRIGUES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505.71" calcext:value-type="float">
            <text:p><text:s/>2.505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17.22" calcext:value-type="float">
            <text:p><text:s/>8.317,22 </text:p>
          </table:table-cell>
          <table:table-cell table:style-name="ce12" office:value-type="float" office:value="438.89" calcext:value-type="float">
            <text:p><text:s/>438,89 </text:p>
          </table:table-cell>
          <table:table-cell table:style-name="ce12" office:value-type="float" office:value="819.32" calcext:value-type="float">
            <text:p><text:s/>8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8.21" calcext:value-type="float">
            <text:p><text:s/>1.258,21 </text:p>
          </table:table-cell>
          <table:table-cell table:style-name="ce21" office:value-type="float" office:value="7059.01" calcext:value-type="float">
            <text:p>7.059,01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6" office:value-type="string" calcext:value-type="string">
            <text:p>CELIA MARIA DE ARAUJ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11003.58" calcext:value-type="float">
            <text:p><text:s/>11.003,5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8294.7" calcext:value-type="float">
            <text:p><text:s/>8.294,7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4884.12" calcext:value-type="float">
            <text:p><text:s/>24.884,12 </text:p>
          </table:table-cell>
          <table:table-cell table:style-name="ce12" office:value-type="float" office:value="1784.34" calcext:value-type="float">
            <text:p><text:s/>1.784,34 </text:p>
          </table:table-cell>
          <table:table-cell table:style-name="ce12" office:value-type="float" office:value="2843.95" calcext:value-type="float">
            <text:p><text:s/>2.843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628.29" calcext:value-type="float">
            <text:p><text:s/>4.628,29 </text:p>
          </table:table-cell>
          <table:table-cell table:style-name="ce21" office:value-type="float" office:value="20255.83" calcext:value-type="float">
            <text:p>20.255,83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CELIA MARIA DE OLIVEIRA JACINTO ARRUDA <text:s text:c="11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477.13" calcext:value-type="float">
            <text:p><text:s/>1.477,1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46.83" calcext:value-type="float">
            <text:p><text:s/>5.046,83 </text:p>
          </table:table-cell>
          <table:table-cell table:style-name="ce12" office:value-type="float" office:value="100.93" calcext:value-type="float">
            <text:p><text:s/>100,93 </text:p>
          </table:table-cell>
          <table:table-cell table:style-name="ce12" office:value-type="float" office:value="116.62" calcext:value-type="float">
            <text:p><text:s/>116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7.55" calcext:value-type="float">
            <text:p><text:s/>217,55 </text:p>
          </table:table-cell>
          <table:table-cell table:style-name="ce21" office:value-type="float" office:value="4829.28" calcext:value-type="float">
            <text:p>4.829,28</text:p>
          </table:table-cell>
          <table:table-cell table:number-columns-repeated="1006"/>
        </table:table-row>
        <table:table-row table:style-name="ro4">
          <table:table-cell table:style-name="ce2" office:value-type="float" office:value="3077" calcext:value-type="float">
            <text:p>3077</text:p>
          </table:table-cell>
          <table:table-cell table:style-name="ce6" office:value-type="string" calcext:value-type="string">
            <text:p>CELIA NATSUMI WATANABE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GUARULHOS <text:s text:c="11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52.67" calcext:value-type="float">
            <text:p><text:s/>1.852,67 </text:p>
          </table:table-cell>
          <table:table-cell table:style-name="ce21" office:value-type="float" office:value="6653.63" calcext:value-type="float">
            <text:p>6.653,63</text:p>
          </table:table-cell>
          <table:table-cell table:number-columns-repeated="1006"/>
        </table:table-row>
        <table:table-row table:style-name="ro4">
          <table:table-cell table:style-name="ce2" office:value-type="float" office:value="1511" calcext:value-type="float">
            <text:p>1511</text:p>
          </table:table-cell>
          <table:table-cell table:style-name="ce6" office:value-type="string" calcext:value-type="string">
            <text:p>CELIA REGINA LAZARO PEREIR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897.3" calcext:value-type="float">
            <text:p><text:s/>2.897,3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18.7" calcext:value-type="float">
            <text:p><text:s/>9.218,70 </text:p>
          </table:table-cell>
          <table:table-cell table:style-name="ce12" office:value-type="float" office:value="368.74" calcext:value-type="float">
            <text:p><text:s/>368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68.74" calcext:value-type="float">
            <text:p><text:s/>368,74 </text:p>
          </table:table-cell>
          <table:table-cell table:style-name="ce21" office:value-type="float" office:value="8849.96" calcext:value-type="float">
            <text:p>8.849,96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6" office:value-type="string" calcext:value-type="string">
            <text:p>CELIA TEREZA DOS SANTOS PINTO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JUNDIAI <text:s text:c="16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029.15" calcext:value-type="float">
            <text:p><text:s/>3.029,1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26.6" calcext:value-type="float">
            <text:p><text:s/>9.226,60 </text:p>
          </table:table-cell>
          <table:table-cell table:style-name="ce12" office:value-type="float" office:value="557.11" calcext:value-type="float">
            <text:p><text:s/>557,11 </text:p>
          </table:table-cell>
          <table:table-cell table:style-name="ce12" office:value-type="float" office:value="1461.22" calcext:value-type="float">
            <text:p><text:s/>1.461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18.33" calcext:value-type="float">
            <text:p><text:s/>2.018,33 </text:p>
          </table:table-cell>
          <table:table-cell table:style-name="ce21" office:value-type="float" office:value="7208.27" calcext:value-type="float">
            <text:p>7.208,27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6" office:value-type="string" calcext:value-type="string">
            <text:p>CELSO LUIS SEEMANN FLUTUOSO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528.51" calcext:value-type="float">
            <text:p><text:s/>3.528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25.96" calcext:value-type="float">
            <text:p><text:s/>9.725,96 </text:p>
          </table:table-cell>
          <table:table-cell table:style-name="ce12" office:value-type="float" office:value="622.02" calcext:value-type="float">
            <text:p><text:s/>622,02 </text:p>
          </table:table-cell>
          <table:table-cell table:style-name="ce12" office:value-type="float" office:value="1687.71" calcext:value-type="float">
            <text:p><text:s/>1.687,7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09.73" calcext:value-type="float">
            <text:p><text:s/>2.309,73 </text:p>
          </table:table-cell>
          <table:table-cell table:style-name="ce21" office:value-type="float" office:value="7416.23" calcext:value-type="float">
            <text:p>7.416,23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CELSO TADEU CONTI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OROCAB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57.88" calcext:value-type="float">
            <text:p><text:s/>3.65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052.85" calcext:value-type="float">
            <text:p><text:s/>5.052,85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158.57" calcext:value-type="float">
            <text:p><text:s/>15.158,57 </text:p>
          </table:table-cell>
          <table:table-cell table:style-name="ce12" office:value-type="float" office:value="671.39" calcext:value-type="float">
            <text:p><text:s/>671,39 </text:p>
          </table:table-cell>
          <table:table-cell table:style-name="ce12" office:value-type="float" office:value="1728.52" calcext:value-type="float">
            <text:p><text:s/>1.728,5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99.91" calcext:value-type="float">
            <text:p><text:s/>2.399,91 </text:p>
          </table:table-cell>
          <table:table-cell table:style-name="ce21" office:value-type="float" office:value="12758.66" calcext:value-type="float">
            <text:p>12.758,66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6" office:value-type="string" calcext:value-type="string">
            <text:p>CID CARDOSO <text:s text:c="3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209.21" calcext:value-type="float">
            <text:p><text:s/>5.209,21 </text:p>
          </table:table-cell>
          <table:table-cell table:style-name="ce15" office:value-type="float" office:value="2989.92" calcext:value-type="float">
            <text:p><text:s/>2.989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99.13" calcext:value-type="float">
            <text:p><text:s/>8.199,13 </text:p>
          </table:table-cell>
          <table:table-cell table:style-name="ce12" office:value-type="float" office:value="423.54" calcext:value-type="float">
            <text:p><text:s/>423,54 </text:p>
          </table:table-cell>
          <table:table-cell table:style-name="ce12" office:value-type="float" office:value="790.42" calcext:value-type="float">
            <text:p><text:s/>790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13.96" calcext:value-type="float">
            <text:p><text:s/>1.213,96 </text:p>
          </table:table-cell>
          <table:table-cell table:style-name="ce21" office:value-type="float" office:value="6985.17" calcext:value-type="float">
            <text:p>6.985,17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6" office:value-type="string" calcext:value-type="string">
            <text:p>CINTIA ALBERTINI <text:s text:c="33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AREA DE DOCUMENTACAO E DIVULGACAO</text:p>
          </table:table-cell>
          <table:table-cell table:style-name="ce12" office:value-type="float" office:value="8247.23" calcext:value-type="float">
            <text:p><text:s/>8.247,23 </text:p>
          </table:table-cell>
          <table:table-cell table:style-name="ce15" office:value-type="float" office:value="3298.88" calcext:value-type="float">
            <text:p><text:s/>3.298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46.11" calcext:value-type="float">
            <text:p><text:s/>11.546,11 </text:p>
          </table:table-cell>
          <table:table-cell table:style-name="ce12" office:value-type="float" office:value="858.65" calcext:value-type="float">
            <text:p><text:s/>858,65 </text:p>
          </table:table-cell>
          <table:table-cell table:style-name="ce12" office:value-type="float" office:value="2133.19" calcext:value-type="float">
            <text:p><text:s/>2.133,1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91.84" calcext:value-type="float">
            <text:p><text:s/>2.991,84 </text:p>
          </table:table-cell>
          <table:table-cell table:style-name="ce21" office:value-type="float" office:value="8554.27" calcext:value-type="float">
            <text:p>8.554,27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6" office:value-type="string" calcext:value-type="string">
            <text:p>CINTIA COUTO ROCCHI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0679.7" calcext:value-type="float">
            <text:p><text:s/>10.679,7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8377.81" calcext:value-type="float">
            <text:p><text:s/>8.377,81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5133.45" calcext:value-type="float">
            <text:p><text:s/>25.133,45 </text:p>
          </table:table-cell>
          <table:table-cell table:style-name="ce12" office:value-type="float" office:value="1815.1" calcext:value-type="float">
            <text:p><text:s/>1.815,10 </text:p>
          </table:table-cell>
          <table:table-cell table:style-name="ce12" office:value-type="float" office:value="3408.22" calcext:value-type="float">
            <text:p><text:s/>3.408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223.32" calcext:value-type="float">
            <text:p><text:s/>5.223,32 </text:p>
          </table:table-cell>
          <table:table-cell table:style-name="ce21" office:value-type="float" office:value="19910.13" calcext:value-type="float">
            <text:p>19.910,13</text:p>
          </table:table-cell>
          <table:table-cell table:number-columns-repeated="1006"/>
        </table:table-row>
        <table:table-row table:style-name="ro4">
          <table:table-cell table:style-name="ce2" office:value-type="float" office:value="74129" calcext:value-type="float">
            <text:p>74129</text:p>
          </table:table-cell>
          <table:table-cell table:style-name="ce6" office:value-type="string" calcext:value-type="string">
            <text:p>CLARA KRISTINA ERICSSON <text:s text:c="26"/></text:p>
          </table:table-cell>
          <table:table-cell table:style-name="ce6" office:value-type="string" calcext:value-type="string">
            <text:p>DIRETOR DE DIVISÃO DO MP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15152.01" calcext:value-type="float">
            <text:p><text:s/>15.152,01 </text:p>
          </table:table-cell>
          <table:table-cell table:style-name="ce15" office:value-type="float" office:value="13629.69" calcext:value-type="float">
            <text:p><text:s/>13.629,6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8781.7" calcext:value-type="float">
            <text:p><text:s/>28.781,70 </text:p>
          </table:table-cell>
          <table:table-cell table:style-name="ce12" office:value-type="float" office:value="2456.93" calcext:value-type="float">
            <text:p><text:s/>2.456,9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56.93" calcext:value-type="float">
            <text:p><text:s/>2.456,93 </text:p>
          </table:table-cell>
          <table:table-cell table:style-name="ce21" office:value-type="float" office:value="26324.77" calcext:value-type="float">
            <text:p>26.324,77</text:p>
          </table:table-cell>
          <table:table-cell table:number-columns-repeated="1006"/>
        </table:table-row>
        <table:table-row table:style-name="ro4">
          <table:table-cell table:style-name="ce2" office:value-type="float" office:value="410939" calcext:value-type="float">
            <text:p>410939</text:p>
          </table:table-cell>
          <table:table-cell table:style-name="ce6" office:value-type="string" calcext:value-type="string">
            <text:p>CLARICE AMERICA DUARTE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2899.89" calcext:value-type="float">
            <text:p><text:s/>2.899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899.89" calcext:value-type="float">
            <text:p><text:s/>2.899,89 </text:p>
          </table:table-cell>
          <table:table-cell table:style-name="ce12" office:value-type="float" office:value="57.99" calcext:value-type="float">
            <text:p><text:s/>57,9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.99" calcext:value-type="float">
            <text:p><text:s/>57,99 </text:p>
          </table:table-cell>
          <table:table-cell table:style-name="ce21" office:value-type="float" office:value="2841.9" calcext:value-type="float">
            <text:p>2.841,90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6" office:value-type="string" calcext:value-type="string">
            <text:p>CLARICE DOS REIS MENEZE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ORREGEDORIA GERAL (MINISTERIO PUBLCO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4473.17" calcext:value-type="float">
            <text:p><text:s/>4.473,1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794.57" calcext:value-type="float">
            <text:p><text:s/>10.794,57 </text:p>
          </table:table-cell>
          <table:table-cell table:style-name="ce12" office:value-type="float" office:value="760.95" calcext:value-type="float">
            <text:p><text:s/>760,95 </text:p>
          </table:table-cell>
          <table:table-cell table:style-name="ce12" office:value-type="float" office:value="1425.66" calcext:value-type="float">
            <text:p><text:s/>1.425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86.61" calcext:value-type="float">
            <text:p><text:s/>2.186,61 </text:p>
          </table:table-cell>
          <table:table-cell table:style-name="ce21" office:value-type="float" office:value="8607.96" calcext:value-type="float">
            <text:p>8.607,96</text:p>
          </table:table-cell>
          <table:table-cell table:number-columns-repeated="1006"/>
        </table:table-row>
        <table:table-row table:style-name="ro4">
          <table:table-cell table:style-name="ce2" office:value-type="float" office:value="4322" calcext:value-type="float">
            <text:p>4322</text:p>
          </table:table-cell>
          <table:table-cell table:style-name="ce6" office:value-type="string" calcext:value-type="string">
            <text:p>CLAUCO GILVANEY SANT ANA DE OLIVEIRA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1064.54" calcext:value-type="float">
            <text:p><text:s/>1.064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32.26" calcext:value-type="float">
            <text:p><text:s/>532,2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96.8" calcext:value-type="float">
            <text:p><text:s/>1.596,80 </text:p>
          </table:table-cell>
          <table:table-cell table:style-name="ce12" office:value-type="float" office:value="21.29" calcext:value-type="float">
            <text:p><text:s/>21,2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.29" calcext:value-type="float">
            <text:p><text:s/>21,29 </text:p>
          </table:table-cell>
          <table:table-cell table:style-name="ce21" office:value-type="float" office:value="1575.51" calcext:value-type="float">
            <text:p>1.575,51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6" office:value-type="string" calcext:value-type="string">
            <text:p>CLAUDELICE LIMA DE CRISTO ASSIS <text:s text:c="18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3713.9" calcext:value-type="float">
            <text:p><text:s/>3.713,90 </text:p>
          </table:table-cell>
          <table:table-cell table:style-name="ce15" office:value-type="float" office:value="2109.71" calcext:value-type="float">
            <text:p><text:s/>2.109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823.61" calcext:value-type="float">
            <text:p><text:s/>5.823,61 </text:p>
          </table:table-cell>
          <table:table-cell table:style-name="ce12" office:value-type="float" office:value="116.47" calcext:value-type="float">
            <text:p><text:s/>116,47 </text:p>
          </table:table-cell>
          <table:table-cell table:style-name="ce12" office:value-type="float" office:value="627.85" calcext:value-type="float">
            <text:p><text:s/>627,8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44.32" calcext:value-type="float">
            <text:p><text:s/>744,32 </text:p>
          </table:table-cell>
          <table:table-cell table:style-name="ce21" office:value-type="float" office:value="5079.29" calcext:value-type="float">
            <text:p>5.079,29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6" office:value-type="string" calcext:value-type="string">
            <text:p>CLAUDEMIR DOS SANTOS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 ANDRE</text:p>
          </table:table-cell>
          <table:table-cell table:style-name="ce12" office:value-type="float" office:value="6576.8" calcext:value-type="float">
            <text:p><text:s/>6.576,80 </text:p>
          </table:table-cell>
          <table:table-cell table:style-name="ce15" office:value-type="float" office:value="4120.71" calcext:value-type="float">
            <text:p><text:s/>4.120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697.51" calcext:value-type="float">
            <text:p><text:s/>10.697,51 </text:p>
          </table:table-cell>
          <table:table-cell table:style-name="ce12" office:value-type="float" office:value="748.33" calcext:value-type="float">
            <text:p><text:s/>748,33 </text:p>
          </table:table-cell>
          <table:table-cell table:style-name="ce12" office:value-type="float" office:value="1925.5" calcext:value-type="float">
            <text:p><text:s/>1.925,5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673.83" calcext:value-type="float">
            <text:p><text:s/>2.673,83 </text:p>
          </table:table-cell>
          <table:table-cell table:style-name="ce21" office:value-type="float" office:value="8023.68" calcext:value-type="float">
            <text:p>8.023,68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CLAUDETE ABILESE <text:s text:c="3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788.18" calcext:value-type="float">
            <text:p><text:s/>3.788,18 </text:p>
          </table:table-cell>
          <table:table-cell table:style-name="ce15" office:value-type="float" office:value="1787.55" calcext:value-type="float">
            <text:p><text:s/>1.787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575.73" calcext:value-type="float">
            <text:p><text:s/>5.575,73 </text:p>
          </table:table-cell>
          <table:table-cell table:style-name="ce12" office:value-type="float" office:value="111.51" calcext:value-type="float">
            <text:p><text:s/>111,51 </text:p>
          </table:table-cell>
          <table:table-cell table:style-name="ce12" office:value-type="float" office:value="663.96" calcext:value-type="float">
            <text:p><text:s/>663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75.47" calcext:value-type="float">
            <text:p><text:s/>775,47 </text:p>
          </table:table-cell>
          <table:table-cell table:style-name="ce21" office:value-type="float" office:value="4800.26" calcext:value-type="float">
            <text:p>4.800,26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6" office:value-type="string" calcext:value-type="string">
            <text:p>CLAUDETE APARECIDA MURBACH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6267.79" calcext:value-type="float">
            <text:p><text:s/>6.267,7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343.73" calcext:value-type="float">
            <text:p><text:s/>12.343,73 </text:p>
          </table:table-cell>
          <table:table-cell table:style-name="ce12" office:value-type="float" office:value="962.34" calcext:value-type="float">
            <text:p><text:s/>962,34 </text:p>
          </table:table-cell>
          <table:table-cell table:style-name="ce12" office:value-type="float" office:value="2328.41" calcext:value-type="float">
            <text:p><text:s/>2.328,4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290.75" calcext:value-type="float">
            <text:p><text:s/>3.290,75 </text:p>
          </table:table-cell>
          <table:table-cell table:style-name="ce21" office:value-type="float" office:value="9052.98" calcext:value-type="float">
            <text:p>9.052,98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6" office:value-type="string" calcext:value-type="string">
            <text:p>CLAUDIA CRISTINA GALHARDO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127.8" calcext:value-type="float">
            <text:p><text:s/>5.127,80 </text:p>
          </table:table-cell>
          <table:table-cell table:style-name="ce15" office:value-type="float" office:value="725.9" calcext:value-type="float">
            <text:p><text:s/>725,9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853.7" calcext:value-type="float">
            <text:p><text:s/>5.853,70 </text:p>
          </table:table-cell>
          <table:table-cell table:style-name="ce12" office:value-type="float" office:value="235.7" calcext:value-type="float">
            <text:p><text:s/>235,70 </text:p>
          </table:table-cell>
          <table:table-cell table:style-name="ce12" office:value-type="float" office:value="635.7" calcext:value-type="float">
            <text:p><text:s/>635,7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71.4" calcext:value-type="float">
            <text:p><text:s/>871,40 </text:p>
          </table:table-cell>
          <table:table-cell table:style-name="ce21" office:value-type="float" office:value="4982.3" calcext:value-type="float">
            <text:p>4.982,30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6" office:value-type="string" calcext:value-type="string">
            <text:p>CLAUDIA FERREIRA DA SILVA OLIVEIRA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4371.94" calcext:value-type="float">
            <text:p><text:s/>4.371,9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346.66" calcext:value-type="float">
            <text:p><text:s/>5.346,6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6040" calcext:value-type="float">
            <text:p><text:s/>16.040,00 </text:p>
          </table:table-cell>
          <table:table-cell table:style-name="ce12" office:value-type="float" office:value="841.2" calcext:value-type="float">
            <text:p><text:s/>841,20 </text:p>
          </table:table-cell>
          <table:table-cell table:style-name="ce12" office:value-type="float" office:value="1872.34" calcext:value-type="float">
            <text:p><text:s/>1.872,3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13.54" calcext:value-type="float">
            <text:p><text:s/>2.713,54 </text:p>
          </table:table-cell>
          <table:table-cell table:style-name="ce21" office:value-type="float" office:value="13326.46" calcext:value-type="float">
            <text:p>13.326,46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6" office:value-type="string" calcext:value-type="string">
            <text:p>CLAUDIA LUCIANA DA SILVA AUGUSTO <text:s text:c="1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713.9" calcext:value-type="float">
            <text:p><text:s/>3.713,90 </text:p>
          </table:table-cell>
          <table:table-cell table:style-name="ce15" office:value-type="float" office:value="3215.82" calcext:value-type="float">
            <text:p><text:s/>3.215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929.72" calcext:value-type="float">
            <text:p><text:s/>6.929,72 </text:p>
          </table:table-cell>
          <table:table-cell table:style-name="ce12" office:value-type="float" office:value="258.51" calcext:value-type="float">
            <text:p><text:s/>258,51 </text:p>
          </table:table-cell>
          <table:table-cell table:style-name="ce12" office:value-type="float" office:value="1003.33" calcext:value-type="float">
            <text:p><text:s/>1.003,3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61.84" calcext:value-type="float">
            <text:p><text:s/>1.261,84 </text:p>
          </table:table-cell>
          <table:table-cell table:style-name="ce21" office:value-type="float" office:value="5667.88" calcext:value-type="float">
            <text:p>5.667,88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CLAUDIA MARIA DOS SANTOS GARCIA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465.73" calcext:value-type="float">
            <text:p><text:s/>3.465,7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41.67" calcext:value-type="float">
            <text:p><text:s/>9.541,67 </text:p>
          </table:table-cell>
          <table:table-cell table:style-name="ce12" office:value-type="float" office:value="598.07" calcext:value-type="float">
            <text:p><text:s/>598,07 </text:p>
          </table:table-cell>
          <table:table-cell table:style-name="ce12" office:value-type="float" office:value="1642.6" calcext:value-type="float">
            <text:p><text:s/>1.642,6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40.67" calcext:value-type="float">
            <text:p><text:s/>2.240,67 </text:p>
          </table:table-cell>
          <table:table-cell table:style-name="ce21" office:value-type="float" office:value="7301" calcext:value-type="float">
            <text:p>7.301,00</text:p>
          </table:table-cell>
          <table:table-cell table:number-columns-repeated="1006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CLAUDIA MARIA RODRIGUES VIDIGAL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935.88" calcext:value-type="float">
            <text:p><text:s/>4.935,88 </text:p>
          </table:table-cell>
          <table:table-cell table:style-name="ce15" office:value-type="float" office:value="795.91" calcext:value-type="float">
            <text:p><text:s/>795,9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731.79" calcext:value-type="float">
            <text:p><text:s/>5.731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1" office:value-type="float" office:value="5731.79" calcext:value-type="float">
            <text:p>5.731,79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6" office:value-type="string" calcext:value-type="string">
            <text:p>CLAUDIA REGINA MACIEL <text:s text:c="28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524.94" calcext:value-type="float">
            <text:p><text:s/>1.524,9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94.64" calcext:value-type="float">
            <text:p><text:s/>5.094,64 </text:p>
          </table:table-cell>
          <table:table-cell table:style-name="ce12" office:value-type="float" office:value="101.89" calcext:value-type="float">
            <text:p><text:s/>101,89 </text:p>
          </table:table-cell>
          <table:table-cell table:style-name="ce12" office:value-type="float" office:value="531.66" calcext:value-type="float">
            <text:p><text:s/>531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33.55" calcext:value-type="float">
            <text:p><text:s/>633,55 </text:p>
          </table:table-cell>
          <table:table-cell table:style-name="ce21" office:value-type="float" office:value="4461.09" calcext:value-type="float">
            <text:p>4.461,09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6" office:value-type="string" calcext:value-type="string">
            <text:p>CLAUDIA ROSANA VILLAR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TAPETINING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37.54" calcext:value-type="float">
            <text:p><text:s/>2.737,5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13.48" calcext:value-type="float">
            <text:p><text:s/>8.813,48 </text:p>
          </table:table-cell>
          <table:table-cell table:style-name="ce12" office:value-type="float" office:value="531.37" calcext:value-type="float">
            <text:p><text:s/>531,37 </text:p>
          </table:table-cell>
          <table:table-cell table:style-name="ce12" office:value-type="float" office:value="1464.38" calcext:value-type="float">
            <text:p><text:s/>1.464,3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95.75" calcext:value-type="float">
            <text:p><text:s/>1.995,75 </text:p>
          </table:table-cell>
          <table:table-cell table:style-name="ce21" office:value-type="float" office:value="6817.73" calcext:value-type="float">
            <text:p>6.817,73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6" office:value-type="string" calcext:value-type="string">
            <text:p>CLAUDIO RUFINO DA CUNHA <text:s text:c="2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COMPRAS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2991.42" calcext:value-type="float">
            <text:p><text:s/>2.991,4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561.12" calcext:value-type="float">
            <text:p><text:s/>6.561,12 </text:p>
          </table:table-cell>
          <table:table-cell table:style-name="ce12" office:value-type="float" office:value="210.6" calcext:value-type="float">
            <text:p><text:s/>210,60 </text:p>
          </table:table-cell>
          <table:table-cell table:style-name="ce12" office:value-type="float" office:value="913.11" calcext:value-type="float">
            <text:p><text:s/>913,1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23.71" calcext:value-type="float">
            <text:p><text:s/>1.123,71 </text:p>
          </table:table-cell>
          <table:table-cell table:style-name="ce21" office:value-type="float" office:value="5437.41" calcext:value-type="float">
            <text:p>5.437,41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6" office:value-type="string" calcext:value-type="string">
            <text:p>CLAUDIO TAVARES RODRIGUES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4671.08" calcext:value-type="float">
            <text:p><text:s/>4.671,0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671.08" calcext:value-type="float">
            <text:p><text:s/>4.671,08 </text:p>
          </table:table-cell>
          <table:table-cell table:style-name="ce12" office:value-type="float" office:value="93.42" calcext:value-type="float">
            <text:p><text:s/>93,42 </text:p>
          </table:table-cell>
          <table:table-cell table:style-name="ce12" office:value-type="float" office:value="415.18" calcext:value-type="float">
            <text:p><text:s/>415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08.6" calcext:value-type="float">
            <text:p><text:s/>508,60 </text:p>
          </table:table-cell>
          <table:table-cell table:style-name="ce21" office:value-type="float" office:value="4162.48" calcext:value-type="float">
            <text:p>4.162,48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6" office:value-type="string" calcext:value-type="string">
            <text:p>CLAUDIONOR CORREA DE MACEDO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371.1" calcext:value-type="float">
            <text:p><text:s/>2.371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98.85" calcext:value-type="float">
            <text:p><text:s/>8.298,85 </text:p>
          </table:table-cell>
          <table:table-cell table:style-name="ce12" office:value-type="float" office:value="270.53" calcext:value-type="float">
            <text:p><text:s/>270,53 </text:p>
          </table:table-cell>
          <table:table-cell table:style-name="ce12" office:value-type="float" office:value="1286.29" calcext:value-type="float">
            <text:p><text:s/>1.286,2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56.82" calcext:value-type="float">
            <text:p><text:s/>1.556,82 </text:p>
          </table:table-cell>
          <table:table-cell table:style-name="ce21" office:value-type="float" office:value="6742.03" calcext:value-type="float">
            <text:p>6.742,03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6" office:value-type="string" calcext:value-type="string">
            <text:p>CLAUDOMIRO BRAZ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444.86" calcext:value-type="float">
            <text:p><text:s/>2.444,8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56.37" calcext:value-type="float">
            <text:p><text:s/>8.256,37 </text:p>
          </table:table-cell>
          <table:table-cell table:style-name="ce12" office:value-type="float" office:value="430.98" calcext:value-type="float">
            <text:p><text:s/>430,98 </text:p>
          </table:table-cell>
          <table:table-cell table:style-name="ce12" office:value-type="float" office:value="804.43" calcext:value-type="float">
            <text:p><text:s/>804,4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35.41" calcext:value-type="float">
            <text:p><text:s/>1.235,41 </text:p>
          </table:table-cell>
          <table:table-cell table:style-name="ce21" office:value-type="float" office:value="7020.96" calcext:value-type="float">
            <text:p>7.020,96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CLEIDE PEREIRA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739.2" calcext:value-type="float">
            <text:p><text:s/>5.739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684.32" calcext:value-type="float">
            <text:p><text:s/>684,32 </text:p>
          </table:table-cell>
          <table:table-cell table:style-name="ce12" office:value-type="float" office:value="2259.11" calcext:value-type="float">
            <text:p><text:s/>2.259,1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43.43" calcext:value-type="float">
            <text:p><text:s/>2.943,43 </text:p>
          </table:table-cell>
          <table:table-cell table:style-name="ce21" office:value-type="float" office:value="9117.17" calcext:value-type="float">
            <text:p>9.117,17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CLELIA GEORGINA SILVA DE NOVAIS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780.25" calcext:value-type="float">
            <text:p><text:s/>2.780,2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08" calcext:value-type="float">
            <text:p><text:s/>8.708,00 </text:p>
          </table:table-cell>
          <table:table-cell table:style-name="ce12" office:value-type="float" office:value="663.86" calcext:value-type="float">
            <text:p><text:s/>663,86 </text:p>
          </table:table-cell>
          <table:table-cell table:style-name="ce12" office:value-type="float" office:value="1386.42" calcext:value-type="float">
            <text:p><text:s/>1.386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0.28" calcext:value-type="float">
            <text:p><text:s/>2.050,28 </text:p>
          </table:table-cell>
          <table:table-cell table:style-name="ce21" office:value-type="float" office:value="6657.72" calcext:value-type="float">
            <text:p>6.657,72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6" office:value-type="string" calcext:value-type="string">
            <text:p>CLEODETE DE SOUZA ABREU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MANUTENCAO E CONSERVACA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471.56" calcext:value-type="float">
            <text:p><text:s/>3.471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47.5" calcext:value-type="float">
            <text:p><text:s/>9.547,50 </text:p>
          </table:table-cell>
          <table:table-cell table:style-name="ce12" office:value-type="float" office:value="598.83" calcext:value-type="float">
            <text:p><text:s/>598,83 </text:p>
          </table:table-cell>
          <table:table-cell table:style-name="ce12" office:value-type="float" office:value="1644.03" calcext:value-type="float">
            <text:p><text:s/>1.644,0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42.86" calcext:value-type="float">
            <text:p><text:s/>2.242,86 </text:p>
          </table:table-cell>
          <table:table-cell table:style-name="ce21" office:value-type="float" office:value="7304.64" calcext:value-type="float">
            <text:p>7.304,64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6" office:value-type="string" calcext:value-type="string">
            <text:p>CLEONICE VIEIRA DE SANTANA TORTOZA MARTIN <text:s text:c="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527.59" calcext:value-type="float">
            <text:p><text:s/>3.527,5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975.43" calcext:value-type="float">
            <text:p><text:s/>9.975,43 </text:p>
          </table:table-cell>
          <table:table-cell table:style-name="ce12" office:value-type="float" office:value="654.45" calcext:value-type="float">
            <text:p><text:s/>654,45 </text:p>
          </table:table-cell>
          <table:table-cell table:style-name="ce12" office:value-type="float" office:value="1644.49" calcext:value-type="float">
            <text:p><text:s/>1.644,4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98.94" calcext:value-type="float">
            <text:p><text:s/>2.298,94 </text:p>
          </table:table-cell>
          <table:table-cell table:style-name="ce21" office:value-type="float" office:value="7676.49" calcext:value-type="float">
            <text:p>7.676,49</text:p>
          </table:table-cell>
          <table:table-cell table:number-columns-repeated="1006"/>
        </table:table-row>
        <table:table-row table:style-name="ro4">
          <table:table-cell table:style-name="ce2" office:value-type="float" office:value="325403" calcext:value-type="float">
            <text:p>325403</text:p>
          </table:table-cell>
          <table:table-cell table:style-name="ce6" office:value-type="string" calcext:value-type="string">
            <text:p>CLEUSA APARECIDA DE LIMA PINHEIRO <text:s text:c="1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E FRANCA</text:p>
          </table:table-cell>
          <table:table-cell table:style-name="ce12" office:value-type="float" office:value="2825.04" calcext:value-type="float">
            <text:p><text:s/>2.825,04 </text:p>
          </table:table-cell>
          <table:table-cell table:style-name="ce15" office:value-type="float" office:value="239.05" calcext:value-type="float">
            <text:p><text:s/>239,0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064.09" calcext:value-type="float">
            <text:p><text:s/>3.064,09 </text:p>
          </table:table-cell>
          <table:table-cell table:style-name="ce12" office:value-type="float" office:value="61.28" calcext:value-type="float">
            <text:p><text:s/>61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1.28" calcext:value-type="float">
            <text:p><text:s/>61,28 </text:p>
          </table:table-cell>
          <table:table-cell table:style-name="ce21" office:value-type="float" office:value="3002.81" calcext:value-type="float">
            <text:p>3.002,81</text:p>
          </table:table-cell>
          <table:table-cell table:number-columns-repeated="1006"/>
        </table:table-row>
        <table:table-row table:style-name="ro4">
          <table:table-cell table:style-name="ce2" office:value-type="float" office:value="1605" calcext:value-type="float">
            <text:p>1605</text:p>
          </table:table-cell>
          <table:table-cell table:style-name="ce6" office:value-type="string" calcext:value-type="string">
            <text:p>CLEUSA SILVA DOS SANTOS <text:s text:c="2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2511.14" calcext:value-type="float">
            <text:p><text:s/>2.511,14 </text:p>
          </table:table-cell>
          <table:table-cell table:style-name="ce15" office:value-type="float" office:value="251.11" calcext:value-type="float">
            <text:p><text:s/>251,1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381.12" calcext:value-type="float">
            <text:p><text:s/>1.381,12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143.37" calcext:value-type="float">
            <text:p><text:s/>4.143,37 </text:p>
          </table:table-cell>
          <table:table-cell table:style-name="ce12" office:value-type="float" office:value="55.24" calcext:value-type="float">
            <text:p><text:s/>55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5.24" calcext:value-type="float">
            <text:p><text:s/>55,24 </text:p>
          </table:table-cell>
          <table:table-cell table:style-name="ce21" office:value-type="float" office:value="4088.13" calcext:value-type="float">
            <text:p>4.088,13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6" office:value-type="string" calcext:value-type="string">
            <text:p>CONCEICAO APARECIDA DE OLIVEIRA MORAES <text:s text:c="1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891.88" calcext:value-type="float">
            <text:p><text:s/>3.891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169.85" calcext:value-type="float">
            <text:p><text:s/>5.169,85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509.57" calcext:value-type="float">
            <text:p><text:s/>15.509,57 </text:p>
          </table:table-cell>
          <table:table-cell table:style-name="ce12" office:value-type="float" office:value="701.81" calcext:value-type="float">
            <text:p><text:s/>701,81 </text:p>
          </table:table-cell>
          <table:table-cell table:style-name="ce12" office:value-type="float" office:value="1837.93" calcext:value-type="float">
            <text:p><text:s/>1.837,9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39.74" calcext:value-type="float">
            <text:p><text:s/>2.539,74 </text:p>
          </table:table-cell>
          <table:table-cell table:style-name="ce21" office:value-type="float" office:value="12969.83" calcext:value-type="float">
            <text:p>12.969,83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6" office:value-type="string" calcext:value-type="string">
            <text:p>CONCEICAO APARECIDA MONTEIRO VIRTUOSO <text:s text:c="1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83.95" calcext:value-type="float">
            <text:p><text:s/>2.483,9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59.89" calcext:value-type="float">
            <text:p><text:s/>8.559,89 </text:p>
          </table:table-cell>
          <table:table-cell table:style-name="ce12" office:value-type="float" office:value="299.24" calcext:value-type="float">
            <text:p><text:s/>299,24 </text:p>
          </table:table-cell>
          <table:table-cell table:style-name="ce12" office:value-type="float" office:value="1350.18" calcext:value-type="float">
            <text:p><text:s/>1.350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49.42" calcext:value-type="float">
            <text:p><text:s/>1.649,42 </text:p>
          </table:table-cell>
          <table:table-cell table:style-name="ce21" office:value-type="float" office:value="6910.47" calcext:value-type="float">
            <text:p>6.910,47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6" office:value-type="string" calcext:value-type="string">
            <text:p>CONCEICAO SILVA DE JESUS MATTISEN <text:s text:c="1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886.65" calcext:value-type="float">
            <text:p><text:s/>1.886,6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56.35" calcext:value-type="float">
            <text:p><text:s/>5.456,35 </text:p>
          </table:table-cell>
          <table:table-cell table:style-name="ce12" office:value-type="float" office:value="109.12" calcext:value-type="float">
            <text:p><text:s/>109,12 </text:p>
          </table:table-cell>
          <table:table-cell table:style-name="ce12" office:value-type="float" office:value="631.13" calcext:value-type="float">
            <text:p><text:s/>631,1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40.25" calcext:value-type="float">
            <text:p><text:s/>740,25 </text:p>
          </table:table-cell>
          <table:table-cell table:style-name="ce21" office:value-type="float" office:value="4716.1" calcext:value-type="float">
            <text:p>4.716,10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6" office:value-type="string" calcext:value-type="string">
            <text:p>CREONICE HIGINO DE SOUZA <text:s text:c="25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414.34" calcext:value-type="float">
            <text:p><text:s/>3.414,34 </text:p>
          </table:table-cell>
          <table:table-cell table:style-name="ce15" office:value-type="float" office:value="1815.45" calcext:value-type="float">
            <text:p><text:s/>1.815,4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29.79" calcext:value-type="float">
            <text:p><text:s/>5.229,79 </text:p>
          </table:table-cell>
          <table:table-cell table:style-name="ce12" office:value-type="float" office:value="104.59" calcext:value-type="float">
            <text:p><text:s/>104,59 </text:p>
          </table:table-cell>
          <table:table-cell table:style-name="ce12" office:value-type="float" office:value="144.07" calcext:value-type="float">
            <text:p><text:s/>144,0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8.66" calcext:value-type="float">
            <text:p><text:s/>248,66 </text:p>
          </table:table-cell>
          <table:table-cell table:style-name="ce21" office:value-type="float" office:value="4981.13" calcext:value-type="float">
            <text:p>4.981,13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6" office:value-type="string" calcext:value-type="string">
            <text:p>CREUSA ALVES DE FREITAS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VICENT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848.18" calcext:value-type="float">
            <text:p><text:s/>2.848,1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924.12" calcext:value-type="float">
            <text:p><text:s/>8.924,12 </text:p>
          </table:table-cell>
          <table:table-cell table:style-name="ce12" office:value-type="float" office:value="339.31" calcext:value-type="float">
            <text:p><text:s/>339,31 </text:p>
          </table:table-cell>
          <table:table-cell table:style-name="ce12" office:value-type="float" office:value="1491.46" calcext:value-type="float">
            <text:p><text:s/>1.491,4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30.77" calcext:value-type="float">
            <text:p><text:s/>1.830,77 </text:p>
          </table:table-cell>
          <table:table-cell table:style-name="ce21" office:value-type="float" office:value="7093.35" calcext:value-type="float">
            <text:p>7.093,35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6" office:value-type="string" calcext:value-type="string">
            <text:p>CREUSA MARIA NOGUEIR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E CADASTRO E CONTAGEM DE TEMPO E FREQUE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2153.86" calcext:value-type="float">
            <text:p><text:s/>12.153,8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8229.8" calcext:value-type="float">
            <text:p><text:s/>18.229,80 </text:p>
          </table:table-cell>
          <table:table-cell table:style-name="ce12" office:value-type="float" office:value="1727.52" calcext:value-type="float">
            <text:p><text:s/>1.727,52 </text:p>
          </table:table-cell>
          <table:table-cell table:style-name="ce12" office:value-type="float" office:value="3716.89" calcext:value-type="float">
            <text:p><text:s/>3.716,8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444.41" calcext:value-type="float">
            <text:p><text:s/>5.444,41 </text:p>
          </table:table-cell>
          <table:table-cell table:style-name="ce21" office:value-type="float" office:value="12785.39" calcext:value-type="float">
            <text:p>12.785,39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6" office:value-type="string" calcext:value-type="string">
            <text:p>CRISTIANE FERREIRA DA SILVA ANDRADE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73.46" calcext:value-type="float">
            <text:p><text:s/>2.973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49.4" calcext:value-type="float">
            <text:p><text:s/>9.049,40 </text:p>
          </table:table-cell>
          <table:table-cell table:style-name="ce12" office:value-type="float" office:value="715.05" calcext:value-type="float">
            <text:p><text:s/>715,05 </text:p>
          </table:table-cell>
          <table:table-cell table:style-name="ce12" office:value-type="float" office:value="1469.98" calcext:value-type="float">
            <text:p><text:s/>1.469,9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85.03" calcext:value-type="float">
            <text:p><text:s/>2.185,03 </text:p>
          </table:table-cell>
          <table:table-cell table:style-name="ce21" office:value-type="float" office:value="6864.37" calcext:value-type="float">
            <text:p>6.864,37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CRISTINA KIYOKO KAMINO NAW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953.63" calcext:value-type="float">
            <text:p><text:s/>3.953,6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275.03" calcext:value-type="float">
            <text:p><text:s/>10.275,03 </text:p>
          </table:table-cell>
          <table:table-cell table:style-name="ce12" office:value-type="float" office:value="693.41" calcext:value-type="float">
            <text:p><text:s/>693,41 </text:p>
          </table:table-cell>
          <table:table-cell table:style-name="ce12" office:value-type="float" office:value="1769.96" calcext:value-type="float">
            <text:p><text:s/>1.769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63.37" calcext:value-type="float">
            <text:p><text:s/>2.463,37 </text:p>
          </table:table-cell>
          <table:table-cell table:style-name="ce21" office:value-type="float" office:value="7811.66" calcext:value-type="float">
            <text:p>7.811,66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6" office:value-type="string" calcext:value-type="string">
            <text:p>CRISTINA LOPES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739.2" calcext:value-type="float">
            <text:p><text:s/>5.739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925.53" calcext:value-type="float">
            <text:p><text:s/>925,53 </text:p>
          </table:table-cell>
          <table:table-cell table:style-name="ce12" office:value-type="float" office:value="2206.97" calcext:value-type="float">
            <text:p><text:s/>2.206,9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132.5" calcext:value-type="float">
            <text:p><text:s/>3.132,50 </text:p>
          </table:table-cell>
          <table:table-cell table:style-name="ce21" office:value-type="float" office:value="8928.1" calcext:value-type="float">
            <text:p>8.928,10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6" office:value-type="string" calcext:value-type="string">
            <text:p>CRISTINA RIKA KINOSHITA NUNES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14603.38" calcext:value-type="float">
            <text:p><text:s/>14.603,3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800.83" calcext:value-type="float">
            <text:p><text:s/>20.800,83 </text:p>
          </table:table-cell>
          <table:table-cell table:style-name="ce12" office:value-type="float" office:value="2477.77" calcext:value-type="float">
            <text:p><text:s/>2.477,77 </text:p>
          </table:table-cell>
          <table:table-cell table:style-name="ce12" office:value-type="float" office:value="4398.28" calcext:value-type="float">
            <text:p><text:s/>4.398,2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876.05" calcext:value-type="float">
            <text:p><text:s/>6.876,05 </text:p>
          </table:table-cell>
          <table:table-cell table:style-name="ce21" office:value-type="float" office:value="13924.78" calcext:value-type="float">
            <text:p>13.924,78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6" office:value-type="string" calcext:value-type="string">
            <text:p>CYRO REZENDE JUNIOR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815.23" calcext:value-type="float">
            <text:p><text:s/>4.815,23 </text:p>
          </table:table-cell>
          <table:table-cell table:style-name="ce15" office:value-type="float" office:value="2755.8" calcext:value-type="float">
            <text:p><text:s/>2.755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571.03" calcext:value-type="float">
            <text:p><text:s/>7.571,03 </text:p>
          </table:table-cell>
          <table:table-cell table:style-name="ce12" office:value-type="float" office:value="341.89" calcext:value-type="float">
            <text:p><text:s/>341,89 </text:p>
          </table:table-cell>
          <table:table-cell table:style-name="ce12" office:value-type="float" office:value="450.28" calcext:value-type="float">
            <text:p><text:s/>450,2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92.17" calcext:value-type="float">
            <text:p><text:s/>792,17 </text:p>
          </table:table-cell>
          <table:table-cell table:style-name="ce21" office:value-type="float" office:value="6778.86" calcext:value-type="float">
            <text:p>6.778,86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6" office:value-type="string" calcext:value-type="string">
            <text:p>DACIA SATURNINO DO NASCIMENTO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CONTAGEM DE TEMPO E FREQUÊNCIA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52.67" calcext:value-type="float">
            <text:p><text:s/>1.852,67 </text:p>
          </table:table-cell>
          <table:table-cell table:style-name="ce21" office:value-type="float" office:value="6653.63" calcext:value-type="float">
            <text:p>6.653,63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6" office:value-type="string" calcext:value-type="string">
            <text:p>DAGOBERTO DOMINGOS TEODORO <text:s text:c="2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2874.06" calcext:value-type="float">
            <text:p><text:s/>2.874,0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874.06" calcext:value-type="float">
            <text:p><text:s/>2.874,06 </text:p>
          </table:table-cell>
          <table:table-cell table:style-name="ce12" office:value-type="float" office:value="57.48" calcext:value-type="float">
            <text:p><text:s/>57,48 </text:p>
          </table:table-cell>
          <table:table-cell table:style-name="ce12" office:value-type="float" office:value="76.3" calcext:value-type="float">
            <text:p><text:s/>76,3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3.78" calcext:value-type="float">
            <text:p><text:s/>133,78 </text:p>
          </table:table-cell>
          <table:table-cell table:style-name="ce21" office:value-type="float" office:value="2740.28" calcext:value-type="float">
            <text:p>2.740,28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6" office:value-type="string" calcext:value-type="string">
            <text:p>DAGUIMAR DE GODOY MACHADO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230.34" calcext:value-type="float">
            <text:p><text:s/>5.230,34 </text:p>
          </table:table-cell>
          <table:table-cell table:style-name="ce15" office:value-type="float" office:value="2800.67" calcext:value-type="float">
            <text:p><text:s/>2.800,6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031.01" calcext:value-type="float">
            <text:p><text:s/>8.031,01 </text:p>
          </table:table-cell>
          <table:table-cell table:style-name="ce12" office:value-type="float" office:value="401.69" calcext:value-type="float">
            <text:p><text:s/>401,69 </text:p>
          </table:table-cell>
          <table:table-cell table:style-name="ce12" office:value-type="float" office:value="749.27" calcext:value-type="float">
            <text:p><text:s/>749,2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50.96" calcext:value-type="float">
            <text:p><text:s/>1.150,96 </text:p>
          </table:table-cell>
          <table:table-cell table:style-name="ce21" office:value-type="float" office:value="6880.05" calcext:value-type="float">
            <text:p>6.880,05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6" office:value-type="string" calcext:value-type="string">
            <text:p>DAMARIS RAQUEL DE ALMEIDA DUTRA BERBERT <text:s text:c="1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LIMEIRA <text:s text:c="13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60.74" calcext:value-type="float">
            <text:p><text:s/>8.860,74 </text:p>
          </table:table-cell>
          <table:table-cell table:style-name="ce12" office:value-type="float" office:value="509.55" calcext:value-type="float">
            <text:p><text:s/>509,55 </text:p>
          </table:table-cell>
          <table:table-cell table:style-name="ce12" office:value-type="float" office:value="1475.95" calcext:value-type="float">
            <text:p><text:s/>1.475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5.5" calcext:value-type="float">
            <text:p><text:s/>1.985,50 </text:p>
          </table:table-cell>
          <table:table-cell table:style-name="ce21" office:value-type="float" office:value="6875.24" calcext:value-type="float">
            <text:p>6.875,24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6" office:value-type="string" calcext:value-type="string">
            <text:p>DANIEL DE OLIVEIRA <text:s text:c="31"/></text:p>
          </table:table-cell>
          <table:table-cell table:style-name="ce6" office:value-type="string" calcext:value-type="string">
            <text:p>AUXILIAR DE PROMOTORIA I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2640.57" calcext:value-type="float">
            <text:p><text:s/>2.640,57 </text:p>
          </table:table-cell>
          <table:table-cell table:style-name="ce15" office:value-type="float" office:value="594.13" calcext:value-type="float">
            <text:p><text:s/>594,1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234.7" calcext:value-type="float">
            <text:p><text:s/>3.234,70 </text:p>
          </table:table-cell>
          <table:table-cell table:style-name="ce12" office:value-type="float" office:value="322.09" calcext:value-type="float">
            <text:p><text:s/>322,09 </text:p>
          </table:table-cell>
          <table:table-cell table:style-name="ce12" office:value-type="float" office:value="29.13" calcext:value-type="float">
            <text:p><text:s/>29,1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51.22" calcext:value-type="float">
            <text:p><text:s/>351,22 </text:p>
          </table:table-cell>
          <table:table-cell table:style-name="ce21" office:value-type="float" office:value="2883.48" calcext:value-type="float">
            <text:p>2.883,48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DANIELLA PAULA PEREIRA TOSI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OROCAB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739.2" calcext:value-type="float">
            <text:p><text:s/>5.739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925.53" calcext:value-type="float">
            <text:p><text:s/>925,53 </text:p>
          </table:table-cell>
          <table:table-cell table:style-name="ce12" office:value-type="float" office:value="2206.97" calcext:value-type="float">
            <text:p><text:s/>2.206,9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132.5" calcext:value-type="float">
            <text:p><text:s/>3.132,50 </text:p>
          </table:table-cell>
          <table:table-cell table:style-name="ce21" office:value-type="float" office:value="8928.1" calcext:value-type="float">
            <text:p>8.928,10</text:p>
          </table:table-cell>
          <table:table-cell table:number-columns-repeated="1006"/>
        </table:table-row>
        <table:table-row table:style-name="ro4">
          <table:table-cell table:style-name="ce2" office:value-type="float" office:value="2639" calcext:value-type="float">
            <text:p>2639</text:p>
          </table:table-cell>
          <table:table-cell table:style-name="ce6" office:value-type="string" calcext:value-type="string">
            <text:p>DARGI FIRMO LOPES <text:s text:c="3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2416.56" calcext:value-type="float">
            <text:p><text:s/>2.416,56 </text:p>
          </table:table-cell>
          <table:table-cell table:style-name="ce15" office:value-type="float" office:value="421.9" calcext:value-type="float">
            <text:p><text:s/>421,9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838.46" calcext:value-type="float">
            <text:p><text:s/>2.838,46 </text:p>
          </table:table-cell>
          <table:table-cell table:style-name="ce12" office:value-type="float" office:value="56.76" calcext:value-type="float">
            <text:p><text:s/>56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6.76" calcext:value-type="float">
            <text:p><text:s/>56,76 </text:p>
          </table:table-cell>
          <table:table-cell table:style-name="ce21" office:value-type="float" office:value="2781.7" calcext:value-type="float">
            <text:p>2.781,70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6" office:value-type="string" calcext:value-type="string">
            <text:p>DAVID HIPOLITO DE LIMA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2957.9" calcext:value-type="float">
            <text:p><text:s/>2.957,90 </text:p>
          </table:table-cell>
          <table:table-cell table:style-name="ce15" office:value-type="float" office:value="35.19" calcext:value-type="float">
            <text:p><text:s/>35,1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993.09" calcext:value-type="float">
            <text:p><text:s/>2.993,09 </text:p>
          </table:table-cell>
          <table:table-cell table:style-name="ce12" office:value-type="float" office:value="59.86" calcext:value-type="float">
            <text:p><text:s/>59,86 </text:p>
          </table:table-cell>
          <table:table-cell table:style-name="ce12" office:value-type="float" office:value="94.16" calcext:value-type="float">
            <text:p><text:s/>94,1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4.02" calcext:value-type="float">
            <text:p><text:s/>154,02 </text:p>
          </table:table-cell>
          <table:table-cell table:style-name="ce21" office:value-type="float" office:value="2839.07" calcext:value-type="float">
            <text:p>2.839,07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6" office:value-type="string" calcext:value-type="string">
            <text:p>DEBORA FERREIRA COMONIAN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CHOEIRA PAULIST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2955.26" calcext:value-type="float">
            <text:p><text:s/>2.955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03.1" calcext:value-type="float">
            <text:p><text:s/>9.403,10 </text:p>
          </table:table-cell>
          <table:table-cell table:style-name="ce12" office:value-type="float" office:value="580.06" calcext:value-type="float">
            <text:p><text:s/>580,06 </text:p>
          </table:table-cell>
          <table:table-cell table:style-name="ce12" office:value-type="float" office:value="1608.69" calcext:value-type="float">
            <text:p><text:s/>1.608,6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88.75" calcext:value-type="float">
            <text:p><text:s/>2.188,75 </text:p>
          </table:table-cell>
          <table:table-cell table:style-name="ce21" office:value-type="float" office:value="7214.35" calcext:value-type="float">
            <text:p>7.214,35</text:p>
          </table:table-cell>
          <table:table-cell table:number-columns-repeated="1006"/>
        </table:table-row>
        <table:table-row table:style-name="ro4">
          <table:table-cell table:style-name="ce2" office:value-type="float" office:value="23558" calcext:value-type="float">
            <text:p>23558</text:p>
          </table:table-cell>
          <table:table-cell table:style-name="ce6" office:value-type="string" calcext:value-type="string">
            <text:p>DEISE BATANERO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2792.92" calcext:value-type="float">
            <text:p><text:s/>2.792,92 </text:p>
          </table:table-cell>
          <table:table-cell table:style-name="ce15" office:value-type="float" office:value="326.53" calcext:value-type="float">
            <text:p><text:s/>326,5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119.45" calcext:value-type="float">
            <text:p><text:s/>3.119,45 </text:p>
          </table:table-cell>
          <table:table-cell table:style-name="ce12" office:value-type="float" office:value="67.36" calcext:value-type="float">
            <text:p><text:s/>67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7.36" calcext:value-type="float">
            <text:p><text:s/>67,36 </text:p>
          </table:table-cell>
          <table:table-cell table:style-name="ce21" office:value-type="float" office:value="3052.09" calcext:value-type="float">
            <text:p>3.052,09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6" office:value-type="string" calcext:value-type="string">
            <text:p>DELANE FRANCISCO DE LIMA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902.57" calcext:value-type="float">
            <text:p><text:s/>3.902,5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050" calcext:value-type="float">
            <text:p><text:s/>5.050,0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150.02" calcext:value-type="float">
            <text:p><text:s/>15.150,02 </text:p>
          </table:table-cell>
          <table:table-cell table:style-name="ce12" office:value-type="float" office:value="670.66" calcext:value-type="float">
            <text:p><text:s/>670,66 </text:p>
          </table:table-cell>
          <table:table-cell table:style-name="ce12" office:value-type="float" office:value="1255.66" calcext:value-type="float">
            <text:p><text:s/>1.255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26.32" calcext:value-type="float">
            <text:p><text:s/>1.926,32 </text:p>
          </table:table-cell>
          <table:table-cell table:style-name="ce21" office:value-type="float" office:value="13223.7" calcext:value-type="float">
            <text:p>13.223,70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6" office:value-type="string" calcext:value-type="string">
            <text:p>DELCI MACHADO <text:s text:c="3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UPA <text:s text:c="11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903.87" calcext:value-type="float">
            <text:p><text:s/>2.903,8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01.32" calcext:value-type="float">
            <text:p><text:s/>9.101,32 </text:p>
          </table:table-cell>
          <table:table-cell table:style-name="ce12" office:value-type="float" office:value="540.82" calcext:value-type="float">
            <text:p><text:s/>540,82 </text:p>
          </table:table-cell>
          <table:table-cell table:style-name="ce12" office:value-type="float" office:value="1534.83" calcext:value-type="float">
            <text:p><text:s/>1.534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75.65" calcext:value-type="float">
            <text:p><text:s/>2.075,65 </text:p>
          </table:table-cell>
          <table:table-cell table:style-name="ce21" office:value-type="float" office:value="7025.67" calcext:value-type="float">
            <text:p>7.025,67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6" office:value-type="string" calcext:value-type="string">
            <text:p>DENISE APARECIDA RUFINO DA CUNHA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57.88" calcext:value-type="float">
            <text:p><text:s/>3.65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05.72" calcext:value-type="float">
            <text:p><text:s/>10.105,72 </text:p>
          </table:table-cell>
          <table:table-cell table:style-name="ce12" office:value-type="float" office:value="671.39" calcext:value-type="float">
            <text:p><text:s/>671,39 </text:p>
          </table:table-cell>
          <table:table-cell table:style-name="ce12" office:value-type="float" office:value="1728.52" calcext:value-type="float">
            <text:p><text:s/>1.728,5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99.91" calcext:value-type="float">
            <text:p><text:s/>2.399,91 </text:p>
          </table:table-cell>
          <table:table-cell table:style-name="ce21" office:value-type="float" office:value="7705.81" calcext:value-type="float">
            <text:p>7.705,81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6" office:value-type="string" calcext:value-type="string">
            <text:p>DENISE DIAS RODRIGUES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60.74" calcext:value-type="float">
            <text:p><text:s/>8.860,74 </text:p>
          </table:table-cell>
          <table:table-cell table:style-name="ce12" office:value-type="float" office:value="509.55" calcext:value-type="float">
            <text:p><text:s/>509,55 </text:p>
          </table:table-cell>
          <table:table-cell table:style-name="ce12" office:value-type="float" office:value="1475.95" calcext:value-type="float">
            <text:p><text:s/>1.475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5.5" calcext:value-type="float">
            <text:p><text:s/>1.985,50 </text:p>
          </table:table-cell>
          <table:table-cell table:style-name="ce21" office:value-type="float" office:value="6875.24" calcext:value-type="float">
            <text:p>6.875,24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6" office:value-type="string" calcext:value-type="string">
            <text:p>DENISE MARIA JENIDARCHICHE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 ANDR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5502.24" calcext:value-type="float">
            <text:p><text:s/>5.502,2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78.18" calcext:value-type="float">
            <text:p><text:s/>11.578,18 </text:p>
          </table:table-cell>
          <table:table-cell table:style-name="ce12" office:value-type="float" office:value="1325.94" calcext:value-type="float">
            <text:p><text:s/>1.325,94 </text:p>
          </table:table-cell>
          <table:table-cell table:style-name="ce12" office:value-type="float" office:value="2141.04" calcext:value-type="float">
            <text:p><text:s/>2.141,0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466.98" calcext:value-type="float">
            <text:p><text:s/>3.466,98 </text:p>
          </table:table-cell>
          <table:table-cell table:style-name="ce21" office:value-type="float" office:value="8111.2" calcext:value-type="float">
            <text:p>8.111,20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6" office:value-type="string" calcext:value-type="string">
            <text:p>DEVANY PEREIRA DE SOUZA COELHO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085.96" calcext:value-type="float">
            <text:p><text:s/>3.085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07.36" calcext:value-type="float">
            <text:p><text:s/>9.407,36 </text:p>
          </table:table-cell>
          <table:table-cell table:style-name="ce12" office:value-type="float" office:value="833.1" calcext:value-type="float">
            <text:p><text:s/>833,10 </text:p>
          </table:table-cell>
          <table:table-cell table:style-name="ce12" office:value-type="float" office:value="1609.73" calcext:value-type="float">
            <text:p><text:s/>1.609,7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42.83" calcext:value-type="float">
            <text:p><text:s/>2.442,83 </text:p>
          </table:table-cell>
          <table:table-cell table:style-name="ce21" office:value-type="float" office:value="6964.53" calcext:value-type="float">
            <text:p>6.964,53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6" office:value-type="string" calcext:value-type="string">
            <text:p>DIMAS ALBERTO DE OLIVEIRA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462.26" calcext:value-type="float">
            <text:p><text:s/>3.462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83.66" calcext:value-type="float">
            <text:p><text:s/>9.783,66 </text:p>
          </table:table-cell>
          <table:table-cell table:style-name="ce12" office:value-type="float" office:value="660.67" calcext:value-type="float">
            <text:p><text:s/>660,67 </text:p>
          </table:table-cell>
          <table:table-cell table:style-name="ce12" office:value-type="float" office:value="1701.83" calcext:value-type="float">
            <text:p><text:s/>1.701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62.5" calcext:value-type="float">
            <text:p><text:s/>2.362,50 </text:p>
          </table:table-cell>
          <table:table-cell table:style-name="ce21" office:value-type="float" office:value="7421.16" calcext:value-type="float">
            <text:p>7.421,16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6" office:value-type="string" calcext:value-type="string">
            <text:p>DINAH DE OLIVEIRA MATIAS <text:s text:c="25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336.76" calcext:value-type="float">
            <text:p><text:s/>4.336,76 </text:p>
          </table:table-cell>
          <table:table-cell table:style-name="ce15" office:value-type="float" office:value="15324.42" calcext:value-type="float">
            <text:p><text:s/>15.324,4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9830.58" calcext:value-type="float">
            <text:p><text:s/>9.830,58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9491.76" calcext:value-type="float">
            <text:p><text:s/>29.491,76 </text:p>
          </table:table-cell>
          <table:table-cell table:style-name="ce12" office:value-type="float" office:value="2352.63" calcext:value-type="float">
            <text:p><text:s/>2.352,63 </text:p>
          </table:table-cell>
          <table:table-cell table:style-name="ce12" office:value-type="float" office:value="3595.76" calcext:value-type="float">
            <text:p><text:s/>3.595,7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948.39" calcext:value-type="float">
            <text:p><text:s/>5.948,39 </text:p>
          </table:table-cell>
          <table:table-cell table:style-name="ce21" office:value-type="float" office:value="23543.37" calcext:value-type="float">
            <text:p>23.543,37</text:p>
          </table:table-cell>
          <table:table-cell table:number-columns-repeated="1006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6" office:value-type="string" calcext:value-type="string">
            <text:p>DINALVA DO ROSARIO SOUSA <text:s text:c="25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2871.57" calcext:value-type="float">
            <text:p><text:s/>2.871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871.57" calcext:value-type="float">
            <text:p><text:s/>2.871,57 </text:p>
          </table:table-cell>
          <table:table-cell table:style-name="ce12" office:value-type="float" office:value="57.43" calcext:value-type="float">
            <text:p><text:s/>57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.43" calcext:value-type="float">
            <text:p><text:s/>57,43 </text:p>
          </table:table-cell>
          <table:table-cell table:style-name="ce21" office:value-type="float" office:value="2814.14" calcext:value-type="float">
            <text:p>2.814,14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6" office:value-type="string" calcext:value-type="string">
            <text:p>DINORA DE DONA MACHAD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905.53" calcext:value-type="float">
            <text:p><text:s/>2.905,5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33.28" calcext:value-type="float">
            <text:p><text:s/>8.833,28 </text:p>
          </table:table-cell>
          <table:table-cell table:style-name="ce12" office:value-type="float" office:value="505.98" calcext:value-type="float">
            <text:p><text:s/>505,98 </text:p>
          </table:table-cell>
          <table:table-cell table:style-name="ce12" office:value-type="float" office:value="1469.22" calcext:value-type="float">
            <text:p><text:s/>1.469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75.2" calcext:value-type="float">
            <text:p><text:s/>1.975,20 </text:p>
          </table:table-cell>
          <table:table-cell table:style-name="ce21" office:value-type="float" office:value="6858.08" calcext:value-type="float">
            <text:p>6.858,08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6" office:value-type="string" calcext:value-type="string">
            <text:p>DIRCE APPARECIDA MARTUZZO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364.99" calcext:value-type="float">
            <text:p><text:s/>4.364,99 </text:p>
          </table:table-cell>
          <table:table-cell table:style-name="ce15" office:value-type="float" office:value="633.83" calcext:value-type="float">
            <text:p><text:s/>633,8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98.82" calcext:value-type="float">
            <text:p><text:s/>4.998,82 </text:p>
          </table:table-cell>
          <table:table-cell table:style-name="ce12" office:value-type="float" office:value="99.97" calcext:value-type="float">
            <text:p><text:s/>99,97 </text:p>
          </table:table-cell>
          <table:table-cell table:style-name="ce12" office:value-type="float" office:value="109.42" calcext:value-type="float">
            <text:p><text:s/>109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9.39" calcext:value-type="float">
            <text:p><text:s/>209,39 </text:p>
          </table:table-cell>
          <table:table-cell table:style-name="ce21" office:value-type="float" office:value="4789.43" calcext:value-type="float">
            <text:p>4.789,43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6" office:value-type="string" calcext:value-type="string">
            <text:p>DIVANIR ASSIS CASTILH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4274.21" calcext:value-type="float">
            <text:p><text:s/>4.274,21 </text:p>
          </table:table-cell>
          <table:table-cell table:style-name="ce15" office:value-type="float" office:value="1959.01" calcext:value-type="float">
            <text:p><text:s/>1.959,0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233.22" calcext:value-type="float">
            <text:p><text:s/>6.233,22 </text:p>
          </table:table-cell>
          <table:table-cell table:style-name="ce12" office:value-type="float" office:value="167.97" calcext:value-type="float">
            <text:p><text:s/>167,97 </text:p>
          </table:table-cell>
          <table:table-cell table:style-name="ce12" office:value-type="float" office:value="328.2" calcext:value-type="float">
            <text:p><text:s/>328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96.17" calcext:value-type="float">
            <text:p><text:s/>496,17 </text:p>
          </table:table-cell>
          <table:table-cell table:style-name="ce21" office:value-type="float" office:value="5737.05" calcext:value-type="float">
            <text:p>5.737,05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6" office:value-type="string" calcext:value-type="string">
            <text:p>DIVINO CARLOS RAMOS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3872.05" calcext:value-type="float">
            <text:p><text:s/>13.872,0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947.99" calcext:value-type="float">
            <text:p><text:s/>19.947,99 </text:p>
          </table:table-cell>
          <table:table-cell table:style-name="ce12" office:value-type="float" office:value="1551.93" calcext:value-type="float">
            <text:p><text:s/>1.551,93 </text:p>
          </table:table-cell>
          <table:table-cell table:style-name="ce12" office:value-type="float" office:value="4189.55" calcext:value-type="float">
            <text:p><text:s/>4.189,5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41.48" calcext:value-type="float">
            <text:p><text:s/>5.741,48 </text:p>
          </table:table-cell>
          <table:table-cell table:style-name="ce21" office:value-type="float" office:value="14206.51" calcext:value-type="float">
            <text:p>14.206,51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6" office:value-type="string" calcext:value-type="string">
            <text:p>DORACI APARECIDA FARIA DE GODOI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MPARO <text:s text:c="14"/>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897.3" calcext:value-type="float">
            <text:p><text:s/>2.897,3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18.7" calcext:value-type="float">
            <text:p><text:s/>9.218,70 </text:p>
          </table:table-cell>
          <table:table-cell table:style-name="ce12" office:value-type="float" office:value="556.08" calcext:value-type="float">
            <text:p><text:s/>556,08 </text:p>
          </table:table-cell>
          <table:table-cell table:style-name="ce12" office:value-type="float" office:value="1039.96" calcext:value-type="float">
            <text:p><text:s/>1.039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96.04" calcext:value-type="float">
            <text:p><text:s/>1.596,04 </text:p>
          </table:table-cell>
          <table:table-cell table:style-name="ce21" office:value-type="float" office:value="7622.66" calcext:value-type="float">
            <text:p>7.622,66</text:p>
          </table:table-cell>
          <table:table-cell table:number-columns-repeated="1006"/>
        </table:table-row>
        <table:table-row table:style-name="ro4">
          <table:table-cell table:style-name="ce2" office:value-type="float" office:value="1726" calcext:value-type="float">
            <text:p>1726</text:p>
          </table:table-cell>
          <table:table-cell table:style-name="ce6" office:value-type="string" calcext:value-type="string">
            <text:p>DOUGLAS AHLBERG DE FARIA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13621.31" calcext:value-type="float">
            <text:p><text:s/>13.621,3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8964.07" calcext:value-type="float">
            <text:p><text:s/>18.964,07 </text:p>
          </table:table-cell>
          <table:table-cell table:style-name="ce12" office:value-type="float" office:value="1822.98" calcext:value-type="float">
            <text:p><text:s/>1.822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22.98" calcext:value-type="float">
            <text:p><text:s/>1.822,98 </text:p>
          </table:table-cell>
          <table:table-cell table:style-name="ce21" office:value-type="float" office:value="17141.09" calcext:value-type="float">
            <text:p>17.141,09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6" office:value-type="string" calcext:value-type="string">
            <text:p>DULCE LINA DE JESUS DO NASCIMENTO <text:s text:c="1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636.1" calcext:value-type="float">
            <text:p><text:s/>1.636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05.8" calcext:value-type="float">
            <text:p><text:s/>5.205,80 </text:p>
          </table:table-cell>
          <table:table-cell table:style-name="ce12" office:value-type="float" office:value="104.11" calcext:value-type="float">
            <text:p><text:s/>104,11 </text:p>
          </table:table-cell>
          <table:table-cell table:style-name="ce12" office:value-type="float" office:value="140.47" calcext:value-type="float">
            <text:p><text:s/>140,4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4.58" calcext:value-type="float">
            <text:p><text:s/>244,58 </text:p>
          </table:table-cell>
          <table:table-cell table:style-name="ce21" office:value-type="float" office:value="4961.22" calcext:value-type="float">
            <text:p>4.961,22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6" office:value-type="string" calcext:value-type="string">
            <text:p>DULCILIA MEDEIROS SOARE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O JOSE DO RIO PRETO</text:p>
          </table:table-cell>
          <table:table-cell table:style-name="ce12" office:value-type="float" office:value="5213.44" calcext:value-type="float">
            <text:p><text:s/>5.213,44 </text:p>
          </table:table-cell>
          <table:table-cell table:style-name="ce15" office:value-type="float" office:value="260.67" calcext:value-type="float">
            <text:p><text:s/>260,6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74.11" calcext:value-type="float">
            <text:p><text:s/>5.474,11 </text:p>
          </table:table-cell>
          <table:table-cell table:style-name="ce12" office:value-type="float" office:value="218.96" calcext:value-type="float">
            <text:p><text:s/>218,96 </text:p>
          </table:table-cell>
          <table:table-cell table:style-name="ce12" office:value-type="float" office:value="636.02" calcext:value-type="float">
            <text:p><text:s/>636,0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54.98" calcext:value-type="float">
            <text:p><text:s/>854,98 </text:p>
          </table:table-cell>
          <table:table-cell table:style-name="ce21" office:value-type="float" office:value="4619.13" calcext:value-type="float">
            <text:p>4.619,13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6" office:value-type="string" calcext:value-type="string">
            <text:p>DURCINEA CARDOSO RODRIGUES <text:s text:c="2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2068.73" calcext:value-type="float">
            <text:p><text:s/>2.068,7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709.82" calcext:value-type="float">
            <text:p><text:s/>5.709,82 </text:p>
          </table:table-cell>
          <table:table-cell table:style-name="ce12" office:value-type="float" office:value="114.19" calcext:value-type="float">
            <text:p><text:s/>114,19 </text:p>
          </table:table-cell>
          <table:table-cell table:style-name="ce12" office:value-type="float" office:value="700.84" calcext:value-type="float">
            <text:p><text:s/>700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15.03" calcext:value-type="float">
            <text:p><text:s/>815,03 </text:p>
          </table:table-cell>
          <table:table-cell table:style-name="ce21" office:value-type="float" office:value="4894.79" calcext:value-type="float">
            <text:p>4.894,79</text:p>
          </table:table-cell>
          <table:table-cell table:number-columns-repeated="1006"/>
        </table:table-row>
        <table:table-row table:style-name="ro4">
          <table:table-cell table:style-name="ce2" office:value-type="float" office:value="2849" calcext:value-type="float">
            <text:p>2849</text:p>
          </table:table-cell>
          <table:table-cell table:style-name="ce6" office:value-type="string" calcext:value-type="string">
            <text:p>DURVAL SARAIVA <text:s text:c="35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E SAO JOSE DO RIO PRETO</text:p>
          </table:table-cell>
          <table:table-cell table:style-name="ce12" office:value-type="float" office:value="1943.75" calcext:value-type="float">
            <text:p><text:s/>1.943,75 </text:p>
          </table:table-cell>
          <table:table-cell table:style-name="ce15" office:value-type="float" office:value="291.56" calcext:value-type="float">
            <text:p><text:s/>291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31.34" calcext:value-type="float">
            <text:p><text:s/>31,34 </text:p>
          </table:table-cell>
          <table:table-cell table:style-name="ce16" office:value-type="float" office:value="2266.65" calcext:value-type="float">
            <text:p><text:s/>2.266,65 </text:p>
          </table:table-cell>
          <table:table-cell table:style-name="ce12" office:value-type="float" office:value="45.33" calcext:value-type="float">
            <text:p><text:s/>45,3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5.33" calcext:value-type="float">
            <text:p><text:s/>45,33 </text:p>
          </table:table-cell>
          <table:table-cell table:style-name="ce21" office:value-type="float" office:value="2221.32" calcext:value-type="float">
            <text:p>2.221,32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EDE MARIA CARVALHO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205.15" calcext:value-type="float">
            <text:p><text:s/>3.205,1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81.09" calcext:value-type="float">
            <text:p><text:s/>9.281,09 </text:p>
          </table:table-cell>
          <table:table-cell table:style-name="ce12" office:value-type="float" office:value="564.2" calcext:value-type="float">
            <text:p><text:s/>564,20 </text:p>
          </table:table-cell>
          <table:table-cell table:style-name="ce12" office:value-type="float" office:value="1578.83" calcext:value-type="float">
            <text:p><text:s/>1.578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43.03" calcext:value-type="float">
            <text:p><text:s/>2.143,03 </text:p>
          </table:table-cell>
          <table:table-cell table:style-name="ce21" office:value-type="float" office:value="7138.06" calcext:value-type="float">
            <text:p>7.138,06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6" office:value-type="string" calcext:value-type="string">
            <text:p>EDISON UBIRAJARA MOREIRA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576.8" calcext:value-type="float">
            <text:p><text:s/>6.576,80 </text:p>
          </table:table-cell>
          <table:table-cell table:style-name="ce15" office:value-type="float" office:value="6003.26" calcext:value-type="float">
            <text:p><text:s/>6.003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80.06" calcext:value-type="float">
            <text:p><text:s/>12.580,06 </text:p>
          </table:table-cell>
          <table:table-cell table:style-name="ce12" office:value-type="float" office:value="993.06" calcext:value-type="float">
            <text:p><text:s/>993,06 </text:p>
          </table:table-cell>
          <table:table-cell table:style-name="ce12" office:value-type="float" office:value="2334.11" calcext:value-type="float">
            <text:p><text:s/>2.334,1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27.17" calcext:value-type="float">
            <text:p><text:s/>3.327,17 </text:p>
          </table:table-cell>
          <table:table-cell table:style-name="ce21" office:value-type="float" office:value="9252.89" calcext:value-type="float">
            <text:p>9.252,89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6" office:value-type="string" calcext:value-type="string">
            <text:p>EDITH TENORE ROCHA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364.99" calcext:value-type="float">
            <text:p><text:s/>4.364,99 </text:p>
          </table:table-cell>
          <table:table-cell table:style-name="ce15" office:value-type="float" office:value="696.39" calcext:value-type="float">
            <text:p><text:s/>696,3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61.38" calcext:value-type="float">
            <text:p><text:s/>5.061,38 </text:p>
          </table:table-cell>
          <table:table-cell table:style-name="ce12" office:value-type="float" office:value="101.22" calcext:value-type="float">
            <text:p><text:s/>101,22 </text:p>
          </table:table-cell>
          <table:table-cell table:style-name="ce12" office:value-type="float" office:value="522.51" calcext:value-type="float">
            <text:p><text:s/>522,5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23.73" calcext:value-type="float">
            <text:p><text:s/>623,73 </text:p>
          </table:table-cell>
          <table:table-cell table:style-name="ce21" office:value-type="float" office:value="4437.65" calcext:value-type="float">
            <text:p>4.437,65</text:p>
          </table:table-cell>
          <table:table-cell table:number-columns-repeated="1006"/>
        </table:table-row>
        <table:table-row table:style-name="ro4">
          <table:table-cell table:style-name="ce2" office:value-type="float" office:value="1871" calcext:value-type="float">
            <text:p>1871</text:p>
          </table:table-cell>
          <table:table-cell table:style-name="ce6" office:value-type="string" calcext:value-type="string">
            <text:p>EDMARCIA SANCHES FATORI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ENAPOLIS <text:s text:c="5"/>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946.62" calcext:value-type="float">
            <text:p><text:s/>2.946,6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121.92" calcext:value-type="float">
            <text:p><text:s/>121,92 </text:p>
          </table:table-cell>
          <table:table-cell table:style-name="ce16" office:value-type="float" office:value="9389.94" calcext:value-type="float">
            <text:p><text:s/>9.389,94 </text:p>
          </table:table-cell>
          <table:table-cell table:style-name="ce12" office:value-type="float" office:value="642.71" calcext:value-type="float">
            <text:p><text:s/>642,71 </text:p>
          </table:table-cell>
          <table:table-cell table:style-name="ce12" office:value-type="float" office:value="1465.55" calcext:value-type="float">
            <text:p><text:s/>1.465,5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08.26" calcext:value-type="float">
            <text:p><text:s/>2.108,26 </text:p>
          </table:table-cell>
          <table:table-cell table:style-name="ce21" office:value-type="float" office:value="7281.68" calcext:value-type="float">
            <text:p>7.281,68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6" office:value-type="string" calcext:value-type="string">
            <text:p>EDNA LUCIA CASTRO QUINTO IGNACIO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527.59" calcext:value-type="float">
            <text:p><text:s/>3.527,5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975.43" calcext:value-type="float">
            <text:p><text:s/>9.975,43 </text:p>
          </table:table-cell>
          <table:table-cell table:style-name="ce12" office:value-type="float" office:value="654.45" calcext:value-type="float">
            <text:p><text:s/>654,45 </text:p>
          </table:table-cell>
          <table:table-cell table:style-name="ce12" office:value-type="float" office:value="1748.77" calcext:value-type="float">
            <text:p><text:s/>1.748,7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03.22" calcext:value-type="float">
            <text:p><text:s/>2.403,22 </text:p>
          </table:table-cell>
          <table:table-cell table:style-name="ce21" office:value-type="float" office:value="7572.21" calcext:value-type="float">
            <text:p>7.572,21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EDSON ALBERTO DAS TREVA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5328.29" calcext:value-type="float">
            <text:p><text:s/>5.328,2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256.04" calcext:value-type="float">
            <text:p><text:s/>11.256,04 </text:p>
          </table:table-cell>
          <table:table-cell table:style-name="ce12" office:value-type="float" office:value="820.94" calcext:value-type="float">
            <text:p><text:s/>820,94 </text:p>
          </table:table-cell>
          <table:table-cell table:style-name="ce12" office:value-type="float" office:value="1486.46" calcext:value-type="float">
            <text:p><text:s/>1.486,4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07.4" calcext:value-type="float">
            <text:p><text:s/>2.307,40 </text:p>
          </table:table-cell>
          <table:table-cell table:style-name="ce21" office:value-type="float" office:value="8948.64" calcext:value-type="float">
            <text:p>8.948,64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6" office:value-type="string" calcext:value-type="string">
            <text:p>EDSON LUIZ FIGUEIRAS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60.74" calcext:value-type="float">
            <text:p><text:s/>8.860,74 </text:p>
          </table:table-cell>
          <table:table-cell table:style-name="ce12" office:value-type="float" office:value="509.55" calcext:value-type="float">
            <text:p><text:s/>509,55 </text:p>
          </table:table-cell>
          <table:table-cell table:style-name="ce12" office:value-type="float" office:value="1423.81" calcext:value-type="float">
            <text:p><text:s/>1.423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33.36" calcext:value-type="float">
            <text:p><text:s/>1.933,36 </text:p>
          </table:table-cell>
          <table:table-cell table:style-name="ce21" office:value-type="float" office:value="6927.38" calcext:value-type="float">
            <text:p>6.927,38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6" office:value-type="string" calcext:value-type="string">
            <text:p>EDUARDO BREUIL REBU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5034.34" calcext:value-type="float">
            <text:p><text:s/>5.034,34 </text:p>
          </table:table-cell>
          <table:table-cell table:style-name="ce15" office:value-type="float" office:value="2307.4" calcext:value-type="float">
            <text:p><text:s/>2.307,4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341.74" calcext:value-type="float">
            <text:p><text:s/>7.341,74 </text:p>
          </table:table-cell>
          <table:table-cell table:style-name="ce12" office:value-type="float" office:value="340.05" calcext:value-type="float">
            <text:p><text:s/>340,05 </text:p>
          </table:table-cell>
          <table:table-cell table:style-name="ce12" office:value-type="float" office:value="1104.17" calcext:value-type="float">
            <text:p><text:s/>1.104,1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44.22" calcext:value-type="float">
            <text:p><text:s/>1.444,22 </text:p>
          </table:table-cell>
          <table:table-cell table:style-name="ce21" office:value-type="float" office:value="5897.52" calcext:value-type="float">
            <text:p>5.897,52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6" office:value-type="string" calcext:value-type="string">
            <text:p>ELADIR APARECIDA DOS SANTOS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2943.74" calcext:value-type="float">
            <text:p><text:s/>2.943,7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41.31" calcext:value-type="float">
            <text:p><text:s/>8.641,31 </text:p>
          </table:table-cell>
          <table:table-cell table:style-name="ce12" office:value-type="float" office:value="481.02" calcext:value-type="float">
            <text:p><text:s/>481,02 </text:p>
          </table:table-cell>
          <table:table-cell table:style-name="ce12" office:value-type="float" office:value="1422.24" calcext:value-type="float">
            <text:p><text:s/>1.422,2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03.26" calcext:value-type="float">
            <text:p><text:s/>1.903,26 </text:p>
          </table:table-cell>
          <table:table-cell table:style-name="ce21" office:value-type="float" office:value="6738.05" calcext:value-type="float">
            <text:p>6.738,05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6" office:value-type="string" calcext:value-type="string">
            <text:p>ELAINE CARDOSO HIDALGO SOUS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5529.65" calcext:value-type="float">
            <text:p><text:s/>5.529,6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727.1" calcext:value-type="float">
            <text:p><text:s/>11.727,10 </text:p>
          </table:table-cell>
          <table:table-cell table:style-name="ce12" office:value-type="float" office:value="882.18" calcext:value-type="float">
            <text:p><text:s/>882,18 </text:p>
          </table:table-cell>
          <table:table-cell table:style-name="ce12" office:value-type="float" office:value="2073.21" calcext:value-type="float">
            <text:p><text:s/>2.073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55.39" calcext:value-type="float">
            <text:p><text:s/>2.955,39 </text:p>
          </table:table-cell>
          <table:table-cell table:style-name="ce21" office:value-type="float" office:value="8771.71" calcext:value-type="float">
            <text:p>8.771,71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6" office:value-type="string" calcext:value-type="string">
            <text:p>ELAINE CRISTINA GUERRER DAMACENO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2955.26" calcext:value-type="float">
            <text:p><text:s/>2.955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03.1" calcext:value-type="float">
            <text:p><text:s/>9.403,10 </text:p>
          </table:table-cell>
          <table:table-cell table:style-name="ce12" office:value-type="float" office:value="673.48" calcext:value-type="float">
            <text:p><text:s/>673,48 </text:p>
          </table:table-cell>
          <table:table-cell table:style-name="ce12" office:value-type="float" office:value="1556.55" calcext:value-type="float">
            <text:p><text:s/>1.556,5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30.03" calcext:value-type="float">
            <text:p><text:s/>2.230,03 </text:p>
          </table:table-cell>
          <table:table-cell table:style-name="ce21" office:value-type="float" office:value="7173.07" calcext:value-type="float">
            <text:p>7.173,07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ELAINE PEREIRA JUNDURIAN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ORREGEDORIA GERAL (MINISTERIO PUBLCO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689.87" calcext:value-type="float">
            <text:p><text:s/>3.689,8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011.27" calcext:value-type="float">
            <text:p><text:s/>10.011,27 </text:p>
          </table:table-cell>
          <table:table-cell table:style-name="ce12" office:value-type="float" office:value="659.12" calcext:value-type="float">
            <text:p><text:s/>659,12 </text:p>
          </table:table-cell>
          <table:table-cell table:style-name="ce12" office:value-type="float" office:value="1757.54" calcext:value-type="float">
            <text:p><text:s/>1.757,5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16.66" calcext:value-type="float">
            <text:p><text:s/>2.416,66 </text:p>
          </table:table-cell>
          <table:table-cell table:style-name="ce21" office:value-type="float" office:value="7594.61" calcext:value-type="float">
            <text:p>7.594,61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6" office:value-type="string" calcext:value-type="string">
            <text:p>ELAINE ROSA DE PAULA VIEIR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TUVERAVA <text:s text:c="12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2955.26" calcext:value-type="float">
            <text:p><text:s/>2.955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701.54" calcext:value-type="float">
            <text:p><text:s/>4.701,5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4104.64" calcext:value-type="float">
            <text:p><text:s/>14.104,64 </text:p>
          </table:table-cell>
          <table:table-cell table:style-name="ce12" office:value-type="float" office:value="580.06" calcext:value-type="float">
            <text:p><text:s/>580,06 </text:p>
          </table:table-cell>
          <table:table-cell table:style-name="ce12" office:value-type="float" office:value="1608.69" calcext:value-type="float">
            <text:p><text:s/>1.608,6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88.75" calcext:value-type="float">
            <text:p><text:s/>2.188,75 </text:p>
          </table:table-cell>
          <table:table-cell table:style-name="ce21" office:value-type="float" office:value="11915.89" calcext:value-type="float">
            <text:p>11.915,89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6" office:value-type="string" calcext:value-type="string">
            <text:p>ELENICE BAOS NOGUEIR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OSASCO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698.99" calcext:value-type="float">
            <text:p><text:s/>2.698,9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26.74" calcext:value-type="float">
            <text:p><text:s/>8.626,74 </text:p>
          </table:table-cell>
          <table:table-cell table:style-name="ce12" office:value-type="float" office:value="479.13" calcext:value-type="float">
            <text:p><text:s/>479,13 </text:p>
          </table:table-cell>
          <table:table-cell table:style-name="ce12" office:value-type="float" office:value="1418.67" calcext:value-type="float">
            <text:p><text:s/>1.418,6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97.8" calcext:value-type="float">
            <text:p><text:s/>1.897,80 </text:p>
          </table:table-cell>
          <table:table-cell table:style-name="ce21" office:value-type="float" office:value="6728.94" calcext:value-type="float">
            <text:p>6.728,94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6" office:value-type="string" calcext:value-type="string">
            <text:p>ELENICE BARBARA MEDEIRO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AQUIM DA BARRA 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3002.61" calcext:value-type="float">
            <text:p><text:s/>3.002,6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14.12" calcext:value-type="float">
            <text:p><text:s/>8.814,12 </text:p>
          </table:table-cell>
          <table:table-cell table:style-name="ce12" office:value-type="float" office:value="327.21" calcext:value-type="float">
            <text:p><text:s/>327,21 </text:p>
          </table:table-cell>
          <table:table-cell table:style-name="ce12" office:value-type="float" office:value="1412.4" calcext:value-type="float">
            <text:p><text:s/>1.412,4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39.61" calcext:value-type="float">
            <text:p><text:s/>1.739,61 </text:p>
          </table:table-cell>
          <table:table-cell table:style-name="ce21" office:value-type="float" office:value="7074.51" calcext:value-type="float">
            <text:p>7.074,51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6" office:value-type="string" calcext:value-type="string">
            <text:p>ELENICE CASARINI <text:s text:c="3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SUB-AREA DE APOIO ADMINISTRATIVO (EXPEDIENTE DIRETORIA DO CRH)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668.41" calcext:value-type="float">
            <text:p><text:s/>1.668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38.11" calcext:value-type="float">
            <text:p><text:s/>5.238,11 </text:p>
          </table:table-cell>
          <table:table-cell table:style-name="ce12" office:value-type="float" office:value="209.52" calcext:value-type="float">
            <text:p><text:s/>209,52 </text:p>
          </table:table-cell>
          <table:table-cell table:style-name="ce12" office:value-type="float" office:value="571.12" calcext:value-type="float">
            <text:p><text:s/>571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80.64" calcext:value-type="float">
            <text:p><text:s/>780,64 </text:p>
          </table:table-cell>
          <table:table-cell table:style-name="ce21" office:value-type="float" office:value="4457.47" calcext:value-type="float">
            <text:p>4.457,47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6" office:value-type="string" calcext:value-type="string">
            <text:p>ELENICE MARQUES DE MENEZES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1085.44" calcext:value-type="float">
            <text:p><text:s/>1.085,4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671.28" calcext:value-type="float">
            <text:p><text:s/>6.671,28 </text:p>
          </table:table-cell>
          <table:table-cell table:style-name="ce12" office:value-type="float" office:value="237.06" calcext:value-type="float">
            <text:p><text:s/>237,06 </text:p>
          </table:table-cell>
          <table:table-cell table:style-name="ce12" office:value-type="float" office:value="940.07" calcext:value-type="float">
            <text:p><text:s/>940,0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77.13" calcext:value-type="float">
            <text:p><text:s/>1.177,13 </text:p>
          </table:table-cell>
          <table:table-cell table:style-name="ce21" office:value-type="float" office:value="5494.15" calcext:value-type="float">
            <text:p>5.494,15</text:p>
          </table:table-cell>
          <table:table-cell table:number-columns-repeated="1006"/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6" office:value-type="string" calcext:value-type="string">
            <text:p>ELENY FERRO DE LIM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653.85" calcext:value-type="float">
            <text:p><text:s/>3.653,8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653.85" calcext:value-type="float">
            <text:p><text:s/>3.653,85 </text:p>
          </table:table-cell>
          <table:table-cell table:style-name="ce12" office:value-type="float" office:value="73.07" calcext:value-type="float">
            <text:p><text:s/>73,0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3.07" calcext:value-type="float">
            <text:p><text:s/>73,07 </text:p>
          </table:table-cell>
          <table:table-cell table:style-name="ce21" office:value-type="float" office:value="3580.78" calcext:value-type="float">
            <text:p>3.580,78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6" office:value-type="string" calcext:value-type="string">
            <text:p>ELIANA DA SILVA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RESIDENTE PRUDENTE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634.8" calcext:value-type="float">
            <text:p><text:s/>3.63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956.2" calcext:value-type="float">
            <text:p><text:s/>9.956,20 </text:p>
          </table:table-cell>
          <table:table-cell table:style-name="ce12" office:value-type="float" office:value="452.84" calcext:value-type="float">
            <text:p><text:s/>452,84 </text:p>
          </table:table-cell>
          <table:table-cell table:style-name="ce12" office:value-type="float" office:value="1744.06" calcext:value-type="float">
            <text:p><text:s/>1.744,0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96.9" calcext:value-type="float">
            <text:p><text:s/>2.196,90 </text:p>
          </table:table-cell>
          <table:table-cell table:style-name="ce21" office:value-type="float" office:value="7759.3" calcext:value-type="float">
            <text:p>7.759,30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6" office:value-type="string" calcext:value-type="string">
            <text:p>ELIANA ROZENDO DOS SANTOS <text:s text:c="24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427.88" calcext:value-type="float">
            <text:p><text:s/>1.42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97.58" calcext:value-type="float">
            <text:p><text:s/>4.997,58 </text:p>
          </table:table-cell>
          <table:table-cell table:style-name="ce12" office:value-type="float" office:value="162.23" calcext:value-type="float">
            <text:p><text:s/>162,23 </text:p>
          </table:table-cell>
          <table:table-cell table:style-name="ce12" office:value-type="float" office:value="452.83" calcext:value-type="float">
            <text:p><text:s/>452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15.06" calcext:value-type="float">
            <text:p><text:s/>615,06 </text:p>
          </table:table-cell>
          <table:table-cell table:style-name="ce21" office:value-type="float" office:value="4382.52" calcext:value-type="float">
            <text:p>4.382,52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6" office:value-type="string" calcext:value-type="string">
            <text:p>ELIANA SILVA <text:s text:c="3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872.17" calcext:value-type="float">
            <text:p><text:s/>2.872,1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69.62" calcext:value-type="float">
            <text:p><text:s/>9.069,62 </text:p>
          </table:table-cell>
          <table:table-cell table:style-name="ce12" office:value-type="float" office:value="536.7" calcext:value-type="float">
            <text:p><text:s/>536,70 </text:p>
          </table:table-cell>
          <table:table-cell table:style-name="ce12" office:value-type="float" office:value="1527.07" calcext:value-type="float">
            <text:p><text:s/>1.527,0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63.77" calcext:value-type="float">
            <text:p><text:s/>2.063,77 </text:p>
          </table:table-cell>
          <table:table-cell table:style-name="ce21" office:value-type="float" office:value="7005.85" calcext:value-type="float">
            <text:p>7.005,85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6" office:value-type="string" calcext:value-type="string">
            <text:p>ELIANE MARGARET VON KUTZLEBEN SCHERB <text:s text:c="13"/></text:p>
          </table:table-cell>
          <table:table-cell table:style-name="ce6" office:value-type="string" calcext:value-type="string">
            <text:p>ANALISTA DE PROMOTORIA I (SAUDE)</text:p>
          </table:table-cell>
          <table:table-cell table:style-name="ce6" office:value-type="string" calcext:value-type="string">
            <text:p>AREA DE SAUDE MINISTERIO PUBLICO</text:p>
          </table:table-cell>
          <table:table-cell table:style-name="ce12" office:value-type="float" office:value="8530.19" calcext:value-type="float">
            <text:p><text:s/>8.530,19 </text:p>
          </table:table-cell>
          <table:table-cell table:style-name="ce15" office:value-type="float" office:value="3862.67" calcext:value-type="float">
            <text:p><text:s/>3.862,6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356.24" calcext:value-type="float">
            <text:p><text:s/>356,24 </text:p>
          </table:table-cell>
          <table:table-cell table:style-name="ce16" office:value-type="float" office:value="12749.1" calcext:value-type="float">
            <text:p><text:s/>12.749,10 </text:p>
          </table:table-cell>
          <table:table-cell table:style-name="ce12" office:value-type="float" office:value="1015.04" calcext:value-type="float">
            <text:p><text:s/>1.015,04 </text:p>
          </table:table-cell>
          <table:table-cell table:style-name="ce12" office:value-type="float" office:value="2427.62" calcext:value-type="float">
            <text:p><text:s/>2.427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442.66" calcext:value-type="float">
            <text:p><text:s/>3.442,66 </text:p>
          </table:table-cell>
          <table:table-cell table:style-name="ce21" office:value-type="float" office:value="9306.44" calcext:value-type="float">
            <text:p>9.306,44</text:p>
          </table:table-cell>
          <table:table-cell table:number-columns-repeated="1006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6" office:value-type="string" calcext:value-type="string">
            <text:p>ELIANE MARTINS COST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6345.57" calcext:value-type="float">
            <text:p><text:s/>6.345,5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43.02" calcext:value-type="float">
            <text:p><text:s/>12.543,02 </text:p>
          </table:table-cell>
          <table:table-cell table:style-name="ce12" office:value-type="float" office:value="596.77" calcext:value-type="float">
            <text:p><text:s/>596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96.77" calcext:value-type="float">
            <text:p><text:s/>596,77 </text:p>
          </table:table-cell>
          <table:table-cell table:style-name="ce21" office:value-type="float" office:value="11946.25" calcext:value-type="float">
            <text:p>11.946,25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6" office:value-type="string" calcext:value-type="string">
            <text:p>ELISA LEA CORREA LEITE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JOSE BONIFACIO <text:s text:c="6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52.67" calcext:value-type="float">
            <text:p><text:s/>1.852,67 </text:p>
          </table:table-cell>
          <table:table-cell table:style-name="ce21" office:value-type="float" office:value="6653.63" calcext:value-type="float">
            <text:p>6.653,63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6" office:value-type="string" calcext:value-type="string">
            <text:p>ELISA MASSUMI KOMATSU FERREIRA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CONTAGEM DE TEMPO E FREQUÊNCIA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022.56" calcext:value-type="float">
            <text:p><text:s/>3.022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43.96" calcext:value-type="float">
            <text:p><text:s/>9.343,96 </text:p>
          </table:table-cell>
          <table:table-cell table:style-name="ce12" office:value-type="float" office:value="572.36" calcext:value-type="float">
            <text:p><text:s/>572,36 </text:p>
          </table:table-cell>
          <table:table-cell table:style-name="ce12" office:value-type="float" office:value="1594.21" calcext:value-type="float">
            <text:p><text:s/>1.594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66.57" calcext:value-type="float">
            <text:p><text:s/>2.166,57 </text:p>
          </table:table-cell>
          <table:table-cell table:style-name="ce21" office:value-type="float" office:value="7177.39" calcext:value-type="float">
            <text:p>7.177,39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6" office:value-type="string" calcext:value-type="string">
            <text:p>ELISA MITIKO HAMAD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RESIDENTE PRUDENTE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739.2" calcext:value-type="float">
            <text:p><text:s/>5.739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925.53" calcext:value-type="float">
            <text:p><text:s/>925,53 </text:p>
          </table:table-cell>
          <table:table-cell table:style-name="ce12" office:value-type="float" office:value="2206.97" calcext:value-type="float">
            <text:p><text:s/>2.206,9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132.5" calcext:value-type="float">
            <text:p><text:s/>3.132,50 </text:p>
          </table:table-cell>
          <table:table-cell table:style-name="ce21" office:value-type="float" office:value="8928.1" calcext:value-type="float">
            <text:p>8.928,10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6" office:value-type="string" calcext:value-type="string">
            <text:p>ELISABETE GARCEZ DOS SANTOS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E CADASTRO E CONTAGEM DE TEMPO E FREQUENCIA</text:p>
          </table:table-cell>
          <table:table-cell table:style-name="ce12" office:value-type="float" office:value="4558.05" calcext:value-type="float">
            <text:p><text:s/>4.558,05 </text:p>
          </table:table-cell>
          <table:table-cell table:style-name="ce15" office:value-type="float" office:value="802.71" calcext:value-type="float">
            <text:p><text:s/>802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680.38" calcext:value-type="float">
            <text:p><text:s/>2.680,38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041.14" calcext:value-type="float">
            <text:p><text:s/>8.041,14 </text:p>
          </table:table-cell>
          <table:table-cell table:style-name="ce12" office:value-type="float" office:value="107.21" calcext:value-type="float">
            <text:p><text:s/>107,21 </text:p>
          </table:table-cell>
          <table:table-cell table:style-name="ce12" office:value-type="float" office:value="604.84" calcext:value-type="float">
            <text:p><text:s/>604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12.05" calcext:value-type="float">
            <text:p><text:s/>712,05 </text:p>
          </table:table-cell>
          <table:table-cell table:style-name="ce21" office:value-type="float" office:value="7329.09" calcext:value-type="float">
            <text:p>7.329,09</text:p>
          </table:table-cell>
          <table:table-cell table:number-columns-repeated="1006"/>
        </table:table-row>
        <table:table-row table:style-name="ro4">
          <table:table-cell table:style-name="ce2" office:value-type="float" office:value="1006" calcext:value-type="float">
            <text:p>1006</text:p>
          </table:table-cell>
          <table:table-cell table:style-name="ce6" office:value-type="string" calcext:value-type="string">
            <text:p>ELISABETE LOPES PONTES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458.77" calcext:value-type="float">
            <text:p><text:s/>3.458,7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458.77" calcext:value-type="float">
            <text:p><text:s/>3.458,77 </text:p>
          </table:table-cell>
          <table:table-cell table:style-name="ce12" office:value-type="float" office:value="69.17" calcext:value-type="float">
            <text:p><text:s/>69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9.17" calcext:value-type="float">
            <text:p><text:s/>69,17 </text:p>
          </table:table-cell>
          <table:table-cell table:style-name="ce21" office:value-type="float" office:value="3389.6" calcext:value-type="float">
            <text:p>3.389,60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6" office:value-type="string" calcext:value-type="string">
            <text:p>ELISABETE MOLITERNO MOTTA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REMEMBE <text:s text:c="13"/>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3002.61" calcext:value-type="float">
            <text:p><text:s/>3.002,6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14.12" calcext:value-type="float">
            <text:p><text:s/>8.814,12 </text:p>
          </table:table-cell>
          <table:table-cell table:style-name="ce12" office:value-type="float" office:value="503.49" calcext:value-type="float">
            <text:p><text:s/>503,49 </text:p>
          </table:table-cell>
          <table:table-cell table:style-name="ce12" office:value-type="float" office:value="1412.4" calcext:value-type="float">
            <text:p><text:s/>1.412,4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15.89" calcext:value-type="float">
            <text:p><text:s/>1.915,89 </text:p>
          </table:table-cell>
          <table:table-cell table:style-name="ce21" office:value-type="float" office:value="6898.23" calcext:value-type="float">
            <text:p>6.898,23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6" office:value-type="string" calcext:value-type="string">
            <text:p>ELISABETH GARCIA <text:s text:c="3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305.61" calcext:value-type="float">
            <text:p><text:s/>4.305,6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305.61" calcext:value-type="float">
            <text:p><text:s/>4.305,61 </text:p>
          </table:table-cell>
          <table:table-cell table:style-name="ce12" office:value-type="float" office:value="86.11" calcext:value-type="float">
            <text:p><text:s/>86,11 </text:p>
          </table:table-cell>
          <table:table-cell table:style-name="ce12" office:value-type="float" office:value="37.32" calcext:value-type="float">
            <text:p><text:s/>37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3.43" calcext:value-type="float">
            <text:p><text:s/>123,43 </text:p>
          </table:table-cell>
          <table:table-cell table:style-name="ce21" office:value-type="float" office:value="4182.18" calcext:value-type="float">
            <text:p>4.182,18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6" office:value-type="string" calcext:value-type="string">
            <text:p>ELISABETH SABINO DE OLIVEIR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OROCABA</text:p>
          </table:table-cell>
          <table:table-cell table:style-name="ce12" office:value-type="float" office:value="4630.38" calcext:value-type="float">
            <text:p><text:s/>4.630,38 </text:p>
          </table:table-cell>
          <table:table-cell table:style-name="ce15" office:value-type="float" office:value="756.91" calcext:value-type="float">
            <text:p><text:s/>756,9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387.29" calcext:value-type="float">
            <text:p><text:s/>5.387,29 </text:p>
          </table:table-cell>
          <table:table-cell table:style-name="ce12" office:value-type="float" office:value="107.74" calcext:value-type="float">
            <text:p><text:s/>107,74 </text:p>
          </table:table-cell>
          <table:table-cell table:style-name="ce12" office:value-type="float" office:value="560" calcext:value-type="float">
            <text:p><text:s/>560,0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67.74" calcext:value-type="float">
            <text:p><text:s/>667,74 </text:p>
          </table:table-cell>
          <table:table-cell table:style-name="ce21" office:value-type="float" office:value="4719.55" calcext:value-type="float">
            <text:p>4.719,55</text:p>
          </table:table-cell>
          <table:table-cell table:number-columns-repeated="1006"/>
        </table:table-row>
        <table:table-row table:style-name="ro4">
          <table:table-cell table:style-name="ce2" office:value-type="float" office:value="816" calcext:value-type="float">
            <text:p>816</text:p>
          </table:table-cell>
          <table:table-cell table:style-name="ce6" office:value-type="string" calcext:value-type="string">
            <text:p>ELISEU APARECIDO DE SALES <text:s text:c="24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131.15" calcext:value-type="float">
            <text:p><text:s/>5.131,15 </text:p>
          </table:table-cell>
          <table:table-cell table:style-name="ce15" office:value-type="float" office:value="3424.75" calcext:value-type="float">
            <text:p><text:s/>3.424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55.9" calcext:value-type="float">
            <text:p><text:s/>8.555,90 </text:p>
          </table:table-cell>
          <table:table-cell table:style-name="ce12" office:value-type="float" office:value="469.91" calcext:value-type="float">
            <text:p><text:s/>469,91 </text:p>
          </table:table-cell>
          <table:table-cell table:style-name="ce12" office:value-type="float" office:value="1401.34" calcext:value-type="float">
            <text:p><text:s/>1.401,3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71.25" calcext:value-type="float">
            <text:p><text:s/>1.871,25 </text:p>
          </table:table-cell>
          <table:table-cell table:style-name="ce21" office:value-type="float" office:value="6684.65" calcext:value-type="float">
            <text:p>6.684,65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6" office:value-type="string" calcext:value-type="string">
            <text:p>ELIZENE LIMA DOS SANTOS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965.12" calcext:value-type="float">
            <text:p><text:s/>3.965,1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041.06" calcext:value-type="float">
            <text:p><text:s/>10.041,06 </text:p>
          </table:table-cell>
          <table:table-cell table:style-name="ce12" office:value-type="float" office:value="662.99" calcext:value-type="float">
            <text:p><text:s/>662,99 </text:p>
          </table:table-cell>
          <table:table-cell table:style-name="ce12" office:value-type="float" office:value="1764.83" calcext:value-type="float">
            <text:p><text:s/>1.764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27.82" calcext:value-type="float">
            <text:p><text:s/>2.427,82 </text:p>
          </table:table-cell>
          <table:table-cell table:style-name="ce21" office:value-type="float" office:value="7613.24" calcext:value-type="float">
            <text:p>7.613,24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6" office:value-type="string" calcext:value-type="string">
            <text:p>ELVIRA BORGES PEREIRA PAPP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7055.76" calcext:value-type="float">
            <text:p><text:s/>7.055,7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131.7" calcext:value-type="float">
            <text:p><text:s/>13.131,70 </text:p>
          </table:table-cell>
          <table:table-cell table:style-name="ce12" office:value-type="float" office:value="1327.4" calcext:value-type="float">
            <text:p><text:s/>1.327,40 </text:p>
          </table:table-cell>
          <table:table-cell table:style-name="ce12" office:value-type="float" office:value="2521.26" calcext:value-type="float">
            <text:p><text:s/>2.521,2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848.66" calcext:value-type="float">
            <text:p><text:s/>3.848,66 </text:p>
          </table:table-cell>
          <table:table-cell table:style-name="ce21" office:value-type="float" office:value="9283.04" calcext:value-type="float">
            <text:p>9.283,04</text:p>
          </table:table-cell>
          <table:table-cell table:number-columns-repeated="1006"/>
        </table:table-row>
        <table:table-row table:style-name="ro4">
          <table:table-cell table:style-name="ce2" office:value-type="float" office:value="164528" calcext:value-type="float">
            <text:p>164528</text:p>
          </table:table-cell>
          <table:table-cell table:style-name="ce6" office:value-type="string" calcext:value-type="string">
            <text:p>ELVIRA DE LACERDA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625.98" calcext:value-type="float">
            <text:p><text:s/>2.625,9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37.49" calcext:value-type="float">
            <text:p><text:s/>8.437,49 </text:p>
          </table:table-cell>
          <table:table-cell table:style-name="ce12" office:value-type="float" office:value="196.71" calcext:value-type="float">
            <text:p><text:s/>196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6.71" calcext:value-type="float">
            <text:p><text:s/>196,71 </text:p>
          </table:table-cell>
          <table:table-cell table:style-name="ce21" office:value-type="float" office:value="8240.78" calcext:value-type="float">
            <text:p>8.240,78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6" office:value-type="string" calcext:value-type="string">
            <text:p>ELZA DA CONCEICAO REIS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5126.37" calcext:value-type="float">
            <text:p><text:s/>5.126,3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602.7" calcext:value-type="float">
            <text:p><text:s/>10.602,70 </text:p>
          </table:table-cell>
          <table:table-cell table:style-name="ce12" office:value-type="float" office:value="736" calcext:value-type="float">
            <text:p><text:s/>736,00 </text:p>
          </table:table-cell>
          <table:table-cell table:style-name="ce12" office:value-type="float" office:value="1378.7" calcext:value-type="float">
            <text:p><text:s/>1.378,7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14.7" calcext:value-type="float">
            <text:p><text:s/>2.114,70 </text:p>
          </table:table-cell>
          <table:table-cell table:style-name="ce21" office:value-type="float" office:value="8488" calcext:value-type="float">
            <text:p>8.488,00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6" office:value-type="string" calcext:value-type="string">
            <text:p>EMMA DA SILVA MARTINELLI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3086.91" calcext:value-type="float">
            <text:p><text:s/>3.086,9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29.67" calcext:value-type="float">
            <text:p><text:s/>8.429,67 </text:p>
          </table:table-cell>
          <table:table-cell table:style-name="ce12" office:value-type="float" office:value="453.51" calcext:value-type="float">
            <text:p><text:s/>453,51 </text:p>
          </table:table-cell>
          <table:table-cell table:style-name="ce12" office:value-type="float" office:value="846.85" calcext:value-type="float">
            <text:p><text:s/>846,8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00.36" calcext:value-type="float">
            <text:p><text:s/>1.300,36 </text:p>
          </table:table-cell>
          <table:table-cell table:style-name="ce21" office:value-type="float" office:value="7129.31" calcext:value-type="float">
            <text:p>7.129,31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6" office:value-type="string" calcext:value-type="string">
            <text:p>ERLAINE RAMOS AMERICO PEREIR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4654.07" calcext:value-type="float">
            <text:p><text:s/>4.654,0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851.52" calcext:value-type="float">
            <text:p><text:s/>10.851,52 </text:p>
          </table:table-cell>
          <table:table-cell table:style-name="ce12" office:value-type="float" office:value="551.32" calcext:value-type="float">
            <text:p><text:s/>551,32 </text:p>
          </table:table-cell>
          <table:table-cell table:style-name="ce12" office:value-type="float" office:value="1858.92" calcext:value-type="float">
            <text:p><text:s/>1.858,9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10.24" calcext:value-type="float">
            <text:p><text:s/>2.410,24 </text:p>
          </table:table-cell>
          <table:table-cell table:style-name="ce21" office:value-type="float" office:value="8441.28" calcext:value-type="float">
            <text:p>8.441,28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6" office:value-type="string" calcext:value-type="string">
            <text:p>ERMELINDA DA CONCEICAO CARVALHO CHAVES <text:s text:c="1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977.55" calcext:value-type="float">
            <text:p><text:s/>2.977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89.06" calcext:value-type="float">
            <text:p><text:s/>8.789,06 </text:p>
          </table:table-cell>
          <table:table-cell table:style-name="ce12" office:value-type="float" office:value="500.23" calcext:value-type="float">
            <text:p><text:s/>500,23 </text:p>
          </table:table-cell>
          <table:table-cell table:style-name="ce12" office:value-type="float" office:value="934.81" calcext:value-type="float">
            <text:p><text:s/>934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35.04" calcext:value-type="float">
            <text:p><text:s/>1.435,04 </text:p>
          </table:table-cell>
          <table:table-cell table:style-name="ce21" office:value-type="float" office:value="7354.02" calcext:value-type="float">
            <text:p>7.354,02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6" office:value-type="string" calcext:value-type="string">
            <text:p>ERODINEIA BETANIA DE SOUZA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VICENTE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737.39" calcext:value-type="float">
            <text:p><text:s/>3.737,3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058.79" calcext:value-type="float">
            <text:p><text:s/>10.058,79 </text:p>
          </table:table-cell>
          <table:table-cell table:style-name="ce12" office:value-type="float" office:value="665.29" calcext:value-type="float">
            <text:p><text:s/>665,29 </text:p>
          </table:table-cell>
          <table:table-cell table:style-name="ce12" office:value-type="float" office:value="1769.17" calcext:value-type="float">
            <text:p><text:s/>1.769,1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34.46" calcext:value-type="float">
            <text:p><text:s/>2.434,46 </text:p>
          </table:table-cell>
          <table:table-cell table:style-name="ce21" office:value-type="float" office:value="7624.33" calcext:value-type="float">
            <text:p>7.624,33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ESMENIA DE JESUS BORGES MANES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2339.87" calcext:value-type="float">
            <text:p><text:s/>2.339,8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037.44" calcext:value-type="float">
            <text:p><text:s/>8.037,44 </text:p>
          </table:table-cell>
          <table:table-cell table:style-name="ce12" office:value-type="float" office:value="402.51" calcext:value-type="float">
            <text:p><text:s/>402,51 </text:p>
          </table:table-cell>
          <table:table-cell table:style-name="ce12" office:value-type="float" office:value="750.85" calcext:value-type="float">
            <text:p><text:s/>750,8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53.36" calcext:value-type="float">
            <text:p><text:s/>1.153,36 </text:p>
          </table:table-cell>
          <table:table-cell table:style-name="ce21" office:value-type="float" office:value="6884.08" calcext:value-type="float">
            <text:p>6.884,08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6" office:value-type="string" calcext:value-type="string">
            <text:p>EULINA LIMA PAULA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4169.76" calcext:value-type="float">
            <text:p><text:s/>4.169,7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367.21" calcext:value-type="float">
            <text:p><text:s/>10.367,21 </text:p>
          </table:table-cell>
          <table:table-cell table:style-name="ce12" office:value-type="float" office:value="705.39" calcext:value-type="float">
            <text:p><text:s/>705,39 </text:p>
          </table:table-cell>
          <table:table-cell table:style-name="ce12" office:value-type="float" office:value="1321.06" calcext:value-type="float">
            <text:p><text:s/>1.321,0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26.45" calcext:value-type="float">
            <text:p><text:s/>2.026,45 </text:p>
          </table:table-cell>
          <table:table-cell table:style-name="ce21" office:value-type="float" office:value="8340.76" calcext:value-type="float">
            <text:p>8.340,76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6" office:value-type="string" calcext:value-type="string">
            <text:p>EUNICE APARECIDA BOMFIM <text:s text:c="2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SERVICO TECNICO ADMINISTRATIVO DE MONTE APRAZIVEL <text:s text:c="4"/>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1696.95" calcext:value-type="float">
            <text:p><text:s/>1.696,9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338.04" calcext:value-type="float">
            <text:p><text:s/>5.338,04 </text:p>
          </table:table-cell>
          <table:table-cell table:style-name="ce12" office:value-type="float" office:value="106.76" calcext:value-type="float">
            <text:p><text:s/>106,76 </text:p>
          </table:table-cell>
          <table:table-cell table:style-name="ce12" office:value-type="float" office:value="598.6" calcext:value-type="float">
            <text:p><text:s/>598,6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05.36" calcext:value-type="float">
            <text:p><text:s/>705,36 </text:p>
          </table:table-cell>
          <table:table-cell table:style-name="ce21" office:value-type="float" office:value="4632.68" calcext:value-type="float">
            <text:p>4.632,68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6" office:value-type="string" calcext:value-type="string">
            <text:p>FABIANA VAROLI CREVATIN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581.15" calcext:value-type="float">
            <text:p><text:s/>581,1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392.66" calcext:value-type="float">
            <text:p><text:s/>6.392,66 </text:p>
          </table:table-cell>
          <table:table-cell table:style-name="ce12" office:value-type="float" office:value="188.7" calcext:value-type="float">
            <text:p><text:s/>188,70 </text:p>
          </table:table-cell>
          <table:table-cell table:style-name="ce12" office:value-type="float" office:value="871.88" calcext:value-type="float">
            <text:p><text:s/>871,8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60.58" calcext:value-type="float">
            <text:p><text:s/>1.060,58 </text:p>
          </table:table-cell>
          <table:table-cell table:style-name="ce21" office:value-type="float" office:value="5332.08" calcext:value-type="float">
            <text:p>5.332,08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6" office:value-type="string" calcext:value-type="string">
            <text:p>FABIO CUSTODIO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847.53" calcext:value-type="float">
            <text:p><text:s/>3.847,5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75.28" calcext:value-type="float">
            <text:p><text:s/>9.775,28 </text:p>
          </table:table-cell>
          <table:table-cell table:style-name="ce12" office:value-type="float" office:value="628.44" calcext:value-type="float">
            <text:p><text:s/>628,44 </text:p>
          </table:table-cell>
          <table:table-cell table:style-name="ce12" office:value-type="float" office:value="1176.18" calcext:value-type="float">
            <text:p><text:s/>1.176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04.62" calcext:value-type="float">
            <text:p><text:s/>1.804,62 </text:p>
          </table:table-cell>
          <table:table-cell table:style-name="ce21" office:value-type="float" office:value="7970.66" calcext:value-type="float">
            <text:p>7.970,66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FABIO PIVA TOGNATO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1424.66" calcext:value-type="float">
            <text:p><text:s/>11.424,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500.6" calcext:value-type="float">
            <text:p><text:s/>17.500,60 </text:p>
          </table:table-cell>
          <table:table-cell table:style-name="ce12" office:value-type="float" office:value="1632.73" calcext:value-type="float">
            <text:p><text:s/>1.632,73 </text:p>
          </table:table-cell>
          <table:table-cell table:style-name="ce12" office:value-type="float" office:value="3066.96" calcext:value-type="float">
            <text:p><text:s/>3.066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699.69" calcext:value-type="float">
            <text:p><text:s/>4.699,69 </text:p>
          </table:table-cell>
          <table:table-cell table:style-name="ce21" office:value-type="float" office:value="12800.91" calcext:value-type="float">
            <text:p>12.800,91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6" office:value-type="string" calcext:value-type="string">
            <text:p>FANNY APARECIDA MARTINS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73.46" calcext:value-type="float">
            <text:p><text:s/>2.973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49.4" calcext:value-type="float">
            <text:p><text:s/>9.049,40 </text:p>
          </table:table-cell>
          <table:table-cell table:style-name="ce12" office:value-type="float" office:value="534.07" calcext:value-type="float">
            <text:p><text:s/>534,07 </text:p>
          </table:table-cell>
          <table:table-cell table:style-name="ce12" office:value-type="float" office:value="1522.12" calcext:value-type="float">
            <text:p><text:s/>1.522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6.19" calcext:value-type="float">
            <text:p><text:s/>2.056,19 </text:p>
          </table:table-cell>
          <table:table-cell table:style-name="ce21" office:value-type="float" office:value="6993.21" calcext:value-type="float">
            <text:p>6.993,21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6" office:value-type="string" calcext:value-type="string">
            <text:p>FATIMA APARECIDA BENT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4022.14" calcext:value-type="float">
            <text:p><text:s/>4.022,1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19.71" calcext:value-type="float">
            <text:p><text:s/>9.719,71 </text:p>
          </table:table-cell>
          <table:table-cell table:style-name="ce12" office:value-type="float" office:value="621.21" calcext:value-type="float">
            <text:p><text:s/>621,21 </text:p>
          </table:table-cell>
          <table:table-cell table:style-name="ce12" office:value-type="float" office:value="1162.59" calcext:value-type="float">
            <text:p><text:s/>1.162,5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83.8" calcext:value-type="float">
            <text:p><text:s/>1.783,80 </text:p>
          </table:table-cell>
          <table:table-cell table:style-name="ce21" office:value-type="float" office:value="7935.91" calcext:value-type="float">
            <text:p>7.935,91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6" office:value-type="string" calcext:value-type="string">
            <text:p>FERNANDO ANTONIO MAZZON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OROCAB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5612.76" calcext:value-type="float">
            <text:p><text:s/>5.612,7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925.53" calcext:value-type="float">
            <text:p><text:s/>925,53 </text:p>
          </table:table-cell>
          <table:table-cell table:style-name="ce12" office:value-type="float" office:value="1735.52" calcext:value-type="float">
            <text:p><text:s/>1.735,5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661.05" calcext:value-type="float">
            <text:p><text:s/>2.661,05 </text:p>
          </table:table-cell>
          <table:table-cell table:style-name="ce21" office:value-type="float" office:value="9399.55" calcext:value-type="float">
            <text:p>9.399,55</text:p>
          </table:table-cell>
          <table:table-cell table:number-columns-repeated="1006"/>
        </table:table-row>
        <table:table-row table:style-name="ro4">
          <table:table-cell table:style-name="ce2" office:value-type="float" office:value="1745" calcext:value-type="float">
            <text:p>1745</text:p>
          </table:table-cell>
          <table:table-cell table:style-name="ce6" office:value-type="string" calcext:value-type="string">
            <text:p>FERNANDO SILVIANO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BEIRAO PRETO <text:s text:c="4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865.6" calcext:value-type="float">
            <text:p><text:s/>865,6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29.07" calcext:value-type="float">
            <text:p><text:s/>1.329,07 </text:p>
          </table:table-cell>
          <table:table-cell table:style-name="ce21" office:value-type="float" office:value="7177.23" calcext:value-type="float">
            <text:p>7.177,23</text:p>
          </table:table-cell>
          <table:table-cell table:number-columns-repeated="1006"/>
        </table:table-row>
        <table:table-row table:style-name="ro4">
          <table:table-cell table:style-name="ce2" office:value-type="float" office:value="236708" calcext:value-type="float">
            <text:p>236708</text:p>
          </table:table-cell>
          <table:table-cell table:style-name="ce6" office:value-type="string" calcext:value-type="string">
            <text:p>FLAVIO ROBERTO PEREIRA GOULART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527.59" calcext:value-type="float">
            <text:p><text:s/>3.527,5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170.33" calcext:value-type="float">
            <text:p><text:s/>170,33 </text:p>
          </table:table-cell>
          <table:table-cell table:style-name="ce16" office:value-type="float" office:value="10145.76" calcext:value-type="float">
            <text:p><text:s/>10.145,76 </text:p>
          </table:table-cell>
          <table:table-cell table:style-name="ce12" office:value-type="float" office:value="761.5" calcext:value-type="float">
            <text:p><text:s/>761,50 </text:p>
          </table:table-cell>
          <table:table-cell table:style-name="ce12" office:value-type="float" office:value="1778.21" calcext:value-type="float">
            <text:p><text:s/>1.778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39.71" calcext:value-type="float">
            <text:p><text:s/>2.539,71 </text:p>
          </table:table-cell>
          <table:table-cell table:style-name="ce21" office:value-type="float" office:value="7606.05" calcext:value-type="float">
            <text:p>7.606,05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6" office:value-type="string" calcext:value-type="string">
            <text:p>FLORISVAL MACHADO ROCH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4065.82" calcext:value-type="float">
            <text:p><text:s/>4.065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41.76" calcext:value-type="float">
            <text:p><text:s/>10.141,76 </text:p>
          </table:table-cell>
          <table:table-cell table:style-name="ce12" office:value-type="float" office:value="676.08" calcext:value-type="float">
            <text:p><text:s/>676,08 </text:p>
          </table:table-cell>
          <table:table-cell table:style-name="ce12" office:value-type="float" office:value="1099.25" calcext:value-type="float">
            <text:p><text:s/>1.099,2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75.33" calcext:value-type="float">
            <text:p><text:s/>1.775,33 </text:p>
          </table:table-cell>
          <table:table-cell table:style-name="ce21" office:value-type="float" office:value="8366.43" calcext:value-type="float">
            <text:p>8.366,43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6" office:value-type="string" calcext:value-type="string">
            <text:p>FRANCISCO BEZERRA NASCIMENTO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266.64" calcext:value-type="float">
            <text:p><text:s/>5.266,64 </text:p>
          </table:table-cell>
          <table:table-cell table:style-name="ce15" office:value-type="float" office:value="3028.92" calcext:value-type="float">
            <text:p><text:s/>3.028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95.56" calcext:value-type="float">
            <text:p><text:s/>8.295,56 </text:p>
          </table:table-cell>
          <table:table-cell table:style-name="ce12" office:value-type="float" office:value="436.08" calcext:value-type="float">
            <text:p><text:s/>436,08 </text:p>
          </table:table-cell>
          <table:table-cell table:style-name="ce12" office:value-type="float" office:value="814.02" calcext:value-type="float">
            <text:p><text:s/>814,0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0.1" calcext:value-type="float">
            <text:p><text:s/>1.250,10 </text:p>
          </table:table-cell>
          <table:table-cell table:style-name="ce21" office:value-type="float" office:value="7045.46" calcext:value-type="float">
            <text:p>7.045,46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6" office:value-type="string" calcext:value-type="string">
            <text:p>FRANCISCO FERREIRA DA COSTA NETO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965.75" calcext:value-type="float">
            <text:p><text:s/>2.965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63.2" calcext:value-type="float">
            <text:p><text:s/>9.163,20 </text:p>
          </table:table-cell>
          <table:table-cell table:style-name="ce12" office:value-type="float" office:value="548.87" calcext:value-type="float">
            <text:p><text:s/>548,87 </text:p>
          </table:table-cell>
          <table:table-cell table:style-name="ce12" office:value-type="float" office:value="1549.97" calcext:value-type="float">
            <text:p><text:s/>1.549,9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98.84" calcext:value-type="float">
            <text:p><text:s/>2.098,84 </text:p>
          </table:table-cell>
          <table:table-cell table:style-name="ce21" office:value-type="float" office:value="7064.36" calcext:value-type="float">
            <text:p>7.064,36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6" office:value-type="string" calcext:value-type="string">
            <text:p>FRANCISCO JOSE FRACETTO CAVALCANTE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RIBEIRAO PRETO</text:p>
          </table:table-cell>
          <table:table-cell table:style-name="ce12" office:value-type="float" office:value="1974.35" calcext:value-type="float">
            <text:p><text:s/>1.974,3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74.35" calcext:value-type="float">
            <text:p><text:s/>1.974,35 </text:p>
          </table:table-cell>
          <table:table-cell table:style-name="ce12" office:value-type="float" office:value="39.48" calcext:value-type="float">
            <text:p><text:s/>39,48 </text:p>
          </table:table-cell>
          <table:table-cell table:style-name="ce12" office:value-type="float" office:value="5.27" calcext:value-type="float">
            <text:p><text:s/>5,2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4.75" calcext:value-type="float">
            <text:p><text:s/>44,75 </text:p>
          </table:table-cell>
          <table:table-cell table:style-name="ce21" office:value-type="float" office:value="1929.6" calcext:value-type="float">
            <text:p>1.929,60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6" office:value-type="string" calcext:value-type="string">
            <text:p>FRANCISCO JOSE PAULINO FILHO <text:s text:c="21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2461.29" calcext:value-type="float">
            <text:p><text:s/>2.461,29 </text:p>
          </table:table-cell>
          <table:table-cell table:style-name="ce15" office:value-type="float" office:value="1676.69" calcext:value-type="float">
            <text:p><text:s/>1.676,6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137.98" calcext:value-type="float">
            <text:p><text:s/>4.137,98 </text:p>
          </table:table-cell>
          <table:table-cell table:style-name="ce12" office:value-type="float" office:value="82.75" calcext:value-type="float">
            <text:p><text:s/>82,75 </text:p>
          </table:table-cell>
          <table:table-cell table:style-name="ce12" office:value-type="float" office:value="24.75" calcext:value-type="float">
            <text:p><text:s/>24,7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7.5" calcext:value-type="float">
            <text:p><text:s/>107,50 </text:p>
          </table:table-cell>
          <table:table-cell table:style-name="ce21" office:value-type="float" office:value="4030.48" calcext:value-type="float">
            <text:p>4.030,48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6" office:value-type="string" calcext:value-type="string">
            <text:p>FUMIAKI KUBO <text:s text:c="3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RACATUBA <text:s text:c="11"/>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371.1" calcext:value-type="float">
            <text:p><text:s/>2.371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98.85" calcext:value-type="float">
            <text:p><text:s/>8.298,85 </text:p>
          </table:table-cell>
          <table:table-cell table:style-name="ce12" office:value-type="float" office:value="436.5" calcext:value-type="float">
            <text:p><text:s/>436,50 </text:p>
          </table:table-cell>
          <table:table-cell table:style-name="ce12" office:value-type="float" office:value="1286.29" calcext:value-type="float">
            <text:p><text:s/>1.286,2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22.79" calcext:value-type="float">
            <text:p><text:s/>1.722,79 </text:p>
          </table:table-cell>
          <table:table-cell table:style-name="ce21" office:value-type="float" office:value="6576.06" calcext:value-type="float">
            <text:p>6.576,06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6" office:value-type="string" calcext:value-type="string">
            <text:p>FUMIKO KIMURA <text:s text:c="3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31.74" calcext:value-type="float">
            <text:p><text:s/>2.731,7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07.68" calcext:value-type="float">
            <text:p><text:s/>8.807,68 </text:p>
          </table:table-cell>
          <table:table-cell table:style-name="ce12" office:value-type="float" office:value="502.65" calcext:value-type="float">
            <text:p><text:s/>502,65 </text:p>
          </table:table-cell>
          <table:table-cell table:style-name="ce12" office:value-type="float" office:value="939.37" calcext:value-type="float">
            <text:p><text:s/>939,3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42.02" calcext:value-type="float">
            <text:p><text:s/>1.442,02 </text:p>
          </table:table-cell>
          <table:table-cell table:style-name="ce21" office:value-type="float" office:value="7365.66" calcext:value-type="float">
            <text:p>7.365,66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6" office:value-type="string" calcext:value-type="string">
            <text:p>GASPAR ELI SEVERINO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512.79" calcext:value-type="float">
            <text:p><text:s/>4.512,79 </text:p>
          </table:table-cell>
          <table:table-cell table:style-name="ce15" office:value-type="float" office:value="225.63" calcext:value-type="float">
            <text:p><text:s/>225,6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738.42" calcext:value-type="float">
            <text:p><text:s/>4.738,42 </text:p>
          </table:table-cell>
          <table:table-cell table:style-name="ce12" office:value-type="float" office:value="94.76" calcext:value-type="float">
            <text:p><text:s/>94,76 </text:p>
          </table:table-cell>
          <table:table-cell table:style-name="ce12" office:value-type="float" office:value="70.36" calcext:value-type="float">
            <text:p><text:s/>70,3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5.12" calcext:value-type="float">
            <text:p><text:s/>165,12 </text:p>
          </table:table-cell>
          <table:table-cell table:style-name="ce21" office:value-type="float" office:value="4573.3" calcext:value-type="float">
            <text:p>4.573,30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6" office:value-type="string" calcext:value-type="string">
            <text:p>GERALDA ANASTACIA DE JESUS GONCALVES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335.44" calcext:value-type="float">
            <text:p><text:s/>3.335,4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11.38" calcext:value-type="float">
            <text:p><text:s/>9.411,38 </text:p>
          </table:table-cell>
          <table:table-cell table:style-name="ce12" office:value-type="float" office:value="581.13" calcext:value-type="float">
            <text:p><text:s/>581,13 </text:p>
          </table:table-cell>
          <table:table-cell table:style-name="ce12" office:value-type="float" office:value="1087.12" calcext:value-type="float">
            <text:p><text:s/>1.087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68.25" calcext:value-type="float">
            <text:p><text:s/>1.668,25 </text:p>
          </table:table-cell>
          <table:table-cell table:style-name="ce21" office:value-type="float" office:value="7743.13" calcext:value-type="float">
            <text:p>7.743,13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6" office:value-type="string" calcext:value-type="string">
            <text:p>GISELE CRISTINA DE FARIA SOARES FERREIRA <text:s text:c="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OROCAB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528.56" calcext:value-type="float">
            <text:p><text:s/>2.528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49.96" calcext:value-type="float">
            <text:p><text:s/>8.849,96 </text:p>
          </table:table-cell>
          <table:table-cell table:style-name="ce12" office:value-type="float" office:value="508.14" calcext:value-type="float">
            <text:p><text:s/>508,14 </text:p>
          </table:table-cell>
          <table:table-cell table:style-name="ce12" office:value-type="float" office:value="1473.31" calcext:value-type="float">
            <text:p><text:s/>1.473,3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1.45" calcext:value-type="float">
            <text:p><text:s/>1.981,45 </text:p>
          </table:table-cell>
          <table:table-cell table:style-name="ce21" office:value-type="float" office:value="6868.51" calcext:value-type="float">
            <text:p>6.868,51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6" office:value-type="string" calcext:value-type="string">
            <text:p>GLADYS SUELI RUSSO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99.82" calcext:value-type="float">
            <text:p><text:s/>2.999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75.76" calcext:value-type="float">
            <text:p><text:s/>9.075,76 </text:p>
          </table:table-cell>
          <table:table-cell table:style-name="ce12" office:value-type="float" office:value="537.5" calcext:value-type="float">
            <text:p><text:s/>537,50 </text:p>
          </table:table-cell>
          <table:table-cell table:style-name="ce12" office:value-type="float" office:value="1528.57" calcext:value-type="float">
            <text:p><text:s/>1.528,5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66.07" calcext:value-type="float">
            <text:p><text:s/>2.066,07 </text:p>
          </table:table-cell>
          <table:table-cell table:style-name="ce21" office:value-type="float" office:value="7009.69" calcext:value-type="float">
            <text:p>7.009,69</text:p>
          </table:table-cell>
          <table:table-cell table:number-columns-repeated="1006"/>
        </table:table-row>
        <table:table-row table:style-name="ro4">
          <table:table-cell table:style-name="ce2" office:value-type="float" office:value="410230" calcext:value-type="float">
            <text:p>410230</text:p>
          </table:table-cell>
          <table:table-cell table:style-name="ce6" office:value-type="string" calcext:value-type="string">
            <text:p>HAROLDO FRANCISCO DE SOUZA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499.85" calcext:value-type="float">
            <text:p><text:s/>499,8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976.18" calcext:value-type="float">
            <text:p><text:s/>5.976,18 </text:p>
          </table:table-cell>
          <table:table-cell table:style-name="ce12" office:value-type="float" office:value="134.56" calcext:value-type="float">
            <text:p><text:s/>134,56 </text:p>
          </table:table-cell>
          <table:table-cell table:style-name="ce12" office:value-type="float" office:value="769.95" calcext:value-type="float">
            <text:p><text:s/>769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04.51" calcext:value-type="float">
            <text:p><text:s/>904,51 </text:p>
          </table:table-cell>
          <table:table-cell table:style-name="ce21" office:value-type="float" office:value="5071.67" calcext:value-type="float">
            <text:p>5.071,67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HEDI TEREZINHA MARTINUSSO <text:s text:c="24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COMPRAS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668.41" calcext:value-type="float">
            <text:p><text:s/>1.668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38.11" calcext:value-type="float">
            <text:p><text:s/>5.238,11 </text:p>
          </table:table-cell>
          <table:table-cell table:style-name="ce12" office:value-type="float" office:value="209.52" calcext:value-type="float">
            <text:p><text:s/>209,52 </text:p>
          </table:table-cell>
          <table:table-cell table:style-name="ce12" office:value-type="float" office:value="571.12" calcext:value-type="float">
            <text:p><text:s/>571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80.64" calcext:value-type="float">
            <text:p><text:s/>780,64 </text:p>
          </table:table-cell>
          <table:table-cell table:style-name="ce21" office:value-type="float" office:value="4457.47" calcext:value-type="float">
            <text:p>4.457,47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6" office:value-type="string" calcext:value-type="string">
            <text:p>HELENA APARECIDA DE SOUZA PRETEL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A FE DO SUL <text:s text:c="2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293.35" calcext:value-type="float">
            <text:p><text:s/>293,35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82.55" calcext:value-type="float">
            <text:p><text:s/>1.682,55 </text:p>
          </table:table-cell>
          <table:table-cell table:style-name="ce21" office:value-type="float" office:value="6823.75" calcext:value-type="float">
            <text:p>6.823,75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6" office:value-type="string" calcext:value-type="string">
            <text:p>HELENA CRISTINA LANA NEMI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BEIRAO PRETO <text:s text:c="4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840.49" calcext:value-type="float">
            <text:p><text:s/>2.840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37.94" calcext:value-type="float">
            <text:p><text:s/>9.037,94 </text:p>
          </table:table-cell>
          <table:table-cell table:style-name="ce12" office:value-type="float" office:value="532.58" calcext:value-type="float">
            <text:p><text:s/>532,58 </text:p>
          </table:table-cell>
          <table:table-cell table:style-name="ce12" office:value-type="float" office:value="1519.32" calcext:value-type="float">
            <text:p><text:s/>1.5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1.9" calcext:value-type="float">
            <text:p><text:s/>2.051,90 </text:p>
          </table:table-cell>
          <table:table-cell table:style-name="ce21" office:value-type="float" office:value="6986.04" calcext:value-type="float">
            <text:p>6.986,04</text:p>
          </table:table-cell>
          <table:table-cell table:number-columns-repeated="100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HELENA MARIA DIAS PINTO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A RITA DO PASSA QUATRO 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91.21" calcext:value-type="float">
            <text:p><text:s/>2.491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67.15" calcext:value-type="float">
            <text:p><text:s/>8.567,15 </text:p>
          </table:table-cell>
          <table:table-cell table:style-name="ce12" office:value-type="float" office:value="171.34" calcext:value-type="float">
            <text:p><text:s/>171,3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1.34" calcext:value-type="float">
            <text:p><text:s/>171,34 </text:p>
          </table:table-cell>
          <table:table-cell table:style-name="ce21" office:value-type="float" office:value="8395.81" calcext:value-type="float">
            <text:p>8.395,81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6" office:value-type="string" calcext:value-type="string">
            <text:p>HELENA MARIA PINTO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495.77" calcext:value-type="float">
            <text:p><text:s/>5.495,7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817.17" calcext:value-type="float">
            <text:p><text:s/>11.817,17 </text:p>
          </table:table-cell>
          <table:table-cell table:style-name="ce12" office:value-type="float" office:value="893.88" calcext:value-type="float">
            <text:p><text:s/>893,88 </text:p>
          </table:table-cell>
          <table:table-cell table:style-name="ce12" office:value-type="float" office:value="2199.53" calcext:value-type="float">
            <text:p><text:s/>2.199,5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93.41" calcext:value-type="float">
            <text:p><text:s/>3.093,41 </text:p>
          </table:table-cell>
          <table:table-cell table:style-name="ce21" office:value-type="float" office:value="8723.76" calcext:value-type="float">
            <text:p>8.723,76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6" office:value-type="string" calcext:value-type="string">
            <text:p>HELENA PASQUOTTO GIROLD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3363.19" calcext:value-type="float">
            <text:p><text:s/>3.363,1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05.95" calcext:value-type="float">
            <text:p><text:s/>8.705,95 </text:p>
          </table:table-cell>
          <table:table-cell table:style-name="ce12" office:value-type="float" office:value="489.42" calcext:value-type="float">
            <text:p><text:s/>489,42 </text:p>
          </table:table-cell>
          <table:table-cell table:style-name="ce12" office:value-type="float" office:value="914.47" calcext:value-type="float">
            <text:p><text:s/>914,4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03.89" calcext:value-type="float">
            <text:p><text:s/>1.403,89 </text:p>
          </table:table-cell>
          <table:table-cell table:style-name="ce21" office:value-type="float" office:value="7302.06" calcext:value-type="float">
            <text:p>7.302,06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6" office:value-type="string" calcext:value-type="string">
            <text:p>HELENO AUGUSTO DA SILV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977.55" calcext:value-type="float">
            <text:p><text:s/>2.977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89.06" calcext:value-type="float">
            <text:p><text:s/>8.789,06 </text:p>
          </table:table-cell>
          <table:table-cell table:style-name="ce12" office:value-type="float" office:value="500.23" calcext:value-type="float">
            <text:p><text:s/>500,23 </text:p>
          </table:table-cell>
          <table:table-cell table:style-name="ce12" office:value-type="float" office:value="934.81" calcext:value-type="float">
            <text:p><text:s/>934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35.04" calcext:value-type="float">
            <text:p><text:s/>1.435,04 </text:p>
          </table:table-cell>
          <table:table-cell table:style-name="ce21" office:value-type="float" office:value="7354.02" calcext:value-type="float">
            <text:p>7.354,02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6" office:value-type="string" calcext:value-type="string">
            <text:p>HELOISA DE OLIVEIRA MENDES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<text:s/>5.238,00 </text:p>
          </table:table-cell>
          <table:table-cell table:style-name="ce15" office:value-type="float" office:value="261.9" calcext:value-type="float">
            <text:p><text:s/>261,9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99.9" calcext:value-type="float">
            <text:p><text:s/>5.499,90 </text:p>
          </table:table-cell>
          <table:table-cell table:style-name="ce12" office:value-type="float" office:value="109.99" calcext:value-type="float">
            <text:p><text:s/>109,99 </text:p>
          </table:table-cell>
          <table:table-cell table:style-name="ce12" office:value-type="float" office:value="184.58" calcext:value-type="float">
            <text:p><text:s/>184,5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4.57" calcext:value-type="float">
            <text:p><text:s/>294,57 </text:p>
          </table:table-cell>
          <table:table-cell table:style-name="ce21" office:value-type="float" office:value="5205.33" calcext:value-type="float">
            <text:p>5.205,33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6" office:value-type="string" calcext:value-type="string">
            <text:p>HELOISA DE PAULA VITOR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154.44" calcext:value-type="float">
            <text:p><text:s/>3.154,4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51.89" calcext:value-type="float">
            <text:p><text:s/>9.351,89 </text:p>
          </table:table-cell>
          <table:table-cell table:style-name="ce12" office:value-type="float" office:value="889.12" calcext:value-type="float">
            <text:p><text:s/>889,12 </text:p>
          </table:table-cell>
          <table:table-cell table:style-name="ce12" office:value-type="float" office:value="1491.88" calcext:value-type="float">
            <text:p><text:s/>1.491,8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81" calcext:value-type="float">
            <text:p><text:s/>2.381,00 </text:p>
          </table:table-cell>
          <table:table-cell table:style-name="ce21" office:value-type="float" office:value="6970.89" calcext:value-type="float">
            <text:p>6.970,89</text:p>
          </table:table-cell>
          <table:table-cell table:number-columns-repeated="1006"/>
        </table:table-row>
        <table:table-row table:style-name="ro4">
          <table:table-cell table:style-name="ce2" office:value-type="float" office:value="66228" calcext:value-type="float">
            <text:p>66228</text:p>
          </table:table-cell>
          <table:table-cell table:style-name="ce6" office:value-type="string" calcext:value-type="string">
            <text:p>HELOISA DIAS PINTO LOPES DA SILVA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6576.8" calcext:value-type="float">
            <text:p><text:s/>6.576,80 </text:p>
          </table:table-cell>
          <table:table-cell table:style-name="ce15" office:value-type="float" office:value="17292.78" calcext:value-type="float">
            <text:p><text:s/>17.292,7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3869.58" calcext:value-type="float">
            <text:p><text:s/>23.869,58 </text:p>
          </table:table-cell>
          <table:table-cell table:style-name="ce12" office:value-type="float" office:value="1818.36" calcext:value-type="float">
            <text:p><text:s/>1.818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18.36" calcext:value-type="float">
            <text:p><text:s/>1.818,36 </text:p>
          </table:table-cell>
          <table:table-cell table:style-name="ce21" office:value-type="float" office:value="22051.22" calcext:value-type="float">
            <text:p>22.051,22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6" office:value-type="string" calcext:value-type="string">
            <text:p>HELVIO MARCELINO LOPES PEREIRA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PAUCU <text:s text:c="10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1337.06" calcext:value-type="float">
            <text:p><text:s/>1.337,0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00.53" calcext:value-type="float">
            <text:p><text:s/>1.800,53 </text:p>
          </table:table-cell>
          <table:table-cell table:style-name="ce21" office:value-type="float" office:value="6705.77" calcext:value-type="float">
            <text:p>6.705,77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6" office:value-type="string" calcext:value-type="string">
            <text:p>HERALDO LOPES DE FARI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RESIDENTE PRUDENTE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840.49" calcext:value-type="float">
            <text:p><text:s/>2.840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37.94" calcext:value-type="float">
            <text:p><text:s/>9.037,94 </text:p>
          </table:table-cell>
          <table:table-cell table:style-name="ce12" office:value-type="float" office:value="532.58" calcext:value-type="float">
            <text:p><text:s/>532,58 </text:p>
          </table:table-cell>
          <table:table-cell table:style-name="ce12" office:value-type="float" office:value="943.58" calcext:value-type="float">
            <text:p><text:s/>943,5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76.16" calcext:value-type="float">
            <text:p><text:s/>1.476,16 </text:p>
          </table:table-cell>
          <table:table-cell table:style-name="ce21" office:value-type="float" office:value="7561.78" calcext:value-type="float">
            <text:p>7.561,78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6" office:value-type="string" calcext:value-type="string">
            <text:p>HERMINIA APARECIDA FEITOSA DOS SANTOS <text:s text:c="1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CAMPINAS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2560.17" calcext:value-type="float">
            <text:p><text:s/>2.560,1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073" calcext:value-type="float">
            <text:p><text:s/>4.073,0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219.01" calcext:value-type="float">
            <text:p><text:s/>12.219,01 </text:p>
          </table:table-cell>
          <table:table-cell table:style-name="ce12" office:value-type="float" office:value="416.64" calcext:value-type="float">
            <text:p><text:s/>416,64 </text:p>
          </table:table-cell>
          <table:table-cell table:style-name="ce12" office:value-type="float" office:value="1248.88" calcext:value-type="float">
            <text:p><text:s/>1.248,8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65.52" calcext:value-type="float">
            <text:p><text:s/>1.665,52 </text:p>
          </table:table-cell>
          <table:table-cell table:style-name="ce21" office:value-type="float" office:value="10553.49" calcext:value-type="float">
            <text:p>10.553,49</text:p>
          </table:table-cell>
          <table:table-cell table:number-columns-repeated="1006"/>
        </table:table-row>
        <table:table-row table:style-name="ro4">
          <table:table-cell table:style-name="ce2" office:value-type="float" office:value="1926" calcext:value-type="float">
            <text:p>1926</text:p>
          </table:table-cell>
          <table:table-cell table:style-name="ce6" office:value-type="string" calcext:value-type="string">
            <text:p>HIARA BATISTA <text:s text:c="3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2899.89" calcext:value-type="float">
            <text:p><text:s/>2.899,89 </text:p>
          </table:table-cell>
          <table:table-cell table:style-name="ce15" office:value-type="float" office:value="144.99" calcext:value-type="float">
            <text:p><text:s/>144,9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522.44" calcext:value-type="float">
            <text:p><text:s/>1.522,4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567.32" calcext:value-type="float">
            <text:p><text:s/>4.567,32 </text:p>
          </table:table-cell>
          <table:table-cell table:style-name="ce12" office:value-type="float" office:value="60.89" calcext:value-type="float">
            <text:p><text:s/>60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.89" calcext:value-type="float">
            <text:p><text:s/>60,89 </text:p>
          </table:table-cell>
          <table:table-cell table:style-name="ce21" office:value-type="float" office:value="4506.43" calcext:value-type="float">
            <text:p>4.506,43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6" office:value-type="string" calcext:value-type="string">
            <text:p>HILDA SOUZA LOURENCO <text:s text:c="29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336.76" calcext:value-type="float">
            <text:p><text:s/>4.336,76 </text:p>
          </table:table-cell>
          <table:table-cell table:style-name="ce15" office:value-type="float" office:value="2240.65" calcext:value-type="float">
            <text:p><text:s/>2.240,6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577.41" calcext:value-type="float">
            <text:p><text:s/>6.577,41 </text:p>
          </table:table-cell>
          <table:table-cell table:style-name="ce12" office:value-type="float" office:value="212.71" calcext:value-type="float">
            <text:p><text:s/>212,71 </text:p>
          </table:table-cell>
          <table:table-cell table:style-name="ce12" office:value-type="float" office:value="397.12" calcext:value-type="float">
            <text:p><text:s/>397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9.83" calcext:value-type="float">
            <text:p><text:s/>609,83 </text:p>
          </table:table-cell>
          <table:table-cell table:style-name="ce21" office:value-type="float" office:value="5967.58" calcext:value-type="float">
            <text:p>5.967,58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6" office:value-type="string" calcext:value-type="string">
            <text:p>HILMAR PONZIO DA SILV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31.74" calcext:value-type="float">
            <text:p><text:s/>2.731,7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07.68" calcext:value-type="float">
            <text:p><text:s/>8.807,68 </text:p>
          </table:table-cell>
          <table:table-cell table:style-name="ce12" office:value-type="float" office:value="502.65" calcext:value-type="float">
            <text:p><text:s/>502,65 </text:p>
          </table:table-cell>
          <table:table-cell table:style-name="ce12" office:value-type="float" office:value="1462.96" calcext:value-type="float">
            <text:p><text:s/>1.462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65.61" calcext:value-type="float">
            <text:p><text:s/>1.965,61 </text:p>
          </table:table-cell>
          <table:table-cell table:style-name="ce21" office:value-type="float" office:value="6842.07" calcext:value-type="float">
            <text:p>6.842,07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6" office:value-type="string" calcext:value-type="string">
            <text:p>IARA LUCIA DOMINGOS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57.88" calcext:value-type="float">
            <text:p><text:s/>3.65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05.72" calcext:value-type="float">
            <text:p><text:s/>10.105,72 </text:p>
          </table:table-cell>
          <table:table-cell table:style-name="ce12" office:value-type="float" office:value="719.95" calcext:value-type="float">
            <text:p><text:s/>719,95 </text:p>
          </table:table-cell>
          <table:table-cell table:style-name="ce12" office:value-type="float" office:value="1676.38" calcext:value-type="float">
            <text:p><text:s/>1.676,3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96.33" calcext:value-type="float">
            <text:p><text:s/>2.396,33 </text:p>
          </table:table-cell>
          <table:table-cell table:style-name="ce21" office:value-type="float" office:value="7709.39" calcext:value-type="float">
            <text:p>7.709,39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6" office:value-type="string" calcext:value-type="string">
            <text:p>IDA MARIA GENARI MARTIN DE MELO <text:s text:c="18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427.88" calcext:value-type="float">
            <text:p><text:s/>1.42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97.58" calcext:value-type="float">
            <text:p><text:s/>4.997,58 </text:p>
          </table:table-cell>
          <table:table-cell table:style-name="ce12" office:value-type="float" office:value="299.85" calcext:value-type="float">
            <text:p><text:s/>299,85 </text:p>
          </table:table-cell>
          <table:table-cell table:style-name="ce12" office:value-type="float" office:value="504.97" calcext:value-type="float">
            <text:p><text:s/>504,9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04.82" calcext:value-type="float">
            <text:p><text:s/>804,82 </text:p>
          </table:table-cell>
          <table:table-cell table:style-name="ce21" office:value-type="float" office:value="4192.76" calcext:value-type="float">
            <text:p>4.192,76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6" office:value-type="string" calcext:value-type="string">
            <text:p>IGNEZ APARECIDA BAN KAWAMUR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OROCAB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897.3" calcext:value-type="float">
            <text:p><text:s/>2.897,3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18.7" calcext:value-type="float">
            <text:p><text:s/>9.218,70 </text:p>
          </table:table-cell>
          <table:table-cell table:style-name="ce12" office:value-type="float" office:value="371.71" calcext:value-type="float">
            <text:p><text:s/>371,71 </text:p>
          </table:table-cell>
          <table:table-cell table:style-name="ce12" office:value-type="float" office:value="1511.42" calcext:value-type="float">
            <text:p><text:s/>1.511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83.13" calcext:value-type="float">
            <text:p><text:s/>1.883,13 </text:p>
          </table:table-cell>
          <table:table-cell table:style-name="ce21" office:value-type="float" office:value="7335.57" calcext:value-type="float">
            <text:p>7.335,57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6" office:value-type="string" calcext:value-type="string">
            <text:p>ILDA DE LIMA PEREIR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076.43" calcext:value-type="float">
            <text:p><text:s/>4.076,4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076.43" calcext:value-type="float">
            <text:p><text:s/>4.076,43 </text:p>
          </table:table-cell>
          <table:table-cell table:style-name="ce12" office:value-type="float" office:value="81.52" calcext:value-type="float">
            <text:p><text:s/>81,52 </text:p>
          </table:table-cell>
          <table:table-cell table:style-name="ce12" office:value-type="float" office:value="20.13" calcext:value-type="float">
            <text:p><text:s/>20,1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1.65" calcext:value-type="float">
            <text:p><text:s/>101,65 </text:p>
          </table:table-cell>
          <table:table-cell table:style-name="ce21" office:value-type="float" office:value="3974.78" calcext:value-type="float">
            <text:p>3.974,78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6" office:value-type="string" calcext:value-type="string">
            <text:p>ILIDIA MARIA ROSELI BENEDITA DE MORAIS CAPPELLETTI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537.69" calcext:value-type="float">
            <text:p><text:s/>3.537,69 </text:p>
          </table:table-cell>
          <table:table-cell table:style-name="ce15" office:value-type="float" office:value="2485.69" calcext:value-type="float">
            <text:p><text:s/>2.485,6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023.38" calcext:value-type="float">
            <text:p><text:s/>6.023,38 </text:p>
          </table:table-cell>
          <table:table-cell table:style-name="ce12" office:value-type="float" office:value="140.69" calcext:value-type="float">
            <text:p><text:s/>140,69 </text:p>
          </table:table-cell>
          <table:table-cell table:style-name="ce12" office:value-type="float" office:value="781.5" calcext:value-type="float">
            <text:p><text:s/>781,5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22.19" calcext:value-type="float">
            <text:p><text:s/>922,19 </text:p>
          </table:table-cell>
          <table:table-cell table:style-name="ce21" office:value-type="float" office:value="5101.19" calcext:value-type="float">
            <text:p>5.101,19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6" office:value-type="string" calcext:value-type="string">
            <text:p>ILZA VIEIRA ROCHA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552.21" calcext:value-type="float">
            <text:p><text:s/>2.552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239.97" calcext:value-type="float">
            <text:p><text:s/>4.239,97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719.93" calcext:value-type="float">
            <text:p><text:s/>12.719,93 </text:p>
          </table:table-cell>
          <table:table-cell table:style-name="ce12" office:value-type="float" office:value="460.04" calcext:value-type="float">
            <text:p><text:s/>460,04 </text:p>
          </table:table-cell>
          <table:table-cell table:style-name="ce12" office:value-type="float" office:value="859.16" calcext:value-type="float">
            <text:p><text:s/>859,1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19.2" calcext:value-type="float">
            <text:p><text:s/>1.319,20 </text:p>
          </table:table-cell>
          <table:table-cell table:style-name="ce21" office:value-type="float" office:value="11400.73" calcext:value-type="float">
            <text:p>11.400,73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6" office:value-type="string" calcext:value-type="string">
            <text:p>INES PEREIRA MACHADO TOBIAS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JUNDIAI <text:s text:c="16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098.75" calcext:value-type="float">
            <text:p><text:s/>3.09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74.69" calcext:value-type="float">
            <text:p><text:s/>9.174,69 </text:p>
          </table:table-cell>
          <table:table-cell table:style-name="ce12" office:value-type="float" office:value="366.87" calcext:value-type="float">
            <text:p><text:s/>366,87 </text:p>
          </table:table-cell>
          <table:table-cell table:style-name="ce12" office:value-type="float" office:value="1552.79" calcext:value-type="float">
            <text:p><text:s/>1.552,7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19.66" calcext:value-type="float">
            <text:p><text:s/>1.919,66 </text:p>
          </table:table-cell>
          <table:table-cell table:style-name="ce21" office:value-type="float" office:value="7255.03" calcext:value-type="float">
            <text:p>7.255,03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6" office:value-type="string" calcext:value-type="string">
            <text:p>INEZ MARCON MARCIERI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OROCAB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269.51" calcext:value-type="float">
            <text:p><text:s/>3.269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45.45" calcext:value-type="float">
            <text:p><text:s/>9.345,45 </text:p>
          </table:table-cell>
          <table:table-cell table:style-name="ce12" office:value-type="float" office:value="572.56" calcext:value-type="float">
            <text:p><text:s/>572,56 </text:p>
          </table:table-cell>
          <table:table-cell table:style-name="ce12" office:value-type="float" office:value="1070.98" calcext:value-type="float">
            <text:p><text:s/>1.070,9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43.54" calcext:value-type="float">
            <text:p><text:s/>1.643,54 </text:p>
          </table:table-cell>
          <table:table-cell table:style-name="ce21" office:value-type="float" office:value="7701.91" calcext:value-type="float">
            <text:p>7.701,91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6" office:value-type="string" calcext:value-type="string">
            <text:p>IOMAR FRANCISCA DE ALENCAR ARIMA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4886.62" calcext:value-type="float">
            <text:p><text:s/>4.886,6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208.02" calcext:value-type="float">
            <text:p><text:s/>11.208,02 </text:p>
          </table:table-cell>
          <table:table-cell table:style-name="ce12" office:value-type="float" office:value="814.7" calcext:value-type="float">
            <text:p><text:s/>814,70 </text:p>
          </table:table-cell>
          <table:table-cell table:style-name="ce12" office:value-type="float" office:value="1526.85" calcext:value-type="float">
            <text:p><text:s/>1.526,8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41.55" calcext:value-type="float">
            <text:p><text:s/>2.341,55 </text:p>
          </table:table-cell>
          <table:table-cell table:style-name="ce21" office:value-type="float" office:value="8866.47" calcext:value-type="float">
            <text:p>8.866,47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6" office:value-type="string" calcext:value-type="string">
            <text:p>IRACI FERREIRA DA COSTA <text:s text:c="2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DOCUMENTACAO E DIVULGACAO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427.88" calcext:value-type="float">
            <text:p><text:s/>1.42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97.58" calcext:value-type="float">
            <text:p><text:s/>4.997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9.24" calcext:value-type="float">
            <text:p><text:s/>109,2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9.24" calcext:value-type="float">
            <text:p><text:s/>109,24 </text:p>
          </table:table-cell>
          <table:table-cell table:style-name="ce21" office:value-type="float" office:value="4888.34" calcext:value-type="float">
            <text:p>4.888,34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6" office:value-type="string" calcext:value-type="string">
            <text:p>IRENE ALVES FEITOZ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505.71" calcext:value-type="float">
            <text:p><text:s/>2.505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17.22" calcext:value-type="float">
            <text:p><text:s/>8.317,22 </text:p>
          </table:table-cell>
          <table:table-cell table:style-name="ce12" office:value-type="float" office:value="438.89" calcext:value-type="float">
            <text:p><text:s/>438,89 </text:p>
          </table:table-cell>
          <table:table-cell table:style-name="ce12" office:value-type="float" office:value="819.32" calcext:value-type="float">
            <text:p><text:s/>8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8.21" calcext:value-type="float">
            <text:p><text:s/>1.258,21 </text:p>
          </table:table-cell>
          <table:table-cell table:style-name="ce21" office:value-type="float" office:value="7059.01" calcext:value-type="float">
            <text:p>7.059,01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IRENE CALDAS PAIVA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018.64" calcext:value-type="float">
            <text:p><text:s/>3.018,6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66.48" calcext:value-type="float">
            <text:p><text:s/>9.466,48 </text:p>
          </table:table-cell>
          <table:table-cell table:style-name="ce12" office:value-type="float" office:value="716.99" calcext:value-type="float">
            <text:p><text:s/>716,99 </text:p>
          </table:table-cell>
          <table:table-cell table:style-name="ce12" office:value-type="float" office:value="1624.2" calcext:value-type="float">
            <text:p><text:s/>1.624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41.19" calcext:value-type="float">
            <text:p><text:s/>2.341,19 </text:p>
          </table:table-cell>
          <table:table-cell table:style-name="ce21" office:value-type="float" office:value="7125.29" calcext:value-type="float">
            <text:p>7.125,29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6" office:value-type="string" calcext:value-type="string">
            <text:p>ISA MARIA DA CUNHA LOUZEIRO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143.92" calcext:value-type="float">
            <text:p><text:s/>3.143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91.76" calcext:value-type="float">
            <text:p><text:s/>9.591,76 </text:p>
          </table:table-cell>
          <table:table-cell table:style-name="ce12" office:value-type="float" office:value="412.75" calcext:value-type="float">
            <text:p><text:s/>412,75 </text:p>
          </table:table-cell>
          <table:table-cell table:style-name="ce12" office:value-type="float" office:value="1654.86" calcext:value-type="float">
            <text:p><text:s/>1.654,8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67.61" calcext:value-type="float">
            <text:p><text:s/>2.067,61 </text:p>
          </table:table-cell>
          <table:table-cell table:style-name="ce21" office:value-type="float" office:value="7524.15" calcext:value-type="float">
            <text:p>7.524,15</text:p>
          </table:table-cell>
          <table:table-cell table:number-columns-repeated="1006"/>
        </table:table-row>
        <table:table-row table:style-name="ro4">
          <table:table-cell table:style-name="ce2" office:value-type="float" office:value="1555" calcext:value-type="float">
            <text:p>1555</text:p>
          </table:table-cell>
          <table:table-cell table:style-name="ce6" office:value-type="string" calcext:value-type="string">
            <text:p>ISABEL CRISTINA SANT ANA FERREIRA <text:s text:c="1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1918.55" calcext:value-type="float">
            <text:p><text:s/>1.918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182.88" calcext:value-type="float">
            <text:p><text:s/>182,88 </text:p>
          </table:table-cell>
          <table:table-cell table:style-name="ce16" office:value-type="float" office:value="5742.52" calcext:value-type="float">
            <text:p><text:s/>5.742,52 </text:p>
          </table:table-cell>
          <table:table-cell table:style-name="ce12" office:value-type="float" office:value="218.24" calcext:value-type="float">
            <text:p><text:s/>218,24 </text:p>
          </table:table-cell>
          <table:table-cell table:style-name="ce12" office:value-type="float" office:value="636.18" calcext:value-type="float">
            <text:p><text:s/>636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54.42" calcext:value-type="float">
            <text:p><text:s/>854,42 </text:p>
          </table:table-cell>
          <table:table-cell table:style-name="ce21" office:value-type="float" office:value="4888.1" calcext:value-type="float">
            <text:p>4.888,10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6" office:value-type="string" calcext:value-type="string">
            <text:p>ISAIAS MARIANO DA SILV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3068.53" calcext:value-type="float">
            <text:p><text:s/>3.068,5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440.01" calcext:value-type="float">
            <text:p><text:s/>4.440,01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320.05" calcext:value-type="float">
            <text:p><text:s/>13.320,05 </text:p>
          </table:table-cell>
          <table:table-cell table:style-name="ce12" office:value-type="float" office:value="512.06" calcext:value-type="float">
            <text:p><text:s/>512,06 </text:p>
          </table:table-cell>
          <table:table-cell table:style-name="ce12" office:value-type="float" office:value="1480.67" calcext:value-type="float">
            <text:p><text:s/>1.480,6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92.73" calcext:value-type="float">
            <text:p><text:s/>1.992,73 </text:p>
          </table:table-cell>
          <table:table-cell table:style-name="ce21" office:value-type="float" office:value="11327.32" calcext:value-type="float">
            <text:p>11.327,32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ISAURA STRUCHEL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8650.55" calcext:value-type="float">
            <text:p><text:s/>8.650,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50.55" calcext:value-type="float">
            <text:p><text:s/>8.650,55 </text:p>
          </table:table-cell>
          <table:table-cell table:style-name="ce12" office:value-type="float" office:value="655.24" calcext:value-type="float">
            <text:p><text:s/>655,24 </text:p>
          </table:table-cell>
          <table:table-cell table:style-name="ce12" office:value-type="float" office:value="900.91" calcext:value-type="float">
            <text:p><text:s/>900,9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56.15" calcext:value-type="float">
            <text:p><text:s/>1.556,15 </text:p>
          </table:table-cell>
          <table:table-cell table:style-name="ce21" office:value-type="float" office:value="7094.4" calcext:value-type="float">
            <text:p>7.094,40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6" office:value-type="string" calcext:value-type="string">
            <text:p>ISMENIA CRISTINA PEPICELLI GIANESI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242.73" calcext:value-type="float">
            <text:p><text:s/>5.242,7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42.73" calcext:value-type="float">
            <text:p><text:s/>5.242,73 </text:p>
          </table:table-cell>
          <table:table-cell table:style-name="ce12" office:value-type="float" office:value="104.85" calcext:value-type="float">
            <text:p><text:s/>104,85 </text:p>
          </table:table-cell>
          <table:table-cell table:style-name="ce12" office:value-type="float" office:value="572.39" calcext:value-type="float">
            <text:p><text:s/>572,3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77.24" calcext:value-type="float">
            <text:p><text:s/>677,24 </text:p>
          </table:table-cell>
          <table:table-cell table:style-name="ce21" office:value-type="float" office:value="4565.49" calcext:value-type="float">
            <text:p>4.565,49</text:p>
          </table:table-cell>
          <table:table-cell table:number-columns-repeated="1006"/>
        </table:table-row>
        <table:table-row table:style-name="ro4">
          <table:table-cell table:style-name="ce2" office:value-type="float" office:value="388267" calcext:value-type="float">
            <text:p>388267</text:p>
          </table:table-cell>
          <table:table-cell table:style-name="ce6" office:value-type="string" calcext:value-type="string">
            <text:p>ITACY BALDINI DO VALE <text:s text:c="28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1959.01" calcext:value-type="float">
            <text:p><text:s/>1.959,0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59.01" calcext:value-type="float">
            <text:p><text:s/>1.959,01 </text:p>
          </table:table-cell>
          <table:table-cell table:style-name="ce12" office:value-type="float" office:value="39.18" calcext:value-type="float">
            <text:p><text:s/>39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9.18" calcext:value-type="float">
            <text:p><text:s/>39,18 </text:p>
          </table:table-cell>
          <table:table-cell table:style-name="ce21" office:value-type="float" office:value="1919.83" calcext:value-type="float">
            <text:p>1.919,83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6" office:value-type="string" calcext:value-type="string">
            <text:p>IVANETE AUGUSTA GOMES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1102.2" calcext:value-type="float">
            <text:p><text:s/>1.102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799.77" calcext:value-type="float">
            <text:p><text:s/>6.799,77 </text:p>
          </table:table-cell>
          <table:table-cell table:style-name="ce12" office:value-type="float" office:value="241.62" calcext:value-type="float">
            <text:p><text:s/>241,62 </text:p>
          </table:table-cell>
          <table:table-cell table:style-name="ce12" office:value-type="float" office:value="971.52" calcext:value-type="float">
            <text:p><text:s/>971,5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13.14" calcext:value-type="float">
            <text:p><text:s/>1.213,14 </text:p>
          </table:table-cell>
          <table:table-cell table:style-name="ce21" office:value-type="float" office:value="5586.63" calcext:value-type="float">
            <text:p>5.586,63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IVANI FERREIRA SILVA DE BRITO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743.42" calcext:value-type="float">
            <text:p><text:s/>5.743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743.42" calcext:value-type="float">
            <text:p><text:s/>5.743,42 </text:p>
          </table:table-cell>
          <table:table-cell table:style-name="ce12" office:value-type="float" office:value="114.86" calcext:value-type="float">
            <text:p><text:s/>114,86 </text:p>
          </table:table-cell>
          <table:table-cell table:style-name="ce12" office:value-type="float" office:value="710.08" calcext:value-type="float">
            <text:p><text:s/>710,0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24.94" calcext:value-type="float">
            <text:p><text:s/>824,94 </text:p>
          </table:table-cell>
          <table:table-cell table:style-name="ce21" office:value-type="float" office:value="4918.48" calcext:value-type="float">
            <text:p>4.918,48</text:p>
          </table:table-cell>
          <table:table-cell table:number-columns-repeated="1006"/>
        </table:table-row>
        <table:table-row table:style-name="ro4">
          <table:table-cell table:style-name="ce2" office:value-type="float" office:value="360907" calcext:value-type="float">
            <text:p>360907</text:p>
          </table:table-cell>
          <table:table-cell table:style-name="ce6" office:value-type="string" calcext:value-type="string">
            <text:p>IVANI VITURIANO <text:s text:c="34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2801.55" calcext:value-type="float">
            <text:p><text:s/>2.801,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801.55" calcext:value-type="float">
            <text:p><text:s/>2.801,55 </text:p>
          </table:table-cell>
          <table:table-cell table:style-name="ce12" office:value-type="float" office:value="56.03" calcext:value-type="float">
            <text:p><text:s/>56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6.03" calcext:value-type="float">
            <text:p><text:s/>56,03 </text:p>
          </table:table-cell>
          <table:table-cell table:style-name="ce21" office:value-type="float" office:value="2745.52" calcext:value-type="float">
            <text:p>2.745,52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6" office:value-type="string" calcext:value-type="string">
            <text:p>IVANILDE DIAS DOS SANTO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903.87" calcext:value-type="float">
            <text:p><text:s/>2.903,8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01.32" calcext:value-type="float">
            <text:p><text:s/>9.101,32 </text:p>
          </table:table-cell>
          <table:table-cell table:style-name="ce12" office:value-type="float" office:value="540.82" calcext:value-type="float">
            <text:p><text:s/>540,82 </text:p>
          </table:table-cell>
          <table:table-cell table:style-name="ce12" office:value-type="float" office:value="1534.83" calcext:value-type="float">
            <text:p><text:s/>1.534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75.65" calcext:value-type="float">
            <text:p><text:s/>2.075,65 </text:p>
          </table:table-cell>
          <table:table-cell table:style-name="ce21" office:value-type="float" office:value="7025.67" calcext:value-type="float">
            <text:p>7.025,67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6" office:value-type="string" calcext:value-type="string">
            <text:p>IVETE DE ALMEIDA MARTIN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OROCAB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965.75" calcext:value-type="float">
            <text:p><text:s/>2.965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63.2" calcext:value-type="float">
            <text:p><text:s/>9.163,20 </text:p>
          </table:table-cell>
          <table:table-cell table:style-name="ce12" office:value-type="float" office:value="548.87" calcext:value-type="float">
            <text:p><text:s/>548,87 </text:p>
          </table:table-cell>
          <table:table-cell table:style-name="ce12" office:value-type="float" office:value="1445.7" calcext:value-type="float">
            <text:p><text:s/>1.445,7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94.57" calcext:value-type="float">
            <text:p><text:s/>1.994,57 </text:p>
          </table:table-cell>
          <table:table-cell table:style-name="ce21" office:value-type="float" office:value="7168.63" calcext:value-type="float">
            <text:p>7.168,63</text:p>
          </table:table-cell>
          <table:table-cell table:number-columns-repeated="1006"/>
        </table:table-row>
        <table:table-row table:style-name="ro4">
          <table:table-cell table:style-name="ce2" office:value-type="float" office:value="1582" calcext:value-type="float">
            <text:p>1582</text:p>
          </table:table-cell>
          <table:table-cell table:style-name="ce6" office:value-type="string" calcext:value-type="string">
            <text:p>IVETTE MARIA BOTTO DE OLIVEIRA <text:s text:c="19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1674.09" calcext:value-type="float">
            <text:p><text:s/>1.674,09 </text:p>
          </table:table-cell>
          <table:table-cell table:style-name="ce15" office:value-type="float" office:value="83.7" calcext:value-type="float">
            <text:p><text:s/>83,7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57.79" calcext:value-type="float">
            <text:p><text:s/>1.757,79 </text:p>
          </table:table-cell>
          <table:table-cell table:style-name="ce12" office:value-type="float" office:value="35.15" calcext:value-type="float">
            <text:p><text:s/>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5.15" calcext:value-type="float">
            <text:p><text:s/>35,15 </text:p>
          </table:table-cell>
          <table:table-cell table:style-name="ce21" office:value-type="float" office:value="1722.64" calcext:value-type="float">
            <text:p>1.722,64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6" office:value-type="string" calcext:value-type="string">
            <text:p>IVONE CELISA MONARI MARTINS DE ALMEIDA <text:s text:c="1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BERNARDO DO CAMPO 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528.51" calcext:value-type="float">
            <text:p><text:s/>3.528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25.96" calcext:value-type="float">
            <text:p><text:s/>9.725,96 </text:p>
          </table:table-cell>
          <table:table-cell table:style-name="ce12" office:value-type="float" office:value="622.02" calcext:value-type="float">
            <text:p><text:s/>622,02 </text:p>
          </table:table-cell>
          <table:table-cell table:style-name="ce12" office:value-type="float" office:value="1687.71" calcext:value-type="float">
            <text:p><text:s/>1.687,7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09.73" calcext:value-type="float">
            <text:p><text:s/>2.309,73 </text:p>
          </table:table-cell>
          <table:table-cell table:style-name="ce21" office:value-type="float" office:value="7416.23" calcext:value-type="float">
            <text:p>7.416,23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6" office:value-type="string" calcext:value-type="string">
            <text:p>IZILDA HALLULI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977.55" calcext:value-type="float">
            <text:p><text:s/>2.977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89.06" calcext:value-type="float">
            <text:p><text:s/>8.789,06 </text:p>
          </table:table-cell>
          <table:table-cell table:style-name="ce12" office:value-type="float" office:value="500.23" calcext:value-type="float">
            <text:p><text:s/>500,23 </text:p>
          </table:table-cell>
          <table:table-cell table:style-name="ce12" office:value-type="float" office:value="1458.4" calcext:value-type="float">
            <text:p><text:s/>1.458,4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58.63" calcext:value-type="float">
            <text:p><text:s/>1.958,63 </text:p>
          </table:table-cell>
          <table:table-cell table:style-name="ce21" office:value-type="float" office:value="6830.43" calcext:value-type="float">
            <text:p>6.830,43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6" office:value-type="string" calcext:value-type="string">
            <text:p>JAINE LYRA DE VASCONCELOS <text:s text:c="24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SERVICO TECNICO ADMINISTRATIVO DE JANDIRA <text:s/>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1456.42" calcext:value-type="float">
            <text:p><text:s/>1.456,4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97.51" calcext:value-type="float">
            <text:p><text:s/>5.097,51 </text:p>
          </table:table-cell>
          <table:table-cell table:style-name="ce12" office:value-type="float" office:value="101.95" calcext:value-type="float">
            <text:p><text:s/>101,95 </text:p>
          </table:table-cell>
          <table:table-cell table:style-name="ce12" office:value-type="float" office:value="532.45" calcext:value-type="float">
            <text:p><text:s/>532,4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34.4" calcext:value-type="float">
            <text:p><text:s/>634,40 </text:p>
          </table:table-cell>
          <table:table-cell table:style-name="ce21" office:value-type="float" office:value="4463.11" calcext:value-type="float">
            <text:p>4.463,11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6" office:value-type="string" calcext:value-type="string">
            <text:p>JANE BERNADETE AVELIN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562.11" calcext:value-type="float">
            <text:p><text:s/>3.562,1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638.05" calcext:value-type="float">
            <text:p><text:s/>9.638,05 </text:p>
          </table:table-cell>
          <table:table-cell table:style-name="ce12" office:value-type="float" office:value="610.6" calcext:value-type="float">
            <text:p><text:s/>610,60 </text:p>
          </table:table-cell>
          <table:table-cell table:style-name="ce12" office:value-type="float" office:value="1666.19" calcext:value-type="float">
            <text:p><text:s/>1.666,1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76.79" calcext:value-type="float">
            <text:p><text:s/>2.276,79 </text:p>
          </table:table-cell>
          <table:table-cell table:style-name="ce21" office:value-type="float" office:value="7361.26" calcext:value-type="float">
            <text:p>7.361,26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6" office:value-type="string" calcext:value-type="string">
            <text:p>JANIA SANCHEZ BEZERR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GERAL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124.39" calcext:value-type="float">
            <text:p><text:s/>3.124,3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52.14" calcext:value-type="float">
            <text:p><text:s/>9.052,14 </text:p>
          </table:table-cell>
          <table:table-cell table:style-name="ce12" office:value-type="float" office:value="534.43" calcext:value-type="float">
            <text:p><text:s/>534,43 </text:p>
          </table:table-cell>
          <table:table-cell table:style-name="ce12" office:value-type="float" office:value="1522.79" calcext:value-type="float">
            <text:p><text:s/>1.522,7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7.22" calcext:value-type="float">
            <text:p><text:s/>2.057,22 </text:p>
          </table:table-cell>
          <table:table-cell table:style-name="ce21" office:value-type="float" office:value="6994.92" calcext:value-type="float">
            <text:p>6.994,92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JOANA D ARC BENATI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BEIRAO PRETO <text:s text:c="4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478.98" calcext:value-type="float">
            <text:p><text:s/>2.478,9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76.43" calcext:value-type="float">
            <text:p><text:s/>8.676,43 </text:p>
          </table:table-cell>
          <table:table-cell table:style-name="ce12" office:value-type="float" office:value="485.58" calcext:value-type="float">
            <text:p><text:s/>485,58 </text:p>
          </table:table-cell>
          <table:table-cell table:style-name="ce12" office:value-type="float" office:value="1430.84" calcext:value-type="float">
            <text:p><text:s/>1.430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16.42" calcext:value-type="float">
            <text:p><text:s/>1.916,42 </text:p>
          </table:table-cell>
          <table:table-cell table:style-name="ce21" office:value-type="float" office:value="6760.01" calcext:value-type="float">
            <text:p>6.760,01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JOANNINHA GUERRIERO FRATIN <text:s text:c="23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6699.75" calcext:value-type="float">
            <text:p><text:s/>6.699,75 </text:p>
          </table:table-cell>
          <table:table-cell table:style-name="ce15" office:value-type="float" office:value="3788.03" calcext:value-type="float">
            <text:p><text:s/>3.788,0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487.78" calcext:value-type="float">
            <text:p><text:s/>10.487,78 </text:p>
          </table:table-cell>
          <table:table-cell table:style-name="ce12" office:value-type="float" office:value="721.06" calcext:value-type="float">
            <text:p><text:s/>721,06 </text:p>
          </table:table-cell>
          <table:table-cell table:style-name="ce12" office:value-type="float" office:value="1350.57" calcext:value-type="float">
            <text:p><text:s/>1.350,5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71.63" calcext:value-type="float">
            <text:p><text:s/>2.071,63 </text:p>
          </table:table-cell>
          <table:table-cell table:style-name="ce21" office:value-type="float" office:value="8416.15" calcext:value-type="float">
            <text:p>8.416,15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6" office:value-type="string" calcext:value-type="string">
            <text:p>JOAO BATISTA NAVARRO <text:s text:c="29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3347.39" calcext:value-type="float">
            <text:p><text:s/>3.347,39 </text:p>
          </table:table-cell>
          <table:table-cell table:style-name="ce15" office:value-type="float" office:value="334.73" calcext:value-type="float">
            <text:p><text:s/>334,7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682.12" calcext:value-type="float">
            <text:p><text:s/>3.682,12 </text:p>
          </table:table-cell>
          <table:table-cell table:style-name="ce12" office:value-type="float" office:value="73.64" calcext:value-type="float">
            <text:p><text:s/>73,64 </text:p>
          </table:table-cell>
          <table:table-cell table:style-name="ce12" office:value-type="float" office:value="197.51" calcext:value-type="float">
            <text:p><text:s/>197,5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1.15" calcext:value-type="float">
            <text:p><text:s/>271,15 </text:p>
          </table:table-cell>
          <table:table-cell table:style-name="ce21" office:value-type="float" office:value="3410.97" calcext:value-type="float">
            <text:p>3.410,97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6" office:value-type="string" calcext:value-type="string">
            <text:p>JOAO CARLOS BRASIL DIEGUES <text:s text:c="23"/></text:p>
          </table:table-cell>
          <table:table-cell table:style-name="ce6" office:value-type="string" calcext:value-type="string">
            <text:p>AUXILIAR DE PROMOTORIA I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3572.8" calcext:value-type="float">
            <text:p><text:s/>3.572,80 </text:p>
          </table:table-cell>
          <table:table-cell table:style-name="ce15" office:value-type="float" office:value="19047.91" calcext:value-type="float">
            <text:p><text:s/>19.047,9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2620.71" calcext:value-type="float">
            <text:p><text:s/>22.620,71 </text:p>
          </table:table-cell>
          <table:table-cell table:style-name="ce12" office:value-type="float" office:value="1845.93" calcext:value-type="float">
            <text:p><text:s/>1.845,93 </text:p>
          </table:table-cell>
          <table:table-cell table:style-name="ce12" office:value-type="float" office:value="4791.56" calcext:value-type="float">
            <text:p><text:s/>4.791,5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637.49" calcext:value-type="float">
            <text:p><text:s/>6.637,49 </text:p>
          </table:table-cell>
          <table:table-cell table:style-name="ce21" office:value-type="float" office:value="15983.22" calcext:value-type="float">
            <text:p>15.983,22</text:p>
          </table:table-cell>
          <table:table-cell table:number-columns-repeated="1006"/>
        </table:table-row>
        <table:table-row table:style-name="ro4">
          <table:table-cell table:style-name="ce2" office:value-type="float" office:value="1318" calcext:value-type="float">
            <text:p>1318</text:p>
          </table:table-cell>
          <table:table-cell table:style-name="ce6" office:value-type="string" calcext:value-type="string">
            <text:p>JOAO EVANGELISTA DE MEL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030.82" calcext:value-type="float">
            <text:p><text:s/>3.030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479.28" calcext:value-type="float">
            <text:p><text:s/>4.479,28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437.85" calcext:value-type="float">
            <text:p><text:s/>13.437,85 </text:p>
          </table:table-cell>
          <table:table-cell table:style-name="ce12" office:value-type="float" office:value="179.17" calcext:value-type="float">
            <text:p><text:s/>179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9.17" calcext:value-type="float">
            <text:p><text:s/>179,17 </text:p>
          </table:table-cell>
          <table:table-cell table:style-name="ce21" office:value-type="float" office:value="13258.68" calcext:value-type="float">
            <text:p>13.258,68</text:p>
          </table:table-cell>
          <table:table-cell table:number-columns-repeated="1006"/>
        </table:table-row>
        <table:table-row table:style-name="ro4">
          <table:table-cell table:style-name="ce2" office:value-type="float" office:value="277360" calcext:value-type="float">
            <text:p>277360</text:p>
          </table:table-cell>
          <table:table-cell table:style-name="ce6" office:value-type="string" calcext:value-type="string">
            <text:p>JOAO JORGE DA SILV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1085.44" calcext:value-type="float">
            <text:p><text:s/>1.085,4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671.28" calcext:value-type="float">
            <text:p><text:s/>6.671,28 </text:p>
          </table:table-cell>
          <table:table-cell table:style-name="ce12" office:value-type="float" office:value="224.92" calcext:value-type="float">
            <text:p><text:s/>224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4.92" calcext:value-type="float">
            <text:p><text:s/>224,92 </text:p>
          </table:table-cell>
          <table:table-cell table:style-name="ce21" office:value-type="float" office:value="6446.36" calcext:value-type="float">
            <text:p>6.446,36</text:p>
          </table:table-cell>
          <table:table-cell table:number-columns-repeated="1006"/>
        </table:table-row>
        <table:table-row table:style-name="ro4">
          <table:table-cell table:style-name="ce2" office:value-type="float" office:value="5330" calcext:value-type="float">
            <text:p>5330</text:p>
          </table:table-cell>
          <table:table-cell table:style-name="ce6" office:value-type="string" calcext:value-type="string">
            <text:p>JOAO MANUEL FERNANDES PINTO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EXPEDIENTE DE PESSOAL)</text:p>
          </table:table-cell>
          <table:table-cell table:style-name="ce12" office:value-type="float" office:value="3705.05" calcext:value-type="float">
            <text:p><text:s/>3.705,0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705.05" calcext:value-type="float">
            <text:p><text:s/>3.705,05 </text:p>
          </table:table-cell>
          <table:table-cell table:style-name="ce12" office:value-type="float" office:value="74.1" calcext:value-type="float">
            <text:p><text:s/>74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4.1" calcext:value-type="float">
            <text:p><text:s/>74,10 </text:p>
          </table:table-cell>
          <table:table-cell table:style-name="ce21" office:value-type="float" office:value="3630.95" calcext:value-type="float">
            <text:p>3.630,95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6" office:value-type="string" calcext:value-type="string">
            <text:p>JOAO ROBERTO GOUVEIA <text:s text:c="29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<text:s/>5.030,54 </text:p>
          </table:table-cell>
          <table:table-cell table:style-name="ce15" office:value-type="float" office:value="3485.65" calcext:value-type="float">
            <text:p><text:s/>3.485,6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9228.71" calcext:value-type="float">
            <text:p><text:s/>9.228,71 </text:p>
          </table:table-cell>
          <table:table-cell table:style-name="ce12" office:value-type="float" office:value="557.38" calcext:value-type="float">
            <text:p><text:s/>557,38 </text:p>
          </table:table-cell>
          <table:table-cell table:style-name="ce12" office:value-type="float" office:value="1566.01" calcext:value-type="float">
            <text:p><text:s/>1.566,0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23.39" calcext:value-type="float">
            <text:p><text:s/>2.123,39 </text:p>
          </table:table-cell>
          <table:table-cell table:style-name="ce21" office:value-type="float" office:value="7105.32" calcext:value-type="float">
            <text:p>7.105,32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6" office:value-type="string" calcext:value-type="string">
            <text:p>JOAQUIM JESUS DE MORAES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1424.66" calcext:value-type="float">
            <text:p><text:s/>11.424,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500.6" calcext:value-type="float">
            <text:p><text:s/>17.500,60 </text:p>
          </table:table-cell>
          <table:table-cell table:style-name="ce12" office:value-type="float" office:value="1632.73" calcext:value-type="float">
            <text:p><text:s/>1.632,73 </text:p>
          </table:table-cell>
          <table:table-cell table:style-name="ce12" office:value-type="float" office:value="2962.68" calcext:value-type="float">
            <text:p><text:s/>2.962,6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595.41" calcext:value-type="float">
            <text:p><text:s/>4.595,41 </text:p>
          </table:table-cell>
          <table:table-cell table:style-name="ce21" office:value-type="float" office:value="12905.19" calcext:value-type="float">
            <text:p>12.905,19</text:p>
          </table:table-cell>
          <table:table-cell table:number-columns-repeated="100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JOAQUIM LUIS BUENO DO LIVRAMENTO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LIMEIRA <text:s text:c="13"/>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960.68" calcext:value-type="float">
            <text:p><text:s/>2.960,6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82.08" calcext:value-type="float">
            <text:p><text:s/>9.282,08 </text:p>
          </table:table-cell>
          <table:table-cell table:style-name="ce12" office:value-type="float" office:value="185.64" calcext:value-type="float">
            <text:p><text:s/>185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5.64" calcext:value-type="float">
            <text:p><text:s/>185,64 </text:p>
          </table:table-cell>
          <table:table-cell table:style-name="ce21" office:value-type="float" office:value="9096.44" calcext:value-type="float">
            <text:p>9.0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59832" calcext:value-type="float">
            <text:p>559832</text:p>
          </table:table-cell>
          <table:table-cell table:style-name="ce6" office:value-type="string" calcext:value-type="string">
            <text:p>JONAS NARDES <text:s text:c="3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461.66" calcext:value-type="float">
            <text:p><text:s/>3.461,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60.96" calcext:value-type="float">
            <text:p><text:s/>60,96 </text:p>
          </table:table-cell>
          <table:table-cell table:style-name="ce16" office:value-type="float" office:value="9970.46" calcext:value-type="float">
            <text:p><text:s/>9.970,46 </text:p>
          </table:table-cell>
          <table:table-cell table:style-name="ce12" office:value-type="float" office:value="670.31" calcext:value-type="float">
            <text:p><text:s/>670,31 </text:p>
          </table:table-cell>
          <table:table-cell table:style-name="ce12" office:value-type="float" office:value="1716.05" calcext:value-type="float">
            <text:p><text:s/>1.716,0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86.36" calcext:value-type="float">
            <text:p><text:s/>2.386,36 </text:p>
          </table:table-cell>
          <table:table-cell table:style-name="ce21" office:value-type="float" office:value="7584.1" calcext:value-type="float">
            <text:p>7.584,10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JORGE DONIZETTI PARR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4833.62" calcext:value-type="float">
            <text:p><text:s/>4.833,6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281.46" calcext:value-type="float">
            <text:p><text:s/>11.281,46 </text:p>
          </table:table-cell>
          <table:table-cell table:style-name="ce12" office:value-type="float" office:value="824.24" calcext:value-type="float">
            <text:p><text:s/>824,24 </text:p>
          </table:table-cell>
          <table:table-cell table:style-name="ce12" office:value-type="float" office:value="2068.42" calcext:value-type="float">
            <text:p><text:s/>2.068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92.66" calcext:value-type="float">
            <text:p><text:s/>2.892,66 </text:p>
          </table:table-cell>
          <table:table-cell table:style-name="ce21" office:value-type="float" office:value="8388.8" calcext:value-type="float">
            <text:p>8.388,80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6" office:value-type="string" calcext:value-type="string">
            <text:p>JORGE JOSE FERREIR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576.8" calcext:value-type="float">
            <text:p><text:s/>6.576,80 </text:p>
          </table:table-cell>
          <table:table-cell table:style-name="ce15" office:value-type="float" office:value="4120.71" calcext:value-type="float">
            <text:p><text:s/>4.120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697.51" calcext:value-type="float">
            <text:p><text:s/>10.697,51 </text:p>
          </table:table-cell>
          <table:table-cell table:style-name="ce12" office:value-type="float" office:value="962.28" calcext:value-type="float">
            <text:p><text:s/>962,28 </text:p>
          </table:table-cell>
          <table:table-cell table:style-name="ce12" office:value-type="float" office:value="1925.5" calcext:value-type="float">
            <text:p><text:s/>1.925,5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87.78" calcext:value-type="float">
            <text:p><text:s/>2.887,78 </text:p>
          </table:table-cell>
          <table:table-cell table:style-name="ce21" office:value-type="float" office:value="7809.73" calcext:value-type="float">
            <text:p>7.809,73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6" office:value-type="string" calcext:value-type="string">
            <text:p>JORGE LUIZ PEREIRA DE ARAUJO <text:s text:c="21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2486.7" calcext:value-type="float">
            <text:p><text:s/>2.486,7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056.4" calcext:value-type="float">
            <text:p><text:s/>6.056,40 </text:p>
          </table:table-cell>
          <table:table-cell table:style-name="ce12" office:value-type="float" office:value="144.98" calcext:value-type="float">
            <text:p><text:s/>144,98 </text:p>
          </table:table-cell>
          <table:table-cell table:style-name="ce12" office:value-type="float" office:value="789.58" calcext:value-type="float">
            <text:p><text:s/>789,5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34.56" calcext:value-type="float">
            <text:p><text:s/>934,56 </text:p>
          </table:table-cell>
          <table:table-cell table:style-name="ce21" office:value-type="float" office:value="5121.84" calcext:value-type="float">
            <text:p>5.121,84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6" office:value-type="string" calcext:value-type="string">
            <text:p>JORGE RIBEIRO <text:s text:c="3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TAPECERICA DA SERRA 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60.74" calcext:value-type="float">
            <text:p><text:s/>8.860,74 </text:p>
          </table:table-cell>
          <table:table-cell table:style-name="ce12" office:value-type="float" office:value="509.55" calcext:value-type="float">
            <text:p><text:s/>509,55 </text:p>
          </table:table-cell>
          <table:table-cell table:style-name="ce12" office:value-type="float" office:value="1475.95" calcext:value-type="float">
            <text:p><text:s/>1.475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5.5" calcext:value-type="float">
            <text:p><text:s/>1.985,50 </text:p>
          </table:table-cell>
          <table:table-cell table:style-name="ce21" office:value-type="float" office:value="6875.24" calcext:value-type="float">
            <text:p>6.875,24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6" office:value-type="string" calcext:value-type="string">
            <text:p>JOSE ALOISIO DA CRUZ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420.09" calcext:value-type="float">
            <text:p><text:s/>3.420,0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617.54" calcext:value-type="float">
            <text:p><text:s/>9.617,54 </text:p>
          </table:table-cell>
          <table:table-cell table:style-name="ce12" office:value-type="float" office:value="607.93" calcext:value-type="float">
            <text:p><text:s/>607,93 </text:p>
          </table:table-cell>
          <table:table-cell table:style-name="ce12" office:value-type="float" office:value="1556.9" calcext:value-type="float">
            <text:p><text:s/>1.556,9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64.83" calcext:value-type="float">
            <text:p><text:s/>2.164,83 </text:p>
          </table:table-cell>
          <table:table-cell table:style-name="ce21" office:value-type="float" office:value="7452.71" calcext:value-type="float">
            <text:p>7.452,71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6" office:value-type="string" calcext:value-type="string">
            <text:p>JOSE ANTONIO DO PRAD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OROCABA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2190.52" calcext:value-type="float">
            <text:p><text:s/>2.190,5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666.85" calcext:value-type="float">
            <text:p><text:s/>7.666,85 </text:p>
          </table:table-cell>
          <table:table-cell table:style-name="ce12" office:value-type="float" office:value="354.34" calcext:value-type="float">
            <text:p><text:s/>354,34 </text:p>
          </table:table-cell>
          <table:table-cell table:style-name="ce12" office:value-type="float" office:value="660.15" calcext:value-type="float">
            <text:p><text:s/>660,1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14.49" calcext:value-type="float">
            <text:p><text:s/>1.014,49 </text:p>
          </table:table-cell>
          <table:table-cell table:style-name="ce21" office:value-type="float" office:value="6652.36" calcext:value-type="float">
            <text:p>6.652,36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6" office:value-type="string" calcext:value-type="string">
            <text:p>JOSE ANTONIO GONCALVES MENDES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576.8" calcext:value-type="float">
            <text:p><text:s/>6.576,80 </text:p>
          </table:table-cell>
          <table:table-cell table:style-name="ce15" office:value-type="float" office:value="4788.76" calcext:value-type="float">
            <text:p><text:s/>4.788,7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365.56" calcext:value-type="float">
            <text:p><text:s/>11.365,56 </text:p>
          </table:table-cell>
          <table:table-cell table:style-name="ce12" office:value-type="float" office:value="835.18" calcext:value-type="float">
            <text:p><text:s/>835,18 </text:p>
          </table:table-cell>
          <table:table-cell table:style-name="ce12" office:value-type="float" office:value="2089" calcext:value-type="float">
            <text:p><text:s/>2.089,0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24.18" calcext:value-type="float">
            <text:p><text:s/>2.924,18 </text:p>
          </table:table-cell>
          <table:table-cell table:style-name="ce21" office:value-type="float" office:value="8441.38" calcext:value-type="float">
            <text:p>8.441,38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6" office:value-type="string" calcext:value-type="string">
            <text:p>JOSE AUGUSTO DA CRUZ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433.04" calcext:value-type="float">
            <text:p><text:s/>5.433,0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33.04" calcext:value-type="float">
            <text:p><text:s/>5.433,04 </text:p>
          </table:table-cell>
          <table:table-cell table:style-name="ce12" office:value-type="float" office:value="108.66" calcext:value-type="float">
            <text:p><text:s/>108,66 </text:p>
          </table:table-cell>
          <table:table-cell table:style-name="ce12" office:value-type="float" office:value="146.12" calcext:value-type="float">
            <text:p><text:s/>146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4.78" calcext:value-type="float">
            <text:p><text:s/>254,78 </text:p>
          </table:table-cell>
          <table:table-cell table:style-name="ce21" office:value-type="float" office:value="5178.26" calcext:value-type="float">
            <text:p>5.178,26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6" office:value-type="string" calcext:value-type="string">
            <text:p>JOSE DONIZETE BORGES <text:s text:c="29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131.15" calcext:value-type="float">
            <text:p><text:s/>5.131,15 </text:p>
          </table:table-cell>
          <table:table-cell table:style-name="ce15" office:value-type="float" office:value="2592.85" calcext:value-type="float">
            <text:p><text:s/>2.592,8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436.52" calcext:value-type="float">
            <text:p><text:s/>8.436,52 </text:p>
          </table:table-cell>
          <table:table-cell table:style-name="ce12" office:value-type="float" office:value="454.4" calcext:value-type="float">
            <text:p><text:s/>454,40 </text:p>
          </table:table-cell>
          <table:table-cell table:style-name="ce12" office:value-type="float" office:value="496.57" calcext:value-type="float">
            <text:p><text:s/>496,5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50.97" calcext:value-type="float">
            <text:p><text:s/>950,97 </text:p>
          </table:table-cell>
          <table:table-cell table:style-name="ce21" office:value-type="float" office:value="7485.55" calcext:value-type="float">
            <text:p>7.485,55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6" office:value-type="string" calcext:value-type="string">
            <text:p>JOSE GOMES DE ANDRADE <text:s text:c="28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668.41" calcext:value-type="float">
            <text:p><text:s/>1.668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38.11" calcext:value-type="float">
            <text:p><text:s/>5.238,11 </text:p>
          </table:table-cell>
          <table:table-cell table:style-name="ce12" office:value-type="float" office:value="104.76" calcext:value-type="float">
            <text:p><text:s/>104,76 </text:p>
          </table:table-cell>
          <table:table-cell table:style-name="ce12" office:value-type="float" office:value="145.31" calcext:value-type="float">
            <text:p><text:s/>145,3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0.07" calcext:value-type="float">
            <text:p><text:s/>250,07 </text:p>
          </table:table-cell>
          <table:table-cell table:style-name="ce21" office:value-type="float" office:value="4988.04" calcext:value-type="float">
            <text:p>4.988,04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6" office:value-type="string" calcext:value-type="string">
            <text:p>JOSE LIMA FILHO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558.04" calcext:value-type="float">
            <text:p><text:s/>5.558,0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879.44" calcext:value-type="float">
            <text:p><text:s/>11.879,44 </text:p>
          </table:table-cell>
          <table:table-cell table:style-name="ce12" office:value-type="float" office:value="901.97" calcext:value-type="float">
            <text:p><text:s/>901,97 </text:p>
          </table:table-cell>
          <table:table-cell table:style-name="ce12" office:value-type="float" office:value="2162.64" calcext:value-type="float">
            <text:p><text:s/>2.162,6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64.61" calcext:value-type="float">
            <text:p><text:s/>3.064,61 </text:p>
          </table:table-cell>
          <table:table-cell table:style-name="ce21" office:value-type="float" office:value="8814.83" calcext:value-type="float">
            <text:p>8.814,83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6" office:value-type="string" calcext:value-type="string">
            <text:p>JOSE MARES DA SILV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RAIA GRANDE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902.57" calcext:value-type="float">
            <text:p><text:s/>3.902,5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00.02" calcext:value-type="float">
            <text:p><text:s/>10.100,02 </text:p>
          </table:table-cell>
          <table:table-cell table:style-name="ce12" office:value-type="float" office:value="670.66" calcext:value-type="float">
            <text:p><text:s/>670,66 </text:p>
          </table:table-cell>
          <table:table-cell table:style-name="ce12" office:value-type="float" office:value="1727.12" calcext:value-type="float">
            <text:p><text:s/>1.727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97.78" calcext:value-type="float">
            <text:p><text:s/>2.397,78 </text:p>
          </table:table-cell>
          <table:table-cell table:style-name="ce21" office:value-type="float" office:value="7702.24" calcext:value-type="float">
            <text:p>7.702,24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JOSE MARTINS DE OLIVEIRA FILHO <text:s text:c="19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3347.39" calcext:value-type="float">
            <text:p><text:s/>3.347,39 </text:p>
          </table:table-cell>
          <table:table-cell table:style-name="ce15" office:value-type="float" office:value="1323.56" calcext:value-type="float">
            <text:p><text:s/>1.323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670.95" calcext:value-type="float">
            <text:p><text:s/>4.670,95 </text:p>
          </table:table-cell>
          <table:table-cell table:style-name="ce12" office:value-type="float" office:value="93.41" calcext:value-type="float">
            <text:p><text:s/>93,41 </text:p>
          </table:table-cell>
          <table:table-cell table:style-name="ce12" office:value-type="float" office:value="205.77" calcext:value-type="float">
            <text:p><text:s/>205,7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9.18" calcext:value-type="float">
            <text:p><text:s/>299,18 </text:p>
          </table:table-cell>
          <table:table-cell table:style-name="ce21" office:value-type="float" office:value="4371.77" calcext:value-type="float">
            <text:p>4.371,77</text:p>
          </table:table-cell>
          <table:table-cell table:number-columns-repeated="1006"/>
        </table:table-row>
        <table:table-row table:style-name="ro4">
          <table:table-cell table:style-name="ce2" office:value-type="float" office:value="1095" calcext:value-type="float">
            <text:p>1095</text:p>
          </table:table-cell>
          <table:table-cell table:style-name="ce6" office:value-type="string" calcext:value-type="string">
            <text:p>JOSE MILTON FERREIRA GONCALVES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4046.55" calcext:value-type="float">
            <text:p><text:s/>4.046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503.68" calcext:value-type="float">
            <text:p><text:s/>503,68 </text:p>
          </table:table-cell>
          <table:table-cell table:style-name="ce16" office:value-type="float" office:value="10998.07" calcext:value-type="float">
            <text:p><text:s/>10.998,07 </text:p>
          </table:table-cell>
          <table:table-cell table:style-name="ce12" office:value-type="float" office:value="978.85" calcext:value-type="float">
            <text:p><text:s/>978,85 </text:p>
          </table:table-cell>
          <table:table-cell table:style-name="ce12" office:value-type="float" office:value="1752.99" calcext:value-type="float">
            <text:p><text:s/>1.752,9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31.84" calcext:value-type="float">
            <text:p><text:s/>2.731,84 </text:p>
          </table:table-cell>
          <table:table-cell table:style-name="ce21" office:value-type="float" office:value="8266.23" calcext:value-type="float">
            <text:p>8.266,23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6" office:value-type="string" calcext:value-type="string">
            <text:p>JOSE RAMOS DOS SANTOS <text:s text:c="28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482.63" calcext:value-type="float">
            <text:p><text:s/>3.482,63 </text:p>
          </table:table-cell>
          <table:table-cell table:style-name="ce15" office:value-type="float" office:value="1393.04" calcext:value-type="float">
            <text:p><text:s/>1.393,0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875.67" calcext:value-type="float">
            <text:p><text:s/>4.875,67 </text:p>
          </table:table-cell>
          <table:table-cell table:style-name="ce12" office:value-type="float" office:value="97.51" calcext:value-type="float">
            <text:p><text:s/>97,51 </text:p>
          </table:table-cell>
          <table:table-cell table:style-name="ce12" office:value-type="float" office:value="471.44" calcext:value-type="float">
            <text:p><text:s/>471,4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68.95" calcext:value-type="float">
            <text:p><text:s/>568,95 </text:p>
          </table:table-cell>
          <table:table-cell table:style-name="ce21" office:value-type="float" office:value="4306.72" calcext:value-type="float">
            <text:p>4.306,72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6" office:value-type="string" calcext:value-type="string">
            <text:p>JOSE ROBERTO ZANCHETT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11332.13" calcext:value-type="float">
            <text:p><text:s/>11.332,1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529.58" calcext:value-type="float">
            <text:p><text:s/>17.529,58 </text:p>
          </table:table-cell>
          <table:table-cell table:style-name="ce12" office:value-type="float" office:value="1636.5" calcext:value-type="float">
            <text:p><text:s/>1.636,50 </text:p>
          </table:table-cell>
          <table:table-cell table:style-name="ce12" office:value-type="float" office:value="3597.64" calcext:value-type="float">
            <text:p><text:s/>3.597,6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234.14" calcext:value-type="float">
            <text:p><text:s/>5.234,14 </text:p>
          </table:table-cell>
          <table:table-cell table:style-name="ce21" office:value-type="float" office:value="12295.44" calcext:value-type="float">
            <text:p>12.295,44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6" office:value-type="string" calcext:value-type="string">
            <text:p>JOSE TADEU DA SILV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080.92" calcext:value-type="float">
            <text:p><text:s/>5.080,92 </text:p>
          </table:table-cell>
          <table:table-cell table:style-name="ce15" office:value-type="float" office:value="2135.42" calcext:value-type="float">
            <text:p><text:s/>2.135,4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3608.16" calcext:value-type="float">
            <text:p><text:s/>3.608,1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824.5" calcext:value-type="float">
            <text:p><text:s/>10.824,50 </text:p>
          </table:table-cell>
          <table:table-cell table:style-name="ce12" office:value-type="float" office:value="295.77" calcext:value-type="float">
            <text:p><text:s/>295,77 </text:p>
          </table:table-cell>
          <table:table-cell table:style-name="ce12" office:value-type="float" office:value="1073.48" calcext:value-type="float">
            <text:p><text:s/>1.073,4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69.25" calcext:value-type="float">
            <text:p><text:s/>1.369,25 </text:p>
          </table:table-cell>
          <table:table-cell table:style-name="ce21" office:value-type="float" office:value="9455.25" calcext:value-type="float">
            <text:p>9.455,25</text:p>
          </table:table-cell>
          <table:table-cell table:number-columns-repeated="1006"/>
        </table:table-row>
        <table:table-row table:style-name="ro4">
          <table:table-cell table:style-name="ce2" office:value-type="float" office:value="4946" calcext:value-type="float">
            <text:p>4946</text:p>
          </table:table-cell>
          <table:table-cell table:style-name="ce6" office:value-type="string" calcext:value-type="string">
            <text:p>JOSE WILSON DIAS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MOGI CRUZES</text:p>
          </table:table-cell>
          <table:table-cell table:style-name="ce12" office:value-type="float" office:value="5308.47" calcext:value-type="float">
            <text:p><text:s/>5.308,4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308.47" calcext:value-type="float">
            <text:p><text:s/>5.308,47 </text:p>
          </table:table-cell>
          <table:table-cell table:style-name="ce12" office:value-type="float" office:value="106.16" calcext:value-type="float">
            <text:p><text:s/>106,16 </text:p>
          </table:table-cell>
          <table:table-cell table:style-name="ce12" office:value-type="float" office:value="155.87" calcext:value-type="float">
            <text:p><text:s/>155,8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62.03" calcext:value-type="float">
            <text:p><text:s/>262,03 </text:p>
          </table:table-cell>
          <table:table-cell table:style-name="ce21" office:value-type="float" office:value="5046.44" calcext:value-type="float">
            <text:p>5.046,44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6" office:value-type="string" calcext:value-type="string">
            <text:p>JOSE ZOZIMO PEREIRA JUNIOR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JACUPIRANG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521.64" calcext:value-type="float">
            <text:p><text:s/>2.521,6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97.58" calcext:value-type="float">
            <text:p><text:s/>8.597,58 </text:p>
          </table:table-cell>
          <table:table-cell table:style-name="ce12" office:value-type="float" office:value="475.34" calcext:value-type="float">
            <text:p><text:s/>475,34 </text:p>
          </table:table-cell>
          <table:table-cell table:style-name="ce12" office:value-type="float" office:value="887.94" calcext:value-type="float">
            <text:p><text:s/>887,9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63.28" calcext:value-type="float">
            <text:p><text:s/>1.363,28 </text:p>
          </table:table-cell>
          <table:table-cell table:style-name="ce21" office:value-type="float" office:value="7234.3" calcext:value-type="float">
            <text:p>7.234,30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6" office:value-type="string" calcext:value-type="string">
            <text:p>JOSEFA RODRIGUES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PRESIDENTE PRUDENTE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663.6" calcext:value-type="float">
            <text:p><text:s/>2.663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75.11" calcext:value-type="float">
            <text:p><text:s/>8.475,11 </text:p>
          </table:table-cell>
          <table:table-cell table:style-name="ce12" office:value-type="float" office:value="459.42" calcext:value-type="float">
            <text:p><text:s/>459,42 </text:p>
          </table:table-cell>
          <table:table-cell table:style-name="ce12" office:value-type="float" office:value="1381.56" calcext:value-type="float">
            <text:p><text:s/>1.381,5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40.98" calcext:value-type="float">
            <text:p><text:s/>1.840,98 </text:p>
          </table:table-cell>
          <table:table-cell table:style-name="ce21" office:value-type="float" office:value="6634.13" calcext:value-type="float">
            <text:p>6.634,13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6" office:value-type="string" calcext:value-type="string">
            <text:p>JOSEFRANCE CUSTODIO DE MELO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6132.85" calcext:value-type="float">
            <text:p><text:s/>6.132,8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925.53" calcext:value-type="float">
            <text:p><text:s/>925,53 </text:p>
          </table:table-cell>
          <table:table-cell table:style-name="ce12" office:value-type="float" office:value="2259.11" calcext:value-type="float">
            <text:p><text:s/>2.259,1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184.64" calcext:value-type="float">
            <text:p><text:s/>3.184,64 </text:p>
          </table:table-cell>
          <table:table-cell table:style-name="ce21" office:value-type="float" office:value="8875.96" calcext:value-type="float">
            <text:p>8.875,96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JOSENEIDE CERQUEIRA SANTOS CAVALCANTI <text:s text:c="1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GUARULHOS <text:s text:c="11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5549.91" calcext:value-type="float">
            <text:p><text:s/>5.549,9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747.36" calcext:value-type="float">
            <text:p><text:s/>11.747,36 </text:p>
          </table:table-cell>
          <table:table-cell table:style-name="ce12" office:value-type="float" office:value="884.81" calcext:value-type="float">
            <text:p><text:s/>884,81 </text:p>
          </table:table-cell>
          <table:table-cell table:style-name="ce12" office:value-type="float" office:value="2182.44" calcext:value-type="float">
            <text:p><text:s/>2.182,4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67.25" calcext:value-type="float">
            <text:p><text:s/>3.067,25 </text:p>
          </table:table-cell>
          <table:table-cell table:style-name="ce21" office:value-type="float" office:value="8680.11" calcext:value-type="float">
            <text:p>8.680,11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6" office:value-type="string" calcext:value-type="string">
            <text:p>JOZELIA PAIVA SANTOS ROMAO BARBOSA <text:s text:c="15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3788.18" calcext:value-type="float">
            <text:p><text:s/>3.788,18 </text:p>
          </table:table-cell>
          <table:table-cell table:style-name="ce15" office:value-type="float" office:value="2520.59" calcext:value-type="float">
            <text:p><text:s/>2.520,5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308.77" calcext:value-type="float">
            <text:p><text:s/>6.308,77 </text:p>
          </table:table-cell>
          <table:table-cell table:style-name="ce12" office:value-type="float" office:value="177.79" calcext:value-type="float">
            <text:p><text:s/>177,79 </text:p>
          </table:table-cell>
          <table:table-cell table:style-name="ce12" office:value-type="float" office:value="747.08" calcext:value-type="float">
            <text:p><text:s/>747,0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24.87" calcext:value-type="float">
            <text:p><text:s/>924,87 </text:p>
          </table:table-cell>
          <table:table-cell table:style-name="ce21" office:value-type="float" office:value="5383.9" calcext:value-type="float">
            <text:p>5.383,90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6" office:value-type="string" calcext:value-type="string">
            <text:p>JUDITE NUNES CAVALARI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07.75" calcext:value-type="float">
            <text:p><text:s/>3.607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055.59" calcext:value-type="float">
            <text:p><text:s/>10.055,59 </text:p>
          </table:table-cell>
          <table:table-cell table:style-name="ce12" office:value-type="float" office:value="664.88" calcext:value-type="float">
            <text:p><text:s/>664,88 </text:p>
          </table:table-cell>
          <table:table-cell table:style-name="ce12" office:value-type="float" office:value="1244.79" calcext:value-type="float">
            <text:p><text:s/>1.244,7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09.67" calcext:value-type="float">
            <text:p><text:s/>1.909,67 </text:p>
          </table:table-cell>
          <table:table-cell table:style-name="ce21" office:value-type="float" office:value="8145.92" calcext:value-type="float">
            <text:p>8.145,92</text:p>
          </table:table-cell>
          <table:table-cell table:number-columns-repeated="1006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6" office:value-type="string" calcext:value-type="string">
            <text:p>JULITA PALMEIRA CORRE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267.13" calcext:value-type="float">
            <text:p><text:s/>267,1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804.94" calcext:value-type="float">
            <text:p><text:s/>2.804,9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14.83" calcext:value-type="float">
            <text:p><text:s/>8.414,83 </text:p>
          </table:table-cell>
          <table:table-cell table:style-name="ce12" office:value-type="float" office:value="112.19" calcext:value-type="float">
            <text:p><text:s/>112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2.19" calcext:value-type="float">
            <text:p><text:s/>112,19 </text:p>
          </table:table-cell>
          <table:table-cell table:style-name="ce21" office:value-type="float" office:value="8302.64" calcext:value-type="float">
            <text:p>8.302,64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6" office:value-type="string" calcext:value-type="string">
            <text:p>JURANDIR PEREIRA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143.92" calcext:value-type="float">
            <text:p><text:s/>3.143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91.76" calcext:value-type="float">
            <text:p><text:s/>9.591,76 </text:p>
          </table:table-cell>
          <table:table-cell table:style-name="ce12" office:value-type="float" office:value="604.58" calcext:value-type="float">
            <text:p><text:s/>604,58 </text:p>
          </table:table-cell>
          <table:table-cell table:style-name="ce12" office:value-type="float" office:value="1602.73" calcext:value-type="float">
            <text:p><text:s/>1.602,7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07.31" calcext:value-type="float">
            <text:p><text:s/>2.207,31 </text:p>
          </table:table-cell>
          <table:table-cell table:style-name="ce21" office:value-type="float" office:value="7384.45" calcext:value-type="float">
            <text:p>7.384,45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JURINEIA CONCEICAO SAO MARCOS DA SILVA <text:s text:c="1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RAIA GRAND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91.21" calcext:value-type="float">
            <text:p><text:s/>2.491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283.57" calcext:value-type="float">
            <text:p><text:s/>4.283,57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850.72" calcext:value-type="float">
            <text:p><text:s/>12.850,72 </text:p>
          </table:table-cell>
          <table:table-cell table:style-name="ce12" office:value-type="float" office:value="471.38" calcext:value-type="float">
            <text:p><text:s/>471,38 </text:p>
          </table:table-cell>
          <table:table-cell table:style-name="ce12" office:value-type="float" office:value="1404.09" calcext:value-type="float">
            <text:p><text:s/>1.404,0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75.47" calcext:value-type="float">
            <text:p><text:s/>1.875,47 </text:p>
          </table:table-cell>
          <table:table-cell table:style-name="ce21" office:value-type="float" office:value="10975.25" calcext:value-type="float">
            <text:p>10.975,25</text:p>
          </table:table-cell>
          <table:table-cell table:number-columns-repeated="1006"/>
        </table:table-row>
        <table:table-row table:style-name="ro4">
          <table:table-cell table:style-name="ce2" office:value-type="float" office:value="542130" calcext:value-type="float">
            <text:p>542130</text:p>
          </table:table-cell>
          <table:table-cell table:style-name="ce6" office:value-type="string" calcext:value-type="string">
            <text:p>JUSCELINA DE ANDRADE PIRES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846.42" calcext:value-type="float">
            <text:p><text:s/>846,4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322.75" calcext:value-type="float">
            <text:p><text:s/>6.322,75 </text:p>
          </table:table-cell>
          <table:table-cell table:style-name="ce12" office:value-type="float" office:value="179.61" calcext:value-type="float">
            <text:p><text:s/>179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9.61" calcext:value-type="float">
            <text:p><text:s/>179,61 </text:p>
          </table:table-cell>
          <table:table-cell table:style-name="ce21" office:value-type="float" office:value="6143.14" calcext:value-type="float">
            <text:p>6.143,14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6" office:value-type="string" calcext:value-type="string">
            <text:p>JUVELINA CAMARA DE MENDONCA <text:s text:c="2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668.41" calcext:value-type="float">
            <text:p><text:s/>1.668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38.11" calcext:value-type="float">
            <text:p><text:s/>5.238,11 </text:p>
          </table:table-cell>
          <table:table-cell table:style-name="ce12" office:value-type="float" office:value="104.76" calcext:value-type="float">
            <text:p><text:s/>104,76 </text:p>
          </table:table-cell>
          <table:table-cell table:style-name="ce12" office:value-type="float" office:value="571.12" calcext:value-type="float">
            <text:p><text:s/>571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75.88" calcext:value-type="float">
            <text:p><text:s/>675,88 </text:p>
          </table:table-cell>
          <table:table-cell table:style-name="ce21" office:value-type="float" office:value="4562.23" calcext:value-type="float">
            <text:p>4.562,23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6" office:value-type="string" calcext:value-type="string">
            <text:p>KIKUKO TAN <text:s text:c="3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8145.19" calcext:value-type="float">
            <text:p><text:s/>8.145,1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45.19" calcext:value-type="float">
            <text:p><text:s/>8.145,19 </text:p>
          </table:table-cell>
          <table:table-cell table:style-name="ce12" office:value-type="float" office:value="253.63" calcext:value-type="float">
            <text:p><text:s/>253,63 </text:p>
          </table:table-cell>
          <table:table-cell table:style-name="ce12" office:value-type="float" office:value="777.22" calcext:value-type="float">
            <text:p><text:s/>777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30.85" calcext:value-type="float">
            <text:p><text:s/>1.030,85 </text:p>
          </table:table-cell>
          <table:table-cell table:style-name="ce21" office:value-type="float" office:value="7114.34" calcext:value-type="float">
            <text:p>7.114,34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6" office:value-type="string" calcext:value-type="string">
            <text:p>LAERCIO DE ALMEIDA <text:s text:c="31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233.77" calcext:value-type="float">
            <text:p><text:s/>5.233,77 </text:p>
          </table:table-cell>
          <table:table-cell table:style-name="ce15" office:value-type="float" office:value="2956.77" calcext:value-type="float">
            <text:p><text:s/>2.956,7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903.06" calcext:value-type="float">
            <text:p><text:s/>8.903,06 </text:p>
          </table:table-cell>
          <table:table-cell table:style-name="ce12" office:value-type="float" office:value="515.05" calcext:value-type="float">
            <text:p><text:s/>515,05 </text:p>
          </table:table-cell>
          <table:table-cell table:style-name="ce12" office:value-type="float" office:value="1486.3" calcext:value-type="float">
            <text:p><text:s/>1.486,3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01.35" calcext:value-type="float">
            <text:p><text:s/>2.001,35 </text:p>
          </table:table-cell>
          <table:table-cell table:style-name="ce21" office:value-type="float" office:value="6901.71" calcext:value-type="float">
            <text:p>6.901,71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6" office:value-type="string" calcext:value-type="string">
            <text:p>LAERCIO LEO JORGE DA SILVA <text:s text:c="23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233.77" calcext:value-type="float">
            <text:p><text:s/>5.233,77 </text:p>
          </table:table-cell>
          <table:table-cell table:style-name="ce15" office:value-type="float" office:value="3160.89" calcext:value-type="float">
            <text:p><text:s/>3.160,8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94.66" calcext:value-type="float">
            <text:p><text:s/>8.394,66 </text:p>
          </table:table-cell>
          <table:table-cell table:style-name="ce12" office:value-type="float" office:value="448.96" calcext:value-type="float">
            <text:p><text:s/>448,96 </text:p>
          </table:table-cell>
          <table:table-cell table:style-name="ce12" office:value-type="float" office:value="1205.46" calcext:value-type="float">
            <text:p><text:s/>1.205,4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54.42" calcext:value-type="float">
            <text:p><text:s/>1.654,42 </text:p>
          </table:table-cell>
          <table:table-cell table:style-name="ce21" office:value-type="float" office:value="6740.24" calcext:value-type="float">
            <text:p>6.740,24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6" office:value-type="string" calcext:value-type="string">
            <text:p>LAUDELINA RITA TOMAZ <text:s text:c="29"/></text:p>
          </table:table-cell>
          <table:table-cell table:style-name="ce6" office:value-type="string" calcext:value-type="string">
            <text:p>ANALISTA DE PROMOTORIA I (SAUDE)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8362.93" calcext:value-type="float">
            <text:p><text:s/>8.362,93 </text:p>
          </table:table-cell>
          <table:table-cell table:style-name="ce15" office:value-type="float" office:value="11585.06" calcext:value-type="float">
            <text:p><text:s/>11.585,0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9973.99" calcext:value-type="float">
            <text:p><text:s/>9.973,99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9921.98" calcext:value-type="float">
            <text:p><text:s/>29.921,98 </text:p>
          </table:table-cell>
          <table:table-cell table:style-name="ce12" office:value-type="float" office:value="2405.67" calcext:value-type="float">
            <text:p><text:s/>2.405,67 </text:p>
          </table:table-cell>
          <table:table-cell table:style-name="ce12" office:value-type="float" office:value="3561.68" calcext:value-type="float">
            <text:p><text:s/>3.561,6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967.35" calcext:value-type="float">
            <text:p><text:s/>5.967,35 </text:p>
          </table:table-cell>
          <table:table-cell table:style-name="ce21" office:value-type="float" office:value="23954.63" calcext:value-type="float">
            <text:p>23.954,63</text:p>
          </table:table-cell>
          <table:table-cell table:number-columns-repeated="1006"/>
        </table:table-row>
        <table:table-row table:style-name="ro4">
          <table:table-cell table:style-name="ce2" office:value-type="float" office:value="1870" calcext:value-type="float">
            <text:p>1870</text:p>
          </table:table-cell>
          <table:table-cell table:style-name="ce6" office:value-type="string" calcext:value-type="string">
            <text:p>LAURA APARECIDA PEDROSO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929.56" calcext:value-type="float">
            <text:p><text:s/>6.929,56 </text:p>
          </table:table-cell>
          <table:table-cell table:style-name="ce15" office:value-type="float" office:value="14937.54" calcext:value-type="float">
            <text:p><text:s/>14.937,5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867.1" calcext:value-type="float">
            <text:p><text:s/>21.867,10 </text:p>
          </table:table-cell>
          <table:table-cell table:style-name="ce12" office:value-type="float" office:value="1956.98" calcext:value-type="float">
            <text:p><text:s/>1.956,9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56.98" calcext:value-type="float">
            <text:p><text:s/>1.956,98 </text:p>
          </table:table-cell>
          <table:table-cell table:style-name="ce21" office:value-type="float" office:value="19910.12" calcext:value-type="float">
            <text:p>19.910,12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6" office:value-type="string" calcext:value-type="string">
            <text:p>LAURA CALCADA ESTEVA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4563.59" calcext:value-type="float">
            <text:p><text:s/>4.563,59 </text:p>
          </table:table-cell>
          <table:table-cell table:style-name="ce15" office:value-type="float" office:value="574.93" calcext:value-type="float">
            <text:p><text:s/>574,9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138.52" calcext:value-type="float">
            <text:p><text:s/>5.138,52 </text:p>
          </table:table-cell>
          <table:table-cell table:style-name="ce12" office:value-type="float" office:value="102.77" calcext:value-type="float">
            <text:p><text:s/>102,77 </text:p>
          </table:table-cell>
          <table:table-cell table:style-name="ce12" office:value-type="float" office:value="101.94" calcext:value-type="float">
            <text:p><text:s/>101,9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4.71" calcext:value-type="float">
            <text:p><text:s/>204,71 </text:p>
          </table:table-cell>
          <table:table-cell table:style-name="ce21" office:value-type="float" office:value="4933.81" calcext:value-type="float">
            <text:p>4.933,81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6" office:value-type="string" calcext:value-type="string">
            <text:p>LAURITA REPAS INFORZATO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IRAJUI <text:s text:c="15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840.49" calcext:value-type="float">
            <text:p><text:s/>2.840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37.94" calcext:value-type="float">
            <text:p><text:s/>9.037,94 </text:p>
          </table:table-cell>
          <table:table-cell table:style-name="ce12" office:value-type="float" office:value="532.58" calcext:value-type="float">
            <text:p><text:s/>532,58 </text:p>
          </table:table-cell>
          <table:table-cell table:style-name="ce12" office:value-type="float" office:value="1519.32" calcext:value-type="float">
            <text:p><text:s/>1.5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1.9" calcext:value-type="float">
            <text:p><text:s/>2.051,90 </text:p>
          </table:table-cell>
          <table:table-cell table:style-name="ce21" office:value-type="float" office:value="6986.04" calcext:value-type="float">
            <text:p>6.986,04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6" office:value-type="string" calcext:value-type="string">
            <text:p>LAZARO ROBERTO GOMES DIAS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VOTUPORANGA <text:s text:c="6"/></text:p>
          </table:table-cell>
          <table:table-cell table:style-name="ce12" office:value-type="float" office:value="4092.31" calcext:value-type="float">
            <text:p><text:s/>4.092,3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092.31" calcext:value-type="float">
            <text:p><text:s/>4.092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84.63" calcext:value-type="float">
            <text:p><text:s/>284,6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4.63" calcext:value-type="float">
            <text:p><text:s/>284,63 </text:p>
          </table:table-cell>
          <table:table-cell table:style-name="ce21" office:value-type="float" office:value="3807.68" calcext:value-type="float">
            <text:p>3.807,68</text:p>
          </table:table-cell>
          <table:table-cell table:number-columns-repeated="1006"/>
        </table:table-row>
        <table:table-row table:style-name="ro4">
          <table:table-cell table:style-name="ce2" office:value-type="float" office:value="1774" calcext:value-type="float">
            <text:p>1774</text:p>
          </table:table-cell>
          <table:table-cell table:style-name="ce6" office:value-type="string" calcext:value-type="string">
            <text:p>LEILA MARIA FERNANDES SANTOS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ARAIBUNA <text:s text:c="5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139.23" calcext:value-type="float">
            <text:p><text:s/>3.139,2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15.17" calcext:value-type="float">
            <text:p><text:s/>9.215,17 </text:p>
          </table:table-cell>
          <table:table-cell table:style-name="ce12" office:value-type="float" office:value="184.3" calcext:value-type="float">
            <text:p><text:s/>184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4.3" calcext:value-type="float">
            <text:p><text:s/>184,30 </text:p>
          </table:table-cell>
          <table:table-cell table:style-name="ce21" office:value-type="float" office:value="9030.87" calcext:value-type="float">
            <text:p>9.030,87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LEILA REGIANE DE DONA RODRIGUES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267.93" calcext:value-type="float">
            <text:p><text:s/>3.267,9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65.38" calcext:value-type="float">
            <text:p><text:s/>9.465,38 </text:p>
          </table:table-cell>
          <table:table-cell table:style-name="ce12" office:value-type="float" office:value="650.43" calcext:value-type="float">
            <text:p><text:s/>650,43 </text:p>
          </table:table-cell>
          <table:table-cell table:style-name="ce12" office:value-type="float" office:value="1571.79" calcext:value-type="float">
            <text:p><text:s/>1.571,7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22.22" calcext:value-type="float">
            <text:p><text:s/>2.222,22 </text:p>
          </table:table-cell>
          <table:table-cell table:style-name="ce21" office:value-type="float" office:value="7243.16" calcext:value-type="float">
            <text:p>7.243,16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6" office:value-type="string" calcext:value-type="string">
            <text:p>LEONAIR FRANCA DE PAUL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O CLARO <text:s text:c="11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965.75" calcext:value-type="float">
            <text:p><text:s/>2.965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63.2" calcext:value-type="float">
            <text:p><text:s/>9.163,20 </text:p>
          </table:table-cell>
          <table:table-cell table:style-name="ce12" office:value-type="float" office:value="365.61" calcext:value-type="float">
            <text:p><text:s/>365,61 </text:p>
          </table:table-cell>
          <table:table-cell table:style-name="ce12" office:value-type="float" office:value="1026.38" calcext:value-type="float">
            <text:p><text:s/>1.026,3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91.99" calcext:value-type="float">
            <text:p><text:s/>1.391,99 </text:p>
          </table:table-cell>
          <table:table-cell table:style-name="ce21" office:value-type="float" office:value="7771.21" calcext:value-type="float">
            <text:p>7.771,21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6" office:value-type="string" calcext:value-type="string">
            <text:p>LIDIA MARIA DE CAMARGO OLIVEIRA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EXPEDIENTE DE PESSOAL)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965.75" calcext:value-type="float">
            <text:p><text:s/>2.965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581.6" calcext:value-type="float">
            <text:p><text:s/>4.581,6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744.8" calcext:value-type="float">
            <text:p><text:s/>13.744,80 </text:p>
          </table:table-cell>
          <table:table-cell table:style-name="ce12" office:value-type="float" office:value="548.87" calcext:value-type="float">
            <text:p><text:s/>548,87 </text:p>
          </table:table-cell>
          <table:table-cell table:style-name="ce12" office:value-type="float" office:value="1549.97" calcext:value-type="float">
            <text:p><text:s/>1.549,9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98.84" calcext:value-type="float">
            <text:p><text:s/>2.098,84 </text:p>
          </table:table-cell>
          <table:table-cell table:style-name="ce21" office:value-type="float" office:value="11645.96" calcext:value-type="float">
            <text:p>11.645,96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6" office:value-type="string" calcext:value-type="string">
            <text:p>LIGIA MARIA TABORDA DE MOURA AMORIM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351.92" calcext:value-type="float">
            <text:p><text:s/>3.351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27.86" calcext:value-type="float">
            <text:p><text:s/>9.427,86 </text:p>
          </table:table-cell>
          <table:table-cell table:style-name="ce12" office:value-type="float" office:value="394.72" calcext:value-type="float">
            <text:p><text:s/>394,72 </text:p>
          </table:table-cell>
          <table:table-cell table:style-name="ce12" office:value-type="float" office:value="1614.75" calcext:value-type="float">
            <text:p><text:s/>1.614,7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09.47" calcext:value-type="float">
            <text:p><text:s/>2.009,47 </text:p>
          </table:table-cell>
          <table:table-cell table:style-name="ce21" office:value-type="float" office:value="7418.39" calcext:value-type="float">
            <text:p>7.418,39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6" office:value-type="string" calcext:value-type="string">
            <text:p>LIGIA MARIA TEIXEIRA DE SOUZ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OROCABA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4977.9" calcext:value-type="float">
            <text:p><text:s/>4.977,9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789.41" calcext:value-type="float">
            <text:p><text:s/>10.789,41 </text:p>
          </table:table-cell>
          <table:table-cell table:style-name="ce12" office:value-type="float" office:value="760.27" calcext:value-type="float">
            <text:p><text:s/>760,27 </text:p>
          </table:table-cell>
          <table:table-cell table:style-name="ce12" office:value-type="float" office:value="1947.99" calcext:value-type="float">
            <text:p><text:s/>1.947,9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08.26" calcext:value-type="float">
            <text:p><text:s/>2.708,26 </text:p>
          </table:table-cell>
          <table:table-cell table:style-name="ce21" office:value-type="float" office:value="8081.15" calcext:value-type="float">
            <text:p>8.081,15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LILIA YURIE KODAMA DO CARMO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5119.95" calcext:value-type="float">
            <text:p><text:s/>5.119,9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67.79" calcext:value-type="float">
            <text:p><text:s/>11.567,79 </text:p>
          </table:table-cell>
          <table:table-cell table:style-name="ce12" office:value-type="float" office:value="861.46" calcext:value-type="float">
            <text:p><text:s/>861,46 </text:p>
          </table:table-cell>
          <table:table-cell table:style-name="ce12" office:value-type="float" office:value="2138.5" calcext:value-type="float">
            <text:p><text:s/>2.138,5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99.96" calcext:value-type="float">
            <text:p><text:s/>2.999,96 </text:p>
          </table:table-cell>
          <table:table-cell table:style-name="ce21" office:value-type="float" office:value="8567.83" calcext:value-type="float">
            <text:p>8.567,83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6" office:value-type="string" calcext:value-type="string">
            <text:p>LILIAN WOLF SCHWERDTFEGER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O CLARO <text:s text:c="11"/>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371.1" calcext:value-type="float">
            <text:p><text:s/>2.371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98.85" calcext:value-type="float">
            <text:p><text:s/>8.298,85 </text:p>
          </table:table-cell>
          <table:table-cell table:style-name="ce12" office:value-type="float" office:value="436.5" calcext:value-type="float">
            <text:p><text:s/>436,50 </text:p>
          </table:table-cell>
          <table:table-cell table:style-name="ce12" office:value-type="float" office:value="814.83" calcext:value-type="float">
            <text:p><text:s/>814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1.33" calcext:value-type="float">
            <text:p><text:s/>1.251,33 </text:p>
          </table:table-cell>
          <table:table-cell table:style-name="ce21" office:value-type="float" office:value="7047.52" calcext:value-type="float">
            <text:p>7.047,52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6" office:value-type="string" calcext:value-type="string">
            <text:p>LILIANA DE CASTRO IWAMOTO OLIVEIRA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SSIS <text:s text:c="13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2955.26" calcext:value-type="float">
            <text:p><text:s/>2.955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03.1" calcext:value-type="float">
            <text:p><text:s/>9.403,10 </text:p>
          </table:table-cell>
          <table:table-cell table:style-name="ce12" office:value-type="float" office:value="580.06" calcext:value-type="float">
            <text:p><text:s/>580,06 </text:p>
          </table:table-cell>
          <table:table-cell table:style-name="ce12" office:value-type="float" office:value="1608.69" calcext:value-type="float">
            <text:p><text:s/>1.608,6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88.75" calcext:value-type="float">
            <text:p><text:s/>2.188,75 </text:p>
          </table:table-cell>
          <table:table-cell table:style-name="ce21" office:value-type="float" office:value="7214.35" calcext:value-type="float">
            <text:p>7.214,35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6" office:value-type="string" calcext:value-type="string">
            <text:p>LILIANA MUTSUMI LOPES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MARILIA <text:s text:c="15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139.23" calcext:value-type="float">
            <text:p><text:s/>3.139,2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15.17" calcext:value-type="float">
            <text:p><text:s/>9.215,17 </text:p>
          </table:table-cell>
          <table:table-cell table:style-name="ce12" office:value-type="float" office:value="371.32" calcext:value-type="float">
            <text:p><text:s/>371,32 </text:p>
          </table:table-cell>
          <table:table-cell table:style-name="ce12" office:value-type="float" office:value="1039.1" calcext:value-type="float">
            <text:p><text:s/>1.039,1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10.42" calcext:value-type="float">
            <text:p><text:s/>1.410,42 </text:p>
          </table:table-cell>
          <table:table-cell table:style-name="ce21" office:value-type="float" office:value="7804.75" calcext:value-type="float">
            <text:p>7.804,75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6" office:value-type="string" calcext:value-type="string">
            <text:p>LINO VALDIMIRO P LOIOL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033.26" calcext:value-type="float">
            <text:p><text:s/>4.033,2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033.26" calcext:value-type="float">
            <text:p><text:s/>4.033,26 </text:p>
          </table:table-cell>
          <table:table-cell table:style-name="ce12" office:value-type="float" office:value="80.66" calcext:value-type="float">
            <text:p><text:s/>80,66 </text:p>
          </table:table-cell>
          <table:table-cell table:style-name="ce12" office:value-type="float" office:value="16.89" calcext:value-type="float">
            <text:p><text:s/>16,8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7.55" calcext:value-type="float">
            <text:p><text:s/>97,55 </text:p>
          </table:table-cell>
          <table:table-cell table:style-name="ce21" office:value-type="float" office:value="3935.71" calcext:value-type="float">
            <text:p>3.935,71</text:p>
          </table:table-cell>
          <table:table-cell table:number-columns-repeated="1006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LOURDES BARROS GRECO <text:s text:c="29"/></text:p>
          </table:table-cell>
          <table:table-cell table:style-name="ce6" office:value-type="string" calcext:value-type="string">
            <text:p>AUXILIAR DE PROMOTORIA 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2275.84" calcext:value-type="float">
            <text:p><text:s/>2.275,84 </text:p>
          </table:table-cell>
          <table:table-cell table:style-name="ce15" office:value-type="float" office:value="1043.09" calcext:value-type="float">
            <text:p><text:s/>1.043,0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318.93" calcext:value-type="float">
            <text:p><text:s/>3.318,93 </text:p>
          </table:table-cell>
          <table:table-cell table:style-name="ce12" office:value-type="float" office:value="66.37" calcext:value-type="float">
            <text:p><text:s/>66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6.37" calcext:value-type="float">
            <text:p><text:s/>66,37 </text:p>
          </table:table-cell>
          <table:table-cell table:style-name="ce21" office:value-type="float" office:value="3252.56" calcext:value-type="float">
            <text:p>3.252,56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6" office:value-type="string" calcext:value-type="string">
            <text:p>LOURDES CLARA DINIZ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12237.97" calcext:value-type="float">
            <text:p><text:s/>12.237,9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580.73" calcext:value-type="float">
            <text:p><text:s/>17.580,73 </text:p>
          </table:table-cell>
          <table:table-cell table:style-name="ce12" office:value-type="float" office:value="1643.15" calcext:value-type="float">
            <text:p><text:s/>1.643,15 </text:p>
          </table:table-cell>
          <table:table-cell table:style-name="ce12" office:value-type="float" office:value="3086.57" calcext:value-type="float">
            <text:p><text:s/>3.086,5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729.72" calcext:value-type="float">
            <text:p><text:s/>4.729,72 </text:p>
          </table:table-cell>
          <table:table-cell table:style-name="ce21" office:value-type="float" office:value="12851.01" calcext:value-type="float">
            <text:p>12.851,01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6" office:value-type="string" calcext:value-type="string">
            <text:p>LUCIA APARECIDA ROS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611.47" calcext:value-type="float">
            <text:p><text:s/>2.611,4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87.41" calcext:value-type="float">
            <text:p><text:s/>8.687,41 </text:p>
          </table:table-cell>
          <table:table-cell table:style-name="ce12" office:value-type="float" office:value="487.01" calcext:value-type="float">
            <text:p><text:s/>487,01 </text:p>
          </table:table-cell>
          <table:table-cell table:style-name="ce12" office:value-type="float" office:value="857.79" calcext:value-type="float">
            <text:p><text:s/>857,7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44.8" calcext:value-type="float">
            <text:p><text:s/>1.344,80 </text:p>
          </table:table-cell>
          <table:table-cell table:style-name="ce21" office:value-type="float" office:value="7342.61" calcext:value-type="float">
            <text:p>7.342,61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6" office:value-type="string" calcext:value-type="string">
            <text:p>LUCIA CUNHA DA SILVA DE ANDRADE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552.21" calcext:value-type="float">
            <text:p><text:s/>2.552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79.96" calcext:value-type="float">
            <text:p><text:s/>8.479,96 </text:p>
          </table:table-cell>
          <table:table-cell table:style-name="ce12" office:value-type="float" office:value="460.04" calcext:value-type="float">
            <text:p><text:s/>460,04 </text:p>
          </table:table-cell>
          <table:table-cell table:style-name="ce12" office:value-type="float" office:value="1278.48" calcext:value-type="float">
            <text:p><text:s/>1.278,4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38.52" calcext:value-type="float">
            <text:p><text:s/>1.738,52 </text:p>
          </table:table-cell>
          <table:table-cell table:style-name="ce21" office:value-type="float" office:value="6741.44" calcext:value-type="float">
            <text:p>6.741,44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6" office:value-type="string" calcext:value-type="string">
            <text:p>LUCIA HELENA SILVA RICCIULLI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716.87" calcext:value-type="float">
            <text:p><text:s/>2.716,8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44.62" calcext:value-type="float">
            <text:p><text:s/>8.644,62 </text:p>
          </table:table-cell>
          <table:table-cell table:style-name="ce12" office:value-type="float" office:value="481.45" calcext:value-type="float">
            <text:p><text:s/>481,45 </text:p>
          </table:table-cell>
          <table:table-cell table:style-name="ce12" office:value-type="float" office:value="1423.05" calcext:value-type="float">
            <text:p><text:s/>1.423,0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04.5" calcext:value-type="float">
            <text:p><text:s/>1.904,50 </text:p>
          </table:table-cell>
          <table:table-cell table:style-name="ce21" office:value-type="float" office:value="6740.12" calcext:value-type="float">
            <text:p>6.740,12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6" office:value-type="string" calcext:value-type="string">
            <text:p>LUCIA MARIA DE ALENCAR SILV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098.75" calcext:value-type="float">
            <text:p><text:s/>3.09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74.69" calcext:value-type="float">
            <text:p><text:s/>9.174,69 </text:p>
          </table:table-cell>
          <table:table-cell table:style-name="ce12" office:value-type="float" office:value="550.36" calcext:value-type="float">
            <text:p><text:s/>550,36 </text:p>
          </table:table-cell>
          <table:table-cell table:style-name="ce12" office:value-type="float" office:value="1029.19" calcext:value-type="float">
            <text:p><text:s/>1.029,1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79.55" calcext:value-type="float">
            <text:p><text:s/>1.579,55 </text:p>
          </table:table-cell>
          <table:table-cell table:style-name="ce21" office:value-type="float" office:value="7595.14" calcext:value-type="float">
            <text:p>7.595,14</text:p>
          </table:table-cell>
          <table:table-cell table:number-columns-repeated="1006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6" office:value-type="string" calcext:value-type="string">
            <text:p>LUCIA ZELITA AGUIAR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BEIRAO PRETO <text:s text:c="4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458.4" calcext:value-type="float">
            <text:p><text:s/>458,40 </text:p>
          </table:table-cell>
          <table:table-cell table:style-name="ce16" office:value-type="float" office:value="8964.7" calcext:value-type="float">
            <text:p><text:s/>8.964,70 </text:p>
          </table:table-cell>
          <table:table-cell table:style-name="ce12" office:value-type="float" office:value="528.87" calcext:value-type="float">
            <text:p><text:s/>528,87 </text:p>
          </table:table-cell>
          <table:table-cell table:style-name="ce12" office:value-type="float" office:value="1386.29" calcext:value-type="float">
            <text:p><text:s/>1.386,2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15.16" calcext:value-type="float">
            <text:p><text:s/>1.915,16 </text:p>
          </table:table-cell>
          <table:table-cell table:style-name="ce21" office:value-type="float" office:value="7049.54" calcext:value-type="float">
            <text:p>7.049,54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6" office:value-type="string" calcext:value-type="string">
            <text:p>LUCILIA PEINADO SMITH <text:s text:c="28"/></text:p>
          </table:table-cell>
          <table:table-cell table:style-name="ce6" office:value-type="string" calcext:value-type="string">
            <text:p>DIRETOR DE SUBDIVISÃO DO MP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13566.68" calcext:value-type="float">
            <text:p><text:s/>13.566,68 </text:p>
          </table:table-cell>
          <table:table-cell table:style-name="ce15" office:value-type="float" office:value="10555.32" calcext:value-type="float">
            <text:p><text:s/>10.555,3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4122" calcext:value-type="float">
            <text:p><text:s/>24.122,00 </text:p>
          </table:table-cell>
          <table:table-cell table:style-name="ce12" office:value-type="float" office:value="2493.52" calcext:value-type="float">
            <text:p><text:s/>2.493,52 </text:p>
          </table:table-cell>
          <table:table-cell table:style-name="ce12" office:value-type="float" office:value="4635.41" calcext:value-type="float">
            <text:p><text:s/>4.635,4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128.93" calcext:value-type="float">
            <text:p><text:s/>7.128,93 </text:p>
          </table:table-cell>
          <table:table-cell table:style-name="ce21" office:value-type="float" office:value="16993.07" calcext:value-type="float">
            <text:p>16.993,07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6" office:value-type="string" calcext:value-type="string">
            <text:p>LUCY GONCALVES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CARLOS</text:p>
          </table:table-cell>
          <table:table-cell table:style-name="ce12" office:value-type="float" office:value="5024.25" calcext:value-type="float">
            <text:p><text:s/>5.024,2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24.25" calcext:value-type="float">
            <text:p><text:s/>5.024,2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12.3" calcext:value-type="float">
            <text:p><text:s/>512,3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12.3" calcext:value-type="float">
            <text:p><text:s/>512,30 </text:p>
          </table:table-cell>
          <table:table-cell table:style-name="ce21" office:value-type="float" office:value="4511.95" calcext:value-type="float">
            <text:p>4.511,95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6" office:value-type="string" calcext:value-type="string">
            <text:p>LUIS LEITE CARDOSO <text:s text:c="31"/></text:p>
          </table:table-cell>
          <table:table-cell table:style-name="ce6" office:value-type="string" calcext:value-type="string">
            <text:p>ANALISTA DE PROMOTORIA I (SAUDE)</text:p>
          </table:table-cell>
          <table:table-cell table:style-name="ce6" office:value-type="string" calcext:value-type="string">
            <text:p>AREA DE SAUDE MINISTERIO PUBLICO</text:p>
          </table:table-cell>
          <table:table-cell table:style-name="ce12" office:value-type="float" office:value="7998.97" calcext:value-type="float">
            <text:p><text:s/>7.998,97 </text:p>
          </table:table-cell>
          <table:table-cell table:style-name="ce15" office:value-type="float" office:value="4446.46" calcext:value-type="float">
            <text:p><text:s/>4.446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356.24" calcext:value-type="float">
            <text:p><text:s/>356,24 </text:p>
          </table:table-cell>
          <table:table-cell table:style-name="ce16" office:value-type="float" office:value="12801.67" calcext:value-type="float">
            <text:p><text:s/>12.801,67 </text:p>
          </table:table-cell>
          <table:table-cell table:style-name="ce12" office:value-type="float" office:value="1021.87" calcext:value-type="float">
            <text:p><text:s/>1.021,87 </text:p>
          </table:table-cell>
          <table:table-cell table:style-name="ce12" office:value-type="float" office:value="1916.89" calcext:value-type="float">
            <text:p><text:s/>1.916,8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38.76" calcext:value-type="float">
            <text:p><text:s/>2.938,76 </text:p>
          </table:table-cell>
          <table:table-cell table:style-name="ce21" office:value-type="float" office:value="9862.91" calcext:value-type="float">
            <text:p>9.862,91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6" office:value-type="string" calcext:value-type="string">
            <text:p>LUIZ ANTONIO PEREIRA DA SILVA <text:s text:c="20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SERVICO TECNICO ADMINISTRATIVO DE CARAGUATATUBA <text:s/></text:p>
          </table:table-cell>
          <table:table-cell table:style-name="ce12" office:value-type="float" office:value="5030.54" calcext:value-type="float">
            <text:p><text:s/>5.030,54 </text:p>
          </table:table-cell>
          <table:table-cell table:style-name="ce15" office:value-type="float" office:value="2552.6" calcext:value-type="float">
            <text:p><text:s/>2.552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295.66" calcext:value-type="float">
            <text:p><text:s/>8.295,66 </text:p>
          </table:table-cell>
          <table:table-cell table:style-name="ce12" office:value-type="float" office:value="497.27" calcext:value-type="float">
            <text:p><text:s/>497,27 </text:p>
          </table:table-cell>
          <table:table-cell table:style-name="ce12" office:value-type="float" office:value="1285.5" calcext:value-type="float">
            <text:p><text:s/>1.285,5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82.77" calcext:value-type="float">
            <text:p><text:s/>1.782,77 </text:p>
          </table:table-cell>
          <table:table-cell table:style-name="ce21" office:value-type="float" office:value="6512.89" calcext:value-type="float">
            <text:p>6.512,89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6" office:value-type="string" calcext:value-type="string">
            <text:p>LUIZ CARLOS DO CARMO <text:s text:c="29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534.08" calcext:value-type="float">
            <text:p><text:s/>4.534,08 </text:p>
          </table:table-cell>
          <table:table-cell table:style-name="ce15" office:value-type="float" office:value="784.69" calcext:value-type="float">
            <text:p><text:s/>784,6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318.77" calcext:value-type="float">
            <text:p><text:s/>5.318,77 </text:p>
          </table:table-cell>
          <table:table-cell table:style-name="ce12" office:value-type="float" office:value="106.37" calcext:value-type="float">
            <text:p><text:s/>106,37 </text:p>
          </table:table-cell>
          <table:table-cell table:style-name="ce12" office:value-type="float" office:value="100.54" calcext:value-type="float">
            <text:p><text:s/>100,5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6.91" calcext:value-type="float">
            <text:p><text:s/>206,91 </text:p>
          </table:table-cell>
          <table:table-cell table:style-name="ce21" office:value-type="float" office:value="5111.86" calcext:value-type="float">
            <text:p>5.111,86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LUIZ CARLOS DOS ANJOS PEREIR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MAU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4197.08" calcext:value-type="float">
            <text:p><text:s/>4.197,0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518.48" calcext:value-type="float">
            <text:p><text:s/>10.518,48 </text:p>
          </table:table-cell>
          <table:table-cell table:style-name="ce12" office:value-type="float" office:value="725.05" calcext:value-type="float">
            <text:p><text:s/>725,05 </text:p>
          </table:table-cell>
          <table:table-cell table:style-name="ce12" office:value-type="float" office:value="1881.68" calcext:value-type="float">
            <text:p><text:s/>1.881,6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606.73" calcext:value-type="float">
            <text:p><text:s/>2.606,73 </text:p>
          </table:table-cell>
          <table:table-cell table:style-name="ce21" office:value-type="float" office:value="7911.75" calcext:value-type="float">
            <text:p>7.911,75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6" office:value-type="string" calcext:value-type="string">
            <text:p>LUIZ EUGENIO DE MELLO DALL OLIO <text:s text:c="18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336.76" calcext:value-type="float">
            <text:p><text:s/>4.336,76 </text:p>
          </table:table-cell>
          <table:table-cell table:style-name="ce15" office:value-type="float" office:value="2215.83" calcext:value-type="float">
            <text:p><text:s/>2.215,8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3276.29" calcext:value-type="float">
            <text:p><text:s/>3.276,29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828.88" calcext:value-type="float">
            <text:p><text:s/>9.828,88 </text:p>
          </table:table-cell>
          <table:table-cell table:style-name="ce12" office:value-type="float" office:value="209.49" calcext:value-type="float">
            <text:p><text:s/>209,49 </text:p>
          </table:table-cell>
          <table:table-cell table:style-name="ce12" office:value-type="float" office:value="392.15" calcext:value-type="float">
            <text:p><text:s/>392,1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1.64" calcext:value-type="float">
            <text:p><text:s/>601,64 </text:p>
          </table:table-cell>
          <table:table-cell table:style-name="ce21" office:value-type="float" office:value="9227.24" calcext:value-type="float">
            <text:p>9.227,24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6" office:value-type="string" calcext:value-type="string">
            <text:p>LUIZ FRANCISCO CARVALHO CRUZ <text:s text:c="21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338.45" calcext:value-type="float">
            <text:p><text:s/>5.338,45 </text:p>
          </table:table-cell>
          <table:table-cell table:style-name="ce15" office:value-type="float" office:value="3333.72" calcext:value-type="float">
            <text:p><text:s/>3.333,7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9384.69" calcext:value-type="float">
            <text:p><text:s/>9.384,69 </text:p>
          </table:table-cell>
          <table:table-cell table:style-name="ce12" office:value-type="float" office:value="577.66" calcext:value-type="float">
            <text:p><text:s/>577,66 </text:p>
          </table:table-cell>
          <table:table-cell table:style-name="ce12" office:value-type="float" office:value="1499.91" calcext:value-type="float">
            <text:p><text:s/>1.499,9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77.57" calcext:value-type="float">
            <text:p><text:s/>2.077,57 </text:p>
          </table:table-cell>
          <table:table-cell table:style-name="ce21" office:value-type="float" office:value="7307.12" calcext:value-type="float">
            <text:p>7.307,12</text:p>
          </table:table-cell>
          <table:table-cell table:number-columns-repeated="1006"/>
        </table:table-row>
        <table:table-row table:style-name="ro4">
          <table:table-cell table:style-name="ce2" office:value-type="float" office:value="559856" calcext:value-type="float">
            <text:p>559856</text:p>
          </table:table-cell>
          <table:table-cell table:style-name="ce6" office:value-type="string" calcext:value-type="string">
            <text:p>LUIZ PEREIRA DA SILV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57.88" calcext:value-type="float">
            <text:p><text:s/>3.65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523.89" calcext:value-type="float">
            <text:p><text:s/>523,89 </text:p>
          </table:table-cell>
          <table:table-cell table:style-name="ce16" office:value-type="float" office:value="10629.61" calcext:value-type="float">
            <text:p><text:s/>10.629,61 </text:p>
          </table:table-cell>
          <table:table-cell table:style-name="ce12" office:value-type="float" office:value="930.33" calcext:value-type="float">
            <text:p><text:s/>930,33 </text:p>
          </table:table-cell>
          <table:table-cell table:style-name="ce12" office:value-type="float" office:value="1709.45" calcext:value-type="float">
            <text:p><text:s/>1.709,4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639.78" calcext:value-type="float">
            <text:p><text:s/>2.639,78 </text:p>
          </table:table-cell>
          <table:table-cell table:style-name="ce21" office:value-type="float" office:value="7989.83" calcext:value-type="float">
            <text:p>7.989,83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6" office:value-type="string" calcext:value-type="string">
            <text:p>LUSINETE SOARES DE OLIVEIR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JACAREI <text:s text:c="7"/>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2460.13" calcext:value-type="float">
            <text:p><text:s/>2.460,1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57.7" calcext:value-type="float">
            <text:p><text:s/>8.157,70 </text:p>
          </table:table-cell>
          <table:table-cell table:style-name="ce12" office:value-type="float" office:value="418.15" calcext:value-type="float">
            <text:p><text:s/>418,15 </text:p>
          </table:table-cell>
          <table:table-cell table:style-name="ce12" office:value-type="float" office:value="1303.88" calcext:value-type="float">
            <text:p><text:s/>1.303,8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22.03" calcext:value-type="float">
            <text:p><text:s/>1.722,03 </text:p>
          </table:table-cell>
          <table:table-cell table:style-name="ce21" office:value-type="float" office:value="6435.67" calcext:value-type="float">
            <text:p>6.435,67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6" office:value-type="string" calcext:value-type="string">
            <text:p>LUZIA DA SILVA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566.79" calcext:value-type="float">
            <text:p><text:s/>3.566,7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888.19" calcext:value-type="float">
            <text:p><text:s/>9.888,19 </text:p>
          </table:table-cell>
          <table:table-cell table:style-name="ce12" office:value-type="float" office:value="643.12" calcext:value-type="float">
            <text:p><text:s/>643,12 </text:p>
          </table:table-cell>
          <table:table-cell table:style-name="ce12" office:value-type="float" office:value="1727.41" calcext:value-type="float">
            <text:p><text:s/>1.727,4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70.53" calcext:value-type="float">
            <text:p><text:s/>2.370,53 </text:p>
          </table:table-cell>
          <table:table-cell table:style-name="ce21" office:value-type="float" office:value="7517.66" calcext:value-type="float">
            <text:p>7.517,66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MAFALDA DETIERI <text:s text:c="34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336.76" calcext:value-type="float">
            <text:p><text:s/>4.336,76 </text:p>
          </table:table-cell>
          <table:table-cell table:style-name="ce15" office:value-type="float" office:value="2291.1" calcext:value-type="float">
            <text:p><text:s/>2.291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627.86" calcext:value-type="float">
            <text:p><text:s/>6.627,86 </text:p>
          </table:table-cell>
          <table:table-cell table:style-name="ce12" office:value-type="float" office:value="219.27" calcext:value-type="float">
            <text:p><text:s/>219,27 </text:p>
          </table:table-cell>
          <table:table-cell table:style-name="ce12" office:value-type="float" office:value="407.23" calcext:value-type="float">
            <text:p><text:s/>407,2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26.5" calcext:value-type="float">
            <text:p><text:s/>626,50 </text:p>
          </table:table-cell>
          <table:table-cell table:style-name="ce21" office:value-type="float" office:value="6001.36" calcext:value-type="float">
            <text:p>6.001,36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6" office:value-type="string" calcext:value-type="string">
            <text:p>MAGALI VENTURA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2264.73" calcext:value-type="float">
            <text:p><text:s/>2.264,7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850.57" calcext:value-type="float">
            <text:p><text:s/>7.850,57 </text:p>
          </table:table-cell>
          <table:table-cell table:style-name="ce12" office:value-type="float" office:value="378.23" calcext:value-type="float">
            <text:p><text:s/>378,23 </text:p>
          </table:table-cell>
          <table:table-cell table:style-name="ce12" office:value-type="float" office:value="705.11" calcext:value-type="float">
            <text:p><text:s/>705,1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83.34" calcext:value-type="float">
            <text:p><text:s/>1.083,34 </text:p>
          </table:table-cell>
          <table:table-cell table:style-name="ce21" office:value-type="float" office:value="6767.23" calcext:value-type="float">
            <text:p>6.767,23</text:p>
          </table:table-cell>
          <table:table-cell table:number-columns-repeated="1006"/>
        </table:table-row>
        <table:table-row table:style-name="ro4">
          <table:table-cell table:style-name="ce2" office:value-type="float" office:value="1292" calcext:value-type="float">
            <text:p>1292</text:p>
          </table:table-cell>
          <table:table-cell table:style-name="ce6" office:value-type="string" calcext:value-type="string">
            <text:p>MAGNO MOREIRA DE FARI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FRANCA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324.6" calcext:value-type="float">
            <text:p><text:s/>2.324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36.11" calcext:value-type="float">
            <text:p><text:s/>8.136,11 </text:p>
          </table:table-cell>
          <table:table-cell table:style-name="ce12" office:value-type="float" office:value="162.72" calcext:value-type="float">
            <text:p><text:s/>162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2.72" calcext:value-type="float">
            <text:p><text:s/>162,72 </text:p>
          </table:table-cell>
          <table:table-cell table:style-name="ce21" office:value-type="float" office:value="7973.39" calcext:value-type="float">
            <text:p>7.973,39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6" office:value-type="string" calcext:value-type="string">
            <text:p>MARA AUGUSTO DIAS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840.49" calcext:value-type="float">
            <text:p><text:s/>2.840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37.94" calcext:value-type="float">
            <text:p><text:s/>9.037,94 </text:p>
          </table:table-cell>
          <table:table-cell table:style-name="ce12" office:value-type="float" office:value="532.58" calcext:value-type="float">
            <text:p><text:s/>532,58 </text:p>
          </table:table-cell>
          <table:table-cell table:style-name="ce12" office:value-type="float" office:value="1519.32" calcext:value-type="float">
            <text:p><text:s/>1.5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1.9" calcext:value-type="float">
            <text:p><text:s/>2.051,90 </text:p>
          </table:table-cell>
          <table:table-cell table:style-name="ce21" office:value-type="float" office:value="6986.04" calcext:value-type="float">
            <text:p>6.986,04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6" office:value-type="string" calcext:value-type="string">
            <text:p>MARA SELMA ALBACETE TREVIZAN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5861.19" calcext:value-type="float">
            <text:p><text:s/>5.861,1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309.03" calcext:value-type="float">
            <text:p><text:s/>12.309,03 </text:p>
          </table:table-cell>
          <table:table-cell table:style-name="ce12" office:value-type="float" office:value="1150.88" calcext:value-type="float">
            <text:p><text:s/>1.150,88 </text:p>
          </table:table-cell>
          <table:table-cell table:style-name="ce12" office:value-type="float" office:value="2319.91" calcext:value-type="float">
            <text:p><text:s/>2.319,9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470.79" calcext:value-type="float">
            <text:p><text:s/>3.470,79 </text:p>
          </table:table-cell>
          <table:table-cell table:style-name="ce21" office:value-type="float" office:value="8838.24" calcext:value-type="float">
            <text:p>8.838,24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6" office:value-type="string" calcext:value-type="string">
            <text:p>MARCELO TERRAZAS <text:s text:c="33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8108.51" calcext:value-type="float">
            <text:p><text:s/>8.108,5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08.51" calcext:value-type="float">
            <text:p><text:s/>8.108,51 </text:p>
          </table:table-cell>
          <table:table-cell table:style-name="ce12" office:value-type="float" office:value="411.76" calcext:value-type="float">
            <text:p><text:s/>411,76 </text:p>
          </table:table-cell>
          <table:table-cell table:style-name="ce12" office:value-type="float" office:value="768.24" calcext:value-type="float">
            <text:p><text:s/>768,2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80" calcext:value-type="float">
            <text:p><text:s/>1.180,00 </text:p>
          </table:table-cell>
          <table:table-cell table:style-name="ce21" office:value-type="float" office:value="6928.51" calcext:value-type="float">
            <text:p>6.928,51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ARCIA APARECIDA DA SILVA OLIVEIRA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204.12" calcext:value-type="float">
            <text:p><text:s/>3.204,1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25.52" calcext:value-type="float">
            <text:p><text:s/>9.525,52 </text:p>
          </table:table-cell>
          <table:table-cell table:style-name="ce12" office:value-type="float" office:value="595.97" calcext:value-type="float">
            <text:p><text:s/>595,97 </text:p>
          </table:table-cell>
          <table:table-cell table:style-name="ce12" office:value-type="float" office:value="1534.38" calcext:value-type="float">
            <text:p><text:s/>1.534,3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30.35" calcext:value-type="float">
            <text:p><text:s/>2.130,35 </text:p>
          </table:table-cell>
          <table:table-cell table:style-name="ce21" office:value-type="float" office:value="7395.17" calcext:value-type="float">
            <text:p>7.395,17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MARCIA CAROLINA MANZZONI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10101.95" calcext:value-type="float">
            <text:p><text:s/>10.101,9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6299.4" calcext:value-type="float">
            <text:p><text:s/>16.299,40 </text:p>
          </table:table-cell>
          <table:table-cell table:style-name="ce12" office:value-type="float" office:value="1150.59" calcext:value-type="float">
            <text:p><text:s/>1.150,59 </text:p>
          </table:table-cell>
          <table:table-cell table:style-name="ce12" office:value-type="float" office:value="3296.56" calcext:value-type="float">
            <text:p><text:s/>3.296,5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447.15" calcext:value-type="float">
            <text:p><text:s/>4.447,15 </text:p>
          </table:table-cell>
          <table:table-cell table:style-name="ce21" office:value-type="float" office:value="11852.25" calcext:value-type="float">
            <text:p>11.852,25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6" office:value-type="string" calcext:value-type="string">
            <text:p>MARCIA DE ANDRADE DAMASCENO BRASIL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73.46" calcext:value-type="float">
            <text:p><text:s/>2.973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49.4" calcext:value-type="float">
            <text:p><text:s/>9.049,40 </text:p>
          </table:table-cell>
          <table:table-cell table:style-name="ce12" office:value-type="float" office:value="558.35" calcext:value-type="float">
            <text:p><text:s/>558,35 </text:p>
          </table:table-cell>
          <table:table-cell table:style-name="ce12" office:value-type="float" office:value="1522.12" calcext:value-type="float">
            <text:p><text:s/>1.522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80.47" calcext:value-type="float">
            <text:p><text:s/>2.080,47 </text:p>
          </table:table-cell>
          <table:table-cell table:style-name="ce21" office:value-type="float" office:value="6968.93" calcext:value-type="float">
            <text:p>6.968,93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6" office:value-type="string" calcext:value-type="string">
            <text:p>MARCIA FARIAS DOS SANTO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5802.08" calcext:value-type="float">
            <text:p><text:s/>5.802,0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749.82" calcext:value-type="float">
            <text:p><text:s/>5.749,82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249.47" calcext:value-type="float">
            <text:p><text:s/>17.249,47 </text:p>
          </table:table-cell>
          <table:table-cell table:style-name="ce12" office:value-type="float" office:value="880.58" calcext:value-type="float">
            <text:p><text:s/>880,58 </text:p>
          </table:table-cell>
          <table:table-cell table:style-name="ce12" office:value-type="float" office:value="2121.82" calcext:value-type="float">
            <text:p><text:s/>2.121,8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02.4" calcext:value-type="float">
            <text:p><text:s/>3.002,40 </text:p>
          </table:table-cell>
          <table:table-cell table:style-name="ce21" office:value-type="float" office:value="14247.07" calcext:value-type="float">
            <text:p>14.247,07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6" office:value-type="string" calcext:value-type="string">
            <text:p>MARCIA REGINA ALVES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ESTUDOS (ADMINISTRACAO)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269.21" calcext:value-type="float">
            <text:p><text:s/>3.269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858.52" calcext:value-type="float">
            <text:p><text:s/>4.858,52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4575.57" calcext:value-type="float">
            <text:p><text:s/>14.575,57 </text:p>
          </table:table-cell>
          <table:table-cell table:style-name="ce12" office:value-type="float" office:value="620.87" calcext:value-type="float">
            <text:p><text:s/>620,87 </text:p>
          </table:table-cell>
          <table:table-cell table:style-name="ce12" office:value-type="float" office:value="1685.53" calcext:value-type="float">
            <text:p><text:s/>1.685,5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06.4" calcext:value-type="float">
            <text:p><text:s/>2.306,40 </text:p>
          </table:table-cell>
          <table:table-cell table:style-name="ce21" office:value-type="float" office:value="12269.17" calcext:value-type="float">
            <text:p>12.269,17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6" office:value-type="string" calcext:value-type="string">
            <text:p>MARCIA REGINA AVICO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6878.48" calcext:value-type="float">
            <text:p><text:s/>6.878,4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326.32" calcext:value-type="float">
            <text:p><text:s/>13.326,32 </text:p>
          </table:table-cell>
          <table:table-cell table:style-name="ce12" office:value-type="float" office:value="1090.07" calcext:value-type="float">
            <text:p><text:s/>1.090,07 </text:p>
          </table:table-cell>
          <table:table-cell table:style-name="ce12" office:value-type="float" office:value="2516.76" calcext:value-type="float">
            <text:p><text:s/>2.516,7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606.83" calcext:value-type="float">
            <text:p><text:s/>3.606,83 </text:p>
          </table:table-cell>
          <table:table-cell table:style-name="ce21" office:value-type="float" office:value="9719.49" calcext:value-type="float">
            <text:p>9.719,49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MARCIA SIMONI <text:s text:c="3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91.21" calcext:value-type="float">
            <text:p><text:s/>2.491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67.15" calcext:value-type="float">
            <text:p><text:s/>8.567,15 </text:p>
          </table:table-cell>
          <table:table-cell table:style-name="ce12" office:value-type="float" office:value="471.38" calcext:value-type="float">
            <text:p><text:s/>471,38 </text:p>
          </table:table-cell>
          <table:table-cell table:style-name="ce12" office:value-type="float" office:value="776.22" calcext:value-type="float">
            <text:p><text:s/>776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47.6" calcext:value-type="float">
            <text:p><text:s/>1.247,60 </text:p>
          </table:table-cell>
          <table:table-cell table:style-name="ce21" office:value-type="float" office:value="7319.55" calcext:value-type="float">
            <text:p>7.319,55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ARCO ROGERIO TAVARES DA COSTA <text:s text:c="19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3281.76" calcext:value-type="float">
            <text:p><text:s/>3.281,76 </text:p>
          </table:table-cell>
          <table:table-cell table:style-name="ce15" office:value-type="float" office:value="199.93" calcext:value-type="float">
            <text:p><text:s/>199,9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481.69" calcext:value-type="float">
            <text:p><text:s/>3.481,69 </text:p>
          </table:table-cell>
          <table:table-cell table:style-name="ce12" office:value-type="float" office:value="69.63" calcext:value-type="float">
            <text:p><text:s/>69,63 </text:p>
          </table:table-cell>
          <table:table-cell table:style-name="ce12" office:value-type="float" office:value="167.45" calcext:value-type="float">
            <text:p><text:s/>167,4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7.08" calcext:value-type="float">
            <text:p><text:s/>237,08 </text:p>
          </table:table-cell>
          <table:table-cell table:style-name="ce21" office:value-type="float" office:value="3244.61" calcext:value-type="float">
            <text:p>3.244,61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6" office:value-type="string" calcext:value-type="string">
            <text:p>MARCOS ANTONIO MORAES SCHELEGER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804.79" calcext:value-type="float">
            <text:p><text:s/>3.804,7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002.24" calcext:value-type="float">
            <text:p><text:s/>10.002,24 </text:p>
          </table:table-cell>
          <table:table-cell table:style-name="ce12" office:value-type="float" office:value="657.94" calcext:value-type="float">
            <text:p><text:s/>657,94 </text:p>
          </table:table-cell>
          <table:table-cell table:style-name="ce12" office:value-type="float" office:value="1755.33" calcext:value-type="float">
            <text:p><text:s/>1.755,3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13.27" calcext:value-type="float">
            <text:p><text:s/>2.413,27 </text:p>
          </table:table-cell>
          <table:table-cell table:style-name="ce21" office:value-type="float" office:value="7588.97" calcext:value-type="float">
            <text:p>7.588,97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6" office:value-type="string" calcext:value-type="string">
            <text:p>MARGARETE MOREIRA FEOL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098.75" calcext:value-type="float">
            <text:p><text:s/>3.09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74.69" calcext:value-type="float">
            <text:p><text:s/>9.174,69 </text:p>
          </table:table-cell>
          <table:table-cell table:style-name="ce12" office:value-type="float" office:value="550.36" calcext:value-type="float">
            <text:p><text:s/>550,36 </text:p>
          </table:table-cell>
          <table:table-cell table:style-name="ce12" office:value-type="float" office:value="1500.65" calcext:value-type="float">
            <text:p><text:s/>1.500,6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1.01" calcext:value-type="float">
            <text:p><text:s/>2.051,01 </text:p>
          </table:table-cell>
          <table:table-cell table:style-name="ce21" office:value-type="float" office:value="7123.68" calcext:value-type="float">
            <text:p>7.123,68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6" office:value-type="string" calcext:value-type="string">
            <text:p>MARGARIDA LUCI RODRIGUE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801.41" calcext:value-type="float">
            <text:p><text:s/>801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144.17" calcext:value-type="float">
            <text:p><text:s/>6.144,17 </text:p>
          </table:table-cell>
          <table:table-cell table:style-name="ce12" office:value-type="float" office:value="156.39" calcext:value-type="float">
            <text:p><text:s/>156,39 </text:p>
          </table:table-cell>
          <table:table-cell table:style-name="ce12" office:value-type="float" office:value="758.93" calcext:value-type="float">
            <text:p><text:s/>758,9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15.32" calcext:value-type="float">
            <text:p><text:s/>915,32 </text:p>
          </table:table-cell>
          <table:table-cell table:style-name="ce21" office:value-type="float" office:value="5228.85" calcext:value-type="float">
            <text:p>5.228,85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6" office:value-type="string" calcext:value-type="string">
            <text:p>MARGOT FICKLSCHERER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EXPEDIENTE DE PESSOAL)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4299.34" calcext:value-type="float">
            <text:p><text:s/>4.299,3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747.18" calcext:value-type="float">
            <text:p><text:s/>10.747,18 </text:p>
          </table:table-cell>
          <table:table-cell table:style-name="ce12" office:value-type="float" office:value="969.73" calcext:value-type="float">
            <text:p><text:s/>969,73 </text:p>
          </table:table-cell>
          <table:table-cell table:style-name="ce12" office:value-type="float" office:value="1885.51" calcext:value-type="float">
            <text:p><text:s/>1.885,5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55.24" calcext:value-type="float">
            <text:p><text:s/>2.855,24 </text:p>
          </table:table-cell>
          <table:table-cell table:style-name="ce21" office:value-type="float" office:value="7891.94" calcext:value-type="float">
            <text:p>7.891,94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6" office:value-type="string" calcext:value-type="string">
            <text:p>MARIA ALICE GARCIA LEONI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4003.77" calcext:value-type="float">
            <text:p><text:s/>4.003,7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003.77" calcext:value-type="float">
            <text:p><text:s/>4.003,77 </text:p>
          </table:table-cell>
          <table:table-cell table:style-name="ce12" office:value-type="float" office:value="80.07" calcext:value-type="float">
            <text:p><text:s/>80,07 </text:p>
          </table:table-cell>
          <table:table-cell table:style-name="ce12" office:value-type="float" office:value="14.68" calcext:value-type="float">
            <text:p><text:s/>14,6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4.75" calcext:value-type="float">
            <text:p><text:s/>94,75 </text:p>
          </table:table-cell>
          <table:table-cell table:style-name="ce21" office:value-type="float" office:value="3909.02" calcext:value-type="float">
            <text:p>3.909,02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MARIA AMELIA CARNEIRO SOARES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279.4" calcext:value-type="float">
            <text:p><text:s/>4.279,40 </text:p>
          </table:table-cell>
          <table:table-cell table:style-name="ce15" office:value-type="float" office:value="683.56" calcext:value-type="float">
            <text:p><text:s/>683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62.96" calcext:value-type="float">
            <text:p><text:s/>4.962,96 </text:p>
          </table:table-cell>
          <table:table-cell table:style-name="ce12" office:value-type="float" office:value="99.25" calcext:value-type="float">
            <text:p><text:s/>99,25 </text:p>
          </table:table-cell>
          <table:table-cell table:style-name="ce12" office:value-type="float" office:value="104.04" calcext:value-type="float">
            <text:p><text:s/>104,0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3.29" calcext:value-type="float">
            <text:p><text:s/>203,29 </text:p>
          </table:table-cell>
          <table:table-cell table:style-name="ce21" office:value-type="float" office:value="4759.67" calcext:value-type="float">
            <text:p>4.759,67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6" office:value-type="string" calcext:value-type="string">
            <text:p>MARIA ANAILDE ILKIW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154.44" calcext:value-type="float">
            <text:p><text:s/>3.154,4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51.89" calcext:value-type="float">
            <text:p><text:s/>9.351,89 </text:p>
          </table:table-cell>
          <table:table-cell table:style-name="ce12" office:value-type="float" office:value="573.39" calcext:value-type="float">
            <text:p><text:s/>573,39 </text:p>
          </table:table-cell>
          <table:table-cell table:style-name="ce12" office:value-type="float" office:value="1596.16" calcext:value-type="float">
            <text:p><text:s/>1.596,1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69.55" calcext:value-type="float">
            <text:p><text:s/>2.169,55 </text:p>
          </table:table-cell>
          <table:table-cell table:style-name="ce21" office:value-type="float" office:value="7182.34" calcext:value-type="float">
            <text:p>7.182,34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ARIA ANGELA ALVES C DE PAUL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205.15" calcext:value-type="float">
            <text:p><text:s/>3.205,1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81.09" calcext:value-type="float">
            <text:p><text:s/>9.281,09 </text:p>
          </table:table-cell>
          <table:table-cell table:style-name="ce12" office:value-type="float" office:value="564.2" calcext:value-type="float">
            <text:p><text:s/>564,20 </text:p>
          </table:table-cell>
          <table:table-cell table:style-name="ce12" office:value-type="float" office:value="1055.23" calcext:value-type="float">
            <text:p><text:s/>1.055,2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19.43" calcext:value-type="float">
            <text:p><text:s/>1.619,43 </text:p>
          </table:table-cell>
          <table:table-cell table:style-name="ce21" office:value-type="float" office:value="7661.66" calcext:value-type="float">
            <text:p>7.661,66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6" office:value-type="string" calcext:value-type="string">
            <text:p>MARIA ANGELA BERTAO FERNANDES <text:s text:c="20"/></text:p>
          </table:table-cell>
          <table:table-cell table:style-name="ce6" office:value-type="string" calcext:value-type="string">
            <text:p>ANALISTA DE PROMOTORIA I (SAUDE)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8874.79" calcext:value-type="float">
            <text:p><text:s/>8.874,79 </text:p>
          </table:table-cell>
          <table:table-cell table:style-name="ce15" office:value-type="float" office:value="11073.2" calcext:value-type="float">
            <text:p><text:s/>11.073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947.99" calcext:value-type="float">
            <text:p><text:s/>19.947,99 </text:p>
          </table:table-cell>
          <table:table-cell table:style-name="ce12" office:value-type="float" office:value="1551.93" calcext:value-type="float">
            <text:p><text:s/>1.551,93 </text:p>
          </table:table-cell>
          <table:table-cell table:style-name="ce12" office:value-type="float" office:value="4189.55" calcext:value-type="float">
            <text:p><text:s/>4.189,5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41.48" calcext:value-type="float">
            <text:p><text:s/>5.741,48 </text:p>
          </table:table-cell>
          <table:table-cell table:style-name="ce21" office:value-type="float" office:value="14206.51" calcext:value-type="float">
            <text:p>14.206,51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6" office:value-type="string" calcext:value-type="string">
            <text:p>MARIA ANGELA DUARTE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527.59" calcext:value-type="float">
            <text:p><text:s/>3.527,5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975.43" calcext:value-type="float">
            <text:p><text:s/>9.975,43 </text:p>
          </table:table-cell>
          <table:table-cell table:style-name="ce12" office:value-type="float" office:value="654.45" calcext:value-type="float">
            <text:p><text:s/>654,45 </text:p>
          </table:table-cell>
          <table:table-cell table:style-name="ce12" office:value-type="float" office:value="1748.77" calcext:value-type="float">
            <text:p><text:s/>1.748,7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03.22" calcext:value-type="float">
            <text:p><text:s/>2.403,22 </text:p>
          </table:table-cell>
          <table:table-cell table:style-name="ce21" office:value-type="float" office:value="7572.21" calcext:value-type="float">
            <text:p>7.572,21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6" office:value-type="string" calcext:value-type="string">
            <text:p>MARIA ANGELA LORENZONI FRIGERI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5605.06" calcext:value-type="float">
            <text:p><text:s/>5.605,0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605.06" calcext:value-type="float">
            <text:p><text:s/>5.605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00.36" calcext:value-type="float">
            <text:p><text:s/>200,3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0.36" calcext:value-type="float">
            <text:p><text:s/>200,36 </text:p>
          </table:table-cell>
          <table:table-cell table:style-name="ce21" office:value-type="float" office:value="5404.7" calcext:value-type="float">
            <text:p>5.404,70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6" office:value-type="string" calcext:value-type="string">
            <text:p>MARIA ANGELA RODRIGUES RIBEIRO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792.93" calcext:value-type="float">
            <text:p><text:s/>4.792,93 </text:p>
          </table:table-cell>
          <table:table-cell table:style-name="ce15" office:value-type="float" office:value="700.3" calcext:value-type="float">
            <text:p><text:s/>700,3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93.23" calcext:value-type="float">
            <text:p><text:s/>5.493,23 </text:p>
          </table:table-cell>
          <table:table-cell table:style-name="ce12" office:value-type="float" office:value="109.86" calcext:value-type="float">
            <text:p><text:s/>109,86 </text:p>
          </table:table-cell>
          <table:table-cell table:style-name="ce12" office:value-type="float" office:value="183.58" calcext:value-type="float">
            <text:p><text:s/>183,5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3.44" calcext:value-type="float">
            <text:p><text:s/>293,44 </text:p>
          </table:table-cell>
          <table:table-cell table:style-name="ce21" office:value-type="float" office:value="5199.79" calcext:value-type="float">
            <text:p>5.199,79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ARIA ANTONIA CETRONE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13240.33" calcext:value-type="float">
            <text:p><text:s/>13.240,3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688.17" calcext:value-type="float">
            <text:p><text:s/>19.688,17 </text:p>
          </table:table-cell>
          <table:table-cell table:style-name="ce12" office:value-type="float" office:value="1917.11" calcext:value-type="float">
            <text:p><text:s/>1.917,11 </text:p>
          </table:table-cell>
          <table:table-cell table:style-name="ce12" office:value-type="float" office:value="4125.96" calcext:value-type="float">
            <text:p><text:s/>4.125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43.07" calcext:value-type="float">
            <text:p><text:s/>6.043,07 </text:p>
          </table:table-cell>
          <table:table-cell table:style-name="ce21" office:value-type="float" office:value="13645.1" calcext:value-type="float">
            <text:p>13.645,10</text:p>
          </table:table-cell>
          <table:table-cell table:number-columns-repeated="100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MARIA ANTONIETA NOVAES FALANGA IWANO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ORREGEDORIA GERAL (MINISTERIO PUBLCO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791.7" calcext:value-type="float">
            <text:p><text:s/>3.791,7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13.1" calcext:value-type="float">
            <text:p><text:s/>10.113,10 </text:p>
          </table:table-cell>
          <table:table-cell table:style-name="ce12" office:value-type="float" office:value="672.36" calcext:value-type="float">
            <text:p><text:s/>672,36 </text:p>
          </table:table-cell>
          <table:table-cell table:style-name="ce12" office:value-type="float" office:value="1782.46" calcext:value-type="float">
            <text:p><text:s/>1.782,4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54.82" calcext:value-type="float">
            <text:p><text:s/>2.454,82 </text:p>
          </table:table-cell>
          <table:table-cell table:style-name="ce21" office:value-type="float" office:value="7658.28" calcext:value-type="float">
            <text:p>7.658,28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6" office:value-type="string" calcext:value-type="string">
            <text:p>MARIA ANTONIETA QUILICI CORTEZ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267.13" calcext:value-type="float">
            <text:p><text:s/>267,1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609.89" calcext:value-type="float">
            <text:p><text:s/>5.609,89 </text:p>
          </table:table-cell>
          <table:table-cell table:style-name="ce12" office:value-type="float" office:value="112.19" calcext:value-type="float">
            <text:p><text:s/>112,19 </text:p>
          </table:table-cell>
          <table:table-cell table:style-name="ce12" office:value-type="float" office:value="201.08" calcext:value-type="float">
            <text:p><text:s/>201,0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13.27" calcext:value-type="float">
            <text:p><text:s/>313,27 </text:p>
          </table:table-cell>
          <table:table-cell table:style-name="ce21" office:value-type="float" office:value="5296.62" calcext:value-type="float">
            <text:p>5.296,62</text:p>
          </table:table-cell>
          <table:table-cell table:number-columns-repeated="1006"/>
        </table:table-row>
        <table:table-row table:style-name="ro4">
          <table:table-cell table:style-name="ce2" office:value-type="float" office:value="416428" calcext:value-type="float">
            <text:p>416428</text:p>
          </table:table-cell>
          <table:table-cell table:style-name="ce6" office:value-type="string" calcext:value-type="string">
            <text:p>MARIA APARECIDA BARBOSA OLIMPIO DUARTE <text:s text:c="1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15289.67" calcext:value-type="float">
            <text:p><text:s/>15.289,6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217.42" calcext:value-type="float">
            <text:p><text:s/>21.217,42 </text:p>
          </table:table-cell>
          <table:table-cell table:style-name="ce12" office:value-type="float" office:value="1473.57" calcext:value-type="float">
            <text:p><text:s/>1.473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73.57" calcext:value-type="float">
            <text:p><text:s/>1.473,57 </text:p>
          </table:table-cell>
          <table:table-cell table:style-name="ce21" office:value-type="float" office:value="19743.85" calcext:value-type="float">
            <text:p>19.743,85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6" office:value-type="string" calcext:value-type="string">
            <text:p>MARIA APARECIDA CAPORALINI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O JOSE DO RIO PRETO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2760.41" calcext:value-type="float">
            <text:p><text:s/>2.760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03.17" calcext:value-type="float">
            <text:p><text:s/>8.103,17 </text:p>
          </table:table-cell>
          <table:table-cell table:style-name="ce12" office:value-type="float" office:value="411.06" calcext:value-type="float">
            <text:p><text:s/>411,06 </text:p>
          </table:table-cell>
          <table:table-cell table:style-name="ce12" office:value-type="float" office:value="766.94" calcext:value-type="float">
            <text:p><text:s/>766,9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78" calcext:value-type="float">
            <text:p><text:s/>1.178,00 </text:p>
          </table:table-cell>
          <table:table-cell table:style-name="ce21" office:value-type="float" office:value="6925.17" calcext:value-type="float">
            <text:p>6.925,17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6" office:value-type="string" calcext:value-type="string">
            <text:p>MARIA APARECIDA CONTI BATIST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563.59" calcext:value-type="float">
            <text:p><text:s/>4.563,59 </text:p>
          </table:table-cell>
          <table:table-cell table:style-name="ce15" office:value-type="float" office:value="2444.78" calcext:value-type="float">
            <text:p><text:s/>2.444,7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008.37" calcext:value-type="float">
            <text:p><text:s/>7.008,37 </text:p>
          </table:table-cell>
          <table:table-cell table:style-name="ce12" office:value-type="float" office:value="268.74" calcext:value-type="float">
            <text:p><text:s/>268,74 </text:p>
          </table:table-cell>
          <table:table-cell table:style-name="ce12" office:value-type="float" office:value="498.98" calcext:value-type="float">
            <text:p><text:s/>498,9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67.72" calcext:value-type="float">
            <text:p><text:s/>767,72 </text:p>
          </table:table-cell>
          <table:table-cell table:style-name="ce21" office:value-type="float" office:value="6240.65" calcext:value-type="float">
            <text:p>6.240,65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6" office:value-type="string" calcext:value-type="string">
            <text:p>MARIA APARECIDA CORREA LEITE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LORENA <text:s text:c="8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60.74" calcext:value-type="float">
            <text:p><text:s/>8.860,74 </text:p>
          </table:table-cell>
          <table:table-cell table:style-name="ce12" office:value-type="float" office:value="509.55" calcext:value-type="float">
            <text:p><text:s/>509,55 </text:p>
          </table:table-cell>
          <table:table-cell table:style-name="ce12" office:value-type="float" office:value="1475.95" calcext:value-type="float">
            <text:p><text:s/>1.475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5.5" calcext:value-type="float">
            <text:p><text:s/>1.985,50 </text:p>
          </table:table-cell>
          <table:table-cell table:style-name="ce21" office:value-type="float" office:value="6875.24" calcext:value-type="float">
            <text:p>6.875,24</text:p>
          </table:table-cell>
          <table:table-cell table:number-columns-repeated="1006"/>
        </table:table-row>
        <table:table-row table:style-name="ro4">
          <table:table-cell table:style-name="ce2" office:value-type="float" office:value="334489" calcext:value-type="float">
            <text:p>334489</text:p>
          </table:table-cell>
          <table:table-cell table:style-name="ce6" office:value-type="string" calcext:value-type="string">
            <text:p>MARIA APARECIDA DA SILVA <text:s text:c="25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2957.9" calcext:value-type="float">
            <text:p><text:s/>2.957,90 </text:p>
          </table:table-cell>
          <table:table-cell table:style-name="ce15" office:value-type="float" office:value="328.29" calcext:value-type="float">
            <text:p><text:s/>328,2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286.19" calcext:value-type="float">
            <text:p><text:s/>3.286,19 </text:p>
          </table:table-cell>
          <table:table-cell table:style-name="ce12" office:value-type="float" office:value="65.72" calcext:value-type="float">
            <text:p><text:s/>65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5.72" calcext:value-type="float">
            <text:p><text:s/>65,72 </text:p>
          </table:table-cell>
          <table:table-cell table:style-name="ce21" office:value-type="float" office:value="3220.47" calcext:value-type="float">
            <text:p>3.220,47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6" office:value-type="string" calcext:value-type="string">
            <text:p>MARIA APARECIDA DE FATIMA SILVA RODRIGUES <text:s text:c="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73.46" calcext:value-type="float">
            <text:p><text:s/>2.973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49.4" calcext:value-type="float">
            <text:p><text:s/>9.049,40 </text:p>
          </table:table-cell>
          <table:table-cell table:style-name="ce12" office:value-type="float" office:value="534.07" calcext:value-type="float">
            <text:p><text:s/>534,07 </text:p>
          </table:table-cell>
          <table:table-cell table:style-name="ce12" office:value-type="float" office:value="1522.12" calcext:value-type="float">
            <text:p><text:s/>1.522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6.19" calcext:value-type="float">
            <text:p><text:s/>2.056,19 </text:p>
          </table:table-cell>
          <table:table-cell table:style-name="ce21" office:value-type="float" office:value="6993.21" calcext:value-type="float">
            <text:p>6.993,21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ARIA APARECIDA DE OLIVEIRA MAGALHAES <text:s text:c="1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4669.96" calcext:value-type="float">
            <text:p><text:s/>14.669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0372.95" calcext:value-type="float">
            <text:p><text:s/>10.372,95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1118.85" calcext:value-type="float">
            <text:p><text:s/>31.118,85 </text:p>
          </table:table-cell>
          <table:table-cell table:style-name="ce12" office:value-type="float" office:value="2553.29" calcext:value-type="float">
            <text:p><text:s/>2.553,29 </text:p>
          </table:table-cell>
          <table:table-cell table:style-name="ce12" office:value-type="float" office:value="4384.84" calcext:value-type="float">
            <text:p><text:s/>4.384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938.13" calcext:value-type="float">
            <text:p><text:s/>6.938,13 </text:p>
          </table:table-cell>
          <table:table-cell table:style-name="ce21" office:value-type="float" office:value="24180.72" calcext:value-type="float">
            <text:p>24.180,72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6" office:value-type="string" calcext:value-type="string">
            <text:p>MARIA APARECIDA DE OLIVEIRA PAVANELI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104.78" calcext:value-type="float">
            <text:p><text:s/>3.104,7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80.72" calcext:value-type="float">
            <text:p><text:s/>9.180,72 </text:p>
          </table:table-cell>
          <table:table-cell table:style-name="ce12" office:value-type="float" office:value="367.53" calcext:value-type="float">
            <text:p><text:s/>367,53 </text:p>
          </table:table-cell>
          <table:table-cell table:style-name="ce12" office:value-type="float" office:value="1502.13" calcext:value-type="float">
            <text:p><text:s/>1.502,1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69.66" calcext:value-type="float">
            <text:p><text:s/>1.869,66 </text:p>
          </table:table-cell>
          <table:table-cell table:style-name="ce21" office:value-type="float" office:value="7311.06" calcext:value-type="float">
            <text:p>7.311,06</text:p>
          </table:table-cell>
          <table:table-cell table:number-columns-repeated="1006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6" office:value-type="string" calcext:value-type="string">
            <text:p>MARIA APARECIDA DORN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897.3" calcext:value-type="float">
            <text:p><text:s/>2.897,3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18.7" calcext:value-type="float">
            <text:p><text:s/>9.218,70 </text:p>
          </table:table-cell>
          <table:table-cell table:style-name="ce12" office:value-type="float" office:value="246.65" calcext:value-type="float">
            <text:p><text:s/>246,6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6.65" calcext:value-type="float">
            <text:p><text:s/>246,65 </text:p>
          </table:table-cell>
          <table:table-cell table:style-name="ce21" office:value-type="float" office:value="8972.05" calcext:value-type="float">
            <text:p>8.972,05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ARIA APARECIDA DOS REIS ALVES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FRANCA <text:s text:c="15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018.64" calcext:value-type="float">
            <text:p><text:s/>3.018,6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66.48" calcext:value-type="float">
            <text:p><text:s/>9.466,48 </text:p>
          </table:table-cell>
          <table:table-cell table:style-name="ce12" office:value-type="float" office:value="777.61" calcext:value-type="float">
            <text:p><text:s/>777,61 </text:p>
          </table:table-cell>
          <table:table-cell table:style-name="ce12" office:value-type="float" office:value="1624.2" calcext:value-type="float">
            <text:p><text:s/>1.624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01.81" calcext:value-type="float">
            <text:p><text:s/>2.401,81 </text:p>
          </table:table-cell>
          <table:table-cell table:style-name="ce21" office:value-type="float" office:value="7064.67" calcext:value-type="float">
            <text:p>7.064,67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6" office:value-type="string" calcext:value-type="string">
            <text:p>MARIA APARECIDA DOS SANTOS BRITO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4181.62" calcext:value-type="float">
            <text:p><text:s/>14.181,6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257.56" calcext:value-type="float">
            <text:p><text:s/>20.257,56 </text:p>
          </table:table-cell>
          <table:table-cell table:style-name="ce12" office:value-type="float" office:value="1991.14" calcext:value-type="float">
            <text:p><text:s/>1.991,14 </text:p>
          </table:table-cell>
          <table:table-cell table:style-name="ce12" office:value-type="float" office:value="4265.32" calcext:value-type="float">
            <text:p><text:s/>4.265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256.46" calcext:value-type="float">
            <text:p><text:s/>6.256,46 </text:p>
          </table:table-cell>
          <table:table-cell table:style-name="ce21" office:value-type="float" office:value="14001.1" calcext:value-type="float">
            <text:p>14.001,10</text:p>
          </table:table-cell>
          <table:table-cell table:number-columns-repeated="1006"/>
        </table:table-row>
        <table:table-row table:style-name="ro4">
          <table:table-cell table:style-name="ce2" office:value-type="float" office:value="2399" calcext:value-type="float">
            <text:p>2399</text:p>
          </table:table-cell>
          <table:table-cell table:style-name="ce6" office:value-type="string" calcext:value-type="string">
            <text:p>MARIA APARECIDA GEMINIANO RODRIGUES <text:s text:c="14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1846.43" calcext:value-type="float">
            <text:p><text:s/>1.846,43 </text:p>
          </table:table-cell>
          <table:table-cell table:style-name="ce15" office:value-type="float" office:value="276.96" calcext:value-type="float">
            <text:p><text:s/>276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23.39" calcext:value-type="float">
            <text:p><text:s/>2.123,39 </text:p>
          </table:table-cell>
          <table:table-cell table:style-name="ce12" office:value-type="float" office:value="42.46" calcext:value-type="float">
            <text:p><text:s/>42,4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2.46" calcext:value-type="float">
            <text:p><text:s/>42,46 </text:p>
          </table:table-cell>
          <table:table-cell table:style-name="ce21" office:value-type="float" office:value="2080.93" calcext:value-type="float">
            <text:p>2.080,93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6" office:value-type="string" calcext:value-type="string">
            <text:p>MARIA APARECIDA LIM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5426.2" calcext:value-type="float">
            <text:p><text:s/>5.426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02.14" calcext:value-type="float">
            <text:p><text:s/>11.502,14 </text:p>
          </table:table-cell>
          <table:table-cell table:style-name="ce12" office:value-type="float" office:value="917.28" calcext:value-type="float">
            <text:p><text:s/>917,28 </text:p>
          </table:table-cell>
          <table:table-cell table:style-name="ce12" office:value-type="float" office:value="2122.43" calcext:value-type="float">
            <text:p><text:s/>2.122,4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39.71" calcext:value-type="float">
            <text:p><text:s/>3.039,71 </text:p>
          </table:table-cell>
          <table:table-cell table:style-name="ce21" office:value-type="float" office:value="8462.43" calcext:value-type="float">
            <text:p>8.462,43</text:p>
          </table:table-cell>
          <table:table-cell table:number-columns-repeated="1006"/>
        </table:table-row>
        <table:table-row table:style-name="ro4">
          <table:table-cell table:style-name="ce2" office:value-type="float" office:value="361122" calcext:value-type="float">
            <text:p>361122</text:p>
          </table:table-cell>
          <table:table-cell table:style-name="ce6" office:value-type="string" calcext:value-type="string">
            <text:p>MARIA APARECIDA MIGUEL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863.96" calcext:value-type="float">
            <text:p><text:s/>3.863,96 </text:p>
          </table:table-cell>
          <table:table-cell table:style-name="ce15" office:value-type="float" office:value="2153.34" calcext:value-type="float">
            <text:p><text:s/>2.153,3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017.3" calcext:value-type="float">
            <text:p><text:s/>6.017,30 </text:p>
          </table:table-cell>
          <table:table-cell table:style-name="ce12" office:value-type="float" office:value="139.9" calcext:value-type="float">
            <text:p><text:s/>139,90 </text:p>
          </table:table-cell>
          <table:table-cell table:style-name="ce12" office:value-type="float" office:value="284.96" calcext:value-type="float">
            <text:p><text:s/>284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24.86" calcext:value-type="float">
            <text:p><text:s/>424,86 </text:p>
          </table:table-cell>
          <table:table-cell table:style-name="ce21" office:value-type="float" office:value="5592.44" calcext:value-type="float">
            <text:p>5.592,44</text:p>
          </table:table-cell>
          <table:table-cell table:number-columns-repeated="1006"/>
        </table:table-row>
        <table:table-row table:style-name="ro4">
          <table:table-cell table:style-name="ce2" office:value-type="float" office:value="1161" calcext:value-type="float">
            <text:p>1161</text:p>
          </table:table-cell>
          <table:table-cell table:style-name="ce6" office:value-type="string" calcext:value-type="string">
            <text:p>MARIA APARECIDA NASCIMENTO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2951.93" calcext:value-type="float">
            <text:p><text:s/>2.951,9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37.77" calcext:value-type="float">
            <text:p><text:s/>8.537,77 </text:p>
          </table:table-cell>
          <table:table-cell table:style-name="ce12" office:value-type="float" office:value="467.56" calcext:value-type="float">
            <text:p><text:s/>467,56 </text:p>
          </table:table-cell>
          <table:table-cell table:style-name="ce12" office:value-type="float" office:value="873.3" calcext:value-type="float">
            <text:p><text:s/>873,3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40.86" calcext:value-type="float">
            <text:p><text:s/>1.340,86 </text:p>
          </table:table-cell>
          <table:table-cell table:style-name="ce21" office:value-type="float" office:value="7196.91" calcext:value-type="float">
            <text:p>7.196,91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6" office:value-type="string" calcext:value-type="string">
            <text:p>MARIA APARECIDA PINHEL MARTIN SANTAELLA <text:s text:c="1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ARACATUBA </text:p>
          </table:table-cell>
          <table:table-cell table:style-name="ce12" office:value-type="float" office:value="4928.69" calcext:value-type="float">
            <text:p><text:s/>4.928,69 </text:p>
          </table:table-cell>
          <table:table-cell table:style-name="ce15" office:value-type="float" office:value="535.89" calcext:value-type="float">
            <text:p><text:s/>535,8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64.58" calcext:value-type="float">
            <text:p><text:s/>5.464,58 </text:p>
          </table:table-cell>
          <table:table-cell table:style-name="ce12" office:value-type="float" office:value="109.29" calcext:value-type="float">
            <text:p><text:s/>109,29 </text:p>
          </table:table-cell>
          <table:table-cell table:style-name="ce12" office:value-type="float" office:value="179.29" calcext:value-type="float">
            <text:p><text:s/>179,2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8.58" calcext:value-type="float">
            <text:p><text:s/>288,58 </text:p>
          </table:table-cell>
          <table:table-cell table:style-name="ce21" office:value-type="float" office:value="5176" calcext:value-type="float">
            <text:p>5.176,00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6" office:value-type="string" calcext:value-type="string">
            <text:p>MARIA APARECIDA SAMPAIO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GUARUJ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52.67" calcext:value-type="float">
            <text:p><text:s/>1.852,67 </text:p>
          </table:table-cell>
          <table:table-cell table:style-name="ce21" office:value-type="float" office:value="6653.63" calcext:value-type="float">
            <text:p>6.653,63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MARIA APARECIDA TASS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FRANCA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5446.49" calcext:value-type="float">
            <text:p><text:s/>5.446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922.82" calcext:value-type="float">
            <text:p><text:s/>10.922,82 </text:p>
          </table:table-cell>
          <table:table-cell table:style-name="ce12" office:value-type="float" office:value="777.62" calcext:value-type="float">
            <text:p><text:s/>777,62 </text:p>
          </table:table-cell>
          <table:table-cell table:style-name="ce12" office:value-type="float" office:value="1404.91" calcext:value-type="float">
            <text:p><text:s/>1.404,9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82.53" calcext:value-type="float">
            <text:p><text:s/>2.182,53 </text:p>
          </table:table-cell>
          <table:table-cell table:style-name="ce21" office:value-type="float" office:value="8740.29" calcext:value-type="float">
            <text:p>8.740,29</text:p>
          </table:table-cell>
          <table:table-cell table:number-columns-repeated="1006"/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6" office:value-type="string" calcext:value-type="string">
            <text:p>MARIA AUXILIADORA DE OLIVEIRA CASTRO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BENTO DO SAPUCAI <text:s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170.12" calcext:value-type="float">
            <text:p><text:s/>170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0.12" calcext:value-type="float">
            <text:p><text:s/>170,12 </text:p>
          </table:table-cell>
          <table:table-cell table:style-name="ce21" office:value-type="float" office:value="8336.18" calcext:value-type="float">
            <text:p>8.336,18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6" office:value-type="string" calcext:value-type="string">
            <text:p>MARIA AUXILIADORA DE OLIVEIRA PERRENOUD RODRIGO <text:s text:c="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12302.05" calcext:value-type="float">
            <text:p><text:s/>12.302,0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8229.8" calcext:value-type="float">
            <text:p><text:s/>18.229,80 </text:p>
          </table:table-cell>
          <table:table-cell table:style-name="ce12" office:value-type="float" office:value="1788.7" calcext:value-type="float">
            <text:p><text:s/>1.788,70 </text:p>
          </table:table-cell>
          <table:table-cell table:style-name="ce12" office:value-type="float" office:value="3716.89" calcext:value-type="float">
            <text:p><text:s/>3.716,8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505.59" calcext:value-type="float">
            <text:p><text:s/>5.505,59 </text:p>
          </table:table-cell>
          <table:table-cell table:style-name="ce21" office:value-type="float" office:value="12724.21" calcext:value-type="float">
            <text:p>12.724,21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6" office:value-type="string" calcext:value-type="string">
            <text:p>MARIA BENETE CLEMENTE DELCI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663.6" calcext:value-type="float">
            <text:p><text:s/>2.663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75.11" calcext:value-type="float">
            <text:p><text:s/>8.475,11 </text:p>
          </table:table-cell>
          <table:table-cell table:style-name="ce12" office:value-type="float" office:value="289.92" calcext:value-type="float">
            <text:p><text:s/>289,92 </text:p>
          </table:table-cell>
          <table:table-cell table:style-name="ce12" office:value-type="float" office:value="1381.56" calcext:value-type="float">
            <text:p><text:s/>1.381,5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71.48" calcext:value-type="float">
            <text:p><text:s/>1.671,48 </text:p>
          </table:table-cell>
          <table:table-cell table:style-name="ce21" office:value-type="float" office:value="6803.63" calcext:value-type="float">
            <text:p>6.803,63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6" office:value-type="string" calcext:value-type="string">
            <text:p>MARIA BERNADETE BARROS NETO BRANDAO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4113.23" calcext:value-type="float">
            <text:p><text:s/>4.113,23 </text:p>
          </table:table-cell>
          <table:table-cell table:style-name="ce15" office:value-type="float" office:value="1645.28" calcext:value-type="float">
            <text:p><text:s/>1.645,2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758.51" calcext:value-type="float">
            <text:p><text:s/>5.758,51 </text:p>
          </table:table-cell>
          <table:table-cell table:style-name="ce12" office:value-type="float" office:value="115.17" calcext:value-type="float">
            <text:p><text:s/>115,17 </text:p>
          </table:table-cell>
          <table:table-cell table:style-name="ce12" office:value-type="float" office:value="231.13" calcext:value-type="float">
            <text:p><text:s/>231,1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46.3" calcext:value-type="float">
            <text:p><text:s/>346,30 </text:p>
          </table:table-cell>
          <table:table-cell table:style-name="ce21" office:value-type="float" office:value="5412.21" calcext:value-type="float">
            <text:p>5.412,21</text:p>
          </table:table-cell>
          <table:table-cell table:number-columns-repeated="1006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6" office:value-type="string" calcext:value-type="string">
            <text:p>MARIA CATHARINA DE CARVALHO <text:s text:c="2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SERVICO TECNICO ADMINISTRATIVO DE GUARULHOS <text:s text:c="11"/></text:p>
          </table:table-cell>
          <table:table-cell table:style-name="ce12" office:value-type="float" office:value="3277.72" calcext:value-type="float">
            <text:p><text:s/>3.277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277.72" calcext:value-type="float">
            <text:p><text:s/>3.277,72 </text:p>
          </table:table-cell>
          <table:table-cell table:style-name="ce12" office:value-type="float" office:value="65.55" calcext:value-type="float">
            <text:p><text:s/>65,5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5.55" calcext:value-type="float">
            <text:p><text:s/>65,55 </text:p>
          </table:table-cell>
          <table:table-cell table:style-name="ce21" office:value-type="float" office:value="3212.17" calcext:value-type="float">
            <text:p>3.212,17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6" office:value-type="string" calcext:value-type="string">
            <text:p>MARIA CELIA VIRGINIO OLIVEIR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625.98" calcext:value-type="float">
            <text:p><text:s/>2.625,9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37.49" calcext:value-type="float">
            <text:p><text:s/>8.437,49 </text:p>
          </table:table-cell>
          <table:table-cell table:style-name="ce12" office:value-type="float" office:value="454.52" calcext:value-type="float">
            <text:p><text:s/>454,52 </text:p>
          </table:table-cell>
          <table:table-cell table:style-name="ce12" office:value-type="float" office:value="796.62" calcext:value-type="float">
            <text:p><text:s/>796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1.14" calcext:value-type="float">
            <text:p><text:s/>1.251,14 </text:p>
          </table:table-cell>
          <table:table-cell table:style-name="ce21" office:value-type="float" office:value="7186.35" calcext:value-type="float">
            <text:p>7.186,35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6" office:value-type="string" calcext:value-type="string">
            <text:p>MARIA CLARINDA DE ASSIS LEME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3243.2" calcext:value-type="float">
            <text:p><text:s/>3.243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54.71" calcext:value-type="float">
            <text:p><text:s/>9.054,71 </text:p>
          </table:table-cell>
          <table:table-cell table:style-name="ce12" office:value-type="float" office:value="534.76" calcext:value-type="float">
            <text:p><text:s/>534,76 </text:p>
          </table:table-cell>
          <table:table-cell table:style-name="ce12" office:value-type="float" office:value="1419.15" calcext:value-type="float">
            <text:p><text:s/>1.419,1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53.91" calcext:value-type="float">
            <text:p><text:s/>1.953,91 </text:p>
          </table:table-cell>
          <table:table-cell table:style-name="ce21" office:value-type="float" office:value="7100.8" calcext:value-type="float">
            <text:p>7.100,80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6" office:value-type="string" calcext:value-type="string">
            <text:p>MARIA CONCEICAO JOSE RIBEIRO E SOUZA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FRANCA <text:s text:c="15"/></text:p>
          </table:table-cell>
          <table:table-cell table:style-name="ce12" office:value-type="float" office:value="4451.81" calcext:value-type="float">
            <text:p><text:s/>4.451,8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451.81" calcext:value-type="float">
            <text:p><text:s/>4.451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8.28" calcext:value-type="float">
            <text:p><text:s/>48,2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8.28" calcext:value-type="float">
            <text:p><text:s/>48,28 </text:p>
          </table:table-cell>
          <table:table-cell table:style-name="ce21" office:value-type="float" office:value="4403.53" calcext:value-type="float">
            <text:p>4.403,53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6" office:value-type="string" calcext:value-type="string">
            <text:p>MARIA CONCEICAO SCHMIDT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923.53" calcext:value-type="float">
            <text:p><text:s/>3.923,5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961.76" calcext:value-type="float">
            <text:p><text:s/>1.961,7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885.29" calcext:value-type="float">
            <text:p><text:s/>5.885,29 </text:p>
          </table:table-cell>
          <table:table-cell table:style-name="ce12" office:value-type="float" office:value="78.47" calcext:value-type="float">
            <text:p><text:s/>78,47 </text:p>
          </table:table-cell>
          <table:table-cell table:style-name="ce12" office:value-type="float" office:value="8.66" calcext:value-type="float">
            <text:p><text:s/>8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7.13" calcext:value-type="float">
            <text:p><text:s/>87,13 </text:p>
          </table:table-cell>
          <table:table-cell table:style-name="ce21" office:value-type="float" office:value="5798.16" calcext:value-type="float">
            <text:p>5.798,16</text:p>
          </table:table-cell>
          <table:table-cell table:number-columns-repeated="1006"/>
        </table:table-row>
        <table:table-row table:style-name="ro4">
          <table:table-cell table:style-name="ce2" office:value-type="float" office:value="1860" calcext:value-type="float">
            <text:p>1860</text:p>
          </table:table-cell>
          <table:table-cell table:style-name="ce6" office:value-type="string" calcext:value-type="string">
            <text:p>MARIA CRISTINA GUIOMAR FONTES DE BARROS <text:s text:c="1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60.74" calcext:value-type="float">
            <text:p><text:s/>8.860,7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1" office:value-type="float" office:value="8860.74" calcext:value-type="float">
            <text:p>8.860,74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6" office:value-type="string" calcext:value-type="string">
            <text:p>MARIA CRISTINA JOSE DA SILV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6576.8" calcext:value-type="float">
            <text:p><text:s/>6.576,80 </text:p>
          </table:table-cell>
          <table:table-cell table:style-name="ce15" office:value-type="float" office:value="4516.92" calcext:value-type="float">
            <text:p><text:s/>4.516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093.72" calcext:value-type="float">
            <text:p><text:s/>11.093,72 </text:p>
          </table:table-cell>
          <table:table-cell table:style-name="ce12" office:value-type="float" office:value="799.83" calcext:value-type="float">
            <text:p><text:s/>799,83 </text:p>
          </table:table-cell>
          <table:table-cell table:style-name="ce12" office:value-type="float" office:value="2022.47" calcext:value-type="float">
            <text:p><text:s/>2.022,4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22.3" calcext:value-type="float">
            <text:p><text:s/>2.822,30 </text:p>
          </table:table-cell>
          <table:table-cell table:style-name="ce21" office:value-type="float" office:value="8271.42" calcext:value-type="float">
            <text:p>8.271,42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6" office:value-type="string" calcext:value-type="string">
            <text:p>MARIA CRISTINA MAXIMINO DE LIMA PASTORE <text:s text:c="1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DOCUMENTACAO E DIVULGACAO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16862.86" calcext:value-type="float">
            <text:p><text:s/>16.862,8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2790.61" calcext:value-type="float">
            <text:p><text:s/>22.790,61 </text:p>
          </table:table-cell>
          <table:table-cell table:style-name="ce12" office:value-type="float" office:value="2320.43" calcext:value-type="float">
            <text:p><text:s/>2.320,43 </text:p>
          </table:table-cell>
          <table:table-cell table:style-name="ce12" office:value-type="float" office:value="4885.28" calcext:value-type="float">
            <text:p><text:s/>4.885,2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205.71" calcext:value-type="float">
            <text:p><text:s/>7.205,71 </text:p>
          </table:table-cell>
          <table:table-cell table:style-name="ce21" office:value-type="float" office:value="15584.9" calcext:value-type="float">
            <text:p>15.584,90</text:p>
          </table:table-cell>
          <table:table-cell table:number-columns-repeated="100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MARIA CRISTINA SANTOS DE OLIVEIRA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904.62" calcext:value-type="float">
            <text:p><text:s/>904,6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602.19" calcext:value-type="float">
            <text:p><text:s/>6.602,19 </text:p>
          </table:table-cell>
          <table:table-cell table:style-name="ce12" office:value-type="float" office:value="215.94" calcext:value-type="float">
            <text:p><text:s/>215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5.94" calcext:value-type="float">
            <text:p><text:s/>215,94 </text:p>
          </table:table-cell>
          <table:table-cell table:style-name="ce21" office:value-type="float" office:value="6386.25" calcext:value-type="float">
            <text:p>6.386,25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6" office:value-type="string" calcext:value-type="string">
            <text:p>MARIA CRISTINA VELTRI MANGINI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EXPEDIENTE CONSELHO SUPERIOR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9659.41" calcext:value-type="float">
            <text:p><text:s/>9.659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735.35" calcext:value-type="float">
            <text:p><text:s/>15.735,35 </text:p>
          </table:table-cell>
          <table:table-cell table:style-name="ce12" office:value-type="float" office:value="1403.24" calcext:value-type="float">
            <text:p><text:s/>1.403,24 </text:p>
          </table:table-cell>
          <table:table-cell table:style-name="ce12" office:value-type="float" office:value="2634.91" calcext:value-type="float">
            <text:p><text:s/>2.634,9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038.15" calcext:value-type="float">
            <text:p><text:s/>4.038,15 </text:p>
          </table:table-cell>
          <table:table-cell table:style-name="ce21" office:value-type="float" office:value="11697.2" calcext:value-type="float">
            <text:p>11.697,20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6" office:value-type="string" calcext:value-type="string">
            <text:p>MARIA DA CONCEICAO APARECIDA SOARES FRANQUILINO <text:s text:c="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13338.56" calcext:value-type="float">
            <text:p><text:s/>13.338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150.07" calcext:value-type="float">
            <text:p><text:s/>19.150,07 </text:p>
          </table:table-cell>
          <table:table-cell table:style-name="ce12" office:value-type="float" office:value="1847.16" calcext:value-type="float">
            <text:p><text:s/>1.847,16 </text:p>
          </table:table-cell>
          <table:table-cell table:style-name="ce12" office:value-type="float" office:value="3942.12" calcext:value-type="float">
            <text:p><text:s/>3.942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89.28" calcext:value-type="float">
            <text:p><text:s/>5.789,28 </text:p>
          </table:table-cell>
          <table:table-cell table:style-name="ce21" office:value-type="float" office:value="13360.79" calcext:value-type="float">
            <text:p>13.360,79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6" office:value-type="string" calcext:value-type="string">
            <text:p>MARIA DA CONCEICAO COSTA GOMES <text:s text:c="19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018.27" calcext:value-type="float">
            <text:p><text:s/>3.018,27 </text:p>
          </table:table-cell>
          <table:table-cell table:style-name="ce15" office:value-type="float" office:value="335.35" calcext:value-type="float">
            <text:p><text:s/>335,3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353.62" calcext:value-type="float">
            <text:p><text:s/>3.353,62 </text:p>
          </table:table-cell>
          <table:table-cell table:style-name="ce12" office:value-type="float" office:value="67.07" calcext:value-type="float">
            <text:p><text:s/>67,07 </text:p>
          </table:table-cell>
          <table:table-cell table:style-name="ce12" office:value-type="float" office:value="148.24" calcext:value-type="float">
            <text:p><text:s/>148,2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5.31" calcext:value-type="float">
            <text:p><text:s/>215,31 </text:p>
          </table:table-cell>
          <table:table-cell table:style-name="ce21" office:value-type="float" office:value="3138.31" calcext:value-type="float">
            <text:p>3.138,31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6" office:value-type="string" calcext:value-type="string">
            <text:p>MARIA DA CONCEICAO MASSARDI PIROCCO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098.75" calcext:value-type="float">
            <text:p><text:s/>3.09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587.34" calcext:value-type="float">
            <text:p><text:s/>4.587,3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762.03" calcext:value-type="float">
            <text:p><text:s/>13.762,03 </text:p>
          </table:table-cell>
          <table:table-cell table:style-name="ce12" office:value-type="float" office:value="550.36" calcext:value-type="float">
            <text:p><text:s/>550,36 </text:p>
          </table:table-cell>
          <table:table-cell table:style-name="ce12" office:value-type="float" office:value="1029.19" calcext:value-type="float">
            <text:p><text:s/>1.029,1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79.55" calcext:value-type="float">
            <text:p><text:s/>1.579,55 </text:p>
          </table:table-cell>
          <table:table-cell table:style-name="ce21" office:value-type="float" office:value="12182.48" calcext:value-type="float">
            <text:p>12.182,48</text:p>
          </table:table-cell>
          <table:table-cell table:number-columns-repeated="100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ARIA DA LUZ BARBOSA PURAS <text:s text:c="2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2733.74" calcext:value-type="float">
            <text:p><text:s/>2.733,7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733.74" calcext:value-type="float">
            <text:p><text:s/>2.733,74 </text:p>
          </table:table-cell>
          <table:table-cell table:style-name="ce12" office:value-type="float" office:value="54.67" calcext:value-type="float">
            <text:p><text:s/>54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4.67" calcext:value-type="float">
            <text:p><text:s/>54,67 </text:p>
          </table:table-cell>
          <table:table-cell table:style-name="ce21" office:value-type="float" office:value="2679.07" calcext:value-type="float">
            <text:p>2.679,07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6" office:value-type="string" calcext:value-type="string">
            <text:p>MARIA DA PENHA E SILVA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3863.96" calcext:value-type="float">
            <text:p><text:s/>3.863,96 </text:p>
          </table:table-cell>
          <table:table-cell table:style-name="ce15" office:value-type="float" office:value="2697.16" calcext:value-type="float">
            <text:p><text:s/>2.697,1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561.12" calcext:value-type="float">
            <text:p><text:s/>6.561,12 </text:p>
          </table:table-cell>
          <table:table-cell table:style-name="ce12" office:value-type="float" office:value="210.6" calcext:value-type="float">
            <text:p><text:s/>210,60 </text:p>
          </table:table-cell>
          <table:table-cell table:style-name="ce12" office:value-type="float" office:value="393.86" calcext:value-type="float">
            <text:p><text:s/>393,8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4.46" calcext:value-type="float">
            <text:p><text:s/>604,46 </text:p>
          </table:table-cell>
          <table:table-cell table:style-name="ce21" office:value-type="float" office:value="5956.66" calcext:value-type="float">
            <text:p>5.956,66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6" office:value-type="string" calcext:value-type="string">
            <text:p>MARIA DA PURIFICACAO DOS SANTOS MIRA <text:s text:c="1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943.22" calcext:value-type="float">
            <text:p><text:s/>1.943,2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512.92" calcext:value-type="float">
            <text:p><text:s/>5.512,92 </text:p>
          </table:table-cell>
          <table:table-cell table:style-name="ce12" office:value-type="float" office:value="110.25" calcext:value-type="float">
            <text:p><text:s/>110,25 </text:p>
          </table:table-cell>
          <table:table-cell table:style-name="ce12" office:value-type="float" office:value="594.55" calcext:value-type="float">
            <text:p><text:s/>594,5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04.8" calcext:value-type="float">
            <text:p><text:s/>704,80 </text:p>
          </table:table-cell>
          <table:table-cell table:style-name="ce21" office:value-type="float" office:value="4808.12" calcext:value-type="float">
            <text:p>4.808,12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6" office:value-type="string" calcext:value-type="string">
            <text:p>MARIA DAS GRACAS CORRE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OROCABA</text:p>
          </table:table-cell>
          <table:table-cell table:style-name="ce12" office:value-type="float" office:value="5238" calcext:value-type="float">
            <text:p><text:s/>5.238,00 </text:p>
          </table:table-cell>
          <table:table-cell table:style-name="ce15" office:value-type="float" office:value="3244.35" calcext:value-type="float">
            <text:p><text:s/>3.244,3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82.35" calcext:value-type="float">
            <text:p><text:s/>8.482,35 </text:p>
          </table:table-cell>
          <table:table-cell table:style-name="ce12" office:value-type="float" office:value="460.35" calcext:value-type="float">
            <text:p><text:s/>460,35 </text:p>
          </table:table-cell>
          <table:table-cell table:style-name="ce12" office:value-type="float" office:value="859.74" calcext:value-type="float">
            <text:p><text:s/>859,7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20.09" calcext:value-type="float">
            <text:p><text:s/>1.320,09 </text:p>
          </table:table-cell>
          <table:table-cell table:style-name="ce21" office:value-type="float" office:value="7162.26" calcext:value-type="float">
            <text:p>7.162,26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6" office:value-type="string" calcext:value-type="string">
            <text:p>MARIA DAS GRACAS PAES RIBEIRO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6112.59" calcext:value-type="float">
            <text:p><text:s/>6.112,5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455.35" calcext:value-type="float">
            <text:p><text:s/>11.455,35 </text:p>
          </table:table-cell>
          <table:table-cell table:style-name="ce12" office:value-type="float" office:value="846.84" calcext:value-type="float">
            <text:p><text:s/>846,84 </text:p>
          </table:table-cell>
          <table:table-cell table:style-name="ce12" office:value-type="float" office:value="1587.38" calcext:value-type="float">
            <text:p><text:s/>1.587,3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34.22" calcext:value-type="float">
            <text:p><text:s/>2.434,22 </text:p>
          </table:table-cell>
          <table:table-cell table:style-name="ce21" office:value-type="float" office:value="9021.13" calcext:value-type="float">
            <text:p>9.021,13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6" office:value-type="string" calcext:value-type="string">
            <text:p>MARIA DE FATIMA AMARO ROCH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6221.62" calcext:value-type="float">
            <text:p><text:s/>6.221,6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43.02" calcext:value-type="float">
            <text:p><text:s/>12.543,02 </text:p>
          </table:table-cell>
          <table:table-cell table:style-name="ce12" office:value-type="float" office:value="988.25" calcext:value-type="float">
            <text:p><text:s/>988,25 </text:p>
          </table:table-cell>
          <table:table-cell table:style-name="ce12" office:value-type="float" office:value="2377.18" calcext:value-type="float">
            <text:p><text:s/>2.377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65.43" calcext:value-type="float">
            <text:p><text:s/>3.365,43 </text:p>
          </table:table-cell>
          <table:table-cell table:style-name="ce21" office:value-type="float" office:value="9177.59" calcext:value-type="float">
            <text:p>9.177,59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6" office:value-type="string" calcext:value-type="string">
            <text:p>MARIA DE FATIMA FERNANDES ALCANTARA E SILVA <text:s text:c="6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8927.08" calcext:value-type="float">
            <text:p><text:s/>8.927,08 </text:p>
          </table:table-cell>
          <table:table-cell table:style-name="ce15" office:value-type="float" office:value="14221.69" calcext:value-type="float">
            <text:p><text:s/>14.221,6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3148.77" calcext:value-type="float">
            <text:p><text:s/>23.148,77 </text:p>
          </table:table-cell>
          <table:table-cell table:style-name="ce12" office:value-type="float" office:value="2366.99" calcext:value-type="float">
            <text:p><text:s/>2.366,99 </text:p>
          </table:table-cell>
          <table:table-cell table:style-name="ce12" office:value-type="float" office:value="4449.35" calcext:value-type="float">
            <text:p><text:s/>4.449,3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816.34" calcext:value-type="float">
            <text:p><text:s/>6.816,34 </text:p>
          </table:table-cell>
          <table:table-cell table:style-name="ce21" office:value-type="float" office:value="16332.43" calcext:value-type="float">
            <text:p>16.332,43</text:p>
          </table:table-cell>
          <table:table-cell table:number-columns-repeated="1006"/>
        </table:table-row>
        <table:table-row table:style-name="ro4">
          <table:table-cell table:style-name="ce2" office:value-type="float" office:value="2775" calcext:value-type="float">
            <text:p>2775</text:p>
          </table:table-cell>
          <table:table-cell table:style-name="ce6" office:value-type="string" calcext:value-type="string">
            <text:p>MARIA DE FATIMA FESCIN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2829.42" calcext:value-type="float">
            <text:p><text:s/>2.829,4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05.75" calcext:value-type="float">
            <text:p><text:s/>8.305,75 </text:p>
          </table:table-cell>
          <table:table-cell table:style-name="ce12" office:value-type="float" office:value="166.11" calcext:value-type="float">
            <text:p><text:s/>166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6.11" calcext:value-type="float">
            <text:p><text:s/>166,11 </text:p>
          </table:table-cell>
          <table:table-cell table:style-name="ce21" office:value-type="float" office:value="8139.64" calcext:value-type="float">
            <text:p>8.139,64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6" office:value-type="string" calcext:value-type="string">
            <text:p>MARIA DE FATIMA VALENTIM TRIGO PEREIRA <text:s text:c="1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462.26" calcext:value-type="float">
            <text:p><text:s/>3.462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83.66" calcext:value-type="float">
            <text:p><text:s/>9.783,66 </text:p>
          </table:table-cell>
          <table:table-cell table:style-name="ce12" office:value-type="float" office:value="629.53" calcext:value-type="float">
            <text:p><text:s/>629,53 </text:p>
          </table:table-cell>
          <table:table-cell table:style-name="ce12" office:value-type="float" office:value="1701.83" calcext:value-type="float">
            <text:p><text:s/>1.701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31.36" calcext:value-type="float">
            <text:p><text:s/>2.331,36 </text:p>
          </table:table-cell>
          <table:table-cell table:style-name="ce21" office:value-type="float" office:value="7452.3" calcext:value-type="float">
            <text:p>7.452,30</text:p>
          </table:table-cell>
          <table:table-cell table:number-columns-repeated="1006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MARIA DE FATIMA VICTORI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5087.2" calcext:value-type="float">
            <text:p><text:s/>5.087,2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87.2" calcext:value-type="float">
            <text:p><text:s/>5.087,20 </text:p>
          </table:table-cell>
          <table:table-cell table:style-name="ce12" office:value-type="float" office:value="101.74" calcext:value-type="float">
            <text:p><text:s/>101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1.74" calcext:value-type="float">
            <text:p><text:s/>101,74 </text:p>
          </table:table-cell>
          <table:table-cell table:style-name="ce21" office:value-type="float" office:value="4985.46" calcext:value-type="float">
            <text:p>4.985,46</text:p>
          </table:table-cell>
          <table:table-cell table:number-columns-repeated="1006"/>
        </table:table-row>
        <table:table-row table:style-name="ro4">
          <table:table-cell table:style-name="ce2" office:value-type="float" office:value="886880" calcext:value-type="float">
            <text:p>886880</text:p>
          </table:table-cell>
          <table:table-cell table:style-name="ce6" office:value-type="string" calcext:value-type="string">
            <text:p>MARIA DE FATIMA VIEIRA DOS SANTOS DA SILVA <text:s text:c="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DOCUMENTACAO E DIVULGACAO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14424.5" calcext:value-type="float">
            <text:p><text:s/>14.424,5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0372.95" calcext:value-type="float">
            <text:p><text:s/>10.372,95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28248.9" calcext:value-type="float">
            <text:p><text:s/>28.248,90 </text:p>
          </table:table-cell>
          <table:table-cell table:style-name="ce16" office:value-type="float" office:value="59367.75" calcext:value-type="float">
            <text:p><text:s/>59.367,75 </text:p>
          </table:table-cell>
          <table:table-cell table:style-name="ce12" office:value-type="float" office:value="2874.46" calcext:value-type="float">
            <text:p><text:s/>2.874,46 </text:p>
          </table:table-cell>
          <table:table-cell table:style-name="ce12" office:value-type="float" office:value="4473.16" calcext:value-type="float">
            <text:p><text:s/>4.473,1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347.62" calcext:value-type="float">
            <text:p><text:s/>7.347,62 </text:p>
          </table:table-cell>
          <table:table-cell table:style-name="ce21" office:value-type="float" office:value="52020.13" calcext:value-type="float">
            <text:p>52.020,13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6" office:value-type="string" calcext:value-type="string">
            <text:p>MARIA DE JESUS MACCHI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ERQUILHO <text:s text:c="6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52.67" calcext:value-type="float">
            <text:p><text:s/>1.852,67 </text:p>
          </table:table-cell>
          <table:table-cell table:style-name="ce21" office:value-type="float" office:value="6653.63" calcext:value-type="float">
            <text:p>6.653,63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6" office:value-type="string" calcext:value-type="string">
            <text:p>MARIA DE LOURDES BRASIL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17174" calcext:value-type="float">
            <text:p><text:s/>17.174,0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2985.51" calcext:value-type="float">
            <text:p><text:s/>22.985,51 </text:p>
          </table:table-cell>
          <table:table-cell table:style-name="ce12" office:value-type="float" office:value="2345.77" calcext:value-type="float">
            <text:p><text:s/>2.345,77 </text:p>
          </table:table-cell>
          <table:table-cell table:style-name="ce12" office:value-type="float" office:value="4932.98" calcext:value-type="float">
            <text:p><text:s/>4.932,9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278.75" calcext:value-type="float">
            <text:p><text:s/>7.278,75 </text:p>
          </table:table-cell>
          <table:table-cell table:style-name="ce21" office:value-type="float" office:value="15706.76" calcext:value-type="float">
            <text:p>15.706,76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6" office:value-type="string" calcext:value-type="string">
            <text:p>MARIA DE LOURDES FERREIRA BISPO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022.56" calcext:value-type="float">
            <text:p><text:s/>3.022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43.96" calcext:value-type="float">
            <text:p><text:s/>9.343,96 </text:p>
          </table:table-cell>
          <table:table-cell table:style-name="ce12" office:value-type="float" office:value="572.36" calcext:value-type="float">
            <text:p><text:s/>572,36 </text:p>
          </table:table-cell>
          <table:table-cell table:style-name="ce12" office:value-type="float" office:value="1542.08" calcext:value-type="float">
            <text:p><text:s/>1.542,0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14.44" calcext:value-type="float">
            <text:p><text:s/>2.114,44 </text:p>
          </table:table-cell>
          <table:table-cell table:style-name="ce21" office:value-type="float" office:value="7229.52" calcext:value-type="float">
            <text:p>7.229,52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MARIA DE LOURDES LEITE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127.8" calcext:value-type="float">
            <text:p><text:s/>5.127,80 </text:p>
          </table:table-cell>
          <table:table-cell table:style-name="ce15" office:value-type="float" office:value="2892.25" calcext:value-type="float">
            <text:p><text:s/>2.892,2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020.05" calcext:value-type="float">
            <text:p><text:s/>8.020,05 </text:p>
          </table:table-cell>
          <table:table-cell table:style-name="ce12" office:value-type="float" office:value="400.26" calcext:value-type="float">
            <text:p><text:s/>400,26 </text:p>
          </table:table-cell>
          <table:table-cell table:style-name="ce12" office:value-type="float" office:value="746.59" calcext:value-type="float">
            <text:p><text:s/>746,5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46.85" calcext:value-type="float">
            <text:p><text:s/>1.146,85 </text:p>
          </table:table-cell>
          <table:table-cell table:style-name="ce21" office:value-type="float" office:value="6873.2" calcext:value-type="float">
            <text:p>6.873,20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6" office:value-type="string" calcext:value-type="string">
            <text:p>MARIA DO CARMO RAYMUNDO DA SILVA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030.82" calcext:value-type="float">
            <text:p><text:s/>3.030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958.57" calcext:value-type="float">
            <text:p><text:s/>8.958,57 </text:p>
          </table:table-cell>
          <table:table-cell table:style-name="ce12" office:value-type="float" office:value="553.41" calcext:value-type="float">
            <text:p><text:s/>553,41 </text:p>
          </table:table-cell>
          <table:table-cell table:style-name="ce12" office:value-type="float" office:value="976.29" calcext:value-type="float">
            <text:p><text:s/>976,2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29.7" calcext:value-type="float">
            <text:p><text:s/>1.529,70 </text:p>
          </table:table-cell>
          <table:table-cell table:style-name="ce21" office:value-type="float" office:value="7428.87" calcext:value-type="float">
            <text:p>7.428,87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MARIA DO CARMO SOARES DA SILVA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UZAN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91.21" calcext:value-type="float">
            <text:p><text:s/>2.491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67.15" calcext:value-type="float">
            <text:p><text:s/>8.567,15 </text:p>
          </table:table-cell>
          <table:table-cell table:style-name="ce12" office:value-type="float" office:value="471.38" calcext:value-type="float">
            <text:p><text:s/>471,38 </text:p>
          </table:table-cell>
          <table:table-cell table:style-name="ce12" office:value-type="float" office:value="1404.09" calcext:value-type="float">
            <text:p><text:s/>1.404,0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75.47" calcext:value-type="float">
            <text:p><text:s/>1.875,47 </text:p>
          </table:table-cell>
          <table:table-cell table:style-name="ce21" office:value-type="float" office:value="6691.68" calcext:value-type="float">
            <text:p>6.691,68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6" office:value-type="string" calcext:value-type="string">
            <text:p>MARIA DO SOCORRO SILVA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217.41" calcext:value-type="float">
            <text:p><text:s/>3.217,41 </text:p>
          </table:table-cell>
          <table:table-cell table:style-name="ce15" office:value-type="float" office:value="1631.61" calcext:value-type="float">
            <text:p><text:s/>1.631,6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849.02" calcext:value-type="float">
            <text:p><text:s/>4.849,02 </text:p>
          </table:table-cell>
          <table:table-cell table:style-name="ce12" office:value-type="float" office:value="96.98" calcext:value-type="float">
            <text:p><text:s/>96,98 </text:p>
          </table:table-cell>
          <table:table-cell table:style-name="ce12" office:value-type="float" office:value="86.95" calcext:value-type="float">
            <text:p><text:s/>86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3.93" calcext:value-type="float">
            <text:p><text:s/>183,93 </text:p>
          </table:table-cell>
          <table:table-cell table:style-name="ce21" office:value-type="float" office:value="4665.09" calcext:value-type="float">
            <text:p>4.665,09</text:p>
          </table:table-cell>
          <table:table-cell table:number-columns-repeated="100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MARIA DO SOCORRO SOUZA PINHEIRO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2738.15" calcext:value-type="float">
            <text:p><text:s/>2.738,15 </text:p>
          </table:table-cell>
          <table:table-cell table:style-name="ce15" office:value-type="float" office:value="576.15" calcext:value-type="float">
            <text:p><text:s/>576,1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314.3" calcext:value-type="float">
            <text:p><text:s/>3.314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1" office:value-type="float" office:value="3314.3" calcext:value-type="float">
            <text:p>3.314,30</text:p>
          </table:table-cell>
          <table:table-cell table:number-columns-repeated="1006"/>
        </table:table-row>
        <table:table-row table:style-name="ro4">
          <table:table-cell table:style-name="ce2" office:value-type="float" office:value="2397" calcext:value-type="float">
            <text:p>2397</text:p>
          </table:table-cell>
          <table:table-cell table:style-name="ce6" office:value-type="string" calcext:value-type="string">
            <text:p>MARIA DOS REMEDIOS MOURA LEAL <text:s text:c="20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DIRETORIA GERAL</text:p>
          </table:table-cell>
          <table:table-cell table:style-name="ce12" office:value-type="float" office:value="1753.13" calcext:value-type="float">
            <text:p><text:s/>1.753,1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53.13" calcext:value-type="float">
            <text:p><text:s/>1.753,13 </text:p>
          </table:table-cell>
          <table:table-cell table:style-name="ce12" office:value-type="float" office:value="35.06" calcext:value-type="float">
            <text:p><text:s/>35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5.06" calcext:value-type="float">
            <text:p><text:s/>35,06 </text:p>
          </table:table-cell>
          <table:table-cell table:style-name="ce21" office:value-type="float" office:value="1718.07" calcext:value-type="float">
            <text:p>1.718,07</text:p>
          </table:table-cell>
          <table:table-cell table:number-columns-repeated="1006"/>
        </table:table-row>
        <table:table-row table:style-name="ro4">
          <table:table-cell table:style-name="ce2" office:value-type="float" office:value="2661" calcext:value-type="float">
            <text:p>2661</text:p>
          </table:table-cell>
          <table:table-cell table:style-name="ce6" office:value-type="string" calcext:value-type="string">
            <text:p>MARIA DOS SANTOS ALTEA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2706.55" calcext:value-type="float">
            <text:p><text:s/>2.706,55 </text:p>
          </table:table-cell>
          <table:table-cell table:style-name="ce15" office:value-type="float" office:value="270.65" calcext:value-type="float">
            <text:p><text:s/>270,6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977.2" calcext:value-type="float">
            <text:p><text:s/>2.977,20 </text:p>
          </table:table-cell>
          <table:table-cell table:style-name="ce12" office:value-type="float" office:value="59.54" calcext:value-type="float">
            <text:p><text:s/>59,5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9.54" calcext:value-type="float">
            <text:p><text:s/>59,54 </text:p>
          </table:table-cell>
          <table:table-cell table:style-name="ce21" office:value-type="float" office:value="2917.66" calcext:value-type="float">
            <text:p>2.917,66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6" office:value-type="string" calcext:value-type="string">
            <text:p>MARIA DULCE CORREA OLIVEIR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ORREGEDORIA GERAL (MINISTERIO PUBLCO)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57.88" calcext:value-type="float">
            <text:p><text:s/>3.65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05.72" calcext:value-type="float">
            <text:p><text:s/>10.105,72 </text:p>
          </table:table-cell>
          <table:table-cell table:style-name="ce12" office:value-type="float" office:value="671.39" calcext:value-type="float">
            <text:p><text:s/>671,39 </text:p>
          </table:table-cell>
          <table:table-cell table:style-name="ce12" office:value-type="float" office:value="1728.52" calcext:value-type="float">
            <text:p><text:s/>1.728,5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99.91" calcext:value-type="float">
            <text:p><text:s/>2.399,91 </text:p>
          </table:table-cell>
          <table:table-cell table:style-name="ce21" office:value-type="float" office:value="7705.81" calcext:value-type="float">
            <text:p>7.705,81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6" office:value-type="string" calcext:value-type="string">
            <text:p>MARIA EDITE DE SOUZA <text:s text:c="29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077.4" calcext:value-type="float">
            <text:p><text:s/>3.077,40 </text:p>
          </table:table-cell>
          <table:table-cell table:style-name="ce15" office:value-type="float" office:value="1508.53" calcext:value-type="float">
            <text:p><text:s/>1.508,5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585.93" calcext:value-type="float">
            <text:p><text:s/>4.585,93 </text:p>
          </table:table-cell>
          <table:table-cell table:style-name="ce12" office:value-type="float" office:value="91.71" calcext:value-type="float">
            <text:p><text:s/>91,71 </text:p>
          </table:table-cell>
          <table:table-cell table:style-name="ce12" office:value-type="float" office:value="58.34" calcext:value-type="float">
            <text:p><text:s/>58,3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0.05" calcext:value-type="float">
            <text:p><text:s/>150,05 </text:p>
          </table:table-cell>
          <table:table-cell table:style-name="ce21" office:value-type="float" office:value="4435.88" calcext:value-type="float">
            <text:p>4.435,88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6" office:value-type="string" calcext:value-type="string">
            <text:p>MARIA ELISA FIGURA RAGAZZON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GER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5234.19" calcext:value-type="float">
            <text:p><text:s/>5.234,1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310.13" calcext:value-type="float">
            <text:p><text:s/>11.310,13 </text:p>
          </table:table-cell>
          <table:table-cell table:style-name="ce12" office:value-type="float" office:value="827.97" calcext:value-type="float">
            <text:p><text:s/>827,97 </text:p>
          </table:table-cell>
          <table:table-cell table:style-name="ce12" office:value-type="float" office:value="1551.84" calcext:value-type="float">
            <text:p><text:s/>1.551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79.81" calcext:value-type="float">
            <text:p><text:s/>2.379,81 </text:p>
          </table:table-cell>
          <table:table-cell table:style-name="ce21" office:value-type="float" office:value="8930.32" calcext:value-type="float">
            <text:p>8.930,32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6" office:value-type="string" calcext:value-type="string">
            <text:p>MARIA ELISA GIUSTI OLBERG DOS SANTOS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739.2" calcext:value-type="float">
            <text:p><text:s/>5.739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925.53" calcext:value-type="float">
            <text:p><text:s/>925,53 </text:p>
          </table:table-cell>
          <table:table-cell table:style-name="ce12" office:value-type="float" office:value="2102.7" calcext:value-type="float">
            <text:p><text:s/>2.102,7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28.23" calcext:value-type="float">
            <text:p><text:s/>3.028,23 </text:p>
          </table:table-cell>
          <table:table-cell table:style-name="ce21" office:value-type="float" office:value="9032.37" calcext:value-type="float">
            <text:p>9.032,37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6" office:value-type="string" calcext:value-type="string">
            <text:p>MARIA EUNICE PESSUTTI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2762.71" calcext:value-type="float">
            <text:p><text:s/>2.762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05.47" calcext:value-type="float">
            <text:p><text:s/>8.105,47 </text:p>
          </table:table-cell>
          <table:table-cell table:style-name="ce12" office:value-type="float" office:value="573.46" calcext:value-type="float">
            <text:p><text:s/>573,46 </text:p>
          </table:table-cell>
          <table:table-cell table:style-name="ce12" office:value-type="float" office:value="715.36" calcext:value-type="float">
            <text:p><text:s/>715,3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88.82" calcext:value-type="float">
            <text:p><text:s/>1.288,82 </text:p>
          </table:table-cell>
          <table:table-cell table:style-name="ce21" office:value-type="float" office:value="6816.65" calcext:value-type="float">
            <text:p>6.816,65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6" office:value-type="string" calcext:value-type="string">
            <text:p>MARIA FATIMA NUNES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4199.79" calcext:value-type="float">
            <text:p><text:s/>4.199,7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397.24" calcext:value-type="float">
            <text:p><text:s/>10.397,24 </text:p>
          </table:table-cell>
          <table:table-cell table:style-name="ce12" office:value-type="float" office:value="917.23" calcext:value-type="float">
            <text:p><text:s/>917,23 </text:p>
          </table:table-cell>
          <table:table-cell table:style-name="ce12" office:value-type="float" office:value="1852" calcext:value-type="float">
            <text:p><text:s/>1.852,0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69.23" calcext:value-type="float">
            <text:p><text:s/>2.769,23 </text:p>
          </table:table-cell>
          <table:table-cell table:style-name="ce21" office:value-type="float" office:value="7628.01" calcext:value-type="float">
            <text:p>7.628,01</text:p>
          </table:table-cell>
          <table:table-cell table:number-columns-repeated="1006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MARIA GORETTI SOARES BENEDITO BARBOSA <text:s text:c="1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741.06" calcext:value-type="float">
            <text:p><text:s/>741,0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310.76" calcext:value-type="float">
            <text:p><text:s/>4.310,76 </text:p>
          </table:table-cell>
          <table:table-cell table:style-name="ce12" office:value-type="float" office:value="86.21" calcext:value-type="float">
            <text:p><text:s/>86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6.21" calcext:value-type="float">
            <text:p><text:s/>86,21 </text:p>
          </table:table-cell>
          <table:table-cell table:style-name="ce21" office:value-type="float" office:value="4224.55" calcext:value-type="float">
            <text:p>4.224,55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6" office:value-type="string" calcext:value-type="string">
            <text:p>MARIA HELENA BATIST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788.86" calcext:value-type="float">
            <text:p><text:s/>2.788,8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00.37" calcext:value-type="float">
            <text:p><text:s/>8.600,37 </text:p>
          </table:table-cell>
          <table:table-cell table:style-name="ce12" office:value-type="float" office:value="475.7" calcext:value-type="float">
            <text:p><text:s/>475,70 </text:p>
          </table:table-cell>
          <table:table-cell table:style-name="ce12" office:value-type="float" office:value="888.62" calcext:value-type="float">
            <text:p><text:s/>888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64.32" calcext:value-type="float">
            <text:p><text:s/>1.364,32 </text:p>
          </table:table-cell>
          <table:table-cell table:style-name="ce21" office:value-type="float" office:value="7236.05" calcext:value-type="float">
            <text:p>7.236,05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ARIA HELENA DA CRUZ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029.15" calcext:value-type="float">
            <text:p><text:s/>3.029,1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26.6" calcext:value-type="float">
            <text:p><text:s/>9.226,60 </text:p>
          </table:table-cell>
          <table:table-cell table:style-name="ce12" office:value-type="float" office:value="557.11" calcext:value-type="float">
            <text:p><text:s/>557,11 </text:p>
          </table:table-cell>
          <table:table-cell table:style-name="ce12" office:value-type="float" office:value="1513.35" calcext:value-type="float">
            <text:p><text:s/>1.513,3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70.46" calcext:value-type="float">
            <text:p><text:s/>2.070,46 </text:p>
          </table:table-cell>
          <table:table-cell table:style-name="ce21" office:value-type="float" office:value="7156.14" calcext:value-type="float">
            <text:p>7.156,14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6" office:value-type="string" calcext:value-type="string">
            <text:p>MARIA HELENA GALVAO DE MATTOS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<text:s/>5.238,00 </text:p>
          </table:table-cell>
          <table:table-cell table:style-name="ce15" office:value-type="float" office:value="2400.75" calcext:value-type="float">
            <text:p><text:s/>2.400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638.75" calcext:value-type="float">
            <text:p><text:s/>7.638,75 </text:p>
          </table:table-cell>
          <table:table-cell table:style-name="ce12" office:value-type="float" office:value="503.46" calcext:value-type="float">
            <text:p><text:s/>503,46 </text:p>
          </table:table-cell>
          <table:table-cell table:style-name="ce12" office:value-type="float" office:value="1176.86" calcext:value-type="float">
            <text:p><text:s/>1.176,8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80.32" calcext:value-type="float">
            <text:p><text:s/>1.680,32 </text:p>
          </table:table-cell>
          <table:table-cell table:style-name="ce21" office:value-type="float" office:value="5958.43" calcext:value-type="float">
            <text:p>5.958,43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6" office:value-type="string" calcext:value-type="string">
            <text:p>MARIA HITOMI NAKAY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18058.07" calcext:value-type="float">
            <text:p><text:s/>18.058,0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3869.58" calcext:value-type="float">
            <text:p><text:s/>23.869,58 </text:p>
          </table:table-cell>
          <table:table-cell table:style-name="ce12" office:value-type="float" office:value="2460.7" calcext:value-type="float">
            <text:p><text:s/>2.460,70 </text:p>
          </table:table-cell>
          <table:table-cell table:style-name="ce12" office:value-type="float" office:value="5149.36" calcext:value-type="float">
            <text:p><text:s/>5.149,3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610.06" calcext:value-type="float">
            <text:p><text:s/>7.610,06 </text:p>
          </table:table-cell>
          <table:table-cell table:style-name="ce21" office:value-type="float" office:value="16259.52" calcext:value-type="float">
            <text:p>16.259,52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6" office:value-type="string" calcext:value-type="string">
            <text:p>MARIA IGNES DE CAMARG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OROCABA</text:p>
          </table:table-cell>
          <table:table-cell table:style-name="ce12" office:value-type="float" office:value="3723.88" calcext:value-type="float">
            <text:p><text:s/>3.723,88 </text:p>
          </table:table-cell>
          <table:table-cell table:style-name="ce15" office:value-type="float" office:value="1690.46" calcext:value-type="float">
            <text:p><text:s/>1.690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14.34" calcext:value-type="float">
            <text:p><text:s/>5.414,34 </text:p>
          </table:table-cell>
          <table:table-cell table:style-name="ce12" office:value-type="float" office:value="108.28" calcext:value-type="float">
            <text:p><text:s/>108,28 </text:p>
          </table:table-cell>
          <table:table-cell table:style-name="ce12" office:value-type="float" office:value="171.75" calcext:value-type="float">
            <text:p><text:s/>171,7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0.03" calcext:value-type="float">
            <text:p><text:s/>280,03 </text:p>
          </table:table-cell>
          <table:table-cell table:style-name="ce21" office:value-type="float" office:value="5134.31" calcext:value-type="float">
            <text:p>5.134,31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6" office:value-type="string" calcext:value-type="string">
            <text:p>MARIA IGNEZ PIRES <text:s text:c="3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482.63" calcext:value-type="float">
            <text:p><text:s/>3.482,63 </text:p>
          </table:table-cell>
          <table:table-cell table:style-name="ce15" office:value-type="float" office:value="3032.25" calcext:value-type="float">
            <text:p><text:s/>3.032,2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7227.4" calcext:value-type="float">
            <text:p><text:s/>7.227,40 </text:p>
          </table:table-cell>
          <table:table-cell table:style-name="ce12" office:value-type="float" office:value="297.21" calcext:value-type="float">
            <text:p><text:s/>297,21 </text:p>
          </table:table-cell>
          <table:table-cell table:style-name="ce12" office:value-type="float" office:value="552.59" calcext:value-type="float">
            <text:p><text:s/>552,5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49.8" calcext:value-type="float">
            <text:p><text:s/>849,80 </text:p>
          </table:table-cell>
          <table:table-cell table:style-name="ce21" office:value-type="float" office:value="6377.6" calcext:value-type="float">
            <text:p>6.377,60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6" office:value-type="string" calcext:value-type="string">
            <text:p>MARIA INES GUITTI MUCHON DE ALMEIDA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OROCABA</text:p>
          </table:table-cell>
          <table:table-cell table:style-name="ce12" office:value-type="float" office:value="5087.11" calcext:value-type="float">
            <text:p><text:s/>5.087,1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543.55" calcext:value-type="float">
            <text:p><text:s/>2.543,55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630.66" calcext:value-type="float">
            <text:p><text:s/>7.630,66 </text:p>
          </table:table-cell>
          <table:table-cell table:style-name="ce12" office:value-type="float" office:value="101.74" calcext:value-type="float">
            <text:p><text:s/>101,74 </text:p>
          </table:table-cell>
          <table:table-cell table:style-name="ce12" office:value-type="float" office:value="477.45" calcext:value-type="float">
            <text:p><text:s/>477,4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9.19" calcext:value-type="float">
            <text:p><text:s/>579,19 </text:p>
          </table:table-cell>
          <table:table-cell table:style-name="ce21" office:value-type="float" office:value="7051.47" calcext:value-type="float">
            <text:p>7.051,47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6" office:value-type="string" calcext:value-type="string">
            <text:p>MARIA INES MACHADO RODRIGUES <text:s text:c="21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546.63" calcext:value-type="float">
            <text:p><text:s/>1.546,6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5828.85" calcext:value-type="float">
            <text:p><text:s/>5.828,85 </text:p>
          </table:table-cell>
          <table:table-cell table:style-name="ce12" office:value-type="float" office:value="116.57" calcext:value-type="float">
            <text:p><text:s/>116,57 </text:p>
          </table:table-cell>
          <table:table-cell table:style-name="ce12" office:value-type="float" office:value="246.96" calcext:value-type="float">
            <text:p><text:s/>246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63.53" calcext:value-type="float">
            <text:p><text:s/>363,53 </text:p>
          </table:table-cell>
          <table:table-cell table:style-name="ce21" office:value-type="float" office:value="5465.32" calcext:value-type="float">
            <text:p>5.465,32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6" office:value-type="string" calcext:value-type="string">
            <text:p>MARIA INEZ MORGON <text:s text:c="3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2355.92" calcext:value-type="float">
            <text:p><text:s/>2.355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997.01" calcext:value-type="float">
            <text:p><text:s/>5.997,01 </text:p>
          </table:table-cell>
          <table:table-cell table:style-name="ce12" office:value-type="float" office:value="137.27" calcext:value-type="float">
            <text:p><text:s/>137,27 </text:p>
          </table:table-cell>
          <table:table-cell table:style-name="ce12" office:value-type="float" office:value="280.9" calcext:value-type="float">
            <text:p><text:s/>280,9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18.17" calcext:value-type="float">
            <text:p><text:s/>418,17 </text:p>
          </table:table-cell>
          <table:table-cell table:style-name="ce21" office:value-type="float" office:value="5578.84" calcext:value-type="float">
            <text:p>5.578,84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6" office:value-type="string" calcext:value-type="string">
            <text:p>MARIA IRANI DOS SANTOS VITTI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PIRACICABA</text:p>
          </table:table-cell>
          <table:table-cell table:style-name="ce12" office:value-type="float" office:value="4714.2" calcext:value-type="float">
            <text:p><text:s/>4.714,20 </text:p>
          </table:table-cell>
          <table:table-cell table:style-name="ce15" office:value-type="float" office:value="235.71" calcext:value-type="float">
            <text:p><text:s/>235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49.91" calcext:value-type="float">
            <text:p><text:s/>4.949,91 </text:p>
          </table:table-cell>
          <table:table-cell table:style-name="ce12" office:value-type="float" office:value="98.99" calcext:value-type="float">
            <text:p><text:s/>98,99 </text:p>
          </table:table-cell>
          <table:table-cell table:style-name="ce12" office:value-type="float" office:value="102.08" calcext:value-type="float">
            <text:p><text:s/>102,0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1.07" calcext:value-type="float">
            <text:p><text:s/>201,07 </text:p>
          </table:table-cell>
          <table:table-cell table:style-name="ce21" office:value-type="float" office:value="4748.84" calcext:value-type="float">
            <text:p>4.748,84</text:p>
          </table:table-cell>
          <table:table-cell table:number-columns-repeated="1006"/>
        </table:table-row>
        <table:table-row table:style-name="ro4">
          <table:table-cell table:style-name="ce2" office:value-type="float" office:value="2646" calcext:value-type="float">
            <text:p>2646</text:p>
          </table:table-cell>
          <table:table-cell table:style-name="ce6" office:value-type="string" calcext:value-type="string">
            <text:p>MARIA ISMENIA MAGRO <text:s text:c="30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2468.87" calcext:value-type="float">
            <text:p><text:s/>2.468,8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468.87" calcext:value-type="float">
            <text:p><text:s/>2.468,87 </text:p>
          </table:table-cell>
          <table:table-cell table:style-name="ce12" office:value-type="float" office:value="49.37" calcext:value-type="float">
            <text:p><text:s/>49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9.37" calcext:value-type="float">
            <text:p><text:s/>49,37 </text:p>
          </table:table-cell>
          <table:table-cell table:style-name="ce21" office:value-type="float" office:value="2419.5" calcext:value-type="float">
            <text:p>2.419,50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6" office:value-type="string" calcext:value-type="string">
            <text:p>MARIA IZABEL BRANDAO CAMAR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202.01" calcext:value-type="float">
            <text:p><text:s/>3.202,0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99.46" calcext:value-type="float">
            <text:p><text:s/>9.399,46 </text:p>
          </table:table-cell>
          <table:table-cell table:style-name="ce12" office:value-type="float" office:value="579.58" calcext:value-type="float">
            <text:p><text:s/>579,58 </text:p>
          </table:table-cell>
          <table:table-cell table:style-name="ce12" office:value-type="float" office:value="1607.8" calcext:value-type="float">
            <text:p><text:s/>1.607,8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87.38" calcext:value-type="float">
            <text:p><text:s/>2.187,38 </text:p>
          </table:table-cell>
          <table:table-cell table:style-name="ce21" office:value-type="float" office:value="7212.08" calcext:value-type="float">
            <text:p>7.212,08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6" office:value-type="string" calcext:value-type="string">
            <text:p>MARIA JOSE CAETANO DE LIMA <text:s text:c="2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1769.94" calcext:value-type="float">
            <text:p><text:s/>1.769,9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11.03" calcext:value-type="float">
            <text:p><text:s/>5.411,03 </text:p>
          </table:table-cell>
          <table:table-cell table:style-name="ce12" office:value-type="float" office:value="108.22" calcext:value-type="float">
            <text:p><text:s/>108,22 </text:p>
          </table:table-cell>
          <table:table-cell table:style-name="ce12" office:value-type="float" office:value="618.67" calcext:value-type="float">
            <text:p><text:s/>618,6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26.89" calcext:value-type="float">
            <text:p><text:s/>726,89 </text:p>
          </table:table-cell>
          <table:table-cell table:style-name="ce21" office:value-type="float" office:value="4684.14" calcext:value-type="float">
            <text:p>4.684,14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6" office:value-type="string" calcext:value-type="string">
            <text:p>MARIA JOSE DA CONCEICAO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2399.28" calcext:value-type="float">
            <text:p><text:s/>2.399,2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096.85" calcext:value-type="float">
            <text:p><text:s/>8.096,85 </text:p>
          </table:table-cell>
          <table:table-cell table:style-name="ce12" office:value-type="float" office:value="410.24" calcext:value-type="float">
            <text:p><text:s/>410,24 </text:p>
          </table:table-cell>
          <table:table-cell table:style-name="ce12" office:value-type="float" office:value="765.39" calcext:value-type="float">
            <text:p><text:s/>765,3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75.63" calcext:value-type="float">
            <text:p><text:s/>1.175,63 </text:p>
          </table:table-cell>
          <table:table-cell table:style-name="ce21" office:value-type="float" office:value="6921.22" calcext:value-type="float">
            <text:p>6.921,22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6" office:value-type="string" calcext:value-type="string">
            <text:p>MARIA JOSE DA SILV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2491.9" calcext:value-type="float">
            <text:p><text:s/>2.491,9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968.23" calcext:value-type="float">
            <text:p><text:s/>7.968,23 </text:p>
          </table:table-cell>
          <table:table-cell table:style-name="ce12" office:value-type="float" office:value="393.52" calcext:value-type="float">
            <text:p><text:s/>393,52 </text:p>
          </table:table-cell>
          <table:table-cell table:style-name="ce12" office:value-type="float" office:value="733.91" calcext:value-type="float">
            <text:p><text:s/>733,9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27.43" calcext:value-type="float">
            <text:p><text:s/>1.127,43 </text:p>
          </table:table-cell>
          <table:table-cell table:style-name="ce21" office:value-type="float" office:value="6840.8" calcext:value-type="float">
            <text:p>6.840,80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6" office:value-type="string" calcext:value-type="string">
            <text:p>MARIA JOSE FRANCIA DUCHINI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BEIRAO PRETO <text:s text:c="4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52.67" calcext:value-type="float">
            <text:p><text:s/>1.852,67 </text:p>
          </table:table-cell>
          <table:table-cell table:style-name="ce21" office:value-type="float" office:value="6653.63" calcext:value-type="float">
            <text:p>6.653,63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6" office:value-type="string" calcext:value-type="string">
            <text:p>MARIA JOSE GONCALVES RONDIN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6467.08" calcext:value-type="float">
            <text:p><text:s/>6.467,0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43.02" calcext:value-type="float">
            <text:p><text:s/>12.543,02 </text:p>
          </table:table-cell>
          <table:table-cell table:style-name="ce12" office:value-type="float" office:value="988.25" calcext:value-type="float">
            <text:p><text:s/>988,25 </text:p>
          </table:table-cell>
          <table:table-cell table:style-name="ce12" office:value-type="float" office:value="2377.18" calcext:value-type="float">
            <text:p><text:s/>2.377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65.43" calcext:value-type="float">
            <text:p><text:s/>3.365,43 </text:p>
          </table:table-cell>
          <table:table-cell table:style-name="ce21" office:value-type="float" office:value="9177.59" calcext:value-type="float">
            <text:p>9.177,59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6" office:value-type="string" calcext:value-type="string">
            <text:p>MARIA JOSE SILVA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O JOSE DO RIO PRETO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062.66" calcext:value-type="float">
            <text:p><text:s/>3.062,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990.41" calcext:value-type="float">
            <text:p><text:s/>8.990,41 </text:p>
          </table:table-cell>
          <table:table-cell table:style-name="ce12" office:value-type="float" office:value="526.4" calcext:value-type="float">
            <text:p><text:s/>526,40 </text:p>
          </table:table-cell>
          <table:table-cell table:style-name="ce12" office:value-type="float" office:value="1455.55" calcext:value-type="float">
            <text:p><text:s/>1.455,5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1.95" calcext:value-type="float">
            <text:p><text:s/>1.981,95 </text:p>
          </table:table-cell>
          <table:table-cell table:style-name="ce21" office:value-type="float" office:value="7008.46" calcext:value-type="float">
            <text:p>7.008,46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MARIA LEONCIO DA SILVA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477.13" calcext:value-type="float">
            <text:p><text:s/>1.477,1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46.83" calcext:value-type="float">
            <text:p><text:s/>5.046,83 </text:p>
          </table:table-cell>
          <table:table-cell table:style-name="ce12" office:value-type="float" office:value="100.93" calcext:value-type="float">
            <text:p><text:s/>100,93 </text:p>
          </table:table-cell>
          <table:table-cell table:style-name="ce12" office:value-type="float" office:value="116.62" calcext:value-type="float">
            <text:p><text:s/>116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7.55" calcext:value-type="float">
            <text:p><text:s/>217,55 </text:p>
          </table:table-cell>
          <table:table-cell table:style-name="ce21" office:value-type="float" office:value="4829.28" calcext:value-type="float">
            <text:p>4.829,28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6" office:value-type="string" calcext:value-type="string">
            <text:p>MARIA LUCIA DE LIMA SOUZA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CONTAGEM DE TEMPO E FREQUÊNCIA)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5650.43" calcext:value-type="float">
            <text:p><text:s/>5.650,4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78.18" calcext:value-type="float">
            <text:p><text:s/>11.578,18 </text:p>
          </table:table-cell>
          <table:table-cell table:style-name="ce12" office:value-type="float" office:value="862.82" calcext:value-type="float">
            <text:p><text:s/>862,82 </text:p>
          </table:table-cell>
          <table:table-cell table:style-name="ce12" office:value-type="float" office:value="1565.31" calcext:value-type="float">
            <text:p><text:s/>1.565,3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28.13" calcext:value-type="float">
            <text:p><text:s/>2.428,13 </text:p>
          </table:table-cell>
          <table:table-cell table:style-name="ce21" office:value-type="float" office:value="9150.05" calcext:value-type="float">
            <text:p>9.150,05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6" office:value-type="string" calcext:value-type="string">
            <text:p>MARIA LUCIA DO NASCIMENTO RAMOS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505.71" calcext:value-type="float">
            <text:p><text:s/>2.505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17.22" calcext:value-type="float">
            <text:p><text:s/>8.317,22 </text:p>
          </table:table-cell>
          <table:table-cell table:style-name="ce12" office:value-type="float" office:value="438.89" calcext:value-type="float">
            <text:p><text:s/>438,89 </text:p>
          </table:table-cell>
          <table:table-cell table:style-name="ce12" office:value-type="float" office:value="819.32" calcext:value-type="float">
            <text:p><text:s/>8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8.21" calcext:value-type="float">
            <text:p><text:s/>1.258,21 </text:p>
          </table:table-cell>
          <table:table-cell table:style-name="ce21" office:value-type="float" office:value="7059.01" calcext:value-type="float">
            <text:p>7.059,01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6" office:value-type="string" calcext:value-type="string">
            <text:p>MARIA LUCIA LIBERATO DE SOUZ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852.26" calcext:value-type="float">
            <text:p><text:s/>2.852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63.77" calcext:value-type="float">
            <text:p><text:s/>8.663,77 </text:p>
          </table:table-cell>
          <table:table-cell table:style-name="ce12" office:value-type="float" office:value="483.94" calcext:value-type="float">
            <text:p><text:s/>483,94 </text:p>
          </table:table-cell>
          <table:table-cell table:style-name="ce12" office:value-type="float" office:value="852.01" calcext:value-type="float">
            <text:p><text:s/>852,0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35.95" calcext:value-type="float">
            <text:p><text:s/>1.335,95 </text:p>
          </table:table-cell>
          <table:table-cell table:style-name="ce21" office:value-type="float" office:value="7327.82" calcext:value-type="float">
            <text:p>7.327,82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6" office:value-type="string" calcext:value-type="string">
            <text:p>MARIA LUCIA MAMEDE DOS SANTOS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5502.27" calcext:value-type="float">
            <text:p><text:s/>5.502,2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789.1" calcext:value-type="float">
            <text:p><text:s/>5.789,1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367.31" calcext:value-type="float">
            <text:p><text:s/>17.367,31 </text:p>
          </table:table-cell>
          <table:table-cell table:style-name="ce12" office:value-type="float" office:value="862.82" calcext:value-type="float">
            <text:p><text:s/>862,82 </text:p>
          </table:table-cell>
          <table:table-cell table:style-name="ce12" office:value-type="float" office:value="1617.45" calcext:value-type="float">
            <text:p><text:s/>1.617,4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80.27" calcext:value-type="float">
            <text:p><text:s/>2.480,27 </text:p>
          </table:table-cell>
          <table:table-cell table:style-name="ce21" office:value-type="float" office:value="14887.04" calcext:value-type="float">
            <text:p>14.887,04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6" office:value-type="string" calcext:value-type="string">
            <text:p>MARIA LUCIA MASUDA <text:s text:c="31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347.39" calcext:value-type="float">
            <text:p><text:s/>3.347,39 </text:p>
          </table:table-cell>
          <table:table-cell table:style-name="ce15" office:value-type="float" office:value="1534.21" calcext:value-type="float">
            <text:p><text:s/>1.534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881.6" calcext:value-type="float">
            <text:p><text:s/>4.881,60 </text:p>
          </table:table-cell>
          <table:table-cell table:style-name="ce12" office:value-type="float" office:value="97.63" calcext:value-type="float">
            <text:p><text:s/>97,63 </text:p>
          </table:table-cell>
          <table:table-cell table:style-name="ce12" office:value-type="float" office:value="91.84" calcext:value-type="float">
            <text:p><text:s/>91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9.47" calcext:value-type="float">
            <text:p><text:s/>189,47 </text:p>
          </table:table-cell>
          <table:table-cell table:style-name="ce21" office:value-type="float" office:value="4692.13" calcext:value-type="float">
            <text:p>4.692,13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6" office:value-type="string" calcext:value-type="string">
            <text:p>MARIA LUIZA ALVES DE REZENDE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839.18" calcext:value-type="float">
            <text:p><text:s/>24.839,1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0915.12" calcext:value-type="float">
            <text:p><text:s/>30.915,12 </text:p>
          </table:table-cell>
          <table:table-cell table:style-name="ce12" office:value-type="float" office:value="2758.32" calcext:value-type="float">
            <text:p><text:s/>2.758,32 </text:p>
          </table:table-cell>
          <table:table-cell table:style-name="ce12" office:value-type="float" office:value="6873.76" calcext:value-type="float">
            <text:p><text:s/>6.873,7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632.08" calcext:value-type="float">
            <text:p><text:s/>9.632,08 </text:p>
          </table:table-cell>
          <table:table-cell table:style-name="ce21" office:value-type="float" office:value="21283.04" calcext:value-type="float">
            <text:p>21.283,04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ARIA LUIZA DOS SANTOS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848.18" calcext:value-type="float">
            <text:p><text:s/>2.848,1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924.12" calcext:value-type="float">
            <text:p><text:s/>8.924,12 </text:p>
          </table:table-cell>
          <table:table-cell table:style-name="ce12" office:value-type="float" office:value="696.27" calcext:value-type="float">
            <text:p><text:s/>696,27 </text:p>
          </table:table-cell>
          <table:table-cell table:style-name="ce12" office:value-type="float" office:value="1491.46" calcext:value-type="float">
            <text:p><text:s/>1.491,4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87.73" calcext:value-type="float">
            <text:p><text:s/>2.187,73 </text:p>
          </table:table-cell>
          <table:table-cell table:style-name="ce21" office:value-type="float" office:value="6736.39" calcext:value-type="float">
            <text:p>6.736,39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6" office:value-type="string" calcext:value-type="string">
            <text:p>MARIA LUIZA DOS SANTOS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505.33" calcext:value-type="float">
            <text:p><text:s/>505,3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091.17" calcext:value-type="float">
            <text:p><text:s/>6.091,17 </text:p>
          </table:table-cell>
          <table:table-cell table:style-name="ce12" office:value-type="float" office:value="149.5" calcext:value-type="float">
            <text:p><text:s/>149,50 </text:p>
          </table:table-cell>
          <table:table-cell table:style-name="ce12" office:value-type="float" office:value="798.09" calcext:value-type="float">
            <text:p><text:s/>798,0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47.59" calcext:value-type="float">
            <text:p><text:s/>947,59 </text:p>
          </table:table-cell>
          <table:table-cell table:style-name="ce21" office:value-type="float" office:value="5143.58" calcext:value-type="float">
            <text:p>5.143,58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ARIA LUIZA GASPAR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415.95" calcext:value-type="float">
            <text:p><text:s/>3.415,9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613.4" calcext:value-type="float">
            <text:p><text:s/>9.613,40 </text:p>
          </table:table-cell>
          <table:table-cell table:style-name="ce12" office:value-type="float" office:value="799.65" calcext:value-type="float">
            <text:p><text:s/>799,65 </text:p>
          </table:table-cell>
          <table:table-cell table:style-name="ce12" office:value-type="float" office:value="1660.16" calcext:value-type="float">
            <text:p><text:s/>1.660,1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59.81" calcext:value-type="float">
            <text:p><text:s/>2.459,81 </text:p>
          </table:table-cell>
          <table:table-cell table:style-name="ce21" office:value-type="float" office:value="7153.59" calcext:value-type="float">
            <text:p>7.153,59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6" office:value-type="string" calcext:value-type="string">
            <text:p>MARIA MADALENA CAVALCANTE DE SOUZA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57.88" calcext:value-type="float">
            <text:p><text:s/>3.65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052.85" calcext:value-type="float">
            <text:p><text:s/>5.052,85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158.57" calcext:value-type="float">
            <text:p><text:s/>15.158,57 </text:p>
          </table:table-cell>
          <table:table-cell table:style-name="ce12" office:value-type="float" office:value="671.39" calcext:value-type="float">
            <text:p><text:s/>671,39 </text:p>
          </table:table-cell>
          <table:table-cell table:style-name="ce12" office:value-type="float" office:value="1780.66" calcext:value-type="float">
            <text:p><text:s/>1.780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52.05" calcext:value-type="float">
            <text:p><text:s/>2.452,05 </text:p>
          </table:table-cell>
          <table:table-cell table:style-name="ce21" office:value-type="float" office:value="12706.52" calcext:value-type="float">
            <text:p>12.706,52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6" office:value-type="string" calcext:value-type="string">
            <text:p>MARIA NAZARETH ALVES FLORIANO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048.47" calcext:value-type="float">
            <text:p><text:s/>5.048,4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48.47" calcext:value-type="float">
            <text:p><text:s/>5.048,47 </text:p>
          </table:table-cell>
          <table:table-cell table:style-name="ce12" office:value-type="float" office:value="100.96" calcext:value-type="float">
            <text:p><text:s/>100,96 </text:p>
          </table:table-cell>
          <table:table-cell table:style-name="ce12" office:value-type="float" office:value="116.87" calcext:value-type="float">
            <text:p><text:s/>116,8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7.83" calcext:value-type="float">
            <text:p><text:s/>217,83 </text:p>
          </table:table-cell>
          <table:table-cell table:style-name="ce21" office:value-type="float" office:value="4830.64" calcext:value-type="float">
            <text:p>4.830,64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6" office:value-type="string" calcext:value-type="string">
            <text:p>MARIA NILDA VIEIRA DIAS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714.2" calcext:value-type="float">
            <text:p><text:s/>4.714,20 </text:p>
          </table:table-cell>
          <table:table-cell table:style-name="ce15" office:value-type="float" office:value="556.46" calcext:value-type="float">
            <text:p><text:s/>556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70.66" calcext:value-type="float">
            <text:p><text:s/>5.270,66 </text:p>
          </table:table-cell>
          <table:table-cell table:style-name="ce12" office:value-type="float" office:value="105.41" calcext:value-type="float">
            <text:p><text:s/>105,41 </text:p>
          </table:table-cell>
          <table:table-cell table:style-name="ce12" office:value-type="float" office:value="150.2" calcext:value-type="float">
            <text:p><text:s/>150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5.61" calcext:value-type="float">
            <text:p><text:s/>255,61 </text:p>
          </table:table-cell>
          <table:table-cell table:style-name="ce21" office:value-type="float" office:value="5015.05" calcext:value-type="float">
            <text:p>5.015,05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6" office:value-type="string" calcext:value-type="string">
            <text:p>MARIA OTILIA CARVALHO GOULART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4442.29" calcext:value-type="float">
            <text:p><text:s/>4.442,29 </text:p>
          </table:table-cell>
          <table:table-cell table:style-name="ce15" office:value-type="float" office:value="1776.9" calcext:value-type="float">
            <text:p><text:s/>1.776,9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219.19" calcext:value-type="float">
            <text:p><text:s/>6.219,19 </text:p>
          </table:table-cell>
          <table:table-cell table:style-name="ce12" office:value-type="float" office:value="166.15" calcext:value-type="float">
            <text:p><text:s/>166,15 </text:p>
          </table:table-cell>
          <table:table-cell table:style-name="ce12" office:value-type="float" office:value="325.39" calcext:value-type="float">
            <text:p><text:s/>325,3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91.54" calcext:value-type="float">
            <text:p><text:s/>491,54 </text:p>
          </table:table-cell>
          <table:table-cell table:style-name="ce21" office:value-type="float" office:value="5727.65" calcext:value-type="float">
            <text:p>5.727,65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6" office:value-type="string" calcext:value-type="string">
            <text:p>MARIA PIEDADE DE OLIVEIRA BOMFIM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2674.76" calcext:value-type="float">
            <text:p><text:s/>2.674,7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72.33" calcext:value-type="float">
            <text:p><text:s/>8.372,33 </text:p>
          </table:table-cell>
          <table:table-cell table:style-name="ce12" office:value-type="float" office:value="278.61" calcext:value-type="float">
            <text:p><text:s/>278,61 </text:p>
          </table:table-cell>
          <table:table-cell table:style-name="ce12" office:value-type="float" office:value="832.81" calcext:value-type="float">
            <text:p><text:s/>832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11.42" calcext:value-type="float">
            <text:p><text:s/>1.111,42 </text:p>
          </table:table-cell>
          <table:table-cell table:style-name="ce21" office:value-type="float" office:value="7260.91" calcext:value-type="float">
            <text:p>7.260,91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6" office:value-type="string" calcext:value-type="string">
            <text:p>MARIA REGINA DA SILVA <text:s text:c="28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1456.42" calcext:value-type="float">
            <text:p><text:s/>1.456,4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548.75" calcext:value-type="float">
            <text:p><text:s/>2.548,75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646.26" calcext:value-type="float">
            <text:p><text:s/>7.64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32.45" calcext:value-type="float">
            <text:p><text:s/>532,4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32.45" calcext:value-type="float">
            <text:p><text:s/>532,45 </text:p>
          </table:table-cell>
          <table:table-cell table:style-name="ce21" office:value-type="float" office:value="7113.81" calcext:value-type="float">
            <text:p>7.113,81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6" office:value-type="string" calcext:value-type="string">
            <text:p>MARIA ROSELY DA SILVA IARASHI TAJIMA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CAMPINAS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2886.01" calcext:value-type="float">
            <text:p><text:s/>2.886,0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71.85" calcext:value-type="float">
            <text:p><text:s/>8.471,85 </text:p>
          </table:table-cell>
          <table:table-cell table:style-name="ce12" office:value-type="float" office:value="458.99" calcext:value-type="float">
            <text:p><text:s/>458,99 </text:p>
          </table:table-cell>
          <table:table-cell table:style-name="ce12" office:value-type="float" office:value="1380.76" calcext:value-type="float">
            <text:p><text:s/>1.380,7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39.75" calcext:value-type="float">
            <text:p><text:s/>1.839,75 </text:p>
          </table:table-cell>
          <table:table-cell table:style-name="ce21" office:value-type="float" office:value="6632.1" calcext:value-type="float">
            <text:p>6.632,10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6" office:value-type="string" calcext:value-type="string">
            <text:p>MARIA SALETE PEREIRA DE OLIVEIRA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11792.51" calcext:value-type="float">
            <text:p><text:s/>11.792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8240.35" calcext:value-type="float">
            <text:p><text:s/>18.240,35 </text:p>
          </table:table-cell>
          <table:table-cell table:style-name="ce12" office:value-type="float" office:value="1728.89" calcext:value-type="float">
            <text:p><text:s/>1.728,89 </text:p>
          </table:table-cell>
          <table:table-cell table:style-name="ce12" office:value-type="float" office:value="3771.61" calcext:value-type="float">
            <text:p><text:s/>3.771,6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500.5" calcext:value-type="float">
            <text:p><text:s/>5.500,50 </text:p>
          </table:table-cell>
          <table:table-cell table:style-name="ce21" office:value-type="float" office:value="12739.85" calcext:value-type="float">
            <text:p>12.739,85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6" office:value-type="string" calcext:value-type="string">
            <text:p>MARIA VILANI BARROS PEREIR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CONTAGEM DE TEMPO E FREQUÊNCIA)</text:p>
          </table:table-cell>
          <table:table-cell table:style-name="ce12" office:value-type="float" office:value="5725.45" calcext:value-type="float">
            <text:p><text:s/>5.725,4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725.45" calcext:value-type="float">
            <text:p><text:s/>5.725,45 </text:p>
          </table:table-cell>
          <table:table-cell table:style-name="ce12" office:value-type="float" office:value="114.5" calcext:value-type="float">
            <text:p><text:s/>114,50 </text:p>
          </table:table-cell>
          <table:table-cell table:style-name="ce12" office:value-type="float" office:value="705.13" calcext:value-type="float">
            <text:p><text:s/>705,1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19.63" calcext:value-type="float">
            <text:p><text:s/>819,63 </text:p>
          </table:table-cell>
          <table:table-cell table:style-name="ce21" office:value-type="float" office:value="4905.82" calcext:value-type="float">
            <text:p>4.905,82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ARIA ZENI DO NASCIMENT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515.48" calcext:value-type="float">
            <text:p><text:s/>3.515,4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836.88" calcext:value-type="float">
            <text:p><text:s/>9.836,88 </text:p>
          </table:table-cell>
          <table:table-cell table:style-name="ce12" office:value-type="float" office:value="636.44" calcext:value-type="float">
            <text:p><text:s/>636,44 </text:p>
          </table:table-cell>
          <table:table-cell table:style-name="ce12" office:value-type="float" office:value="1714.86" calcext:value-type="float">
            <text:p><text:s/>1.714,8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51.3" calcext:value-type="float">
            <text:p><text:s/>2.351,30 </text:p>
          </table:table-cell>
          <table:table-cell table:style-name="ce21" office:value-type="float" office:value="7485.58" calcext:value-type="float">
            <text:p>7.485,58</text:p>
          </table:table-cell>
          <table:table-cell table:number-columns-repeated="1006"/>
        </table:table-row>
        <table:table-row table:style-name="ro4">
          <table:table-cell table:style-name="ce2" office:value-type="float" office:value="496556" calcext:value-type="float">
            <text:p>496556</text:p>
          </table:table-cell>
          <table:table-cell table:style-name="ce6" office:value-type="string" calcext:value-type="string">
            <text:p>MARIA ZIOLTI OLIVEIRA <text:s text:c="28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2982.62" calcext:value-type="float">
            <text:p><text:s/>2.982,6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982.62" calcext:value-type="float">
            <text:p><text:s/>2.982,62 </text:p>
          </table:table-cell>
          <table:table-cell table:style-name="ce12" office:value-type="float" office:value="59.65" calcext:value-type="float">
            <text:p><text:s/>59,6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9.65" calcext:value-type="float">
            <text:p><text:s/>59,65 </text:p>
          </table:table-cell>
          <table:table-cell table:style-name="ce21" office:value-type="float" office:value="2922.97" calcext:value-type="float">
            <text:p>2.922,97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6" office:value-type="string" calcext:value-type="string">
            <text:p>MARIALVA PENHA CEZAR DE BARROS SASAKI <text:s text:c="1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60.74" calcext:value-type="float">
            <text:p><text:s/>8.860,74 </text:p>
          </table:table-cell>
          <table:table-cell table:style-name="ce12" office:value-type="float" office:value="509.55" calcext:value-type="float">
            <text:p><text:s/>509,55 </text:p>
          </table:table-cell>
          <table:table-cell table:style-name="ce12" office:value-type="float" office:value="1475.95" calcext:value-type="float">
            <text:p><text:s/>1.475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5.5" calcext:value-type="float">
            <text:p><text:s/>1.985,50 </text:p>
          </table:table-cell>
          <table:table-cell table:style-name="ce21" office:value-type="float" office:value="6875.24" calcext:value-type="float">
            <text:p>6.875,24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6" office:value-type="string" calcext:value-type="string">
            <text:p>MARIANGELA APARECIDA GRANADO COSTA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331.97" calcext:value-type="float">
            <text:p><text:s/>3.331,9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653.37" calcext:value-type="float">
            <text:p><text:s/>9.653,37 </text:p>
          </table:table-cell>
          <table:table-cell table:style-name="ce12" office:value-type="float" office:value="612.59" calcext:value-type="float">
            <text:p><text:s/>612,59 </text:p>
          </table:table-cell>
          <table:table-cell table:style-name="ce12" office:value-type="float" office:value="1669.94" calcext:value-type="float">
            <text:p><text:s/>1.669,9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82.53" calcext:value-type="float">
            <text:p><text:s/>2.282,53 </text:p>
          </table:table-cell>
          <table:table-cell table:style-name="ce21" office:value-type="float" office:value="7370.84" calcext:value-type="float">
            <text:p>7.370,84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6" office:value-type="string" calcext:value-type="string">
            <text:p>MARIANO JOSE DA SILV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878.6" calcext:value-type="float">
            <text:p><text:s/>3.878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076.05" calcext:value-type="float">
            <text:p><text:s/>10.076,05 </text:p>
          </table:table-cell>
          <table:table-cell table:style-name="ce12" office:value-type="float" office:value="667.54" calcext:value-type="float">
            <text:p><text:s/>667,54 </text:p>
          </table:table-cell>
          <table:table-cell table:style-name="ce12" office:value-type="float" office:value="1773.39" calcext:value-type="float">
            <text:p><text:s/>1.773,3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40.93" calcext:value-type="float">
            <text:p><text:s/>2.440,93 </text:p>
          </table:table-cell>
          <table:table-cell table:style-name="ce21" office:value-type="float" office:value="7635.12" calcext:value-type="float">
            <text:p>7.635,12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6" office:value-type="string" calcext:value-type="string">
            <text:p>MARILDA OLIVEIRA LOPES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232.18" calcext:value-type="float">
            <text:p><text:s/>3.232,1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59.93" calcext:value-type="float">
            <text:p><text:s/>9.159,93 </text:p>
          </table:table-cell>
          <table:table-cell table:style-name="ce12" office:value-type="float" office:value="548.44" calcext:value-type="float">
            <text:p><text:s/>548,44 </text:p>
          </table:table-cell>
          <table:table-cell table:style-name="ce12" office:value-type="float" office:value="1497.03" calcext:value-type="float">
            <text:p><text:s/>1.497,0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45.47" calcext:value-type="float">
            <text:p><text:s/>2.045,47 </text:p>
          </table:table-cell>
          <table:table-cell table:style-name="ce21" office:value-type="float" office:value="7114.46" calcext:value-type="float">
            <text:p>7.114,46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6" office:value-type="string" calcext:value-type="string">
            <text:p>MARILDA PEREIRA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<text:s/>5.238,00 </text:p>
          </table:table-cell>
          <table:table-cell table:style-name="ce15" office:value-type="float" office:value="2464.13" calcext:value-type="float">
            <text:p><text:s/>2.464,1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702.13" calcext:value-type="float">
            <text:p><text:s/>7.702,13 </text:p>
          </table:table-cell>
          <table:table-cell table:style-name="ce12" office:value-type="float" office:value="358.93" calcext:value-type="float">
            <text:p><text:s/>358,93 </text:p>
          </table:table-cell>
          <table:table-cell table:style-name="ce12" office:value-type="float" office:value="668.78" calcext:value-type="float">
            <text:p><text:s/>668,7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27.71" calcext:value-type="float">
            <text:p><text:s/>1.027,71 </text:p>
          </table:table-cell>
          <table:table-cell table:style-name="ce21" office:value-type="float" office:value="6674.42" calcext:value-type="float">
            <text:p>6.674,42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6" office:value-type="string" calcext:value-type="string">
            <text:p>MARILENA RODRIGUES VALENTIM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RARAS <text:s text:c="9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73.46" calcext:value-type="float">
            <text:p><text:s/>2.973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49.4" calcext:value-type="float">
            <text:p><text:s/>9.049,40 </text:p>
          </table:table-cell>
          <table:table-cell table:style-name="ce12" office:value-type="float" office:value="534.07" calcext:value-type="float">
            <text:p><text:s/>534,07 </text:p>
          </table:table-cell>
          <table:table-cell table:style-name="ce12" office:value-type="float" office:value="1522.12" calcext:value-type="float">
            <text:p><text:s/>1.522,1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6.19" calcext:value-type="float">
            <text:p><text:s/>2.056,19 </text:p>
          </table:table-cell>
          <table:table-cell table:style-name="ce21" office:value-type="float" office:value="6993.21" calcext:value-type="float">
            <text:p>6.993,21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6" office:value-type="string" calcext:value-type="string">
            <text:p>MARILENE BATISTA LINS DE SOUZA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324.6" calcext:value-type="float">
            <text:p><text:s/>2.324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36.11" calcext:value-type="float">
            <text:p><text:s/>8.136,11 </text:p>
          </table:table-cell>
          <table:table-cell table:style-name="ce12" office:value-type="float" office:value="415.35" calcext:value-type="float">
            <text:p><text:s/>415,35 </text:p>
          </table:table-cell>
          <table:table-cell table:style-name="ce12" office:value-type="float" office:value="1298.59" calcext:value-type="float">
            <text:p><text:s/>1.298,5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13.94" calcext:value-type="float">
            <text:p><text:s/>1.713,94 </text:p>
          </table:table-cell>
          <table:table-cell table:style-name="ce21" office:value-type="float" office:value="6422.17" calcext:value-type="float">
            <text:p>6.422,17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6" office:value-type="string" calcext:value-type="string">
            <text:p>MARILENE JORGE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INDAMONHANGABA <text:s text:c="6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514.39" calcext:value-type="float">
            <text:p><text:s/>3.514,3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90.33" calcext:value-type="float">
            <text:p><text:s/>9.590,33 </text:p>
          </table:table-cell>
          <table:table-cell table:style-name="ce12" office:value-type="float" office:value="604.39" calcext:value-type="float">
            <text:p><text:s/>604,39 </text:p>
          </table:table-cell>
          <table:table-cell table:style-name="ce12" office:value-type="float" office:value="1654.51" calcext:value-type="float">
            <text:p><text:s/>1.654,5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58.9" calcext:value-type="float">
            <text:p><text:s/>2.258,90 </text:p>
          </table:table-cell>
          <table:table-cell table:style-name="ce21" office:value-type="float" office:value="7331.43" calcext:value-type="float">
            <text:p>7.331,43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6" office:value-type="string" calcext:value-type="string">
            <text:p>MARINA APARECIDA DE OLIVEIR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566.42" calcext:value-type="float">
            <text:p><text:s/>3.566,4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94.17" calcext:value-type="float">
            <text:p><text:s/>9.494,17 </text:p>
          </table:table-cell>
          <table:table-cell table:style-name="ce12" office:value-type="float" office:value="844.05" calcext:value-type="float">
            <text:p><text:s/>844,05 </text:p>
          </table:table-cell>
          <table:table-cell table:style-name="ce12" office:value-type="float" office:value="1630.98" calcext:value-type="float">
            <text:p><text:s/>1.630,9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75.03" calcext:value-type="float">
            <text:p><text:s/>2.475,03 </text:p>
          </table:table-cell>
          <table:table-cell table:style-name="ce21" office:value-type="float" office:value="7019.14" calcext:value-type="float">
            <text:p>7.019,14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6" office:value-type="string" calcext:value-type="string">
            <text:p>MARINA CIACCIO VENDOL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7901.3" calcext:value-type="float">
            <text:p><text:s/>7.901,3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901.3" calcext:value-type="float">
            <text:p><text:s/>7.901,30 </text:p>
          </table:table-cell>
          <table:table-cell table:style-name="ce12" office:value-type="float" office:value="384.82" calcext:value-type="float">
            <text:p><text:s/>384,82 </text:p>
          </table:table-cell>
          <table:table-cell table:style-name="ce12" office:value-type="float" office:value="717.53" calcext:value-type="float">
            <text:p><text:s/>717,5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02.35" calcext:value-type="float">
            <text:p><text:s/>1.102,35 </text:p>
          </table:table-cell>
          <table:table-cell table:style-name="ce21" office:value-type="float" office:value="6798.95" calcext:value-type="float">
            <text:p>6.798,95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6" office:value-type="string" calcext:value-type="string">
            <text:p>MARISA APARECIDA COTRIM MONTEIRO QUINTANILHA <text:s text:c="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3068.53" calcext:value-type="float">
            <text:p><text:s/>3.068,5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80.04" calcext:value-type="float">
            <text:p><text:s/>8.880,04 </text:p>
          </table:table-cell>
          <table:table-cell table:style-name="ce12" office:value-type="float" office:value="512.06" calcext:value-type="float">
            <text:p><text:s/>512,06 </text:p>
          </table:table-cell>
          <table:table-cell table:style-name="ce12" office:value-type="float" office:value="1480.67" calcext:value-type="float">
            <text:p><text:s/>1.480,6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92.73" calcext:value-type="float">
            <text:p><text:s/>1.992,73 </text:p>
          </table:table-cell>
          <table:table-cell table:style-name="ce21" office:value-type="float" office:value="6887.31" calcext:value-type="float">
            <text:p>6.887,31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6" office:value-type="string" calcext:value-type="string">
            <text:p>MARISA BICUDO <text:s text:c="3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4146.29" calcext:value-type="float">
            <text:p><text:s/>4.146,2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074.04" calcext:value-type="float">
            <text:p><text:s/>10.074,04 </text:p>
          </table:table-cell>
          <table:table-cell table:style-name="ce12" office:value-type="float" office:value="465.8" calcext:value-type="float">
            <text:p><text:s/>465,80 </text:p>
          </table:table-cell>
          <table:table-cell table:style-name="ce12" office:value-type="float" office:value="1772.9" calcext:value-type="float">
            <text:p><text:s/>1.772,9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38.7" calcext:value-type="float">
            <text:p><text:s/>2.238,70 </text:p>
          </table:table-cell>
          <table:table-cell table:style-name="ce21" office:value-type="float" office:value="7835.34" calcext:value-type="float">
            <text:p>7.835,34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6" office:value-type="string" calcext:value-type="string">
            <text:p>MARISA FELICIANA ALVES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SERVICO TECNICO ADMINISTRATIVO DE PRAIA GRANDE</text:p>
          </table:table-cell>
          <table:table-cell table:style-name="ce12" office:value-type="float" office:value="3788.18" calcext:value-type="float">
            <text:p><text:s/>3.788,18 </text:p>
          </table:table-cell>
          <table:table-cell table:style-name="ce15" office:value-type="float" office:value="3395.68" calcext:value-type="float">
            <text:p><text:s/>3.395,6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183.86" calcext:value-type="float">
            <text:p><text:s/>7.183,86 </text:p>
          </table:table-cell>
          <table:table-cell table:style-name="ce12" office:value-type="float" office:value="435.22" calcext:value-type="float">
            <text:p><text:s/>435,22 </text:p>
          </table:table-cell>
          <table:table-cell table:style-name="ce12" office:value-type="float" office:value="1013.39" calcext:value-type="float">
            <text:p><text:s/>1.013,3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48.61" calcext:value-type="float">
            <text:p><text:s/>1.448,61 </text:p>
          </table:table-cell>
          <table:table-cell table:style-name="ce21" office:value-type="float" office:value="5735.25" calcext:value-type="float">
            <text:p>5.735,25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6" office:value-type="string" calcext:value-type="string">
            <text:p>MARISTELA APARECIDA PEREIR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628.75" calcext:value-type="float">
            <text:p><text:s/>3.62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56.5" calcext:value-type="float">
            <text:p><text:s/>9.556,50 </text:p>
          </table:table-cell>
          <table:table-cell table:style-name="ce12" office:value-type="float" office:value="600" calcext:value-type="float">
            <text:p><text:s/>600,00 </text:p>
          </table:table-cell>
          <table:table-cell table:style-name="ce12" office:value-type="float" office:value="1646.23" calcext:value-type="float">
            <text:p><text:s/>1.646,2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46.23" calcext:value-type="float">
            <text:p><text:s/>2.246,23 </text:p>
          </table:table-cell>
          <table:table-cell table:style-name="ce21" office:value-type="float" office:value="7310.27" calcext:value-type="float">
            <text:p>7.310,27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6" office:value-type="string" calcext:value-type="string">
            <text:p>MARIZA ALVES <text:s text:c="3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030.82" calcext:value-type="float">
            <text:p><text:s/>3.030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958.57" calcext:value-type="float">
            <text:p><text:s/>8.958,57 </text:p>
          </table:table-cell>
          <table:table-cell table:style-name="ce12" office:value-type="float" office:value="522.27" calcext:value-type="float">
            <text:p><text:s/>522,27 </text:p>
          </table:table-cell>
          <table:table-cell table:style-name="ce12" office:value-type="float" office:value="1447.75" calcext:value-type="float">
            <text:p><text:s/>1.447,7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70.02" calcext:value-type="float">
            <text:p><text:s/>1.970,02 </text:p>
          </table:table-cell>
          <table:table-cell table:style-name="ce21" office:value-type="float" office:value="6988.55" calcext:value-type="float">
            <text:p>6.988,55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MARIZA RODRIGUES DE SOUZA MOREIRA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331.97" calcext:value-type="float">
            <text:p><text:s/>3.331,9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653.37" calcext:value-type="float">
            <text:p><text:s/>9.653,37 </text:p>
          </table:table-cell>
          <table:table-cell table:style-name="ce12" office:value-type="float" office:value="612.59" calcext:value-type="float">
            <text:p><text:s/>612,59 </text:p>
          </table:table-cell>
          <table:table-cell table:style-name="ce12" office:value-type="float" office:value="1669.94" calcext:value-type="float">
            <text:p><text:s/>1.669,9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82.53" calcext:value-type="float">
            <text:p><text:s/>2.282,53 </text:p>
          </table:table-cell>
          <table:table-cell table:style-name="ce21" office:value-type="float" office:value="7370.84" calcext:value-type="float">
            <text:p>7.370,84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6" office:value-type="string" calcext:value-type="string">
            <text:p>MARIZILDA GAY DOS SANTOS FARIA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400.07" calcext:value-type="float">
            <text:p><text:s/>3.400,0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27.82" calcext:value-type="float">
            <text:p><text:s/>9.327,82 </text:p>
          </table:table-cell>
          <table:table-cell table:style-name="ce12" office:value-type="float" office:value="570.27" calcext:value-type="float">
            <text:p><text:s/>570,27 </text:p>
          </table:table-cell>
          <table:table-cell table:style-name="ce12" office:value-type="float" office:value="1590.26" calcext:value-type="float">
            <text:p><text:s/>1.590,2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60.53" calcext:value-type="float">
            <text:p><text:s/>2.160,53 </text:p>
          </table:table-cell>
          <table:table-cell table:style-name="ce21" office:value-type="float" office:value="7167.29" calcext:value-type="float">
            <text:p>7.167,29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6" office:value-type="string" calcext:value-type="string">
            <text:p>MARLENE ANDRADE DE ALMEIDA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4895.18" calcext:value-type="float">
            <text:p><text:s/>4.895,1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895.18" calcext:value-type="float">
            <text:p><text:s/>4.895,18 </text:p>
          </table:table-cell>
          <table:table-cell table:style-name="ce12" office:value-type="float" office:value="97.9" calcext:value-type="float">
            <text:p><text:s/>97,90 </text:p>
          </table:table-cell>
          <table:table-cell table:style-name="ce12" office:value-type="float" office:value="93.88" calcext:value-type="float">
            <text:p><text:s/>93,8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1.78" calcext:value-type="float">
            <text:p><text:s/>191,78 </text:p>
          </table:table-cell>
          <table:table-cell table:style-name="ce21" office:value-type="float" office:value="4703.4" calcext:value-type="float">
            <text:p>4.703,40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6" office:value-type="string" calcext:value-type="string">
            <text:p>MARLENE APARECIDA MAGATON DA SILVA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<text:s/>5.238,00 </text:p>
          </table:table-cell>
          <table:table-cell table:style-name="ce15" office:value-type="float" office:value="1242.75" calcext:value-type="float">
            <text:p><text:s/>1.242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480.75" calcext:value-type="float">
            <text:p><text:s/>6.480,75 </text:p>
          </table:table-cell>
          <table:table-cell table:style-name="ce12" office:value-type="float" office:value="200.15" calcext:value-type="float">
            <text:p><text:s/>200,15 </text:p>
          </table:table-cell>
          <table:table-cell table:style-name="ce12" office:value-type="float" office:value="377.77" calcext:value-type="float">
            <text:p><text:s/>377,7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7.92" calcext:value-type="float">
            <text:p><text:s/>577,92 </text:p>
          </table:table-cell>
          <table:table-cell table:style-name="ce21" office:value-type="float" office:value="5902.83" calcext:value-type="float">
            <text:p>5.902,83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6" office:value-type="string" calcext:value-type="string">
            <text:p>MARLENE DE OLIVEIRA BASTOS XAVIER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3934.71" calcext:value-type="float">
            <text:p><text:s/>3.934,7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934.71" calcext:value-type="float">
            <text:p><text:s/>3.934,71 </text:p>
          </table:table-cell>
          <table:table-cell table:style-name="ce12" office:value-type="float" office:value="78.69" calcext:value-type="float">
            <text:p><text:s/>78,69 </text:p>
          </table:table-cell>
          <table:table-cell table:style-name="ce12" office:value-type="float" office:value="9.5" calcext:value-type="float">
            <text:p><text:s/>9,5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8.19" calcext:value-type="float">
            <text:p><text:s/>88,19 </text:p>
          </table:table-cell>
          <table:table-cell table:style-name="ce21" office:value-type="float" office:value="3846.52" calcext:value-type="float">
            <text:p>3.846,52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6" office:value-type="string" calcext:value-type="string">
            <text:p>MARLENE GARCIA MOREIR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TATAIS <text:s text:c="13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202.01" calcext:value-type="float">
            <text:p><text:s/>3.202,0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99.46" calcext:value-type="float">
            <text:p><text:s/>9.399,46 </text:p>
          </table:table-cell>
          <table:table-cell table:style-name="ce12" office:value-type="float" office:value="391.6" calcext:value-type="float">
            <text:p><text:s/>391,60 </text:p>
          </table:table-cell>
          <table:table-cell table:style-name="ce12" office:value-type="float" office:value="1555.66" calcext:value-type="float">
            <text:p><text:s/>1.555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47.26" calcext:value-type="float">
            <text:p><text:s/>1.947,26 </text:p>
          </table:table-cell>
          <table:table-cell table:style-name="ce21" office:value-type="float" office:value="7452.2" calcext:value-type="float">
            <text:p>7.452,20</text:p>
          </table:table-cell>
          <table:table-cell table:number-columns-repeated="1006"/>
        </table:table-row>
        <table:table-row table:style-name="ro4">
          <table:table-cell table:style-name="ce2" office:value-type="float" office:value="285739" calcext:value-type="float">
            <text:p>285739</text:p>
          </table:table-cell>
          <table:table-cell table:style-name="ce6" office:value-type="string" calcext:value-type="string">
            <text:p>MARLI ALVES FREIRES <text:s text:c="30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SERVICO TECNICO ADMINISTRATIVO DE SOROCABA</text:p>
          </table:table-cell>
          <table:table-cell table:style-name="ce12" office:value-type="float" office:value="8927.08" calcext:value-type="float">
            <text:p><text:s/>8.927,08 </text:p>
          </table:table-cell>
          <table:table-cell table:style-name="ce15" office:value-type="float" office:value="10774.36" calcext:value-type="float">
            <text:p><text:s/>10.774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701.44" calcext:value-type="float">
            <text:p><text:s/>19.701,44 </text:p>
          </table:table-cell>
          <table:table-cell table:style-name="ce12" office:value-type="float" office:value="1524.81" calcext:value-type="float">
            <text:p><text:s/>1.524,81 </text:p>
          </table:table-cell>
          <table:table-cell table:style-name="ce12" office:value-type="float" office:value="4129.21" calcext:value-type="float">
            <text:p><text:s/>4.129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654.02" calcext:value-type="float">
            <text:p><text:s/>5.654,02 </text:p>
          </table:table-cell>
          <table:table-cell table:style-name="ce21" office:value-type="float" office:value="14047.42" calcext:value-type="float">
            <text:p>14.047,42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6" office:value-type="string" calcext:value-type="string">
            <text:p>MARLI APARECIDA AVILA CAVALCANTE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7934.53" calcext:value-type="float">
            <text:p><text:s/>7.934,5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746.04" calcext:value-type="float">
            <text:p><text:s/>13.746,04 </text:p>
          </table:table-cell>
          <table:table-cell table:style-name="ce12" office:value-type="float" office:value="1144.64" calcext:value-type="float">
            <text:p><text:s/>1.144,64 </text:p>
          </table:table-cell>
          <table:table-cell table:style-name="ce12" office:value-type="float" office:value="2671.62" calcext:value-type="float">
            <text:p><text:s/>2.671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816.26" calcext:value-type="float">
            <text:p><text:s/>3.816,26 </text:p>
          </table:table-cell>
          <table:table-cell table:style-name="ce21" office:value-type="float" office:value="9929.78" calcext:value-type="float">
            <text:p>9.929,78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6" office:value-type="string" calcext:value-type="string">
            <text:p>MARLI DE ANDRADE DAMASCENO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CONTAGEM DE TEMPO E FREQUÊNCIA)</text:p>
          </table:table-cell>
          <table:table-cell table:style-name="ce12" office:value-type="float" office:value="11186.73" calcext:value-type="float">
            <text:p><text:s/>11.186,73 </text:p>
          </table:table-cell>
          <table:table-cell table:style-name="ce15" office:value-type="float" office:value="11010.14" calcext:value-type="float">
            <text:p><text:s/>11.010,1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2196.87" calcext:value-type="float">
            <text:p><text:s/>22.196,87 </text:p>
          </table:table-cell>
          <table:table-cell table:style-name="ce12" office:value-type="float" office:value="2243.25" calcext:value-type="float">
            <text:p><text:s/>2.243,25 </text:p>
          </table:table-cell>
          <table:table-cell table:style-name="ce12" office:value-type="float" office:value="4739.96" calcext:value-type="float">
            <text:p><text:s/>4.739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983.21" calcext:value-type="float">
            <text:p><text:s/>6.983,21 </text:p>
          </table:table-cell>
          <table:table-cell table:style-name="ce21" office:value-type="float" office:value="15213.66" calcext:value-type="float">
            <text:p>15.213,66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6" office:value-type="string" calcext:value-type="string">
            <text:p>MARLI DONIZETTE ANGEL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JACAREI <text:s text:c="7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60.74" calcext:value-type="float">
            <text:p><text:s/>8.860,74 </text:p>
          </table:table-cell>
          <table:table-cell table:style-name="ce12" office:value-type="float" office:value="509.55" calcext:value-type="float">
            <text:p><text:s/>509,55 </text:p>
          </table:table-cell>
          <table:table-cell table:style-name="ce12" office:value-type="float" office:value="1475.95" calcext:value-type="float">
            <text:p><text:s/>1.475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5.5" calcext:value-type="float">
            <text:p><text:s/>1.985,50 </text:p>
          </table:table-cell>
          <table:table-cell table:style-name="ce21" office:value-type="float" office:value="6875.24" calcext:value-type="float">
            <text:p>6.875,24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6" office:value-type="string" calcext:value-type="string">
            <text:p>MARLI FERREIRA DE GUZZI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CARLOS</text:p>
          </table:table-cell>
          <table:table-cell table:style-name="ce12" office:value-type="float" office:value="2830.77" calcext:value-type="float">
            <text:p><text:s/>2.830,7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830.77" calcext:value-type="float">
            <text:p><text:s/>2.830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9.81" calcext:value-type="float">
            <text:p><text:s/>69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9.81" calcext:value-type="float">
            <text:p><text:s/>69,81 </text:p>
          </table:table-cell>
          <table:table-cell table:style-name="ce21" office:value-type="float" office:value="2760.96" calcext:value-type="float">
            <text:p>2.760,96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6" office:value-type="string" calcext:value-type="string">
            <text:p>MARLI FRANCISCO ROSSI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977.55" calcext:value-type="float">
            <text:p><text:s/>2.977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89.06" calcext:value-type="float">
            <text:p><text:s/>8.789,06 </text:p>
          </table:table-cell>
          <table:table-cell table:style-name="ce12" office:value-type="float" office:value="500.23" calcext:value-type="float">
            <text:p><text:s/>500,23 </text:p>
          </table:table-cell>
          <table:table-cell table:style-name="ce12" office:value-type="float" office:value="934.81" calcext:value-type="float">
            <text:p><text:s/>934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35.04" calcext:value-type="float">
            <text:p><text:s/>1.435,04 </text:p>
          </table:table-cell>
          <table:table-cell table:style-name="ce21" office:value-type="float" office:value="7354.02" calcext:value-type="float">
            <text:p>7.354,02</text:p>
          </table:table-cell>
          <table:table-cell table:number-columns-repeated="1006"/>
        </table:table-row>
        <table:table-row table:style-name="ro4">
          <table:table-cell table:style-name="ce2" office:value-type="float" office:value="1337" calcext:value-type="float">
            <text:p>1337</text:p>
          </table:table-cell>
          <table:table-cell table:style-name="ce6" office:value-type="string" calcext:value-type="string">
            <text:p>MARLI GUEDES DA SILV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977.55" calcext:value-type="float">
            <text:p><text:s/>2.977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89.06" calcext:value-type="float">
            <text:p><text:s/>8.789,06 </text:p>
          </table:table-cell>
          <table:table-cell table:style-name="ce12" office:value-type="float" office:value="175.78" calcext:value-type="float">
            <text:p><text:s/>175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5.78" calcext:value-type="float">
            <text:p><text:s/>175,78 </text:p>
          </table:table-cell>
          <table:table-cell table:style-name="ce21" office:value-type="float" office:value="8613.28" calcext:value-type="float">
            <text:p>8.613,28</text:p>
          </table:table-cell>
          <table:table-cell table:number-columns-repeated="1006"/>
        </table:table-row>
        <table:table-row table:style-name="ro4">
          <table:table-cell table:style-name="ce2" office:value-type="float" office:value="360890" calcext:value-type="float">
            <text:p>360890</text:p>
          </table:table-cell>
          <table:table-cell table:style-name="ce6" office:value-type="string" calcext:value-type="string">
            <text:p>MARLY APPARECIDA SILVA ROCHA <text:s text:c="21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2120" calcext:value-type="float">
            <text:p><text:s/>2.120,00 </text:p>
          </table:table-cell>
          <table:table-cell table:style-name="ce15" office:value-type="float" office:value="212" calcext:value-type="float">
            <text:p><text:s/>212,0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332" calcext:value-type="float">
            <text:p><text:s/>2.332,00 </text:p>
          </table:table-cell>
          <table:table-cell table:style-name="ce12" office:value-type="float" office:value="46.64" calcext:value-type="float">
            <text:p><text:s/>46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6.64" calcext:value-type="float">
            <text:p><text:s/>46,64 </text:p>
          </table:table-cell>
          <table:table-cell table:style-name="ce21" office:value-type="float" office:value="2285.36" calcext:value-type="float">
            <text:p>2.285,36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6" office:value-type="string" calcext:value-type="string">
            <text:p>MARLY FERNANDES BARBOS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912.2" calcext:value-type="float">
            <text:p><text:s/>4.912,2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12.2" calcext:value-type="float">
            <text:p><text:s/>4.912,20 </text:p>
          </table:table-cell>
          <table:table-cell table:style-name="ce12" office:value-type="float" office:value="98.24" calcext:value-type="float">
            <text:p><text:s/>98,24 </text:p>
          </table:table-cell>
          <table:table-cell table:style-name="ce12" office:value-type="float" office:value="481.49" calcext:value-type="float">
            <text:p><text:s/>481,4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9.73" calcext:value-type="float">
            <text:p><text:s/>579,73 </text:p>
          </table:table-cell>
          <table:table-cell table:style-name="ce21" office:value-type="float" office:value="4332.47" calcext:value-type="float">
            <text:p>4.332,47</text:p>
          </table:table-cell>
          <table:table-cell table:number-columns-repeated="1006"/>
        </table:table-row>
        <table:table-row table:style-name="ro4">
          <table:table-cell table:style-name="ce2" office:value-type="float" office:value="898866" calcext:value-type="float">
            <text:p>898866</text:p>
          </table:table-cell>
          <table:table-cell table:style-name="ce6" office:value-type="string" calcext:value-type="string">
            <text:p>MAROLI DA SILVA PEREIRA <text:s text:c="26"/></text:p>
          </table:table-cell>
          <table:table-cell table:style-name="ce6" office:value-type="string" calcext:value-type="string">
            <text:p>ANALISTA DE PROMOTORIA 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10557.38" calcext:value-type="float">
            <text:p><text:s/>10.557,38 </text:p>
          </table:table-cell>
          <table:table-cell table:style-name="ce15" office:value-type="float" office:value="10544.7" calcext:value-type="float">
            <text:p><text:s/>10.544,7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102.08" calcext:value-type="float">
            <text:p><text:s/>21.102,08 </text:p>
          </table:table-cell>
          <table:table-cell table:style-name="ce12" office:value-type="float" office:value="1458.58" calcext:value-type="float">
            <text:p><text:s/>1.458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58.58" calcext:value-type="float">
            <text:p><text:s/>1.458,58 </text:p>
          </table:table-cell>
          <table:table-cell table:style-name="ce21" office:value-type="float" office:value="19643.5" calcext:value-type="float">
            <text:p>19.643,50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MARTA APARECIDA TEIXEIRA DA SILVA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266.65" calcext:value-type="float">
            <text:p><text:s/>5.266,6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66.65" calcext:value-type="float">
            <text:p><text:s/>5.266,65 </text:p>
          </table:table-cell>
          <table:table-cell table:style-name="ce12" office:value-type="float" office:value="105.33" calcext:value-type="float">
            <text:p><text:s/>105,33 </text:p>
          </table:table-cell>
          <table:table-cell table:style-name="ce12" office:value-type="float" office:value="578.96" calcext:value-type="float">
            <text:p><text:s/>578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84.29" calcext:value-type="float">
            <text:p><text:s/>684,29 </text:p>
          </table:table-cell>
          <table:table-cell table:style-name="ce21" office:value-type="float" office:value="4582.36" calcext:value-type="float">
            <text:p>4.582,36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ARTHA MARIA SILVA RUSS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431.95" calcext:value-type="float">
            <text:p><text:s/>2.431,9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179.84" calcext:value-type="float">
            <text:p><text:s/>4.179,8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39.54" calcext:value-type="float">
            <text:p><text:s/>12.539,54 </text:p>
          </table:table-cell>
          <table:table-cell table:style-name="ce12" office:value-type="float" office:value="444.41" calcext:value-type="float">
            <text:p><text:s/>444,41 </text:p>
          </table:table-cell>
          <table:table-cell table:style-name="ce12" office:value-type="float" office:value="1353.32" calcext:value-type="float">
            <text:p><text:s/>1.353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97.73" calcext:value-type="float">
            <text:p><text:s/>1.797,73 </text:p>
          </table:table-cell>
          <table:table-cell table:style-name="ce21" office:value-type="float" office:value="10741.81" calcext:value-type="float">
            <text:p>10.741,81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6" office:value-type="string" calcext:value-type="string">
            <text:p>MARY FERNANDA MARIAN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20309.24" calcext:value-type="float">
            <text:p><text:s/>20.309,24 </text:p>
          </table:table-cell>
          <table:table-cell table:style-name="ce15" office:value-type="float" office:value="18369.25" calcext:value-type="float">
            <text:p><text:s/>18.369,2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8678.49" calcext:value-type="float">
            <text:p><text:s/>38.678,49 </text:p>
          </table:table-cell>
          <table:table-cell table:style-name="ce12" office:value-type="float" office:value="4385.86" calcext:value-type="float">
            <text:p><text:s/>4.385,86 </text:p>
          </table:table-cell>
          <table:table-cell table:style-name="ce12" office:value-type="float" office:value="8773.84" calcext:value-type="float">
            <text:p><text:s/>8.773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159.7" calcext:value-type="float">
            <text:p><text:s/>13.159,70 </text:p>
          </table:table-cell>
          <table:table-cell table:style-name="ce21" office:value-type="float" office:value="25518.79" calcext:value-type="float">
            <text:p>25.518,79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6" office:value-type="string" calcext:value-type="string">
            <text:p>MAURA ISIDORO BUENO DE OLIVEIRA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6476.66" calcext:value-type="float">
            <text:p><text:s/>6.476,6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476.66" calcext:value-type="float">
            <text:p><text:s/>6.476,66 </text:p>
          </table:table-cell>
          <table:table-cell table:style-name="ce12" office:value-type="float" office:value="199.62" calcext:value-type="float">
            <text:p><text:s/>199,62 </text:p>
          </table:table-cell>
          <table:table-cell table:style-name="ce12" office:value-type="float" office:value="376.95" calcext:value-type="float">
            <text:p><text:s/>376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6.57" calcext:value-type="float">
            <text:p><text:s/>576,57 </text:p>
          </table:table-cell>
          <table:table-cell table:style-name="ce21" office:value-type="float" office:value="5900.09" calcext:value-type="float">
            <text:p>5.900,09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6" office:value-type="string" calcext:value-type="string">
            <text:p>MAURICIO DA SILVA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TANHAEM</text:p>
          </table:table-cell>
          <table:table-cell table:style-name="ce12" office:value-type="float" office:value="4624.36" calcext:value-type="float">
            <text:p><text:s/>4.624,3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624.36" calcext:value-type="float">
            <text:p><text:s/>4.624,36 </text:p>
          </table:table-cell>
          <table:table-cell table:style-name="ce12" office:value-type="float" office:value="92.48" calcext:value-type="float">
            <text:p><text:s/>92,48 </text:p>
          </table:table-cell>
          <table:table-cell table:style-name="ce12" office:value-type="float" office:value="61.22" calcext:value-type="float">
            <text:p><text:s/>61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3.7" calcext:value-type="float">
            <text:p><text:s/>153,70 </text:p>
          </table:table-cell>
          <table:table-cell table:style-name="ce21" office:value-type="float" office:value="4470.66" calcext:value-type="float">
            <text:p>4.470,66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6" office:value-type="string" calcext:value-type="string">
            <text:p>MAURO JOSE DE SALLES <text:s text:c="29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3347.39" calcext:value-type="float">
            <text:p><text:s/>3.347,39 </text:p>
          </table:table-cell>
          <table:table-cell table:style-name="ce15" office:value-type="float" office:value="2195.33" calcext:value-type="float">
            <text:p><text:s/>2.195,3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542.72" calcext:value-type="float">
            <text:p><text:s/>5.542,72 </text:p>
          </table:table-cell>
          <table:table-cell table:style-name="ce12" office:value-type="float" office:value="221.7" calcext:value-type="float">
            <text:p><text:s/>221,70 </text:p>
          </table:table-cell>
          <table:table-cell table:style-name="ce12" office:value-type="float" office:value="654.88" calcext:value-type="float">
            <text:p><text:s/>654,8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76.58" calcext:value-type="float">
            <text:p><text:s/>876,58 </text:p>
          </table:table-cell>
          <table:table-cell table:style-name="ce21" office:value-type="float" office:value="4666.14" calcext:value-type="float">
            <text:p>4.666,14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6" office:value-type="string" calcext:value-type="string">
            <text:p>MEIRE EMIKO TADA GONZALEZ PERAL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986.64" calcext:value-type="float">
            <text:p><text:s/>986,6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572.48" calcext:value-type="float">
            <text:p><text:s/>6.572,48 </text:p>
          </table:table-cell>
          <table:table-cell table:style-name="ce12" office:value-type="float" office:value="212.07" calcext:value-type="float">
            <text:p><text:s/>212,07 </text:p>
          </table:table-cell>
          <table:table-cell table:style-name="ce12" office:value-type="float" office:value="863.76" calcext:value-type="float">
            <text:p><text:s/>863,7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75.83" calcext:value-type="float">
            <text:p><text:s/>1.075,83 </text:p>
          </table:table-cell>
          <table:table-cell table:style-name="ce21" office:value-type="float" office:value="5496.65" calcext:value-type="float">
            <text:p>5.496,65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6" office:value-type="string" calcext:value-type="string">
            <text:p>MEIRE VEIGA RUIZ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5984.66" calcext:value-type="float">
            <text:p><text:s/>5.984,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925.53" calcext:value-type="float">
            <text:p><text:s/>925,53 </text:p>
          </table:table-cell>
          <table:table-cell table:style-name="ce12" office:value-type="float" office:value="1735.52" calcext:value-type="float">
            <text:p><text:s/>1.735,5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661.05" calcext:value-type="float">
            <text:p><text:s/>2.661,05 </text:p>
          </table:table-cell>
          <table:table-cell table:style-name="ce21" office:value-type="float" office:value="9399.55" calcext:value-type="float">
            <text:p>9.399,55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IECO GANIKO ALVES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ORREGEDORIA GERAL (MINISTERIO PUBLCO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6909.57" calcext:value-type="float">
            <text:p><text:s/>16.909,5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2985.51" calcext:value-type="float">
            <text:p><text:s/>22.985,51 </text:p>
          </table:table-cell>
          <table:table-cell table:style-name="ce12" office:value-type="float" office:value="2345.77" calcext:value-type="float">
            <text:p><text:s/>2.345,77 </text:p>
          </table:table-cell>
          <table:table-cell table:style-name="ce12" office:value-type="float" office:value="4409.39" calcext:value-type="float">
            <text:p><text:s/>4.409,3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755.16" calcext:value-type="float">
            <text:p><text:s/>6.755,16 </text:p>
          </table:table-cell>
          <table:table-cell table:style-name="ce21" office:value-type="float" office:value="16230.35" calcext:value-type="float">
            <text:p>16.230,35</text:p>
          </table:table-cell>
          <table:table-cell table:number-columns-repeated="1006"/>
        </table:table-row>
        <table:table-row table:style-name="ro4">
          <table:table-cell table:style-name="ce2" office:value-type="float" office:value="4324" calcext:value-type="float">
            <text:p>4324</text:p>
          </table:table-cell>
          <table:table-cell table:style-name="ce6" office:value-type="string" calcext:value-type="string">
            <text:p>MILTON RANGEL DE QUADRO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RACATUBA <text:s text:c="11"/></text:p>
          </table:table-cell>
          <table:table-cell table:style-name="ce12" office:value-type="float" office:value="5244" calcext:value-type="float">
            <text:p><text:s/>5.244,0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44" calcext:value-type="float">
            <text:p><text:s/>5.244,00 </text:p>
          </table:table-cell>
          <table:table-cell table:style-name="ce12" office:value-type="float" office:value="104.88" calcext:value-type="float">
            <text:p><text:s/>104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4.88" calcext:value-type="float">
            <text:p><text:s/>104,88 </text:p>
          </table:table-cell>
          <table:table-cell table:style-name="ce21" office:value-type="float" office:value="5139.12" calcext:value-type="float">
            <text:p>5.139,12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6" office:value-type="string" calcext:value-type="string">
            <text:p>MINA SILA PODGAETI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5238" calcext:value-type="float">
            <text:p><text:s/>5.238,00 </text:p>
          </table:table-cell>
          <table:table-cell table:style-name="ce15" office:value-type="float" office:value="261.9" calcext:value-type="float">
            <text:p><text:s/>261,9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99.9" calcext:value-type="float">
            <text:p><text:s/>5.499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4.58" calcext:value-type="float">
            <text:p><text:s/>184,5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4.58" calcext:value-type="float">
            <text:p><text:s/>184,58 </text:p>
          </table:table-cell>
          <table:table-cell table:style-name="ce21" office:value-type="float" office:value="5315.32" calcext:value-type="float">
            <text:p>5.315,32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MIRIAM DA SILVA FERREIRA SALGADO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BIUN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57.88" calcext:value-type="float">
            <text:p><text:s/>3.65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05.72" calcext:value-type="float">
            <text:p><text:s/>10.105,72 </text:p>
          </table:table-cell>
          <table:table-cell table:style-name="ce12" office:value-type="float" office:value="671.39" calcext:value-type="float">
            <text:p><text:s/>671,39 </text:p>
          </table:table-cell>
          <table:table-cell table:style-name="ce12" office:value-type="float" office:value="1780.66" calcext:value-type="float">
            <text:p><text:s/>1.780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52.05" calcext:value-type="float">
            <text:p><text:s/>2.452,05 </text:p>
          </table:table-cell>
          <table:table-cell table:style-name="ce21" office:value-type="float" office:value="7653.67" calcext:value-type="float">
            <text:p>7.653,67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6" office:value-type="string" calcext:value-type="string">
            <text:p>MIRIAM JESUS DE CASTR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5137.37" calcext:value-type="float">
            <text:p><text:s/>5.137,37 </text:p>
          </table:table-cell>
          <table:table-cell table:style-name="ce15" office:value-type="float" office:value="856.2" calcext:value-type="float">
            <text:p><text:s/>856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993.57" calcext:value-type="float">
            <text:p><text:s/>5.993,57 </text:p>
          </table:table-cell>
          <table:table-cell table:style-name="ce12" office:value-type="float" office:value="136.82" calcext:value-type="float">
            <text:p><text:s/>136,82 </text:p>
          </table:table-cell>
          <table:table-cell table:style-name="ce12" office:value-type="float" office:value="774.21" calcext:value-type="float">
            <text:p><text:s/>774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11.03" calcext:value-type="float">
            <text:p><text:s/>911,03 </text:p>
          </table:table-cell>
          <table:table-cell table:style-name="ce21" office:value-type="float" office:value="5082.54" calcext:value-type="float">
            <text:p>5.082,54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6" office:value-type="string" calcext:value-type="string">
            <text:p>MIRIAM KIBAR GAMA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654.85" calcext:value-type="float">
            <text:p><text:s/>4.654,85 </text:p>
          </table:table-cell>
          <table:table-cell table:style-name="ce15" office:value-type="float" office:value="6590.1" calcext:value-type="float">
            <text:p><text:s/>6.590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622.47" calcext:value-type="float">
            <text:p><text:s/>5.622,47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6867.42" calcext:value-type="float">
            <text:p><text:s/>16.867,42 </text:p>
          </table:table-cell>
          <table:table-cell table:style-name="ce12" office:value-type="float" office:value="819.49" calcext:value-type="float">
            <text:p><text:s/>819,49 </text:p>
          </table:table-cell>
          <table:table-cell table:style-name="ce12" office:value-type="float" office:value="2059.48" calcext:value-type="float">
            <text:p><text:s/>2.059,4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78.97" calcext:value-type="float">
            <text:p><text:s/>2.878,97 </text:p>
          </table:table-cell>
          <table:table-cell table:style-name="ce21" office:value-type="float" office:value="13988.45" calcext:value-type="float">
            <text:p>13.988,45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6" office:value-type="string" calcext:value-type="string">
            <text:p>MIRIAM PUZZOVIO MOTT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5139.73" calcext:value-type="float">
            <text:p><text:s/>5.139,7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951.24" calcext:value-type="float">
            <text:p><text:s/>10.951,24 </text:p>
          </table:table-cell>
          <table:table-cell table:style-name="ce12" office:value-type="float" office:value="781.31" calcext:value-type="float">
            <text:p><text:s/>781,31 </text:p>
          </table:table-cell>
          <table:table-cell table:style-name="ce12" office:value-type="float" office:value="1464" calcext:value-type="float">
            <text:p><text:s/>1.464,0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45.31" calcext:value-type="float">
            <text:p><text:s/>2.245,31 </text:p>
          </table:table-cell>
          <table:table-cell table:style-name="ce21" office:value-type="float" office:value="8705.93" calcext:value-type="float">
            <text:p>8.705,93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6" office:value-type="string" calcext:value-type="string">
            <text:p>MIRIAM ZENDA FIGUEIRAS RUTZ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524.82" calcext:value-type="float">
            <text:p><text:s/>3.524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800.37" calcext:value-type="float">
            <text:p><text:s/>4.800,37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4401.13" calcext:value-type="float">
            <text:p><text:s/>14.401,13 </text:p>
          </table:table-cell>
          <table:table-cell table:style-name="ce12" office:value-type="float" office:value="605.75" calcext:value-type="float">
            <text:p><text:s/>605,75 </text:p>
          </table:table-cell>
          <table:table-cell table:style-name="ce12" office:value-type="float" office:value="1133.47" calcext:value-type="float">
            <text:p><text:s/>1.133,4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39.22" calcext:value-type="float">
            <text:p><text:s/>1.739,22 </text:p>
          </table:table-cell>
          <table:table-cell table:style-name="ce21" office:value-type="float" office:value="12661.91" calcext:value-type="float">
            <text:p>12.661,91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6" office:value-type="string" calcext:value-type="string">
            <text:p>MIRIAN CELIA FERRO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371.1" calcext:value-type="float">
            <text:p><text:s/>2.371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98.85" calcext:value-type="float">
            <text:p><text:s/>8.298,85 </text:p>
          </table:table-cell>
          <table:table-cell table:style-name="ce12" office:value-type="float" office:value="270.53" calcext:value-type="float">
            <text:p><text:s/>270,53 </text:p>
          </table:table-cell>
          <table:table-cell table:style-name="ce12" office:value-type="float" office:value="1338.42" calcext:value-type="float">
            <text:p><text:s/>1.338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08.95" calcext:value-type="float">
            <text:p><text:s/>1.608,95 </text:p>
          </table:table-cell>
          <table:table-cell table:style-name="ce21" office:value-type="float" office:value="6689.9" calcext:value-type="float">
            <text:p>6.689,90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6" office:value-type="string" calcext:value-type="string">
            <text:p>MIRTES ARAUJO DA SILVA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788.18" calcext:value-type="float">
            <text:p><text:s/>3.788,18 </text:p>
          </table:table-cell>
          <table:table-cell table:style-name="ce15" office:value-type="float" office:value="2772.94" calcext:value-type="float">
            <text:p><text:s/>2.772,9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3280.56" calcext:value-type="float">
            <text:p><text:s/>3.280,5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841.68" calcext:value-type="float">
            <text:p><text:s/>9.841,68 </text:p>
          </table:table-cell>
          <table:table-cell table:style-name="ce12" office:value-type="float" office:value="210.6" calcext:value-type="float">
            <text:p><text:s/>210,60 </text:p>
          </table:table-cell>
          <table:table-cell table:style-name="ce12" office:value-type="float" office:value="913.11" calcext:value-type="float">
            <text:p><text:s/>913,1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23.71" calcext:value-type="float">
            <text:p><text:s/>1.123,71 </text:p>
          </table:table-cell>
          <table:table-cell table:style-name="ce21" office:value-type="float" office:value="8717.97" calcext:value-type="float">
            <text:p>8.717,97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6" office:value-type="string" calcext:value-type="string">
            <text:p>MIZIA CAMARGO RIBEIR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ESTUDOS (ADMINISTRACAO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6688.96" calcext:value-type="float">
            <text:p><text:s/>6.688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764.9" calcext:value-type="float">
            <text:p><text:s/>12.764,90 </text:p>
          </table:table-cell>
          <table:table-cell table:style-name="ce12" office:value-type="float" office:value="1017.08" calcext:value-type="float">
            <text:p><text:s/>1.017,08 </text:p>
          </table:table-cell>
          <table:table-cell table:style-name="ce12" office:value-type="float" office:value="2327.22" calcext:value-type="float">
            <text:p><text:s/>2.327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44.3" calcext:value-type="float">
            <text:p><text:s/>3.344,30 </text:p>
          </table:table-cell>
          <table:table-cell table:style-name="ce21" office:value-type="float" office:value="9420.6" calcext:value-type="float">
            <text:p>9.420,60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6" office:value-type="string" calcext:value-type="string">
            <text:p>MONICA ALVES FERREIR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15880.51" calcext:value-type="float">
            <text:p><text:s/>15.880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2077.96" calcext:value-type="float">
            <text:p><text:s/>22.077,96 </text:p>
          </table:table-cell>
          <table:table-cell table:style-name="ce12" office:value-type="float" office:value="2290.06" calcext:value-type="float">
            <text:p><text:s/>2.290,06 </text:p>
          </table:table-cell>
          <table:table-cell table:style-name="ce12" office:value-type="float" office:value="4658.72" calcext:value-type="float">
            <text:p><text:s/>4.658,7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948.78" calcext:value-type="float">
            <text:p><text:s/>6.948,78 </text:p>
          </table:table-cell>
          <table:table-cell table:style-name="ce21" office:value-type="float" office:value="15129.18" calcext:value-type="float">
            <text:p>15.129,18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6" office:value-type="string" calcext:value-type="string">
            <text:p>MONICA FERREIRA GONCALVES DAMBIT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RDOSO <text:s text:c="13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139.23" calcext:value-type="float">
            <text:p><text:s/>3.139,2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15.17" calcext:value-type="float">
            <text:p><text:s/>9.215,17 </text:p>
          </table:table-cell>
          <table:table-cell table:style-name="ce12" office:value-type="float" office:value="924.22" calcext:value-type="float">
            <text:p><text:s/>924,22 </text:p>
          </table:table-cell>
          <table:table-cell table:style-name="ce12" office:value-type="float" office:value="1562.69" calcext:value-type="float">
            <text:p><text:s/>1.562,6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86.91" calcext:value-type="float">
            <text:p><text:s/>2.486,91 </text:p>
          </table:table-cell>
          <table:table-cell table:style-name="ce21" office:value-type="float" office:value="6728.26" calcext:value-type="float">
            <text:p>6.728,26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6" office:value-type="string" calcext:value-type="string">
            <text:p>MONICA SPINOLA DE CASTR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1003.4" calcext:value-type="float">
            <text:p><text:s/>1.003,4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700.97" calcext:value-type="float">
            <text:p><text:s/>6.700,97 </text:p>
          </table:table-cell>
          <table:table-cell table:style-name="ce12" office:value-type="float" office:value="228.77" calcext:value-type="float">
            <text:p><text:s/>228,77 </text:p>
          </table:table-cell>
          <table:table-cell table:style-name="ce12" office:value-type="float" office:value="947.34" calcext:value-type="float">
            <text:p><text:s/>947,3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76.11" calcext:value-type="float">
            <text:p><text:s/>1.176,11 </text:p>
          </table:table-cell>
          <table:table-cell table:style-name="ce21" office:value-type="float" office:value="5524.86" calcext:value-type="float">
            <text:p>5.524,86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6" office:value-type="string" calcext:value-type="string">
            <text:p>MONICA SZEGEDI SEMERARO <text:s text:c="26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10392.86" calcext:value-type="float">
            <text:p><text:s/>10.392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392.86" calcext:value-type="float">
            <text:p><text:s/>10.392,86 </text:p>
          </table:table-cell>
          <table:table-cell table:style-name="ce12" office:value-type="float" office:value="708.72" calcext:value-type="float">
            <text:p><text:s/>708,72 </text:p>
          </table:table-cell>
          <table:table-cell table:style-name="ce12" office:value-type="float" office:value="1850.93" calcext:value-type="float">
            <text:p><text:s/>1.850,9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59.65" calcext:value-type="float">
            <text:p><text:s/>2.559,65 </text:p>
          </table:table-cell>
          <table:table-cell table:style-name="ce21" office:value-type="float" office:value="7833.21" calcext:value-type="float">
            <text:p>7.833,21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6" office:value-type="string" calcext:value-type="string">
            <text:p>NAIR DANIEL DOS SANTOS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2573.36" calcext:value-type="float">
            <text:p><text:s/>2.573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049.69" calcext:value-type="float">
            <text:p><text:s/>8.049,69 </text:p>
          </table:table-cell>
          <table:table-cell table:style-name="ce12" office:value-type="float" office:value="404.11" calcext:value-type="float">
            <text:p><text:s/>404,11 </text:p>
          </table:table-cell>
          <table:table-cell table:style-name="ce12" office:value-type="float" office:value="753.85" calcext:value-type="float">
            <text:p><text:s/>753,8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57.96" calcext:value-type="float">
            <text:p><text:s/>1.157,96 </text:p>
          </table:table-cell>
          <table:table-cell table:style-name="ce21" office:value-type="float" office:value="6891.73" calcext:value-type="float">
            <text:p>6.891,73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6" office:value-type="string" calcext:value-type="string">
            <text:p>NAIR MARIANO COLUCCI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MAU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098.75" calcext:value-type="float">
            <text:p><text:s/>3.09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74.69" calcext:value-type="float">
            <text:p><text:s/>9.174,69 </text:p>
          </table:table-cell>
          <table:table-cell table:style-name="ce12" office:value-type="float" office:value="550.36" calcext:value-type="float">
            <text:p><text:s/>550,36 </text:p>
          </table:table-cell>
          <table:table-cell table:style-name="ce12" office:value-type="float" office:value="1552.79" calcext:value-type="float">
            <text:p><text:s/>1.552,7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03.15" calcext:value-type="float">
            <text:p><text:s/>2.103,15 </text:p>
          </table:table-cell>
          <table:table-cell table:style-name="ce21" office:value-type="float" office:value="7071.54" calcext:value-type="float">
            <text:p>7.071,54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NANCI AMORIM <text:s text:c="3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CADASTRO E LISTA DE ANTIGUIDADE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868.83" calcext:value-type="float">
            <text:p><text:s/>3.868,8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90.23" calcext:value-type="float">
            <text:p><text:s/>10.190,23 </text:p>
          </table:table-cell>
          <table:table-cell table:style-name="ce12" office:value-type="float" office:value="682.38" calcext:value-type="float">
            <text:p><text:s/>682,38 </text:p>
          </table:table-cell>
          <table:table-cell table:style-name="ce12" office:value-type="float" office:value="1277.74" calcext:value-type="float">
            <text:p><text:s/>1.277,7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60.12" calcext:value-type="float">
            <text:p><text:s/>1.960,12 </text:p>
          </table:table-cell>
          <table:table-cell table:style-name="ce21" office:value-type="float" office:value="8230.11" calcext:value-type="float">
            <text:p>8.230,11</text:p>
          </table:table-cell>
          <table:table-cell table:number-columns-repeated="1006"/>
        </table:table-row>
        <table:table-row table:style-name="ro4">
          <table:table-cell table:style-name="ce2" office:value-type="float" office:value="1932" calcext:value-type="float">
            <text:p>1932</text:p>
          </table:table-cell>
          <table:table-cell table:style-name="ce6" office:value-type="string" calcext:value-type="string">
            <text:p>NANCI DE ANDRADE DE PONTES PEREIRA DE CAMARGO <text:s text:c="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VOTORANTIM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139.23" calcext:value-type="float">
            <text:p><text:s/>3.139,2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15.17" calcext:value-type="float">
            <text:p><text:s/>9.215,17 </text:p>
          </table:table-cell>
          <table:table-cell table:style-name="ce12" office:value-type="float" office:value="555.62" calcext:value-type="float">
            <text:p><text:s/>555,62 </text:p>
          </table:table-cell>
          <table:table-cell table:style-name="ce12" office:value-type="float" office:value="1039.1" calcext:value-type="float">
            <text:p><text:s/>1.039,1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94.72" calcext:value-type="float">
            <text:p><text:s/>1.594,72 </text:p>
          </table:table-cell>
          <table:table-cell table:style-name="ce21" office:value-type="float" office:value="7620.45" calcext:value-type="float">
            <text:p>7.620,45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6" office:value-type="string" calcext:value-type="string">
            <text:p>NAPOLEAO TAVARES DE LIRA <text:s text:c="25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281.76" calcext:value-type="float">
            <text:p><text:s/>3.281,76 </text:p>
          </table:table-cell>
          <table:table-cell table:style-name="ce15" office:value-type="float" office:value="328.17" calcext:value-type="float">
            <text:p><text:s/>328,1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4322.45" calcext:value-type="float">
            <text:p><text:s/>4.322,45 </text:p>
          </table:table-cell>
          <table:table-cell table:style-name="ce12" office:value-type="float" office:value="86.44" calcext:value-type="float">
            <text:p><text:s/>86,44 </text:p>
          </table:table-cell>
          <table:table-cell table:style-name="ce12" office:value-type="float" office:value="38.58" calcext:value-type="float">
            <text:p><text:s/>38,5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.02" calcext:value-type="float">
            <text:p><text:s/>125,02 </text:p>
          </table:table-cell>
          <table:table-cell table:style-name="ce21" office:value-type="float" office:value="4197.43" calcext:value-type="float">
            <text:p>4.197,43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6" office:value-type="string" calcext:value-type="string">
            <text:p>NASRA EUGENIA MIGUEL BERTOLINI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RIBEIRAO PRETO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354.87" calcext:value-type="float">
            <text:p><text:s/>3.354,8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82.62" calcext:value-type="float">
            <text:p><text:s/>9.282,62 </text:p>
          </table:table-cell>
          <table:table-cell table:style-name="ce12" office:value-type="float" office:value="564.39" calcext:value-type="float">
            <text:p><text:s/>564,39 </text:p>
          </table:table-cell>
          <table:table-cell table:style-name="ce12" office:value-type="float" office:value="1003.47" calcext:value-type="float">
            <text:p><text:s/>1.003,4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67.86" calcext:value-type="float">
            <text:p><text:s/>1.567,86 </text:p>
          </table:table-cell>
          <table:table-cell table:style-name="ce21" office:value-type="float" office:value="7714.76" calcext:value-type="float">
            <text:p>7.714,76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6" office:value-type="string" calcext:value-type="string">
            <text:p>NEI CARLOS ALVES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576.8" calcext:value-type="float">
            <text:p><text:s/>6.576,80 </text:p>
          </table:table-cell>
          <table:table-cell table:style-name="ce15" office:value-type="float" office:value="12926.16" calcext:value-type="float">
            <text:p><text:s/>12.926,1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502.96" calcext:value-type="float">
            <text:p><text:s/>19.502,96 </text:p>
          </table:table-cell>
          <table:table-cell table:style-name="ce12" office:value-type="float" office:value="1893.03" calcext:value-type="float">
            <text:p><text:s/>1.893,03 </text:p>
          </table:table-cell>
          <table:table-cell table:style-name="ce12" office:value-type="float" office:value="3976.36" calcext:value-type="float">
            <text:p><text:s/>3.976,3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869.39" calcext:value-type="float">
            <text:p><text:s/>5.869,39 </text:p>
          </table:table-cell>
          <table:table-cell table:style-name="ce21" office:value-type="float" office:value="13633.57" calcext:value-type="float">
            <text:p>13.633,57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NEIDE DA COSTA ALEXANDRE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362.78" calcext:value-type="float">
            <text:p><text:s/>3.362,7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810.62" calcext:value-type="float">
            <text:p><text:s/>9.810,62 </text:p>
          </table:table-cell>
          <table:table-cell table:style-name="ce12" office:value-type="float" office:value="633.03" calcext:value-type="float">
            <text:p><text:s/>633,03 </text:p>
          </table:table-cell>
          <table:table-cell table:style-name="ce12" office:value-type="float" office:value="1656.29" calcext:value-type="float">
            <text:p><text:s/>1.656,2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89.32" calcext:value-type="float">
            <text:p><text:s/>2.289,32 </text:p>
          </table:table-cell>
          <table:table-cell table:style-name="ce21" office:value-type="float" office:value="7521.3" calcext:value-type="float">
            <text:p>7.521,30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6" office:value-type="string" calcext:value-type="string">
            <text:p>NEIDE DIAS FERREIR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653.07" calcext:value-type="float">
            <text:p><text:s/>653,0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238.91" calcext:value-type="float">
            <text:p><text:s/>6.238,91 </text:p>
          </table:table-cell>
          <table:table-cell table:style-name="ce12" office:value-type="float" office:value="168.71" calcext:value-type="float">
            <text:p><text:s/>168,71 </text:p>
          </table:table-cell>
          <table:table-cell table:style-name="ce12" office:value-type="float" office:value="329.34" calcext:value-type="float">
            <text:p><text:s/>329,3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98.05" calcext:value-type="float">
            <text:p><text:s/>498,05 </text:p>
          </table:table-cell>
          <table:table-cell table:style-name="ce21" office:value-type="float" office:value="5740.86" calcext:value-type="float">
            <text:p>5.740,86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6" office:value-type="string" calcext:value-type="string">
            <text:p>NEIDE FELICIANO DA LUZ PEREIRA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4031.37" calcext:value-type="float">
            <text:p><text:s/>14.031,3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107.31" calcext:value-type="float">
            <text:p><text:s/>20.107,31 </text:p>
          </table:table-cell>
          <table:table-cell table:style-name="ce12" office:value-type="float" office:value="1971.6" calcext:value-type="float">
            <text:p><text:s/>1.971,60 </text:p>
          </table:table-cell>
          <table:table-cell table:style-name="ce12" office:value-type="float" office:value="4228.54" calcext:value-type="float">
            <text:p><text:s/>4.228,5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200.14" calcext:value-type="float">
            <text:p><text:s/>6.200,14 </text:p>
          </table:table-cell>
          <table:table-cell table:style-name="ce21" office:value-type="float" office:value="13907.17" calcext:value-type="float">
            <text:p>13.907,17</text:p>
          </table:table-cell>
          <table:table-cell table:number-columns-repeated="1006"/>
        </table:table-row>
        <table:table-row table:style-name="ro4">
          <table:table-cell table:style-name="ce2" office:value-type="float" office:value="853766" calcext:value-type="float">
            <text:p>853766</text:p>
          </table:table-cell>
          <table:table-cell table:style-name="ce6" office:value-type="string" calcext:value-type="string">
            <text:p>NEIDE JOCY DE ANDRADE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7445.53" calcext:value-type="float">
            <text:p><text:s/>7.445,53 </text:p>
          </table:table-cell>
          <table:table-cell table:style-name="ce15" office:value-type="float" office:value="6681.58" calcext:value-type="float">
            <text:p><text:s/>6.681,5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6271.5" calcext:value-type="float">
            <text:p><text:s/>6.271,5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398.61" calcext:value-type="float">
            <text:p><text:s/>20.398,61 </text:p>
          </table:table-cell>
          <table:table-cell table:style-name="ce12" office:value-type="float" office:value="1241.7" calcext:value-type="float">
            <text:p><text:s/>1.241,70 </text:p>
          </table:table-cell>
          <table:table-cell table:style-name="ce12" office:value-type="float" office:value="2241.3" calcext:value-type="float">
            <text:p><text:s/>2.241,3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483" calcext:value-type="float">
            <text:p><text:s/>3.483,00 </text:p>
          </table:table-cell>
          <table:table-cell table:style-name="ce21" office:value-type="float" office:value="16915.61" calcext:value-type="float">
            <text:p>16.915,61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6" office:value-type="string" calcext:value-type="string">
            <text:p>NELSON TAMALIUNAS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3833.41" calcext:value-type="float">
            <text:p><text:s/>3.833,41 </text:p>
          </table:table-cell>
          <table:table-cell table:style-name="ce15" office:value-type="float" office:value="748.3" calcext:value-type="float">
            <text:p><text:s/>748,3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581.71" calcext:value-type="float">
            <text:p><text:s/>4.581,71 </text:p>
          </table:table-cell>
          <table:table-cell table:style-name="ce12" office:value-type="float" office:value="91.63" calcext:value-type="float">
            <text:p><text:s/>91,63 </text:p>
          </table:table-cell>
          <table:table-cell table:style-name="ce12" office:value-type="float" office:value="58.02" calcext:value-type="float">
            <text:p><text:s/>58,0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9.65" calcext:value-type="float">
            <text:p><text:s/>149,65 </text:p>
          </table:table-cell>
          <table:table-cell table:style-name="ce21" office:value-type="float" office:value="4432.06" calcext:value-type="float">
            <text:p>4.432,06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6" office:value-type="string" calcext:value-type="string">
            <text:p>NERI SIRLEI STEFANI DE CAMPOS <text:s text:c="20"/></text:p>
          </table:table-cell>
          <table:table-cell table:style-name="ce6" office:value-type="string" calcext:value-type="string">
            <text:p>ASSESSOR ESPECIAL DO MP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16552.82" calcext:value-type="float">
            <text:p><text:s/>16.552,82 </text:p>
          </table:table-cell>
          <table:table-cell table:style-name="ce15" office:value-type="float" office:value="8092.61" calcext:value-type="float">
            <text:p><text:s/>8.092,6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4645.43" calcext:value-type="float">
            <text:p><text:s/>24.645,43 </text:p>
          </table:table-cell>
          <table:table-cell table:style-name="ce12" office:value-type="float" office:value="2068.65" calcext:value-type="float">
            <text:p><text:s/>2.068,65 </text:p>
          </table:table-cell>
          <table:table-cell table:style-name="ce12" office:value-type="float" office:value="4815.66" calcext:value-type="float">
            <text:p><text:s/>4.815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884.31" calcext:value-type="float">
            <text:p><text:s/>6.884,31 </text:p>
          </table:table-cell>
          <table:table-cell table:style-name="ce21" office:value-type="float" office:value="17761.12" calcext:value-type="float">
            <text:p>17.761,12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6" office:value-type="string" calcext:value-type="string">
            <text:p>NESTOR LUIZ DOS REIS FILHO <text:s text:c="23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7024.99" calcext:value-type="float">
            <text:p><text:s/>7.024,9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024.99" calcext:value-type="float">
            <text:p><text:s/>7.024,99 </text:p>
          </table:table-cell>
          <table:table-cell table:style-name="ce12" office:value-type="float" office:value="270.89" calcext:value-type="float">
            <text:p><text:s/>270,89 </text:p>
          </table:table-cell>
          <table:table-cell table:style-name="ce12" office:value-type="float" office:value="401.44" calcext:value-type="float">
            <text:p><text:s/>401,4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72.33" calcext:value-type="float">
            <text:p><text:s/>672,33 </text:p>
          </table:table-cell>
          <table:table-cell table:style-name="ce21" office:value-type="float" office:value="6352.66" calcext:value-type="float">
            <text:p>6.352,66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6" office:value-type="string" calcext:value-type="string">
            <text:p>NEUSA MARIA DA SILV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5766.67" calcext:value-type="float">
            <text:p><text:s/>5.766,6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78.18" calcext:value-type="float">
            <text:p><text:s/>11.578,18 </text:p>
          </table:table-cell>
          <table:table-cell table:style-name="ce12" office:value-type="float" office:value="862.82" calcext:value-type="float">
            <text:p><text:s/>862,82 </text:p>
          </table:table-cell>
          <table:table-cell table:style-name="ce12" office:value-type="float" office:value="2141.04" calcext:value-type="float">
            <text:p><text:s/>2.141,0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03.86" calcext:value-type="float">
            <text:p><text:s/>3.003,86 </text:p>
          </table:table-cell>
          <table:table-cell table:style-name="ce21" office:value-type="float" office:value="8574.32" calcext:value-type="float">
            <text:p>8.574,32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6" office:value-type="string" calcext:value-type="string">
            <text:p>NEUSA MARTINEZ GUINAT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550.84" calcext:value-type="float">
            <text:p><text:s/>5.550,8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550.84" calcext:value-type="float">
            <text:p><text:s/>5.550,84 </text:p>
          </table:table-cell>
          <table:table-cell table:style-name="ce12" office:value-type="float" office:value="111.01" calcext:value-type="float">
            <text:p><text:s/>111,01 </text:p>
          </table:table-cell>
          <table:table-cell table:style-name="ce12" office:value-type="float" office:value="192.22" calcext:value-type="float">
            <text:p><text:s/>192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3.23" calcext:value-type="float">
            <text:p><text:s/>303,23 </text:p>
          </table:table-cell>
          <table:table-cell table:style-name="ce21" office:value-type="float" office:value="5247.61" calcext:value-type="float">
            <text:p>5.247,61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6" office:value-type="string" calcext:value-type="string">
            <text:p>NEUSA SORIANO BARONE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E CADASTRO E CONTAGEM DE TEMPO E FREQUENCI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085.96" calcext:value-type="float">
            <text:p><text:s/>3.085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07.36" calcext:value-type="float">
            <text:p><text:s/>9.407,36 </text:p>
          </table:table-cell>
          <table:table-cell table:style-name="ce12" office:value-type="float" office:value="580.61" calcext:value-type="float">
            <text:p><text:s/>580,61 </text:p>
          </table:table-cell>
          <table:table-cell table:style-name="ce12" office:value-type="float" office:value="1086.14" calcext:value-type="float">
            <text:p><text:s/>1.086,1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66.75" calcext:value-type="float">
            <text:p><text:s/>1.666,75 </text:p>
          </table:table-cell>
          <table:table-cell table:style-name="ce21" office:value-type="float" office:value="7740.61" calcext:value-type="float">
            <text:p>7.740,61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6" office:value-type="string" calcext:value-type="string">
            <text:p>NEUZA ELIAS MAJOR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SSIS <text:s text:c="13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478.98" calcext:value-type="float">
            <text:p><text:s/>2.478,9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76.43" calcext:value-type="float">
            <text:p><text:s/>8.676,43 </text:p>
          </table:table-cell>
          <table:table-cell table:style-name="ce12" office:value-type="float" office:value="659.1" calcext:value-type="float">
            <text:p><text:s/>659,10 </text:p>
          </table:table-cell>
          <table:table-cell table:style-name="ce12" office:value-type="float" office:value="1430.84" calcext:value-type="float">
            <text:p><text:s/>1.430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89.94" calcext:value-type="float">
            <text:p><text:s/>2.089,94 </text:p>
          </table:table-cell>
          <table:table-cell table:style-name="ce21" office:value-type="float" office:value="6586.49" calcext:value-type="float">
            <text:p>6.586,49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6" office:value-type="string" calcext:value-type="string">
            <text:p>NEUZA GONCALVES DE SOUZA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1492.5" calcext:value-type="float">
            <text:p><text:s/>21.492,5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7304.01" calcext:value-type="float">
            <text:p><text:s/>27.304,01 </text:p>
          </table:table-cell>
          <table:table-cell table:style-name="ce12" office:value-type="float" office:value="2361.1" calcext:value-type="float">
            <text:p><text:s/>2.361,10 </text:p>
          </table:table-cell>
          <table:table-cell table:style-name="ce12" office:value-type="float" office:value="6286.15" calcext:value-type="float">
            <text:p><text:s/>6.286,1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647.25" calcext:value-type="float">
            <text:p><text:s/>8.647,25 </text:p>
          </table:table-cell>
          <table:table-cell table:style-name="ce21" office:value-type="float" office:value="18656.76" calcext:value-type="float">
            <text:p>18.656,76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6" office:value-type="string" calcext:value-type="string">
            <text:p>NILDE DE JESUS LOPES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595.44" calcext:value-type="float">
            <text:p><text:s/>595,4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071.77" calcext:value-type="float">
            <text:p><text:s/>6.071,77 </text:p>
          </table:table-cell>
          <table:table-cell table:style-name="ce12" office:value-type="float" office:value="25.55" calcext:value-type="float">
            <text:p><text:s/>25,55 </text:p>
          </table:table-cell>
          <table:table-cell table:style-name="ce12" office:value-type="float" office:value="295.87" calcext:value-type="float">
            <text:p><text:s/>295,8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21.42" calcext:value-type="float">
            <text:p><text:s/>321,42 </text:p>
          </table:table-cell>
          <table:table-cell table:style-name="ce21" office:value-type="float" office:value="5750.35" calcext:value-type="float">
            <text:p>5.750,35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6" office:value-type="string" calcext:value-type="string">
            <text:p>NILTON DE TOLEDO <text:s text:c="3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217.41" calcext:value-type="float">
            <text:p><text:s/>3.217,41 </text:p>
          </table:table-cell>
          <table:table-cell table:style-name="ce15" office:value-type="float" office:value="1725.19" calcext:value-type="float">
            <text:p><text:s/>1.725,1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42.6" calcext:value-type="float">
            <text:p><text:s/>4.942,60 </text:p>
          </table:table-cell>
          <table:table-cell table:style-name="ce12" office:value-type="float" office:value="98.85" calcext:value-type="float">
            <text:p><text:s/>98,85 </text:p>
          </table:table-cell>
          <table:table-cell table:style-name="ce12" office:value-type="float" office:value="100.99" calcext:value-type="float">
            <text:p><text:s/>100,9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9.84" calcext:value-type="float">
            <text:p><text:s/>199,84 </text:p>
          </table:table-cell>
          <table:table-cell table:style-name="ce21" office:value-type="float" office:value="4742.76" calcext:value-type="float">
            <text:p>4.742,76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6" office:value-type="string" calcext:value-type="string">
            <text:p>NIVALDO APARECIDO DOS SANTOS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RARAQUARA <text:s text:c="13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840.49" calcext:value-type="float">
            <text:p><text:s/>2.840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37.94" calcext:value-type="float">
            <text:p><text:s/>9.037,94 </text:p>
          </table:table-cell>
          <table:table-cell table:style-name="ce12" office:value-type="float" office:value="351.83" calcext:value-type="float">
            <text:p><text:s/>351,83 </text:p>
          </table:table-cell>
          <table:table-cell table:style-name="ce12" office:value-type="float" office:value="1519.32" calcext:value-type="float">
            <text:p><text:s/>1.5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71.15" calcext:value-type="float">
            <text:p><text:s/>1.871,15 </text:p>
          </table:table-cell>
          <table:table-cell table:style-name="ce21" office:value-type="float" office:value="7166.79" calcext:value-type="float">
            <text:p>7.166,79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6" office:value-type="string" calcext:value-type="string">
            <text:p>NOEMI COUTINHO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945.49" calcext:value-type="float">
            <text:p><text:s/>3.945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021.43" calcext:value-type="float">
            <text:p><text:s/>10.021,43 </text:p>
          </table:table-cell>
          <table:table-cell table:style-name="ce12" office:value-type="float" office:value="860.85" calcext:value-type="float">
            <text:p><text:s/>860,85 </text:p>
          </table:table-cell>
          <table:table-cell table:style-name="ce12" office:value-type="float" office:value="1707.89" calcext:value-type="float">
            <text:p><text:s/>1.707,8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68.74" calcext:value-type="float">
            <text:p><text:s/>2.568,74 </text:p>
          </table:table-cell>
          <table:table-cell table:style-name="ce21" office:value-type="float" office:value="7452.69" calcext:value-type="float">
            <text:p>7.452,69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6" office:value-type="string" calcext:value-type="string">
            <text:p>NORIVAL VALENTE <text:s text:c="34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4332.59" calcext:value-type="float">
            <text:p><text:s/>4.332,5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332.59" calcext:value-type="float">
            <text:p><text:s/>4.332,59 </text:p>
          </table:table-cell>
          <table:table-cell table:style-name="ce12" office:value-type="float" office:value="86.65" calcext:value-type="float">
            <text:p><text:s/>86,65 </text:p>
          </table:table-cell>
          <table:table-cell table:style-name="ce12" office:value-type="float" office:value="39.34" calcext:value-type="float">
            <text:p><text:s/>39,3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.99" calcext:value-type="float">
            <text:p><text:s/>125,99 </text:p>
          </table:table-cell>
          <table:table-cell table:style-name="ce21" office:value-type="float" office:value="4206.6" calcext:value-type="float">
            <text:p>4.206,60</text:p>
          </table:table-cell>
          <table:table-cell table:number-columns-repeated="1006"/>
        </table:table-row>
        <table:table-row table:style-name="ro4">
          <table:table-cell table:style-name="ce2" office:value-type="float" office:value="361092" calcext:value-type="float">
            <text:p>361092</text:p>
          </table:table-cell>
          <table:table-cell table:style-name="ce6" office:value-type="string" calcext:value-type="string">
            <text:p>OLGA FERREIRA DE MELLO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2687.38" calcext:value-type="float">
            <text:p><text:s/>2.687,3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687.38" calcext:value-type="float">
            <text:p><text:s/>2.687,38 </text:p>
          </table:table-cell>
          <table:table-cell table:style-name="ce12" office:value-type="float" office:value="65.88" calcext:value-type="float">
            <text:p><text:s/>65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5.88" calcext:value-type="float">
            <text:p><text:s/>65,88 </text:p>
          </table:table-cell>
          <table:table-cell table:style-name="ce21" office:value-type="float" office:value="2621.5" calcext:value-type="float">
            <text:p>2.621,50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6" office:value-type="string" calcext:value-type="string">
            <text:p>OLINDA APARECIDA JOVINO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253.14" calcext:value-type="float">
            <text:p><text:s/>4.253,1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759.44" calcext:value-type="float">
            <text:p><text:s/>12.759,44 </text:p>
          </table:table-cell>
          <table:table-cell table:style-name="ce12" office:value-type="float" office:value="633.59" calcext:value-type="float">
            <text:p><text:s/>633,59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22.79" calcext:value-type="float">
            <text:p><text:s/>2.022,79 </text:p>
          </table:table-cell>
          <table:table-cell table:style-name="ce21" office:value-type="float" office:value="10736.65" calcext:value-type="float">
            <text:p>10.736,65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6" office:value-type="string" calcext:value-type="string">
            <text:p>OLINDA DE FATIMA VANSIM PRADO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BEIRAO PRETO <text:s text:c="4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7689.22" calcext:value-type="float">
            <text:p><text:s/>7.689,2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886.67" calcext:value-type="float">
            <text:p><text:s/>13.886,67 </text:p>
          </table:table-cell>
          <table:table-cell table:style-name="ce12" office:value-type="float" office:value="885.19" calcext:value-type="float">
            <text:p><text:s/>885,19 </text:p>
          </table:table-cell>
          <table:table-cell table:style-name="ce12" office:value-type="float" office:value="2706.04" calcext:value-type="float">
            <text:p><text:s/>2.706,0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591.23" calcext:value-type="float">
            <text:p><text:s/>3.591,23 </text:p>
          </table:table-cell>
          <table:table-cell table:style-name="ce21" office:value-type="float" office:value="10295.44" calcext:value-type="float">
            <text:p>10.295,44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OLIVIA PEREIRA DE AMORIM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3381.14" calcext:value-type="float">
            <text:p><text:s/>3.381,1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966.98" calcext:value-type="float">
            <text:p><text:s/>8.966,98 </text:p>
          </table:table-cell>
          <table:table-cell table:style-name="ce12" office:value-type="float" office:value="523.35" calcext:value-type="float">
            <text:p><text:s/>523,35 </text:p>
          </table:table-cell>
          <table:table-cell table:style-name="ce12" office:value-type="float" office:value="926.22" calcext:value-type="float">
            <text:p><text:s/>926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49.57" calcext:value-type="float">
            <text:p><text:s/>1.449,57 </text:p>
          </table:table-cell>
          <table:table-cell table:style-name="ce21" office:value-type="float" office:value="7517.41" calcext:value-type="float">
            <text:p>7.517,41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6" office:value-type="string" calcext:value-type="string">
            <text:p>ORLIANE MACIEL GUIMARAES VOLTOLINI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LTINOPOLIS <text:s text:c="10"/></text:p>
          </table:table-cell>
          <table:table-cell table:style-name="ce12" office:value-type="float" office:value="15339.26" calcext:value-type="float">
            <text:p><text:s/>15.339,26 </text:p>
          </table:table-cell>
          <table:table-cell table:style-name="ce15" office:value-type="float" office:value="7030.49" calcext:value-type="float">
            <text:p><text:s/>7.030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2369.75" calcext:value-type="float">
            <text:p><text:s/>22.369,75 </text:p>
          </table:table-cell>
          <table:table-cell table:style-name="ce12" office:value-type="float" office:value="1818.33" calcext:value-type="float">
            <text:p><text:s/>1.818,33 </text:p>
          </table:table-cell>
          <table:table-cell table:style-name="ce12" office:value-type="float" office:value="4782.28" calcext:value-type="float">
            <text:p><text:s/>4.782,2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600.61" calcext:value-type="float">
            <text:p><text:s/>6.600,61 </text:p>
          </table:table-cell>
          <table:table-cell table:style-name="ce21" office:value-type="float" office:value="15769.14" calcext:value-type="float">
            <text:p>15.769,14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6" office:value-type="string" calcext:value-type="string">
            <text:p>OSCAR LUIS DOS SANTOS <text:s text:c="28"/></text:p>
          </table:table-cell>
          <table:table-cell table:style-name="ce6" office:value-type="string" calcext:value-type="string">
            <text:p>AUXILIAR DE PROMOTORIA II</text:p>
          </table:table-cell>
          <table:table-cell table:style-name="ce6" office:value-type="string" calcext:value-type="string">
            <text:p>AREA DE DOCUMENTACAO E DIVULGACAO</text:p>
          </table:table-cell>
          <table:table-cell table:style-name="ce12" office:value-type="float" office:value="3157.08" calcext:value-type="float">
            <text:p><text:s/>3.157,08 </text:p>
          </table:table-cell>
          <table:table-cell table:style-name="ce15" office:value-type="float" office:value="203.49" calcext:value-type="float">
            <text:p><text:s/>203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360.57" calcext:value-type="float">
            <text:p><text:s/>3.360,57 </text:p>
          </table:table-cell>
          <table:table-cell table:style-name="ce12" office:value-type="float" office:value="67.21" calcext:value-type="float">
            <text:p><text:s/>67,21 </text:p>
          </table:table-cell>
          <table:table-cell table:style-name="ce12" office:value-type="float" office:value="149.28" calcext:value-type="float">
            <text:p><text:s/>149,2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6.49" calcext:value-type="float">
            <text:p><text:s/>216,49 </text:p>
          </table:table-cell>
          <table:table-cell table:style-name="ce21" office:value-type="float" office:value="3144.08" calcext:value-type="float">
            <text:p>3.144,08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6" office:value-type="string" calcext:value-type="string">
            <text:p>OSMAR DE LUCCA <text:s text:c="35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REGIONAL DE SANTOS</text:p>
          </table:table-cell>
          <table:table-cell table:style-name="ce12" office:value-type="float" office:value="4811.61" calcext:value-type="float">
            <text:p><text:s/>4.811,61 </text:p>
          </table:table-cell>
          <table:table-cell table:style-name="ce15" office:value-type="float" office:value="1068.09" calcext:value-type="float">
            <text:p><text:s/>1.068,0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308.69" calcext:value-type="float">
            <text:p><text:s/>308,69 </text:p>
          </table:table-cell>
          <table:table-cell table:style-name="ce16" office:value-type="float" office:value="6188.39" calcext:value-type="float">
            <text:p><text:s/>6.188,39 </text:p>
          </table:table-cell>
          <table:table-cell table:style-name="ce12" office:value-type="float" office:value="162.14" calcext:value-type="float">
            <text:p><text:s/>162,14 </text:p>
          </table:table-cell>
          <table:table-cell table:style-name="ce12" office:value-type="float" office:value="276.56" calcext:value-type="float">
            <text:p><text:s/>276,5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38.7" calcext:value-type="float">
            <text:p><text:s/>438,70 </text:p>
          </table:table-cell>
          <table:table-cell table:style-name="ce21" office:value-type="float" office:value="5749.69" calcext:value-type="float">
            <text:p>5.749,69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6" office:value-type="string" calcext:value-type="string">
            <text:p>OSVALDO BATISTA DE OLIVEIRA <text:s text:c="22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4907.83" calcext:value-type="float">
            <text:p><text:s/>4.907,83 </text:p>
          </table:table-cell>
          <table:table-cell table:style-name="ce15" office:value-type="float" office:value="2503.51" calcext:value-type="float">
            <text:p><text:s/>2.503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123.86" calcext:value-type="float">
            <text:p><text:s/>8.123,86 </text:p>
          </table:table-cell>
          <table:table-cell table:style-name="ce12" office:value-type="float" office:value="413.75" calcext:value-type="float">
            <text:p><text:s/>413,75 </text:p>
          </table:table-cell>
          <table:table-cell table:style-name="ce12" office:value-type="float" office:value="719.86" calcext:value-type="float">
            <text:p><text:s/>719,8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33.61" calcext:value-type="float">
            <text:p><text:s/>1.133,61 </text:p>
          </table:table-cell>
          <table:table-cell table:style-name="ce21" office:value-type="float" office:value="6990.25" calcext:value-type="float">
            <text:p>6.990,25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6" office:value-type="string" calcext:value-type="string">
            <text:p>OSVALDO LARA BEZERR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TAPEVA</text:p>
          </table:table-cell>
          <table:table-cell table:style-name="ce12" office:value-type="float" office:value="5271.68" calcext:value-type="float">
            <text:p><text:s/>5.271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271.68" calcext:value-type="float">
            <text:p><text:s/>5.271,68 </text:p>
          </table:table-cell>
          <table:table-cell table:style-name="ce12" office:value-type="float" office:value="105.43" calcext:value-type="float">
            <text:p><text:s/>105,43 </text:p>
          </table:table-cell>
          <table:table-cell table:style-name="ce12" office:value-type="float" office:value="528.21" calcext:value-type="float">
            <text:p><text:s/>528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33.64" calcext:value-type="float">
            <text:p><text:s/>633,64 </text:p>
          </table:table-cell>
          <table:table-cell table:style-name="ce21" office:value-type="float" office:value="4638.04" calcext:value-type="float">
            <text:p>4.638,04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PASCOAL ALVARES IBANHEZ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CONTAGEM DE TEMPO E FREQUÊNCIA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960.68" calcext:value-type="float">
            <text:p><text:s/>2.960,6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641.03" calcext:value-type="float">
            <text:p><text:s/>4.641,03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923.11" calcext:value-type="float">
            <text:p><text:s/>13.923,11 </text:p>
          </table:table-cell>
          <table:table-cell table:style-name="ce12" office:value-type="float" office:value="564.32" calcext:value-type="float">
            <text:p><text:s/>564,32 </text:p>
          </table:table-cell>
          <table:table-cell table:style-name="ce12" office:value-type="float" office:value="1579.07" calcext:value-type="float">
            <text:p><text:s/>1.579,0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43.39" calcext:value-type="float">
            <text:p><text:s/>2.143,39 </text:p>
          </table:table-cell>
          <table:table-cell table:style-name="ce21" office:value-type="float" office:value="11779.72" calcext:value-type="float">
            <text:p>11.779,72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6" office:value-type="string" calcext:value-type="string">
            <text:p>PAULA CRISTINA FRESQUE DE SOUZA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AMERICANA <text:s text:c="6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910.06" calcext:value-type="float">
            <text:p><text:s/>2.910,0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986" calcext:value-type="float">
            <text:p><text:s/>8.986,00 </text:p>
          </table:table-cell>
          <table:table-cell table:style-name="ce12" office:value-type="float" office:value="525.84" calcext:value-type="float">
            <text:p><text:s/>525,84 </text:p>
          </table:table-cell>
          <table:table-cell table:style-name="ce12" office:value-type="float" office:value="1506.6" calcext:value-type="float">
            <text:p><text:s/>1.506,6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32.44" calcext:value-type="float">
            <text:p><text:s/>2.032,44 </text:p>
          </table:table-cell>
          <table:table-cell table:style-name="ce21" office:value-type="float" office:value="6953.56" calcext:value-type="float">
            <text:p>6.953,56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6" office:value-type="string" calcext:value-type="string">
            <text:p>PAULA CRISTINA VILARTA FERREIRA XAVIER MANTELLI <text:s text:c="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5399.64" calcext:value-type="float">
            <text:p><text:s/>5.399,64 </text:p>
          </table:table-cell>
          <table:table-cell table:style-name="ce15" office:value-type="float" office:value="809.94" calcext:value-type="float">
            <text:p><text:s/>809,9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3104.79" calcext:value-type="float">
            <text:p><text:s/>3.104,79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14.37" calcext:value-type="float">
            <text:p><text:s/>9.314,37 </text:p>
          </table:table-cell>
          <table:table-cell table:style-name="ce12" office:value-type="float" office:value="164.9" calcext:value-type="float">
            <text:p><text:s/>164,90 </text:p>
          </table:table-cell>
          <table:table-cell table:style-name="ce12" office:value-type="float" office:value="827.07" calcext:value-type="float">
            <text:p><text:s/>827,0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91.97" calcext:value-type="float">
            <text:p><text:s/>991,97 </text:p>
          </table:table-cell>
          <table:table-cell table:style-name="ce21" office:value-type="float" office:value="8322.4" calcext:value-type="float">
            <text:p>8.322,40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6" office:value-type="string" calcext:value-type="string">
            <text:p>PAULO BARBOSA LIMA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6477.5" calcext:value-type="float">
            <text:p><text:s/>6.477,5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6462.66" calcext:value-type="float">
            <text:p><text:s/>6.462,6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388" calcext:value-type="float">
            <text:p><text:s/>19.388,00 </text:p>
          </table:table-cell>
          <table:table-cell table:style-name="ce12" office:value-type="float" office:value="1106.49" calcext:value-type="float">
            <text:p><text:s/>1.106,49 </text:p>
          </table:table-cell>
          <table:table-cell table:style-name="ce12" office:value-type="float" office:value="2366.48" calcext:value-type="float">
            <text:p><text:s/>2.366,4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472.97" calcext:value-type="float">
            <text:p><text:s/>3.472,97 </text:p>
          </table:table-cell>
          <table:table-cell table:style-name="ce21" office:value-type="float" office:value="15915.03" calcext:value-type="float">
            <text:p>15.915,03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6" office:value-type="string" calcext:value-type="string">
            <text:p>PAULO CLEMENTINO SILVERIO DE FREITAS <text:s text:c="13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<text:s/>5.030,54 </text:p>
          </table:table-cell>
          <table:table-cell table:style-name="ce15" office:value-type="float" office:value="2552.6" calcext:value-type="float">
            <text:p><text:s/>2.552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295.66" calcext:value-type="float">
            <text:p><text:s/>8.295,66 </text:p>
          </table:table-cell>
          <table:table-cell table:style-name="ce12" office:value-type="float" office:value="436.09" calcext:value-type="float">
            <text:p><text:s/>436,09 </text:p>
          </table:table-cell>
          <table:table-cell table:style-name="ce12" office:value-type="float" office:value="814.05" calcext:value-type="float">
            <text:p><text:s/>814,0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0.14" calcext:value-type="float">
            <text:p><text:s/>1.250,14 </text:p>
          </table:table-cell>
          <table:table-cell table:style-name="ce21" office:value-type="float" office:value="7045.52" calcext:value-type="float">
            <text:p>7.045,52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6" office:value-type="string" calcext:value-type="string">
            <text:p>PAULO EDUARDO DOS SANTOS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NTOS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078.96" calcext:value-type="float">
            <text:p><text:s/>3.078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76.41" calcext:value-type="float">
            <text:p><text:s/>9.276,41 </text:p>
          </table:table-cell>
          <table:table-cell table:style-name="ce12" office:value-type="float" office:value="563.58" calcext:value-type="float">
            <text:p><text:s/>563,58 </text:p>
          </table:table-cell>
          <table:table-cell table:style-name="ce12" office:value-type="float" office:value="1118.21" calcext:value-type="float">
            <text:p><text:s/>1.118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81.79" calcext:value-type="float">
            <text:p><text:s/>1.681,79 </text:p>
          </table:table-cell>
          <table:table-cell table:style-name="ce21" office:value-type="float" office:value="7594.62" calcext:value-type="float">
            <text:p>7.594,62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6" office:value-type="string" calcext:value-type="string">
            <text:p>PAULO EDUARDO MAFRA CARDOSO <text:s text:c="22"/></text:p>
          </table:table-cell>
          <table:table-cell table:style-name="ce6" office:value-type="string" calcext:value-type="string">
            <text:p>ANALISTA DE PROMOTORIA I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11037.73" calcext:value-type="float">
            <text:p><text:s/>11.037,73 </text:p>
          </table:table-cell>
          <table:table-cell table:style-name="ce15" office:value-type="float" office:value="12061.01" calcext:value-type="float">
            <text:p><text:s/>12.061,0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3098.74" calcext:value-type="float">
            <text:p><text:s/>23.098,74 </text:p>
          </table:table-cell>
          <table:table-cell table:style-name="ce12" office:value-type="float" office:value="1898.52" calcext:value-type="float">
            <text:p><text:s/>1.898,52 </text:p>
          </table:table-cell>
          <table:table-cell table:style-name="ce12" office:value-type="float" office:value="2531.46" calcext:value-type="float">
            <text:p><text:s/>2.531,4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429.98" calcext:value-type="float">
            <text:p><text:s/>4.429,98 </text:p>
          </table:table-cell>
          <table:table-cell table:style-name="ce21" office:value-type="float" office:value="18668.76" calcext:value-type="float">
            <text:p>18.668,76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6" office:value-type="string" calcext:value-type="string">
            <text:p>PAULO PINTO MESQUIT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107.23" calcext:value-type="float">
            <text:p><text:s/>4.107,23 </text:p>
          </table:table-cell>
          <table:table-cell table:style-name="ce15" office:value-type="float" office:value="517.44" calcext:value-type="float">
            <text:p><text:s/>517,4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624.67" calcext:value-type="float">
            <text:p><text:s/>4.624,67 </text:p>
          </table:table-cell>
          <table:table-cell table:style-name="ce12" office:value-type="float" office:value="92.49" calcext:value-type="float">
            <text:p><text:s/>92,49 </text:p>
          </table:table-cell>
          <table:table-cell table:style-name="ce12" office:value-type="float" office:value="61.25" calcext:value-type="float">
            <text:p><text:s/>61,2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3.74" calcext:value-type="float">
            <text:p><text:s/>153,74 </text:p>
          </table:table-cell>
          <table:table-cell table:style-name="ce21" office:value-type="float" office:value="4470.93" calcext:value-type="float">
            <text:p>4.470,93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PAULO POLISEL <text:s text:c="36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<text:s/>5.030,54 </text:p>
          </table:table-cell>
          <table:table-cell table:style-name="ce15" office:value-type="float" office:value="2552.6" calcext:value-type="float">
            <text:p><text:s/>2.552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295.66" calcext:value-type="float">
            <text:p><text:s/>8.295,66 </text:p>
          </table:table-cell>
          <table:table-cell table:style-name="ce12" office:value-type="float" office:value="436.09" calcext:value-type="float">
            <text:p><text:s/>436,09 </text:p>
          </table:table-cell>
          <table:table-cell table:style-name="ce12" office:value-type="float" office:value="814.05" calcext:value-type="float">
            <text:p><text:s/>814,0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0.14" calcext:value-type="float">
            <text:p><text:s/>1.250,14 </text:p>
          </table:table-cell>
          <table:table-cell table:style-name="ce21" office:value-type="float" office:value="7045.52" calcext:value-type="float">
            <text:p>7.045,52</text:p>
          </table:table-cell>
          <table:table-cell table:number-columns-repeated="1006"/>
        </table:table-row>
        <table:table-row table:style-name="ro4">
          <table:table-cell table:style-name="ce2" office:value-type="float" office:value="840" calcext:value-type="float">
            <text:p>840</text:p>
          </table:table-cell>
          <table:table-cell table:style-name="ce6" office:value-type="string" calcext:value-type="string">
            <text:p>PAULO SERGIO TEIXEIR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QUARITINGA <text:s text:c="11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2955.26" calcext:value-type="float">
            <text:p><text:s/>2.955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03.1" calcext:value-type="float">
            <text:p><text:s/>9.403,10 </text:p>
          </table:table-cell>
          <table:table-cell table:style-name="ce12" office:value-type="float" office:value="188.06" calcext:value-type="float">
            <text:p><text:s/>188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8.06" calcext:value-type="float">
            <text:p><text:s/>188,06 </text:p>
          </table:table-cell>
          <table:table-cell table:style-name="ce21" office:value-type="float" office:value="9215.04" calcext:value-type="float">
            <text:p>9.215,04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6" office:value-type="string" calcext:value-type="string">
            <text:p>PEDRO PAULO CESAR DE SIQUEIRA <text:s text:c="20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<text:s/>5.030,54 </text:p>
          </table:table-cell>
          <table:table-cell table:style-name="ce15" office:value-type="float" office:value="2552.6" calcext:value-type="float">
            <text:p><text:s/>2.552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295.66" calcext:value-type="float">
            <text:p><text:s/>8.295,66 </text:p>
          </table:table-cell>
          <table:table-cell table:style-name="ce12" office:value-type="float" office:value="436.09" calcext:value-type="float">
            <text:p><text:s/>436,09 </text:p>
          </table:table-cell>
          <table:table-cell table:style-name="ce12" office:value-type="float" office:value="814.05" calcext:value-type="float">
            <text:p><text:s/>814,0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50.14" calcext:value-type="float">
            <text:p><text:s/>1.250,14 </text:p>
          </table:table-cell>
          <table:table-cell table:style-name="ce21" office:value-type="float" office:value="7045.52" calcext:value-type="float">
            <text:p>7.045,52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6" office:value-type="string" calcext:value-type="string">
            <text:p>PETRINA MAGALHAES MUTINHO <text:s text:c="24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427.88" calcext:value-type="float">
            <text:p><text:s/>1.42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97.58" calcext:value-type="float">
            <text:p><text:s/>4.997,58 </text:p>
          </table:table-cell>
          <table:table-cell table:style-name="ce12" office:value-type="float" office:value="99.95" calcext:value-type="float">
            <text:p><text:s/>99,95 </text:p>
          </table:table-cell>
          <table:table-cell table:style-name="ce12" office:value-type="float" office:value="109.24" calcext:value-type="float">
            <text:p><text:s/>109,2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9.19" calcext:value-type="float">
            <text:p><text:s/>209,19 </text:p>
          </table:table-cell>
          <table:table-cell table:style-name="ce21" office:value-type="float" office:value="4788.39" calcext:value-type="float">
            <text:p>4.788,39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6" office:value-type="string" calcext:value-type="string">
            <text:p>RAIMUNDA TEIXEIRA LIM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4732.45" calcext:value-type="float">
            <text:p><text:s/>4.732,4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732.45" calcext:value-type="float">
            <text:p><text:s/>4.732,45 </text:p>
          </table:table-cell>
          <table:table-cell table:style-name="ce12" office:value-type="float" office:value="94.64" calcext:value-type="float">
            <text:p><text:s/>94,64 </text:p>
          </table:table-cell>
          <table:table-cell table:style-name="ce12" office:value-type="float" office:value="69.47" calcext:value-type="float">
            <text:p><text:s/>69,4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4.11" calcext:value-type="float">
            <text:p><text:s/>164,11 </text:p>
          </table:table-cell>
          <table:table-cell table:style-name="ce21" office:value-type="float" office:value="4568.34" calcext:value-type="float">
            <text:p>4.568,34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RAIMUNDO ANTONIO CABRERA <text:s text:c="25"/></text:p>
          </table:table-cell>
          <table:table-cell table:style-name="ce6" office:value-type="string" calcext:value-type="string">
            <text:p>AUXILIAR DE PROMOTORIA 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2653" calcext:value-type="float">
            <text:p><text:s/>2.653,00 </text:p>
          </table:table-cell>
          <table:table-cell table:style-name="ce15" office:value-type="float" office:value="1485.04" calcext:value-type="float">
            <text:p><text:s/>1.485,0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069.01" calcext:value-type="float">
            <text:p><text:s/>2.069,01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207.05" calcext:value-type="float">
            <text:p><text:s/>6.207,05 </text:p>
          </table:table-cell>
          <table:table-cell table:style-name="ce12" office:value-type="float" office:value="82.76" calcext:value-type="float">
            <text:p><text:s/>82,76 </text:p>
          </table:table-cell>
          <table:table-cell table:style-name="ce12" office:value-type="float" office:value="10.53" calcext:value-type="float">
            <text:p><text:s/>10,5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3.29" calcext:value-type="float">
            <text:p><text:s/>93,29 </text:p>
          </table:table-cell>
          <table:table-cell table:style-name="ce21" office:value-type="float" office:value="6113.76" calcext:value-type="float">
            <text:p>6.113,76</text:p>
          </table:table-cell>
          <table:table-cell table:number-columns-repeated="1006"/>
        </table:table-row>
        <table:table-row table:style-name="ro4">
          <table:table-cell table:style-name="ce2" office:value-type="float" office:value="713968" calcext:value-type="float">
            <text:p>713968</text:p>
          </table:table-cell>
          <table:table-cell table:style-name="ce6" office:value-type="string" calcext:value-type="string">
            <text:p>RAIMUNDO DE JESUS <text:s text:c="3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PAO BONITO</text:p>
          </table:table-cell>
          <table:table-cell table:style-name="ce12" office:value-type="float" office:value="1621.77" calcext:value-type="float">
            <text:p><text:s/>1.621,77 </text:p>
          </table:table-cell>
          <table:table-cell table:style-name="ce15" office:value-type="float" office:value="776.7" calcext:value-type="float">
            <text:p><text:s/>776,7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1242.93" calcext:value-type="float">
            <text:p><text:s/>11.242,93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641.4" calcext:value-type="float">
            <text:p><text:s/>13.641,40 </text:p>
          </table:table-cell>
          <table:table-cell table:style-name="ce12" office:value-type="float" office:value="47.97" calcext:value-type="float">
            <text:p><text:s/>47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7.97" calcext:value-type="float">
            <text:p><text:s/>47,97 </text:p>
          </table:table-cell>
          <table:table-cell table:style-name="ce21" office:value-type="float" office:value="13593.43" calcext:value-type="float">
            <text:p>13.593,43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6" office:value-type="string" calcext:value-type="string">
            <text:p>RAIMUNDO OLIVEIRA SOUS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238" calcext:value-type="float">
            <text:p><text:s/>5.238,00 </text:p>
          </table:table-cell>
          <table:table-cell table:style-name="ce15" office:value-type="float" office:value="2577.37" calcext:value-type="float">
            <text:p><text:s/>2.577,3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815.37" calcext:value-type="float">
            <text:p><text:s/>7.815,37 </text:p>
          </table:table-cell>
          <table:table-cell table:style-name="ce12" office:value-type="float" office:value="373.65" calcext:value-type="float">
            <text:p><text:s/>373,65 </text:p>
          </table:table-cell>
          <table:table-cell table:style-name="ce12" office:value-type="float" office:value="1220.09" calcext:value-type="float">
            <text:p><text:s/>1.220,0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93.74" calcext:value-type="float">
            <text:p><text:s/>1.593,74 </text:p>
          </table:table-cell>
          <table:table-cell table:style-name="ce21" office:value-type="float" office:value="6221.63" calcext:value-type="float">
            <text:p>6.221,63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6" office:value-type="string" calcext:value-type="string">
            <text:p>RAQUEL MARIA BRAGHIM RODRIGUES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60.74" calcext:value-type="float">
            <text:p><text:s/>8.860,74 </text:p>
          </table:table-cell>
          <table:table-cell table:style-name="ce12" office:value-type="float" office:value="332.34" calcext:value-type="float">
            <text:p><text:s/>332,34 </text:p>
          </table:table-cell>
          <table:table-cell table:style-name="ce12" office:value-type="float" office:value="1475.95" calcext:value-type="float">
            <text:p><text:s/>1.475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08.29" calcext:value-type="float">
            <text:p><text:s/>1.808,29 </text:p>
          </table:table-cell>
          <table:table-cell table:style-name="ce21" office:value-type="float" office:value="7052.45" calcext:value-type="float">
            <text:p>7.052,45</text:p>
          </table:table-cell>
          <table:table-cell table:number-columns-repeated="1006"/>
        </table:table-row>
        <table:table-row table:style-name="ro4">
          <table:table-cell table:style-name="ce2" office:value-type="float" office:value="74439" calcext:value-type="float">
            <text:p>74439</text:p>
          </table:table-cell>
          <table:table-cell table:style-name="ce6" office:value-type="string" calcext:value-type="string">
            <text:p>REBKA RODRIGUES CORREA <text:s text:c="27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336.76" calcext:value-type="float">
            <text:p><text:s/>4.336,76 </text:p>
          </table:table-cell>
          <table:table-cell table:style-name="ce15" office:value-type="float" office:value="15305.38" calcext:value-type="float">
            <text:p><text:s/>15.305,3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9642.14" calcext:value-type="float">
            <text:p><text:s/>19.642,14 </text:p>
          </table:table-cell>
          <table:table-cell table:style-name="ce12" office:value-type="float" office:value="875.95" calcext:value-type="float">
            <text:p><text:s/>875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75.95" calcext:value-type="float">
            <text:p><text:s/>875,95 </text:p>
          </table:table-cell>
          <table:table-cell table:style-name="ce21" office:value-type="float" office:value="18766.19" calcext:value-type="float">
            <text:p>18.766,19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6" office:value-type="string" calcext:value-type="string">
            <text:p>REGINA AUXILIADORA DA SILVA OLIVEIRA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192.94" calcext:value-type="float">
            <text:p><text:s/>3.192,9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20.69" calcext:value-type="float">
            <text:p><text:s/>9.120,69 </text:p>
          </table:table-cell>
          <table:table-cell table:style-name="ce12" office:value-type="float" office:value="543.34" calcext:value-type="float">
            <text:p><text:s/>543,34 </text:p>
          </table:table-cell>
          <table:table-cell table:style-name="ce12" office:value-type="float" office:value="1539.57" calcext:value-type="float">
            <text:p><text:s/>1.539,5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82.91" calcext:value-type="float">
            <text:p><text:s/>2.082,91 </text:p>
          </table:table-cell>
          <table:table-cell table:style-name="ce21" office:value-type="float" office:value="7037.78" calcext:value-type="float">
            <text:p>7.037,78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REGINA CELIA FRANCA MOR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OS DO JORDAO <text:s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528.51" calcext:value-type="float">
            <text:p><text:s/>3.528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25.96" calcext:value-type="float">
            <text:p><text:s/>9.725,96 </text:p>
          </table:table-cell>
          <table:table-cell table:style-name="ce12" office:value-type="float" office:value="816.53" calcext:value-type="float">
            <text:p><text:s/>816,53 </text:p>
          </table:table-cell>
          <table:table-cell table:style-name="ce12" office:value-type="float" office:value="1687.71" calcext:value-type="float">
            <text:p><text:s/>1.687,7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04.24" calcext:value-type="float">
            <text:p><text:s/>2.504,24 </text:p>
          </table:table-cell>
          <table:table-cell table:style-name="ce21" office:value-type="float" office:value="7221.72" calcext:value-type="float">
            <text:p>7.221,72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6" office:value-type="string" calcext:value-type="string">
            <text:p>REGINA HELENA ATTAB MARQUES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9945.03" calcext:value-type="float">
            <text:p><text:s/>9.945,0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6020.97" calcext:value-type="float">
            <text:p><text:s/>16.020,97 </text:p>
          </table:table-cell>
          <table:table-cell table:style-name="ce12" office:value-type="float" office:value="1440.37" calcext:value-type="float">
            <text:p><text:s/>1.440,37 </text:p>
          </table:table-cell>
          <table:table-cell table:style-name="ce12" office:value-type="float" office:value="3228.41" calcext:value-type="float">
            <text:p><text:s/>3.228,4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668.78" calcext:value-type="float">
            <text:p><text:s/>4.668,78 </text:p>
          </table:table-cell>
          <table:table-cell table:style-name="ce21" office:value-type="float" office:value="11352.19" calcext:value-type="float">
            <text:p>11.352,19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6" office:value-type="string" calcext:value-type="string">
            <text:p>REGINA MARIA DE MORAES TORRES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293.35" calcext:value-type="float">
            <text:p><text:s/>293,35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82.55" calcext:value-type="float">
            <text:p><text:s/>1.682,55 </text:p>
          </table:table-cell>
          <table:table-cell table:style-name="ce21" office:value-type="float" office:value="6823.75" calcext:value-type="float">
            <text:p>6.823,75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6" office:value-type="string" calcext:value-type="string">
            <text:p>REGINA RUMI IMAI IWAN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804.19" calcext:value-type="float">
            <text:p><text:s/>2.804,1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80.13" calcext:value-type="float">
            <text:p><text:s/>8.880,13 </text:p>
          </table:table-cell>
          <table:table-cell table:style-name="ce12" office:value-type="float" office:value="867.27" calcext:value-type="float">
            <text:p><text:s/>867,27 </text:p>
          </table:table-cell>
          <table:table-cell table:style-name="ce12" office:value-type="float" office:value="957.1" calcext:value-type="float">
            <text:p><text:s/>957,1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24.37" calcext:value-type="float">
            <text:p><text:s/>1.824,37 </text:p>
          </table:table-cell>
          <table:table-cell table:style-name="ce21" office:value-type="float" office:value="7055.76" calcext:value-type="float">
            <text:p>7.055,76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REGINA TAVARES DE TOLEDO CARNIETO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INFORMATICA (CTIC)</text:p>
          </table:table-cell>
          <table:table-cell table:style-name="ce13" office:value-type="float" office:value="5585.84" calcext:value-type="float">
            <text:p><text:s/>5.585,84 </text:p>
          </table:table-cell>
          <table:table-cell table:style-name="ce16" office:value-type="float" office:value="22568.99" calcext:value-type="float">
            <text:p><text:s/>22.568,99 </text:p>
          </table:table-cell>
          <table:table-cell table:number-columns-repeated="6" table:style-name="ce16" office:value-type="string" office:string-value="-" calcext:value-type="string">
            <text:p><text:s/>- </text:p>
          </table:table-cell>
          <table:table-cell table:style-name="ce16" office:value-type="float" office:value="28154.83" calcext:value-type="float">
            <text:p><text:s/>28.154,83 </text:p>
          </table:table-cell>
          <table:table-cell table:style-name="ce12" office:value-type="float" office:value="2454.69" calcext:value-type="float">
            <text:p><text:s/>2.454,69 </text:p>
          </table:table-cell>
          <table:table-cell table:style-name="ce12" office:value-type="float" office:value="6198.17" calcext:value-type="float">
            <text:p><text:s/>6.198,17 </text:p>
          </table:table-cell>
          <table:table-cell table:style-name="ce2" office:value-type="string" calcext:value-type="string">
            <text:p>-</text:p>
          </table:table-cell>
          <table:table-cell table:style-name="ce20" office:value-type="float" office:value="8652.86" calcext:value-type="float">
            <text:p><text:s/>8.652,86 </text:p>
          </table:table-cell>
          <table:table-cell table:style-name="ce21" office:value-type="float" office:value="19501.97" calcext:value-type="float">
            <text:p>19.501,97</text:p>
          </table:table-cell>
          <table:table-cell table:number-columns-repeated="1006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REGINALDO MARCIO ALLETI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3910.08" calcext:value-type="float">
            <text:p><text:s/>3.910,08 </text:p>
          </table:table-cell>
          <table:table-cell table:style-name="ce15" office:value-type="float" office:value="424.46" calcext:value-type="float">
            <text:p><text:s/>424,4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334.54" calcext:value-type="float">
            <text:p><text:s/>4.334,54 </text:p>
          </table:table-cell>
          <table:table-cell table:style-name="ce12" office:value-type="float" office:value="86.69" calcext:value-type="float">
            <text:p><text:s/>86,69 </text:p>
          </table:table-cell>
          <table:table-cell table:style-name="ce12" office:value-type="float" office:value="39.49" calcext:value-type="float">
            <text:p><text:s/>39,4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6.18" calcext:value-type="float">
            <text:p><text:s/>126,18 </text:p>
          </table:table-cell>
          <table:table-cell table:style-name="ce21" office:value-type="float" office:value="4208.36" calcext:value-type="float">
            <text:p>4.208,36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6" office:value-type="string" calcext:value-type="string">
            <text:p>REINALDO CORTIZO DUARTE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088.33" calcext:value-type="float">
            <text:p><text:s/>5.088,33 </text:p>
          </table:table-cell>
          <table:table-cell table:style-name="ce15" office:value-type="float" office:value="508.83" calcext:value-type="float">
            <text:p><text:s/>508,8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597.16" calcext:value-type="float">
            <text:p><text:s/>5.597,16 </text:p>
          </table:table-cell>
          <table:table-cell table:style-name="ce12" office:value-type="float" office:value="111.94" calcext:value-type="float">
            <text:p><text:s/>111,94 </text:p>
          </table:table-cell>
          <table:table-cell table:style-name="ce12" office:value-type="float" office:value="199.17" calcext:value-type="float">
            <text:p><text:s/>199,1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11.11" calcext:value-type="float">
            <text:p><text:s/>311,11 </text:p>
          </table:table-cell>
          <table:table-cell table:style-name="ce21" office:value-type="float" office:value="5286.05" calcext:value-type="float">
            <text:p>5.286,05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6" office:value-type="string" calcext:value-type="string">
            <text:p>REINALDO MARQUES DE OLIVEIR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O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84.8" calcext:value-type="float">
            <text:p><text:s/>2.784,8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430.37" calcext:value-type="float">
            <text:p><text:s/>4.430,37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291.11" calcext:value-type="float">
            <text:p><text:s/>13.291,11 </text:p>
          </table:table-cell>
          <table:table-cell table:style-name="ce12" office:value-type="float" office:value="509.55" calcext:value-type="float">
            <text:p><text:s/>509,55 </text:p>
          </table:table-cell>
          <table:table-cell table:style-name="ce12" office:value-type="float" office:value="1475.95" calcext:value-type="float">
            <text:p><text:s/>1.475,9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85.5" calcext:value-type="float">
            <text:p><text:s/>1.985,50 </text:p>
          </table:table-cell>
          <table:table-cell table:style-name="ce21" office:value-type="float" office:value="11305.61" calcext:value-type="float">
            <text:p>11.305,61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6" office:value-type="string" calcext:value-type="string">
            <text:p>REINALDO PINILA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SOROCABA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663.6" calcext:value-type="float">
            <text:p><text:s/>2.663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75.11" calcext:value-type="float">
            <text:p><text:s/>8.475,11 </text:p>
          </table:table-cell>
          <table:table-cell table:style-name="ce12" office:value-type="float" office:value="490.56" calcext:value-type="float">
            <text:p><text:s/>490,56 </text:p>
          </table:table-cell>
          <table:table-cell table:style-name="ce12" office:value-type="float" office:value="805.83" calcext:value-type="float">
            <text:p><text:s/>805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96.39" calcext:value-type="float">
            <text:p><text:s/>1.296,39 </text:p>
          </table:table-cell>
          <table:table-cell table:style-name="ce21" office:value-type="float" office:value="7178.72" calcext:value-type="float">
            <text:p>7.178,72</text:p>
          </table:table-cell>
          <table:table-cell table:number-columns-repeated="1006"/>
        </table:table-row>
        <table:table-row table:style-name="ro4">
          <table:table-cell table:style-name="ce2" office:value-type="float" office:value="326158" calcext:value-type="float">
            <text:p>326158</text:p>
          </table:table-cell>
          <table:table-cell table:style-name="ce6" office:value-type="string" calcext:value-type="string">
            <text:p>RENE DA SILVA CUNH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205.65" calcext:value-type="float">
            <text:p><text:s/>3.205,65 </text:p>
          </table:table-cell>
          <table:table-cell table:style-name="ce15" office:value-type="float" office:value="405.94" calcext:value-type="float">
            <text:p><text:s/>405,9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805.79" calcext:value-type="float">
            <text:p><text:s/>1.805,79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17.38" calcext:value-type="float">
            <text:p><text:s/>5.417,38 </text:p>
          </table:table-cell>
          <table:table-cell table:style-name="ce12" office:value-type="float" office:value="72.23" calcext:value-type="float">
            <text:p><text:s/>72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2.23" calcext:value-type="float">
            <text:p><text:s/>72,23 </text:p>
          </table:table-cell>
          <table:table-cell table:style-name="ce21" office:value-type="float" office:value="5345.15" calcext:value-type="float">
            <text:p>5.345,15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6" office:value-type="string" calcext:value-type="string">
            <text:p>RENITA ROSA DE SOUZ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3270.24" calcext:value-type="float">
            <text:p><text:s/>3.270,2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483.9" calcext:value-type="float">
            <text:p><text:s/>4.483,9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451.71" calcext:value-type="float">
            <text:p><text:s/>13.451,71 </text:p>
          </table:table-cell>
          <table:table-cell table:style-name="ce12" office:value-type="float" office:value="344.11" calcext:value-type="float">
            <text:p><text:s/>344,11 </text:p>
          </table:table-cell>
          <table:table-cell table:style-name="ce12" office:value-type="float" office:value="1502.15" calcext:value-type="float">
            <text:p><text:s/>1.502,1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46.26" calcext:value-type="float">
            <text:p><text:s/>1.846,26 </text:p>
          </table:table-cell>
          <table:table-cell table:style-name="ce21" office:value-type="float" office:value="11605.45" calcext:value-type="float">
            <text:p>11.605,45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6" office:value-type="string" calcext:value-type="string">
            <text:p>REYNALDO HONORATO ASSIS JUNIOR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973.85" calcext:value-type="float">
            <text:p><text:s/>3.973,8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295.25" calcext:value-type="float">
            <text:p><text:s/>10.295,25 </text:p>
          </table:table-cell>
          <table:table-cell table:style-name="ce12" office:value-type="float" office:value="889.08" calcext:value-type="float">
            <text:p><text:s/>889,08 </text:p>
          </table:table-cell>
          <table:table-cell table:style-name="ce12" office:value-type="float" office:value="1722.77" calcext:value-type="float">
            <text:p><text:s/>1.722,7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611.85" calcext:value-type="float">
            <text:p><text:s/>2.611,85 </text:p>
          </table:table-cell>
          <table:table-cell table:style-name="ce21" office:value-type="float" office:value="7683.4" calcext:value-type="float">
            <text:p>7.683,40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6" office:value-type="string" calcext:value-type="string">
            <text:p>RICARDO DOMINGUES POSSAS <text:s text:c="25"/></text:p>
          </table:table-cell>
          <table:table-cell table:style-name="ce6" office:value-type="string" calcext:value-type="string">
            <text:p>AUXILIAR DE PROMOTORIA II</text:p>
          </table:table-cell>
          <table:table-cell table:style-name="ce6" office:value-type="string" calcext:value-type="string">
            <text:p>DIRETORIA GERAL</text:p>
          </table:table-cell>
          <table:table-cell table:style-name="ce12" office:value-type="float" office:value="3275.87" calcext:value-type="float">
            <text:p><text:s/>3.275,8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275.87" calcext:value-type="float">
            <text:p><text:s/>3.275,87 </text:p>
          </table:table-cell>
          <table:table-cell table:style-name="ce12" office:value-type="float" office:value="65.51" calcext:value-type="float">
            <text:p><text:s/>65,51 </text:p>
          </table:table-cell>
          <table:table-cell table:style-name="ce12" office:value-type="float" office:value="136.58" calcext:value-type="float">
            <text:p><text:s/>136,5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2.09" calcext:value-type="float">
            <text:p><text:s/>202,09 </text:p>
          </table:table-cell>
          <table:table-cell table:style-name="ce21" office:value-type="float" office:value="3073.78" calcext:value-type="float">
            <text:p>3.073,78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6" office:value-type="string" calcext:value-type="string">
            <text:p>ROBERTA VALERIA PIGNATARI FANTI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5134.07" calcext:value-type="float">
            <text:p><text:s/>5.134,0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81.91" calcext:value-type="float">
            <text:p><text:s/>11.581,91 </text:p>
          </table:table-cell>
          <table:table-cell table:style-name="ce12" office:value-type="float" office:value="863.3" calcext:value-type="float">
            <text:p><text:s/>863,30 </text:p>
          </table:table-cell>
          <table:table-cell table:style-name="ce12" office:value-type="float" office:value="2089.81" calcext:value-type="float">
            <text:p><text:s/>2.089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53.11" calcext:value-type="float">
            <text:p><text:s/>2.953,11 </text:p>
          </table:table-cell>
          <table:table-cell table:style-name="ce21" office:value-type="float" office:value="8628.8" calcext:value-type="float">
            <text:p>8.628,80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6" office:value-type="string" calcext:value-type="string">
            <text:p>ROBERTO NOBUO IWANO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RRETOS <text:s text:c="12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463.47" calcext:value-type="float">
            <text:p><text:s/>463,47 </text:p>
          </table:table-cell>
          <table:table-cell table:style-name="ce12" office:value-type="float" office:value="1337.06" calcext:value-type="float">
            <text:p><text:s/>1.337,0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00.53" calcext:value-type="float">
            <text:p><text:s/>1.800,53 </text:p>
          </table:table-cell>
          <table:table-cell table:style-name="ce21" office:value-type="float" office:value="6705.77" calcext:value-type="float">
            <text:p>6.705,77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6" office:value-type="string" calcext:value-type="string">
            <text:p>RODERLEY BELLOTTO DA COSTA <text:s text:c="2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E SAO JOSE DO RIO PRETO</text:p>
          </table:table-cell>
          <table:table-cell table:style-name="ce12" office:value-type="float" office:value="1103.11" calcext:value-type="float">
            <text:p><text:s/>1.103,11 </text:p>
          </table:table-cell>
          <table:table-cell table:style-name="ce15" office:value-type="float" office:value="55.15" calcext:value-type="float">
            <text:p><text:s/>55,1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8.26" calcext:value-type="float">
            <text:p><text:s/>1.158,26 </text:p>
          </table:table-cell>
          <table:table-cell table:style-name="ce12" office:value-type="float" office:value="40.96" calcext:value-type="float">
            <text:p><text:s/>40,96 </text:p>
          </table:table-cell>
          <table:table-cell table:style-name="ce12" office:value-type="float" office:value="10.81" calcext:value-type="float">
            <text:p><text:s/>10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1.77" calcext:value-type="float">
            <text:p><text:s/>51,77 </text:p>
          </table:table-cell>
          <table:table-cell table:style-name="ce21" office:value-type="float" office:value="1106.49" calcext:value-type="float">
            <text:p>1.106,49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6" office:value-type="string" calcext:value-type="string">
            <text:p>ROGERIO BARDAUIL MUSSUMECI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3032.31" calcext:value-type="float">
            <text:p><text:s/>3.032,31 </text:p>
          </table:table-cell>
          <table:table-cell table:style-name="ce15" office:value-type="float" office:value="151.61" calcext:value-type="float">
            <text:p><text:s/>151,6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591.95" calcext:value-type="float">
            <text:p><text:s/>1.591,95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775.87" calcext:value-type="float">
            <text:p><text:s/>4.775,87 </text:p>
          </table:table-cell>
          <table:table-cell table:style-name="ce12" office:value-type="float" office:value="63.67" calcext:value-type="float">
            <text:p><text:s/>63,67 </text:p>
          </table:table-cell>
          <table:table-cell table:style-name="ce12" office:value-type="float" office:value="122.78" calcext:value-type="float">
            <text:p><text:s/>122,7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6.45" calcext:value-type="float">
            <text:p><text:s/>186,45 </text:p>
          </table:table-cell>
          <table:table-cell table:style-name="ce21" office:value-type="float" office:value="4589.42" calcext:value-type="float">
            <text:p>4.589,42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6" office:value-type="string" calcext:value-type="string">
            <text:p>RONALDO SILVA REGINO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EPARTAMENTO DE ADMINISTRACAO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17373.88" calcext:value-type="float">
            <text:p><text:s/>17.373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3571.33" calcext:value-type="float">
            <text:p><text:s/>23.571,33 </text:p>
          </table:table-cell>
          <table:table-cell table:style-name="ce12" office:value-type="float" office:value="2421.92" calcext:value-type="float">
            <text:p><text:s/>2.421,92 </text:p>
          </table:table-cell>
          <table:table-cell table:style-name="ce12" office:value-type="float" office:value="4972.09" calcext:value-type="float">
            <text:p><text:s/>4.972,0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394.01" calcext:value-type="float">
            <text:p><text:s/>7.394,01 </text:p>
          </table:table-cell>
          <table:table-cell table:style-name="ce21" office:value-type="float" office:value="16177.32" calcext:value-type="float">
            <text:p>16.177,32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6" office:value-type="string" calcext:value-type="string">
            <text:p>ROSA ALVA ALVES VILEL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444.86" calcext:value-type="float">
            <text:p><text:s/>2.444,8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56.37" calcext:value-type="float">
            <text:p><text:s/>8.256,37 </text:p>
          </table:table-cell>
          <table:table-cell table:style-name="ce12" office:value-type="float" office:value="430.98" calcext:value-type="float">
            <text:p><text:s/>430,98 </text:p>
          </table:table-cell>
          <table:table-cell table:style-name="ce12" office:value-type="float" office:value="804.43" calcext:value-type="float">
            <text:p><text:s/>804,4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35.41" calcext:value-type="float">
            <text:p><text:s/>1.235,41 </text:p>
          </table:table-cell>
          <table:table-cell table:style-name="ce21" office:value-type="float" office:value="7020.96" calcext:value-type="float">
            <text:p>7.020,96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6" office:value-type="string" calcext:value-type="string">
            <text:p>ROSA HELENA DE CARVALHO CASTRO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4473.17" calcext:value-type="float">
            <text:p><text:s/>4.473,1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794.57" calcext:value-type="float">
            <text:p><text:s/>10.794,57 </text:p>
          </table:table-cell>
          <table:table-cell table:style-name="ce12" office:value-type="float" office:value="760.95" calcext:value-type="float">
            <text:p><text:s/>760,95 </text:p>
          </table:table-cell>
          <table:table-cell table:style-name="ce12" office:value-type="float" office:value="1949.25" calcext:value-type="float">
            <text:p><text:s/>1.949,2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10.2" calcext:value-type="float">
            <text:p><text:s/>2.710,20 </text:p>
          </table:table-cell>
          <table:table-cell table:style-name="ce21" office:value-type="float" office:value="8084.37" calcext:value-type="float">
            <text:p>8.084,37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ROSA MARIA MATTOSO ABOLIN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909.27" calcext:value-type="float">
            <text:p><text:s/>3.909,2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837.02" calcext:value-type="float">
            <text:p><text:s/>9.837,02 </text:p>
          </table:table-cell>
          <table:table-cell table:style-name="ce12" office:value-type="float" office:value="636.47" calcext:value-type="float">
            <text:p><text:s/>636,47 </text:p>
          </table:table-cell>
          <table:table-cell table:style-name="ce12" office:value-type="float" office:value="1714.89" calcext:value-type="float">
            <text:p><text:s/>1.714,8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51.36" calcext:value-type="float">
            <text:p><text:s/>2.351,36 </text:p>
          </table:table-cell>
          <table:table-cell table:style-name="ce21" office:value-type="float" office:value="7485.66" calcext:value-type="float">
            <text:p>7.485,66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ROSA MARIA SEVERINO SOARES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URUPES <text:s text:c="11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91.21" calcext:value-type="float">
            <text:p><text:s/>2.491,2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67.15" calcext:value-type="float">
            <text:p><text:s/>8.567,15 </text:p>
          </table:table-cell>
          <table:table-cell table:style-name="ce12" office:value-type="float" office:value="300.04" calcext:value-type="float">
            <text:p><text:s/>300,04 </text:p>
          </table:table-cell>
          <table:table-cell table:style-name="ce12" office:value-type="float" office:value="1404.09" calcext:value-type="float">
            <text:p><text:s/>1.404,0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04.13" calcext:value-type="float">
            <text:p><text:s/>1.704,13 </text:p>
          </table:table-cell>
          <table:table-cell table:style-name="ce21" office:value-type="float" office:value="6863.02" calcext:value-type="float">
            <text:p>6.863,02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ROSALINO PANSICA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DOCUMENTACAO E DIVULGACAO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5646.4" calcext:value-type="float">
            <text:p><text:s/>5.646,4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94.24" calcext:value-type="float">
            <text:p><text:s/>12.094,24 </text:p>
          </table:table-cell>
          <table:table-cell table:style-name="ce12" office:value-type="float" office:value="1171.78" calcext:value-type="float">
            <text:p><text:s/>1.171,78 </text:p>
          </table:table-cell>
          <table:table-cell table:style-name="ce12" office:value-type="float" office:value="2215.21" calcext:value-type="float">
            <text:p><text:s/>2.215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86.99" calcext:value-type="float">
            <text:p><text:s/>3.386,99 </text:p>
          </table:table-cell>
          <table:table-cell table:style-name="ce21" office:value-type="float" office:value="8707.25" calcext:value-type="float">
            <text:p>8.707,25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6" office:value-type="string" calcext:value-type="string">
            <text:p>ROSANA DE OLIVEIRA LEITE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4641.37" calcext:value-type="float">
            <text:p><text:s/>4.641,3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641.37" calcext:value-type="float">
            <text:p><text:s/>4.641,37 </text:p>
          </table:table-cell>
          <table:table-cell table:style-name="ce12" office:value-type="float" office:value="92.82" calcext:value-type="float">
            <text:p><text:s/>92,82 </text:p>
          </table:table-cell>
          <table:table-cell table:style-name="ce12" office:value-type="float" office:value="408.17" calcext:value-type="float">
            <text:p><text:s/>408,1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00.99" calcext:value-type="float">
            <text:p><text:s/>500,99 </text:p>
          </table:table-cell>
          <table:table-cell table:style-name="ce21" office:value-type="float" office:value="4140.38" calcext:value-type="float">
            <text:p>4.140,38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6" office:value-type="string" calcext:value-type="string">
            <text:p>ROSANA DIAS MATOS <text:s text:c="3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788.18" calcext:value-type="float">
            <text:p><text:s/>3.788,18 </text:p>
          </table:table-cell>
          <table:table-cell table:style-name="ce15" office:value-type="float" office:value="1787.55" calcext:value-type="float">
            <text:p><text:s/>1.787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575.73" calcext:value-type="float">
            <text:p><text:s/>5.575,73 </text:p>
          </table:table-cell>
          <table:table-cell table:style-name="ce12" office:value-type="float" office:value="111.51" calcext:value-type="float">
            <text:p><text:s/>111,51 </text:p>
          </table:table-cell>
          <table:table-cell table:style-name="ce12" office:value-type="float" office:value="663.96" calcext:value-type="float">
            <text:p><text:s/>663,9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75.47" calcext:value-type="float">
            <text:p><text:s/>775,47 </text:p>
          </table:table-cell>
          <table:table-cell table:style-name="ce21" office:value-type="float" office:value="4800.26" calcext:value-type="float">
            <text:p>4.800,26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6" office:value-type="string" calcext:value-type="string">
            <text:p>ROSANA FELIX MARQUES DUARTE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MOGI CRUZES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062.66" calcext:value-type="float">
            <text:p><text:s/>3.062,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990.41" calcext:value-type="float">
            <text:p><text:s/>8.990,41 </text:p>
          </table:table-cell>
          <table:table-cell table:style-name="ce12" office:value-type="float" office:value="526.4" calcext:value-type="float">
            <text:p><text:s/>526,40 </text:p>
          </table:table-cell>
          <table:table-cell table:style-name="ce12" office:value-type="float" office:value="1507.68" calcext:value-type="float">
            <text:p><text:s/>1.507,6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34.08" calcext:value-type="float">
            <text:p><text:s/>2.034,08 </text:p>
          </table:table-cell>
          <table:table-cell table:style-name="ce21" office:value-type="float" office:value="6956.33" calcext:value-type="float">
            <text:p>6.956,33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6" office:value-type="string" calcext:value-type="string">
            <text:p>ROSANA GOMES DE PAIVA MOTA GARCIA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14298.06" calcext:value-type="float">
            <text:p><text:s/>14.298,0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745.9" calcext:value-type="float">
            <text:p><text:s/>20.745,90 </text:p>
          </table:table-cell>
          <table:table-cell table:style-name="ce12" office:value-type="float" office:value="2054.61" calcext:value-type="float">
            <text:p><text:s/>2.054,61 </text:p>
          </table:table-cell>
          <table:table-cell table:style-name="ce12" office:value-type="float" office:value="4384.84" calcext:value-type="float">
            <text:p><text:s/>4.384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439.45" calcext:value-type="float">
            <text:p><text:s/>6.439,45 </text:p>
          </table:table-cell>
          <table:table-cell table:style-name="ce21" office:value-type="float" office:value="14306.45" calcext:value-type="float">
            <text:p>14.306,45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6" office:value-type="string" calcext:value-type="string">
            <text:p>ROSANA NOGUEIRA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MOGI CRUZES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6345.57" calcext:value-type="float">
            <text:p><text:s/>6.345,5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43.02" calcext:value-type="float">
            <text:p><text:s/>12.543,02 </text:p>
          </table:table-cell>
          <table:table-cell table:style-name="ce12" office:value-type="float" office:value="1239.11" calcext:value-type="float">
            <text:p><text:s/>1.239,11 </text:p>
          </table:table-cell>
          <table:table-cell table:style-name="ce12" office:value-type="float" office:value="2377.18" calcext:value-type="float">
            <text:p><text:s/>2.377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616.29" calcext:value-type="float">
            <text:p><text:s/>3.616,29 </text:p>
          </table:table-cell>
          <table:table-cell table:style-name="ce21" office:value-type="float" office:value="8926.73" calcext:value-type="float">
            <text:p>8.926,73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6" office:value-type="string" calcext:value-type="string">
            <text:p>ROSANE SILVIA ATTAB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475.28" calcext:value-type="float">
            <text:p><text:s/>2.475,2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86.79" calcext:value-type="float">
            <text:p><text:s/>8.286,79 </text:p>
          </table:table-cell>
          <table:table-cell table:style-name="ce12" office:value-type="float" office:value="434.93" calcext:value-type="float">
            <text:p><text:s/>434,93 </text:p>
          </table:table-cell>
          <table:table-cell table:style-name="ce12" office:value-type="float" office:value="1335.47" calcext:value-type="float">
            <text:p><text:s/>1.335,4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70.4" calcext:value-type="float">
            <text:p><text:s/>1.770,40 </text:p>
          </table:table-cell>
          <table:table-cell table:style-name="ce21" office:value-type="float" office:value="6516.39" calcext:value-type="float">
            <text:p>6.516,39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6" office:value-type="string" calcext:value-type="string">
            <text:p>ROSANGELA ANDRADE GIMENES DE PAULA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11908.4" calcext:value-type="float">
            <text:p><text:s/>11.908,4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9114.9" calcext:value-type="float">
            <text:p><text:s/>9.114,90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7344.7" calcext:value-type="float">
            <text:p><text:s/>27.344,70 </text:p>
          </table:table-cell>
          <table:table-cell table:style-name="ce12" office:value-type="float" office:value="2087.81" calcext:value-type="float">
            <text:p><text:s/>2.087,81 </text:p>
          </table:table-cell>
          <table:table-cell table:style-name="ce12" office:value-type="float" office:value="3769.02" calcext:value-type="float">
            <text:p><text:s/>3.769,0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856.83" calcext:value-type="float">
            <text:p><text:s/>5.856,83 </text:p>
          </table:table-cell>
          <table:table-cell table:style-name="ce21" office:value-type="float" office:value="21487.87" calcext:value-type="float">
            <text:p>21.487,87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6" office:value-type="string" calcext:value-type="string">
            <text:p>ROSANGELA GERALDO ARAUJO PEREIRA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7740.46" calcext:value-type="float">
            <text:p><text:s/>7.740,46 </text:p>
          </table:table-cell>
          <table:table-cell table:style-name="ce15" office:value-type="float" office:value="4560.27" calcext:value-type="float">
            <text:p><text:s/>4.560,2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300.73" calcext:value-type="float">
            <text:p><text:s/>12.300,73 </text:p>
          </table:table-cell>
          <table:table-cell table:style-name="ce12" office:value-type="float" office:value="956.74" calcext:value-type="float">
            <text:p><text:s/>956,74 </text:p>
          </table:table-cell>
          <table:table-cell table:style-name="ce12" office:value-type="float" office:value="2265.75" calcext:value-type="float">
            <text:p><text:s/>2.265,7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222.49" calcext:value-type="float">
            <text:p><text:s/>3.222,49 </text:p>
          </table:table-cell>
          <table:table-cell table:style-name="ce21" office:value-type="float" office:value="9078.24" calcext:value-type="float">
            <text:p>9.078,24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6" office:value-type="string" calcext:value-type="string">
            <text:p>ROSANGELA SILVA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2234.32" calcext:value-type="float">
            <text:p><text:s/>2.234,3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820.16" calcext:value-type="float">
            <text:p><text:s/>7.820,16 </text:p>
          </table:table-cell>
          <table:table-cell table:style-name="ce12" office:value-type="float" office:value="435.45" calcext:value-type="float">
            <text:p><text:s/>435,45 </text:p>
          </table:table-cell>
          <table:table-cell table:style-name="ce12" office:value-type="float" office:value="645.53" calcext:value-type="float">
            <text:p><text:s/>645,5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80.98" calcext:value-type="float">
            <text:p><text:s/>1.080,98 </text:p>
          </table:table-cell>
          <table:table-cell table:style-name="ce21" office:value-type="float" office:value="6739.18" calcext:value-type="float">
            <text:p>6.739,18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6" office:value-type="string" calcext:value-type="string">
            <text:p>ROSANIA EGIDIO ALVES DOS SANTOS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MANUTENCAO E CONSERVACAO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641.56" calcext:value-type="float">
            <text:p><text:s/>3.641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69.31" calcext:value-type="float">
            <text:p><text:s/>9.569,31 </text:p>
          </table:table-cell>
          <table:table-cell table:style-name="ce12" office:value-type="float" office:value="601.66" calcext:value-type="float">
            <text:p><text:s/>601,66 </text:p>
          </table:table-cell>
          <table:table-cell table:style-name="ce12" office:value-type="float" office:value="1649.37" calcext:value-type="float">
            <text:p><text:s/>1.649,3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51.03" calcext:value-type="float">
            <text:p><text:s/>2.251,03 </text:p>
          </table:table-cell>
          <table:table-cell table:style-name="ce21" office:value-type="float" office:value="7318.28" calcext:value-type="float">
            <text:p>7.318,28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6" office:value-type="string" calcext:value-type="string">
            <text:p>ROSE MARY FERNANDES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716.87" calcext:value-type="float">
            <text:p><text:s/>2.716,8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44.62" calcext:value-type="float">
            <text:p><text:s/>8.644,62 </text:p>
          </table:table-cell>
          <table:table-cell table:style-name="ce12" office:value-type="float" office:value="481.45" calcext:value-type="float">
            <text:p><text:s/>481,45 </text:p>
          </table:table-cell>
          <table:table-cell table:style-name="ce12" office:value-type="float" office:value="1423.05" calcext:value-type="float">
            <text:p><text:s/>1.423,0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04.5" calcext:value-type="float">
            <text:p><text:s/>1.904,50 </text:p>
          </table:table-cell>
          <table:table-cell table:style-name="ce21" office:value-type="float" office:value="6740.12" calcext:value-type="float">
            <text:p>6.740,12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6" office:value-type="string" calcext:value-type="string">
            <text:p>ROSE MARY PEREIRA DE SOUZA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027.25" calcext:value-type="float">
            <text:p><text:s/>5.027,25 </text:p>
          </table:table-cell>
          <table:table-cell table:style-name="ce15" office:value-type="float" office:value="976.89" calcext:value-type="float">
            <text:p><text:s/>976,8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004.14" calcext:value-type="float">
            <text:p><text:s/>6.004,14 </text:p>
          </table:table-cell>
          <table:table-cell table:style-name="ce12" office:value-type="float" office:value="138.19" calcext:value-type="float">
            <text:p><text:s/>138,19 </text:p>
          </table:table-cell>
          <table:table-cell table:style-name="ce12" office:value-type="float" office:value="239.67" calcext:value-type="float">
            <text:p><text:s/>239,6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77.86" calcext:value-type="float">
            <text:p><text:s/>377,86 </text:p>
          </table:table-cell>
          <table:table-cell table:style-name="ce21" office:value-type="float" office:value="5626.28" calcext:value-type="float">
            <text:p>5.626,28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6" office:value-type="string" calcext:value-type="string">
            <text:p>ROSELI CAMPOS DA SILV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<text:s/>5.342,76 </text:p>
          </table:table-cell>
          <table:table-cell table:style-name="ce15" office:value-type="float" office:value="534.27" calcext:value-type="float">
            <text:p><text:s/>534,2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877.03" calcext:value-type="float">
            <text:p><text:s/>5.877,03 </text:p>
          </table:table-cell>
          <table:table-cell table:style-name="ce12" office:value-type="float" office:value="121.67" calcext:value-type="float">
            <text:p><text:s/>121,67 </text:p>
          </table:table-cell>
          <table:table-cell table:style-name="ce12" office:value-type="float" office:value="745.68" calcext:value-type="float">
            <text:p><text:s/>745,6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67.35" calcext:value-type="float">
            <text:p><text:s/>867,35 </text:p>
          </table:table-cell>
          <table:table-cell table:style-name="ce21" office:value-type="float" office:value="5009.68" calcext:value-type="float">
            <text:p>5.009,68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6" office:value-type="string" calcext:value-type="string">
            <text:p>ROSELI CRISTINA ROCHA RIBEIRO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371.1" calcext:value-type="float">
            <text:p><text:s/>2.371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98.85" calcext:value-type="float">
            <text:p><text:s/>8.298,85 </text:p>
          </table:table-cell>
          <table:table-cell table:style-name="ce12" office:value-type="float" office:value="436.5" calcext:value-type="float">
            <text:p><text:s/>436,50 </text:p>
          </table:table-cell>
          <table:table-cell table:style-name="ce12" office:value-type="float" office:value="1338.42" calcext:value-type="float">
            <text:p><text:s/>1.338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74.92" calcext:value-type="float">
            <text:p><text:s/>1.774,92 </text:p>
          </table:table-cell>
          <table:table-cell table:style-name="ce21" office:value-type="float" office:value="6523.93" calcext:value-type="float">
            <text:p>6.523,93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6" office:value-type="string" calcext:value-type="string">
            <text:p>ROSELI DOS SANTOS ALMEIDA CAMPANI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8515.62" calcext:value-type="float">
            <text:p><text:s/>8.515,62 </text:p>
          </table:table-cell>
          <table:table-cell table:style-name="ce15" office:value-type="float" office:value="4661.34" calcext:value-type="float">
            <text:p><text:s/>4.661,3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176.96" calcext:value-type="float">
            <text:p><text:s/>13.176,96 </text:p>
          </table:table-cell>
          <table:table-cell table:style-name="ce12" office:value-type="float" office:value="1070.65" calcext:value-type="float">
            <text:p><text:s/>1.070,65 </text:p>
          </table:table-cell>
          <table:table-cell table:style-name="ce12" office:value-type="float" office:value="2480.2" calcext:value-type="float">
            <text:p><text:s/>2.480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550.85" calcext:value-type="float">
            <text:p><text:s/>3.550,85 </text:p>
          </table:table-cell>
          <table:table-cell table:style-name="ce21" office:value-type="float" office:value="9626.11" calcext:value-type="float">
            <text:p>9.626,11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6" office:value-type="string" calcext:value-type="string">
            <text:p>ROSELIS DE MELO ANDRADE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139.23" calcext:value-type="float">
            <text:p><text:s/>3.139,2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15.17" calcext:value-type="float">
            <text:p><text:s/>9.215,17 </text:p>
          </table:table-cell>
          <table:table-cell table:style-name="ce12" office:value-type="float" office:value="371.32" calcext:value-type="float">
            <text:p><text:s/>371,32 </text:p>
          </table:table-cell>
          <table:table-cell table:style-name="ce12" office:value-type="float" office:value="1039.1" calcext:value-type="float">
            <text:p><text:s/>1.039,1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10.42" calcext:value-type="float">
            <text:p><text:s/>1.410,42 </text:p>
          </table:table-cell>
          <table:table-cell table:style-name="ce21" office:value-type="float" office:value="7804.75" calcext:value-type="float">
            <text:p>7.804,75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ROSELY NOGUEIRA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GUARAREMA <text:s text:c="11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848.18" calcext:value-type="float">
            <text:p><text:s/>2.848,1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924.12" calcext:value-type="float">
            <text:p><text:s/>8.924,12 </text:p>
          </table:table-cell>
          <table:table-cell table:style-name="ce12" office:value-type="float" office:value="339.31" calcext:value-type="float">
            <text:p><text:s/>339,31 </text:p>
          </table:table-cell>
          <table:table-cell table:style-name="ce12" office:value-type="float" office:value="1491.46" calcext:value-type="float">
            <text:p><text:s/>1.491,4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30.77" calcext:value-type="float">
            <text:p><text:s/>1.830,77 </text:p>
          </table:table-cell>
          <table:table-cell table:style-name="ce21" office:value-type="float" office:value="7093.35" calcext:value-type="float">
            <text:p>7.093,35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6" office:value-type="string" calcext:value-type="string">
            <text:p>ROSEMARI APARECIDA MANGEGALI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364.99" calcext:value-type="float">
            <text:p><text:s/>4.364,99 </text:p>
          </table:table-cell>
          <table:table-cell table:style-name="ce15" office:value-type="float" office:value="515.22" calcext:value-type="float">
            <text:p><text:s/>515,2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880.21" calcext:value-type="float">
            <text:p><text:s/>4.880,21 </text:p>
          </table:table-cell>
          <table:table-cell table:style-name="ce12" office:value-type="float" office:value="97.6" calcext:value-type="float">
            <text:p><text:s/>97,60 </text:p>
          </table:table-cell>
          <table:table-cell table:style-name="ce12" office:value-type="float" office:value="472.69" calcext:value-type="float">
            <text:p><text:s/>472,6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70.29" calcext:value-type="float">
            <text:p><text:s/>570,29 </text:p>
          </table:table-cell>
          <table:table-cell table:style-name="ce21" office:value-type="float" office:value="4309.92" calcext:value-type="float">
            <text:p>4.309,92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ROSEMARY EDAES LISBOA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BIUN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018.64" calcext:value-type="float">
            <text:p><text:s/>3.018,6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66.48" calcext:value-type="float">
            <text:p><text:s/>9.466,48 </text:p>
          </table:table-cell>
          <table:table-cell table:style-name="ce12" office:value-type="float" office:value="588.29" calcext:value-type="float">
            <text:p><text:s/>588,29 </text:p>
          </table:table-cell>
          <table:table-cell table:style-name="ce12" office:value-type="float" office:value="1624.2" calcext:value-type="float">
            <text:p><text:s/>1.624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12.49" calcext:value-type="float">
            <text:p><text:s/>2.212,49 </text:p>
          </table:table-cell>
          <table:table-cell table:style-name="ce21" office:value-type="float" office:value="7253.99" calcext:value-type="float">
            <text:p>7.253,99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6" office:value-type="string" calcext:value-type="string">
            <text:p>ROSEMEIRE MONARI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BERNARDO DO CAMPO 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592.55" calcext:value-type="float">
            <text:p><text:s/>3.592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913.95" calcext:value-type="float">
            <text:p><text:s/>9.913,95 </text:p>
          </table:table-cell>
          <table:table-cell table:style-name="ce12" office:value-type="float" office:value="844.73" calcext:value-type="float">
            <text:p><text:s/>844,73 </text:p>
          </table:table-cell>
          <table:table-cell table:style-name="ce12" office:value-type="float" office:value="1733.72" calcext:value-type="float">
            <text:p><text:s/>1.733,7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78.45" calcext:value-type="float">
            <text:p><text:s/>2.578,45 </text:p>
          </table:table-cell>
          <table:table-cell table:style-name="ce21" office:value-type="float" office:value="7335.5" calcext:value-type="float">
            <text:p>7.335,50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ROSENELI MARTINS FERREIRA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728.16" calcext:value-type="float">
            <text:p><text:s/>5.728,1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728.16" calcext:value-type="float">
            <text:p><text:s/>5.728,16 </text:p>
          </table:table-cell>
          <table:table-cell table:style-name="ce12" office:value-type="float" office:value="178.91" calcext:value-type="float">
            <text:p><text:s/>178,91 </text:p>
          </table:table-cell>
          <table:table-cell table:style-name="ce12" office:value-type="float" office:value="705.88" calcext:value-type="float">
            <text:p><text:s/>705,8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84.79" calcext:value-type="float">
            <text:p><text:s/>884,79 </text:p>
          </table:table-cell>
          <table:table-cell table:style-name="ce21" office:value-type="float" office:value="4843.37" calcext:value-type="float">
            <text:p>4.843,37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6" office:value-type="string" calcext:value-type="string">
            <text:p>ROSINEIDE CARDOSO DOS SANTOS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TEC. INF. E COMUNICACAO</text:p>
          </table:table-cell>
          <table:table-cell table:style-name="ce12" office:value-type="float" office:value="7335.01" calcext:value-type="float">
            <text:p><text:s/>7.335,01 </text:p>
          </table:table-cell>
          <table:table-cell table:style-name="ce15" office:value-type="float" office:value="4170.66" calcext:value-type="float">
            <text:p><text:s/>4.170,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05.67" calcext:value-type="float">
            <text:p><text:s/>11.505,67 </text:p>
          </table:table-cell>
          <table:table-cell table:style-name="ce12" office:value-type="float" office:value="853.38" calcext:value-type="float">
            <text:p><text:s/>853,38 </text:p>
          </table:table-cell>
          <table:table-cell table:style-name="ce12" office:value-type="float" office:value="2071.16" calcext:value-type="float">
            <text:p><text:s/>2.071,1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24.54" calcext:value-type="float">
            <text:p><text:s/>2.924,54 </text:p>
          </table:table-cell>
          <table:table-cell table:style-name="ce21" office:value-type="float" office:value="8581.13" calcext:value-type="float">
            <text:p>8.581,13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6" office:value-type="string" calcext:value-type="string">
            <text:p>ROSMARY ANITA DO SANTOS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2642.7" calcext:value-type="float">
            <text:p><text:s/>2.642,7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40.27" calcext:value-type="float">
            <text:p><text:s/>8.340,27 </text:p>
          </table:table-cell>
          <table:table-cell table:style-name="ce12" office:value-type="float" office:value="441.89" calcext:value-type="float">
            <text:p><text:s/>441,89 </text:p>
          </table:table-cell>
          <table:table-cell table:style-name="ce12" office:value-type="float" office:value="824.97" calcext:value-type="float">
            <text:p><text:s/>824,9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66.86" calcext:value-type="float">
            <text:p><text:s/>1.266,86 </text:p>
          </table:table-cell>
          <table:table-cell table:style-name="ce21" office:value-type="float" office:value="7073.41" calcext:value-type="float">
            <text:p>7.073,41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6" office:value-type="string" calcext:value-type="string">
            <text:p>RUDI RANGEL <text:s text:c="38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<text:s/>5.030,54 </text:p>
          </table:table-cell>
          <table:table-cell table:style-name="ce15" office:value-type="float" office:value="2552.6" calcext:value-type="float">
            <text:p><text:s/>2.552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8295.66" calcext:value-type="float">
            <text:p><text:s/>8.295,66 </text:p>
          </table:table-cell>
          <table:table-cell table:style-name="ce12" office:value-type="float" office:value="436.09" calcext:value-type="float">
            <text:p><text:s/>436,09 </text:p>
          </table:table-cell>
          <table:table-cell table:style-name="ce12" office:value-type="float" office:value="761.91" calcext:value-type="float">
            <text:p><text:s/>761,9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98" calcext:value-type="float">
            <text:p><text:s/>1.198,00 </text:p>
          </table:table-cell>
          <table:table-cell table:style-name="ce21" office:value-type="float" office:value="7097.66" calcext:value-type="float">
            <text:p>7.097,66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6" office:value-type="string" calcext:value-type="string">
            <text:p>RUTE DA SILVA NOGUEIRA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767.98" calcext:value-type="float">
            <text:p><text:s/>2.767,9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43.92" calcext:value-type="float">
            <text:p><text:s/>8.843,92 </text:p>
          </table:table-cell>
          <table:table-cell table:style-name="ce12" office:value-type="float" office:value="507.36" calcext:value-type="float">
            <text:p><text:s/>507,36 </text:p>
          </table:table-cell>
          <table:table-cell table:style-name="ce12" office:value-type="float" office:value="1471.83" calcext:value-type="float">
            <text:p><text:s/>1.471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79.19" calcext:value-type="float">
            <text:p><text:s/>1.979,19 </text:p>
          </table:table-cell>
          <table:table-cell table:style-name="ce21" office:value-type="float" office:value="6864.73" calcext:value-type="float">
            <text:p>6.864,73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6" office:value-type="string" calcext:value-type="string">
            <text:p>RUTH BRAZ <text:s text:c="4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3020.91" calcext:value-type="float">
            <text:p><text:s/>3.020,9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32.42" calcext:value-type="float">
            <text:p><text:s/>8.832,42 </text:p>
          </table:table-cell>
          <table:table-cell table:style-name="ce12" office:value-type="float" office:value="505.86" calcext:value-type="float">
            <text:p><text:s/>505,86 </text:p>
          </table:table-cell>
          <table:table-cell table:style-name="ce12" office:value-type="float" office:value="945.42" calcext:value-type="float">
            <text:p><text:s/>945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51.28" calcext:value-type="float">
            <text:p><text:s/>1.451,28 </text:p>
          </table:table-cell>
          <table:table-cell table:style-name="ce21" office:value-type="float" office:value="7381.14" calcext:value-type="float">
            <text:p>7.381,14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6" office:value-type="string" calcext:value-type="string">
            <text:p>SALMACIS SONJA CALAD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CAMPINAS <text:s text:c="12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293.35" calcext:value-type="float">
            <text:p><text:s/>293,35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82.55" calcext:value-type="float">
            <text:p><text:s/>1.682,55 </text:p>
          </table:table-cell>
          <table:table-cell table:style-name="ce21" office:value-type="float" office:value="6823.75" calcext:value-type="float">
            <text:p>6.823,75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SANDRA APARECIDA DE JESUS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14747.65" calcext:value-type="float">
            <text:p><text:s/>14.747,6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945.1" calcext:value-type="float">
            <text:p><text:s/>20.945,10 </text:p>
          </table:table-cell>
          <table:table-cell table:style-name="ce12" office:value-type="float" office:value="2080.52" calcext:value-type="float">
            <text:p><text:s/>2.080,52 </text:p>
          </table:table-cell>
          <table:table-cell table:style-name="ce12" office:value-type="float" office:value="4381.45" calcext:value-type="float">
            <text:p><text:s/>4.381,4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461.97" calcext:value-type="float">
            <text:p><text:s/>6.461,97 </text:p>
          </table:table-cell>
          <table:table-cell table:style-name="ce21" office:value-type="float" office:value="14483.13" calcext:value-type="float">
            <text:p>14.483,13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SANDRA BARBOSA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2153.86" calcext:value-type="float">
            <text:p><text:s/>12.153,8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8229.8" calcext:value-type="float">
            <text:p><text:s/>18.229,80 </text:p>
          </table:table-cell>
          <table:table-cell table:style-name="ce12" office:value-type="float" office:value="1727.52" calcext:value-type="float">
            <text:p><text:s/>1.727,52 </text:p>
          </table:table-cell>
          <table:table-cell table:style-name="ce12" office:value-type="float" office:value="3664.75" calcext:value-type="float">
            <text:p><text:s/>3.664,7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392.27" calcext:value-type="float">
            <text:p><text:s/>5.392,27 </text:p>
          </table:table-cell>
          <table:table-cell table:style-name="ce21" office:value-type="float" office:value="12837.53" calcext:value-type="float">
            <text:p>12.837,53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SANDRA DE CARVALHO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5706.96" calcext:value-type="float">
            <text:p><text:s/>15.706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782.9" calcext:value-type="float">
            <text:p><text:s/>21.782,90 </text:p>
          </table:table-cell>
          <table:table-cell table:style-name="ce12" office:value-type="float" office:value="2189.42" calcext:value-type="float">
            <text:p><text:s/>2.189,42 </text:p>
          </table:table-cell>
          <table:table-cell table:style-name="ce12" office:value-type="float" office:value="4586.51" calcext:value-type="float">
            <text:p><text:s/>4.586,5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775.93" calcext:value-type="float">
            <text:p><text:s/>6.775,93 </text:p>
          </table:table-cell>
          <table:table-cell table:style-name="ce21" office:value-type="float" office:value="15006.97" calcext:value-type="float">
            <text:p>15.006,97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6" office:value-type="string" calcext:value-type="string">
            <text:p>SANDRA GONZAGA DE TOLEDO DIAS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VICENTE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462.58" calcext:value-type="float">
            <text:p><text:s/>3.462,5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660.03" calcext:value-type="float">
            <text:p><text:s/>9.660,03 </text:p>
          </table:table-cell>
          <table:table-cell table:style-name="ce12" office:value-type="float" office:value="420.26" calcext:value-type="float">
            <text:p><text:s/>420,26 </text:p>
          </table:table-cell>
          <table:table-cell table:style-name="ce12" office:value-type="float" office:value="1619.43" calcext:value-type="float">
            <text:p><text:s/>1.619,4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39.69" calcext:value-type="float">
            <text:p><text:s/>2.039,69 </text:p>
          </table:table-cell>
          <table:table-cell table:style-name="ce21" office:value-type="float" office:value="7620.34" calcext:value-type="float">
            <text:p>7.620,34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6" office:value-type="string" calcext:value-type="string">
            <text:p>SANDRA LUCIA PARRA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4767.59" calcext:value-type="float">
            <text:p><text:s/>4.767,5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767.59" calcext:value-type="float">
            <text:p><text:s/>4.767,59 </text:p>
          </table:table-cell>
          <table:table-cell table:style-name="ce12" office:value-type="float" office:value="95.35" calcext:value-type="float">
            <text:p><text:s/>95,35 </text:p>
          </table:table-cell>
          <table:table-cell table:style-name="ce12" office:value-type="float" office:value="441.72" calcext:value-type="float">
            <text:p><text:s/>441,7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37.07" calcext:value-type="float">
            <text:p><text:s/>537,07 </text:p>
          </table:table-cell>
          <table:table-cell table:style-name="ce21" office:value-type="float" office:value="4230.52" calcext:value-type="float">
            <text:p>4.230,52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6" office:value-type="string" calcext:value-type="string">
            <text:p>SANDRA LUPERI <text:s text:c="3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505.71" calcext:value-type="float">
            <text:p><text:s/>2.505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17.22" calcext:value-type="float">
            <text:p><text:s/>8.317,22 </text:p>
          </table:table-cell>
          <table:table-cell table:style-name="ce12" office:value-type="float" office:value="438.89" calcext:value-type="float">
            <text:p><text:s/>438,89 </text:p>
          </table:table-cell>
          <table:table-cell table:style-name="ce12" office:value-type="float" office:value="1342.92" calcext:value-type="float">
            <text:p><text:s/>1.342,9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81.81" calcext:value-type="float">
            <text:p><text:s/>1.781,81 </text:p>
          </table:table-cell>
          <table:table-cell table:style-name="ce21" office:value-type="float" office:value="6535.41" calcext:value-type="float">
            <text:p>6.535,41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6" office:value-type="string" calcext:value-type="string">
            <text:p>SANDRA MARA MALASKEVICIUS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15461.5" calcext:value-type="float">
            <text:p><text:s/>15.461,5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782.9" calcext:value-type="float">
            <text:p><text:s/>21.782,90 </text:p>
          </table:table-cell>
          <table:table-cell table:style-name="ce12" office:value-type="float" office:value="2189.42" calcext:value-type="float">
            <text:p><text:s/>2.189,42 </text:p>
          </table:table-cell>
          <table:table-cell table:style-name="ce12" office:value-type="float" office:value="4638.65" calcext:value-type="float">
            <text:p><text:s/>4.638,6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828.07" calcext:value-type="float">
            <text:p><text:s/>6.828,07 </text:p>
          </table:table-cell>
          <table:table-cell table:style-name="ce21" office:value-type="float" office:value="14954.83" calcext:value-type="float">
            <text:p>14.954,83</text:p>
          </table:table-cell>
          <table:table-cell table:number-columns-repeated="1006"/>
        </table:table-row>
        <table:table-row table:style-name="ro4">
          <table:table-cell table:style-name="ce2" office:value-type="float" office:value="786" calcext:value-type="float">
            <text:p>786</text:p>
          </table:table-cell>
          <table:table-cell table:style-name="ce6" office:value-type="string" calcext:value-type="string">
            <text:p>SANDRA MARIA DA COSTA NORONH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478.98" calcext:value-type="float">
            <text:p><text:s/>2.478,9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76.43" calcext:value-type="float">
            <text:p><text:s/>8.676,43 </text:p>
          </table:table-cell>
          <table:table-cell table:style-name="ce12" office:value-type="float" office:value="173.52" calcext:value-type="float">
            <text:p><text:s/>173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3.52" calcext:value-type="float">
            <text:p><text:s/>173,52 </text:p>
          </table:table-cell>
          <table:table-cell table:style-name="ce21" office:value-type="float" office:value="8502.91" calcext:value-type="float">
            <text:p>8.502,91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6" office:value-type="string" calcext:value-type="string">
            <text:p>SANDRA MARIA FURLAN DE FREITAS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3779.66" calcext:value-type="float">
            <text:p><text:s/>3.779,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91.17" calcext:value-type="float">
            <text:p><text:s/>9.591,17 </text:p>
          </table:table-cell>
          <table:table-cell table:style-name="ce12" office:value-type="float" office:value="604.5" calcext:value-type="float">
            <text:p><text:s/>604,50 </text:p>
          </table:table-cell>
          <table:table-cell table:style-name="ce12" office:value-type="float" office:value="1654.72" calcext:value-type="float">
            <text:p><text:s/>1.654,7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59.22" calcext:value-type="float">
            <text:p><text:s/>2.259,22 </text:p>
          </table:table-cell>
          <table:table-cell table:style-name="ce21" office:value-type="float" office:value="7331.95" calcext:value-type="float">
            <text:p>7.331,95</text:p>
          </table:table-cell>
          <table:table-cell table:number-columns-repeated="1006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ANDRA REGINA ALVES MOREIR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BERNARDO DO CAMPO 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539.83" calcext:value-type="float">
            <text:p><text:s/>2.539,8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37.28" calcext:value-type="float">
            <text:p><text:s/>8.737,28 </text:p>
          </table:table-cell>
          <table:table-cell table:style-name="ce12" office:value-type="float" office:value="174.74" calcext:value-type="float">
            <text:p><text:s/>174,7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4.74" calcext:value-type="float">
            <text:p><text:s/>174,74 </text:p>
          </table:table-cell>
          <table:table-cell table:style-name="ce21" office:value-type="float" office:value="8562.54" calcext:value-type="float">
            <text:p>8.562,54</text:p>
          </table:table-cell>
          <table:table-cell table:number-columns-repeated="1006"/>
        </table:table-row>
        <table:table-row table:style-name="ro4">
          <table:table-cell table:style-name="ce2" office:value-type="float" office:value="2852" calcext:value-type="float">
            <text:p>2852</text:p>
          </table:table-cell>
          <table:table-cell table:style-name="ce6" office:value-type="string" calcext:value-type="string">
            <text:p>SANDRA SANCHES LOPES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4788" calcext:value-type="float">
            <text:p><text:s/>4.788,0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788" calcext:value-type="float">
            <text:p><text:s/>4.788,00 </text:p>
          </table:table-cell>
          <table:table-cell table:style-name="ce12" office:value-type="float" office:value="95.76" calcext:value-type="float">
            <text:p><text:s/>95,76 </text:p>
          </table:table-cell>
          <table:table-cell table:style-name="ce12" office:value-type="float" office:value="77.8" calcext:value-type="float">
            <text:p><text:s/>77,8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3.56" calcext:value-type="float">
            <text:p><text:s/>173,56 </text:p>
          </table:table-cell>
          <table:table-cell table:style-name="ce21" office:value-type="float" office:value="4614.44" calcext:value-type="float">
            <text:p>4.614,44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6" office:value-type="string" calcext:value-type="string">
            <text:p>SARA RODRIGUES DE CARVALHO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3396.33" calcext:value-type="float">
            <text:p><text:s/>3.396,3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07.84" calcext:value-type="float">
            <text:p><text:s/>9.207,84 </text:p>
          </table:table-cell>
          <table:table-cell table:style-name="ce12" office:value-type="float" office:value="554.67" calcext:value-type="float">
            <text:p><text:s/>554,67 </text:p>
          </table:table-cell>
          <table:table-cell table:style-name="ce12" office:value-type="float" office:value="1560.9" calcext:value-type="float">
            <text:p><text:s/>1.560,9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15.57" calcext:value-type="float">
            <text:p><text:s/>2.115,57 </text:p>
          </table:table-cell>
          <table:table-cell table:style-name="ce21" office:value-type="float" office:value="7092.27" calcext:value-type="float">
            <text:p>7.092,27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6" office:value-type="string" calcext:value-type="string">
            <text:p>SARA XAVIER NASCIMENT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5863.15" calcext:value-type="float">
            <text:p><text:s/>5.863,1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925.53" calcext:value-type="float">
            <text:p><text:s/>925,53 </text:p>
          </table:table-cell>
          <table:table-cell table:style-name="ce12" office:value-type="float" office:value="1735.52" calcext:value-type="float">
            <text:p><text:s/>1.735,5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661.05" calcext:value-type="float">
            <text:p><text:s/>2.661,05 </text:p>
          </table:table-cell>
          <table:table-cell table:style-name="ce21" office:value-type="float" office:value="9399.55" calcext:value-type="float">
            <text:p>9.399,55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6" office:value-type="string" calcext:value-type="string">
            <text:p>SARAY APARECIDA CALADO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CAMPINAS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2234.32" calcext:value-type="float">
            <text:p><text:s/>2.234,3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820.16" calcext:value-type="float">
            <text:p><text:s/>7.820,16 </text:p>
          </table:table-cell>
          <table:table-cell table:style-name="ce12" office:value-type="float" office:value="217.87" calcext:value-type="float">
            <text:p><text:s/>217,87 </text:p>
          </table:table-cell>
          <table:table-cell table:style-name="ce12" office:value-type="float" office:value="697.67" calcext:value-type="float">
            <text:p><text:s/>697,6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15.54" calcext:value-type="float">
            <text:p><text:s/>915,54 </text:p>
          </table:table-cell>
          <table:table-cell table:style-name="ce21" office:value-type="float" office:value="6904.62" calcext:value-type="float">
            <text:p>6.904,62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SEBASTIAO ANANIAS DA SILVA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489.71" calcext:value-type="float">
            <text:p><text:s/>4.489,71 </text:p>
          </table:table-cell>
          <table:table-cell table:style-name="ce15" office:value-type="float" office:value="263.6" calcext:value-type="float">
            <text:p><text:s/>263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753.31" calcext:value-type="float">
            <text:p><text:s/>4.753,31 </text:p>
          </table:table-cell>
          <table:table-cell table:style-name="ce12" office:value-type="float" office:value="95.06" calcext:value-type="float">
            <text:p><text:s/>95,06 </text:p>
          </table:table-cell>
          <table:table-cell table:style-name="ce12" office:value-type="float" office:value="72.59" calcext:value-type="float">
            <text:p><text:s/>72,5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7.65" calcext:value-type="float">
            <text:p><text:s/>167,65 </text:p>
          </table:table-cell>
          <table:table-cell table:style-name="ce21" office:value-type="float" office:value="4585.66" calcext:value-type="float">
            <text:p>4.585,66</text:p>
          </table:table-cell>
          <table:table-cell table:number-columns-repeated="1006"/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6" office:value-type="string" calcext:value-type="string">
            <text:p>SEBASTIAO LANZA <text:s text:c="3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PRESIDENTE PRUDENTE</text:p>
          </table:table-cell>
          <table:table-cell table:style-name="ce12" office:value-type="float" office:value="4808.48" calcext:value-type="float">
            <text:p><text:s/>4.808,48 </text:p>
          </table:table-cell>
          <table:table-cell table:style-name="ce15" office:value-type="float" office:value="2484.37" calcext:value-type="float">
            <text:p><text:s/>2.484,3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292.85" calcext:value-type="float">
            <text:p><text:s/>7.292,85 </text:p>
          </table:table-cell>
          <table:table-cell table:style-name="ce12" office:value-type="float" office:value="145.85" calcext:value-type="float">
            <text:p><text:s/>145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5.85" calcext:value-type="float">
            <text:p><text:s/>145,85 </text:p>
          </table:table-cell>
          <table:table-cell table:style-name="ce21" office:value-type="float" office:value="7147" calcext:value-type="float">
            <text:p>7.147,00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6" office:value-type="string" calcext:value-type="string">
            <text:p>SELMA MARIA AUGUSTO <text:s text:c="30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3482.63" calcext:value-type="float">
            <text:p><text:s/>3.482,63 </text:p>
          </table:table-cell>
          <table:table-cell table:style-name="ce15" office:value-type="float" office:value="1837.86" calcext:value-type="float">
            <text:p><text:s/>1.837,8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320.49" calcext:value-type="float">
            <text:p><text:s/>5.320,49 </text:p>
          </table:table-cell>
          <table:table-cell table:style-name="ce12" office:value-type="float" office:value="106.4" calcext:value-type="float">
            <text:p><text:s/>106,40 </text:p>
          </table:table-cell>
          <table:table-cell table:style-name="ce12" office:value-type="float" office:value="593.77" calcext:value-type="float">
            <text:p><text:s/>593,7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00.17" calcext:value-type="float">
            <text:p><text:s/>700,17 </text:p>
          </table:table-cell>
          <table:table-cell table:style-name="ce21" office:value-type="float" office:value="4620.32" calcext:value-type="float">
            <text:p>4.620,32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6" office:value-type="string" calcext:value-type="string">
            <text:p>SERGIO LISA <text:s text:c="38"/></text:p>
          </table:table-cell>
          <table:table-cell table:style-name="ce6" office:value-type="string" calcext:value-type="string">
            <text:p>AUXILIAR DE PROMOTORIA 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2974.98" calcext:value-type="float">
            <text:p><text:s/>2.974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974.98" calcext:value-type="float">
            <text:p><text:s/>2.974,98 </text:p>
          </table:table-cell>
          <table:table-cell table:style-name="ce12" office:value-type="float" office:value="118.98" calcext:value-type="float">
            <text:p><text:s/>118,98 </text:p>
          </table:table-cell>
          <table:table-cell table:style-name="ce12" office:value-type="float" office:value="91.44" calcext:value-type="float">
            <text:p><text:s/>91,4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0.42" calcext:value-type="float">
            <text:p><text:s/>210,42 </text:p>
          </table:table-cell>
          <table:table-cell table:style-name="ce21" office:value-type="float" office:value="2764.56" calcext:value-type="float">
            <text:p>2.764,56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6" office:value-type="string" calcext:value-type="string">
            <text:p>SERGIO ROBERTO TORQUATO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020.32" calcext:value-type="float">
            <text:p><text:s/>5.020,3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20.32" calcext:value-type="float">
            <text:p><text:s/>5.020,32 </text:p>
          </table:table-cell>
          <table:table-cell table:style-name="ce12" office:value-type="float" office:value="100.4" calcext:value-type="float">
            <text:p><text:s/>100,40 </text:p>
          </table:table-cell>
          <table:table-cell table:style-name="ce12" office:value-type="float" office:value="511.22" calcext:value-type="float">
            <text:p><text:s/>511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11.62" calcext:value-type="float">
            <text:p><text:s/>611,62 </text:p>
          </table:table-cell>
          <table:table-cell table:style-name="ce21" office:value-type="float" office:value="4408.7" calcext:value-type="float">
            <text:p>4.408,70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SERGIO VIEIRA GALVAO <text:s text:c="29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3017.05" calcext:value-type="float">
            <text:p><text:s/>3.017,05 </text:p>
          </table:table-cell>
          <table:table-cell table:style-name="ce15" office:value-type="float" office:value="1382.81" calcext:value-type="float">
            <text:p><text:s/>1.382,8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399.86" calcext:value-type="float">
            <text:p><text:s/>4.399,86 </text:p>
          </table:table-cell>
          <table:table-cell table:style-name="ce12" office:value-type="float" office:value="87.99" calcext:value-type="float">
            <text:p><text:s/>87,99 </text:p>
          </table:table-cell>
          <table:table-cell table:style-name="ce12" office:value-type="float" office:value="44.39" calcext:value-type="float">
            <text:p><text:s/>44,3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2.38" calcext:value-type="float">
            <text:p><text:s/>132,38 </text:p>
          </table:table-cell>
          <table:table-cell table:style-name="ce21" office:value-type="float" office:value="4267.48" calcext:value-type="float">
            <text:p>4.267,48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SEVERINO SEBASTIAO DA SILVA <text:s text:c="2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021.98" calcext:value-type="float">
            <text:p><text:s/>3.021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021.98" calcext:value-type="float">
            <text:p><text:s/>3.021,98 </text:p>
          </table:table-cell>
          <table:table-cell table:style-name="ce12" office:value-type="float" office:value="60.43" calcext:value-type="float">
            <text:p><text:s/>60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.43" calcext:value-type="float">
            <text:p><text:s/>60,43 </text:p>
          </table:table-cell>
          <table:table-cell table:style-name="ce21" office:value-type="float" office:value="2961.55" calcext:value-type="float">
            <text:p>2.961,55</text:p>
          </table:table-cell>
          <table:table-cell table:number-columns-repeated="1006"/>
        </table:table-row>
        <table:table-row table:style-name="ro4">
          <table:table-cell table:style-name="ce2" office:value-type="float" office:value="42665" calcext:value-type="float">
            <text:p>42665</text:p>
          </table:table-cell>
          <table:table-cell table:style-name="ce6" office:value-type="string" calcext:value-type="string">
            <text:p>SHEILA AKIKO HORIKOSHI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ARACATUBA 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1003.4" calcext:value-type="float">
            <text:p><text:s/>1.003,4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700.97" calcext:value-type="float">
            <text:p><text:s/>6.700,97 </text:p>
          </table:table-cell>
          <table:table-cell table:style-name="ce12" office:value-type="float" office:value="362.78" calcext:value-type="float">
            <text:p><text:s/>362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62.78" calcext:value-type="float">
            <text:p><text:s/>362,78 </text:p>
          </table:table-cell>
          <table:table-cell table:style-name="ce21" office:value-type="float" office:value="6338.19" calcext:value-type="float">
            <text:p>6.338,19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6" office:value-type="string" calcext:value-type="string">
            <text:p>SIDNEI TADEU PEREIR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478.98" calcext:value-type="float">
            <text:p><text:s/>2.478,9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76.43" calcext:value-type="float">
            <text:p><text:s/>8.676,43 </text:p>
          </table:table-cell>
          <table:table-cell table:style-name="ce12" office:value-type="float" office:value="485.58" calcext:value-type="float">
            <text:p><text:s/>485,58 </text:p>
          </table:table-cell>
          <table:table-cell table:style-name="ce12" office:value-type="float" office:value="1430.84" calcext:value-type="float">
            <text:p><text:s/>1.430,8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16.42" calcext:value-type="float">
            <text:p><text:s/>1.916,42 </text:p>
          </table:table-cell>
          <table:table-cell table:style-name="ce21" office:value-type="float" office:value="6760.01" calcext:value-type="float">
            <text:p>6.760,01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6" office:value-type="string" calcext:value-type="string">
            <text:p>SIDNEYA EUNICE RICOSTI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098.75" calcext:value-type="float">
            <text:p><text:s/>3.09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74.69" calcext:value-type="float">
            <text:p><text:s/>9.174,69 </text:p>
          </table:table-cell>
          <table:table-cell table:style-name="ce12" office:value-type="float" office:value="550.36" calcext:value-type="float">
            <text:p><text:s/>550,36 </text:p>
          </table:table-cell>
          <table:table-cell table:style-name="ce12" office:value-type="float" office:value="1552.79" calcext:value-type="float">
            <text:p><text:s/>1.552,7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03.15" calcext:value-type="float">
            <text:p><text:s/>2.103,15 </text:p>
          </table:table-cell>
          <table:table-cell table:style-name="ce21" office:value-type="float" office:value="7071.54" calcext:value-type="float">
            <text:p>7.071,54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6" office:value-type="string" calcext:value-type="string">
            <text:p>SILVANA MARIA SIMOES SIMAO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DUARTINA <text:s text:c="8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2840.49" calcext:value-type="float">
            <text:p><text:s/>2.840,4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37.94" calcext:value-type="float">
            <text:p><text:s/>9.037,94 </text:p>
          </table:table-cell>
          <table:table-cell table:style-name="ce12" office:value-type="float" office:value="532.58" calcext:value-type="float">
            <text:p><text:s/>532,58 </text:p>
          </table:table-cell>
          <table:table-cell table:style-name="ce12" office:value-type="float" office:value="1519.32" calcext:value-type="float">
            <text:p><text:s/>1.5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1.9" calcext:value-type="float">
            <text:p><text:s/>2.051,90 </text:p>
          </table:table-cell>
          <table:table-cell table:style-name="ce21" office:value-type="float" office:value="6986.04" calcext:value-type="float">
            <text:p>6.986,04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6" office:value-type="string" calcext:value-type="string">
            <text:p>SILVANA RITA DE LIMA PORTO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986.64" calcext:value-type="float">
            <text:p><text:s/>986,6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572.48" calcext:value-type="float">
            <text:p><text:s/>6.572,48 </text:p>
          </table:table-cell>
          <table:table-cell table:style-name="ce12" office:value-type="float" office:value="240.04" calcext:value-type="float">
            <text:p><text:s/>240,04 </text:p>
          </table:table-cell>
          <table:table-cell table:style-name="ce12" office:value-type="float" office:value="830.45" calcext:value-type="float">
            <text:p><text:s/>830,4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70.49" calcext:value-type="float">
            <text:p><text:s/>1.070,49 </text:p>
          </table:table-cell>
          <table:table-cell table:style-name="ce21" office:value-type="float" office:value="5501.99" calcext:value-type="float">
            <text:p>5.501,99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6" office:value-type="string" calcext:value-type="string">
            <text:p>SILVIA APARECIDA THIBES MOREIRA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TAPETININGA</text:p>
          </table:table-cell>
          <table:table-cell table:style-name="ce12" office:value-type="float" office:value="7068.17" calcext:value-type="float">
            <text:p><text:s/>7.068,17 </text:p>
          </table:table-cell>
          <table:table-cell table:style-name="ce15" office:value-type="float" office:value="4141.33" calcext:value-type="float">
            <text:p><text:s/>4.141,3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209.5" calcext:value-type="float">
            <text:p><text:s/>11.209,50 </text:p>
          </table:table-cell>
          <table:table-cell table:style-name="ce12" office:value-type="float" office:value="814.89" calcext:value-type="float">
            <text:p><text:s/>814,89 </text:p>
          </table:table-cell>
          <table:table-cell table:style-name="ce12" office:value-type="float" office:value="2050.81" calcext:value-type="float">
            <text:p><text:s/>2.050,8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65.7" calcext:value-type="float">
            <text:p><text:s/>2.865,70 </text:p>
          </table:table-cell>
          <table:table-cell table:style-name="ce21" office:value-type="float" office:value="8343.8" calcext:value-type="float">
            <text:p>8.343,80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6" office:value-type="string" calcext:value-type="string">
            <text:p>SILVIA DE CASTRO E SILVA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169.68" calcext:value-type="float">
            <text:p><text:s/>5.169,6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491.08" calcext:value-type="float">
            <text:p><text:s/>11.491,08 </text:p>
          </table:table-cell>
          <table:table-cell table:style-name="ce12" office:value-type="float" office:value="851.49" calcext:value-type="float">
            <text:p><text:s/>851,49 </text:p>
          </table:table-cell>
          <table:table-cell table:style-name="ce12" office:value-type="float" office:value="2119.72" calcext:value-type="float">
            <text:p><text:s/>2.119,7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71.21" calcext:value-type="float">
            <text:p><text:s/>2.971,21 </text:p>
          </table:table-cell>
          <table:table-cell table:style-name="ce21" office:value-type="float" office:value="8519.87" calcext:value-type="float">
            <text:p>8.519,87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6" office:value-type="string" calcext:value-type="string">
            <text:p>SILVIA DE FATIMA REPISO DAMASCENO <text:s text:c="1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30.36" calcext:value-type="float">
            <text:p><text:s/>2.430,3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06.3" calcext:value-type="float">
            <text:p><text:s/>8.506,30 </text:p>
          </table:table-cell>
          <table:table-cell table:style-name="ce12" office:value-type="float" office:value="293.35" calcext:value-type="float">
            <text:p><text:s/>293,35 </text:p>
          </table:table-cell>
          <table:table-cell table:style-name="ce12" office:value-type="float" office:value="1389.2" calcext:value-type="float">
            <text:p><text:s/>1.389,2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82.55" calcext:value-type="float">
            <text:p><text:s/>1.682,55 </text:p>
          </table:table-cell>
          <table:table-cell table:style-name="ce21" office:value-type="float" office:value="6823.75" calcext:value-type="float">
            <text:p>6.823,75</text:p>
          </table:table-cell>
          <table:table-cell table:number-columns-repeated="1006"/>
        </table:table-row>
        <table:table-row table:style-name="ro4">
          <table:table-cell table:style-name="ce2" office:value-type="float" office:value="248913" calcext:value-type="float">
            <text:p>248913</text:p>
          </table:table-cell>
          <table:table-cell table:style-name="ce6" office:value-type="string" calcext:value-type="string">
            <text:p>SILVIA REGINA TINOS DOS SANTOS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GUARULHOS <text:s text:c="11"/>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029.15" calcext:value-type="float">
            <text:p><text:s/>3.029,1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226.6" calcext:value-type="float">
            <text:p><text:s/>9.226,60 </text:p>
          </table:table-cell>
          <table:table-cell table:style-name="ce12" office:value-type="float" office:value="184.53" calcext:value-type="float">
            <text:p><text:s/>184,5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4.53" calcext:value-type="float">
            <text:p><text:s/>184,53 </text:p>
          </table:table-cell>
          <table:table-cell table:style-name="ce21" office:value-type="float" office:value="9042.07" calcext:value-type="float">
            <text:p>9.042,07</text:p>
          </table:table-cell>
          <table:table-cell table:number-columns-repeated="1006"/>
        </table:table-row>
        <table:table-row table:style-name="ro4">
          <table:table-cell table:style-name="ce2" office:value-type="float" office:value="1123" calcext:value-type="float">
            <text:p>1123</text:p>
          </table:table-cell>
          <table:table-cell table:style-name="ce6" office:value-type="string" calcext:value-type="string">
            <text:p>SILVIO APARECIDO DA SILVA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BATE <text:s text:c="13"/>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479.61" calcext:value-type="float">
            <text:p><text:s/>2.479,6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55.55" calcext:value-type="float">
            <text:p><text:s/>8.555,55 </text:p>
          </table:table-cell>
          <table:table-cell table:style-name="ce12" office:value-type="float" office:value="171.11" calcext:value-type="float">
            <text:p><text:s/>171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1.11" calcext:value-type="float">
            <text:p><text:s/>171,11 </text:p>
          </table:table-cell>
          <table:table-cell table:style-name="ce21" office:value-type="float" office:value="8384.44" calcext:value-type="float">
            <text:p>8.384,44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6" office:value-type="string" calcext:value-type="string">
            <text:p>SIMONE FERREIRA LIM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ITATIBA <text:s text:c="16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080.52" calcext:value-type="float">
            <text:p><text:s/>3.080,5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528.36" calcext:value-type="float">
            <text:p><text:s/>9.528,36 </text:p>
          </table:table-cell>
          <table:table-cell table:style-name="ce12" office:value-type="float" office:value="596.34" calcext:value-type="float">
            <text:p><text:s/>596,34 </text:p>
          </table:table-cell>
          <table:table-cell table:style-name="ce12" office:value-type="float" office:value="1587.21" calcext:value-type="float">
            <text:p><text:s/>1.587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83.55" calcext:value-type="float">
            <text:p><text:s/>2.183,55 </text:p>
          </table:table-cell>
          <table:table-cell table:style-name="ce21" office:value-type="float" office:value="7344.81" calcext:value-type="float">
            <text:p>7.344,81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6" office:value-type="string" calcext:value-type="string">
            <text:p>SOLANGE APARECIDA DO NASCIMENTO COSTA <text:s text:c="1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5739.2" calcext:value-type="float">
            <text:p><text:s/>5.739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1009.44" calcext:value-type="float">
            <text:p><text:s/>1.009,44 </text:p>
          </table:table-cell>
          <table:table-cell table:style-name="ce12" office:value-type="float" office:value="1998.43" calcext:value-type="float">
            <text:p><text:s/>1.998,4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07.87" calcext:value-type="float">
            <text:p><text:s/>3.007,87 </text:p>
          </table:table-cell>
          <table:table-cell table:style-name="ce21" office:value-type="float" office:value="9052.73" calcext:value-type="float">
            <text:p>9.052,73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6" office:value-type="string" calcext:value-type="string">
            <text:p>SOLANGE APARECIDA GARCIA CHAVES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4654.87" calcext:value-type="float">
            <text:p><text:s/>4.654,87 </text:p>
          </table:table-cell>
          <table:table-cell table:style-name="ce15" office:value-type="float" office:value="465.48" calcext:value-type="float">
            <text:p><text:s/>465,4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120.35" calcext:value-type="float">
            <text:p><text:s/>5.120,35 </text:p>
          </table:table-cell>
          <table:table-cell table:style-name="ce12" office:value-type="float" office:value="102.4" calcext:value-type="float">
            <text:p><text:s/>102,40 </text:p>
          </table:table-cell>
          <table:table-cell table:style-name="ce12" office:value-type="float" office:value="538.73" calcext:value-type="float">
            <text:p><text:s/>538,7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41.13" calcext:value-type="float">
            <text:p><text:s/>641,13 </text:p>
          </table:table-cell>
          <table:table-cell table:style-name="ce21" office:value-type="float" office:value="4479.22" calcext:value-type="float">
            <text:p>4.479,22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6" office:value-type="string" calcext:value-type="string">
            <text:p>SOLANGE BELEI SOARES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JOSE DO RIO PRETO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2528.56" calcext:value-type="float">
            <text:p><text:s/>2.528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49.96" calcext:value-type="float">
            <text:p><text:s/>8.849,96 </text:p>
          </table:table-cell>
          <table:table-cell table:style-name="ce12" office:value-type="float" office:value="331.15" calcext:value-type="float">
            <text:p><text:s/>331,15 </text:p>
          </table:table-cell>
          <table:table-cell table:style-name="ce12" office:value-type="float" office:value="1473.31" calcext:value-type="float">
            <text:p><text:s/>1.473,3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04.46" calcext:value-type="float">
            <text:p><text:s/>1.804,46 </text:p>
          </table:table-cell>
          <table:table-cell table:style-name="ce21" office:value-type="float" office:value="7045.5" calcext:value-type="float">
            <text:p>7.045,50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SONIA BEATRIZ LOPES DE GOUVE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7700.31" calcext:value-type="float">
            <text:p><text:s/>7.700,3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776.25" calcext:value-type="float">
            <text:p><text:s/>13.776,25 </text:p>
          </table:table-cell>
          <table:table-cell table:style-name="ce12" office:value-type="float" office:value="873.04" calcext:value-type="float">
            <text:p><text:s/>873,04 </text:p>
          </table:table-cell>
          <table:table-cell table:style-name="ce12" office:value-type="float" office:value="2155.42" calcext:value-type="float">
            <text:p><text:s/>2.155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028.46" calcext:value-type="float">
            <text:p><text:s/>3.028,46 </text:p>
          </table:table-cell>
          <table:table-cell table:style-name="ce21" office:value-type="float" office:value="10747.79" calcext:value-type="float">
            <text:p>10.747,79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6" office:value-type="string" calcext:value-type="string">
            <text:p>SONIA DE FATIMA DE OLIVEIR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INFORMATICA (CTIC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9686.78" calcext:value-type="float">
            <text:p><text:s/>9.686,7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762.72" calcext:value-type="float">
            <text:p><text:s/>15.762,72 </text:p>
          </table:table-cell>
          <table:table-cell table:style-name="ce12" office:value-type="float" office:value="1406.8" calcext:value-type="float">
            <text:p><text:s/>1.406,80 </text:p>
          </table:table-cell>
          <table:table-cell table:style-name="ce12" office:value-type="float" office:value="3165.21" calcext:value-type="float">
            <text:p><text:s/>3.165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572.01" calcext:value-type="float">
            <text:p><text:s/>4.572,01 </text:p>
          </table:table-cell>
          <table:table-cell table:style-name="ce21" office:value-type="float" office:value="11190.71" calcext:value-type="float">
            <text:p>11.190,71</text:p>
          </table:table-cell>
          <table:table-cell table:number-columns-repeated="1006"/>
        </table:table-row>
        <table:table-row table:style-name="ro4">
          <table:table-cell table:style-name="ce2" office:value-type="float" office:value="2665" calcext:value-type="float">
            <text:p>2665</text:p>
          </table:table-cell>
          <table:table-cell table:style-name="ce6" office:value-type="string" calcext:value-type="string">
            <text:p>SONIA MARA PRACA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FINANCAS E CONTABILIDADE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5502.24" calcext:value-type="float">
            <text:p><text:s/>5.502,2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578.18" calcext:value-type="float">
            <text:p><text:s/>11.578,18 </text:p>
          </table:table-cell>
          <table:table-cell table:style-name="ce12" office:value-type="float" office:value="463.12" calcext:value-type="float">
            <text:p><text:s/>463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63.12" calcext:value-type="float">
            <text:p><text:s/>463,12 </text:p>
          </table:table-cell>
          <table:table-cell table:style-name="ce21" office:value-type="float" office:value="11115.06" calcext:value-type="float">
            <text:p>11.115,06</text:p>
          </table:table-cell>
          <table:table-cell table:number-columns-repeated="1006"/>
        </table:table-row>
        <table:table-row table:style-name="ro4">
          <table:table-cell table:style-name="ce2" office:value-type="float" office:value="1928" calcext:value-type="float">
            <text:p>1928</text:p>
          </table:table-cell>
          <table:table-cell table:style-name="ce6" office:value-type="string" calcext:value-type="string">
            <text:p>SONIA MARIA AMORIM <text:s text:c="31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2788.48" calcext:value-type="float">
            <text:p><text:s/>2.788,4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788.48" calcext:value-type="float">
            <text:p><text:s/>2.788,48 </text:p>
          </table:table-cell>
          <table:table-cell table:style-name="ce12" office:value-type="float" office:value="67.9" calcext:value-type="float">
            <text:p><text:s/>67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7.9" calcext:value-type="float">
            <text:p><text:s/>67,90 </text:p>
          </table:table-cell>
          <table:table-cell table:style-name="ce21" office:value-type="float" office:value="2720.58" calcext:value-type="float">
            <text:p>2.720,58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6" office:value-type="string" calcext:value-type="string">
            <text:p>SONIA MARIA CASCAVAL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8348.62" calcext:value-type="float">
            <text:p><text:s/>8.348,62 </text:p>
          </table:table-cell>
          <table:table-cell table:style-name="ce15" office:value-type="float" office:value="7579.71" calcext:value-type="float">
            <text:p><text:s/>7.579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928.33" calcext:value-type="float">
            <text:p><text:s/>15.928,33 </text:p>
          </table:table-cell>
          <table:table-cell table:style-name="ce12" office:value-type="float" office:value="1428.33" calcext:value-type="float">
            <text:p><text:s/>1.428,33 </text:p>
          </table:table-cell>
          <table:table-cell table:style-name="ce12" office:value-type="float" office:value="2682.15" calcext:value-type="float">
            <text:p><text:s/>2.682,1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110.48" calcext:value-type="float">
            <text:p><text:s/>4.110,48 </text:p>
          </table:table-cell>
          <table:table-cell table:style-name="ce21" office:value-type="float" office:value="11817.85" calcext:value-type="float">
            <text:p>11.817,85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6" office:value-type="string" calcext:value-type="string">
            <text:p>SONIA MARIA CONCEICA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742.18" calcext:value-type="float">
            <text:p><text:s/>4.742,18 </text:p>
          </table:table-cell>
          <table:table-cell table:style-name="ce15" office:value-type="float" office:value="4305.43" calcext:value-type="float">
            <text:p><text:s/>4.305,4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047.61" calcext:value-type="float">
            <text:p><text:s/>9.047,61 </text:p>
          </table:table-cell>
          <table:table-cell table:style-name="ce12" office:value-type="float" office:value="533.84" calcext:value-type="float">
            <text:p><text:s/>533,84 </text:p>
          </table:table-cell>
          <table:table-cell table:style-name="ce12" office:value-type="float" office:value="998.09" calcext:value-type="float">
            <text:p><text:s/>998,0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531.93" calcext:value-type="float">
            <text:p><text:s/>1.531,93 </text:p>
          </table:table-cell>
          <table:table-cell table:style-name="ce21" office:value-type="float" office:value="7515.68" calcext:value-type="float">
            <text:p>7.515,68</text:p>
          </table:table-cell>
          <table:table-cell table:number-columns-repeated="1006"/>
        </table:table-row>
        <table:table-row table:style-name="ro4">
          <table:table-cell table:style-name="ce2" office:value-type="float" office:value="396189" calcext:value-type="float">
            <text:p>396189</text:p>
          </table:table-cell>
          <table:table-cell table:style-name="ce6" office:value-type="string" calcext:value-type="string">
            <text:p>SONIA MARIA DE OLIVEIRA ORUE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DIADEM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5705.43" calcext:value-type="float">
            <text:p><text:s/>5.705,4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781.37" calcext:value-type="float">
            <text:p><text:s/>11.781,37 </text:p>
          </table:table-cell>
          <table:table-cell table:style-name="ce12" office:value-type="float" office:value="482.51" calcext:value-type="float">
            <text:p><text:s/>482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82.51" calcext:value-type="float">
            <text:p><text:s/>482,51 </text:p>
          </table:table-cell>
          <table:table-cell table:style-name="ce21" office:value-type="float" office:value="11298.86" calcext:value-type="float">
            <text:p>11.298,86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6" office:value-type="string" calcext:value-type="string">
            <text:p>SONIA MARIA JORRAS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BAURU</text:p>
          </table:table-cell>
          <table:table-cell table:style-name="ce12" office:value-type="float" office:value="4563.59" calcext:value-type="float">
            <text:p><text:s/>4.563,59 </text:p>
          </table:table-cell>
          <table:table-cell table:style-name="ce15" office:value-type="float" office:value="456.35" calcext:value-type="float">
            <text:p><text:s/>456,3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019.94" calcext:value-type="float">
            <text:p><text:s/>5.019,94 </text:p>
          </table:table-cell>
          <table:table-cell table:style-name="ce12" office:value-type="float" office:value="100.39" calcext:value-type="float">
            <text:p><text:s/>100,39 </text:p>
          </table:table-cell>
          <table:table-cell table:style-name="ce12" office:value-type="float" office:value="112.59" calcext:value-type="float">
            <text:p><text:s/>112,5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2.98" calcext:value-type="float">
            <text:p><text:s/>212,98 </text:p>
          </table:table-cell>
          <table:table-cell table:style-name="ce21" office:value-type="float" office:value="4806.96" calcext:value-type="float">
            <text:p>4.806,96</text:p>
          </table:table-cell>
          <table:table-cell table:number-columns-repeated="1006"/>
        </table:table-row>
        <table:table-row table:style-name="ro4">
          <table:table-cell table:style-name="ce2" office:value-type="float" office:value="792737" calcext:value-type="float">
            <text:p>792737</text:p>
          </table:table-cell>
          <table:table-cell table:style-name="ce6" office:value-type="string" calcext:value-type="string">
            <text:p>SONIA MARIA MACHADO COZZO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6164.02" calcext:value-type="float">
            <text:p><text:s/>6.164,0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164.02" calcext:value-type="float">
            <text:p><text:s/>6.164,02 </text:p>
          </table:table-cell>
          <table:table-cell table:style-name="ce12" office:value-type="float" office:value="158.98" calcext:value-type="float">
            <text:p><text:s/>158,98 </text:p>
          </table:table-cell>
          <table:table-cell table:style-name="ce12" office:value-type="float" office:value="271.68" calcext:value-type="float">
            <text:p><text:s/>271,6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30.66" calcext:value-type="float">
            <text:p><text:s/>430,66 </text:p>
          </table:table-cell>
          <table:table-cell table:style-name="ce21" office:value-type="float" office:value="5733.36" calcext:value-type="float">
            <text:p>5.733,36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6" office:value-type="string" calcext:value-type="string">
            <text:p>SONIA MARIA RAMIRO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5141.48" calcext:value-type="float">
            <text:p><text:s/>15.141,4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217.42" calcext:value-type="float">
            <text:p><text:s/>21.217,42 </text:p>
          </table:table-cell>
          <table:table-cell table:style-name="ce12" office:value-type="float" office:value="2115.91" calcext:value-type="float">
            <text:p><text:s/>2.115,91 </text:p>
          </table:table-cell>
          <table:table-cell table:style-name="ce12" office:value-type="float" office:value="3924.51" calcext:value-type="float">
            <text:p><text:s/>3.924,5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40.42" calcext:value-type="float">
            <text:p><text:s/>6.040,42 </text:p>
          </table:table-cell>
          <table:table-cell table:style-name="ce21" office:value-type="float" office:value="15177" calcext:value-type="float">
            <text:p>15.177,00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6" office:value-type="string" calcext:value-type="string">
            <text:p>SONIA MARIA RODRIGUES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505.71" calcext:value-type="float">
            <text:p><text:s/>2.505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17.22" calcext:value-type="float">
            <text:p><text:s/>8.317,22 </text:p>
          </table:table-cell>
          <table:table-cell table:style-name="ce12" office:value-type="float" office:value="438.89" calcext:value-type="float">
            <text:p><text:s/>438,89 </text:p>
          </table:table-cell>
          <table:table-cell table:style-name="ce12" office:value-type="float" office:value="1342.92" calcext:value-type="float">
            <text:p><text:s/>1.342,9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81.81" calcext:value-type="float">
            <text:p><text:s/>1.781,81 </text:p>
          </table:table-cell>
          <table:table-cell table:style-name="ce21" office:value-type="float" office:value="6535.41" calcext:value-type="float">
            <text:p>6.535,41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6" office:value-type="string" calcext:value-type="string">
            <text:p>SONIA REGINA DURAND DE ANDRADA COELHO <text:s text:c="1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APOIO A EXECUCAO (CAEX)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245.14" calcext:value-type="float">
            <text:p><text:s/>3.245,1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72.89" calcext:value-type="float">
            <text:p><text:s/>9.172,89 </text:p>
          </table:table-cell>
          <table:table-cell table:style-name="ce12" office:value-type="float" office:value="550.12" calcext:value-type="float">
            <text:p><text:s/>550,12 </text:p>
          </table:table-cell>
          <table:table-cell table:style-name="ce12" office:value-type="float" office:value="1552.35" calcext:value-type="float">
            <text:p><text:s/>1.552,3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02.47" calcext:value-type="float">
            <text:p><text:s/>2.102,47 </text:p>
          </table:table-cell>
          <table:table-cell table:style-name="ce21" office:value-type="float" office:value="7070.42" calcext:value-type="float">
            <text:p>7.070,42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6" office:value-type="string" calcext:value-type="string">
            <text:p>SONIA REGINA ORSINI GUIZZO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O CLARO <text:s text:c="11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4140.51" calcext:value-type="float">
            <text:p><text:s/>4.140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588.35" calcext:value-type="float">
            <text:p><text:s/>10.588,35 </text:p>
          </table:table-cell>
          <table:table-cell table:style-name="ce12" office:value-type="float" office:value="522.37" calcext:value-type="float">
            <text:p><text:s/>522,37 </text:p>
          </table:table-cell>
          <table:table-cell table:style-name="ce12" office:value-type="float" office:value="1375.19" calcext:value-type="float">
            <text:p><text:s/>1.375,1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97.56" calcext:value-type="float">
            <text:p><text:s/>1.897,56 </text:p>
          </table:table-cell>
          <table:table-cell table:style-name="ce21" office:value-type="float" office:value="8690.79" calcext:value-type="float">
            <text:p>8.690,79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6" office:value-type="string" calcext:value-type="string">
            <text:p>SUELENE MORAIS DO NORTE BONETTE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14298.06" calcext:value-type="float">
            <text:p><text:s/>14.298,0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745.9" calcext:value-type="float">
            <text:p><text:s/>20.745,90 </text:p>
          </table:table-cell>
          <table:table-cell table:style-name="ce12" office:value-type="float" office:value="2054.61" calcext:value-type="float">
            <text:p><text:s/>2.054,61 </text:p>
          </table:table-cell>
          <table:table-cell table:style-name="ce12" office:value-type="float" office:value="4176.29" calcext:value-type="float">
            <text:p><text:s/>4.176,2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230.9" calcext:value-type="float">
            <text:p><text:s/>6.230,90 </text:p>
          </table:table-cell>
          <table:table-cell table:style-name="ce21" office:value-type="float" office:value="14515" calcext:value-type="float">
            <text:p>14.515,00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6" office:value-type="string" calcext:value-type="string">
            <text:p>SUELI CASCAVAL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DOCUMENTACAO E DIVULGACA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7603.92" calcext:value-type="float">
            <text:p><text:s/>7.603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3679.86" calcext:value-type="float">
            <text:p><text:s/>13.679,86 </text:p>
          </table:table-cell>
          <table:table-cell table:style-name="ce12" office:value-type="float" office:value="1136.03" calcext:value-type="float">
            <text:p><text:s/>1.136,03 </text:p>
          </table:table-cell>
          <table:table-cell table:style-name="ce12" office:value-type="float" office:value="2655.43" calcext:value-type="float">
            <text:p><text:s/>2.655,4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791.46" calcext:value-type="float">
            <text:p><text:s/>3.791,46 </text:p>
          </table:table-cell>
          <table:table-cell table:style-name="ce21" office:value-type="float" office:value="9888.4" calcext:value-type="float">
            <text:p>9.888,40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6" office:value-type="string" calcext:value-type="string">
            <text:p>SUELI DE CASSIA JANUARI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ESTUDOS (ADMINISTRACAO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833.81" calcext:value-type="float">
            <text:p><text:s/>3.833,8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909.75" calcext:value-type="float">
            <text:p><text:s/>9.909,75 </text:p>
          </table:table-cell>
          <table:table-cell table:style-name="ce12" office:value-type="float" office:value="645.92" calcext:value-type="float">
            <text:p><text:s/>645,92 </text:p>
          </table:table-cell>
          <table:table-cell table:style-name="ce12" office:value-type="float" office:value="1732.69" calcext:value-type="float">
            <text:p><text:s/>1.732,6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78.61" calcext:value-type="float">
            <text:p><text:s/>2.378,61 </text:p>
          </table:table-cell>
          <table:table-cell table:style-name="ce21" office:value-type="float" office:value="7531.14" calcext:value-type="float">
            <text:p>7.531,14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6" office:value-type="string" calcext:value-type="string">
            <text:p>SUELI SANTOS DE OLIVEIRA E OLIVEIRA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PENAPOLIS <text:s text:c="5"/>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324.6" calcext:value-type="float">
            <text:p><text:s/>2.324,6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136.11" calcext:value-type="float">
            <text:p><text:s/>8.136,11 </text:p>
          </table:table-cell>
          <table:table-cell table:style-name="ce12" office:value-type="float" office:value="415.35" calcext:value-type="float">
            <text:p><text:s/>415,35 </text:p>
          </table:table-cell>
          <table:table-cell table:style-name="ce12" office:value-type="float" office:value="1298.59" calcext:value-type="float">
            <text:p><text:s/>1.298,5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13.94" calcext:value-type="float">
            <text:p><text:s/>1.713,94 </text:p>
          </table:table-cell>
          <table:table-cell table:style-name="ce21" office:value-type="float" office:value="6422.17" calcext:value-type="float">
            <text:p>6.422,17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6" office:value-type="string" calcext:value-type="string">
            <text:p>SUELY DOS SANTOS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O CENTRO DE RECURSOS HUMANO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17072.83" calcext:value-type="float">
            <text:p><text:s/>17.072,8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3148.77" calcext:value-type="float">
            <text:p><text:s/>23.148,77 </text:p>
          </table:table-cell>
          <table:table-cell table:style-name="ce12" office:value-type="float" office:value="2366.99" calcext:value-type="float">
            <text:p><text:s/>2.366,99 </text:p>
          </table:table-cell>
          <table:table-cell table:style-name="ce12" office:value-type="float" office:value="4972.94" calcext:value-type="float">
            <text:p><text:s/>4.972,9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339.93" calcext:value-type="float">
            <text:p><text:s/>7.339,93 </text:p>
          </table:table-cell>
          <table:table-cell table:style-name="ce21" office:value-type="float" office:value="15808.84" calcext:value-type="float">
            <text:p>15.808,84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6" office:value-type="string" calcext:value-type="string">
            <text:p>SUELY MARIA DOS SANTOS <text:s text:c="2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505.71" calcext:value-type="float">
            <text:p><text:s/>2.505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17.22" calcext:value-type="float">
            <text:p><text:s/>8.317,22 </text:p>
          </table:table-cell>
          <table:table-cell table:style-name="ce12" office:value-type="float" office:value="605.23" calcext:value-type="float">
            <text:p><text:s/>605,23 </text:p>
          </table:table-cell>
          <table:table-cell table:style-name="ce12" office:value-type="float" office:value="819.32" calcext:value-type="float">
            <text:p><text:s/>819,3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24.55" calcext:value-type="float">
            <text:p><text:s/>1.424,55 </text:p>
          </table:table-cell>
          <table:table-cell table:style-name="ce21" office:value-type="float" office:value="6892.67" calcext:value-type="float">
            <text:p>6.892,67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6" office:value-type="string" calcext:value-type="string">
            <text:p>SYLVIA MARIA NETTO CHAMADOIRA <text:s text:c="20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CENTRO DE ESTUDOS (ADMINISTRACAO)</text:p>
          </table:table-cell>
          <table:table-cell table:style-name="ce12" office:value-type="float" office:value="7888.33" calcext:value-type="float">
            <text:p><text:s/>7.888,33 </text:p>
          </table:table-cell>
          <table:table-cell table:style-name="ce15" office:value-type="float" office:value="3155.32" calcext:value-type="float">
            <text:p><text:s/>3.155,3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043.65" calcext:value-type="float">
            <text:p><text:s/>11.043,65 </text:p>
          </table:table-cell>
          <table:table-cell table:style-name="ce12" office:value-type="float" office:value="793.33" calcext:value-type="float">
            <text:p><text:s/>793,33 </text:p>
          </table:table-cell>
          <table:table-cell table:style-name="ce12" office:value-type="float" office:value="2010.21" calcext:value-type="float">
            <text:p><text:s/>2.010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803.54" calcext:value-type="float">
            <text:p><text:s/>2.803,54 </text:p>
          </table:table-cell>
          <table:table-cell table:style-name="ce21" office:value-type="float" office:value="8240.11" calcext:value-type="float">
            <text:p>8.240,11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6" office:value-type="string" calcext:value-type="string">
            <text:p>TANIA AUGUSTINHO ROMANO BARROS DA SILVA <text:s text:c="1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E TAUBATE</text:p>
          </table:table-cell>
          <table:table-cell table:style-name="ce12" office:value-type="float" office:value="3165.29" calcext:value-type="float">
            <text:p><text:s/>3.165,29 </text:p>
          </table:table-cell>
          <table:table-cell table:style-name="ce15" office:value-type="float" office:value="158.26" calcext:value-type="float">
            <text:p><text:s/>158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323.55" calcext:value-type="float">
            <text:p><text:s/>3.323,55 </text:p>
          </table:table-cell>
          <table:table-cell table:style-name="ce12" office:value-type="float" office:value="66.47" calcext:value-type="float">
            <text:p><text:s/>66,47 </text:p>
          </table:table-cell>
          <table:table-cell table:style-name="ce12" office:value-type="float" office:value="143.73" calcext:value-type="float">
            <text:p><text:s/>143,7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0.2" calcext:value-type="float">
            <text:p><text:s/>210,20 </text:p>
          </table:table-cell>
          <table:table-cell table:style-name="ce21" office:value-type="float" office:value="3113.35" calcext:value-type="float">
            <text:p>3.113,35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6" office:value-type="string" calcext:value-type="string">
            <text:p>TANIA LAVIERI <text:s text:c="3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ESPIRITO SANTO DO PINHAL</text:p>
          </table:table-cell>
          <table:table-cell table:style-name="ce12" office:value-type="float" office:value="5476.51" calcext:value-type="float">
            <text:p><text:s/>5.476,5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76.51" calcext:value-type="float">
            <text:p><text:s/>5.476,51 </text:p>
          </table:table-cell>
          <table:table-cell table:style-name="ce12" office:value-type="float" office:value="109.53" calcext:value-type="float">
            <text:p><text:s/>109,53 </text:p>
          </table:table-cell>
          <table:table-cell table:style-name="ce12" office:value-type="float" office:value="532.4" calcext:value-type="float">
            <text:p><text:s/>532,4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41.93" calcext:value-type="float">
            <text:p><text:s/>641,93 </text:p>
          </table:table-cell>
          <table:table-cell table:style-name="ce21" office:value-type="float" office:value="4834.58" calcext:value-type="float">
            <text:p>4.834,58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6" office:value-type="string" calcext:value-type="string">
            <text:p>TANIA MARA BARBOSA TORRICELLI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JUNDIAI <text:s text:c="16"/></text:p>
          </table:table-cell>
          <table:table-cell table:style-name="ce12" office:value-type="float" office:value="2688.69" calcext:value-type="float">
            <text:p><text:s/>2.688,6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688.69" calcext:value-type="float">
            <text:p><text:s/>2.688,6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8.85" calcext:value-type="float">
            <text:p><text:s/>58,8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8.85" calcext:value-type="float">
            <text:p><text:s/>58,85 </text:p>
          </table:table-cell>
          <table:table-cell table:style-name="ce21" office:value-type="float" office:value="2629.84" calcext:value-type="float">
            <text:p>2.629,84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6" office:value-type="string" calcext:value-type="string">
            <text:p>TANIA SANTANA AZEVEDO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462.26" calcext:value-type="float">
            <text:p><text:s/>3.462,2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83.66" calcext:value-type="float">
            <text:p><text:s/>9.783,66 </text:p>
          </table:table-cell>
          <table:table-cell table:style-name="ce12" office:value-type="float" office:value="629.53" calcext:value-type="float">
            <text:p><text:s/>629,53 </text:p>
          </table:table-cell>
          <table:table-cell table:style-name="ce12" office:value-type="float" office:value="1701.83" calcext:value-type="float">
            <text:p><text:s/>1.701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31.36" calcext:value-type="float">
            <text:p><text:s/>2.331,36 </text:p>
          </table:table-cell>
          <table:table-cell table:style-name="ce21" office:value-type="float" office:value="7452.3" calcext:value-type="float">
            <text:p>7.452,30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6" office:value-type="string" calcext:value-type="string">
            <text:p>TARCISO CANDIDO DA SILVA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576.8" calcext:value-type="float">
            <text:p><text:s/>6.576,80 </text:p>
          </table:table-cell>
          <table:table-cell table:style-name="ce15" office:value-type="float" office:value="16043.91" calcext:value-type="float">
            <text:p><text:s/>16.043,9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2620.71" calcext:value-type="float">
            <text:p><text:s/>22.620,71 </text:p>
          </table:table-cell>
          <table:table-cell table:style-name="ce12" office:value-type="float" office:value="2427.04" calcext:value-type="float">
            <text:p><text:s/>2.427,04 </text:p>
          </table:table-cell>
          <table:table-cell table:style-name="ce12" office:value-type="float" office:value="4791.56" calcext:value-type="float">
            <text:p><text:s/>4.791,5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218.6" calcext:value-type="float">
            <text:p><text:s/>7.218,60 </text:p>
          </table:table-cell>
          <table:table-cell table:style-name="ce21" office:value-type="float" office:value="15402.11" calcext:value-type="float">
            <text:p>15.402,11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6" office:value-type="string" calcext:value-type="string">
            <text:p>TERESINHA FERREIRA DA VEIGA <text:s text:c="2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EXPEDIENTE CONSELHO SUPERIOR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1696.95" calcext:value-type="float">
            <text:p><text:s/>1.696,9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338.04" calcext:value-type="float">
            <text:p><text:s/>5.338,04 </text:p>
          </table:table-cell>
          <table:table-cell table:style-name="ce12" office:value-type="float" office:value="106.76" calcext:value-type="float">
            <text:p><text:s/>106,76 </text:p>
          </table:table-cell>
          <table:table-cell table:style-name="ce12" office:value-type="float" office:value="160.3" calcext:value-type="float">
            <text:p><text:s/>160,3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67.06" calcext:value-type="float">
            <text:p><text:s/>267,06 </text:p>
          </table:table-cell>
          <table:table-cell table:style-name="ce21" office:value-type="float" office:value="5070.98" calcext:value-type="float">
            <text:p>5.070,98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6" office:value-type="string" calcext:value-type="string">
            <text:p>TEREZA DO CARMO DA SILVA KURAHASHI <text:s text:c="1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BAURU <text:s text:c="18"/>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371.1" calcext:value-type="float">
            <text:p><text:s/>2.371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298.85" calcext:value-type="float">
            <text:p><text:s/>8.298,85 </text:p>
          </table:table-cell>
          <table:table-cell table:style-name="ce12" office:value-type="float" office:value="436.5" calcext:value-type="float">
            <text:p><text:s/>436,50 </text:p>
          </table:table-cell>
          <table:table-cell table:style-name="ce12" office:value-type="float" office:value="1338.42" calcext:value-type="float">
            <text:p><text:s/>1.338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74.92" calcext:value-type="float">
            <text:p><text:s/>1.774,92 </text:p>
          </table:table-cell>
          <table:table-cell table:style-name="ce21" office:value-type="float" office:value="6523.93" calcext:value-type="float">
            <text:p>6.523,93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TEREZA PEREIRA DE SOUZA SANTOS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755.2" calcext:value-type="float">
            <text:p><text:s/>3.755,2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101.51" calcext:value-type="float">
            <text:p><text:s/>5.101,51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304.55" calcext:value-type="float">
            <text:p><text:s/>15.304,55 </text:p>
          </table:table-cell>
          <table:table-cell table:style-name="ce12" office:value-type="float" office:value="684.05" calcext:value-type="float">
            <text:p><text:s/>684,05 </text:p>
          </table:table-cell>
          <table:table-cell table:style-name="ce12" office:value-type="float" office:value="1804.47" calcext:value-type="float">
            <text:p><text:s/>1.804,47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88.52" calcext:value-type="float">
            <text:p><text:s/>2.488,52 </text:p>
          </table:table-cell>
          <table:table-cell table:style-name="ce21" office:value-type="float" office:value="12816.03" calcext:value-type="float">
            <text:p>12.816,03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TEREZINHA DE CARVALHO RAMIL <text:s text:c="2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E CAMPINAS</text:p>
          </table:table-cell>
          <table:table-cell table:style-name="ce12" office:value-type="float" office:value="3017.05" calcext:value-type="float">
            <text:p><text:s/>3.017,05 </text:p>
          </table:table-cell>
          <table:table-cell table:style-name="ce15" office:value-type="float" office:value="1382.81" calcext:value-type="float">
            <text:p><text:s/>1.382,8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199.93" calcext:value-type="float">
            <text:p><text:s/>2.199,93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599.79" calcext:value-type="float">
            <text:p><text:s/>6.599,7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.39" calcext:value-type="float">
            <text:p><text:s/>44,3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4.39" calcext:value-type="float">
            <text:p><text:s/>44,39 </text:p>
          </table:table-cell>
          <table:table-cell table:style-name="ce21" office:value-type="float" office:value="6555.4" calcext:value-type="float">
            <text:p>6.555,40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6" office:value-type="string" calcext:value-type="string">
            <text:p>TEREZINHA DE OLIVEIRA CABREIRA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CAETANO DO SU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4442.1" calcext:value-type="float">
            <text:p><text:s/>4.442,1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639.55" calcext:value-type="float">
            <text:p><text:s/>10.639,55 </text:p>
          </table:table-cell>
          <table:table-cell table:style-name="ce12" office:value-type="float" office:value="740.8" calcext:value-type="float">
            <text:p><text:s/>740,80 </text:p>
          </table:table-cell>
          <table:table-cell table:style-name="ce12" office:value-type="float" office:value="1807.03" calcext:value-type="float">
            <text:p><text:s/>1.807,0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547.83" calcext:value-type="float">
            <text:p><text:s/>2.547,83 </text:p>
          </table:table-cell>
          <table:table-cell table:style-name="ce21" office:value-type="float" office:value="8091.72" calcext:value-type="float">
            <text:p>8.091,72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6" office:value-type="string" calcext:value-type="string">
            <text:p>TEREZINHA MARGARIDA NET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742.01" calcext:value-type="float">
            <text:p><text:s/>3.742,0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817.95" calcext:value-type="float">
            <text:p><text:s/>9.817,95 </text:p>
          </table:table-cell>
          <table:table-cell table:style-name="ce12" office:value-type="float" office:value="633.98" calcext:value-type="float">
            <text:p><text:s/>633,98 </text:p>
          </table:table-cell>
          <table:table-cell table:style-name="ce12" office:value-type="float" office:value="1710.22" calcext:value-type="float">
            <text:p><text:s/>1.710,2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44.2" calcext:value-type="float">
            <text:p><text:s/>2.344,20 </text:p>
          </table:table-cell>
          <table:table-cell table:style-name="ce21" office:value-type="float" office:value="7473.75" calcext:value-type="float">
            <text:p>7.473,75</text:p>
          </table:table-cell>
          <table:table-cell table:number-columns-repeated="1006"/>
        </table:table-row>
        <table:table-row table:style-name="ro4">
          <table:table-cell table:style-name="ce2" office:value-type="float" office:value="2954" calcext:value-type="float">
            <text:p>2954</text:p>
          </table:table-cell>
          <table:table-cell table:style-name="ce6" office:value-type="string" calcext:value-type="string">
            <text:p>TERUO ODA <text:s text:c="4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PRAS</text:p>
          </table:table-cell>
          <table:table-cell table:style-name="ce12" office:value-type="float" office:value="2185.49" calcext:value-type="float">
            <text:p><text:s/>2.185,4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85.49" calcext:value-type="float">
            <text:p><text:s/>2.185,49 </text:p>
          </table:table-cell>
          <table:table-cell table:style-name="ce12" office:value-type="float" office:value="43.7" calcext:value-type="float">
            <text:p><text:s/>43,7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3.7" calcext:value-type="float">
            <text:p><text:s/>43,70 </text:p>
          </table:table-cell>
          <table:table-cell table:style-name="ce21" office:value-type="float" office:value="2141.79" calcext:value-type="float">
            <text:p>2.141,79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6" office:value-type="string" calcext:value-type="string">
            <text:p>THEREZINHA BASILIO COSTA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935.88" calcext:value-type="float">
            <text:p><text:s/>4.935,88 </text:p>
          </table:table-cell>
          <table:table-cell table:style-name="ce15" office:value-type="float" office:value="472.83" calcext:value-type="float">
            <text:p><text:s/>472,8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408.71" calcext:value-type="float">
            <text:p><text:s/>5.408,71 </text:p>
          </table:table-cell>
          <table:table-cell table:style-name="ce12" office:value-type="float" office:value="108.17" calcext:value-type="float">
            <text:p><text:s/>108,17 </text:p>
          </table:table-cell>
          <table:table-cell table:style-name="ce12" office:value-type="float" office:value="170.9" calcext:value-type="float">
            <text:p><text:s/>170,9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9.07" calcext:value-type="float">
            <text:p><text:s/>279,07 </text:p>
          </table:table-cell>
          <table:table-cell table:style-name="ce21" office:value-type="float" office:value="5129.64" calcext:value-type="float">
            <text:p>5.129,64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6" office:value-type="string" calcext:value-type="string">
            <text:p>VAGNER DE SOUZA MELO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ORLANDIA <text:s text:c="12"/></text:p>
          </table:table-cell>
          <table:table-cell table:style-name="ce12" office:value-type="float" office:value="24715.29" calcext:value-type="float">
            <text:p><text:s/>24.715,29 </text:p>
          </table:table-cell>
          <table:table-cell table:style-name="ce15" office:value-type="float" office:value="16745.99" calcext:value-type="float">
            <text:p><text:s/>16.745,9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1461.28" calcext:value-type="float">
            <text:p><text:s/>41.461,28 </text:p>
          </table:table-cell>
          <table:table-cell table:style-name="ce12" office:value-type="float" office:value="4934.45" calcext:value-type="float">
            <text:p><text:s/>4.934,45 </text:p>
          </table:table-cell>
          <table:table-cell table:style-name="ce12" office:value-type="float" office:value="9454.93" calcext:value-type="float">
            <text:p><text:s/>9.454,9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4389.38" calcext:value-type="float">
            <text:p><text:s/>14.389,38 </text:p>
          </table:table-cell>
          <table:table-cell table:style-name="ce21" office:value-type="float" office:value="27071.9" calcext:value-type="float">
            <text:p>27.071,90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6" office:value-type="string" calcext:value-type="string">
            <text:p>VALDEJAIME BATISTA DE ALMEIDA <text:s text:c="20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5459.3" calcext:value-type="float">
            <text:p><text:s/>5.459,30 </text:p>
          </table:table-cell>
          <table:table-cell table:style-name="ce15" office:value-type="float" office:value="3307.85" calcext:value-type="float">
            <text:p><text:s/>3.307,8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767.15" calcext:value-type="float">
            <text:p><text:s/>8.767,15 </text:p>
          </table:table-cell>
          <table:table-cell table:style-name="ce12" office:value-type="float" office:value="561.74" calcext:value-type="float">
            <text:p><text:s/>561,74 </text:p>
          </table:table-cell>
          <table:table-cell table:style-name="ce12" office:value-type="float" office:value="1244.49" calcext:value-type="float">
            <text:p><text:s/>1.244,4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806.23" calcext:value-type="float">
            <text:p><text:s/>1.806,23 </text:p>
          </table:table-cell>
          <table:table-cell table:style-name="ce21" office:value-type="float" office:value="6960.92" calcext:value-type="float">
            <text:p>6.960,92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6" office:value-type="string" calcext:value-type="string">
            <text:p>VALDENICE ANGELO RAMOS DOS SANTOS <text:s text:c="1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641.09" calcext:value-type="float">
            <text:p><text:s/>3.641,09 </text:p>
          </table:table-cell>
          <table:table-cell table:style-name="ce15" office:value-type="float" office:value="1984.82" calcext:value-type="float">
            <text:p><text:s/>1.984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625.91" calcext:value-type="float">
            <text:p><text:s/>5.625,91 </text:p>
          </table:table-cell>
          <table:table-cell table:style-name="ce12" office:value-type="float" office:value="112.51" calcext:value-type="float">
            <text:p><text:s/>112,51 </text:p>
          </table:table-cell>
          <table:table-cell table:style-name="ce12" office:value-type="float" office:value="677.76" calcext:value-type="float">
            <text:p><text:s/>677,7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90.27" calcext:value-type="float">
            <text:p><text:s/>790,27 </text:p>
          </table:table-cell>
          <table:table-cell table:style-name="ce21" office:value-type="float" office:value="4835.64" calcext:value-type="float">
            <text:p>4.835,64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6" office:value-type="string" calcext:value-type="string">
            <text:p>VALDERCY CORNELIA DE OLIVEIRA <text:s text:c="2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3389.16" calcext:value-type="float">
            <text:p><text:s/>3.389,1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16.91" calcext:value-type="float">
            <text:p><text:s/>9.316,91 </text:p>
          </table:table-cell>
          <table:table-cell table:style-name="ce12" office:value-type="float" office:value="568.85" calcext:value-type="float">
            <text:p><text:s/>568,85 </text:p>
          </table:table-cell>
          <table:table-cell table:style-name="ce12" office:value-type="float" office:value="1064" calcext:value-type="float">
            <text:p><text:s/>1.064,0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32.85" calcext:value-type="float">
            <text:p><text:s/>1.632,85 </text:p>
          </table:table-cell>
          <table:table-cell table:style-name="ce21" office:value-type="float" office:value="7684.06" calcext:value-type="float">
            <text:p>7.684,06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VALDEREZ AMANCIO DA SILVA NASCIMENTO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098.75" calcext:value-type="float">
            <text:p><text:s/>3.09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74.69" calcext:value-type="float">
            <text:p><text:s/>9.174,69 </text:p>
          </table:table-cell>
          <table:table-cell table:style-name="ce12" office:value-type="float" office:value="550.36" calcext:value-type="float">
            <text:p><text:s/>550,36 </text:p>
          </table:table-cell>
          <table:table-cell table:style-name="ce12" office:value-type="float" office:value="1500.65" calcext:value-type="float">
            <text:p><text:s/>1.500,6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51.01" calcext:value-type="float">
            <text:p><text:s/>2.051,01 </text:p>
          </table:table-cell>
          <table:table-cell table:style-name="ce21" office:value-type="float" office:value="7123.68" calcext:value-type="float">
            <text:p>7.123,68</text:p>
          </table:table-cell>
          <table:table-cell table:number-columns-repeated="1006"/>
        </table:table-row>
        <table:table-row table:style-name="ro4">
          <table:table-cell table:style-name="ce2" office:value-type="float" office:value="1613" calcext:value-type="float">
            <text:p>1613</text:p>
          </table:table-cell>
          <table:table-cell table:style-name="ce6" office:value-type="string" calcext:value-type="string">
            <text:p>VALDETE APARECIDA PEREIRA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202.01" calcext:value-type="float">
            <text:p><text:s/>3.202,0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99.46" calcext:value-type="float">
            <text:p><text:s/>9.399,46 </text:p>
          </table:table-cell>
          <table:table-cell table:style-name="ce12" office:value-type="float" office:value="643.93" calcext:value-type="float">
            <text:p><text:s/>643,93 </text:p>
          </table:table-cell>
          <table:table-cell table:style-name="ce12" office:value-type="float" office:value="1607.8" calcext:value-type="float">
            <text:p><text:s/>1.607,8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51.73" calcext:value-type="float">
            <text:p><text:s/>2.251,73 </text:p>
          </table:table-cell>
          <table:table-cell table:style-name="ce21" office:value-type="float" office:value="7147.73" calcext:value-type="float">
            <text:p>7.147,73</text:p>
          </table:table-cell>
          <table:table-cell table:number-columns-repeated="1006"/>
        </table:table-row>
        <table:table-row table:style-name="ro4">
          <table:table-cell table:style-name="ce2" office:value-type="float" office:value="325464" calcext:value-type="float">
            <text:p>325464</text:p>
          </table:table-cell>
          <table:table-cell table:style-name="ce6" office:value-type="string" calcext:value-type="string">
            <text:p>VALDETE DOS REIS BAREL <text:s text:c="27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3175.21" calcext:value-type="float">
            <text:p><text:s/>3.175,2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175.21" calcext:value-type="float">
            <text:p><text:s/>3.175,21 </text:p>
          </table:table-cell>
          <table:table-cell table:style-name="ce12" office:value-type="float" office:value="63.5" calcext:value-type="float">
            <text:p><text:s/>63,5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3.5" calcext:value-type="float">
            <text:p><text:s/>63,50 </text:p>
          </table:table-cell>
          <table:table-cell table:style-name="ce21" office:value-type="float" office:value="3111.71" calcext:value-type="float">
            <text:p>3.111,71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6" office:value-type="string" calcext:value-type="string">
            <text:p>VALDETE TOSATO <text:s text:c="3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9764.55" calcext:value-type="float">
            <text:p><text:s/>9.764,5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840.49" calcext:value-type="float">
            <text:p><text:s/>15.840,49 </text:p>
          </table:table-cell>
          <table:table-cell table:style-name="ce12" office:value-type="float" office:value="1416.91" calcext:value-type="float">
            <text:p><text:s/>1.416,91 </text:p>
          </table:table-cell>
          <table:table-cell table:style-name="ce12" office:value-type="float" office:value="3184.24" calcext:value-type="float">
            <text:p><text:s/>3.184,2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601.15" calcext:value-type="float">
            <text:p><text:s/>4.601,15 </text:p>
          </table:table-cell>
          <table:table-cell table:style-name="ce21" office:value-type="float" office:value="11239.34" calcext:value-type="float">
            <text:p>11.239,34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6" office:value-type="string" calcext:value-type="string">
            <text:p>VALERIA ROSANA DO NASCIMENTO MANOEL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TAUBATE <text:s text:c="10"/></text:p>
          </table:table-cell>
          <table:table-cell table:style-name="ce12" office:value-type="float" office:value="4401.39" calcext:value-type="float">
            <text:p><text:s/>4.401,3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401.39" calcext:value-type="float">
            <text:p><text:s/>4.401,39 </text:p>
          </table:table-cell>
          <table:table-cell table:style-name="ce12" office:value-type="float" office:value="88.02" calcext:value-type="float">
            <text:p><text:s/>88,02 </text:p>
          </table:table-cell>
          <table:table-cell table:style-name="ce12" office:value-type="float" office:value="354.18" calcext:value-type="float">
            <text:p><text:s/>354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42.2" calcext:value-type="float">
            <text:p><text:s/>442,20 </text:p>
          </table:table-cell>
          <table:table-cell table:style-name="ce21" office:value-type="float" office:value="3959.19" calcext:value-type="float">
            <text:p>3.959,19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6" office:value-type="string" calcext:value-type="string">
            <text:p>VALMIR APARECIDO DOS SANTOS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022.56" calcext:value-type="float">
            <text:p><text:s/>3.022,5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343.96" calcext:value-type="float">
            <text:p><text:s/>9.343,96 </text:p>
          </table:table-cell>
          <table:table-cell table:style-name="ce12" office:value-type="float" office:value="572.36" calcext:value-type="float">
            <text:p><text:s/>572,36 </text:p>
          </table:table-cell>
          <table:table-cell table:style-name="ce12" office:value-type="float" office:value="1594.21" calcext:value-type="float">
            <text:p><text:s/>1.594,2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66.57" calcext:value-type="float">
            <text:p><text:s/>2.166,57 </text:p>
          </table:table-cell>
          <table:table-cell table:style-name="ce21" office:value-type="float" office:value="7177.39" calcext:value-type="float">
            <text:p>7.177,39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6" office:value-type="string" calcext:value-type="string">
            <text:p>VALQUIRIA TOSATO <text:s text:c="3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6467.08" calcext:value-type="float">
            <text:p><text:s/>6.467,0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43.02" calcext:value-type="float">
            <text:p><text:s/>12.543,02 </text:p>
          </table:table-cell>
          <table:table-cell table:style-name="ce12" office:value-type="float" office:value="988.25" calcext:value-type="float">
            <text:p><text:s/>988,25 </text:p>
          </table:table-cell>
          <table:table-cell table:style-name="ce12" office:value-type="float" office:value="2377.18" calcext:value-type="float">
            <text:p><text:s/>2.377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65.43" calcext:value-type="float">
            <text:p><text:s/>3.365,43 </text:p>
          </table:table-cell>
          <table:table-cell table:style-name="ce21" office:value-type="float" office:value="9177.59" calcext:value-type="float">
            <text:p>9.177,59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6" office:value-type="string" calcext:value-type="string">
            <text:p>VANDA LUCIA DELLA LIBERA VIEIRA <text:s text:c="1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EXPEDIENTE CONSELHO SUPERIOR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13881.73" calcext:value-type="float">
            <text:p><text:s/>13.881,7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329.57" calcext:value-type="float">
            <text:p><text:s/>20.329,57 </text:p>
          </table:table-cell>
          <table:table-cell table:style-name="ce12" office:value-type="float" office:value="2000.5" calcext:value-type="float">
            <text:p><text:s/>2.000,50 </text:p>
          </table:table-cell>
          <table:table-cell table:style-name="ce12" office:value-type="float" office:value="4282.94" calcext:value-type="float">
            <text:p><text:s/>4.282,94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283.44" calcext:value-type="float">
            <text:p><text:s/>6.283,44 </text:p>
          </table:table-cell>
          <table:table-cell table:style-name="ce21" office:value-type="float" office:value="14046.13" calcext:value-type="float">
            <text:p>14.046,13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6" office:value-type="string" calcext:value-type="string">
            <text:p>VANDA REGINA PAVANELI <text:s text:c="2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CONTAGEM DE TEMPO E FREQUÊNCIA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6563.41" calcext:value-type="float">
            <text:p><text:s/>6.563,4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884.81" calcext:value-type="float">
            <text:p><text:s/>12.884,81 </text:p>
          </table:table-cell>
          <table:table-cell table:style-name="ce12" office:value-type="float" office:value="1352.64" calcext:value-type="float">
            <text:p><text:s/>1.352,64 </text:p>
          </table:table-cell>
          <table:table-cell table:style-name="ce12" office:value-type="float" office:value="2408.7" calcext:value-type="float">
            <text:p><text:s/>2.408,7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761.34" calcext:value-type="float">
            <text:p><text:s/>3.761,34 </text:p>
          </table:table-cell>
          <table:table-cell table:style-name="ce21" office:value-type="float" office:value="9123.47" calcext:value-type="float">
            <text:p>9.123,47</text:p>
          </table:table-cell>
          <table:table-cell table:number-columns-repeated="1006"/>
        </table:table-row>
        <table:table-row table:style-name="ro4">
          <table:table-cell table:style-name="ce2" office:value-type="float" office:value="1846" calcext:value-type="float">
            <text:p>1846</text:p>
          </table:table-cell>
          <table:table-cell table:style-name="ce6" office:value-type="string" calcext:value-type="string">
            <text:p>VANDERLEI TEODORO BRITO <text:s text:c="26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138.93" calcext:value-type="float">
            <text:p><text:s/>3.138,93 </text:p>
          </table:table-cell>
          <table:table-cell table:style-name="ce15" office:value-type="float" office:value="156.94" calcext:value-type="float">
            <text:p><text:s/>156,9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295.87" calcext:value-type="float">
            <text:p><text:s/>3.295,87 </text:p>
          </table:table-cell>
          <table:table-cell table:style-name="ce12" office:value-type="float" office:value="65.91" calcext:value-type="float">
            <text:p><text:s/>65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5.91" calcext:value-type="float">
            <text:p><text:s/>65,91 </text:p>
          </table:table-cell>
          <table:table-cell table:style-name="ce21" office:value-type="float" office:value="3229.96" calcext:value-type="float">
            <text:p>3.229,96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6" office:value-type="string" calcext:value-type="string">
            <text:p>VANIA LUCIA SANTOS GARCIA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5697.57" calcext:value-type="float">
            <text:p><text:s/>5.697,57 </text:p>
          </table:table-cell>
          <table:table-cell table:style-name="ce15" office:value-type="float" office:value="6029.85" calcext:value-type="float">
            <text:p><text:s/>6.029,8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727.42" calcext:value-type="float">
            <text:p><text:s/>11.727,42 </text:p>
          </table:table-cell>
          <table:table-cell table:style-name="ce12" office:value-type="float" office:value="882.21" calcext:value-type="float">
            <text:p><text:s/>882,21 </text:p>
          </table:table-cell>
          <table:table-cell table:style-name="ce12" office:value-type="float" office:value="1601.83" calcext:value-type="float">
            <text:p><text:s/>1.601,83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84.04" calcext:value-type="float">
            <text:p><text:s/>2.484,04 </text:p>
          </table:table-cell>
          <table:table-cell table:style-name="ce21" office:value-type="float" office:value="9243.38" calcext:value-type="float">
            <text:p>9.243,38</text:p>
          </table:table-cell>
          <table:table-cell table:number-columns-repeated="1006"/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6" office:value-type="string" calcext:value-type="string">
            <text:p>VANIA MARIA RIBEIRO SORIANO <text:s text:c="2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1713.46" calcext:value-type="float">
            <text:p><text:s/>1.713,4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13.46" calcext:value-type="float">
            <text:p><text:s/>1.713,46 </text:p>
          </table:table-cell>
          <table:table-cell table:style-name="ce12" office:value-type="float" office:value="34.26" calcext:value-type="float">
            <text:p><text:s/>34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4.26" calcext:value-type="float">
            <text:p><text:s/>34,26 </text:p>
          </table:table-cell>
          <table:table-cell table:style-name="ce21" office:value-type="float" office:value="1679.2" calcext:value-type="float">
            <text:p>1.679,20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VANILDA APARECIDA PEREIRA <text:s text:c="2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O DE INFORMATICA (CTIC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6467.08" calcext:value-type="float">
            <text:p><text:s/>6.467,0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43.02" calcext:value-type="float">
            <text:p><text:s/>12.543,02 </text:p>
          </table:table-cell>
          <table:table-cell table:style-name="ce12" office:value-type="float" office:value="988.25" calcext:value-type="float">
            <text:p><text:s/>988,25 </text:p>
          </table:table-cell>
          <table:table-cell table:style-name="ce12" office:value-type="float" office:value="2272.91" calcext:value-type="float">
            <text:p><text:s/>2.272,9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261.16" calcext:value-type="float">
            <text:p><text:s/>3.261,16 </text:p>
          </table:table-cell>
          <table:table-cell table:style-name="ce21" office:value-type="float" office:value="9281.86" calcext:value-type="float">
            <text:p>9.281,86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6" office:value-type="string" calcext:value-type="string">
            <text:p>VENERANDA MARIA DE ANDRADE DOS REIS <text:s text:c="14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ORREGEDORIA GERAL (MINISTERIO PUBLCO)</text:p>
          </table:table-cell>
          <table:table-cell table:style-name="ce12" office:value-type="float" office:value="10984.01" calcext:value-type="float">
            <text:p><text:s/>10.984,01 </text:p>
          </table:table-cell>
          <table:table-cell table:style-name="ce15" office:value-type="float" office:value="6390.52" calcext:value-type="float">
            <text:p><text:s/>6.390,5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7374.53" calcext:value-type="float">
            <text:p><text:s/>17.374,53 </text:p>
          </table:table-cell>
          <table:table-cell table:style-name="ce12" office:value-type="float" office:value="1616.33" calcext:value-type="float">
            <text:p><text:s/>1.616,33 </text:p>
          </table:table-cell>
          <table:table-cell table:style-name="ce12" office:value-type="float" office:value="3507.56" calcext:value-type="float">
            <text:p><text:s/>3.507,5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123.89" calcext:value-type="float">
            <text:p><text:s/>5.123,89 </text:p>
          </table:table-cell>
          <table:table-cell table:style-name="ce21" office:value-type="float" office:value="12250.64" calcext:value-type="float">
            <text:p>12.250,64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VENINA PEREIRA DA SILVA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431.95" calcext:value-type="float">
            <text:p><text:s/>2.431,9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4179.84" calcext:value-type="float">
            <text:p><text:s/>4.179,8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39.54" calcext:value-type="float">
            <text:p><text:s/>12.539,54 </text:p>
          </table:table-cell>
          <table:table-cell table:style-name="ce12" office:value-type="float" office:value="444.41" calcext:value-type="float">
            <text:p><text:s/>444,41 </text:p>
          </table:table-cell>
          <table:table-cell table:style-name="ce12" office:value-type="float" office:value="829.72" calcext:value-type="float">
            <text:p><text:s/>829,7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74.13" calcext:value-type="float">
            <text:p><text:s/>1.274,13 </text:p>
          </table:table-cell>
          <table:table-cell table:style-name="ce21" office:value-type="float" office:value="11265.41" calcext:value-type="float">
            <text:p>11.265,41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6" office:value-type="string" calcext:value-type="string">
            <text:p>VERA EUNICE ROCHA DE MORAES <text:s text:c="2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595.88" calcext:value-type="float">
            <text:p><text:s/>1.595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712.52" calcext:value-type="float">
            <text:p><text:s/>712,52 </text:p>
          </table:table-cell>
          <table:table-cell table:style-name="ce16" office:value-type="float" office:value="5878.1" calcext:value-type="float">
            <text:p><text:s/>5.878,10 </text:p>
          </table:table-cell>
          <table:table-cell table:style-name="ce12" office:value-type="float" office:value="121.81" calcext:value-type="float">
            <text:p><text:s/>121,81 </text:p>
          </table:table-cell>
          <table:table-cell table:style-name="ce12" office:value-type="float" office:value="257.09" calcext:value-type="float">
            <text:p><text:s/>257,0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78.9" calcext:value-type="float">
            <text:p><text:s/>378,90 </text:p>
          </table:table-cell>
          <table:table-cell table:style-name="ce21" office:value-type="float" office:value="5499.2" calcext:value-type="float">
            <text:p>5.499,20</text:p>
          </table:table-cell>
          <table:table-cell table:number-columns-repeated="1006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6" office:value-type="string" calcext:value-type="string">
            <text:p>VERA HELENA A CAMPOS MAIA <text:s text:c="24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336.76" calcext:value-type="float">
            <text:p><text:s/>4.336,76 </text:p>
          </table:table-cell>
          <table:table-cell table:style-name="ce15" office:value-type="float" office:value="2301.63" calcext:value-type="float">
            <text:p><text:s/>2.301,63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638.39" calcext:value-type="float">
            <text:p><text:s/>6.638,39 </text:p>
          </table:table-cell>
          <table:table-cell table:style-name="ce12" office:value-type="float" office:value="220.64" calcext:value-type="float">
            <text:p><text:s/>220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20.64" calcext:value-type="float">
            <text:p><text:s/>220,64 </text:p>
          </table:table-cell>
          <table:table-cell table:style-name="ce21" office:value-type="float" office:value="6417.75" calcext:value-type="float">
            <text:p>6.417,75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6" office:value-type="string" calcext:value-type="string">
            <text:p>VERA HELENA FARINAS TREMEL <text:s text:c="23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6253.1" calcext:value-type="float">
            <text:p><text:s/>6.253,10 </text:p>
          </table:table-cell>
          <table:table-cell table:style-name="ce15" office:value-type="float" office:value="625.31" calcext:value-type="float">
            <text:p><text:s/>625,3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878.41" calcext:value-type="float">
            <text:p><text:s/>6.878,41 </text:p>
          </table:table-cell>
          <table:table-cell table:style-name="ce12" office:value-type="float" office:value="251.84" calcext:value-type="float">
            <text:p><text:s/>251,84 </text:p>
          </table:table-cell>
          <table:table-cell table:style-name="ce12" office:value-type="float" office:value="467.18" calcext:value-type="float">
            <text:p><text:s/>467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719.02" calcext:value-type="float">
            <text:p><text:s/>719,02 </text:p>
          </table:table-cell>
          <table:table-cell table:style-name="ce21" office:value-type="float" office:value="6159.39" calcext:value-type="float">
            <text:p>6.159,39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6" office:value-type="string" calcext:value-type="string">
            <text:p>VERA LUCIA DE MOURA <text:s text:c="30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3281.76" calcext:value-type="float">
            <text:p><text:s/>3.281,76 </text:p>
          </table:table-cell>
          <table:table-cell table:style-name="ce15" office:value-type="float" office:value="1504.14" calcext:value-type="float">
            <text:p><text:s/>1.504,1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785.9" calcext:value-type="float">
            <text:p><text:s/>4.785,90 </text:p>
          </table:table-cell>
          <table:table-cell table:style-name="ce12" office:value-type="float" office:value="95.71" calcext:value-type="float">
            <text:p><text:s/>95,71 </text:p>
          </table:table-cell>
          <table:table-cell table:style-name="ce12" office:value-type="float" office:value="77.48" calcext:value-type="float">
            <text:p><text:s/>77,4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3.19" calcext:value-type="float">
            <text:p><text:s/>173,19 </text:p>
          </table:table-cell>
          <table:table-cell table:style-name="ce21" office:value-type="float" office:value="4612.71" calcext:value-type="float">
            <text:p>4.612,71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6" office:value-type="string" calcext:value-type="string">
            <text:p>VERA LUCIA DE MOURA FALCAO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GUARUJA</text:p>
          </table:table-cell>
          <table:table-cell table:style-name="ce12" office:value-type="float" office:value="5927.75" calcext:value-type="float">
            <text:p><text:s/>5.927,75 </text:p>
          </table:table-cell>
          <table:table-cell table:style-name="ce15" office:value-type="float" office:value="2488.45" calcext:value-type="float">
            <text:p><text:s/>2.488,4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416.2" calcext:value-type="float">
            <text:p><text:s/>8.416,20 </text:p>
          </table:table-cell>
          <table:table-cell table:style-name="ce12" office:value-type="float" office:value="283.44" calcext:value-type="float">
            <text:p><text:s/>283,44 </text:p>
          </table:table-cell>
          <table:table-cell table:style-name="ce12" office:value-type="float" office:value="843.55" calcext:value-type="float">
            <text:p><text:s/>843,5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126.99" calcext:value-type="float">
            <text:p><text:s/>1.126,99 </text:p>
          </table:table-cell>
          <table:table-cell table:style-name="ce21" office:value-type="float" office:value="7289.21" calcext:value-type="float">
            <text:p>7.289,21</text:p>
          </table:table-cell>
          <table:table-cell table:number-columns-repeated="1006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6" office:value-type="string" calcext:value-type="string">
            <text:p>VERA LUCIA DE QUEIROZ DUMANS <text:s text:c="21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ATIVIDADES COMPLEMENTARES</text:p>
          </table:table-cell>
          <table:table-cell table:style-name="ce12" office:value-type="float" office:value="2497.57" calcext:value-type="float">
            <text:p><text:s/>2.497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497.57" calcext:value-type="float">
            <text:p><text:s/>2.497,57 </text:p>
          </table:table-cell>
          <table:table-cell table:style-name="ce12" office:value-type="float" office:value="49.95" calcext:value-type="float">
            <text:p><text:s/>49,9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9.95" calcext:value-type="float">
            <text:p><text:s/>49,95 </text:p>
          </table:table-cell>
          <table:table-cell table:style-name="ce21" office:value-type="float" office:value="2447.62" calcext:value-type="float">
            <text:p>2.447,62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6" office:value-type="string" calcext:value-type="string">
            <text:p>VERA LUCIA DOS SANTOS DE ABREU <text:s text:c="1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3528.51" calcext:value-type="float">
            <text:p><text:s/>3.528,5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725.96" calcext:value-type="float">
            <text:p><text:s/>9.725,96 </text:p>
          </table:table-cell>
          <table:table-cell table:style-name="ce12" office:value-type="float" office:value="622.02" calcext:value-type="float">
            <text:p><text:s/>622,02 </text:p>
          </table:table-cell>
          <table:table-cell table:style-name="ce12" office:value-type="float" office:value="1687.71" calcext:value-type="float">
            <text:p><text:s/>1.687,7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09.73" calcext:value-type="float">
            <text:p><text:s/>2.309,73 </text:p>
          </table:table-cell>
          <table:table-cell table:style-name="ce21" office:value-type="float" office:value="7416.23" calcext:value-type="float">
            <text:p>7.416,23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6" office:value-type="string" calcext:value-type="string">
            <text:p>VERA LUCIA NADER CHRYSOSTOMO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RIBEIRAO PRETO <text:s text:c="4"/></text:p>
          </table:table-cell>
          <table:table-cell table:style-name="ce12" office:value-type="float" office:value="7200.04" calcext:value-type="float">
            <text:p><text:s/>7.200,0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200.04" calcext:value-type="float">
            <text:p><text:s/>7.200,04 </text:p>
          </table:table-cell>
          <table:table-cell table:style-name="ce12" office:value-type="float" office:value="149.66" calcext:value-type="float">
            <text:p><text:s/>149,66 </text:p>
          </table:table-cell>
          <table:table-cell table:style-name="ce12" office:value-type="float" office:value="1069.49" calcext:value-type="float">
            <text:p><text:s/>1.069,4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219.15" calcext:value-type="float">
            <text:p><text:s/>1.219,15 </text:p>
          </table:table-cell>
          <table:table-cell table:style-name="ce21" office:value-type="float" office:value="5980.89" calcext:value-type="float">
            <text:p>5.980,89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6" office:value-type="string" calcext:value-type="string">
            <text:p>VERA RAIMUNDA BORBA DA SILVA <text:s text:c="2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9365.99" calcext:value-type="float">
            <text:p><text:s/>9.365,99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177.5" calcext:value-type="float">
            <text:p><text:s/>15.177,50 </text:p>
          </table:table-cell>
          <table:table-cell table:style-name="ce12" office:value-type="float" office:value="1330.73" calcext:value-type="float">
            <text:p><text:s/>1.330,73 </text:p>
          </table:table-cell>
          <table:table-cell table:style-name="ce12" office:value-type="float" office:value="2917.7" calcext:value-type="float">
            <text:p><text:s/>2.917,7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248.43" calcext:value-type="float">
            <text:p><text:s/>4.248,43 </text:p>
          </table:table-cell>
          <table:table-cell table:style-name="ce21" office:value-type="float" office:value="10929.07" calcext:value-type="float">
            <text:p>10.929,07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6" office:value-type="string" calcext:value-type="string">
            <text:p>VERA REGINA BARBOSA DA SILVA ANDRADE <text:s text:c="1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ORREGEDORIA GERAL (MINISTERIO PUBLCO)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6467.08" calcext:value-type="float">
            <text:p><text:s/>6.467,0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543.02" calcext:value-type="float">
            <text:p><text:s/>12.543,02 </text:p>
          </table:table-cell>
          <table:table-cell table:style-name="ce12" office:value-type="float" office:value="988.25" calcext:value-type="float">
            <text:p><text:s/>988,25 </text:p>
          </table:table-cell>
          <table:table-cell table:style-name="ce12" office:value-type="float" office:value="2377.18" calcext:value-type="float">
            <text:p><text:s/>2.377,1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365.43" calcext:value-type="float">
            <text:p><text:s/>3.365,43 </text:p>
          </table:table-cell>
          <table:table-cell table:style-name="ce21" office:value-type="float" office:value="9177.59" calcext:value-type="float">
            <text:p>9.177,59</text:p>
          </table:table-cell>
          <table:table-cell table:number-columns-repeated="1006"/>
        </table:table-row>
        <table:table-row table:style-name="ro4">
          <table:table-cell table:style-name="ce2" office:value-type="float" office:value="396062" calcext:value-type="float">
            <text:p>396062</text:p>
          </table:table-cell>
          <table:table-cell table:style-name="ce6" office:value-type="string" calcext:value-type="string">
            <text:p>VERONICA IARA DOHS <text:s text:c="31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SAO SEBASTIAO <text:s text:c="8"/></text:p>
          </table:table-cell>
          <table:table-cell table:style-name="ce12" office:value-type="float" office:value="6447.84" calcext:value-type="float">
            <text:p><text:s/>6.447,84 </text:p>
          </table:table-cell>
          <table:table-cell table:style-name="ce15" office:value-type="float" office:value="3657.88" calcext:value-type="float">
            <text:p><text:s/>3.65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105.72" calcext:value-type="float">
            <text:p><text:s/>10.105,72 </text:p>
          </table:table-cell>
          <table:table-cell table:style-name="ce12" office:value-type="float" office:value="671.39" calcext:value-type="float">
            <text:p><text:s/>671,39 </text:p>
          </table:table-cell>
          <table:table-cell table:style-name="ce12" office:value-type="float" office:value="1780.66" calcext:value-type="float">
            <text:p><text:s/>1.780,6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52.05" calcext:value-type="float">
            <text:p><text:s/>2.452,05 </text:p>
          </table:table-cell>
          <table:table-cell table:style-name="ce21" office:value-type="float" office:value="7653.67" calcext:value-type="float">
            <text:p>7.653,67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6" office:value-type="string" calcext:value-type="string">
            <text:p>VICENTE CARLOS CAVALLARI <text:s text:c="25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DE MANUTENCAO E CONSERVACAO</text:p>
          </table:table-cell>
          <table:table-cell table:style-name="ce12" office:value-type="float" office:value="7541.05" calcext:value-type="float">
            <text:p><text:s/>7.541,0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541.05" calcext:value-type="float">
            <text:p><text:s/>7.541,05 </text:p>
          </table:table-cell>
          <table:table-cell table:style-name="ce12" office:value-type="float" office:value="337.99" calcext:value-type="float">
            <text:p><text:s/>337,99 </text:p>
          </table:table-cell>
          <table:table-cell table:style-name="ce12" office:value-type="float" office:value="629.36" calcext:value-type="float">
            <text:p><text:s/>629,3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967.35" calcext:value-type="float">
            <text:p><text:s/>967,35 </text:p>
          </table:table-cell>
          <table:table-cell table:style-name="ce21" office:value-type="float" office:value="6573.7" calcext:value-type="float">
            <text:p>6.573,70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6" office:value-type="string" calcext:value-type="string">
            <text:p>VICENTINA APPARECIDA ALVES FERREIRA <text:s text:c="14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336.76" calcext:value-type="float">
            <text:p><text:s/>4.336,76 </text:p>
          </table:table-cell>
          <table:table-cell table:style-name="ce15" office:value-type="float" office:value="17446.14" calcext:value-type="float">
            <text:p><text:s/>17.446,1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1782.9" calcext:value-type="float">
            <text:p><text:s/>21.782,90 </text:p>
          </table:table-cell>
          <table:table-cell table:style-name="ce12" office:value-type="float" office:value="2250.6" calcext:value-type="float">
            <text:p><text:s/>2.250,60 </text:p>
          </table:table-cell>
          <table:table-cell table:style-name="ce12" office:value-type="float" office:value="4115.05" calcext:value-type="float">
            <text:p><text:s/>4.115,05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365.65" calcext:value-type="float">
            <text:p><text:s/>6.365,65 </text:p>
          </table:table-cell>
          <table:table-cell table:style-name="ce21" office:value-type="float" office:value="15417.25" calcext:value-type="float">
            <text:p>15.417,25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6" office:value-type="string" calcext:value-type="string">
            <text:p>VILMA ALVES BAPTISTA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5811.51" calcext:value-type="float">
            <text:p><text:s/>5.811,51 </text:p>
          </table:table-cell>
          <table:table-cell table:style-name="ce15" office:value-type="float" office:value="2505.71" calcext:value-type="float">
            <text:p><text:s/>2.505,71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317.22" calcext:value-type="float">
            <text:p><text:s/>8.317,22 </text:p>
          </table:table-cell>
          <table:table-cell table:style-name="ce12" office:value-type="float" office:value="438.89" calcext:value-type="float">
            <text:p><text:s/>438,89 </text:p>
          </table:table-cell>
          <table:table-cell table:style-name="ce12" office:value-type="float" office:value="1342.92" calcext:value-type="float">
            <text:p><text:s/>1.342,9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781.81" calcext:value-type="float">
            <text:p><text:s/>1.781,81 </text:p>
          </table:table-cell>
          <table:table-cell table:style-name="ce21" office:value-type="float" office:value="6535.41" calcext:value-type="float">
            <text:p>6.535,41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6" office:value-type="string" calcext:value-type="string">
            <text:p>VILMA APARECIDA CUSTODIO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UB-AREA APOIO TECNICO (CADASTRO E LISTA DE ANTIGUIDADE)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304.82" calcext:value-type="float">
            <text:p><text:s/>3.304,8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626.22" calcext:value-type="float">
            <text:p><text:s/>9.626,22 </text:p>
          </table:table-cell>
          <table:table-cell table:style-name="ce12" office:value-type="float" office:value="640.2" calcext:value-type="float">
            <text:p><text:s/>640,20 </text:p>
          </table:table-cell>
          <table:table-cell table:style-name="ce12" office:value-type="float" office:value="1663.3" calcext:value-type="float">
            <text:p><text:s/>1.663,3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03.5" calcext:value-type="float">
            <text:p><text:s/>2.303,50 </text:p>
          </table:table-cell>
          <table:table-cell table:style-name="ce21" office:value-type="float" office:value="7322.72" calcext:value-type="float">
            <text:p>7.322,72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6" office:value-type="string" calcext:value-type="string">
            <text:p>VILMA CONCEICAO DE SOUZA <text:s text:c="25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TRANSPORTES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2816.48" calcext:value-type="float">
            <text:p><text:s/>2.816,4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892.42" calcext:value-type="float">
            <text:p><text:s/>8.892,42 </text:p>
          </table:table-cell>
          <table:table-cell table:style-name="ce12" office:value-type="float" office:value="513.66" calcext:value-type="float">
            <text:p><text:s/>513,66 </text:p>
          </table:table-cell>
          <table:table-cell table:style-name="ce12" office:value-type="float" office:value="1483.7" calcext:value-type="float">
            <text:p><text:s/>1.483,7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997.36" calcext:value-type="float">
            <text:p><text:s/>1.997,36 </text:p>
          </table:table-cell>
          <table:table-cell table:style-name="ce21" office:value-type="float" office:value="6895.06" calcext:value-type="float">
            <text:p>6.895,06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6" office:value-type="string" calcext:value-type="string">
            <text:p>VILMA INES MARQUES DOS REIS <text:s text:c="22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SERVICO TECNICO ADMINISTRATIVO DE RIBEIRAO PRETO <text:s text:c="4"/></text:p>
          </table:table-cell>
          <table:table-cell table:style-name="ce12" office:value-type="float" office:value="3278.81" calcext:value-type="float">
            <text:p><text:s/>3.278,8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3278.81" calcext:value-type="float">
            <text:p><text:s/>3.278,81 </text:p>
          </table:table-cell>
          <table:table-cell table:style-name="ce12" office:value-type="float" office:value="65.57" calcext:value-type="float">
            <text:p><text:s/>65,57 </text:p>
          </table:table-cell>
          <table:table-cell table:style-name="ce12" office:value-type="float" office:value="137.02" calcext:value-type="float">
            <text:p><text:s/>137,0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02.59" calcext:value-type="float">
            <text:p><text:s/>202,59 </text:p>
          </table:table-cell>
          <table:table-cell table:style-name="ce21" office:value-type="float" office:value="3076.22" calcext:value-type="float">
            <text:p>3.076,22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6" office:value-type="string" calcext:value-type="string">
            <text:p>VILMA PEREIRA YNOUE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GERAL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791.7" calcext:value-type="float">
            <text:p><text:s/>3.791,70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5056.54" calcext:value-type="float">
            <text:p><text:s/>5.056,5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5169.64" calcext:value-type="float">
            <text:p><text:s/>15.169,64 </text:p>
          </table:table-cell>
          <table:table-cell table:style-name="ce12" office:value-type="float" office:value="672.36" calcext:value-type="float">
            <text:p><text:s/>672,36 </text:p>
          </table:table-cell>
          <table:table-cell table:style-name="ce12" office:value-type="float" office:value="1782.46" calcext:value-type="float">
            <text:p><text:s/>1.782,4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454.82" calcext:value-type="float">
            <text:p><text:s/>2.454,82 </text:p>
          </table:table-cell>
          <table:table-cell table:style-name="ce21" office:value-type="float" office:value="12714.82" calcext:value-type="float">
            <text:p>12.714,82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6" office:value-type="string" calcext:value-type="string">
            <text:p>VILMA STUBBER PEINADO ROCHA <text:s text:c="22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DIRETORIA DA FOLHA DE PAGAMENTO</text:p>
          </table:table-cell>
          <table:table-cell table:style-name="ce12" office:value-type="float" office:value="6197.45" calcext:value-type="float">
            <text:p><text:s/>6.197,45 </text:p>
          </table:table-cell>
          <table:table-cell table:style-name="ce15" office:value-type="float" office:value="4800.37" calcext:value-type="float">
            <text:p><text:s/>4.800,3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0997.82" calcext:value-type="float">
            <text:p><text:s/>10.997,82 </text:p>
          </table:table-cell>
          <table:table-cell table:style-name="ce12" office:value-type="float" office:value="787.37" calcext:value-type="float">
            <text:p><text:s/>787,37 </text:p>
          </table:table-cell>
          <table:table-cell table:style-name="ce12" office:value-type="float" office:value="1999" calcext:value-type="float">
            <text:p><text:s/>1.999,00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786.37" calcext:value-type="float">
            <text:p><text:s/>2.786,37 </text:p>
          </table:table-cell>
          <table:table-cell table:style-name="ce21" office:value-type="float" office:value="8211.45" calcext:value-type="float">
            <text:p>8.211,45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6" office:value-type="string" calcext:value-type="string">
            <text:p>VIRGINIA LUCIA BRUNO GRISI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CENTRAL DE INQUERITOS POLICIAIS E PROCESSOS (CIPP)</text:p>
          </table:table-cell>
          <table:table-cell table:style-name="ce12" office:value-type="float" office:value="5585.84" calcext:value-type="float">
            <text:p><text:s/>5.585,84 </text:p>
          </table:table-cell>
          <table:table-cell table:style-name="ce15" office:value-type="float" office:value="2985.92" calcext:value-type="float">
            <text:p><text:s/>2.985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571.76" calcext:value-type="float">
            <text:p><text:s/>8.571,76 </text:p>
          </table:table-cell>
          <table:table-cell table:style-name="ce12" office:value-type="float" office:value="471.98" calcext:value-type="float">
            <text:p><text:s/>471,98 </text:p>
          </table:table-cell>
          <table:table-cell table:style-name="ce12" office:value-type="float" office:value="881.62" calcext:value-type="float">
            <text:p><text:s/>881,6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53.6" calcext:value-type="float">
            <text:p><text:s/>1.353,60 </text:p>
          </table:table-cell>
          <table:table-cell table:style-name="ce21" office:value-type="float" office:value="7218.16" calcext:value-type="float">
            <text:p>7.218,16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6" office:value-type="string" calcext:value-type="string">
            <text:p>VIVIANE PINTO VITORIANO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558.05" calcext:value-type="float">
            <text:p><text:s/>4.558,05 </text:p>
          </table:table-cell>
          <table:table-cell table:style-name="ce15" office:value-type="float" office:value="3420.35" calcext:value-type="float">
            <text:p><text:s/>3.420,3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3989.19" calcext:value-type="float">
            <text:p><text:s/>3.989,19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1967.59" calcext:value-type="float">
            <text:p><text:s/>11.967,59 </text:p>
          </table:table-cell>
          <table:table-cell table:style-name="ce12" office:value-type="float" office:value="394.84" calcext:value-type="float">
            <text:p><text:s/>394,84 </text:p>
          </table:table-cell>
          <table:table-cell table:style-name="ce12" office:value-type="float" office:value="1259.99" calcext:value-type="float">
            <text:p><text:s/>1.259,9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654.83" calcext:value-type="float">
            <text:p><text:s/>1.654,83 </text:p>
          </table:table-cell>
          <table:table-cell table:style-name="ce21" office:value-type="float" office:value="10312.76" calcext:value-type="float">
            <text:p>10.312,76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6" office:value-type="string" calcext:value-type="string">
            <text:p>WALDELIS VICENTE <text:s text:c="33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3077.4" calcext:value-type="float">
            <text:p><text:s/>3.077,40 </text:p>
          </table:table-cell>
          <table:table-cell table:style-name="ce15" office:value-type="float" office:value="3263.08" calcext:value-type="float">
            <text:p><text:s/>3.263,0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6340.48" calcext:value-type="float">
            <text:p><text:s/>6.340,48 </text:p>
          </table:table-cell>
          <table:table-cell table:style-name="ce12" office:value-type="float" office:value="181.91" calcext:value-type="float">
            <text:p><text:s/>181,91 </text:p>
          </table:table-cell>
          <table:table-cell table:style-name="ce12" office:value-type="float" office:value="349.68" calcext:value-type="float">
            <text:p><text:s/>349,6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31.59" calcext:value-type="float">
            <text:p><text:s/>531,59 </text:p>
          </table:table-cell>
          <table:table-cell table:style-name="ce21" office:value-type="float" office:value="5808.89" calcext:value-type="float">
            <text:p>5.808,89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6" office:value-type="string" calcext:value-type="string">
            <text:p>WALKIRIA AVILA PRADO <text:s text:c="29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5984.66" calcext:value-type="float">
            <text:p><text:s/>5.984,6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12060.6" calcext:value-type="float">
            <text:p><text:s/>12.060,60 </text:p>
          </table:table-cell>
          <table:table-cell table:style-name="ce12" office:value-type="float" office:value="925.53" calcext:value-type="float">
            <text:p><text:s/>925,53 </text:p>
          </table:table-cell>
          <table:table-cell table:style-name="ce12" office:value-type="float" office:value="2259.11" calcext:value-type="float">
            <text:p><text:s/>2.259,11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184.64" calcext:value-type="float">
            <text:p><text:s/>3.184,64 </text:p>
          </table:table-cell>
          <table:table-cell table:style-name="ce21" office:value-type="float" office:value="8875.96" calcext:value-type="float">
            <text:p>8.875,96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6" office:value-type="string" calcext:value-type="string">
            <text:p>WALTER ALVES DOS SANTOS <text:s text:c="26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DOCUMENTACAO E DIVULGACAO</text:p>
          </table:table-cell>
          <table:table-cell table:style-name="ce12" office:value-type="float" office:value="5476.33" calcext:value-type="float">
            <text:p><text:s/>5.476,33 </text:p>
          </table:table-cell>
          <table:table-cell table:style-name="ce15" office:value-type="float" office:value="3155.92" calcext:value-type="float">
            <text:p><text:s/>3.155,92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8632.25" calcext:value-type="float">
            <text:p><text:s/>8.632,25 </text:p>
          </table:table-cell>
          <table:table-cell table:style-name="ce12" office:value-type="float" office:value="479.84" calcext:value-type="float">
            <text:p><text:s/>479,84 </text:p>
          </table:table-cell>
          <table:table-cell table:style-name="ce12" office:value-type="float" office:value="844.29" calcext:value-type="float">
            <text:p><text:s/>844,2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24.13" calcext:value-type="float">
            <text:p><text:s/>1.324,13 </text:p>
          </table:table-cell>
          <table:table-cell table:style-name="ce21" office:value-type="float" office:value="7308.12" calcext:value-type="float">
            <text:p>7.308,12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6" office:value-type="string" calcext:value-type="string">
            <text:p>WALTER APARECIDO P ALMEIDA <text:s text:c="23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883.63" calcext:value-type="float">
            <text:p><text:s/>4.883,63 </text:p>
          </table:table-cell>
          <table:table-cell table:style-name="ce15" office:value-type="float" office:value="3039.84" calcext:value-type="float">
            <text:p><text:s/>3.039,84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7923.47" calcext:value-type="float">
            <text:p><text:s/>7.923,47 </text:p>
          </table:table-cell>
          <table:table-cell table:style-name="ce12" office:value-type="float" office:value="387.7" calcext:value-type="float">
            <text:p><text:s/>387,70 </text:p>
          </table:table-cell>
          <table:table-cell table:style-name="ce12" office:value-type="float" office:value="257.26" calcext:value-type="float">
            <text:p><text:s/>257,26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44.96" calcext:value-type="float">
            <text:p><text:s/>644,96 </text:p>
          </table:table-cell>
          <table:table-cell table:style-name="ce21" office:value-type="float" office:value="7278.51" calcext:value-type="float">
            <text:p>7.278,51</text:p>
          </table:table-cell>
          <table:table-cell table:number-columns-repeated="1006"/>
        </table:table-row>
        <table:table-row table:style-name="ro4">
          <table:table-cell table:style-name="ce2" office:value-type="float" office:value="2697" calcext:value-type="float">
            <text:p>2697</text:p>
          </table:table-cell>
          <table:table-cell table:style-name="ce6" office:value-type="string" calcext:value-type="string">
            <text:p>WALTER FERRO JUNIOR <text:s text:c="30"/></text:p>
          </table:table-cell>
          <table:table-cell table:style-name="ce6" office:value-type="string" calcext:value-type="string">
            <text:p>AUXILIAR DE PROMOTORIA I</text:p>
          </table:table-cell>
          <table:table-cell table:style-name="ce6"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<text:s/>3.569,70 </text:p>
          </table:table-cell>
          <table:table-cell table:style-name="ce15" office:value-type="float" office:value="1427.88" calcext:value-type="float">
            <text:p><text:s/>1.427,8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997.58" calcext:value-type="float">
            <text:p><text:s/>4.997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1" office:value-type="float" office:value="4997.58" calcext:value-type="float">
            <text:p>4.997,58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6" office:value-type="string" calcext:value-type="string">
            <text:p>WALTER GERALDO BUENO <text:s text:c="29"/></text:p>
          </table:table-cell>
          <table:table-cell table:style-name="ce6" office:value-type="string" calcext:value-type="string">
            <text:p>ANALISTA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522.17" calcext:value-type="float">
            <text:p><text:s/>5.522,1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522.17" calcext:value-type="float">
            <text:p><text:s/>5.522,17 </text:p>
          </table:table-cell>
          <table:table-cell table:style-name="ce12" office:value-type="float" office:value="110.44" calcext:value-type="float">
            <text:p><text:s/>110,44 </text:p>
          </table:table-cell>
          <table:table-cell table:style-name="ce12" office:value-type="float" office:value="187.92" calcext:value-type="float">
            <text:p><text:s/>187,9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98.36" calcext:value-type="float">
            <text:p><text:s/>298,36 </text:p>
          </table:table-cell>
          <table:table-cell table:style-name="ce21" office:value-type="float" office:value="5223.81" calcext:value-type="float">
            <text:p>5.223,81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WANDA DINORAH M GOMES <text:s text:c="28"/></text:p>
          </table:table-cell>
          <table:table-cell table:style-name="ce6" office:value-type="string" calcext:value-type="string">
            <text:p>ANALISTA DE PROMOTORIA II</text:p>
          </table:table-cell>
          <table:table-cell table:style-name="ce6" office:value-type="string" calcext:value-type="string">
            <text:p>CENTRO DE RECURSOS HUMANOS (CRH)</text:p>
          </table:table-cell>
          <table:table-cell table:style-name="ce12" office:value-type="float" office:value="10557.38" calcext:value-type="float">
            <text:p><text:s/>10.557,38 </text:p>
          </table:table-cell>
          <table:table-cell table:style-name="ce15" office:value-type="float" office:value="10442.57" calcext:value-type="float">
            <text:p><text:s/>10.442,5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20999.95" calcext:value-type="float">
            <text:p><text:s/>20.999,95 </text:p>
          </table:table-cell>
          <table:table-cell table:style-name="ce12" office:value-type="float" office:value="2087.64" calcext:value-type="float">
            <text:p><text:s/>2.087,64 </text:p>
          </table:table-cell>
          <table:table-cell table:style-name="ce12" office:value-type="float" office:value="3923.42" calcext:value-type="float">
            <text:p><text:s/>3.923,4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011.06" calcext:value-type="float">
            <text:p><text:s/>6.011,06 </text:p>
          </table:table-cell>
          <table:table-cell table:style-name="ce21" office:value-type="float" office:value="14988.89" calcext:value-type="float">
            <text:p>14.988,89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6" office:value-type="string" calcext:value-type="string">
            <text:p>WANDERLEI SOUSA SANTANA <text:s text:c="26"/></text:p>
          </table:table-cell>
          <table:table-cell table:style-name="ce6" office:value-type="string" calcext:value-type="string">
            <text:p>AUXILIAR DE PROMOTORIA II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4086.63" calcext:value-type="float">
            <text:p><text:s/>4.086,63 </text:p>
          </table:table-cell>
          <table:table-cell table:style-name="ce15" office:value-type="float" office:value="301.18" calcext:value-type="float">
            <text:p><text:s/>301,18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4387.81" calcext:value-type="float">
            <text:p><text:s/>4.387,81 </text:p>
          </table:table-cell>
          <table:table-cell table:style-name="ce12" office:value-type="float" office:value="87.75" calcext:value-type="float">
            <text:p><text:s/>87,75 </text:p>
          </table:table-cell>
          <table:table-cell table:style-name="ce12" office:value-type="float" office:value="43.48" calcext:value-type="float">
            <text:p><text:s/>43,48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31.23" calcext:value-type="float">
            <text:p><text:s/>131,23 </text:p>
          </table:table-cell>
          <table:table-cell table:style-name="ce21" office:value-type="float" office:value="4256.58" calcext:value-type="float">
            <text:p>4.256,58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6" office:value-type="string" calcext:value-type="string">
            <text:p>WILMA ROCCO <text:s text:c="38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PREPARACAO E CONTROLE DE PAGAMENTO DE PESSOAL</text:p>
          </table:table-cell>
          <table:table-cell table:style-name="ce12" office:value-type="float" office:value="5027.25" calcext:value-type="float">
            <text:p><text:s/>5.027,25 </text:p>
          </table:table-cell>
          <table:table-cell table:style-name="ce15" office:value-type="float" office:value="887.97" calcext:value-type="float">
            <text:p><text:s/>887,97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5915.22" calcext:value-type="float">
            <text:p><text:s/>5.915,22 </text:p>
          </table:table-cell>
          <table:table-cell table:style-name="ce12" office:value-type="float" office:value="126.63" calcext:value-type="float">
            <text:p><text:s/>126,63 </text:p>
          </table:table-cell>
          <table:table-cell table:style-name="ce12" office:value-type="float" office:value="264.52" calcext:value-type="float">
            <text:p><text:s/>264,52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91.15" calcext:value-type="float">
            <text:p><text:s/>391,15 </text:p>
          </table:table-cell>
          <table:table-cell table:style-name="ce21" office:value-type="float" office:value="5524.07" calcext:value-type="float">
            <text:p>5.524,07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6" office:value-type="string" calcext:value-type="string">
            <text:p>WILSON CARLOS MENDES DE OLIVEIRA <text:s text:c="17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AREA DE APOIO A 2a. INSTANCIA</text:p>
          </table:table-cell>
          <table:table-cell table:style-name="ce12" office:value-type="float" office:value="6075.94" calcext:value-type="float">
            <text:p><text:s/>6.075,94 </text:p>
          </table:table-cell>
          <table:table-cell table:style-name="ce15" office:value-type="float" office:value="3098.75" calcext:value-type="float">
            <text:p><text:s/>3.098,75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174.69" calcext:value-type="float">
            <text:p><text:s/>9.174,69 </text:p>
          </table:table-cell>
          <table:table-cell table:style-name="ce12" office:value-type="float" office:value="550.36" calcext:value-type="float">
            <text:p><text:s/>550,36 </text:p>
          </table:table-cell>
          <table:table-cell table:style-name="ce12" office:value-type="float" office:value="1552.79" calcext:value-type="float">
            <text:p><text:s/>1.552,7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03.15" calcext:value-type="float">
            <text:p><text:s/>2.103,15 </text:p>
          </table:table-cell>
          <table:table-cell table:style-name="ce21" office:value-type="float" office:value="7071.54" calcext:value-type="float">
            <text:p>7.071,54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6" office:value-type="string" calcext:value-type="string">
            <text:p>ZULEIDE COSTA SUPPA <text:s text:c="30"/></text:p>
          </table:table-cell>
          <table:table-cell table:style-name="ce6" office:value-type="string" calcext:value-type="string">
            <text:p>OFICIAL DE PROMOTORIA I</text:p>
          </table:table-cell>
          <table:table-cell table:style-name="ce6" office:value-type="string" calcext:value-type="string">
            <text:p>SERVICO TECNICO ADMINISTRATIVO DE FERRAZ DE VASCONCELOS</text:p>
          </table:table-cell>
          <table:table-cell table:style-name="ce12" office:value-type="float" office:value="6321.4" calcext:value-type="float">
            <text:p><text:s/>6.321,40 </text:p>
          </table:table-cell>
          <table:table-cell table:style-name="ce15" office:value-type="float" office:value="3085.96" calcext:value-type="float">
            <text:p><text:s/>3.085,96 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office:value-type="float" office:value="9407.36" calcext:value-type="float">
            <text:p><text:s/>9.407,36 </text:p>
          </table:table-cell>
          <table:table-cell table:style-name="ce12" office:value-type="float" office:value="580.61" calcext:value-type="float">
            <text:p><text:s/>580,61 </text:p>
          </table:table-cell>
          <table:table-cell table:style-name="ce12" office:value-type="float" office:value="1557.59" calcext:value-type="float">
            <text:p><text:s/>1.557,59 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138.2" calcext:value-type="float">
            <text:p><text:s/>2.138,20 </text:p>
          </table:table-cell>
          <table:table-cell table:style-name="ce21" office:value-type="float" office:value="7269.16" calcext:value-type="float">
            <text:p>7.269,16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7"/>
          <table:table-cell table:number-columns-repeated="1022"/>
        </table:table-row>
        <table:table-row table:style-name="ro4" table:number-rows-repeated="2">
          <table:table-cell table:style-name="ce4"/>
          <table:table-cell table:style-name="ce8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8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es Afonso Dias Pereira</meta:initial-creator>
    <dc:creator>mpsp</dc:creator>
    <meta:editing-cycles>3</meta:editing-cycles>
    <meta:creation-date>2016-11-22T08:17:36</meta:creation-date>
    <dc:date>2019-12-09T19:51:50</dc:date>
    <meta:editing-duration>PT10M</meta:editing-duration>
    <meta:generator>LibreOffice/5.4.2.2$Windows_x86 LibreOffice_project/22b09f6418e8c2d508a9eaf86b2399209b0990f4</meta:generator>
    <meta:document-statistic meta:table-count="1" meta:cell-count="136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